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9"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0"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1" style:parent-style-name="Normal" style:family="paragraph">
      <style:paragraph-properties fo:line-height="115%"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62"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3"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4"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fo:line-height="115%" fo:text-indent="0.4923in"/>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fo:text-indent="0.4923in"/>
      <style:text-properties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text-indent="0.4923in"/>
      <style:text-properties fo:font-weight="bold" style:font-weight-asian="bold" style:font-size-complex="12pt"/>
    </style:style>
    <style:style style:name="P100"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15%" fo:margin-right="0.0972in"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text-properties fo:font-weight="bold" style:font-weight-asian="bold"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fo:background-color="#FFFFFF"/>
    </style:style>
    <style:style style:name="T322" style:parent-style-name="DefaultParagraphFont" style:family="text">
      <style:text-properties style:font-weight-complex="bold" fo:color="#000000" style:font-size-complex="12pt" fo:background-color="#FFFFFF"/>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fo:font-weight="bold" style:font-weight-asian="bold" style:font-weight-complex="bold" fo:color="#000000" style:font-size-complex="12pt" fo:background-color="#FFFFFF"/>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15%" fo:text-indent="0.4923in"/>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15%"/>
      <style:text-properties fo:font-weight="bold" style:font-weight-asian="bold"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15%" fo:text-indent="0.4923in"/>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fo:text-indent="0.4923in"/>
      <style:text-properties fo:font-weight="bold" style:font-weight-asian="bold" style:font-size-complex="12pt"/>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15%"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paragraph-properties fo:text-align="justify" fo:line-height="115%" fo:text-indent="0.4923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line-height="115%"/>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15%"/>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15%" fo:text-indent="0.4923in"/>
      <style:text-properties fo:font-weight="bold" style:font-weight-asian="bold" style:font-size-complex="12pt"/>
    </style:style>
    <style:style style:name="P865" style:parent-style-name="Normal" style:family="paragraph">
      <style:paragraph-properties fo:text-align="justify" fo:line-height="115%" fo:text-indent="0.4923in">
        <style:tab-stops>
          <style:tab-stop style:type="left" style:position="0.75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4923in">
        <style:tab-stops>
          <style:tab-stop style:type="left" style:position="0.75in"/>
          <style:tab-stop style:type="left" style:position="0.7875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4923in">
        <style:tab-stops>
          <style:tab-stop style:type="left" style:position="0.787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4923in">
        <style:tab-stops>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ab-stops>
          <style:tab-stop style:type="left" style:position="0.787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4923in">
        <style:tab-stops>
          <style:tab-stop style:type="left" style:position="0.787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tab-stops>
          <style:tab-stop style:type="left" style:position="0.787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tab-stops>
          <style:tab-stop style:type="left" style:position="0.787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4923in">
        <style:tab-stops>
          <style:tab-stop style:type="left" style:position="0.8861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4923in">
        <style:tab-stops>
          <style:tab-stop style:type="left" style:position="0.8861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4923in">
        <style:tab-stops>
          <style:tab-stop style:type="left" style:position="0.8861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4923in">
        <style:tab-stops>
          <style:tab-stop style:type="left" style:position="0.8861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4923in">
        <style:tab-stops>
          <style:tab-stop style:type="left" style:position="0.8861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4923in">
        <style:tab-stops>
          <style:tab-stop style:type="left" style:position="0.886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4923in">
        <style:tab-stops>
          <style:tab-stop style:type="left" style:position="0.8861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text-indent="0.4923in">
        <style:tab-stops>
          <style:tab-stop style:type="left" style:position="0.78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4923in">
        <style:tab-stops>
          <style:tab-stop style:type="left" style:position="0.8861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4923in">
        <style:tab-stops>
          <style:tab-stop style:type="left" style:position="0.8861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4923in">
        <style:tab-stops>
          <style:tab-stop style:type="left" style:position="0.8861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15%" fo:text-indent="0.4923in">
        <style:tab-stops>
          <style:tab-stop style:type="left" style:position="0.7875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787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4923in">
        <style:tab-stops>
          <style:tab-stop style:type="left" style:position="0.7875in"/>
        </style:tab-stops>
      </style:paragraph-properties>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4923in">
        <style:tab-stops>
          <style:tab-stop style:type="left" style:position="0.7875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7875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tab-stops>
          <style:tab-stop style:type="left" style:position="0.7875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tab-stops>
          <style:tab-stop style:type="left" style:position="0.8861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4923in">
        <style:tab-stops>
          <style:tab-stop style:type="left" style:position="0.8861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923in">
        <style:tab-stops>
          <style:tab-stop style:type="left" style:position="0.886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4923in">
        <style:tab-stops>
          <style:tab-stop style:type="left" style:position="0.8861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text-indent="0.4923in">
        <style:tab-stops>
          <style:tab-stop style:type="left" style:position="0.8861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center" fo:line-height="115%" fo:text-indent="0.4923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15%" fo:text-indent="0.4923in"/>
      <style:text-properties fo:font-weight="bold" style:font-weight-asian="bold" style:font-size-complex="12pt"/>
    </style:style>
    <style:style style:name="P1100" style:parent-style-name="Normal" style:family="paragraph">
      <style:paragraph-properties fo:text-align="justify" fo:line-height="115%" fo:text-indent="0.4923in">
        <style:tab-stops>
          <style:tab-stop style:type="left" style:position="0.787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4923in">
        <style:tab-stops>
          <style:tab-stop style:type="left" style:position="0.9847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text-indent="0.4923in">
        <style:tab-stops>
          <style:tab-stop style:type="left" style:position="0.9847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4923in">
        <style:tab-stops>
          <style:tab-stop style:type="left" style:position="0.9847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4923in">
        <style:tab-stops>
          <style:tab-stop style:type="left" style:position="0.9847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4923in">
        <style:tab-stops>
          <style:tab-stop style:type="left" style:position="0.9847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4923in">
        <style:tab-stops>
          <style:tab-stop style:type="left" style:position="0.9847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4923in">
        <style:tab-stops>
          <style:tab-stop style:type="left" style:position="0.9847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4923in">
        <style:tab-stops>
          <style:tab-stop style:type="left" style:position="0.9847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15%" fo:text-indent="0.4923in">
        <style:tab-stops>
          <style:tab-stop style:type="left" style:position="0.7875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15%" fo:text-indent="0.4923in">
        <style:tab-stops>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15%" fo:text-indent="0.4923in">
        <style:tab-stops>
          <style:tab-stop style:type="left" style:position="0.787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weight-complex="bold" fo:color="#000000" style:font-size-complex="12pt" fo:background-color="#FFFFFF"/>
    </style:style>
    <style:style style:name="T1154" style:parent-style-name="DefaultParagraphFont" style:family="text">
      <style:text-properties style:font-weight-complex="bold" fo:color="#000000" style:font-size-complex="12pt" fo:background-color="#FFFFFF"/>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color="#000000" style:font-size-complex="12pt" fo:background-color="#FFFFFF"/>
    </style:style>
    <style:style style:name="P1158" style:parent-style-name="Normal" style:family="paragraph">
      <style:paragraph-properties fo:text-align="justify" fo:line-height="115%" fo:text-indent="0.4923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center" fo:line-height="115%" fo:text-indent="0.4923in"/>
    </style:style>
    <style:style style:name="P1165" style:parent-style-name="Normal" style:family="paragraph">
      <style:paragraph-properties fo:keep-with-next="always" fo:keep-together="always" fo:text-align="center" fo:line-height="115%"/>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keep-with-next="always" fo:keep-together="always" fo:text-align="center" fo:line-height="115%"/>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keep-with-next="always" fo:keep-together="always" fo:text-align="center" fo:line-height="115%"/>
      <style:text-properties fo:font-weight="bold" style:font-weight-asian="bold" style:font-size-complex="12pt"/>
    </style:style>
    <style:style style:name="P117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fo:line-height="115%" fo:text-indent="0.4923in"/>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line-height="115%" fo:text-indent="0.4923in"/>
      <style:text-properties fo:font-weight="bold" style:font-weight-asian="bold"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4923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4923in">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line-height="115%"/>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15%" fo:text-indent="0.4923in"/>
      <style:text-properties fo:font-weight="bold" style:font-weight-asian="bold" style:font-size-complex="12pt"/>
    </style:style>
    <style:style style:name="P127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style:vertical-align="baseline" fo:line-height="115%" fo:text-indent="0.4902in">
        <style:tab-stops>
          <style:tab-stop style:type="left" style:position="0.4923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fo:color="#201F1E" style:font-size-complex="12pt" fo:background-color="#FFFFFF"/>
    </style:style>
    <style:style style:name="T1380" style:parent-style-name="DefaultParagraphFont" style:family="text">
      <style:text-properties fo:color="#201F1E" style:font-size-complex="12pt" fo:background-color="#FFFFFF"/>
    </style:style>
    <style:style style:name="T1381" style:parent-style-name="DefaultParagraphFont" style:family="text">
      <style:text-properties fo:color="#201F1E" style:font-size-complex="12pt" fo:background-color="#FFFFFF"/>
    </style:style>
    <style:style style:name="T1382" style:parent-style-name="DefaultParagraphFont" style:family="text">
      <style:text-properties fo:color="#201F1E" style:font-size-complex="12pt" fo:background-color="#FFFFFF"/>
    </style:style>
    <style:style style:name="T1383" style:parent-style-name="DefaultParagraphFont" style:family="text">
      <style:text-properties fo:color="#201F1E" style:font-size-complex="12pt" fo:background-color="#FFFFFF"/>
    </style:style>
    <style:style style:name="T1384" style:parent-style-name="DefaultParagraphFont" style:family="text">
      <style:text-properties fo:color="#201F1E" style:font-size-complex="12pt" fo:background-color="#FFFFFF"/>
    </style:style>
    <style:style style:name="T1385" style:parent-style-name="DefaultParagraphFont" style:family="text">
      <style:text-properties fo:color="#201F1E" style:font-size-complex="12pt" fo:background-color="#FFFFFF"/>
    </style:style>
    <style:style style:name="P138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15%" fo:text-indent="0.4923in"/>
    </style:style>
    <style:style style:name="P1491" style:parent-style-name="Normal" style:family="paragraph">
      <style:paragraph-properties fo:text-align="center" fo:line-height="115%"/>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line-height="115%" fo:text-indent="0.4923in"/>
      <style:text-properties fo:font-weight="bold" style:font-weight-asian="bold" style:font-size-complex="12pt"/>
    </style:style>
    <style:style style:name="P1497"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4923in">
        <style:tab-stops>
          <style:tab-stop style:type="left" style:position="0.7875in"/>
        </style:tab-stops>
      </style:paragraph-properties>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line-height="115%" fo:text-indent="0.4923in"/>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line-height="115%"/>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line-height="115%" fo:text-indent="0.4923in"/>
      <style:text-properties fo:font-weight="bold" style:font-weight-asian="bold" style:font-size-complex="12pt"/>
    </style:style>
    <style:style style:name="P1558" style:parent-style-name="Normal" style:family="paragraph">
      <style:paragraph-properties fo:text-align="justify" fo:line-height="115%"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4923in">
        <style:tab-stops>
          <style:tab-stop style:type="left" style:position="0.787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center" fo:line-height="115%" fo:text-indent="0.4923in"/>
    </style:style>
    <style:style style:name="P1602" style:parent-style-name="Normal" style:family="paragraph">
      <style:paragraph-properties fo:text-align="center" fo:line-height="115%"/>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line-height="115%"/>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line-height="115%" fo:text-indent="0.4923in"/>
      <style:text-properties fo:font-weight="bold" style:font-weight-asian="bold" style:font-size-complex="12pt"/>
    </style:style>
    <style:style style:name="P1608" style:parent-style-name="Normal" style:family="paragraph">
      <style:paragraph-properties fo:text-align="justify" fo:line-height="115%" fo:text-indent="0.4923in">
        <style:tab-stops>
          <style:tab-stop style:type="left" style:position="0.78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4923in">
        <style:tab-stops>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4923in">
        <style:tab-stops>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4923in">
        <style:tab-stops>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15%"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4923in">
        <style:tab-stops>
          <style:tab-stop style:type="left" style:position="0.787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4923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4923in">
        <style:tab-stops>
          <style:tab-stop style:type="left" style:position="0.787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4923in">
        <style:tab-stops>
          <style:tab-stop style:type="left" style:position="0.787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4923in">
        <style:tab-stops>
          <style:tab-stop style:type="left" style:position="0.787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4923in">
        <style:tab-stops>
          <style:tab-stop style:type="left" style:position="0.7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line-height="115%" fo:text-indent="0.4923in"/>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line-height="115%" fo:text-indent="0.043in"/>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15%" fo:text-indent="0.043in"/>
      <style:text-properties fo:font-weight="bold" style:font-weight-asian="bold" style:font-size-complex="12pt"/>
    </style:style>
    <style:style style:name="P168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777"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78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810"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81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ableColumn1827" style:family="table-column">
      <style:table-column-properties style:column-width="3.6444in" style:use-optimal-column-width="false"/>
    </style:style>
    <style:style style:name="TableColumn1828" style:family="table-column">
      <style:table-column-properties style:column-width="3.05in" style:use-optimal-column-width="false"/>
    </style:style>
    <style:style style:name="Table1826" style:family="table">
      <style:table-properties style:width="6.6944in" fo:margin-left="0in" table:align="left"/>
    </style:style>
    <style:style style:name="TableRow1829" style:family="table-row">
      <style:table-row-properties style:use-optimal-row-height="false"/>
    </style:style>
    <style:style style:name="TableCell1830" style:family="table-cell">
      <style:table-cell-properties fo:border="0.0138in solid #000000" fo:padding-top="0in" fo:padding-left="0in" fo:padding-bottom="0in" fo:padding-right="0in"/>
    </style:style>
    <style:style style:name="P1831"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Cell1832" style:family="table-cell">
      <style:table-cell-properties fo:border-top="0.0138in solid #000000" fo:border-left="none" fo:border-bottom="0.0138in solid #000000" fo:border-right="0.0138in solid #000000" fo:padding-top="0in" fo:padding-left="0in" fo:padding-bottom="0in" fo:padding-right="0in"/>
    </style:style>
    <style:style style:name="P1833"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Row1834" style:family="table-row">
      <style:table-row-properties style:use-optimal-row-height="false"/>
    </style:style>
    <style:style style:name="TableCell1835" style:family="table-cell">
      <style:table-cell-properties fo:border-top="none" fo:border-left="0.0138in solid #000000" fo:border-bottom="0.0138in solid #000000" fo:border-right="0.0138in solid #000000" fo:padding-top="0in" fo:padding-left="0in" fo:padding-bottom="0in" fo:padding-right="0in"/>
    </style:style>
    <style:style style:name="P183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39" style:family="table-row">
      <style:table-row-properties style:use-optimal-row-height="false"/>
    </style:style>
    <style:style style:name="TableCell1840" style:family="table-cell">
      <style:table-cell-properties fo:border-top="none" fo:border-left="0.0138in solid #000000" fo:border-bottom="0.0138in solid #000000" fo:border-right="0.0138in solid #000000" fo:padding-top="0in" fo:padding-left="0in" fo:padding-bottom="0in" fo:padding-right="0in"/>
    </style:style>
    <style:style style:name="P184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42" style:family="table-cell">
      <style:table-cell-properties fo:border-top="none" fo:border-left="none" fo:border-bottom="0.0138in solid #000000" fo:border-right="0.0138in solid #000000" fo:padding-top="0in" fo:padding-left="0in" fo:padding-bottom="0in" fo:padding-right="0in"/>
    </style:style>
    <style:style style:name="P184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44" style:family="table-row">
      <style:table-row-properties style:use-optimal-row-height="false"/>
    </style:style>
    <style:style style:name="TableCell1845" style:family="table-cell">
      <style:table-cell-properties fo:border-top="none" fo:border-left="0.0138in solid #000000" fo:border-bottom="0.0138in solid #000000" fo:border-right="0.0138in solid #000000" fo:padding-top="0in" fo:padding-left="0in" fo:padding-bottom="0in" fo:padding-right="0in"/>
    </style:style>
    <style:style style:name="P184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47" style:family="table-cell">
      <style:table-cell-properties fo:border-top="none" fo:border-left="none" fo:border-bottom="0.0138in solid #000000" fo:border-right="0.0138in solid #000000" fo:padding-top="0in" fo:padding-left="0in" fo:padding-bottom="0in" fo:padding-right="0in"/>
    </style:style>
    <style:style style:name="P184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49" style:family="table-row">
      <style:table-row-properties style:use-optimal-row-height="false"/>
    </style:style>
    <style:style style:name="TableCell1850" style:family="table-cell">
      <style:table-cell-properties fo:border-top="none" fo:border-left="0.0138in solid #000000" fo:border-bottom="0.0138in solid #000000" fo:border-right="0.0138in solid #000000" fo:padding-top="0in" fo:padding-left="0in" fo:padding-bottom="0in" fo:padding-right="0in"/>
    </style:style>
    <style:style style:name="P185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52" style:family="table-cell">
      <style:table-cell-properties fo:border-top="none" fo:border-left="none" fo:border-bottom="0.0138in solid #000000" fo:border-right="0.0138in solid #000000" fo:padding-top="0in" fo:padding-left="0in" fo:padding-bottom="0in" fo:padding-right="0in"/>
    </style:style>
    <style:style style:name="P185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85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882" style:parent-style-name="Normal" style:family="paragraph">
      <style:paragraph-properties fo:text-align="center" fo:line-height="115%"/>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line-height="115%" fo:text-indent="0.043in"/>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fo:line-height="115%" fo:text-indent="0.4923in"/>
      <style:text-properties fo:font-weight="bold" style:font-weight-asian="bold" style:font-size-complex="12pt"/>
    </style:style>
    <style:style style:name="P188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fo:line-height="115%" fo:text-indent="0.4923in"/>
    </style:style>
    <style:style style:name="P1907" style:parent-style-name="Normal" style:family="paragraph">
      <style:paragraph-properties fo:text-align="center" fo:line-height="115%"/>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line-height="115%" fo:text-indent="0.043in"/>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line-height="115%" fo:text-indent="0.4923in"/>
      <style:text-properties fo:font-weight="bold" style:font-weight-asian="bold" style:font-size-complex="12pt"/>
    </style:style>
    <style:style style:name="P1913" style:parent-style-name="Normal" style:family="paragraph">
      <style:paragraph-properties fo:text-align="justify" fo:line-height="115%" fo:text-indent="0.4923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4923in">
        <style:tab-stops>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line-height="115%" fo:text-indent="0.4923in"/>
    </style:style>
    <style:style style:name="P1933" style:parent-style-name="Normal" style:family="paragraph">
      <style:paragraph-properties fo:text-align="center" fo:line-height="115%"/>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line-height="115%" fo:text-indent="0.043in"/>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115%" fo:text-indent="0.4923in"/>
      <style:text-properties fo:font-weight="bold" style:font-weight-asian="bold" style:font-size-complex="12pt"/>
    </style:style>
    <style:style style:name="P1939" style:parent-style-name="Normal" style:family="paragraph">
      <style:paragraph-properties fo:text-align="justify" fo:line-height="115%" fo:text-indent="0.4923in">
        <style:tab-stops>
          <style:tab-stop style:type="left" style:position="0.812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15%" fo:text-indent="0.4923in">
        <style:tab-stops>
          <style:tab-stop style:type="left" style:position="0.812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fo:line-height="115%"/>
    </style:style>
    <style:style style:name="T1955" style:parent-style-name="DefaultParagraphFont" style:family="text">
      <style:text-properties style:font-size-complex="12pt"/>
    </style:style>
    <style:style style:name="P1956" style:parent-style-name="Normal" style:master-page-name="MPF2" style:family="paragraph">
      <style:paragraph-properties fo:break-before="page" fo:text-align="justify" fo:line-height="115%" fo:margin-left="2.3625in" style:page-number="1">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2"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3" style:parent-style-name="Normal" style:family="paragraph">
      <style:paragraph-properties fo:text-align="justify" fo:line-height="115%" fo:margin-left="2.3625in">
        <style:tab-stops>
          <style:tab-stop style:type="left" style:position="1.3875in"/>
          <style:tab-stop style:type="left" style:position="2.2645in"/>
          <style:tab-stop style:type="left" style:position="2.3625in"/>
          <style:tab-stop style:type="left" style:position="2.9534in"/>
        </style:tab-stops>
      </style:paragraph-properties>
    </style:style>
    <style:style style:name="P1964"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5"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6"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7"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968"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P1969"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970"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97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97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200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00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216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17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fo:color="#000000" style:font-size-complex="12pt" fo:background-color="#FFFFFF"/>
    </style:style>
    <style:style style:name="P22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909in">
        <style:tab-stops>
          <style:tab-stop style:type="left" style:position="3.75in"/>
        </style:tab-stops>
      </style:paragraph-properties>
    </style:style>
    <style:style style:name="P2316" style:parent-style-name="Normal" style:family="paragraph">
      <style:paragraph-properties fo:text-align="center" fo:line-height="115%" fo:text-indent="0.5909in">
        <style:tab-stops>
          <style:tab-stop style:type="left" style:position="3.75in"/>
        </style:tab-stops>
      </style:paragraph-properties>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center" fo:line-height="115%" fo:text-indent="0.5909in">
        <style:tab-stops>
          <style:tab-stop style:type="left" style:position="3.75in"/>
        </style:tab-stops>
      </style:paragraph-propertie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53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5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2729"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30" style:parent-style-name="DefaultParagraphFont" style:family="text">
      <style:text-properties style:font-name-asian="Calibri" fo:font-weight="bold" style:font-weight-asian="bold" style:font-weight-complex="bold" style:font-size-complex="12pt"/>
    </style:style>
    <style:style style:name="T2731" style:parent-style-name="DefaultParagraphFont" style:family="text">
      <style:text-properties style:font-name-asian="Calibri" fo:font-weight="bold" style:font-weight-asian="bold" style:font-weight-complex="bold" style:font-size-complex="12pt"/>
    </style:style>
    <style:style style:name="P273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33" style:parent-style-name="DefaultParagraphFont" style:family="text">
      <style:text-properties style:font-name-asian="Calibri" fo:font-weight="bold" style:font-weight-asian="bold" style:font-weight-complex="bold" style:font-size-complex="12pt"/>
    </style:style>
    <style:style style:name="P2734"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27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91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291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298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9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300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01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307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308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3121"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3127"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1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text-properties fo:font-size="10pt" style:font-size-asian="10pt"/>
    </style:style>
    <style:style style:name="P325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fo:font-size="10pt" style:font-size-asian="10pt"/>
    </style:style>
    <style:style style:name="P3273"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center" fo:line-height="115%" fo:text-indent="0.5909in">
        <style:tab-stops>
          <style:tab-stop style:type="left" style:position="3.75in"/>
        </style:tab-stops>
      </style:paragraph-properties>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text-properties fo:font-size="10pt" style:font-size-asian="10pt"/>
    </style:style>
    <style:style style:name="P329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fo:font-size="10pt" style:font-size-asian="10pt"/>
    </style:style>
    <style:style style:name="TableColumn3301" style:family="table-column">
      <style:table-column-properties style:column-width="3.6444in" style:use-optimal-column-width="false"/>
    </style:style>
    <style:style style:name="TableColumn3302" style:family="table-column">
      <style:table-column-properties style:column-width="3.05in" style:use-optimal-column-width="false"/>
    </style:style>
    <style:style style:name="Table3300" style:family="table">
      <style:table-properties style:width="6.6944in" fo:margin-left="0in" table:align="left"/>
    </style:style>
    <style:style style:name="TableRow3303" style:family="table-row">
      <style:table-row-properties style:use-optimal-row-height="false"/>
    </style:style>
    <style:style style:name="TableCell3304" style:family="table-cell">
      <style:table-cell-properties fo:border="0.0138in solid #000000" fo:padding-top="0in" fo:padding-left="0in" fo:padding-bottom="0in" fo:padding-right="0in"/>
    </style:style>
    <style:style style:name="P3305"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3306" style:family="table-cell">
      <style:table-cell-properties fo:border-top="0.0138in solid #000000" fo:border-left="none" fo:border-bottom="0.0138in solid #000000" fo:border-right="0.0138in solid #000000" fo:padding-top="0in" fo:padding-left="0in" fo:padding-bottom="0in" fo:padding-right="0in"/>
    </style:style>
    <style:style style:name="P3307"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3308" style:family="table-row">
      <style:table-row-properties style:use-optimal-row-height="false"/>
    </style:style>
    <style:style style:name="TableCell3309" style:family="table-cell">
      <style:table-cell-properties fo:border-top="none" fo:border-left="0.0138in solid #000000" fo:border-bottom="0.0138in solid #000000" fo:border-right="0.0138in solid #000000" fo:padding-top="0in" fo:padding-left="0in" fo:padding-bottom="0in" fo:padding-right="0in"/>
    </style:style>
    <style:style style:name="P331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11" style:family="table-cell">
      <style:table-cell-properties fo:border-top="none" fo:border-left="none" fo:border-bottom="0.0138in solid #000000" fo:border-right="0.0138in solid #000000" fo:padding-top="0in" fo:padding-left="0in" fo:padding-bottom="0in" fo:padding-right="0in"/>
    </style:style>
    <style:style style:name="P3312"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13" style:family="table-row">
      <style:table-row-properties style:use-optimal-row-height="false"/>
    </style:style>
    <style:style style:name="TableCell3314" style:family="table-cell">
      <style:table-cell-properties fo:border-top="none" fo:border-left="0.0138in solid #000000" fo:border-bottom="0.0138in solid #000000" fo:border-right="0.0138in solid #000000" fo:padding-top="0in" fo:padding-left="0in" fo:padding-bottom="0in" fo:padding-right="0in"/>
    </style:style>
    <style:style style:name="P331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16" style:family="table-cell">
      <style:table-cell-properties fo:border-top="none" fo:border-left="none" fo:border-bottom="0.0138in solid #000000" fo:border-right="0.0138in solid #000000" fo:padding-top="0in" fo:padding-left="0in" fo:padding-bottom="0in" fo:padding-right="0in"/>
    </style:style>
    <style:style style:name="P3317"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18" style:family="table-row">
      <style:table-row-properties style:use-optimal-row-height="false"/>
    </style:style>
    <style:style style:name="TableCell3319" style:family="table-cell">
      <style:table-cell-properties fo:border-top="none" fo:border-left="0.0138in solid #000000" fo:border-bottom="0.0138in solid #000000" fo:border-right="0.0138in solid #000000" fo:padding-top="0in" fo:padding-left="0in" fo:padding-bottom="0in" fo:padding-right="0in"/>
    </style:style>
    <style:style style:name="P332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21" style:family="table-cell">
      <style:table-cell-properties fo:border-top="none" fo:border-left="none" fo:border-bottom="0.0138in solid #000000" fo:border-right="0.0138in solid #000000" fo:padding-top="0in" fo:padding-left="0in" fo:padding-bottom="0in" fo:padding-right="0in"/>
    </style:style>
    <style:style style:name="P3322"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23" style:family="table-row">
      <style:table-row-properties style:use-optimal-row-height="false"/>
    </style:style>
    <style:style style:name="TableCell3324" style:family="table-cell">
      <style:table-cell-properties fo:border-top="none" fo:border-left="0.0138in solid #000000" fo:border-bottom="0.0138in solid #000000" fo:border-right="0.0138in solid #000000" fo:padding-top="0in" fo:padding-left="0in" fo:padding-bottom="0in" fo:padding-right="0in"/>
    </style:style>
    <style:style style:name="P332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332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center" fo:line-height="115%" fo:text-indent="0.5909in">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text-properties fo:font-size="10pt" style:font-size-asian="10pt"/>
    </style:style>
    <style:style style:name="P339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06" style:parent-style-name="DefaultParagraphFont" style:family="text">
      <style:text-properties fo:letter-spacing="-0.0013in" style:font-size-complex="12pt"/>
    </style:style>
    <style:style style:name="T3407" style:parent-style-name="DefaultParagraphFont" style:family="text">
      <style:text-properties fo:letter-spacing="-0.0013in"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letter-spacing="-0.0013in"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13in"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4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350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5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keep-with-next="always" fo:keep-together="always" fo:text-align="center" fo:line-height="115%" fo:text-indent="0.5909in">
        <style:tab-stops>
          <style:tab-stop style:type="left" style:position="1.0833in"/>
          <style:tab-stop style:type="left" style:position="3.75in"/>
        </style:tab-stops>
      </style:paragraph-properties>
    </style:style>
    <style:style style:name="P354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P355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5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text-properties style:font-name-asian="MS Mincho" fo:font-weight="bold" style:font-weight-asian="bold"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3 iki 2020-12-11</text:span></text:p>
      <text:p text:style-name="P8"/>
      <text:p text:style-name="P9"><text:span text:style-name="T10">Įsakymas paskelbtas: TAR 2019-02-14, i. k. 2019-0237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DĖL<text:s/>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0"/>
      <text:p text:style-name="P21"/>
      <text:p text:style-name="P22">2019 m. vasario 14 d. Nr. V-123</text:p>
      <text:p text:style-name="P23">Vilnius</text:p>
      <text:p text:style-name="P24"/>
      <text:p text:style-name="P25"/>
      <text:p text:style-name="P26"><text:span text:style-name="T27">Vadovaudamasis Sporto rėmimo fondo lėšomis finansuojamų sporto projektų finansavimo tvarkos aprašo, patvirtinto Lietuvos Respublikos Vyriausybės 2019 m. sausio 23 d.</text:span><text:span text:style-name="T28"><text:s/>nutarimu Nr. 85 „Dėl Sporto rėmimo fondo lėšų paskirstymo proporcijų, sporto rėmimo fondo administravimui skirtų lėšų dalies nustatymo ir Sporto rėmimo fondo lėšomis finansuojamų sporto projektų finansavimo tvarkos aprašo patvirtinimo“, 4 punktu,</text:span></text:p>
      <text:p text:style-name="P29"><text:span text:style-name="T30">t v i<text:s/></text:span><text:span text:style-name="T31">r t i n u pridedamus:<text:s/></text:span></text:p>
      <text:p text:style-name="P32"><text:span text:style-name="T33">1</text:span><text:span text:style-name="T34">. Sporto rėmimo fondo lėšomis finansuojamų sporto projektų, skirtų fizinio aktyvumo veikloms, skatinančioms fizinio aktyvumo plėtrą, sporto inventoriaus ir įrangos įsigijimui, sporto renginių organizavimui ir asmenų, dirbančių a</text:span><text:span text:style-name="T35">r teikiančių paslaugas sporto srityje, kvalifikacijos tobulinimui ir sporto informacijos sklaidai, finansavimo ir administravimo taisykles.</text:span><text:s/></text:p>
      <text:p text:style-name="P36">Punkto pakeitimai:</text:p>
      <text:p text:style-name="P37"><text:span text:style-name="T38">Nr.<text:s/></text:span><text:a xlink:href="https://www.e-tar.lt/portal/legalAct.html?documentId=aedc7c50347711eb932eb1ed7f923910" office:target-frame-name="_top" xlink:show="replace"><text:span text:style-name="T39">V-1879</text:span></text:a><text:span text:style-name="T40">, 2020-12-02, paskelbta TAR 2020-12-02, i. k. 2020-25822</text:span></text:p>
      <text:p text:style-name="Normal"/>
      <text:p text:style-name="P41">2. Sporto rėmimo fondo lėšomis finansuojamų sporto projektų, skirtų esamų sporto paskirties pastatų arba sporto paskirties inžinerinių statinių plėtrai, priežiūrai ir remontui, finansavimo ir administravimo taisykles.<text:s/></text:p>
      <text:p text:style-name="P42">Punkto pakeitimai:</text:p>
      <text:p text:style-name="P43"><text:span text:style-name="T44">Nr.<text:s/></text:span><text:a xlink:href="https://www.e-tar.lt/portal/legalAct.html?documentId=aedc7c50347711eb932eb1ed7f923910" office:target-frame-name="_top" xlink:show="replace"><text:span text:style-name="T45">V-1879</text:span></text:a><text:span text:style-name="T46">, 2020-12-02, paskelbta TAR 2020-12-02, i. k. 2020-25822</text:span></text:p>
      <text:p text:style-name="Normal"/>
      <text:p text:style-name="P47"/>
      <text:p text:style-name="P48"/>
      <text:p text:style-name="P49"/>
      <text:p text:style-name="P50"><text:span text:style-name="T51">Švietimo, mokslo ir sporto ministras<text:s/></text:span><text:span text:style-name="T52"><text:tab/>Algirdas Monkevičius</text:span></text:p>
      <text:soft-page-break/>
      <text:p text:style-name="P53">PATVIRTINTA<text:s/></text:p>
      <text:p text:style-name="P59">Lietuvos Respublikos švietimo,<text:s/></text:p>
      <text:p text:style-name="P60">mokslo ir sporto ministro</text:p>
      <text:p text:style-name="P61">2019 m. vasario 14 d. įsakymu Nr. V-123</text:p>
      <text:p text:style-name="P62">(Lietuvos Respublikos švietimo,<text:s/></text:p>
      <text:p text:style-name="P63">mokslo ir sporto ministro<text:s/></text:p>
      <text:p text:style-name="P64"><text:span text:style-name="T65">2020 m.<text:s/></text:span>gruodžio 2<text:s/><text:span text:style-name="T66">d. įsakymo Nr.<text:s/></text:span>V-1879</text:p>
      <text:p text:style-name="P67"><text:span text:style-name="T68">redakcija)</text:span></text:p>
      <text:p text:style-name="P69"/>
      <text:p text:style-name="P70">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ĖS</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 Sporto rėmimo fondo lėšomis finansuojamų sporto projektų (toliau – projektas), skirtų fizinio aktyvumo veiklom</text:span><text:span text:style-name="T81">s, skatinančioms fizinio aktyvumo plėtrą, sporto inventoriaus ir įrangos įsigijimui, sporto renginių organizavimui, ir asmenų, dirbančių ar teikiančių paslaugas sporto srityje, kvalifikacijos tobulinimui ir sporto informacijos sklaidai,</text:span><text:span text:style-name="T82"><text:s/></text:span><text:span text:style-name="T83">finansavimo ir admi</text:span><text:span text:style-name="T84">nistravimo taisyklės (toliau – Taisyklės) detalizuoja Sporto rėmimo fondo lėšomis finansuojamų sporto projektų finansavimo tvarkos apraše, patvirtintame Lietuvos Respublikos Vyriausybės 2019 m. sausio 23 d. nutarimu Nr. 85 „Dėl Sporto rėmimo fondo lėšų pas</text:span><text:span text:style-name="T85">kirstymo proporcijų, Sporto rėmimo fondo administravimui skirtų lėšų dalies nustatymo ir Sporto rėmimo fondo lėšomis finansuojamų sporto projektų finansavimo tvarkos aprašo patvirtinimo“ (toliau – Aprašas), nustatytus reikalavimus pareiškėjams, paraiškoms<text:s/></text:span><text:span text:style-name="T86">Sporto rėmimo fondo (toliau – Fondas) lėšoms gauti ir sporto projektams (toliau – projektai), jų vertinimo, sprendimų dėl projektų finansavimo skyrimo priėmimo, projektų įgyvendinimo sutarčių (toliau – sutartys) sudarymo, projektams skirtų lėšų naudojimo,<text:s/></text:span><text:span text:style-name="T87">grąžinimo, atsiskaitymo už panaudotas lėšas ir panaudotų lėšų kontrolės, atsiskaitymo už įgyvendintas veiklas ir veiklų viešinimo tvarką.</text:span></text:p>
      <text:p text:style-name="P88"><text:span text:style-name="T89">2</text:span><text:span text:style-name="T90">. Apraše ir Taisyklėse nustatyta tvarka Fondo lėšos skiriamos projektams, susijusiems su fizinio aktyvumo<text:s/></text:span><text:span text:style-name="T91">veiklomis, skatinančiomis fizinio aktyvumo plėtrą, sporto inventoriaus ir įrangos įsigijimu, sporto renginių organizavimu ir asmenų, dirbančių ar teikiančių paslaugas sporto srityje, kvalifikacijos tobulinimu ir sporto informacijos sklaida. Šias Fondo lėša</text:span><text:span text:style-name="T92">s administruoja Švietimo mainų paramos fondas (toliau – Atsakinga institucija).</text:span></text:p>
      <text:p text:style-name="P93"/>
      <text:p text:style-name="P94"><text:span text:style-name="T95">II</text:span><text:span text:style-name="T96"><text:s/>SKYRIUS</text:span></text:p>
      <text:p text:style-name="P97"><text:span text:style-name="T98">FINANSAVIMO PRINCIPAI<text:s/></text:span></text:p>
      <text:p text:style-name="P99"/>
      <text:p text:style-name="P100"><text:span text:style-name="T101">3</text:span><text:span text:style-name="T102">. Lietuvos Respublikos švietimo, mokslo ir sporto ministerija (toliau – Ministerija) kiekvienais metais visas tų metų Fondo lėšas (išskyrus lėšų dalį skirtą Fondui administruoti), skirtas fizinio aktyvumo veiklų, skatinančių fizinio aktyvumo plėtrą, sporto</text:span><text:span text:style-name="T103"><text:s/>inventoriaus ir įrangos įsigijimo, sporto renginių organizavimo ir<text:s/></text:span><text:span text:style-name="T104">asmenų, dirbančių ar teikiančių paslaugas sporto srityje,<text:s/></text:span><text:soft-page-break/><text:span text:style-name="T105">kvalifikacijos tobulinimo ir sporto informacijos sklaidos<text:s/></text:span><text:span text:style-name="T106">projektams, paskirsto skelbdama kvietimą, kurį tvirtina Lietuvos Respubl</text:span><text:span text:style-name="T107">ikos švietimo, mokslo ir sporto ministras (toliau – ministras).</text:span></text:p>
      <text:p text:style-name="P108"><text:span text:style-name="T109">4</text:span><text:span text:style-name="T110">. Kvietimo dydis nustatomas vadovaujantis</text:span><text:span text:style-name="T111"><text:s/>Lietuvos Respublikos Vyriausybės 2019 m. sausio 23 d. nutarimu Nr. 85 „Dėl Sporto rėmimo fondo lėšų paskirstymo proporcijų, Sporto rėmimo fondo a</text:span><text:span text:style-name="T112">dministravimui skirtų lėšų dalies nustatymo ir Sporto rėmimo fondo lėšomis finansuojamų sporto projektų finansavimo tvarkos aprašo patvirtinimo“ (toliau – Nutarimas). Preliminarią sumą nustato Ministerija skelbdama atitinkamų metų kvietimą teikti paraiškas</text:span><text:span text:style-name="T113"><text:s/>projektams.</text:span></text:p>
      <text:p text:style-name="P114"><text:span text:style-name="T115">5</text:span><text:span text:style-name="T116">.<text:s/></text:span><text:span text:style-name="T117">Paskirstydama konkrečių metų Fondo lėšas,<text:s/></text:span><text:span text:style-name="T118">Ministerija ir<text:s/></text:span><text:span text:style-name="T119">Atsakinga institucija užtikrina, kad neįgaliųjų sporto plėtrą skatinantiems projektams būtų skiriama ne mažesnė<text:s/></text:span><text:span text:style-name="T120">kaip Nutarime numatyta</text:span><text:span text:style-name="T121"><text:s/></text:span><text:span text:style-name="T122">lėšų dalis.</text:span></text:p>
      <text:p text:style-name="P123"><text:span text:style-name="T124">6</text:span><text:span text:style-name="T125">.<text:s/></text:span><text:span text:style-name="T126">Tinkamos Fondo lėšomis fi</text:span><text:span text:style-name="T127">nansuoti yra tos išlaidos, kurios yra būtinos projekto tikslui pasiekti</text:span><text:span text:style-name="T128">:</text:span></text:p>
      <text:p text:style-name="P129"><text:span text:style-name="T130">6.1</text:span><text:span text:style-name="T131">. projekto įgyvendinimo išlaidos:</text:span></text:p>
      <text:p text:style-name="P132"><text:span text:style-name="T133">6.1.1</text:span><text:span text:style-name="T134">. projekto veiklas vykdančio (ne administruojančio) personalo darbo užmokestis ir su juo susiję darbdavio mokesčiai (išskyrus biudžetinių</text:span><text:span text:style-name="T135"><text:s/>įstaigų darbuotojų atlyginimus). Fondo lėšomis gali būti apmokama tik ta projekto veiklas vykdančio personalo darbo užmokesčio dalis, kuri tenka tiesiogiai su projekto įgyvendinimu susijusiam darbui (apskaičiuojama pagal projekto įgyvendinimui tiesiogiai<text:s/></text:span><text:span text:style-name="T136">skirto darbo laiko ir su projekto vykdytojo darbuotoju sudarytoje darbo sutartyje nurodyto darbo laiko proporciją, gautą dydį dauginant iš darbo užmokesčio dydžio, nurodyto su projekto veiklų vykdytoju sudarytoje darbo sutartyje). Projekto veiklas vykdanči</text:span><text:span text:style-name="T137">o darbuotojo darbo užmokesčiui iš Fondo lėšų gali būti skirta iki 5 minimalių mėnesinių algų per mėnesį arba iki 5 minimalių valandinių užmokesčių per valandą dydžio suma. Darbo užmokestis projekte apskaičiuojamas valandomis (valandinis darbo apmokėjimo bū</text:span><text:span text:style-name="T138">das) arba mėnesiais;<text:s/></text:span></text:p>
      <text:p text:style-name="P139"><text:span text:style-name="T140">6.1.2</text:span><text:span text:style-name="T141">. atlyginimai pagal autorines sutartis bei kitų atlygintinų paslaugų sutartis;</text:span></text:p>
      <text:p text:style-name="P142"><text:span text:style-name="T143">6.1.3</text:span><text:span text:style-name="T144">. maitinimo išlaidos: maitinimo paslaugos (treneriams, teisėjams, projekto dalyviams, savanoriams ir projektą vykdančiam personalui), mai</text:span><text:span text:style-name="T145">stpinigiai (projekto dalyviams), maitinimosi išlaidų kompensavimas (savanoriams);</text:span></text:p>
      <text:p text:style-name="P146"><text:span text:style-name="T147">6.1.4</text:span><text:span text:style-name="T148">. projektą vykdančio personalo ir projekto dalyvių komandiruotės, akreditacijos ir kitos kompensacijų išlaidos;<text:s/></text:span></text:p>
      <text:p text:style-name="P149"><text:span text:style-name="T150">6.1.5</text:span><text:span text:style-name="T151">. patalpų, bazių, sporto aikštelių, invento</text:span><text:span text:style-name="T152">riaus, transporto ir kita nuoma bei eksploatavimo <text:s/>išlaidos (šildymui, elektros energijai, kurui ir pan.);</text:span></text:p>
      <text:p text:style-name="P153"><text:span text:style-name="T154">6.1.6</text:span><text:span text:style-name="T155">. prekės ir paslaugos (sportinei aprangai, leidybos darbams, kitoms būtinosioms paslaugoms ir prekėms);</text:span></text:p>
      <text:p text:style-name="P156"><text:span text:style-name="T157">6.1.7</text:span><text:span text:style-name="T158">. daiktiniai prizai, kurių<text:s/></text:span><text:span text:style-name="T159">vertė ne didesnė kaip 50 Eur vienam apdovanojamam asmeniui, t. y. padėkos raštai, medaliai, taurės ar kitas smulkus sportinis inventorius (daiktinių prizų vertė sumuojama vienam apdovanojamam asmeniui);</text:span></text:p>
      <text:p text:style-name="P160"><text:span text:style-name="T161">6.1.8</text:span><text:span text:style-name="T162">.<text:s/></text:span><text:span text:style-name="T163">sporto užsiėmimų, pratybų ar renginių metu</text:span><text:span text:style-name="T164"><text:s/>tiesiogiai naudojamo sporto inventoriaus</text:span><text:span text:style-name="T165"><text:s/>ir įrangos įsigijimas;</text:span></text:p>
      <text:p text:style-name="P166"><text:span text:style-name="T167">6.1.9</text:span><text:span text:style-name="T168">. išlaidos projekto viešinimui (pvz., reklama, straipsnių parengimo, fotografavimo, plakatų dizainas ir spauda ir pan.);</text:span></text:p>
      <text:p text:style-name="P169"><text:span text:style-name="T170">6.1.10</text:span><text:span text:style-name="T171">. kitos projekto tikslams pasiekti reikalingos išla</text:span><text:span text:style-name="T172">idos;</text:span></text:p>
      <text:p text:style-name="P173"><text:span text:style-name="T174">6.2</text:span><text:span text:style-name="T175">.<text:s/></text:span><text:span text:style-name="T176">projekto administravimo išlaidos (skiriamų lėšų dydis negali viršyti nurodyto Aprašo 24 punkte):</text:span></text:p>
      <text:p text:style-name="P177"><text:span text:style-name="T178">6.2.1</text:span><text:span text:style-name="T179">. projektą administruojančių darbuotojų (pvz.: projekto vadovo ir (ar) finansininko ir pan.) darbo užmokestis ir su juo susiję darbdavi</text:span><text:span text:style-name="T180">o mokesčiai. Fondo lėšomis gali būti apmokama<text:s/></text:span><text:soft-page-break/><text:span text:style-name="T181">tik projektą administruojančio personalo darbo užmokesčio dalis, kuri tenka tiesiogiai su projekto įgyvendinimu susijusiam darbui (apskaičiuojama pagal projekto įgyvendinimui tiesiogiai skirto darbo laiko ir su</text:span><text:span text:style-name="T182"><text:s/>projekto vykdytojo darbuotoju sudarytoje darbo sutartyje nurodyto darbo laiko proporciją, gautą dydį dauginant iš darbo užmokesčio dydžio, nurodyto su projekto vykdytoju sudarytoje darbo sutartyje). Projekto administruojančio darbuotojo darbo užmokesčiui<text:s/></text:span><text:span text:style-name="T183">iš Fondo lėšų gali būti skirta iki 5 minimalių mėnesinių algų per mėnesį arba iki 5 minimalių valandinių užmokesčių dydžio suma. Darbo užmokestis projekte apskaičiuojamas valandomis (valandinis darbo apmokėjimo būdas) arba mėnesiais;<text:s/></text:span></text:p>
      <text:p text:style-name="P184"><text:span text:style-name="T185">6.2.2</text:span><text:span text:style-name="T186">. apskaitos<text:s/></text:span><text:span text:style-name="T187">vedimo paslaugos;</text:span></text:p>
      <text:p text:style-name="P188"><text:span text:style-name="T189">6.2.3</text:span><text:span text:style-name="T190">. kanceliarinės prekės;</text:span></text:p>
      <text:p text:style-name="P191"><text:span text:style-name="T192">6.2.4</text:span><text:span text:style-name="T193">. komunalinių paslaugų išlaidos (projekto administravimo patalpose);</text:span></text:p>
      <text:p text:style-name="P194"><text:span text:style-name="T195">6.2.5</text:span><text:span text:style-name="T196">. ryšių paslaugos;</text:span></text:p>
      <text:p text:style-name="P197"><text:span text:style-name="T198">6.2.6</text:span><text:span text:style-name="T199">. banko mokesčiai;</text:span></text:p>
      <text:p text:style-name="P200"><text:span text:style-name="T201">6.2.7</text:span><text:span text:style-name="T202">. kitos projekto tikslams pasiekti reikalingos išlaidos;</text:span></text:p>
      <text:p text:style-name="P203"><text:span text:style-name="T204">6</text:span><text:span text:style-name="T205">.3</text:span><text:span text:style-name="T206">. projekto administravimo išlaidoms skiriama Fondo lėšų dalis gali būti mažinama priklausomai nuo projekto trukmės, veiklų ir dalyvių skaičiaus, teritorinės aprėpties, viešųjų pirkimų procedūrų skaičiaus ir sudėtingumo (perkančiosioms organizacijoms);</text:span></text:p>
      <text:p text:style-name="P207"><text:span text:style-name="T208">6.4</text:span><text:span text:style-name="T209">. projekto administravimo išlaidos yra apmokamos supaprastintai Taisyklių VIII skyriuje nustatyta tvarka;</text:span></text:p>
      <text:p text:style-name="P210"><text:span text:style-name="T211">7</text:span><text:span text:style-name="T212">. Fondo lėšos negali būti skiriamos ir naudojamos Aprašo 68 punkte numatytoms veikloms ir išlaidoms finansuoti. Kvietimo sąlygose gali b</text:span><text:span text:style-name="T213">ūti detalizuotos netinkamos finansuoti išlaidos arba tinkamų finansuoti išlaidų apribojimai.<text:s/></text:span></text:p>
      <text:p text:style-name="P214"><text:span text:style-name="T215">8</text:span><text:span text:style-name="T216">. Projektui skirtos lėšos laikomos panaudotomis pagal sutartyje nurodytą paskirtį, jeigu:</text:span></text:p>
      <text:p text:style-name="P217"><text:span text:style-name="T218">8.1</text:span><text:span text:style-name="T219">. yra pasiekti paraiškoje ir sutartyje nurodyti projekto<text:s/></text:span><text:span text:style-name="T220">tikslai ir rezultatai;</text:span></text:p>
      <text:p text:style-name="P221"><text:span text:style-name="T222">8.2</text:span><text:span text:style-name="T223">. skirtos lėšos panaudotos tinkamoms projekto išlaidoms apmokėti.<text:s/></text:span></text:p>
      <text:p text:style-name="P224"><text:span text:style-name="T225">9</text:span><text:span text:style-name="T226">. Projekto išlaidų tinkamumas nustatomas Atsakingai institucijai vertinant, ar jos:<text:s/></text:span></text:p>
      <text:p text:style-name="P227"><text:span text:style-name="T228">9.1</text:span><text:span text:style-name="T229">. yra būtinos projektui įgyvendinti, numatytos sutartyje, naud</text:span><text:span text:style-name="T230">ojamos tik projekto tikslams ir rezultatams pasiekti, atitinka skaidraus finansų valdymo, sąnaudų pagrįstumo ir efektyvumo principus;<text:s/></text:span></text:p>
      <text:p text:style-name="P231"><text:span text:style-name="T232">9.2</text:span><text:span text:style-name="T233">. pagal savo paskirtį atitinka projekto sąmatoje nurodytas išlaidas;<text:s/></text:span></text:p>
      <text:p text:style-name="P234"><text:span text:style-name="T235">9.3</text:span><text:span text:style-name="T236">. yra realios, atitinkančios rinkos k</text:span><text:span text:style-name="T237">ainas;</text:span></text:p>
      <text:p text:style-name="P238"><text:span text:style-name="T239">9.4</text:span><text:span text:style-name="T240">. yra faktiškai patirtos ir apmokėtos nepažeidžiant Lietuvos Respublikos (arba valstybės, kurioje registruotas projekto vykdytojas ar partneris) teisės aktų reikalavimų, įtrauktos į projekto vykdytojo apskaitą ir gali būti nustatomos, patikri</text:span><text:span text:style-name="T241">namos ir patvirtinamos atitinkamais apskaitos dokumentais, turinčiais visus Lietuvos Respublikos buhalterinės apskaitos įstatyme ir kituose teisės aktuose nustatytus apskaitos dokumentų rekvizitus arba valstybės, kurioje registruotas projekto vykdytojas ar</text:span><text:span text:style-name="T242"><text:s/>partneris, atitinkamais teisės aktais;<text:s/></text:span></text:p>
      <text:p text:style-name="P243"><text:span text:style-name="T244">9.5</text:span><text:span text:style-name="T245">. yra patirtos projekto įgyvendinimo laikotarpiu.<text:s/></text:span><text:span text:style-name="T246">Projekto išlaidų patyrimo data negali būti ankstesnė nei<text:s/></text:span><text:span text:style-name="T247">sutartyje nurodytas terminas ir tęsiasi iki sporto projekto veiklų įgyvendinimo pabaigos, i</text:span><text:span text:style-name="T248">šskyrus at</text:span><text:span text:style-name="T249">vejus,<text:s/></text:span><text:span text:style-name="T250">kai</text:span><text:span text:style-name="T251"><text:s/></text:span><text:span text:style-name="T252">projekto vykdytojas sporto projekte yra numatęs veiklų iki planuojamos sutarties pasirašymo datos</text:span><text:span text:style-name="T253">. Tokiu atveju Fondo lėšomis finansuojamos<text:s/></text:span><text:span text:style-name="T254">atsakingos institucijos tinkamomis pripažintos sporto projektų vykdytojų išlaidos, patirtos po kvietime n</text:span><text:span text:style-name="T255">urodyto termino teikti paraiškas pabaigos;<text:s/></text:span></text:p>
      <text:p text:style-name="P256"><text:span text:style-name="T257">9.6</text:span><text:span text:style-name="T258">. yra apmokėtos projekto įgyvendinimo laikotarpiu arba iki ataskaitos, kuria atsiskaitoma už projektui skirtų Fondo lėšų panaudojimą, datos;</text:span></text:p>
      <text:p text:style-name="P259"><text:span text:style-name="T260">9.7</text:span><text:span text:style-name="T261">. yra patirtos laikantis Lietuvos Respublikos viešųjų pir</text:span><text:span text:style-name="T262">kimų įstatymo (toliau – VPĮ) <text:s/>arba valstybės, kurioje registruotas projekto vykdytojas ar partneris, atitinkamų teisės aktų nuostatų, jeigu projekto vykdytojas (arba partneris, jei pirkimą vykdo projekto partneris), vadovaujantis VPĮ nuostatomis, yra perka</text:span><text:span text:style-name="T263">nčioji organizacija, arba yra patirtos laikantis<text:s/></text:span><text:span text:style-name="T264">Ministerijos<text:s/></text:span><text:span text:style-name="T265">nustatytos neperkančiųjų organizacijų pirkimų vykdymo tvarkos, jei projekto vykdytojas (ar pirkimą vykdantis projekto partneris) nėra perkančioji organizacija.</text:span></text:p>
      <text:p text:style-name="P266"><text:span text:style-name="T267">10</text:span><text:span text:style-name="T268">.<text:s/></text:span><text:span text:style-name="T269">Jeigu viena ar kelios pr</text:span><text:span text:style-name="T270">ojekto veiklos neįvykdytos, įvykdytos iš dalies arba netinkamai, nepasiekti numatyti rezultatai arba jie nepakankami, tai veiklai numatyta išlaidų suma ar jos dalis Atsakingos</text:span><text:span text:style-name="T271"><text:s/>institucijos<text:s/></text:span><text:span text:style-name="T272">sprendimu gali būti laikoma netinkamomis finansuoti išlaidomis.<text:s/></text:span></text:p>
      <text:p text:style-name="P273"><text:span text:style-name="T274">11</text:span><text:span text:style-name="T275">. Fondo išlaidas gali patirti projekto vykdytojas ir (ar) partneris.</text:span></text:p>
      <text:p text:style-name="P276"><text:span text:style-name="T277">12</text:span><text:span text:style-name="T278">. Tinkamos finansuoti projekto išlaidos apmokamos iš Fondo lėšų iki 90 procentų n</text:span><text:span text:style-name="T279">uo tinkamomis pripažintų išlaidų sumos.</text:span></text:p>
      <text:p text:style-name="P280"><text:span text:style-name="T281">13</text:span><text:span text:style-name="T282">.<text:s/></text:span><text:span text:style-name="T283">Projekto vykdytojai turi prisidėti prie projekto</text:span><text:span text:style-name="T284"><text:s/>nuosavomis ar kitų šaltinių lėšomis (toliau – nuosavos lėšos) ne mažiau kaip Aprašo 18 punkte nurodytu dydžiu nuo projekto sąmatos sumos.</text:span></text:p>
      <text:p text:style-name="P285"><text:span text:style-name="T286">14</text:span><text:span text:style-name="T287">. Projekto vykdytojo nuosavų lėšų panaudojimas projekto sąmatoje numatytoms išlaidoms apmokėti turi būti pagrįs</text:span><text:span text:style-name="T288">tas išlaidų pagrindimo ir apmokėjimo dokumentais. Atsakinga institucija, vertindama projekto išlaidų tinkamumą finansuoti ir nustatydama iš Fondo lėšų apmokamą projekto išlaidų sumą, įvertina projekto vykdytojo nuosavų lėšų dydžio, nurodyto Aprašo 18 punkt</text:span><text:span text:style-name="T289">e ar sutartyje (jei sutartyje procentas buvo nustatytas didesnis), užtikrinimą.<text:s/></text:span></text:p>
      <text:p text:style-name="P290"><text:span text:style-name="T291">15</text:span><text:span text:style-name="T292">. Projektui įgyvendinti prašomų skirti Fondo lėšų galima mažiausia ir didžiausia sumos, nurodytos Aprašo 12 punkte.<text:s/></text:span></text:p>
      <text:p text:style-name="P293"><text:span text:style-name="T294">16</text:span><text:span text:style-name="T295">.<text:s/></text:span><text:span text:style-name="T296">Skiriant finansavimą išlaidoms, susijusioms<text:s/></text:span><text:span text:style-name="T297">su komandiruotėmis ir kurioms netaikomas gyventojų pajamų mokestis, lėšų dydis nustatomas vadovaujantis Aprašo 64 punkte nurodytais teisės aktais.</text:span></text:p>
      <text:p text:style-name="P298"/>
      <text:p text:style-name="P299"><text:span text:style-name="T300">III</text:span><text:span text:style-name="T301"><text:s/>SKYRIUS</text:span></text:p>
      <text:p text:style-name="P302"><text:span text:style-name="T303">REIKALAVIMAI PAREIŠKĖJAMS, PARAIŠKOMS IR PROJEKTAMS</text:span></text:p>
      <text:p text:style-name="P304"/>
      <text:p text:style-name="P305"><text:span text:style-name="T306">17</text:span><text:span text:style-name="T307">.<text:s/></text:span><text:span text:style-name="T308">Paraiška lietuvių kalba teiki</text:span><text:span text:style-name="T309">ama elektroniniu būdu Elektroninėje paraiškų pateikimo ir vertinimo sistemoje (toliau – Sistema) adresu, nurodytu kvietime.</text:span></text:p>
      <text:p text:style-name="P310"><text:span text:style-name="T311">18</text:span><text:span text:style-name="T312">. Ne per Sistemą pateiktos paraiškos nepriimamos ir nevertinamos, išskyrus atvejus, kai pareiškėjas dėl objektyvių priežasčių<text:s/></text:span><text:span text:style-name="T313">negali per Sistemą pateikti paraiškos (pvz., Sistema neveikia) ir nedelsdamas (paraiškų teikimo laikotarpiu) apie tai elektroniniu paštu, nurodytu kvietime, praneša Atsakingai institucijai.</text:span></text:p>
      <text:p text:style-name="P314"><text:span text:style-name="T315">19</text:span><text:span text:style-name="T316">. Paraiškas Atsakingai institucijai gali teikti tik juridini</text:span><text:span text:style-name="T317">ai asmenys.</text:span></text:p>
      <text:p text:style-name="P318"><text:span text:style-name="T319">20</text:span><text:span text:style-name="T320">.<text:s/></text:span><text:span text:style-name="T321">Juridinis asmuo, kaip pareiškėjas arba sporto projekto partneris, vienai finansuojamai veiklos sričiai gali teikti (arba dalyvauti teikiant kaip sporto projekto partneris) tik vieną paraišką. Juridiniam asmeniui pateikus (arba dalyvauja</text:span><text:span text:style-name="T322">nt teikiant kaip sporto projekto partneriui) daugiau kaip vieną paraišką vienai finansuojamai veiklos sričiai, šios pateiktos paraiškos nevertinamos (nebent pareiškėjas pateikdamas paraišką raštu atsisako kitų pateiktų paraiškų arba iki paraiškų pateikimo<text:s/></text:span><text:span text:style-name="T323">termino pabaigos raštu pasirenka vieną paraišką ir atsisako kitų pateiktų paraiškų).</text:span><text:span text:style-name="T324"><text:s/></text:span></text:p>
      <text:p text:style-name="P325"><text:span text:style-name="T326">21</text:span><text:span text:style-name="T327">. Paraišką, kai projektą planuoja įgyvendinti daugiau nei vienas juridinis asmuo, turi teisę teikti tik vienas juridinis asmuo, kitus juridinius asmenis paraiškoje<text:s/></text:span><text:span text:style-name="T328">nurodant kaip projekto partnerius. Paraiška teikiama kartu su deklaracija, kurią (-ias) pasirašo pareiškėjas. Prie paraiškos pridedamos ir atitinkamos visų partnerių atskirai patvirtintos deklaracijos. Prie paraiškos turi būti<text:s/></text:span><text:soft-page-break/><text:span text:style-name="T329">pridėta tiek deklaracijų, kie</text:span><text:span text:style-name="T330">k juridinių asmenų nurodyti kaip partneriai paraiškoje, bei pareiškėjo deklaracija.</text:span></text:p>
      <text:p text:style-name="P331"><text:span text:style-name="T332">22</text:span><text:span text:style-name="T333">. Pareiškėjas, teikdamas paraišką, turi nurodyti (ir jei taikoma, pagrįsti), ar jo paraiška pretenduoja į neįgaliųjų sporto plėtrą skatinančių projektų konkursinę eil</text:span><text:span text:style-name="T334">ę. Viena paraiška gali pretenduoti tik vienoje tų pačių metų kvietimo atitinkamai finansuojamos sporto projektų srities konkursinėje eilėje.</text:span></text:p>
      <text:p text:style-name="P335"><text:span text:style-name="T336">23</text:span><text:span text:style-name="T337">. Fondo lėšos negali būti skiriamos, jeigu yra aplinkybių, numatytų Sporto įstatymo 20 straipsnyje. Pareiškėj</text:span><text:span text:style-name="T338">ai patvirtina, kad nėra aplinkybių, apribojančių finansavimo skyrimą sporto projektui, pasirašydami paraiškos deklaraciją. Apie pasikeitusias aplinkybes pareiškėjai / projekto vykdytojai turi informuoti Atsakingą instituciją raštu ne vėliau kaip per 5 darb</text:span><text:span text:style-name="T339">o dienas nuo minėtų aplinkybių atsiradimo dienos. Paaiškėjus minėtų aplinkybių atsiradimo faktui, ministras priima sprendimą dėl susijusios paraiškos nevertinimo / finansavimo neskyrimo / skirto finansavimo susigrąžinimo visa apimtimi. Pareiškėjas kartu su</text:span><text:span text:style-name="T340"><text:s/>paraiška pateikia Sporto įstatymo 20 straipsnio 1 dalies 7 punkte nurodytų asmenų (įskaitant tiek pareiškėjui atstovaujančius asmenis, tiek partneriams atstovaujančius asmenis) vardus, pavardes, pareigų pavadinimus, asmens kodus. Atsakinga institucija iki</text:span><text:span text:style-name="T341"><text:s/>ministro<text:s/></text:span><text:span text:style-name="T342">sprendimo dėl sporto projektų finansavimo priėmimo patikrina,<text:s/></text:span><text:span text:style-name="T343">ar nėra aplinkybių, nurodytų Sporto įstatymo 20 straipsnyje, dėl kurių finansavimas sporto projektui negali būti skirtas. Atsakinga institucija, tikrindama, ar nėra Sporto įstatymo 20 straipsnyje nurodytų aplinkybių, turi teisę rinkti Sporto įstatymo 20 st</text:span><text:span text:style-name="T344">raipsnio 1 dalies 7 punkte nurodytų asmenų vardus, pavardes, pareigų pavadinimus, asmens kodus ir kreiptis į valstybines institucijas prašydama pateikti reikiamą informaciją. Asmens duomenų tvarkymo tikslas – užtikrinti tinkamą Fondo lėšų skyrimą sporto pr</text:span><text:span text:style-name="T345">ojektams, identifikuojant asmenis, kuriems dalyvaujant sporto projekte, sporto projektui negali būti skirtos Fondo lėšos. Atsakinga institucija, jeigu sudaroma projekto sutartis, gautus asmens duomenis saugo 5 metus nuo projekto pabaigos, jeigu nesudaroma<text:s/></text:span><text:span text:style-name="T346">sutartis su pareiškėju, Atsakinga institucija gautus asmens duomenis saugo 5 metus nuo paraiškų pateikimo termino pabaigos. Suėjus asmens duomenų saugojimo terminui, asmens duomenys sunaikinami. Asmens duomenys tvarkomi vadovaujantis<text:s/></text:span><text:span text:style-name="T347">2016 m. balandžio 27 d</text:span><text:span text:style-name="T348">. Europos Parlamento ir Tarybos reglamentu (ES) 2016/679 dėl fizinių asmenų apsaugos tvarkant asmens duomenis ir dėl laisvo tokių duomenų judėjimo ir kuriuo panaikinama Direktyva 95/46/EB (Bendrasis duomenų apsaugos reglamentas) (toliau – Reglamentas (ES)<text:s/></text:span><text:span text:style-name="T349">2016/679), Lietuvos Respublikos asmens duomenų teisinės apsaugos įstatymu ir kitais teisės aktais, reglamentuojančiais asmens duomenų tvarkymą. Pagal Reglamento (ES) 2016/679 reikalavimus fizinių asmenų duomenys nėra viešai skelbiami.</text:span></text:p>
      <text:p text:style-name="P350"><text:span text:style-name="T351">24</text:span><text:span text:style-name="T352">.<text:s/></text:span><text:span text:style-name="T353">Sporto projek</text:span><text:span text:style-name="T354">to įgyvendinimo laikotarpis prasideda ir tęsiamas sutartyje nurodytu laikotarpiu.</text:span><text:span text:style-name="T355"><text:s/></text:span><text:span text:style-name="T356">Projekto įgyvendinimo laikotarpis apibrėžia tinkamų išlaidų patyrimo laikotarpį, išskyrus Aprašo 10 punkte nurodytus atvejus.<text:s/></text:span></text:p>
      <text:p text:style-name="P357"><text:span text:style-name="T358">25</text:span><text:span text:style-name="T359">. Sporto projekto veiklos fiziškai turi b</text:span><text:span text:style-name="T360">ūti vykdomos Lietuvos Respublikos teritorijoje (jeigu tai nėra įmanoma dėl sporto projekto specifikos ar veiklų pobūdžio ir veiklos yra vykdomos už Lietuvos Respublikos teritorijos ribų, turi būti užtikrinama, kad vykdomų veiklų metu sukurti produktai, rez</text:span><text:span text:style-name="T361">ultatai ir nauda atitektų Lietuvos Respublikai).<text:s/></text:span><text:span text:style-name="T362">Ministerija<text:s/></text:span><text:span text:style-name="T363">kvietime gali nustatyti sporto projekto veiklų, kurios gali būti vykdomos ne Lietuvos Respublikos teritorijoje, dalį.<text:s/></text:span></text:p>
      <text:p text:style-name="P364"><text:span text:style-name="T365">26</text:span><text:span text:style-name="T366">. Paraiškų teikimo terminas nurodomas kvietime ir negali būti trumpesn</text:span><text:span text:style-name="T367">is nei 20 darbo dienų nuo kvietimo teikti paraiškas paskelbimo datos.</text:span></text:p>
      <text:p text:style-name="P368"><text:span text:style-name="T369">27</text:span><text:span text:style-name="T370">. Pareiškėjas paraiškoje privalo nurodyti bendrą projekto vertę, kokią dalį prašoma finansuoti Fondo lėšomis ir koks pareiškėjo nuosavas indėlis projekte.<text:s/></text:span></text:p>
      <text:p text:style-name="P371"><text:span text:style-name="T372">28</text:span><text:span text:style-name="T373">. Projekto sąmata<text:s/></text:span><text:span text:style-name="T374">yra sudedamoji paraiškos dalis. Ji turi būti sudaryta pagal projekto struktūrą ir būti susieta su projekto veiklomis.<text:s/></text:span></text:p>
      <text:p text:style-name="P375"/>
      <text:p text:style-name="P376"><text:span text:style-name="T377">IV</text:span><text:span text:style-name="T378"><text:s/>SKYRIUS</text:span></text:p>
      <text:p text:style-name="P379"><text:span text:style-name="T380">KVIETIMO SKELBIMAS IR PARAIŠKŲ TEIKIMO TVARKA<text:s/></text:span></text:p>
      <text:p text:style-name="P381"/>
      <text:p text:style-name="P382"><text:span text:style-name="T383">29</text:span><text:span text:style-name="T384">. Finansuotini projektai konkurso būdu atrenkami skelbiant kvietimus.<text:s/></text:span></text:p>
      <text:p text:style-name="P385"><text:span text:style-name="T386">30</text:span><text:span text:style-name="T387">. Ministerijos parengtas kvietimas lietuvių kalba ir su kvietimu susijusi informacija skelbiama<text:s/></text:span><text:span text:style-name="T388">Ministerijos ir<text:s/></text:span><text:span text:style-name="T389">Atsakingos institucijos interneto svetainėje bei, prireikus, vienoj</text:span><text:span text:style-name="T390">e ar keliose visuomenės informavimo priemonėse, pasirinktose vadovaujantis VPĮ nuostatomis.<text:s/></text:span></text:p>
      <text:p text:style-name="P391"><text:span text:style-name="T392">31</text:span><text:span text:style-name="T393">. Kvietime nurodomas laikotarpis, per kurį pareiškėjai gali teikti paraiškas pagal Apraše ir šiose Taisyklėse nurodytas sąlygas, ministro nustatytus priorite</text:span><text:span text:style-name="T394">tus ir patvirtintus specialiuosius projektų vertinimo kriterijus.</text:span></text:p>
      <text:p text:style-name="P395"><text:span text:style-name="T396">32</text:span><text:span text:style-name="T397">. Kvietime detalizuojama:</text:span></text:p>
      <text:p text:style-name="P398"><text:span text:style-name="T399">32.1</text:span><text:span text:style-name="T400">. paraiškų teikimo terminas;</text:span></text:p>
      <text:p text:style-name="P401"><text:span text:style-name="T402">32.2</text:span><text:span text:style-name="T403">. kvietimo dydis;</text:span></text:p>
      <text:p text:style-name="P404"><text:span text:style-name="T405">32.3</text:span><text:span text:style-name="T406">. paraiškų teikimo būdas;</text:span></text:p>
      <text:p text:style-name="P407"><text:span text:style-name="T408">32.4</text:span><text:span text:style-name="T409">. pareiškėjus konsultuojančių ir už kvietimą atsakingų<text:s/></text:span><text:span text:style-name="T410">asmenų vardai, pavardės, telefono numeriai, elektroninio pašto adresai;</text:span></text:p>
      <text:p text:style-name="P411"><text:span text:style-name="T412">32.5</text:span><text:span text:style-name="T413">. projektų kofinansavimo nuosavomis lėšomis minimalus dydis;</text:span></text:p>
      <text:p text:style-name="P414"><text:span text:style-name="T415">32.6</text:span><text:span text:style-name="T416">. prioritetai ir specialieji projektų vertinimo kriterijai;</text:span></text:p>
      <text:p text:style-name="P417"><text:span text:style-name="T418">32.7</text:span><text:span text:style-name="T419">. informacija, kad pareiškėjas, teikdam</text:span><text:span text:style-name="T420">as paraišką, sutinka, kad šiame papunktyje nurodyta su paraiška susijusi informacija būtų skelbiama<text:s/></text:span><text:span text:style-name="T421">Ministerijos arba<text:s/></text:span><text:span text:style-name="T422">Atsakingos institucijos interneto svetainėje:<text:s/></text:span><text:span text:style-name="T423">projektus pateikusių subjektų sąrašai, projektų pavadinimai, nustatytus reikalavimus atitink</text:span><text:span text:style-name="T424">ančių projektų turinio santraukos, prašomų skirti lėšų sumos, projektų turinio vertinimo rezultatai, sprendimai dėl lėšų skyrimo (neskyrimo) ir šių sprendimų motyvai, projektams skirtų lėšų dydžiai, projektų trukmė, informacija apie projektų įgyvendinimo r</text:span><text:span text:style-name="T425">ezultatus, valstybės ar savivaldybių biudžetų lėšų mokėjimo sustabdymą ar nutraukimą</text:span><text:span text:style-name="T426">;</text:span></text:p>
      <text:p text:style-name="P427"><text:span text:style-name="T428">32.8</text:span><text:span text:style-name="T429">. dokumentai, kuriuos būtina pateikti kartu su paraiška;</text:span></text:p>
      <text:p text:style-name="P430"><text:span text:style-name="T431">32.9</text:span><text:span text:style-name="T432">. kita informacija, kurią, Ministerijos arba Atsakingos institucijos nuomone, tikslinga paskelbti</text:span><text:span text:style-name="T433">.</text:span></text:p>
      <text:p text:style-name="P434"><text:span text:style-name="T435">33</text:span><text:span text:style-name="T436">. Kvietimas finansavimui gauti skelbiamas nerečiau kaip kartą per einamuosius metus ir ne vėliau kaip iki lapkričio 30 dienos. Ministerija arba Atsakinga institucija per metus gali skelbti ir daugiau nei vieną kvietimą visoms arba atskiroms finan</text:span><text:span text:style-name="T437">suojamų veiklų sritims, jei pirmojo kvietimo metu nebuvo patvirtintas pakankamas kiekis kokybiškų paraiškų, finansuotinų iš tų metų numatytų Fondo lėšų.<text:s/></text:span></text:p>
      <text:p text:style-name="P438"><text:span text:style-name="T439">34</text:span><text:span text:style-name="T440">. Atsakinga institucija pareiškėjams užtikrinta nevaržomą galimybę raštu ir žodžiu pateikti klau</text:span><text:span text:style-name="T441">simus dėl dalyvavimo konkurse tvarkos ir sąlygų, dėl lėšų projektams įgyvendinti skyrimo sąlygų, dėl paraiškos pildymo ir pan. Atsakingos institucijos paskirti konsultuojantys asmenys konsultuoja pareiškėjus šiais klausimais žodžiu telefonu, raštu ar elekt</text:span><text:span text:style-name="T442">roniniu paštu nuo kvietimo teikti paraiškas paskelbimo dienos iki paskutinės paraiškų pagal kvietimą teikti paraiškas pateikimo dienos. Pareiškėjai klausimus raštu ir elektroniniu paštu gali teikti likus ne mažiau kaip 3 darbo dienoms iki paraiškų pateikim</text:span><text:span text:style-name="T443">o dienos.</text:span></text:p>
      <text:p text:style-name="P444"><text:span text:style-name="T445">35</text:span><text:span text:style-name="T446">. Atsakingos institucijos paskirti konsultuojantys asmenys projekto vykdytojus konsultuoja projektų įgyvendinimo klausimais visą projektų įgyvendinimo laikotarpį.<text:s/></text:span></text:p>
      <text:p text:style-name="P447"><text:span text:style-name="T448">36</text:span><text:span text:style-name="T449">. Atsakinga institucija gali organizuoti paraiškų rengimo mokymus ar i</text:span><text:span text:style-name="T450">nformacinius seminarus galimiems pareiškėjams likus ne mažiau kaip 10 darbo dienų iki paraiškų pateikimo dienos.<text:s/></text:span></text:p>
      <text:p text:style-name="P451"><text:span text:style-name="T452">37</text:span><text:span text:style-name="T453">. Pareiškėjas, siekdamas gauti finansavimą, Atsakingai institucijai turi pateikti kvietimo priede nustatytos formos užpildytą paraišką.<text:s/></text:span><text:span text:style-name="T454">Dokumentai, pridedami prie paraiškos:<text:s/></text:span></text:p>
      <text:p text:style-name="P455"><text:span text:style-name="T456">37.1</text:span><text:span text:style-name="T457">. projekto sąmata, kuri yra paraiškos sudedamoji dalis;</text:span></text:p>
      <text:p text:style-name="P458"><text:span text:style-name="T459">37.2</text:span><text:span text:style-name="T460">. pareiškėjo vadovo ar jo įgalioto asmens (teikiamas įgaliojimas) pasirašyta paraiškos deklaracija, kurioje taip pat patvirtinama, kad nėra aplinky</text:span><text:span text:style-name="T461">bių, ribojančių pareiškėjo galimybes gauti Fondo lėšas, nurodytų Taisyklių 23 punkte;</text:span></text:p>
      <text:p text:style-name="P462"><text:span text:style-name="T463">37.3</text:span><text:span text:style-name="T464">. jeigu paraiška teikiama su partneriu (-iais), partnerinės (-ių) organizacijos (-ų) vadovo ar jo įgalioto asmens (teikiamas įgaliojimas) pasirašyta paraiškos dek</text:span><text:span text:style-name="T465">laracija, kurioje taip pat patvirtinama, kad nėra aplinkybių, ribojančių pareiškėjo galimybes gauti Fondo lėšas, nurodytų Taisyklių 23 punkte;</text:span></text:p>
      <text:p text:style-name="P466"><text:span text:style-name="T467">37.4</text:span><text:span text:style-name="T468">. pareiškėjo juridinio asmens registravimo pažymėjimo kopija arba juridinių asmenų registro išrašas;</text:span></text:p>
      <text:p text:style-name="P469"><text:span text:style-name="T470">37.5</text:span><text:span text:style-name="T471">. jeigu paraišką teikia užsienyje registruotas juridinis asmuo, atitinkamas išrašas iš toje valstybėje išduodamo atitinkamo dokumento su vertimu į lietuvių kalbą (vertimas turi būti patvirtintas pareiškėjo vadovo arba jo įgalioto asmens parašu);</text:span></text:p>
      <text:p text:style-name="P472"><text:span text:style-name="T473">37</text:span><text:span text:style-name="T474">.6</text:span><text:span text:style-name="T475">. kiti kvietimo sąlygose nurodyti dokumentai, jei taikoma.</text:span></text:p>
      <text:p text:style-name="P476"><text:span text:style-name="T477">38</text:span><text:span text:style-name="T478">.<text:s/></text:span><text:span text:style-name="T479">Pareiškėjas, teikdamas sporto projekto paraišką, privalo deklaruoti ir įsipareigoti, kad sporto projekto išlaidos nėra ir nebus pakartotinai finansuojamos iš Lietuvos Respublikos<text:s/></text:span><text:span text:style-name="T480">valstybės biudžeto ir savivaldybių biudžetų bei kitų piniginių išteklių.</text:span><text:span text:style-name="T481"><text:s/></text:span></text:p>
      <text:p text:style-name="P482"><text:span text:style-name="T483">39</text:span><text:span text:style-name="T484">. Kartu su paraiška pareiškėjas gali pateikti kitus dokumentus kurie, pareiškėjo nuomone, gali būti svarbūs vertinant paraišką.</text:span></text:p>
      <text:p text:style-name="P485"><text:span text:style-name="T486">40</text:span><text:span text:style-name="T487">. Kitu nei šių Taisyklių 17 punkte nurodyt</text:span><text:span text:style-name="T488">u būdu pateiktos ir (arba) po kvietime nustatyto termino pabaigos pateiktos paraiškos nepriimamos ir nevertinamos.</text:span></text:p>
      <text:p text:style-name="P489"><text:span text:style-name="T490">41</text:span><text:span text:style-name="T491">. Siekiant užtikrinti paraiškų vertinimo skaidrumą ir pareiškėjų lygiateisiškumą, paraiškų taisymas, tikslinimas, pildymas ar papildoma</text:span><text:span text:style-name="T492">s dokumentų teikimas pareiškėjų iniciatyva po jų pateikimo yra negalimas, išskyrus atvejus, kai Atsakinga institucija pareiškėjo paprašo patikslinti pateiktą informaciją.</text:span></text:p>
      <text:p text:style-name="P493"><text:span text:style-name="T494">42</text:span><text:span text:style-name="T495">. Pagal kvietime nurodytas sąlygas ir terminus gautos projektų paraiškos Atsaki</text:span><text:span text:style-name="T496">ngos institucijos nustatyta tvarka užregistruojamos. Pasibaigus projektų paraiškų teikimo terminui, ne vėliau kaip per 15 darbo dienų Atsakinga institucija savo interneto svetainėje viešina pateiktų ir užregistruotų paraiškų Fondo lėšoms gauti sąrašą, kuri</text:span><text:span text:style-name="T497">ame nurodomi pareiškėjų ir sporto<text:s/></text:span><text:span text:style-name="T498">projektų pavadinimai, prašomų skirti Sporto rėmimo fondo lėšų sumos</text:span><text:span text:style-name="T499">.</text:span></text:p>
      <text:p text:style-name="P500"><text:span text:style-name="T501">43</text:span><text:span text:style-name="T502">. Pareiškėjas gali atsiimti pateiktą paraišką Atsakingai institucijai pateikdamas rašytinį prašymą nevertinti pateiktos paraiškos.</text:span></text:p>
      <text:p text:style-name="P503"/>
      <text:p text:style-name="P504"><text:span text:style-name="T505">V</text:span><text:span text:style-name="T506"><text:s/>SKYRIUS</text:span></text:p>
      <text:p text:style-name="P507"><text:span text:style-name="T508">PARAIŠKŲ VERTINIMAS IR SPRENDIMŲ DĖL FINANSAVIMO PRIĖMIMAS</text:span></text:p>
      <text:p text:style-name="P509"/>
      <text:p text:style-name="P510"><text:span text:style-name="T511">44</text:span><text:span text:style-name="T512">. Fondo lėšoms gauti pateiktų ir užregistruotų paraiškų vertinimą sudaro du etapai:<text:s/></text:span></text:p>
      <text:p text:style-name="P513"><text:span text:style-name="T514">44.1</text:span><text:span text:style-name="T515">. atrankos, kurią atlieka Atsakinga institucija vadovaudamasi Aprašu, Taisyklėmis, kvietimu, minis</text:span><text:span text:style-name="T516">tro nustatytais prioritetais ir patvirtintais specialiaisiais projektų vertinimo kriterijais, atlieka projektų vertinimą, kuris apima du etapus:</text:span></text:p>
      <text:p text:style-name="P517"><text:span text:style-name="T518">44.1.1</text:span><text:span text:style-name="T519">. paraiškų administracinės atitikties tinkamumo vertinimas;</text:span></text:p>
      <text:p text:style-name="P520"><text:span text:style-name="T521">44.1.2</text:span><text:span text:style-name="T522">. paraiškų, atitikusių administra</text:span><text:span text:style-name="T523">cinės atitikties tinkamumo vertinimo kriterijus, turinio <text:s/>ir išlaidų pagrįstumo vertinimas. Atlikdama šio etapo vertinimą, Atsakinga institucija gali pasitelkti jos pasirinktus ekspertus, vadovaudamasi Aprašo 42 punkte nustatyta tvarka. Pabaigusi atranką,<text:s/></text:span><text:span text:style-name="T524">Atsakinga institucija per 3 darbo dienas tinkamas finansuoti Fondo lėšomis paraiškas ir vertinimo išvadas dėl jų tinkamumo finansuoti vertinimo (toliau – išvados) pateikia Ministerijai raštu. Ministerija paraiškų vertinimo išvadas per 3 darbo dienas pateik</text:span><text:span text:style-name="T525">ia sporto projektų komisijai (toliau – Komisija).</text:span></text:p>
      <text:p text:style-name="P526"><text:span text:style-name="T527">44.2</text:span><text:span text:style-name="T528">. Atsakingos institucijos atrinktų siūlomų finansuoti paraiškų vertinimo išvadas vertina Komisija, vadovaudamasi Aprašu, Taisyklėmis, kvietimu, ministro nustatytais prioritetais ir patvirtintais s</text:span><text:span text:style-name="T529">pecialiaisiais projektų vertinimo kriterijais:</text:span></text:p>
      <text:p text:style-name="P530"><text:span text:style-name="T531">44.2.1</text:span><text:span text:style-name="T532">. pritardama Atsakingos institucijos išvadoms ir teikdama siūlymus<text:s/></text:span><text:span text:style-name="T533">Ministerijai<text:s/></text:span><text:span text:style-name="T534">dėl paraiškų finansavimo;</text:span></text:p>
      <text:p text:style-name="P535"><text:span text:style-name="T536">44.2.2</text:span><text:span text:style-name="T537">. nepritardama Atsakingos institucijos išvadoms ir teikdama motyvuotus siūlymus<text:s/></text:span><text:span text:style-name="T538">Minis</text:span><text:span text:style-name="T539">terijai<text:s/></text:span><text:span text:style-name="T540">dėl paraiškų nefinansavimo;</text:span></text:p>
      <text:p text:style-name="P541"><text:span text:style-name="T542">44.2.3</text:span><text:span text:style-name="T543">. Komisija neteikia siūlymų dėl sporto projektų finansavimo dydžio.</text:span></text:p>
      <text:p text:style-name="P544"><text:span text:style-name="T545">45</text:span><text:span text:style-name="T546">. Atsakinga institucija ir Komisija, vertindamos paraiškas arba vertinimo išvadas, vadovaujasi Lietuvos Respublikos sporto įstatymo<text:s/></text:span><text:span text:style-name="T547">3 straipsnyje ir Aprašo 32 punkte įtvirtintais principais.</text:span></text:p>
      <text:p text:style-name="P548"><text:span text:style-name="T549">46</text:span><text:span text:style-name="T550">. Paraiškų atrankos administracinės atitikties tinkamumo vertinimo metu nustatoma, ar paraiška yra pateikta nepraleidus kvietime nustatyto termino, atitinka Apraše, Taisyklėse ir kvietime par</text:span><text:span text:style-name="T551">aiškai nustatytus reikalavimus.<text:s/></text:span></text:p>
      <text:p text:style-name="P552"><text:span text:style-name="T553">47</text:span><text:span text:style-name="T554">. Jeigu atliekant paraiškos administracinės atitikties tinkamumo vertinimą nustatoma, kad paraiška pateikta nesilaikant Apraše, Taisyklėse ir kvietime nustatytų reikalavimų, Taisyklėse nustatytais atvejais šį trūkumą<text:s/></text:span><text:span text:style-name="T555">leidžiama pašalinti. Atsakinga institucija privalo pareiškėjui pateikti prašymą patikslinti duomenis, nustatydama ne trumpesnį nei 5 darbo dienų ir ne ilgesnį nei 10 darbo dienų terminą šiam trūkumui pašalinti. Jei nustatoma, kad paraiška turi bent vieną e</text:span><text:span text:style-name="T556">sminį trūkumą, nurodytą Taisyklių 50 punkte, terminas trūkumams pašalinti nenustatomas.</text:span></text:p>
      <text:p text:style-name="P557"><text:span text:style-name="T558">48</text:span><text:span text:style-name="T559">. Jeigu pareiškėjas per nustatytą terminą trūkumo nepašalina arba trūkumo pašalinti neįmanoma, Atsakinga institucija priima motyvuotą sprendimą tokią paraišką pri</text:span><text:span text:style-name="T560">pažinti netinkama ir ją atmesti. Pagrįstais atvejais Atsakinga institucija gali priimti sprendimą dėl paraiškos administracinės atitikties su išlyga, kad reikiami dokumentai ir (ar) informacija bus pateikti iki sutarties pasirašymo dienos ar kito sutartyje</text:span><text:span text:style-name="T561"><text:s/>nustatyto termino bei tęsti tokios paraiškos vertinimą. Pareiškėjui nepateikus trūkstamų dokumentų ir (ar) papildomos informacijos per nustatytą terminą, sutartis nepasirašoma arba pasirašyta sutartis nutraukiama. Priimdama šiuos sprendimus Atsakinga inst</text:span><text:span text:style-name="T562">itucija privalo užtikrinti tinkamą paraiškų vertinimą ir Apraše, Taisyklėse bei kvietime nustatytų principų laikymąsi.</text:span></text:p>
      <text:p text:style-name="P563"><text:span text:style-name="T564">49</text:span><text:span text:style-name="T565">. Neesminiais paraiškos trūkumais, kurie nesudaro esminių kliūčių paraiškos administracinės atitikties tinkamumo vertinimui ir kuri</text:span><text:span text:style-name="T566">e nėra pakankamas pagrindas paraišką įvertinti kaip netinkamą, laikomi:</text:span></text:p>
      <text:p text:style-name="P567"><text:span text:style-name="T568">49.1</text:span><text:span text:style-name="T569">. nepateiktas įgaliojimas pasirašyti paraiškos deklaraciją, kai ją pasirašo ne pareiškėjo institucijos vadovas ir (ar) nepateikti partnerių įgaliojimai, kai paraiškos deklaracija</text:span><text:span text:style-name="T570">s pasirašo ne partnerių institucijų vadovai;</text:span></text:p>
      <text:p text:style-name="P571"><text:span text:style-name="T572">49.2</text:span><text:span text:style-name="T573">. nepateikti privalomi pateikti paraiškos priedai, išskyrus pareiškėjo deklaraciją ir (ar), jei paraiška teikiama su partneriu – partnerių pasirašytas deklaracijas;</text:span></text:p>
      <text:p text:style-name="P574"><text:span text:style-name="T575">49.3</text:span><text:span text:style-name="T576">. prieštaringa informacija, pa</text:span><text:span text:style-name="T577">teikta skirtingose paraiškos dalyse;</text:span></text:p>
      <text:p text:style-name="P578"><text:span text:style-name="T579">49.4</text:span><text:span text:style-name="T580">. aritmetinės klaidos, išskyrus prašomą skirti Fondo lėšų sumą;</text:span></text:p>
      <text:p text:style-name="P581"><text:span text:style-name="T582">49.5</text:span><text:span text:style-name="T583">. redakcinio pobūdžio, rašybos klaidos;</text:span></text:p>
      <text:p text:style-name="P584"><text:span text:style-name="T585">49.6</text:span><text:span text:style-name="T586">. kiti panašaus pobūdžio neesminiai trūkumai.</text:span></text:p>
      <text:p text:style-name="P587"><text:span text:style-name="T588">50</text:span><text:span text:style-name="T589">. Administracinės atitikties tinkamum</text:span><text:span text:style-name="T590">o vertinimo metu esminiais paraiškos trūkumais, kurie yra pakankamas pagrindas paraišką įvertinti kaip netinkamą, laikomi:</text:span></text:p>
      <text:p text:style-name="P591"><text:span text:style-name="T592">50.1</text:span><text:span text:style-name="T593">. paraiška pateikta po kvietime nurodyto paraiškų teikimo termino pabaigos;</text:span></text:p>
      <text:p text:style-name="P594"><text:span text:style-name="T595">50.2</text:span><text:span text:style-name="T596">. paraiška pateikta kitu nei kvietime nurod</text:span><text:span text:style-name="T597">ytu būdu ir forma;</text:span></text:p>
      <text:p text:style-name="P598"><text:span text:style-name="T599">50.3</text:span><text:span text:style-name="T600">. paraiška parengta ne lietuvių kalba;<text:s/></text:span></text:p>
      <text:p text:style-name="P601"><text:span text:style-name="T602">50.4</text:span><text:span text:style-name="T603">. pareiškėjas ir (ar) partneris (-iai) yra netinkami pagal kvietime nurodytas sąlygas;</text:span></text:p>
      <text:p text:style-name="P604"><text:span text:style-name="T605">50.5</text:span><text:span text:style-name="T606">. kartu su paraiška nepateikta projekto pareiškėjo pasirašyta deklaracija ir (ar), jei</text:span><text:span text:style-name="T607"><text:s/>paraiška teikiama su partneriu – partnerių pasirašytos deklaracijos;</text:span></text:p>
      <text:p text:style-name="P608"><text:span text:style-name="T609">50.6</text:span><text:span text:style-name="T610">. pareiškėjo deklaracija (jei paraiška teikiama su partneriais – ir partnerių deklaracijos) pateikta nepasirašyta;</text:span></text:p>
      <text:p text:style-name="P611"><text:span text:style-name="T612">50.7</text:span><text:span text:style-name="T613">. prašoma finansuoti suma neatitinka Aprašo 12 punkte<text:s/></text:span><text:span text:style-name="T614">keliamų reikalavimų prašomai finansuoti sumai;</text:span></text:p>
      <text:p text:style-name="P615"><text:span text:style-name="T616">50.8</text:span><text:span text:style-name="T617">. neužtikrintas nuosavas indėlis projekte pagal Taisyklių ir (ar) kvietime nurodytus reikalavimus;</text:span></text:p>
      <text:p text:style-name="P618"><text:span text:style-name="T619">50.9</text:span><text:span text:style-name="T620">. paraiškoje nurodyta projekto įgyvendinimo trukmė neatitinka kvietime nurodytos projekto įgyv</text:span><text:span text:style-name="T621">endinimo trukmės;</text:span></text:p>
      <text:p text:style-name="P622"><text:span text:style-name="T623">50.10</text:span><text:span text:style-name="T624">. paraiškoje nurodyta projekto įgyvendinimo laikotarpio pradžia neatitinka kvietime nurodytų sąlygų;</text:span></text:p>
      <text:p text:style-name="P625"><text:span text:style-name="T626">50.11</text:span><text:span text:style-name="T627">. neužpildytos visos privalomos paraiškos dalys;</text:span></text:p>
      <text:p text:style-name="P628"><text:span text:style-name="T629">50.12</text:span><text:span text:style-name="T630">. kiti panašaus pobūdžio neatitikimai, neatitinkantys<text:s/></text:span><text:span text:style-name="T631">imperatyvių Taisyklėse ir kvietime nurodytų reikalavimų.</text:span></text:p>
      <text:p text:style-name="P632"><text:span text:style-name="T633">51</text:span><text:span text:style-name="T634">. Paraiškos, kurios neatitiko administracinės atitikties tinkamumo vertinimo kriterijų, išskyrus Aprašo 36 punkte numatytus atvejus, yra atmetamos. Atlikus administracinės atitikties tinkamum</text:span><text:span text:style-name="T635">o vertinimą<text:s/></text:span><text:span text:style-name="T636">Atsakingos institucijos vadovas tvirtina paraiškų, kurios atitiko / neatitiko administracinės atitikties tinkamumo vertinimo kriterijus (-ų), sąrašus, ir apie tai per 3 darbo dienas nuo sąrašų patvirtinimo dienos raštu informuoja ministeriją ir</text:span><text:span text:style-name="T637"><text:s/>pareiškėjus.</text:span></text:p>
      <text:p text:style-name="P638"><text:span text:style-name="T639">52</text:span><text:span text:style-name="T640">. Atsakinga institucija turinio ir išlaidų pagrįstumo vertinimą atlieka tik tų paraiškų, kurios atitiko administracinės atitikties tinkamumo vertinimo kriterijus arba buvo priimtas sprendimas dėl paraiškų administracinės atitikties su i</text:span><text:span text:style-name="T641">šlyga.</text:span></text:p>
      <text:p text:style-name="P642"><text:span text:style-name="T643">53</text:span><text:span text:style-name="T644">. Paraiškų turinio vertinimas atliekamas vadovaujantis bendraisiais projekto vertinimo kriterijais (ministras bendruosius projektų vertinimo kriterijus gali detalizuoti) ir ministro nustatytais specialiaisiais projektų vertinimo kriterijais, k</text:span><text:span text:style-name="T645">urie detalizuojami kvietime. Paraiška turi atitikti bent vieną ministro nustatytą prioritetą, nurodytą kvietime. Ministerija kvietime nustatydama vertinimo kriterijus, juos grupuoja ir svorius parenka vadovaudamasi Aprašo 40 punktu.</text:span></text:p>
      <text:p text:style-name="P646"><text:span text:style-name="T647">54</text:span><text:span text:style-name="T648">. Jei paraiška ne</text:span><text:span text:style-name="T649">surenka 56 ir daugiau balų (iš 100 galimų), paraiška atmetama. Jei paraiška nesurenka minimalaus<text:s/></text:span><text:span text:style-name="T650">kiekvienai vertinimo kriterijų grupei nustatyto pereinamojo balo</text:span><text:span text:style-name="T651">, paraiška yra atmetama.<text:s/></text:span><text:span text:style-name="T652">Ministras priima sprendimą dėl finansavimo neskyrimo, patvirtina Apraš</text:span><text:span text:style-name="T653">o 46.2 papunktyje nurodytą sąrašą ir Atsakinga institucija apie priimtą sprendimą informuoja pareiškėjus raštu per 3 darbo dienas.</text:span></text:p>
      <text:p text:style-name="P654"><text:span text:style-name="T655">55</text:span><text:span text:style-name="T656">. Jeigu paraiškos turinio ir išlaidų pagrįstumo vertinimo metu kyla neaiškumų dėl dviprasmiškos ar neišsamios informaci</text:span><text:span text:style-name="T657">jos,</text:span><text:span text:style-name="T658"><text:s/></text:span><text:span text:style-name="T659">Atsakinga institucija, nepažeisdama lygiateisiškumo, skaidrumo principų, kreipiasi į pareiškėją prašydama per Aprašo 43 punkte nustatytą terminą pateikti paaiškinimus ir (ar) papildomą informaciją. Tikslinami, papildomi, paaiškinami ir pateikiami nauj</text:span><text:span text:style-name="T660">i gali būti tik dokumentai ar duomenys dėl paraiškoje esančių techninių, redakcinių<text:s/></text:span><text:soft-page-break/><text:span text:style-name="T661">klaidų, neturinčių įtakos turinio vertinimui. Užklausa dėl paaiškinimų ir (ar) papildomos informacijos pareiškėjui neturi būti siunčiama, jei paraiškoje pateiktos informaci</text:span><text:span text:style-name="T662">jos vertintojams pakanka atitinkamam sprendimui priimti, t. y. vertintojai negali prašyti paaiškinimų ir (ar) informacijos, kurie nepaaiškina paraiškos atitikties vertinimo kriterijams, o tik sustiprina paraiškos atitiktį vertinimo kriterijams.</text:span></text:p>
      <text:p text:style-name="P663"><text:span text:style-name="T664">56</text:span><text:span text:style-name="T665">. Jei</text:span><text:span text:style-name="T666">gu paraiškų turinio ir išlaidų tinkamumo vertinimo metu nustatoma, kad pareiškėjas paraišką pateikė ne į tą<text:s/></text:span><text:span text:style-name="T667">finansuojamą veiklos<text:s/></text:span><text:span text:style-name="T668">sritį, paraišką siūloma perkelti į kitą<text:s/></text:span><text:span text:style-name="T669">finansuojamą veiklos<text:s/></text:span><text:span text:style-name="T670">sritį. Tokiu atveju Atsakinga institucija kreipiasi į pareiškėją p</text:span><text:span text:style-name="T671">rašydama per Atsakingos institucijos nustatytą ne trumpesnį nei 3 darbo dienų ir ne ilgesnį nei 5 darbo dienų terminą pateikti sutikimą dėl paraiškos perkėlimo į kitą<text:s/></text:span><text:span text:style-name="T672">finansuojamą veiklos<text:s/></text:span><text:span text:style-name="T673">sritį. Pareiškėjui nesutikus arba per nustatytą terminą nepateikus s</text:span><text:span text:style-name="T674">utikimo dėl paraiškos perkėlimo į kitą<text:s/></text:span><text:span text:style-name="T675">finansuojamą veiklos<text:s/></text:span><text:span text:style-name="T676">sritį, ministras priima sprendimą dėl paraiškos nefinansavimo, o Atsakinga institucija apie tai informuoja pareiškėją per 3 darbo dienas nuo sprendimo priėmimo dienos.</text:span></text:p>
      <text:p text:style-name="P677"><text:span text:style-name="T678">57</text:span><text:span text:style-name="T679">. Paraiškos turinio ir</text:span><text:span text:style-name="T680"><text:s/>išlaidų pagrįstumo vertinimo metu nustatomas maksimalus Fondo lėšų, reikalingų projektui įgyvendinti, dydis:</text:span></text:p>
      <text:p text:style-name="P681"><text:span text:style-name="T682">57.1</text:span><text:span text:style-name="T683">. jeigu dalis projekto išlaidų yra nepagrįsta, nėra akivaizdaus šių išlaidų būtinumo projekto veikloms įgyvendinti, Atsakinga institucija ra</text:span><text:span text:style-name="T684">štu pareiškėjo paprašo pagrįsti tokias išlaidas ir (arba) pasiūlo sumažinti dalį projekto išlaidų. Jei pareiškėjas per Atsakingos institucijos nustatytą ne trumpesnį nei 5 darbo dienų ir ne ilgesnį nei 10 darbo dienų terminą nepateikia prašomos informacijo</text:span><text:span text:style-name="T685">s arba jo pateikta informacija nepagrindžia išlaidų būtinumo projekto veiklai įgyvendinti, nepagrįstos išlaidos laikomos netinkamomis finansuoti. Terminas gali būti pratęstas, jei pareiškėjas, norėdamas pagrįsti pateiktą informaciją, turi kreiptis į kitą (</text:span><text:span text:style-name="T686">-as) instituciją (-as). Prašymą pratęsti terminą pareiškėjas turi pateikti Atsakingai institucijai ne vėliau nei per 3 darbo dienas nuo prašymo pateikti informaciją gavimo dienos;</text:span></text:p>
      <text:p text:style-name="P687"><text:span text:style-name="T688">57.2</text:span><text:span text:style-name="T689">. jei paraiškos vertinimo metu nustatoma, kad sporto projekto išlaid</text:span><text:span text:style-name="T690">os yra suskaičiuotos remiantis rinkos kainas viršijančiais įkainiais, vertintojai, vadovaudamiesi Atsakingos institucijos nustatyta tvarka, turi perskaičiuoti sporto projekto biudžetą naudodami rinkos įkainius ir turi atitinkamai sumažinti sporto projekto<text:s/></text:span><text:span text:style-name="T691">tinkamas finansuoti išlaidas;</text:span></text:p>
      <text:p text:style-name="P692"><text:span text:style-name="T693">57.3</text:span><text:span text:style-name="T694">. po paraiškos turinio ir išlaidų pagrįstumo vertinimo Atsakinga institucija iki sutarčių pasirašymo su pareiškėjais dienos turi įsitikinti, kad paraiškos sąmatoje suplanuotos ir vertintojo patvirtintos išlaidos<text:s/></text:span><text:span text:style-name="T695">atitinka Aprašo, Taisyklių ir kvietimo reikalavimus projekto sąmatai, t. y., ar išlaidos paskaičiuotos laikantis nustatytų maksimalių išlaidų dydžių, procentinių apribojimų ir tikslaus priskyrimo išlaidų kategorijoms. Nustačius šiuos neatitikimus, pareiškė</text:span><text:span text:style-name="T696">jui siūloma koreguoti sąmatą ta išlaidų suma, kuri viršija nustatytų maksimalių išlaidų dydžius, procentinius apribojimus ir tikslias priskyrimo išlaidų kategorijas. Jeigu pareiškėjas su sąmatos koregavimu nesutinka, sutartis su juo nėra pasirašoma;</text:span></text:p>
      <text:p text:style-name="P697"><text:span text:style-name="T698">57.4</text:span><text:span text:style-name="T699">. projektui skirtinas (neviršijant paraiškoje nurodyto) Fondo lėšų dydis turi būti nustatomas kaip didžiausia projektui įgyvendinti būtina suma, įvertinus visų kitų finansavimo šaltinių panaudojimo galimybes.</text:span></text:p>
      <text:p text:style-name="P700"><text:span text:style-name="T701">58</text:span><text:span text:style-name="T702">. Paraiškų vertinimą atlieka vertinto</text:span><text:span text:style-name="T703">jais paskirti Atsakingos institucijos darbuotojai. Atliekant turinio ir išlaidų pagrįstumo vertinimą, Atsakinga institucija vertintojais gali pasitelkti pasirinktus ekspertus. Vertintojams paraiškos priskiriamos atsitiktine tvarka. Gavę vertinamų paraiškų<text:s/></text:span><text:span text:style-name="T704">sąrašus ir pastebėję galimą interesų konfliktą, kaip nurodyta Aprašo 42 punkte, vertintojai nedelsiant informuoja Atsakingą instituciją. Tokiu atveju paraiška, dėl kurios vertintojas deklaruoja galimą interesų konfliktą, pakeičiama kita atsitiktine paraišk</text:span><text:span text:style-name="T705">a.</text:span></text:p>
      <text:p text:style-name="P706"><text:span text:style-name="T707">59</text:span><text:span text:style-name="T708">. Paraiškos administracinės atitikties tinkamumo vertinimą atlieka vienas vertintojas.</text:span></text:p>
      <text:p text:style-name="P709"><text:span text:style-name="T710">60</text:span><text:span text:style-name="T711">. Paraiškos turinio ir išlaidų pagrįstumo vertinimą atlieka:</text:span></text:p>
      <text:p text:style-name="P712"><text:span text:style-name="T713">60.1</text:span><text:span text:style-name="T714">. vienas vertintojas, kai projekto paraiškoje nurodyta prašoma Fondo lėšų suma mažesnė<text:s/></text:span><text:span text:style-name="T715">nei 30 000 Eur;</text:span></text:p>
      <text:p text:style-name="P716"><text:span text:style-name="T717">60.2</text:span><text:span text:style-name="T718">. du vertintojai, kai projekto paraiškoje nurodyta prašoma Fondo lėšų suma lygi arba yra didesnė nei 30 000 Eur. Bendras paraiškai skiriamas balas paskaičiuojamas išvedant dviejų vertintojų suteiktų balų vidurkį. Tuo atveju, kai dvi</text:span><text:span text:style-name="T719">ejų vertintojų paraiškų vertinimo balai skiriasi daugiau nei 20-čia balų, siekiant išsiaiškinti, kuris vertinimas teisingesnis, paraišką įvertinti skiriamas trečias vertintojas. Tokiu atveju paraiškai skiriamas balas nustatomas išvedus aritmetinį vidurkį i</text:span><text:span text:style-name="T720">š dviejų vertintojų, kurių vertinimo rezultatai yra artimiausi.</text:span></text:p>
      <text:p text:style-name="P721"><text:span text:style-name="T722">61</text:span><text:span text:style-name="T723">. Ekspertams keliami minimalūs reikalavimai įvardinti Aprašo 42 punkte.<text:s/></text:span></text:p>
      <text:p text:style-name="P724"><text:span text:style-name="T725">62</text:span><text:span text:style-name="T726">. Atsakinga institucija gali kelti didesnius nei minimalius reikalavimus ekspertams. Reikalavimus ekspert</text:span><text:span text:style-name="T727">ams Atsakinga institucija skelbia atlikdama viešąjį paslaugų pirkimą.<text:s/></text:span></text:p>
      <text:p text:style-name="P728"><text:span text:style-name="T729">63</text:span><text:span text:style-name="T730">. Paraiškų atranką Atsakinga institucija atlieka per Aprašo 50 punkte nurodytą terminą.</text:span></text:p>
      <text:p text:style-name="P731"><text:span text:style-name="T732">64</text:span><text:span text:style-name="T733">. Atsakinga institucija atlikusi vertinimą per 5 darbo dienas parengia paraiškų vertinimo išvadas, kurias tvirtina Atsakingos institucijos vadovas. Išvadose nurodoma: projekto numeris, sporto projektų sritis, pareiškėjo pavadinimas, pareiškėjo juridinio as</text:span><text:span text:style-name="T734">mens kodas, projekto pradžios ir pabaigos datos, projekto pavadinimas, projekto santrauka, projekto vertinimo balas, prašomų Sporto rėmimo fondo lėšų suma ir siūloma skirti Sporto rėmimo fondo lėšų suma. Išvados pateikiamos vertinimo balo mažėjimo tvarka i</text:span><text:span text:style-name="T735">r perduodamos Ministerijai raštu per 3 darbo dienas nuo Atsakingos institucijos vadovo išvadų patvirtinimo dienos. <text:s/></text:span></text:p>
      <text:p text:style-name="P736"><text:span text:style-name="T737">65</text:span><text:span text:style-name="T738">. Kai sporto projektams, surinkusiems vienodą balų skaičių, finansuoti nepakanka kvietimui teikti paraiškas skirtos Sporto rėmimo fon</text:span><text:span text:style-name="T739">do lėšų sumos, pirmenybė suteikiama sporto projektams, surinkusiems daugiau balų pagal pirmąjį bendrąjį sporto projektų vertinimo kriterijų, o jei sporto projektai vienodai įvertinti pagal šį bendrąjį sporto projektų vertinimo kriterijų, pirmenybė suteikia</text:span><text:span text:style-name="T740">ma sporto projektams, surinkusiems daugiau balų pagal kitą iš eilės nurodytą bendrąjį sporto projektų vertinimo kriterijų.<text:s/></text:span></text:p>
      <text:p text:style-name="P741"><text:span text:style-name="T742">66</text:span><text:span text:style-name="T743">. Jei pagal visus bendruosius sporto projektų vertinimo kriterijus tokie sporto projektai įvertinti vienodai, pirmenybė suteik</text:span><text:span text:style-name="T744">iama sporto projektams, surinkusiems daugiau balų pagal konkrečiam kvietimui ministro nustatytus specialiuosius sporto projektų vertinimo kriterijus.</text:span></text:p>
      <text:p text:style-name="P745"><text:span text:style-name="T746">67</text:span><text:span text:style-name="T747">. Jei pagal visus bendruosius sporto projektų vertinimo kriterijus tokie sporto projektai įvertinti<text:s/></text:span><text:span text:style-name="T748">vienodai, iš eilės siūlomas finansavimas tam sporto projektui, kuriam finansuoti pakanka kvietimui teikti paraiškas likusios Sporto rėmimo fondo lėšų sumos.<text:s/></text:span><text:span text:style-name="T749">Tuo atveju, jei kvietimui teikti paraiškas likusios Sporto rėmimo fondo lėšų sumos nepakanka nei vi</text:span><text:span text:style-name="T750">enam iš vienodai įvertintų sporto projektų, tokie sporto projektai nefinansuojami.</text:span></text:p>
      <text:p text:style-name="P751"><text:span text:style-name="T752">68</text:span><text:span text:style-name="T753">. Atsakinga institucija paraiškų vertinimo išvadose pateikia paraiškų, kurios išvardijamos pagal siūlomą paraiškų finansavimo eilę (surinkto vertinimo balo mažėjimo tv</text:span><text:span text:style-name="T754">arka), sąrašus pagal projektų veiklų sritis:</text:span></text:p>
      <text:p text:style-name="P755"><text:span text:style-name="T756">68.1</text:span><text:span text:style-name="T757">. p</text:span><text:span text:style-name="T758">araiškų, kurioms rekomenduojama skirti finansavimą, sąrašą. Į sąrašą įrašomos siūlomos finansuoti paraiškos, kurioms užtenka kvietime nurodyto biudžeto. P</text:span><text:span text:style-name="T759">rioriteto tvarka siūlomos finansuoti neįgaliųjų<text:s/></text:span><text:span text:style-name="T760">sporto plėtrą skatinančių projektų paraiškos. Finansavimo prioritetas suteikiamas tokiam neįgaliųjų sporto plėtrą skatinančių projektų paraiškų skaičiui, kuris užtikrintų 10 procentų Fondo lėšų projektų veiklų sritims skyrimą;</text:span></text:p>
      <text:p text:style-name="P761"><text:span text:style-name="T762">68.2</text:span><text:span text:style-name="T763">. paraiškų, kurioms n</text:span><text:span text:style-name="T764">erekomenduojama skirti finansavimą, sąrašą.<text:s/></text:span><text:span text:style-name="T765">Į šį sąrašą įrašomos paraiškos, kurioms įgyvendinti po atsakingos institucijos atliktos atrankos, sudarius paraiškų finansavimo eilę, Fondo lėšų nepakanka, ir (arba) paraiškos, kurios atmestos vadovaujantis Taisy</text:span><text:span text:style-name="T766">klių 54 punktu.</text:span></text:p>
      <text:p text:style-name="P767"><text:span text:style-name="T768">69</text:span><text:span text:style-name="T769">. Komisija, per 20 darbo dienų nuo išvadų dėl projektų tinkamumo finansuoti vertinimo gavimo dienos, įvertinusi pateiktas paraiškas, teikia siūlymą dėl projektų finansavimo<text:s/></text:span><text:span text:style-name="T770">Ministerijai</text:span><text:span text:style-name="T771">. Komisijos siūlyme pateikiami motyvai dėl lėšų</text:span><text:span text:style-name="T772"><text:s/>skyrimo projektams.</text:span></text:p>
      <text:p text:style-name="P773"><text:span text:style-name="T774">70</text:span><text:span text:style-name="T775">. Ministras, per Taisyklių 69 punkte nurodytą terminą negavęs siūlymų iš Komisijos, turi teisę priimti sprendimą dėl projektų finansavimo,<text:s/></text:span><text:span text:style-name="T776">įvertindamas Atsakingos institucijos<text:s/></text:span><text:span text:style-name="T777">išvadas dėl projektų tinkamumo finansuoti vertinimo.<text:s/></text:span></text:p>
      <text:p text:style-name="P778"><text:span text:style-name="T779">71</text:span><text:span text:style-name="T780">. Ministras, nurodydamas tokio sprendimo motyvus, gali priimti sprendimą paraiškas vertinti pakartotinai, kai<text:s/></text:span><text:span text:style-name="T781">turima informacijos, kuri tiesiogiai lemtų esminį paraiškos vertinimo rezultatų pokytį.<text:s/></text:span></text:p>
      <text:p text:style-name="P782"><text:span text:style-name="T783">72</text:span><text:span text:style-name="T784">.<text:s/></text:span><text:span text:style-name="T785">Atsakingai institucijai pakartotinai įvert</text:span><text:span text:style-name="T786">inus paraiškas, Atsakinga institucija parengia išvadas Aprašo 46 punkto nustatyta tvarka.<text:s/></text:span><text:span text:style-name="T787">Komisija, per 10 darbo dienų nuo Atsakingos institucijos išvadų gavimo dienos įvertinusi pateiktas išvadas, teikia siūlymus dėl sporto projektų finansavimo. Komisijos</text:span><text:span text:style-name="T788"><text:s/>siūlyme pateikiami motyvai</text:span><text:span text:style-name="T789"><text:s/>dėl lėšų skyrimo sporto projektams.</text:span></text:p>
      <text:p text:style-name="P790"><text:span text:style-name="T791">73</text:span><text:span text:style-name="T792">. Ministras, gavęs Komisijos siūlymą dėl paraiškų finansavimo, priima motyvuotus sprendimus dėl lėšų skyrimo ir tvirtina<text:s/></text:span><text:span text:style-name="T793">Aprašo 46 punkte nurodytus sąrašus</text:span><text:span text:style-name="T794">. Kuomet Komisijos siūlymas dėl</text:span><text:span text:style-name="T795"><text:s/>paraiškos finansavimo nesutampa su Atsakingos institucijos vertinimo išvadomis dėl tinkamumo finansuoti vertinimo, ministras gali:</text:span></text:p>
      <text:p text:style-name="P796"><text:span text:style-name="T797">73.1</text:span><text:span text:style-name="T798">. atmesti Komisijos siūlymą;</text:span></text:p>
      <text:p text:style-name="P799"><text:span text:style-name="T800">73.2</text:span><text:span text:style-name="T801">. priimti Komisijos siūlymą;<text:s/></text:span></text:p>
      <text:p text:style-name="P802"><text:span text:style-name="T803">73.3</text:span><text:span text:style-name="T804">. priimti sprendimą tokią paraišką vertinti</text:span><text:span text:style-name="T805"><text:s/>pakartotinai.</text:span></text:p>
      <text:p text:style-name="P806"><text:span text:style-name="T807">74</text:span><text:span text:style-name="T808">. Paraiškų pakartotinis vertinimas negali trukti ilgiau kaip 20 darbo dienų. Paraiškos pakartotinį vertinimą atlieka Atsakingos institucijos paskirtas (-i) vertintojas (-ai), pirminės atrankos metu nevertinęs paraiškos.<text:s/></text:span></text:p>
      <text:p text:style-name="P809"><text:span text:style-name="T810">75</text:span><text:span text:style-name="T811">.<text:s/></text:span><text:span text:style-name="T812">Kai<text:s/></text:span><text:span text:style-name="T813">ministro sprendimas dėl lėšų skyrimo projektams yra kitoks nei pasiūlė Komisija,<text:s/></text:span><text:span text:style-name="T814">ministro sprendime nurodomi tokio nesutikimo motyvai.</text:span></text:p>
      <text:p text:style-name="P815"><text:span text:style-name="T816">76</text:span><text:span text:style-name="T817">. Apie paraiškų vertinimo rezultatus ir ministro sprendimą dėl lėšų skyrimo projektui pareiškėjas informuojamas raš</text:span><text:span text:style-name="T818">tu per 3 darbo dienas nuo sprendimo priėmimo dienos. Pareiškėjas, kurio projektui įgyvendinti skirtas finansavimas taip pat, jei yra, informuojamas apie išlygas ir rekomendacijas projektui įgyvendinti.</text:span></text:p>
      <text:p text:style-name="P819"><text:span text:style-name="T820">77</text:span><text:span text:style-name="T821">. Apie ministro sprendimą dėl Fondo lėšų skyrimo</text:span><text:span text:style-name="T822"><text:s/>projektams viešoji įstaiga Centrinė projektų valdymo agentūra (toliau – CPVA) informuojama raštu per 5 darbo dienas nuo sprendimo priėmimo dienos. CPVA papildomai pateikiama informacija apie projektus, kuriuose numatytos išlaidos įrangai.</text:span></text:p>
      <text:p text:style-name="P823"><text:span text:style-name="T824">78</text:span><text:span text:style-name="T825">.<text:s/></text:span><text:span text:style-name="T826">Atsakinga institucija savo interneto svetainėje per 3 darbo dienas nuo sprendimo priėmimo dienos viešina projektų, kuriems įgyvendinti skirtos Fondo lėšos, sąrašą, kuriame nurodoma Aprašo 57 punkte nurodyta informacija.</text:span></text:p>
      <text:p text:style-name="P827"><text:span text:style-name="T828">79</text:span><text:span text:style-name="T829">. Paskelbus paraiškų vertinimo</text:span><text:span text:style-name="T830"><text:s/>rezultatus ir pasibaigus sprendime dėl finansavimo įvardintame galimo pretenzijų pateikimo laikotarpiui Atsakinga institucija savo interneto svetainėje viešina atitinkamo kvietimo paraiškų vertinime dalyvavusių<text:s/></text:span><text:span text:style-name="T831">atsakingos institucijos darbuotojų, vertinus</text:span><text:span text:style-name="T832">ių sporto projektus, ir ekspertų, kurie buvo pasitelkti sporto projektams vertinti, sąrašą (</text:span><text:span text:style-name="T833">sąraše nurodomi šių asmenų vardai ir pavardės)</text:span><text:span text:style-name="T834">.<text:s/></text:span></text:p>
      <text:p text:style-name="P835"><text:span text:style-name="T836">80</text:span><text:span text:style-name="T837">. Su visais pareiškėjais pasirašius sutartis nustatomas nepanaudotų Fondo lėšų dydis. Nepanaudotomis lėšomis<text:s/></text:span><text:span text:style-name="T838">ministro sprendimu siūloma finansuoti daugiausiai balų surinkusius tinkamus finansuoti nefinansuotus projektus arba skelbiamas papildomas kvietimas tais pačiais metais.</text:span></text:p>
      <text:p text:style-name="P839"><text:span text:style-name="T840">81</text:span><text:span text:style-name="T841">.<text:s/></text:span><text:span text:style-name="T842">Ministerija<text:s/></text:span><text:span text:style-name="T843">gali priimti sprendimą skelbti papildomą kvietimą, jei:</text:span></text:p>
      <text:p text:style-name="P844"><text:span text:style-name="T845">81.1</text:span><text:span text:style-name="T846">. nus</text:span><text:span text:style-name="T847">tačius, kad pagrindinio kvietimo metu nepanaudota Fondo lėšų, skirtų Taisyklių 2 punkte įvardintoms projektų veiklų sritims, suma yra didesnė nei 20 procentų;</text:span></text:p>
      <text:p text:style-name="P848"><text:span text:style-name="T849">81.2</text:span><text:span text:style-name="T850">. nustačius, kad po visų tais metais įvykdytų Fondo kvietimų neužtikrinamas ne mažesnis kaip 10 procentų Fondo lėšų skyrimas neįgaliųjų sporto plėtrą skatinantiems projektams.<text:s/></text:span><text:span text:style-name="T851">Ministerija,<text:s/></text:span><text:span text:style-name="T852">įvertinusi turimą informaciją dėl Fondo lėšų dydžio, skirto neįgali</text:span><text:span text:style-name="T853">ųjų sporto plėtrą skatinantiems projektams, nustato Fondo lėšų dalį prioriteto tvarka skiriamą neįgaliųjų sporto plėtrą skatinantiems projektams papildomo kvietimo metu;</text:span></text:p>
      <text:p text:style-name="P854"><text:span text:style-name="T855">82</text:span><text:span text:style-name="T856">. Ministerija gali priimti sprendimą papildomą kvietimą skelbti išskirtinai ne</text:span><text:span text:style-name="T857">įgaliųjų sporto plėtrą skatinantiems projektams finansuoti.<text:s/></text:span></text:p>
      <text:p text:style-name="P858"/>
      <text:p text:style-name="P859"><text:span text:style-name="T860">VI</text:span><text:span text:style-name="T861"><text:s/>SKYRIUS<text:s/></text:span></text:p>
      <text:p text:style-name="P862"><text:span text:style-name="T863">SUTARČIŲ SUDARYMAS, KEITIMAS, NUTRAUKIMAS<text:s/></text:span></text:p>
      <text:p text:style-name="P864"/>
      <text:p text:style-name="P865"><text:span text:style-name="T866">83</text:span><text:span text:style-name="T867">.<text:s/></text:span><text:span text:style-name="T868">Atsakinga institucija su pareiškėju, kurio projektui įgyvendinti skirtas Fondo finansavimas, sudaro sutartį.<text:s/></text:span><text:span text:style-name="T869">Sutarties formą</text:span><text:span text:style-name="T870">, sutarties sudarymo, keitimo, nutraukimo ir kitas sąlygas, atsižvelgdama į Aprašo ir Taisyklių nuostatas, nustato ir tvirtina Ministerija.</text:span></text:p>
      <text:p text:style-name="P871"><text:span text:style-name="T872">84</text:span><text:span text:style-name="T873">.<text:s/></text:span><text:span text:style-name="T874">Atsakinga institucija per 10 darbo dienų nuo<text:s/></text:span><text:span text:style-name="T875">finansavimo projektui skyrimo įsakymo dienos parengia ir Sistem</text:span><text:span text:style-name="T876">oje pateikia pareiškėjui sutarties projektą ir nurodo pasiūlymo pasirašyti sutartį galiojimo terminą, kuris turi būti ne trumpesnis nei 10 darbo dienų.<text:s/></text:span><text:span text:style-name="T877">Esant galimybei, sutartis pasirašoma elektroniniu parašu. Pareiškėjas apie galimybę pasirašyti dokumentą</text:span><text:span text:style-name="T878"><text:s/>elektroniniu parašu bei pastebėjimus dėl sutarties projekto pateikia per 3 darbo dienas.<text:s/></text:span></text:p>
      <text:p text:style-name="P879"><text:span text:style-name="T880">85</text:span><text:span text:style-name="T881">.<text:s/></text:span><text:span text:style-name="T882">Pareiškėjas, kurio įgyvendinamam projektui skirtas finansavimas, ne vėliau nei per Atsakingos institucijos nurodytą pasiūlymo pasirašyti sutartį galiojimo te</text:span><text:span text:style-name="T883">rminą Atsakingai institucijai elektroniniu paštu arba Sistemoje atsiunčia elektroniniu parašu pasirašytą sutartį.<text:s/></text:span></text:p>
      <text:p text:style-name="P884"><text:span text:style-name="T885">86</text:span><text:span text:style-name="T886">.<text:s/></text:span><text:span text:style-name="T887">Jeigu pareiškėjas atsisako pasirašyti sutartį ar per nustatytą terminą jos nepasirašo, Atsakinga institucija per 3 darbo dienas nuo<text:s/></text:span><text:span text:style-name="T888">nustatyto termino pabaigos informuoja pareiškėją, kad pasiūlymas pasirašyti sutartį neteko galios. Atsakingos institucijos vadovas sprendimą dėl projekto finansavimo pripažįsta netekusiu galios ne vėliau kaip per 10 darbo dienų.</text:span></text:p>
      <text:p text:style-name="P889"><text:span text:style-name="T890">87</text:span><text:span text:style-name="T891">.<text:s/></text:span><text:span text:style-name="T892">Sutartis įsigalioja</text:span><text:span text:style-name="T893"><text:s/>nuo tos dienos, kai ją pasirašo abi sutarties šalys, ir galioja, kol šalys įvykdo visus joje numatytus įsipareigojimus arba iki kol sutartis bus nutraukta.<text:s/></text:span></text:p>
      <text:p text:style-name="P894"><text:span text:style-name="T895">88</text:span><text:span text:style-name="T896">.<text:s/></text:span><text:span text:style-name="T897">Sutartyje turi būti nurodytas<text:s/></text:span><text:span text:style-name="T898">projekto pavadinimas, projekto įgyvendinimo laikotarpis, pro</text:span><text:span text:style-name="T899">jektui skirtų Fondo lėšų ir projekto vykdytojo nuosavų lėšų sumos ir procentai, projekto administravimo išlaidų dydžiai, šalių teisės ir įsipareigojimai, atsakomybė (tarp jų ir netesybos) už sutarties, Taisyklių ir kitų teisės aktų reikalavimų nesilaikymą,</text:span><text:span text:style-name="T900"><text:s/>atsiskaitymo už panaudotas lėšas tvarka, atsiskaitymo už projekto veiklas tvarka, išlaidų apmokėjimo būdai, sutarties galiojimo, pakeitimo ir nutraukimo, ginčų sprendimo sąlygos ir tvarka, kitos nuostatos, padedančios užtikrinti projekto vykdymo ir skirtų</text:span><text:span text:style-name="T901"><text:s/>lėšų naudojimo teisėtumą, ekonomiškumą, efektyvumą ir rezultatyvumą.</text:span></text:p>
      <text:p text:style-name="P902"><text:span text:style-name="T903">89</text:span><text:span text:style-name="T904">.<text:s/></text:span><text:span text:style-name="T905">Sutartyje numatomas draudimas be Atsakingos institucijos sutikimo projekto vykdytojui perleisti, įkeisti ar kitaip apsunkinti įsigytą turtą sutartyje nurodytą laikotarpį.</text:span></text:p>
      <text:p text:style-name="P906"><text:span text:style-name="T907">90</text:span><text:span text:style-name="T908">.</text:span><text:span text:style-name="T909"><text:s/></text:span><text:span text:style-name="T910">Sutartyje numatoma pareiga projekto vykdytojui naudoti įsigytą turtą projekto tikslais sutartyje nurodytą laikotarpį, kuris negali būti trumpesnis nei paraiškoje nurodytas laikotarpis.</text:span></text:p>
      <text:p text:style-name="P911"><text:span text:style-name="T912">91</text:span><text:span text:style-name="T913">.<text:s/></text:span><text:span text:style-name="T914">Sutartyje numatoma pareiga projekto vykdytojui deklaruoti paja</text:span><text:span text:style-name="T915">mas ir pelną, gautus projekto įgyvendinimo metu ir iš projekte organizuojamų veiklų ar įrangos panaudojimo. Pelnu laikomos visos pajamos, viršijančios sutartyje nurodytą nuosavų lėšų sumą. Nurodytąja pelno dalimi turi būti mažinama paskirtoji Fondo lėšų su</text:span><text:span text:style-name="T916">ma.<text:s/></text:span></text:p>
      <text:p text:style-name="P917"><text:span text:style-name="T918">92</text:span><text:span text:style-name="T919">.<text:s/></text:span><text:span text:style-name="T920">Sutarties galiojimo metu projekto vykdytojas neturi teisės perleisti jokių savo teisių ir pareigų, kylančių iš sutarties, tretiesiems asmenims be Atsakingos institucijos sutikimo.<text:s/></text:span></text:p>
      <text:p text:style-name="P921"><text:span text:style-name="T922">93</text:span><text:span text:style-name="T923">.</text:span><text:span text:style-name="T924"><text:s/>Sutarties keitimai atliekami Apraše, Taisyklėse ir sut</text:span><text:span text:style-name="T925">artyje nustatyta tvarka.<text:s/></text:span><text:span text:style-name="T926">Projekto vykdytojas nedelsdamas, bet ne vėliau kaip per 5 darbo dienas, privalo informuoti Atsakingą instituciją sutartyje nurodytu būdu apie įvykusius arba numatomus projekto planuoto įgyvendinimo nukrypimus, dėl kurių keičiasi pr</text:span><text:span text:style-name="T927">ojekto apimtis, išlaidos, pratęsiamas projekto įgyvendinimo laikotarpis ar kitaip keičiasi projektas ar sutartyje nustatyti projekto vykdytojo įsipareigojimai bei nurodyti pakeitimo priežastis.</text:span></text:p>
      <text:p text:style-name="P928"><text:span text:style-name="T929">94</text:span><text:span text:style-name="T930">.<text:s/></text:span><text:span text:style-name="T931">Atsakingai institucijai paprašius, projekto vykdytojas</text:span><text:span text:style-name="T932"><text:s/>Taisyklėse nustatyta tvarka turi pateikti dokumentus, kuriais pagrindžiama sutarties keitimo poreikį pagrindžianti informacija, ir (arba) papildomą informaciją, reikalingą sprendimui dėl sutarties keitimo priimti. Sutarties keitimai gali būti esminiai ir<text:s/></text:span><text:span text:style-name="T933">neesminiai.</text:span></text:p>
      <text:p text:style-name="P934"><text:span text:style-name="T935">95</text:span><text:span text:style-name="T936">.<text:s/></text:span><text:span text:style-name="T937"><text:s/>Taisyklėse neesminiu sutarties pakeitimu laikomas pakeitimas neturintis esminio poveikio projekto apimčiai, tikslui ir rezultatams pasiekti. Neesminis pakeitimas leidžiamas be papildomo susitarimo prie sutarties sudarymo su sąlyga, kad</text:span><text:span text:style-name="T938"><text:s/>laikomasi šių sąlygų:<text:s/></text:span></text:p>
      <text:p text:style-name="P939"><text:span text:style-name="T940">95.1</text:span><text:span text:style-name="T941">.<text:s/></text:span><text:span text:style-name="T942">pakeitimas neturi įtakos projekto rodikliams;</text:span></text:p>
      <text:p text:style-name="P943"><text:span text:style-name="T944">95.2</text:span><text:span text:style-name="T945">.<text:s/></text:span><text:span text:style-name="T946">perkeliama iki 20 procentų sąmatos išlaidų kategorijos lėšų sumos. Perkeliant lėšas sąmatos straipsnio lėšų suma negali padidėti daugiau nei 20 procentų;</text:span></text:p>
      <text:p text:style-name="P947"><text:span text:style-name="T948">95.3</text:span><text:span text:style-name="T949">.<text:s/></text:span><text:span text:style-name="T950">lėšos perkeliamos į bet kokį kitą sąmatos straipsnį išskyrus administravimo straipsnį;</text:span></text:p>
      <text:p text:style-name="P951"><text:span text:style-name="T952">95.4</text:span><text:span text:style-name="T953">.<text:s/></text:span><text:span text:style-name="T954">nepratęsia projekto įgyvendinimo laikotarpio;</text:span></text:p>
      <text:p text:style-name="P955"><text:span text:style-name="T956">95.5</text:span><text:span text:style-name="T957">.<text:s/></text:span><text:span text:style-name="T958">projekto veiklų įgyvendinimas nevėluos ilgiau nei 30 dienų;</text:span><text:span text:style-name="T959"><text:s/></text:span><text:span text:style-name="T960">arba projekto įgyvendinimas pasibaigs ne<text:s/></text:span><text:span text:style-name="T961">daugiau kaip 30 dienų iki projekto veiklų įgyvendinimo pabaigos;</text:span></text:p>
      <text:p text:style-name="P962"><text:span text:style-name="T963">95.6</text:span><text:span text:style-name="T964">.<text:s/></text:span><text:span text:style-name="T965">nesumažina projekto vykdytojo sutartyje numatyto prisidėjimo nuosavomis lėšomis procento;</text:span></text:p>
      <text:p text:style-name="P966"><text:span text:style-name="T967">95.7</text:span><text:span text:style-name="T968">.<text:s/></text:span><text:span text:style-name="T969">projekto vykdytojas informuoja Atsakingą instituciją raštu (</text:span><text:span text:style-name="T970">Sistemoje)</text:span><text:span text:style-name="T971"><text:s/>apie numat</text:span><text:span text:style-name="T972">omus pakeitimus ne vėliau kaip 10 darbo dienų iki numatomų pakeitimų datos.</text:span></text:p>
      <text:p text:style-name="P973"><text:span text:style-name="T974">96</text:span><text:span text:style-name="T975">.<text:s/></text:span><text:span text:style-name="T976">Neesminiai projekto pakeitimai Atsakingai institucijai neatsakius įsigalioja automatiškai per 10 darbo dienų.</text:span></text:p>
      <text:p text:style-name="P977"><text:span text:style-name="T978">97</text:span><text:span text:style-name="T979">.<text:s/></text:span><text:span text:style-name="T980">Projekto vykdytojas gali ne vėliau kaip likus 20 dar</text:span><text:span text:style-name="T981">bo dienų iki sutartyje nustatyto projekto įgyvendinimo laikotarpio pabaigos Atsakingai institucijai<text:s/></text:span><text:span text:style-name="T982">Sistemoje</text:span><text:span text:style-name="T983"><text:s/>pateikti argumentuotą prašymą dėl</text:span><text:span text:style-name="T984"><text:s/>esminio sutarties keitimo</text:span><text:span text:style-name="T985">:</text:span></text:p>
      <text:p text:style-name="P986"><text:span text:style-name="T987">97.1</text:span><text:span text:style-name="T988">.<text:s/></text:span><text:span text:style-name="T989">sutarties sąmatos keitimo, jei projekto įgyvendinimo metu išlaidų dydžiai ski</text:span><text:span text:style-name="T990">rtųsi nuo planuotų sąmatoje ir faktinės išlaidos sąmatos išlaidų kategorijoje keistųsi daugiau kaip 20 procentų nuo planuotų. Jeigu įgyvendinant projektą išlaidų dydžiai bus paskirstyti kitaip, nei planuota sutarties sąmatoje, ir viršys šiame papunktyje nu</text:span><text:span text:style-name="T991">rodytą dydį, toks lėšų panaudojimas bus laikomas netinkamu;</text:span></text:p>
      <text:p text:style-name="P992"><text:span text:style-name="T993">97.2</text:span><text:span text:style-name="T994">.<text:s/></text:span><text:span text:style-name="T995">paraiškoje numatytų veiklų ir (arba) jų plano pakeitimo;</text:span></text:p>
      <text:p text:style-name="P996"><text:span text:style-name="T997">97.3</text:span><text:span text:style-name="T998">. partnerio<text:s/></text:span><text:span text:style-name="T999">keitimo;</text:span></text:p>
      <text:p text:style-name="P1000"><text:span text:style-name="T1001">97.4</text:span><text:span text:style-name="T1002">. projekto vykdytojo banko sąskaitos keitimo.<text:s/></text:span></text:p>
      <text:p text:style-name="P1003"><text:span text:style-name="T1004">98</text:span><text:span text:style-name="T1005">.<text:s/></text:span><text:span text:style-name="T1006">Pakeitimai leidžiami tik paraiškos<text:s/></text:span><text:span text:style-name="T1007">ribose.</text:span></text:p>
      <text:p text:style-name="P1008"><text:span text:style-name="T1009">99</text:span><text:span text:style-name="T1010">.<text:s/></text:span><text:span text:style-name="T1011">Apsvarsčiusi gautą Taisyklių 97 punkte nurodyta tvarka pateiktą prašymą, Atsakinga institucija pritaria, pritaria iš dalies arba atmeta prašymą ir apie priimtą sprendimą praneša projekto vykdytojui<text:s/></text:span><text:span text:style-name="T1012">Sistemoje<text:s/></text:span><text:span text:style-name="T1013">per 10 darbo dienų. Tuo atveju,<text:s/></text:span><text:span text:style-name="T1014">kai kreipiamasi dėl esminio sutarties keitimo, Atsakinga institucija inicijuoja papildomo susitarimo prie sutarties rengimą (išskyrus atvejį, kai prašymas atmetamas). Sutarties pakeitimas rengiamas taip pat kaip sutarties pasirašymas, nurodytas Taisyklių 8</text:span><text:span text:style-name="T1015">4 punkte.</text:span></text:p>
      <text:p text:style-name="P1016"><text:span text:style-name="T1017">100</text:span><text:span text:style-name="T1018">.<text:s/></text:span><text:span text:style-name="T1019">Praleidus sutarties, ar sutarties pakeitimui nustatytą terminą, prašymai yra atmetami, nebent projekto vykdytojas nurodo svarbias priežastis, dėl kurių šis terminas buvo praleistas, ir Atsakinga institucija nusprendžia jį atnaujinti.</text:span></text:p>
      <text:p text:style-name="P1020"><text:span text:style-name="T1021">1</text:span><text:span text:style-name="T1022">01</text:span><text:span text:style-name="T1023">.<text:s/></text:span><text:span text:style-name="T1024">Jeigu projekto įgyvendinimo metu sutaupoma lėšų ir projekto vykdytojas siūlo jas panaudoti projekto veikloms arba atsiranda objektyvių priežasčių, dėl kurių reikia keisti projekto įgyvendinimo laikotarpį, projekto vykdytojas apie tai sutartyje nurody</text:span><text:span text:style-name="T1025">tu būdu praneša už projekto priežiūrą atsakingam Atsakingos institucijos asmeniui Taisyklėse nustatyta tvarka. Atsakinga institucija Taisyklėse numatyta tvarka gali priimti sprendimą pakeisti projekto įgyvendinimo laikotarpį ir (ar) leisti panaudoti sutaup</text:span><text:span text:style-name="T1026">ytas lėšas toms pačioms projekte numatytoms veikloms, kurios suteiktų projektui didesnės pridėtinės vertės.<text:s/></text:span></text:p>
      <text:p text:style-name="P1027"><text:span text:style-name="T1028">102</text:span><text:span text:style-name="T1029">.<text:s/></text:span><text:span text:style-name="T1030">Projekto įgyvendinimo laikotarpis pagrįstais atvejais gali būti pratęstas iki 4 metų termino, bet ne ilgiau nei nurodyta atitinkamų metų<text:s/></text:span><text:span text:style-name="T1031">kvietime. Dėl projekto įgyvendinimo laikotarpio pratęsimo projekto vykdytojas su motyvuotu prašymu kreipiasi į Atsakingą instituciją sutartyje nurodytu būdu. Atsakinga institucija į prašymą reaguoja Taisyklių 99 punkte nustatyta tvarka.</text:span></text:p>
      <text:p text:style-name="P1032"><text:span text:style-name="T1033">103</text:span><text:span text:style-name="T1034">.<text:s/></text:span><text:span text:style-name="T1035">Jeigu Atsa</text:span><text:span text:style-name="T1036">kinga institucija priima sprendimą iš sutaupytų lėšų leisti įgyvendinti naujas nenumatytas veiklas, atitinkančias projekto tikslą, ir (ar) pakeisti projekto įgyvendinimo laikotarpį taip, kad jų pakeitimas užtikrintų veiksmingą projekto įgyvendinimą, projek</text:span><text:span text:style-name="T1037">to vykdytojas ne vėliau kaip per 10 darbo dienų<text:s/></text:span><text:span text:style-name="T1038">po abiejų šalių papildomo susitarimo pasirašymo dienos<text:s/></text:span><text:span text:style-name="T1039">Sistemoje<text:s/></text:span><text:span text:style-name="T1040">užpildo veiklų tvarkaraštį<text:s/></text:span><text:span text:style-name="T1041">nurodydamas naujas veiklas, jeigu tokios numatytos, ir naujų arba neįvykdytų veiklų naujus įvykdymo terminus ir sąly</text:span><text:span text:style-name="T1042">gas. Jeigu pasirašomas papildomas susitarimas dėl sutaupytų lėšų panaudojimo, prie jo pridedama sąmata, kurioje turi būti nurodyta, kiek lėšų kiekvienai iš veiklų skiriama.</text:span></text:p>
      <text:p text:style-name="P1043"><text:span text:style-name="T1044">104</text:span><text:span text:style-name="T1045">.<text:s/></text:span><text:span text:style-name="T1046">Projekto vykdytojui nepagrindus būtinumo keisti sutartį Atsakingai institu</text:span><text:span text:style-name="T1047">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1048"><text:span text:style-name="T1049">105</text:span><text:span text:style-name="T1050">.<text:s/></text:span><text:span text:style-name="T1051">Jei</text:span><text:span text:style-name="T1052">gu projekto vykdytojas nesilaiko Taisyklėse ir (ar) sutartyje nustatytų sąlygų ar įsipareigojimų ir (ar) kitų teisės aktų arba nebegali toliau vykdyti veiklos, kuriai skirtos Fondo lėšos, Atsakinga institucija inicijuoja pažeidimų tyrimus Taisyklėse nustat</text:span><text:span text:style-name="T1053">yta tvarka ir terminais. Pažeidimų tyrimai vykdomi taikant<text:s/></text:span><text:span text:style-name="T1054">gerąją praktiką, kuri yra taikoma Europos Sąjungos ir (ar) kitos tarptautinės finansinės paramos ir (ar) Lietuvos Respublikos valstybės ir (ar) savivaldybių biudžeto lėšomis finansuojamiems projekt</text:span><text:span text:style-name="T1055">ams.</text:span></text:p>
      <text:p text:style-name="P1056"><text:span text:style-name="T1057">106</text:span><text:span text:style-name="T1058">. Atsakinga institucija turi teisę vienašališkai ne teismo tvarka nutraukti sutartį, kai:<text:s/></text:span></text:p>
      <text:p text:style-name="P1059"><text:span text:style-name="T1060">106.1</text:span><text:span text:style-name="T1061">. nustatomi sutarties sąlygų, Taisyklių arba Aprašo pažeidimai ir projekto vykdytojas per Atsakingos institucijos nustatytą terminą jų nepašalina;</text:span></text:p>
      <text:p text:style-name="P1062"><text:span text:style-name="T1063">106.2</text:span><text:span text:style-name="T1064">. nustatoma, kad projektui skirtas Fondo lėšas projekto vykdytojas naudoja ne pagal paskirtį;</text:span></text:p>
      <text:p text:style-name="P1065"><text:span text:style-name="T1066">106.3</text:span><text:span text:style-name="T1067">. projekto vykdytojas laiku nepateikia ataskaitų apie Fondo lėšų panaudojimą ar nevykdo kitų sutartimi nustatytų finansinių įsipareigojimų;</text:span></text:p>
      <text:p text:style-name="P1068"><text:span text:style-name="T1069">106.4</text:span><text:span text:style-name="T1070">. paaiškėja, kad projekto vykdytojas pateikė tikrovės neatitinkančius duomenis ar suklastotus dokumentus, kurių pagrindu buvo skirtos Fondo lėšos.<text:s/></text:span></text:p>
      <text:p text:style-name="P1071"><text:span text:style-name="T1072">107</text:span><text:span text:style-name="T1073">.<text:s/></text:span><text:span text:style-name="T1074">Nutraukus sutartį vadovaujantis Taisyklių 106 punktu, projekto vykdytojas privalo per 5 da</text:span><text:span text:style-name="T1075">rbo dienas nuo sutarties nutraukimo dienos į sutartyje nurodytą Atsakingos institucijos banko sąskaitą grąžinti visas sutarties pagrindu išmokėtas Fondo lėšas (už kiekvieną uždelstą dieną mokant po 0,03 procento dydžio delspinigius nuo laiku negrąžintos su</text:span><text:span text:style-name="T1076">mos).</text:span></text:p>
      <text:p text:style-name="P1077"><text:span text:style-name="T1078">108</text:span><text:span text:style-name="T1079">.<text:s/></text:span><text:span text:style-name="T1080">Projekto vykdytojas turi teisę vienašališkai nutraukti sutartį, sutartyje nustatyta tvarka ir grąžinti gautas Fondo lėšas Atsakingai institucijai ne vėliau kaip iki sutarties nutraukimo dienos. Projekto vykdytojas privalo įspėti Atsakingą in</text:span><text:span text:style-name="T1081">stituciją raštu ne vėliau kaip per 20 darbo dienų iki sutarties nutraukimo, jeigu sutartyje nenurodytas ilgesnis terminas.</text:span></text:p>
      <text:p text:style-name="P1082"><text:span text:style-name="T1083">109</text:span><text:span text:style-name="T1084">.<text:s/></text:span><text:span text:style-name="T1085">Sutarties<text:s/></text:span><text:span text:style-name="T1086">šalys privalo viena kitą informuoti apie<text:s/></text:span><text:span text:style-name="T1087">savo adreso, pavadinimo (kartu ir partnerio (-ių), projekto sąskaitos num</text:span><text:span text:style-name="T1088">erio, elektroninio</text:span><text:span text:style-name="T1089"><text:s/>pašto adreso ar atsakingų asmenų kontaktinių duomenų, kuriuos viena kitai nurodė sutartyje ir<text:s/></text:span><text:span text:style-name="T1090">Taisyklėse<text:s/></text:span><text:span text:style-name="T1091">nustatyta tvarka, pasikeitimą. Sutarties šalis, neįvykdžiusi šio reikalavimo, negali pareikšti pretenzijų ar atsikirtimų, kad kitos<text:s/></text:span><text:span text:style-name="T1092">šalies veiksmai, atlikti pagal paskutinius jai žinomus duomenis, neatitinka sutarties sąlygų arba ji negavo pranešimų, kurie buvo siųsti pagal šiuos duomenis.</text:span></text:p>
      <text:p text:style-name="P1093"/>
      <text:p text:style-name="P1094"><text:span text:style-name="T1095">VII</text:span><text:span text:style-name="T1096"><text:s/>SKYRIUS<text:s/></text:span></text:p>
      <text:p text:style-name="P1097"><text:span text:style-name="T1098">REIKALAVIMAI PROJEKTŲ VYKDYTOJAMS<text:s/></text:span></text:p>
      <text:p text:style-name="P1099"/>
      <text:p text:style-name="P1100"><text:span text:style-name="T1101">110</text:span><text:span text:style-name="T1102">.<text:s/></text:span><text:span text:style-name="T1103">Projekto vykdytojas privalo:<text:s/></text:span></text:p>
      <text:p text:style-name="P1104"><text:span text:style-name="T1105">110.1</text:span><text:span text:style-name="T1106">.<text:s/></text:span><text:span text:style-name="T1107">Fondo lėšas naudoti teisėtai, ekonomiškai, efektyviai ir rezultatyviai;</text:span></text:p>
      <text:p text:style-name="P1108"><text:span text:style-name="T1109">110.2</text:span><text:span text:style-name="T1110">.<text:s/></text:span><text:span text:style-name="T1111">Taisyklėse ir sutartyje nustatyta tvarka teikti ataskaitas apie projekto įgyvendinimą ir projektui skirtų lėšų panaudojimą;</text:span></text:p>
      <text:p text:style-name="P1112"><text:span text:style-name="T1113">110.3</text:span><text:span text:style-name="T1114">.<text:s/></text:span><text:span text:style-name="T1115">nepanaudotas, netinkamai pana</text:span><text:span text:style-name="T1116">udotas, nepagrįstai gautas Fondo lėšas grąžinti Atsakingai institucijai per 5 darbo dienas nuo Atsakingos institucijos pranešimo gavimo dienos į sutartyje nurodytą Atsakingos institucijos banko sąskaitą (už kiekvieną uždelstą dieną mokant po 0,03 procento<text:s/></text:span><text:span text:style-name="T1117">dydžio delspinigius nuo laiku negrąžintos sumos);</text:span></text:p>
      <text:p text:style-name="P1118"><text:span text:style-name="T1119">110.4</text:span><text:span text:style-name="T1120">.<text:s/></text:span><text:span text:style-name="T1121">naudojant projekto lėšas visoms išlaidoms apmokėti atsiskaitymus vykdyti negrynaisiais pinigais;</text:span></text:p>
      <text:p text:style-name="P1122"><text:span text:style-name="T1123">110.5</text:span><text:span text:style-name="T1124">.<text:s/></text:span><text:span text:style-name="T1125">vykdant projektą laikytis Lietuvos Respublikos teisės aktuose nustatytų kompensuojamųjų</text:span><text:span text:style-name="T1126"><text:s/>išlaidų dydžių, užtikrinti finansinių atsiskaitymo dokumentų teisėtumą;</text:span></text:p>
      <text:p text:style-name="P1127"><text:span text:style-name="T1128">110.6</text:span><text:span text:style-name="T1129">.<text:s/></text:span><text:span text:style-name="T1130">sudaryti sąlygas<text:s/></text:span><text:span text:style-name="T1131">Ministerijai arba</text:span><text:span text:style-name="T1132"><text:s/>Atsakingai institucijai atlikti Fondo lėšų naudojimo patikrinimus;</text:span></text:p>
      <text:p text:style-name="P1133"><text:span text:style-name="T1134">110.7</text:span><text:span text:style-name="T1135">.<text:s/></text:span><text:span text:style-name="T1136">viešinti projektą Taisyklių XIII skyriuje nustatyta tvarka;</text:span></text:p>
      <text:p text:style-name="P1137"><text:span text:style-name="T1138">110.8</text:span><text:span text:style-name="T1139">.<text:s/></text:span><text:span text:style-name="T1140">užtikrinti tinkamą projekto buhalterinės apskaitos atskyrimą projekto vykdytojo buhalterinėje apskaitoje (su projektu susiję buhalterinės apskaitos įrašai turi būti atskirti nuo kitų operacijų arba projektui naudojama atskira sąskaita);</text:span></text:p>
      <text:p text:style-name="P1141"><text:span text:style-name="T1142">110.9</text:span><text:span text:style-name="T1143">.<text:s/></text:span><text:span text:style-name="T1144">fiksuoti visas ūkines ir kitas operacijas, susijusias su projekto įgyvendinimu, saugoti su šiomis operacijomis susijusius dokumentus ne trumpiau kaip 5 metus (skaičiuojant nuo kitų metų po projekto pabaigos);</text:span></text:p>
      <text:p text:style-name="P1145"><text:span text:style-name="T1146">110.10</text:span><text:span text:style-name="T1147">.<text:s/></text:span><text:span text:style-name="T1148">paskirti projekto vadovą ir, je</text:span><text:span text:style-name="T1149">i reikalinga, suformuoti atitinkamą kvalifikaciją ir (ar) patirtį turinčią projekto vykdymo komandą su aiškiai apibrėžtomis funkcijomis ir nustatyta atsakomybe.</text:span></text:p>
      <text:p text:style-name="P1150"><text:span text:style-name="T1151">111</text:span><text:span text:style-name="T1152">.<text:s/></text:span><text:span text:style-name="T1153">Sporto projekto vykdytojas sporto projekto įgyvendinimo metu gali pakeisti sporto<text:s/></text:span><text:span text:style-name="T1154">projekto partnerį arba sporto projektą toliau vykdyti be sporto projekto partnerio, jei kitas sporto projekto partneris arba pats sporto projekto vykdytojas įsipareigoja užtikrinti visų sporto projekte numatytų įsipareigojimų įgyvendinimą</text:span><text:span text:style-name="T1155">, gavęs Atsakingos</text:span><text:span text:style-name="T1156"><text:s/>institucijos sutikimą</text:span><text:span text:style-name="T1157">. Partnerio keitimui taikomos Aprašo 29 punkto nuostatos.</text:span></text:p>
      <text:p text:style-name="P1158"><text:span text:style-name="T1159">112</text:span><text:span text:style-name="T1160">. Sutarties galiojimo metu projekto vykdytojas neturi teisės perleisti jokių savo teisių ir pareigų, kylančių iš sutarties, tretiesiems asmenims be</text:span><text:span text:style-name="T1161"><text:s/></text:span><text:span text:style-name="T1162">Atsakingos institucij</text:span><text:span text:style-name="T1163">os sutikimo.</text:span></text:p>
      <text:p text:style-name="P1164"/>
      <text:p text:style-name="P1165"><text:span text:style-name="T1166">VIII</text:span><text:span text:style-name="T1167"><text:s/>SKYRIUS</text:span></text:p>
      <text:p text:style-name="P1168"><text:span text:style-name="T1169">SUPAPRASTINTAS IŠLAIDŲ APMOKĖJIMAS</text:span></text:p>
      <text:p text:style-name="P1170"/>
      <text:p text:style-name="P1171"><text:span text:style-name="T1172">113</text:span><text:span text:style-name="T1173">. Supaprastintas išlaidų apmokėjimas pagal fiksuotąsias normas taikomas projekto administravimo išlaidoms, nurodytoms Taisyklių 6.2 papunktyje.</text:span></text:p>
      <text:p text:style-name="P1174"><text:span text:style-name="T1175">114</text:span><text:span text:style-name="T1176">. Konkrečiam projektui konkre</text:span><text:span text:style-name="T1177">čiai (-ioms) išlaidų kategorijai (-oms) taikomą (-as) fiksuotąją (-ąsias) normą (-as) nustato Atsakinga institucija paraiškos tinkamumo finansuoti vertinimo metu. Taikant fiksuotąją normą apskaičiuotoms išlaidoms išlaidų pagrindimo ir apmokėjimo dokumentai</text:span><text:span text:style-name="T1178"><text:s/>bei pirkimo dokumentai nėra teikiami.<text:s/></text:span></text:p>
      <text:p text:style-name="P1179"><text:span text:style-name="T1180">115</text:span><text:span text:style-name="T1181">.</text:span><text:span text:style-name="T1182"><text:tab/></text:span><text:span text:style-name="T1183"><text:s/></text:span><text:span text:style-name="T1184">Mokėjimo prašyme deklaruojant projekto veiklų vykdymo išlaidas, numatytas Taisyklių 6.1 papunktyje, projekto administravimo išlaidoms, numatytoms Taisyklių 6.2 papunktyje, apskaičiuoti taikoma nustatyta fik</text:span><text:span text:style-name="T1185">suotojo dydžio norma nuo projekto veiklų išlaidų sumos.<text:s/></text:span></text:p>
      <text:p text:style-name="P1186"><text:span text:style-name="T1187">116</text:span><text:span text:style-name="T1188">.</text:span><text:span text:style-name="T1189"><text:tab/><text:s/></text:span><text:span text:style-name="T1190">Nustatyta fiksuotoji norma ir didžiausia galima apmokėti atitinkamos išlaidų kategorijos lėšų, kai išlaidos apmokamos supaprastintai, suma nustatoma sutartyje.</text:span></text:p>
      <text:p text:style-name="P1191"><text:span text:style-name="T1192">117</text:span><text:span text:style-name="T1193">.</text:span><text:span text:style-name="T1194"><text:tab/></text:span><text:span text:style-name="T1195"><text:s/>Jeigu dalis deklaru</text:span><text:span text:style-name="T1196">otų išlaidų, nuo kurių, taikant fiksuotojo dydžio normą yra apskaičiuojamos kitos išlaidų kategorijos išlaidos, yra nepripažįstamos tinkamomis finansuoti, taikant fiksuotąją normą apmokamos deklaruotos išlaidos yra perskaičiuojamos pritaikant nustatytą fik</text:span><text:span text:style-name="T1197">suotąją normą nuo tinkamomis finansuoti pripažintos išlaidų sumos.</text:span></text:p>
      <text:p text:style-name="P1198"><text:span text:style-name="T1199">118</text:span><text:span text:style-name="T1200">.</text:span><text:span text:style-name="T1201"><text:tab/></text:span><text:span text:style-name="T1202"><text:s/>Supaprastinto išlaidų apmokėjimo atveju riziką dėl faktiškai patirtų ir apmokėtų išlaidų, lyginant su deklaruotomis ir Fondo lėšomis apmokėtomis, skirtumo prisiima išlaidas patyrę</text:span><text:span text:style-name="T1203">s projekto vykdytojas ir (arba) partneris.</text:span></text:p>
      <text:p text:style-name="P1204"><text:span text:style-name="T1205">119</text:span><text:span text:style-name="T1206">.</text:span><text:span text:style-name="T1207"><text:tab/></text:span><text:span text:style-name="T1208"><text:s/>Jeigu projekto vykdytojo ir (ar) partnerio faktiškai patirtos išlaidos yra didesnės už apskaičiuotas taikant supaprastintą išlaidų apmokėjimą, skirtumas yra apmokamas iš projekto vykdytojo ir (ar) partne</text:span><text:span text:style-name="T1209">rio nuosavų lėšų.</text:span></text:p>
      <text:p text:style-name="P1210"><text:span text:style-name="T1211">120</text:span><text:span text:style-name="T1212">.</text:span><text:span text:style-name="T1213"><text:tab/></text:span><text:span text:style-name="T1214"><text:s/>Projekto vykdytojui ir <text:s/>(ar) partneriui faktiškai nepanaudojus visų lėšų, gautų jas apmokėjus supaprastintai, lėšų likutį jis gali panaudoti kitoms projekto išlaidoms apmokėti, jei jos nėra apmokamos iš kitų projektui skirtų lėš</text:span><text:span text:style-name="T1215">ų, kitoms projekto vykdytojo ar partnerio vykdomų projektų išlaidoms arba kitoms projekto vykdytojo ar partnerio reikmėms apmokėti, jei tokios išlaidos yra būtinos ir nėra apmokamos iš kitiems projektams skirtų lėšų arba iš kitų finansavimo šaltinių. Atlik</text:span><text:span text:style-name="T1216">damas šiuos veiksmus projekto vykdytojas ar partneris privalo laikytis teisės aktų, reglamentuojančių jo buhalterinę apskaitą.</text:span></text:p>
      <text:p text:style-name="P1217"><text:span text:style-name="T1218">121</text:span><text:span text:style-name="T1219">.</text:span><text:span text:style-name="T1220"><text:tab/></text:span><text:span text:style-name="T1221"><text:s/>Atsakinga institucija vadovaudamasi Aprašu, Taisyklėmis, kvietimo sąlygomis ir fiksuotųjų dydžių skaičiavimo metodikomis projektams gali nustatyti ir kitus supaprastinto projektų išlaidų apmokėjimo būdus, taikant fiksuotojo dydžio normą, fiksuotuosius įka</text:span><text:span text:style-name="T1222">inius ar fiksuotąsias sumas.</text:span></text:p>
      <text:p text:style-name="P1223"/>
      <text:p text:style-name="P1224"><text:span text:style-name="T1225">IX</text:span><text:span text:style-name="T1226"><text:s/>SKYRIUS<text:s/></text:span></text:p>
      <text:p text:style-name="P1227"><text:span text:style-name="T1228">PIRKIMŲ PRIEŽIŪRA<text:s/></text:span></text:p>
      <text:p text:style-name="P1229"/>
      <text:p text:style-name="P1230"><text:span text:style-name="T1231">122</text:span><text:span text:style-name="T1232">. Kalendorinių metų pradžioje projekto vykdytojas privalo skaičiuoti planuojamą metų veiklos finansavimą.<text:s/></text:span><text:span text:style-name="T1233">Neperkančioji organizacija Taisyklėse suprantama kaip juridinis asmuo,<text:s/></text:span><text:span text:style-name="T1234">kuris nėra perkančioji organizacija, kaip ji apibrėžta VPĮ 2 straipsnio 25 dalyje ir kuriai netaikomas VPĮ nuostatos, tačiau kuri įgyvendina arba numato įgyvendinti (kaip projekto vykdytojas arba projekto partneris) iš Fondo finansuojamą projektą.</text:span></text:p>
      <text:p text:style-name="P1235"><text:span text:style-name="T1236">123</text:span><text:span text:style-name="T1237">.</text:span><text:span text:style-name="T1238"><text:s/>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1239"><text:span text:style-name="T1240">124</text:span><text:span text:style-name="T1241">. Atsakinga institucija turi teisę vykdytojo paprašyti pateikti nurodytą informaciją:</text:span></text:p>
      <text:p text:style-name="P1242"><text:span text:style-name="T1243">124.1</text:span><text:span text:style-name="T1244">. išankstinio skelbimo apie pirkimą kopiją (jei taikoma);</text:span></text:p>
      <text:p text:style-name="P1245"><text:span text:style-name="T1246">124.2</text:span><text:span text:style-name="T1247">. pirkimo dokumentų (įskaitant skelbimo ar kvietimo teikti pasiūlymus) kopijas (jei taikom</text:span><text:span text:style-name="T1248">a);</text:span></text:p>
      <text:p text:style-name="P1249"><text:span text:style-name="T1250">124.3</text:span><text:span text:style-name="T1251">. laimėtojo pasiūlymo kopiją (jei taikoma);</text:span></text:p>
      <text:p text:style-name="P1252"><text:span text:style-name="T1253">124.4</text:span><text:span text:style-name="T1254">. susirašinėjimo su tiekėjais raštų kopijas (jei taikoma);</text:span></text:p>
      <text:p text:style-name="P1255"><text:span text:style-name="T1256">124.5</text:span><text:span text:style-name="T1257">. tiekėjų pretenzijų ir atsakymo į jas kopijas (jei taikoma);</text:span></text:p>
      <text:p text:style-name="P1258"><text:span text:style-name="T1259">124.6</text:span><text:span text:style-name="T1260">. protokolų kopijas (jei taikoma);</text:span></text:p>
      <text:p text:style-name="P1261"><text:span text:style-name="T1262">124.7</text:span><text:span text:style-name="T1263">. tiekė</text:span><text:span text:style-name="T1264">jų apklausos pažymos kopiją (jei taikoma);</text:span></text:p>
      <text:p text:style-name="P1265"><text:span text:style-name="T1266">124.8</text:span><text:span text:style-name="T1267">. pirkimo sutarties kopiją (jei taikoma);</text:span></text:p>
      <text:p text:style-name="P1268"><text:span text:style-name="T1269">124.9</text:span><text:span text:style-name="T1270">. informacinius pranešimus apie sprendimus pirkti prekes, paslaugas ir darbus nepaskelbus apie pirkimą (jei taikoma).</text:span></text:p>
      <text:p text:style-name="P1271"/>
      <text:p text:style-name="P1272"><text:span text:style-name="T1273">X</text:span><text:span text:style-name="T1274"><text:s/>SKYRIUS<text:s/></text:span></text:p>
      <text:p text:style-name="P1275"><text:span text:style-name="T1276">ATSISKAITYMAS U</text:span><text:span text:style-name="T1277">Ž ĮGYVENDINTAS VEIKLAS, PROJEKTŲ IŠLAIDŲ DEKLARAVIMAS IR APMOKĖJIMAS<text:s/></text:span></text:p>
      <text:p text:style-name="P1278"/>
      <text:p text:style-name="P1279"><text:span text:style-name="T1280">125</text:span><text:span text:style-name="T1281">.<text:s/></text:span><text:span text:style-name="T1282">Projekto vykdytojas, projekto įgyvendinimo metu ir jam pasibaigus Atsakingai institucijai atsiskaito Taisyklėse ir (arba) sutartyje nustatyta tvarka, nustatytais terminais teikdamas Ministerijos nustatytos ir patvirtintos formos projekto vykdymo ataskaitas</text:span><text:span text:style-name="T1283">.<text:s/></text:span><text:span text:style-name="T1284">Projekto vykdymo ataskaitą sudaro dalykinė ataskaita ir (jei reikalinga) mokėjimo prašymas.<text:s/></text:span></text:p>
      <text:p text:style-name="P1285"><text:span text:style-name="T1286">126</text:span><text:span text:style-name="T1287">.<text:s/></text:span><text:span text:style-name="T1288">Dalykinėje ataskaitoje turi būti aptarti projekto:</text:span></text:p>
      <text:p text:style-name="P1289"><text:span text:style-name="T1290">126.1</text:span><text:span text:style-name="T1291">.<text:s/></text:span><text:span text:style-name="T1292">aktualumas – ar pasiekti rezultatai atitinka numatytus tikslus ir tikslinės grupės<text:s/></text:span><text:span text:style-name="T1293">poreikius;</text:span></text:p>
      <text:p text:style-name="P1294"><text:span text:style-name="T1295">126.2</text:span><text:span text:style-name="T1296">.<text:s/></text:span><text:span text:style-name="T1297">veiksmingumas – kaip įgyvendintos projekto veiklos padėjo pasiekti projekto tikslų, ar racionaliai buvo naudojami finansiniai ištekliai rezultatams pasiekti ir ar projekto finansinės sąnaudos buvo siejamos su projekto rezultatais;</text:span></text:p>
      <text:p text:style-name="P1298"><text:span text:style-name="T1299">1</text:span><text:span text:style-name="T1300">26.3</text:span><text:span text:style-name="T1301">.<text:s/></text:span><text:span text:style-name="T1302">tvarumas –<text:s/></text:span><text:span text:style-name="T1303">ar projekto rezultatai užtikrins tęstinumą ir duos naudos projekto vykdytojui ir projekto dalyviams pasibaigus projektui;</text:span></text:p>
      <text:p text:style-name="P1304"><text:span text:style-name="T1305">126.4</text:span><text:span text:style-name="T1306">.<text:s/></text:span><text:span text:style-name="T1307">poveikis – ar projektas turi ir ateityje turės įtakos projekto dalyvių fiziniam aktyvumui;</text:span></text:p>
      <text:p text:style-name="P1308"><text:span text:style-name="T1309">126.5</text:span><text:span text:style-name="T1310">.<text:s/></text:span><text:span text:style-name="T1311">ri</text:span><text:span text:style-name="T1312">zikos veiksniai – su kokiomis problemomis buvo susidurta įgyvendinant projektą (jeigu buvo) ir kokios įtakos jos turėjo projekto rezultatams, kokios aplinkybės ar veiksniai turėtų būti įvertinti planuojant tęsti projektą ar įgyvendinti panašias naujas veik</text:span><text:span text:style-name="T1313">las.</text:span></text:p>
      <text:p text:style-name="P1314"><text:span text:style-name="T1315">127</text:span><text:span text:style-name="T1316">.<text:s/></text:span><text:span text:style-name="T1317"><text:s/>Projekto vykdytojas įgyvendintas veiklas deklaruoja Atsakingai institucijai teikdamas:</text:span></text:p>
      <text:p text:style-name="P1318"><text:span text:style-name="T1319">127.1</text:span><text:span text:style-name="T1320">.<text:s/></text:span><text:span text:style-name="T1321">tarpines dalykines ataskaitas, kurios teikiamos ne rečiau kaip kas 6 mėnesius nuo sutartyje nustatytos projekto pradžios datos. Tarpinėje dalyk</text:span><text:span text:style-name="T1322">inėje ataskaitoje deklaruojamos visos projekto vykdytojo ir, jei yra, partnerio (-ių) ataskaitiniu laikotarpiu įgyvendintos projekto veiklos;</text:span></text:p>
      <text:p text:style-name="P1323"><text:span text:style-name="T1324">127.2</text:span><text:span text:style-name="T1325">.<text:s/></text:span><text:span text:style-name="T1326">galutinę dalykinę ataskaitą. Galutinėje dalykinėje ataskaitoje deklaruojamos visos projekto vykdytojo i</text:span><text:span text:style-name="T1327">r, jei yra, partnerio (-ių) įgyvendintos projekto veiklos.</text:span></text:p>
      <text:p text:style-name="P1328"><text:span text:style-name="T1329">128</text:span><text:span text:style-name="T1330">. Projekto vykdytojas kartu su dalykine ataskaita taip pat teikia per ataskaitinį laikotarpį įgyvendintų veiklų ir viešinimo priemonių (jei taikoma) įrodymus, viešinimo lentos, plakato mak</text:span><text:span text:style-name="T1331">etą ir (ar) nuotrauką, renginio dalyvių sąrašą, programą, nuotraukas.</text:span></text:p>
      <text:p text:style-name="P1332"><text:span text:style-name="T1333">129</text:span><text:span text:style-name="T1334">.<text:s/></text:span><text:span text:style-name="T1335">Projekto vykdytojo išlaidos gali būti apmokamos taikant išlaidų kompensavimo būdą, sąskaitų apmokėjimo būdą, išmokant avansą arba neišmokant avanso. Išlaidų apmokėjimo būdas nus</text:span><text:span text:style-name="T1336">tatomas sutartyje.</text:span></text:p>
      <text:p text:style-name="P1337"><text:span text:style-name="T1338">130</text:span><text:span text:style-name="T1339">.</text:span><text:span text:style-name="T1340"><text:s/>Projektui įgyvendinti, jei kvietimo sąlygose nenumatyta kitaip, gali būti išmokamas iki 50 procentų visų skirtų lėšų avansas.</text:span><text:span text:style-name="T1341"><text:s/></text:span></text:p>
      <text:p text:style-name="P1342"><text:span text:style-name="T1343">131</text:span><text:span text:style-name="T1344">.<text:s/></text:span><text:span text:style-name="T1345">Projekto avanso dydis nustatomas sutartyje.</text:span></text:p>
      <text:p text:style-name="P1346"><text:span text:style-name="T1347">132</text:span><text:span text:style-name="T1348">.<text:s/></text:span><text:span text:style-name="T1349">Atsakinga institucija projekto<text:s/></text:span><text:span text:style-name="T1350">vykdytojui perveda avansą ne vėliau kaip per 10 darbo dienų nuo avansinio mokėjimo prašymo gavimo dienos. Avansinio mokėjimo prašymo pateikimo tvarka nustatoma sutartyje.</text:span></text:p>
      <text:p text:style-name="P1351"><text:span text:style-name="T1352">133</text:span><text:span text:style-name="T1353">.<text:s/></text:span><text:span text:style-name="T1354">Gavęs avansą, projekto vykdytojas (ir partneriai) pradeda įgyvendinti projek</text:span><text:span text:style-name="T1355">tą. Jeigu per 5 mėnesius nuo avanso gavimo dienos projekto vykdytojas ir nė vienas iš projekto partnerių (jei taikoma) nepradeda vykdyti projekto veiklos, projekto vykdytojas per 5 darbo dienas privalo grąžinti avansą Atsakingai institucijai, kaip nurodyta</text:span><text:span text:style-name="T1356"><text:s/>sutartyje.</text:span></text:p>
      <text:p text:style-name="P1357"><text:span text:style-name="T1358">134</text:span><text:span text:style-name="T1359">.<text:s/></text:span><text:span text:style-name="T1360">Projekto vykdytojas išlaidas deklaruoja teikdamas tarpinius ir galutinį mokėjimo prašymus. Mokėjimo prašymai rengiami tokia tvarka:</text:span></text:p>
      <text:p text:style-name="P1361"><text:span text:style-name="T1362">134.1</text:span><text:span text:style-name="T1363">.<text:s/></text:span><text:span text:style-name="T1364">projekto, kurio vertė yra mažesnė arba lygi 30 000 Eur ir (arba) įgyvendinimo laikotarpis lygu</text:span><text:span text:style-name="T1365">s arba trumpesnis nei 8 mėnesiai, teikiamas tik galutinis mokėjimo prašymas;</text:span></text:p>
      <text:p text:style-name="P1366"><text:span text:style-name="T1367">134.2</text:span><text:span text:style-name="T1368">.<text:s/></text:span><text:span text:style-name="T1369">projekto, kurio vertė yra didesnė nei 30 000 Eur ir (arba) įgyvendinimo laikotarpis ilgesnis nei 8 mėnesiai, mokėjimo prašymai išlaidoms deklaruoti teikiami tarpiniai (</text:span><text:span text:style-name="T1370">ne rečiau kaip kas 6 mėnesiai) ir galutinis mokėjimo prašymas.<text:s/></text:span></text:p>
      <text:p text:style-name="P1371"><text:span text:style-name="T1372">135</text:span><text:span text:style-name="T1373">.<text:s/></text:span><text:span text:style-name="T1374">Mokėjimo prašymai kartu su dalykinėmis ataskaitomis teikiami sutartyje nustatyta tvarka.</text:span></text:p>
      <text:p text:style-name="P1375"><text:span text:style-name="T1376">136</text:span><text:span text:style-name="T1377">.</text:span><text:span text:style-name="T1378"><text:s/></text:span><text:span text:style-name="T1379">Projekto vykdytojas teikdamas mokėjimo prašymą pateikia visas tinkamas projekto vyk</text:span><text:span text:style-name="T1380">dytojo ir (jei taikoma) partnerio (-ių) patirtas per ataskaitinį laikotarpį, už kurį teikiamas mokėjimo prašymas, išlaidas pagrindžiančių ir apmokėjimą įrodančių (jei išlaidos apmokamos kompensavimo būdų) dokumentų kopijas, įskaitant viešojo pirkimo, jei t</text:span><text:span text:style-name="T1381">oks buvo vykdomas, dokumentus (dokumentai, kurie prieinami Centrinėje viešųjų pirkimų informacinėje sistemoje (toliau – CVP IS) viešai arba prieinami Ministerijai arba Atsakingai institucijai suteikus priėjimą prie tam tikro pirkimo ir jo dokumentų CVP IS,</text:span><text:span text:style-name="T1382"><text:s/>neteikiami). Projekto vykdytojas privalo saugoti nurodytus dokumentus ne trumpiau kaip 5 metus (skaičiuojant nuo kitų metų po projekto pabaigos). Projekto išlaidos turi būti patvirtintos apskaitos dokumentais, turinčiais visus Lietuvos Respublikos buhalte</text:span><text:span text:style-name="T1383">rinės apskaitos įstatymo 13 straipsnyje nustatytus apskaitos dokumentų rekvizitus arba valstybės, kurioje registruotas projekto vykdytojas ar partneris, atitinkamų teisės aktų reikalavimais. Atsakinga institucija, atsitiktine tvarka atrinkusi ne mažiau kai</text:span><text:span text:style-name="T1384">p 20 procentų projektų vykdytojų, patikrina visus atrinktų projektų vykdytojų pateiktus išlaidas pagrindžiančius ir apmokėjimą įrodančius dokumentus. Projekto vykdytojai apie tai, kad jų pateiktas mokėjimo prašymas yra atrinktas dokumentų patikrai, informu</text:span><text:span text:style-name="T1385">ojami per 3 darbo dienas po mokėjimo prašymo pateikimo sutartyje nurodytu būdu.</text:span></text:p>
      <text:p text:style-name="P1386"><text:span text:style-name="T1387">137</text:span><text:span text:style-name="T1388">.<text:s/></text:span><text:span text:style-name="T1389">Kitoje valstybėje registruotas projekto vykdytojas teikdamas galutinį mokėjimo prašymą kartu pateikia ir galutinio mokėjimo prašymo audito pagal toje valstybėje galioj</text:span><text:span text:style-name="T1390">ančius teisės aktus išvadą lietuvių ar anglų kalbomis. Audito laikotarpiui projekto vykdytojas turi teisę prašyti pratęsti galutinės ataskaitos teikimo terminą, bet ne ilgesnei nei reikalinga atlikti auditą trukmei.</text:span></text:p>
      <text:p text:style-name="P1391"><text:span text:style-name="T1392">138</text:span><text:span text:style-name="T1393">.<text:s/></text:span><text:span text:style-name="T1394">Išlaidas pagrindžiantys<text:s/></text:span><text:span text:style-name="T1395">dokumentai yra prekių ir paslaugų tiekėjų pateiktos sąskaitos faktūros, pridėtinės vertės mokesčio sąskaitos faktūros, pirkimo ir pardavimo kvitai, darbo<text:s/></text:span><text:soft-page-break/><text:span text:style-name="T1396">užmokesčio apskaitos žiniaraščiai, kelionių dokumentai, sutartys ir darbų priėmimo ir perdavimo aktai<text:s/></text:span><text:span text:style-name="T1397">bei kiti dokumentai, pateisinantys ir įrodantys patirtas išlaidas.</text:span></text:p>
      <text:p text:style-name="P1398"><text:span text:style-name="T1399">139</text:span><text:span text:style-name="T1400">.<text:s/></text:span><text:span text:style-name="T1401">Išlaidų apmokėjimą įrodantys dokumentai yra banko arba kitos kredito įstaigos sąskaitos išrašai, įrodantys, kad pagal išlaidas pateisinančius dokumentus buvo atliktas mokėjimas.<text:s/></text:span></text:p>
      <text:p text:style-name="P1402"><text:span text:style-name="T1403">140</text:span><text:span text:style-name="T1404">.<text:s/></text:span><text:span text:style-name="T1405">Teikiant mokėjimo prašymą atskirai nurodoma pagal ankstesnius mokėjimo prašymus pervesta paramos lėšų suma, pagal teikiamą mokėjimo prašymą prašoma apmokėti išlaidų suma (išskiriant išlaidų sumą apmokamą kompensavimo ir sąskaitų apmokėjimo būdais)<text:s/></text:span><text:span text:style-name="T1406">bei pagal sutartį likusi apmokėti suma.</text:span></text:p>
      <text:p text:style-name="P1407"><text:span text:style-name="T1408">141</text:span><text:span text:style-name="T1409">.<text:s/></text:span><text:span text:style-name="T1410">Projekto vykdytojas galutinę projekto vykdymo ataskaitą, kurią sudaro galutinis mokėjimo prašymas ir galutinė dalykinė ataskaita Atsakingai institucijai pateikia ne vėliau kaip per 15 darbo dienų nuo sutarty</text:span><text:span text:style-name="T1411">je numatytos projekto pabaigos, jei sutartyje nenustatyta kitaip.</text:span></text:p>
      <text:p text:style-name="P1412"><text:span text:style-name="T1413">142</text:span><text:span text:style-name="T1414">.<text:s/></text:span><text:span text:style-name="T1415">Jeigu sutartyje numatytas išorės auditas, prie projekto vykdymo galutinės ataskaitos pridedamos auditoriaus išvados ir sutarties su audito įmone ar atestuotu auditoriumi, kuris audi</text:span><text:span text:style-name="T1416">to veikla verčiasi savarankiškai, kopijos.</text:span></text:p>
      <text:p text:style-name="P1417"><text:span text:style-name="T1418">143</text:span><text:span text:style-name="T1419">.<text:s/></text:span><text:span text:style-name="T1420">Projekto vykdymo ataskaitos gavimo data laikoma projekto vykdymo ataskaitos pateikimo Atsakingai institucijai sutartyje nurodytu būdu dienos kita darbo diena.</text:span></text:p>
      <text:p text:style-name="P1421"><text:span text:style-name="T1422">144</text:span><text:span text:style-name="T1423">.<text:s/></text:span><text:span text:style-name="T1424">Atsakinga institucija atlieka<text:s/></text:span><text:span text:style-name="T1425">projekto vykdymo ataskaitos vertinimą, kaip sudedamąją projekto vertinimo dalį. Įvertinami projekto pasiekti rezultatai, poveikis tikslinėms grupėms, nustatomi projekto privalumai ir trūkumai, pasirinktų veiklų tinkamumas, lėšų projekto veikloms įgyvendint</text:span><text:span text:style-name="T1426">i ir tikslui pasiekti panaudojimo racionalumas.</text:span></text:p>
      <text:p text:style-name="P1427"><text:span text:style-name="T1428">145</text:span><text:span text:style-name="T1429">.<text:s/></text:span><text:span text:style-name="T1430">Atsakinga institucija tikrina projekto vykdymo ataskaitas, tvirtina ir apmokėjimus atlieka Taisyklėse nustatyta ir savo vidaus darbo tvarka.</text:span></text:p>
      <text:p text:style-name="P1431"><text:span text:style-name="T1432">146</text:span><text:span text:style-name="T1433">.<text:s/></text:span><text:span text:style-name="T1434">Atsakinga institucija, gavusi projekto įgyvendini</text:span><text:span text:style-name="T1435">mo ataskaitą per 20 darbo dienų patikrina, ar ataskaita yra tinkama, įvertina projekto įgyvendinimo ataskaitos mokėjimo prašyme nurodytų patirtų išlaidų tinkamumą finansuoti ir nustato tinkamų finansuoti išlaidų sumą.<text:s/></text:span></text:p>
      <text:p text:style-name="P1436"><text:span text:style-name="T1437">147</text:span><text:span text:style-name="T1438">.<text:s/></text:span><text:span text:style-name="T1439">Kai tikrinant vykdymo ataska</text:span><text:span text:style-name="T1440">itą nustatoma, kad išlaidų tinkamumui finansuoti įvertinti būtina patikra vietoje, išlaidos pripažįstamos tinkamomis tik atlikus patikrą vietoje.</text:span></text:p>
      <text:p text:style-name="P1441"><text:span text:style-name="T1442">148</text:span><text:span text:style-name="T1443">.<text:s/></text:span><text:span text:style-name="T1444">Jeigu projekto įgyvendinimo ataskaita neatitinka nustatytų reikalavimų arba išlaidos patirtos pažeidž</text:span><text:span text:style-name="T1445">iant teisės aktus, arba kai išlaidų tinkamumo finansuoti negalima įvertini dėl to, kad pateikti ne visi dokumentai, pripažįstama<text:s/></text:span><text:span text:style-name="T1446">tinkama finansuoti tik ta išlaidų suma, dėl kurios pateikti tinkami dokumentai ir nėra nustatyta trūkumų ir (ar) prašoma projek</text:span><text:span text:style-name="T1447">to vykdytojo pašalinti trūkumus, nustatant ne ilgesnį kaip 5 darbo dienų nuo prašymo dėl trūkumų pašalinimo gavimo dienos terminą. Jeigu per nustatytą terminą trūkumai nepašalinami arba pašalinami ne visi trūkumai, tinkama finansuoti pripažįstama tik ta iš</text:span><text:span text:style-name="T1448">laidų suma, dėl kurios pateikti tinkami dokumentai ir nėra nustatyta trūkumų.</text:span></text:p>
      <text:p text:style-name="P1449"><text:span text:style-name="T1450">149</text:span><text:span text:style-name="T1451">.<text:s/></text:span><text:span text:style-name="T1452">Kai visos projekto įgyvendinimo ataskaitoje deklaruotos išlaidos pripažįstamos netinkamomis finansuoti, ataskaita atmetama.</text:span></text:p>
      <text:p text:style-name="P1453"><text:span text:style-name="T1454">150</text:span><text:span text:style-name="T1455">.<text:s/></text:span><text:span text:style-name="T1456">Atsakinga institucija sprendimą dėl<text:s/></text:span><text:span text:style-name="T1457">projekto vykdymo tarpinės ataskaitos priima šia tvarka:<text:s/></text:span></text:p>
      <text:p text:style-name="P1458"><text:span text:style-name="T1459">150.1</text:span><text:span text:style-name="T1460">.<text:s/></text:span><text:span text:style-name="T1461">atsižvelgdama į projekto vykdymo tarpinį vertinimą, priima sprendimą tarpinei projekto vykdymo ataskaitai pritarti ir tęsti projektą taip, kaip suplanuota, pritarti jai iš dalies ir tęsti pr</text:span><text:span text:style-name="T1462">ojektą, pasiūlant pakeitimus projekto vykdytojui, arba ją atmesti ir netęsti projekto;<text:s/></text:span></text:p>
      <text:p text:style-name="P1463"><text:span text:style-name="T1464">150.2</text:span><text:span text:style-name="T1465">.<text:s/></text:span><text:span text:style-name="T1466">jeigu Atsakinga institucija priima sprendimą pritarti tarpinei projekto vykdymo ataskaitai iš dalies ir tęsti projektą, rengiamas papildomas susitarimas dėl<text:s/></text:span><text:span text:style-name="T1467">siūlomų pakeitimų prie sutarties ir derinamas su projekto vykdytoju. Jeigu Atsakinga institucija priima sprendimą atmesti<text:s/></text:span><text:soft-page-break/><text:span text:style-name="T1468">tarpinę projekto vykdymo ataskaitą ir netęsti projekto, inicijuojamas sutarties nutraukimas sutartyje nustatyta tvarka;</text:span></text:p>
      <text:p text:style-name="P1469"><text:span text:style-name="T1470">151</text:span><text:span text:style-name="T1471">.<text:s/></text:span><text:span text:style-name="T1472">jei</text:span><text:span text:style-name="T1473">gu Atsakinga institucija tarpinei ir (arba) galutinei projekto vykdymo ataskaitai pritaria iš dalies arba ją atmeta, sprendimo motyvai ir siūlomi pakeitimai (jeigu yra) nurodomi pranešime projekto vykdytojui.</text:span></text:p>
      <text:p text:style-name="P1474"><text:span text:style-name="T1475">152</text:span><text:span text:style-name="T1476">.<text:s/></text:span><text:span text:style-name="T1477">Atsakinga institucija per 25 darbo die</text:span><text:span text:style-name="T1478">nas nuo projekto vykdymo ataskaitos vertinimo išvadų patvirtinimo dienos perveda iki 90 procentų (arba atitinkamai mažesnio procento, jei projekto vykdytojo nuosavas prisidėjimas didesnis nei 10 procentų) patvirtintame mokėjimo prašyme nurodytos tinkamų iš</text:span><text:span text:style-name="T1479">laidų sumos. Likusi deklaruotų išlaidų dalis, kuri buvo pripažinta netinkamomis išlaidomis arba dėl kurios nustatyta trūkumų ir kurie per nustatytą terminą nebuvo pašalinti, nefinansuojama ir apie tai Atsakinga institucija informuoja projekto vykdytoją.</text:span></text:p>
      <text:p text:style-name="P1480"><text:span text:style-name="T1481">153</text:span><text:span text:style-name="T1482">.<text:s/></text:span><text:span text:style-name="T1483">Projekto išlaidos finansuojamos pagal projekto vykdytojo pateiktus mokėjimo prašymus. Kai bendra pagal projekto vykdytojo pateiktus mokėjimo prašymus pervesta suma (įskaitant ir avansu projekto vykdytojui išmokėtą sumą) pasiekia projektui įgyvendint</text:span><text:span text:style-name="T1484">i skirtą paramos lėšų sumą, projekto išlaidos nebekompensuojamos.</text:span></text:p>
      <text:p text:style-name="P1485"><text:span text:style-name="T1486">154</text:span><text:span text:style-name="T1487">.<text:s/></text:span><text:span text:style-name="T1488">Jei Atsakinga institucija, išanalizavusi galutinę projekto vykdymo ataskaitą ir auditoriaus išvadą (jei taikoma), nustato, kad projekto vykdytojui buvo išmokėta didesnė paramos suma</text:span><text:span text:style-name="T1489"><text:s/>nei būtina projektui įgyvendinti, ji turi nedelsdama pareikalauti projekto vykdytojo grąžinti sumos perviršį.</text:span></text:p>
      <text:p text:style-name="P1490"/>
      <text:p text:style-name="P1491"><text:span text:style-name="T1492">XI</text:span><text:span text:style-name="T1493"><text:s/>SKYRIUS<text:s/></text:span></text:p>
      <text:p text:style-name="P1494"><text:span text:style-name="T1495">ATSISKAITYMAS UŽ PROJEKTO IŠLAIDAS<text:s/></text:span></text:p>
      <text:p text:style-name="P1496"/>
      <text:p text:style-name="P1497"><text:span text:style-name="T1498">155</text:span><text:span text:style-name="T1499">. Dokumentų patikrai atrinktas<text:s/></text:span><text:span text:style-name="T1500">projekto vykdytojas, teikdamas mokėjimo prašymą,<text:s/></text:span><text:span text:style-name="T1501">privalo:</text:span></text:p>
      <text:p text:style-name="P1502"><text:span text:style-name="T1503">155.1</text:span><text:span text:style-name="T1504">.<text:s/></text:span><text:span text:style-name="T1505">patikrinti kiekvieno paslaugų teikėjo ar prekių tiekėjo pateiktos sąskaitos arba kito išlaidų pagrindimo dokumento atitiktį Taisyklių, projekto sutarties, paslaugų teikimo ar prekių tiekimo sutarties sąlygoms (kai tokia sutartis sudaryta)</text:span><text:span text:style-name="T1506"><text:s/>ir įpareigoti tai atlikti projekto partnerį (kai išlaidas patiria partneris);</text:span></text:p>
      <text:p text:style-name="P1507"><text:span text:style-name="T1508">155.2</text:span><text:span text:style-name="T1509">.<text:s/></text:span><text:span text:style-name="T1510">pridėti išlaidų pagrindimo, išlaidų apmokėjimo įrodymo dokumentų kopijas;</text:span></text:p>
      <text:p text:style-name="P1511"><text:span text:style-name="T1512">155.3</text:span><text:span text:style-name="T1513">.<text:s/></text:span><text:span text:style-name="T1514">pridėti (viešųjų) pirkimų dokumentų ir (viešųjų) pirkimų sutarčių kopijas. G</text:span><text:span text:style-name="T1515">ali b</text:span><text:span text:style-name="T1516">ūti neteikiami dokumentai, kurie prieinami CVP IS viešai arba prieinami programos operatoriui<text:s/></text:span><text:span text:style-name="T1517">(kai projektai įgyvendinami pagal programą) arba fondo administratoriui</text:span><text:span text:style-name="T1518"><text:s/>suteikus prieigos prie tam tikro pirkimo ir jo dokumentų CVP IS teisę;<text:s/></text:span></text:p>
      <text:p text:style-name="P1519"><text:span text:style-name="T1520">155.4</text:span><text:span text:style-name="T1521">.<text:s/></text:span><text:span text:style-name="T1522">pridėti</text:span><text:span text:style-name="T1523"><text:s/>veiklų įgyvendinimo įrodymo dokumentus;</text:span></text:p>
      <text:p text:style-name="P1524"><text:span text:style-name="T1525">155.5</text:span><text:span text:style-name="T1526">.<text:s/></text:span><text:span text:style-name="T1527">į mokėjimo prašymą įtraukti savo ir projekto partnerio (-ių) patirtas išlaidas (jei jų yra);</text:span></text:p>
      <text:p text:style-name="P1528"><text:span text:style-name="T1529">155.6</text:span><text:span text:style-name="T1530">.<text:s/></text:span><text:span text:style-name="T1531">išlaidas mokėjimo prašyme nurodyti eurais. Išlaidos, patirtos kita valiuta nei eurai, mokėjimo prašy</text:span><text:span text:style-name="T1532">me nurodomos eurais vadovaujantis Lietuvos Respublikos buhalterinės apskaitos įstatymu.</text:span></text:p>
      <text:p text:style-name="P1533"><text:span text:style-name="T1534">156</text:span><text:span text:style-name="T1535">.</text:span><text:span text:style-name="T1536"><text:s/>Atsakinga institucija turi teisę paprašyti projekto vykdytojo ir (arba) partnerio pateikti papildomą su (viešuoju) pirkimu susijusią informaciją ir (ar) doku</text:span><text:span text:style-name="T1537">mentus, reikalingus išlaidų tinkamumui finansuoti įvertinti.</text:span></text:p>
      <text:p text:style-name="P1538"><text:span text:style-name="T1539">157</text:span><text:span text:style-name="T1540">.<text:s/></text:span><text:span text:style-name="T1541">Atsakinga institucija turi teisę susipažinti su kitais sporto projekto vykdytojo ir sporto projekto partnerio (-ių) iš kitų finansavimo šaltinių įgyvendinamais (-tais) projektais ir juos</text:span><text:span text:style-name="T1542"><text:s/>įgyvendinant sukurtais rezultatais, kitais sporto projekto vykdytojo ir sporto projekto partnerio (-ių)<text:s/></text:span><text:soft-page-break/><text:span text:style-name="T1543">dokumentais, kiek tai būtina dvigubo tos pačios veiklos tų pačių išlaidų finansavimo prevencijai ir sporto projekto vykdytojo pateiktuose mokėjimo praš</text:span><text:span text:style-name="T1544">ymuose deklaruotų išlaidų tinkamumui finansuoti užtikrinti.</text:span></text:p>
      <text:p text:style-name="P1545"><text:span text:style-name="T1546">158</text:span><text:span text:style-name="T1547">.</text:span><text:span text:style-name="T1548"><text:s/></text:span><text:span text:style-name="T1549">Atsakinga institucija, įtarusi konkurencijos politikos pažeidimus, susijusius su viešojo administravimo subjektų pareiga užtikrinti sąžiningos konkurencijos laisvę, konkurenciją ribojanči</text:span><text:span text:style-name="T1550">ais susitarimais ar piktnaudžiavimu dominuojančia padėtimi, vadovaudamasi Lietuvos Respublikos konkurencijos įstatymu, apie tai praneša Lietuvos Respublikos konkurencijos tarybai.</text:span></text:p>
      <text:p text:style-name="P1551"/>
      <text:p text:style-name="P1552"><text:span text:style-name="T1553">XII</text:span><text:span text:style-name="T1554"><text:s/>SKYRIUS<text:s/></text:span></text:p>
      <text:p text:style-name="P1555"><text:span text:style-name="T1556">PATIKRA VIETOJE<text:s/></text:span></text:p>
      <text:p text:style-name="P1557"/>
      <text:p text:style-name="P1558"><text:span text:style-name="T1559">159</text:span><text:span text:style-name="T1560">. Atsakinga institucija turi<text:s/></text:span><text:span text:style-name="T1561">teisę atlikti patikrą projekto įgyvendinimo metu projekto įgyvendinimo ir (arba) administravimo vietoje.</text:span></text:p>
      <text:p text:style-name="P1562"><text:span text:style-name="T1563">160</text:span><text:span text:style-name="T1564">.<text:s/></text:span><text:span text:style-name="T1565">Atsakinga institucija atsitiktine ir (arba) savo nustatyta tvarka parenka projektus, kuriems bus vykdoma patikra vietoje.</text:span></text:p>
      <text:p text:style-name="P1566"><text:span text:style-name="T1567">161</text:span><text:span text:style-name="T1568">. Apie planuo</text:span><text:span text:style-name="T1569">jamą patikrą vietoje Atsakinga institucija ne vėliau nei prieš 3 darbo dienas informuoja projekto vykdytoją ir (ar) partnerį (jei patikra vykdoma pas partnerį). Jei išankstinis informavimas apie patikrą vietoje gali turėti neigiamos įtakos patikros rezulta</text:span><text:span text:style-name="T1570">tams, apie planuojamą patikrinimą neinformuojama.</text:span></text:p>
      <text:p text:style-name="P1571"><text:span text:style-name="T1572">162</text:span><text:span text:style-name="T1573">. Projekto patikrą vietoje paprastai atlieka ne mažiau kaip du Atsakingos institucijos darbuotojai, tačiau konkretų patikros vietoje lapo klausimą gali tikrinti vienas darbuotojas.</text:span></text:p>
      <text:p text:style-name="P1574"><text:span text:style-name="T1575">163</text:span><text:span text:style-name="T1576">. Patikros<text:s/></text:span><text:span text:style-name="T1577">vietoje lapas gali būti pildomas patikros vietoje metu arba Atsakingos institucijos darbuotojams grįžus. Kai patikros vietoje lapas pildomas ir pasirašomas patikros vietoje metu arba patikros vietoje lapas pildomas Atsakingos institucijos darbuotojams grįž</text:span><text:span text:style-name="T1578">us, ne vėliau kaip per 5 darbo dienos po patikros vietoje atlikimo, patikros vietoje lapo kopija siunčiama projekto vykdytojui.</text:span></text:p>
      <text:p text:style-name="P1579"><text:span text:style-name="T1580">164</text:span><text:span text:style-name="T1581">.<text:s/></text:span><text:span text:style-name="T1582">Atsakinga institucija atlikdama projekto patikrą vietoje patikrina iš projekto vykdytojo kartu su mokėjimo prašymais ir dalykinėmis ataskaitomis gautų dokumentų kopijų atitiktį originaliems dokumentams ir ar yra visi į dokumentų sąrašą įtraukti dokumentai.</text:span><text:span text:style-name="T1583"><text:s/></text:span></text:p>
      <text:p text:style-name="P1584"><text:span text:style-name="T1585">165</text:span><text:span text:style-name="T1586">.<text:s/></text:span><text:span text:style-name="T1587">Projekto vykdytojas turi pateikti ir išlaidas pateisinančius dokumentus, kurie turi atitikti formalius reikalavimus (dokumentų kopijos turi būti ryškios ir įskaitomos); projekto vykdytojas yra atsakingas už visų projekto išlaidas pateisinančių d</text:span><text:span text:style-name="T1588">okumentų teisingumą – savo atstovaujamos institucijos bei visų projekte dalyvaujančių partnerių; dokumentuose turi būti pateikiamos tik tinkamos išlaidos; dokumentams, pateiktiems ne lietuvių kalba, pateikiami vertimai ar santraukos; dokumentuose, sąskaitų</text:span><text:span text:style-name="T1589"><text:s/>išrašuose ar kituose buhalterinės apskaitos dokumentuose turi matytis, kad dokumentas tikrai pateisina konkretaus projekto išlaidas). P</text:span><text:span text:style-name="T1590">atikros vietoje metu gali būti daromos su projekto įgyvendinimu susijusių dokumentų kopijos ir (arba) fotografuojama.</text:span></text:p>
      <text:p text:style-name="P1591"><text:span text:style-name="T1592">166</text:span><text:span text:style-name="T1593">.<text:s/></text:span><text:span text:style-name="T1594">Nustačius, kad ne visos dokumentų kopijos atitinka originalius dokumentus ar yra ne visi į dokumentų sąrašą įtraukti dokumentai, projekto vykdytojas per 10 darbo dienų turi pateikti trūkstamus dokumentus. Nepateikus trūkstamų dokumentų per nustatytą</text:span><text:span text:style-name="T1595"><text:s/>laiką, tai laikoma sutarties pažeidimu ir inicijuojamas paramos lėšų ar jų dalies grąžinimas.<text:s/></text:span></text:p>
      <text:p text:style-name="P1596"><text:span text:style-name="T1597">167</text:span><text:span text:style-name="T1598">. Atsakinga institucija turi teisę inicijuoti projekto išlaidų auditą, o projekto vykdytojas turi pateikti nurodytai audito įmonei išlaidas patiesinančiu</text:span><text:span text:style-name="T1599">s dokumentus. Apie inicijuotą auditą, nurodant audito įmonės pavadinimą ir kontaktinį, asmenį projekto vykdytojas informuojamas ne vėliau kaip 10 darbo dienų iki numatomo audito datos. Atsakingai institucijai inicijavus projekto išlaidų auditą, mokėjimo pr</text:span><text:span text:style-name="T1600">ašymo vertinimo terminas stabdomas audito atlikimo laikotarpiui.</text:span></text:p>
      <text:p text:style-name="P1601"/>
      <text:p text:style-name="P1602"><text:span text:style-name="T1603">XIII</text:span><text:span text:style-name="T1604"><text:s/>SKYRIUS<text:s/></text:span></text:p>
      <text:p text:style-name="P1605"><text:span text:style-name="T1606">PROJEKTŲ VIEŠINIMAS IR INFORMAVIMAS<text:s/></text:span></text:p>
      <text:p text:style-name="P1607"/>
      <text:p text:style-name="P1608"><text:span text:style-name="T1609">168</text:span><text:span text:style-name="T1610">.</text:span><text:span text:style-name="T1611"><text:s/>Pagrindinis visų informavimo ir viešinimo priemonių tikslas yra užtikrinti projektams įgyvendinti skirtų Fondo lėšų skaidru</text:span><text:span text:style-name="T1612">mą, teikiamos paramos žinomumą ir atpažįstamumą. Viešinant Fondo lėšomis finansuojamą projektą, privaloma naudoti šias informavimo ir viešinimo priemones:</text:span></text:p>
      <text:p text:style-name="P1613"><text:span text:style-name="T1614">168.1</text:span><text:span text:style-name="T1615">.<text:s/></text:span><text:span text:style-name="T1616">informacija projekto vykdytojo ir, jei yra, partnerio (-ių) interneto svetainėje. Jeigu inst</text:span><text:span text:style-name="T1617">itucija neturi savo interneto svetainės, viešinama projekto vykdytojo turimoje socialinių tinklų paskyroje;</text:span></text:p>
      <text:p text:style-name="P1618"><text:span text:style-name="T1619">168.2</text:span><text:span text:style-name="T1620">.<text:s/></text:span><text:span text:style-name="T1621">pranešimas spaudai apie projektu planuojamus pasiekti ar jau pasiektus rezultatus (regioninė arba nacionalinė žiniasklaida, internetiniai</text:span><text:span text:style-name="T1622"><text:s/>naujienų portalai, specializuoti naujienų portalai);</text:span></text:p>
      <text:p text:style-name="P1623"><text:span text:style-name="T1624">168.3</text:span><text:span text:style-name="T1625">.<text:s/></text:span><text:span text:style-name="T1626">viešinimas projekto dokumentuose (pirkimo dokumentuose, pirkimo sutartyse, mokymų medžiagose, dalyvių sąrašuose ir kituose dokumentuose);</text:span></text:p>
      <text:p text:style-name="P1627"><text:span text:style-name="T1628">168.4</text:span><text:span text:style-name="T1629">. straipsnis apie siekiamus arba pasiektus r</text:span><text:span text:style-name="T1630">ezultatus pasirinktoje sklaidos priemonėje: projekto vykdytojo ir / arba partnerio interneto svetainėje, regioninėje / nacionalinėje žiniasklaidoje, internetiniame naujienų portale, socialinėje paskyroje (privaloma, jei projektui įgyvendinti skirta Fondo l</text:span><text:span text:style-name="T1631">ėšų suma yra lygi ar didesnė kaip 100 000 Eur). Straipsnyje turi būti paminėta, kad „</text:span><text:span text:style-name="T1632">Projektas bendrai finansuojamas Sporto rėmimo fondo lėšomis, kurį administruoja Švietimo mainų paramos fondas“, ir, jei yra galimybė, pridedamas Sporto rėmimo fondo ženkla</text:span><text:span text:style-name="T1633">s</text:span><text:span text:style-name="T1634">;</text:span></text:p>
      <text:p text:style-name="P1635"><text:span text:style-name="T1636">168.5</text:span><text:span text:style-name="T1637">.<text:s/></text:span><text:span text:style-name="T1638">viešinimo lentos įrengimas (privaloma, jei projektui įgyvendinti skirta Fondo lėšų suma yra lygi ar didesnė kaip 100 000 Eur). Viešinimo lenta primena visuomenei apie jau įgyvendintą projektą ir suteiktą Fondo paramą. Viešinimo lenta kabinama</text:span><text:span text:style-name="T1639"><text:s/>gerai matomoje vietoje ant projektą vykdančios institucijos sienos arba patalpose kuriose vykdomos projekto veiklos ne vėliau kaip iki ataskaitos Atsakingai institucijai pateikimo dienos. Viešinimo lenta turi būti gerai matoma ir pakankamo dydžio (informa</text:span><text:span text:style-name="T1640">cija joje turi būti aiškiai įskaitoma). Rekomenduojamas mažiausias viešinimo lentos dydis 400x300 mm. Viešinimo lentoje turi būti nurodomas projekto pavadinimas, projekto vykdymo laikotarpis, užrašas „</text:span><text:span text:style-name="T1641">Projektas bendrai finansuojamas Sporto rėmimo fondo lėš</text:span><text:span text:style-name="T1642">omis, kurį administruoja Švietimo mainų paramos fondas“,</text:span><text:span text:style-name="T1643"><text:s/>ir naudojamas Sporto rėmimo fondo ženklas.</text:span></text:p>
      <text:p text:style-name="P1644"><text:span text:style-name="T1645">169</text:span><text:span text:style-name="T1646">.</text:span><text:span text:style-name="T1647"><text:s/>Įranga, priemonės ir kita medžiaga įsigyta ar sukurta projekto metu turi būti žymima Sporto rėmimo fondo ženklu ir (arba) užrašu „Projektas bendr</text:span><text:span text:style-name="T1648">ai finansuojamas Sporto rėmimo fondo lėšomis, kurį administruoja Švietimo mainų paramos fondas“. Ženklą ir užrašo dydį reikėtų rinktis pagal įrangos, priemonės ar kitos medžiagos įsigytos ar sukurtos projekto metu dydį ir vietą, kurioje jis bus dedamas.</text:span></text:p>
      <text:p text:style-name="P1649"><text:span text:style-name="T1650">170</text:span><text:span text:style-name="T1651">.<text:s/></text:span><text:span text:style-name="T1652">Projektų vykdytojai, atsižvelgdami į savo įgyvendinamų projektų specifiką, gali pasirinkti ir papildomas informavimo ir viešinimo priemones, jų nuomone, tinkamas bei stiprinančias informacijos apie projektą sklaidą – pvz., mobiliuosius stendus, komu</text:span><text:span text:style-name="T1653">nikaciją socialiniuose tinkluose, straipsnius spaudoje, radijo ar televizijos reportažus, spaudos konferencijas ir pan. Viešinimo priemonės bei jų kiekis turi būti pasirenkamos ir planuojamos atsižvelgiant į įgyvendinamo projekto mastą, pobūdį, tikslinę au</text:span><text:span text:style-name="T1654">ditoriją. Viešinimo priemonėms gali būti numatyta iki 3 procentų Fondo lėšų skiriamos sumos.</text:span></text:p>
      <text:p text:style-name="P1655"><text:span text:style-name="T1656">171</text:span><text:span text:style-name="T1657">.<text:s/></text:span><text:span text:style-name="T1658">Viešinimo priemonėse privaloma nurodyti, kad projektas (pavadinimas ir projekto vykdytojas (-jai) bendrai finansuojamas Sporto rėmimo fondo lėšomis, kurį<text:s/></text:span><text:span text:style-name="T1659">administruoja Švietimo mainų paramos fondas. Š</text:span><text:span text:style-name="T1660">i informacija nurodoma tekstu ir esant galimybei naudojant Fondo ženklą<text:s/></text:span><text:soft-page-break/><text:span text:style-name="T1661">ir (ar) kitais būdais, kurie užtikrintų Fondo matomumą projekte.<text:s/></text:span><text:span text:style-name="T1662">Informacija apie vykdomą projektą skelbiama tik po sutarties pasirašymo.</text:span></text:p>
      <text:p text:style-name="P1663"><text:span text:style-name="T1664">172</text:span><text:span text:style-name="T1665">.<text:s/></text:span><text:span text:style-name="T1666">Projektui viešinti turi būti naudojamas Fondo ženklas, kurio pavyzdžiai skelbiami Atsakingos institucijos svetainėje.<text:s/></text:span></text:p>
      <text:p text:style-name="P1667"><text:span text:style-name="T1668">173</text:span><text:span text:style-name="T1669">.</text:span><text:span text:style-name="T1670"><text:s/>Viešinant projektą ir projekto veiklos neturi būti naudojamos politinei reklamai, kaip tai suprantama Aprašo 64.10 papu</text:span><text:span text:style-name="T1671">nktyje.</text:span></text:p>
      <text:p text:style-name="P1672"><text:span text:style-name="T1673">174</text:span><text:span text:style-name="T1674">.<text:s/></text:span><text:span text:style-name="T1675">Už tinkamą įgyvendinamų projektų viešinimą ir viešinimo rezultatus tiesiogiai atsakingi projektų vykdytojai.</text:span></text:p>
      <text:p text:style-name="P1676"><text:span text:style-name="T1677">175</text:span><text:span text:style-name="T1678">.<text:s/></text:span><text:span text:style-name="T1679">Fondo viešinime be projektų vykdytojų dalyvauja ir Atsakinga institucija. Atsakinga institucija informaciją apie Fondo lė</text:span><text:span text:style-name="T1680">šų administravimą skelbia savo interneto svetainėje.</text:span></text:p>
      <text:p text:style-name="P1681"/>
      <text:p text:style-name="P1682"><text:span text:style-name="T1683">XIV</text:span><text:span text:style-name="T1684"><text:s/>SKYRIUS</text:span></text:p>
      <text:p text:style-name="P1685"><text:span text:style-name="T1686">PAŽEIDIMŲ ADMINISTRAVIMAS</text:span></text:p>
      <text:p text:style-name="P1687"/>
      <text:p text:style-name="P1688"><text:span text:style-name="T1689">176</text:span><text:span text:style-name="T1690">. Atsakinga institucija, atlikdama tyrimus dėl įtariamų pažeidimų ir priimdama su pažeidimais susijusius sprendimus, vadovaujasi proporcingumo principu ir atsižvelgia į pažeidimų projektuose pobūdį.<text:s/></text:span></text:p>
      <text:p text:style-name="P1691"><text:span text:style-name="T1692">177</text:span><text:span text:style-name="T1693">. Taisyklėse pažeidimo tyrimas suprantamas kaip<text:s/></text:span><text:span text:style-name="T1694">Atsakingos institucijos atliekamas įgyvendinamo sporto projekto, su juo susijusios informacijos, duomenų ir dokumentų, pateiktų projekto vykdytojo ar kitų institucijų ir (ar) įstaigų, tikrinimas, prašymas paaiškinti įtariamo pažeidimo aplinkybes ir (ar) ki</text:span><text:span text:style-name="T1695">ti veiksmai, kuriais siekiama ištirti įtariamą pažeidimą.</text:span></text:p>
      <text:p text:style-name="P1696"><text:span text:style-name="T1697">178</text:span><text:span text:style-name="T1698">. Taisyklėse pažeidimas suprantamas kaip bet koks padarytas teisės aktų arba sutarties, pažeidimas dėl projekto vykdytojo veiksmų ar neveikimo, kai nepagrįstas išlaidas įtraukus į sporto proj</text:span><text:span text:style-name="T1699">ekto biudžetą padaroma ar būtų padaryta žala valstybės biudžetui.</text:span></text:p>
      <text:p text:style-name="P1700"><text:span text:style-name="T1701">179</text:span><text:span text:style-name="T1702">. Fondo lėšų panaudojimo pažeidimus įgyvendinant projektą gali įtarti ir pranešti kiekvienas Ministerijos arba Atsakingos institucijos darbuotojas, vykdydamas projektų sutarčių prieži</text:span><text:span text:style-name="T1703">ūrą, kontrolę arba gavęs informaciją iš trečiųjų šalių ar ją pastebėjęs visuomenės informavimo priemonėse ir kitais atvejais.</text:span></text:p>
      <text:p text:style-name="P1704"><text:span text:style-name="T1705">180</text:span><text:span text:style-name="T1706">. Ministerija, įtarusi pažeidimą ir (ar) gavusi informacijos apie įtariamus pažeidimus iš Lietuvos Respublikos valstybės ko</text:span><text:span text:style-name="T1707">ntrolės, Finansinių nusikaltimų tyrimo tarnybos prie Vidaus reikalų ministerijos, Lietuvos Respublikos specialiųjų tyrimų tarnybos, Viešųjų pirkimų tarnybos, Lietuvos Respublikos konkurencijos tarybos ir (ar) trečiųjų šalių, šią informaciją per 5 darbo die</text:span><text:span text:style-name="T1708">nas persiunčia Atsakingai institucijai.</text:span></text:p>
      <text:p text:style-name="P1709"><text:span text:style-name="T1710">181</text:span><text:span text:style-name="T1711">. Atsakinga institucija, išnagrinėjusi aukščiau nurodytą informaciją arba įtarusi pažeidimą atlikdama projekto administravimo veiksmus, įvertina, ar su įtariamu pažeidimu susijusi informacija turi pažeidimo po</text:span><text:span text:style-name="T1712">žymių, ir įsitikina, ar įtariamas pažeidimas:</text:span></text:p>
      <text:p text:style-name="P1713"><text:span text:style-name="T1714">181.1</text:span><text:span text:style-name="T1715">. gali būti ištaisytas;</text:span></text:p>
      <text:p text:style-name="P1716"><text:span text:style-name="T1717">181.2</text:span><text:span text:style-name="T1718">. nėra susijęs su nusikalstama veika, susijusia su neteisėtu Fondo lėšų gavimu ir (ar) panaudojimu, arba korupcinio pobūdžio nusikalstama veika, susijusia su Fondo lėšų g</text:span><text:span text:style-name="T1719">avimu ir (ar) panaudojimu.</text:span></text:p>
      <text:p text:style-name="P1720"><text:span text:style-name="T1721">182</text:span><text:span text:style-name="T1722">. Jei yra tenkinamos visos Taisyklių 181 punkte nustatytos sąlygos, Atsakinga institucija informacijos apie įtarimą dėl pažeidimo neregistruoja ir įtariamas pažeidimas gali būti ištaisytas:</text:span></text:p>
      <text:p text:style-name="P1723"><text:span text:style-name="T1724">182.1</text:span><text:span text:style-name="T1725">. projekto vykdytojui a</text:span><text:span text:style-name="T1726">tliekant pirkimą iš naujo, jei įtariamas pažeidimas susijęs su pirkimo sutartimi, kurią sudarant ar vykdant nesilaikyta teisės aktuose nustatytos pirkimų tvarkos, ir, jei reikia, susigrąžinant lėšas Taisyklėse nustatyta tvarka;</text:span></text:p>
      <text:p text:style-name="P1727"><text:span text:style-name="T1728">182.2</text:span><text:span text:style-name="T1729">. kitų įtariamų paž</text:span><text:span text:style-name="T1730">eidimų atvejais, kai su įtariamu pažeidimu susijusios lėšos nebuvo<text:s/></text:span><text:soft-page-break/><text:span text:style-name="T1731">išmokėtos arba išmokėta ne daugiau nei 50 Eur, – Atsakingai institucijai patvirtinus tik tinkamą finansuoti išlaidų sumą ir (ar) projekto vykdytojui atlikus Atsakingos institucijos nurodytu</text:span><text:span text:style-name="T1732">s veiksmus.</text:span></text:p>
      <text:p text:style-name="P1733"><text:span text:style-name="T1734">183</text:span><text:span text:style-name="T1735">. Apie įtariamo pažeidimo ištaisymą ir jo ištaisymo būdą Atsakinga institucija per 15 darbo dienų nuo Taisyklių 180 punkte nurodytos informacijos apie įtariamą pažeidimą gavimo dienos raštu informuoja projekto vykdytoją.</text:span></text:p>
      <text:p text:style-name="P1736"><text:span text:style-name="T1737">184</text:span><text:span text:style-name="T1738">. Jei p</text:span><text:span text:style-name="T1739">rojekto vykdytojas per jam nustatytą terminą įtariamo pažeidimo neištaiso arba jei įtariamas pažeidimas netenkina bent vienos iš Taisyklių 181 punkte nustatytų sąlygų, toks įtariamas pažeidimas yra registruojamas, t. y. Atsakinga institucija įtarimą dėl pa</text:span><text:span text:style-name="T1740">žeidimo registruoja ir pradeda įtariamo pažeidimo tyrimą.</text:span></text:p>
      <text:p text:style-name="P1741"><text:span text:style-name="T1742">185</text:span><text:span text:style-name="T1743">. Atsakinga institucija apie pradėtą įtariamo pažeidimo tyrimą ne vėliau kaip per 5 darbo dienas nuo įtarimo dėl pažeidimo užregistravimo dienos informuoja Ministeriją (taip pat CPVA, arba je</text:span><text:span text:style-name="T1744">i pažeidimas susijęs su kitos CPVA administruojamu projektu) ir projekto vykdytoją, išskyrus atvejus, kai projekto vykdytojo informavimas galėtų turėti neigiamos įtakos pažeidimo tyrimui. Atsakinga institucija pažeidimo tyrimą turi atlikti ir priimti spren</text:span><text:span text:style-name="T1745">dimą dėl pažeidimo ne vėliau kaip per 30 dienų nuo įtarimo dėl pažeidimo užregistravimo dienos. Jeigu pažeidimo tyrimo metu Atsakinga institucija kreipiasi į projekto vykdytoją su prašymu pateikti papildomus dokumentus, paaiškinimus, projekto vykdytojo ats</text:span><text:span text:style-name="T1746">akymo rengimo terminui yra sustabdomas Atsakingos institucijos sprendimo priėmimo termino skaičiavimas. Tais atvejais, kai įtariamo pažeidimo tyrimas yra susijęs su vykstančiu ikiteisminiu tyrimu ar teisminiu procesu dėl nusikalstamos veikos, įtariamo paže</text:span><text:span text:style-name="T1747">idimo tyrimo ir nustatymo Atsakinga institucija sustabdo pažeidimo tyrimą iki ikiteisminio tyrimo pabaigos ir (ar) teismo nuosprendžio dėl nusikalstamos veikos priėmimo. Jei atlikus įtariamo pažeidimo pažeidimo tyrimą ir įvertinus su įtariamu pažeidimu sus</text:span><text:span text:style-name="T1748">ijusias aplinkybes Atsakinga institucija neturi pagrindo nustatyti pažeidimo, pažeidimo tyrimas baigiamas ir pažeidimas nėra nustatomas.</text:span></text:p>
      <text:p text:style-name="P1749"><text:span text:style-name="T1750">186</text:span><text:span text:style-name="T1751">. Įtariamo pažeidimo tyrimo metu Atsakinga institucija vertina projekto vykdytojo ar kitų institucijų ir (ar) įs</text:span><text:span text:style-name="T1752">taigų pateiktą informaciją, duomenis ir dokumentus, gali atlikti projekto patikras vietoje, prašyti paaiškinti įtariamo pažeidimo aplinkybes, kreiptis į kitas institucijas su prašymu pateikti išvadas, paaiškinimus apie įtariamo pažeidimo aplinkybes ir info</text:span><text:span text:style-name="T1753">rmaciją, susijusią su atliekamu pažeidimo tyrimu, ir (ar) atlikti kitus veiksmus, kuriais siekiama ištirti įtariamą pažeidimą.</text:span></text:p>
      <text:p text:style-name="P1754"><text:span text:style-name="T1755">187</text:span><text:span text:style-name="T1756">. Atsakinga institucija, atsižvelgdama į įtariamo pažeidimo pobūdį, apskaičiuoja netinkamų finansuoti projekto išlaidų dyd</text:span><text:span text:style-name="T1757">į. Jei išlaidos, susijusios su pirkimais, netinkamos išlaidos, apskaičiuojamos pagal netinkamai įvykdyto pirkimo sutarties vertę ir faktiškai apmokėtas išlaidas, jei pažeidimas susijęs su rodiklių nepasiekimu, išlaidos apskaičiuojamos Taisyklių XVI skyriuj</text:span><text:span text:style-name="T1758">e nustatyta tvarka.</text:span></text:p>
      <text:p text:style-name="P1759"><text:span text:style-name="T1760">188</text:span><text:span text:style-name="T1761">. Pažeidimo tyrimas baigiamas parengus išvadą, kurią pasirašo Atsakingos institucijos vadovas. Išvadoje turi būti nurodyta: projekto numeris, projekto vykdytojas, projektui skirto finansavimo dydis, pažeidimo registracijos numeri</text:span><text:span text:style-name="T1762">s, informacijos apie įtariamą pažeidimą gavimo data ir šaltinis, įtariamo pažeidimo aprašymas, taikyti įtariamo pažeidimo tyrimo veiksmai, tyrimo pradžios ir pabaigos datos, tyrimo išvados, informacija apie taikomą finansinę pataisą, sprendimas dėl pažeidi</text:span><text:span text:style-name="T1763">mo pobūdžio, t. y. pažeidimas nenustatytas / pažeidimas. Iš kitų instituciją gauta informacija (jei taikoma), susijusi su atitinkamu pažeidimu, pridedama prie pažeidimo tyrimo išvadų ir per 3 darbo dienas per Sistemą apie tai informuojamas projekto vykdyto</text:span><text:span text:style-name="T1764">jas.</text:span></text:p>
      <text:p text:style-name="P1765"><text:span text:style-name="T1766">189</text:span><text:span text:style-name="T1767">. Su įtariamu pažeidimu susijusių lėšų išmokėjimas ar išlaidų pripažinimas tinkamomis finansuoti laikinai, kol bus ištaisytas įtariamas pažeidimas ar bus baigtas įtariamo pažeidimo<text:s/></text:span><text:soft-page-break/><text:span text:style-name="T1768">tyrimas ir priimtas sprendimas dėl išmokėtų projekto finansavim</text:span><text:span text:style-name="T1769">o lėšų (toliau – sprendimas dėl lėšų grąžinimo), taip pat tais atvejais, kai Ministerija arba Atsakinga institucija gauna informacijos apie pradėtą ikiteisminį tyrimą, susijusį su projektu, sustabdomas, jei Atsakinga institucija mano, kad jų išmokėjimas ar</text:span><text:span text:style-name="T1770"><text:s/>pripažinimas tinkamomis finansuoti gali padaryti žalą Lietuvos Respublikos valstybės biudžetui arba turės neigiamos įtakos dėl nustatyto pažeidimo pripažintų netinkamomis finansuoti projekto išlaidų grąžinimui. Tokiu atveju rengiamas Atsakingos institucij</text:span><text:span text:style-name="T1771">os vadovo sprendimas dėl lėšų išmokėjimo ar išlaidų pripažinimo tinkamomis finansuoti laikino sustabdymo.</text:span></text:p>
      <text:p text:style-name="P1772"><text:span text:style-name="T1773">190</text:span><text:span text:style-name="T1774">. Kai nustatytas pažeidimas yra susijęs su nustatyta nusikalstama veika dėl projekto vykdytojo, Ministerijos ar Atsakingos institucijos darbuot</text:span><text:span text:style-name="T1775">ojo neteisėtų veiksmų, dėl kurių projektui buvo neteisėtai skirtos ir (arba) išmokėtos finansavimo lėšos, netinkamomis finansuoti pripažįstamos visos projekto išlaidos.</text:span></text:p>
      <text:p text:style-name="P1776"/>
      <text:p text:style-name="P1777"><text:span text:style-name="T1778">XV</text:span><text:span text:style-name="T1779"><text:s/>SKYRIUS</text:span></text:p>
      <text:p text:style-name="P1780"><text:span text:style-name="T1781">PROJEKTŲ RODIKLIŲ PRIEŽIŪRA</text:span></text:p>
      <text:p text:style-name="P1782"/>
      <text:p text:style-name="P1783"><text:span text:style-name="T1784">191</text:span><text:span text:style-name="T1785">. Projekto rodiklių reikšmės<text:s/></text:span><text:span text:style-name="T1786">vertinamos pagal projekto vykdytojo pateiktus su sporto projekto įgyvendinimu susijusius dokumentus.</text:span></text:p>
      <text:p text:style-name="P1787"><text:span text:style-name="T1788">192</text:span><text:span text:style-name="T1789">. Kai pateikta informacija sudaro pagrindą abejoti dėl projekto rodiklių reikšmių pasiekimo, Atsakinga institucija per jos nustatytą terminą, kuris<text:s/></text:span><text:span text:style-name="T1790">negali būti ilgesnis nei 5 darbo dienos nuo informacijos paaiškėjimo, sporto projekto vykdytojo prašo paaiškinti aplinkybes, pagal kurias vertinamos projekto rodiklių reikšmių galimo mažėjimo priežastys.</text:span></text:p>
      <text:p text:style-name="P1791"><text:span text:style-name="T1792">193</text:span><text:span text:style-name="T1793">. Atsižvelgiant į sumažėjusias siekiamų proje</text:span><text:span text:style-name="T1794">kte rodiklių reikšmes, vertinamas sporto projekto išlaidų pagrįstumas ir, esant pagrindui, inicijuotas skiriamų lėšų sumažinimas arba, jei lėšos jau išmokėtos, išmokėtų projekto lėšų ar jų dalies susigrąžinimas.<text:s/></text:span></text:p>
      <text:p text:style-name="P1795"><text:span text:style-name="T1796">194</text:span><text:span text:style-name="T1797">. Projekto įgyvendinimo sutartis neg</text:span><text:span text:style-name="T1798">ali būti keičiama ir projekto rodiklių reikšmės mažinamos, jeigu:</text:span></text:p>
      <text:p text:style-name="P1799"><text:span text:style-name="T1800">194.1</text:span><text:span text:style-name="T1801">. projekto vykdytojas dar gali sumažinti projekto rodiklių reikšmių nepasiekimą lemiančių veiksnių įtaką;</text:span></text:p>
      <text:p text:style-name="P1802"><text:span text:style-name="T1803">194.2</text:span><text:span text:style-name="T1804"><text:s/>galutinio mokėjimo prašymo ir (arba) galutinės ataskaitos po projek</text:span><text:span text:style-name="T1805">to užbaigimo vertinimo metu nustatoma, kad sporto projekto įgyvendinimo sutartyje nustatytos;</text:span></text:p>
      <text:p text:style-name="P1806"><text:span text:style-name="T1807">194.3</text:span><text:span text:style-name="T1808">. kai nustatomas pažeidimas.</text:span></text:p>
      <text:p text:style-name="P1809"/>
      <text:p text:style-name="P1810"><text:span text:style-name="T1811">XVI</text:span><text:span text:style-name="T1812"><text:s/>SKYRIUS</text:span></text:p>
      <text:p text:style-name="P1813"><text:span text:style-name="T1814">NETINKAMŲ IŠLAIDŲ APSKAIČIAVIMAS NEPASIEKUS RODIKLIŲ</text:span></text:p>
      <text:p text:style-name="P1815"/>
      <text:p text:style-name="P1816"><text:span text:style-name="T1817">195</text:span><text:span text:style-name="T1818">. Nustačius pažeidimą dėl projekto įgyvend</text:span><text:span text:style-name="T1819">inimo sutartyje nustatytų rodiklių reikšmių nepasiekimo, netinkamų finansuoti išlaidų suma apskaičiuojama proporcingai pagal sumažėjusias projekto veiklų vykdymo apimtis ir įvertinus projekto vykdytojo pateiktą pagrindimą bei pažeidimo pobūdį. Šiuo atveju<text:s/></text:span><text:span text:style-name="T1820">netinkamomis finansuoti pripažįstama ta išlaidų dalis, kurios panaudojimo sumažėjusiam projekto rodikliui projekto vykdytojas negali pagrįsti.<text:s/></text:span></text:p>
      <text:p text:style-name="P1821"><text:span text:style-name="T1822">196</text:span><text:span text:style-name="T1823">. Nustačius pažeidimą dėl projekto rodiklių reikšmių nepasiekimo, kuris nesusijęs su konkrečios projekto<text:s/></text:span><text:span text:style-name="T1824">veiklos vykdymo apimties sumažėjimu (pavyzdžiui, projekto vykdytojas įvykdė visas projekto veiklas, tačiau nepasiekė projekto tęstinumo rodiklių arba organizuoti visi planuoti sporto renginiai, tačiau juose dalyvavo mažiau dalyvių, nei planuota), taikomos<text:s/></text:span><text:span text:style-name="T1825">šios finansinės pataisos:</text:span></text:p>
      <table:table table:style-name="Table1826">
        <table:table-columns>
          <table:table-column table:style-name="TableColumn1827"/>
          <table:table-column table:style-name="TableColumn1828"/>
        </table:table-columns>
        <table:table-row table:style-name="TableRow1829">
          <table:table-cell table:style-name="TableCell1830">
            <text:p text:style-name="P1831">Rodiklio nepasiekimo procentinė dalis<text:s/><text:soft-page-break/>(skaičiuojama nuo projekto įgyvendinimo sutartyje nustatytos rodiklio reikšmės)</text:p>
          </table:table-cell>
          <table:table-cell table:style-name="TableCell1832">
            <text:p text:style-name="P1833">Finansinės pataisos dydis (procentinė dalis,<text:s/><text:soft-page-break/>nuo rodikliui pasiekti skirtų išlaidų, pripažintų tinkamomis finansuoti projekto išlaidų*)</text:p>
          </table:table-cell>
        </table:table-row>
        <text:soft-page-break/>
        <table:table-row table:style-name="TableRow1834">
          <table:table-cell table:style-name="TableCell1835">
            <text:p text:style-name="P1836">Nuo 20 proc. ir iki 25 proc. (imtinai)</text:p>
          </table:table-cell>
          <table:table-cell table:style-name="TableCell1837">
            <text:p text:style-name="P1838">5 proc.</text:p>
          </table:table-cell>
        </table:table-row>
        <table:table-row table:style-name="TableRow1839">
          <table:table-cell table:style-name="TableCell1840">
            <text:p text:style-name="P1841">Daugiau kaip 25 proc. ir iki 40 proc. (imtinai)</text:p>
          </table:table-cell>
          <table:table-cell table:style-name="TableCell1842">
            <text:p text:style-name="P1843">10 proc.</text:p>
          </table:table-cell>
        </table:table-row>
        <table:table-row table:style-name="TableRow1844">
          <table:table-cell table:style-name="TableCell1845">
            <text:p text:style-name="P1846">Daugiau kaip 40 proc. ir iki 50 proc. (imtinai)</text:p>
          </table:table-cell>
          <table:table-cell table:style-name="TableCell1847">
            <text:p text:style-name="P1848">20 proc.</text:p>
          </table:table-cell>
        </table:table-row>
        <table:table-row table:style-name="TableRow1849">
          <table:table-cell table:style-name="TableCell1850">
            <text:p text:style-name="P1851">Daugiau kaip 50 proc.<text:s/></text:p>
          </table:table-cell>
          <table:table-cell table:style-name="TableCell1852">
            <text:p text:style-name="P1853">25 proc.</text:p>
          </table:table-cell>
        </table:table-row>
      </table:table>
      <text:p text:style-name="Normal"/>
      <text:p text:style-name="P1854"><text:span text:style-name="T1855">197</text:span><text:span text:style-name="T1856">. Jei projekte bent pusės visų rodiklių reikšmės nepasiekiamos daugiau kaip 50 procentų, sutartis nutraukiama ir reikalaujama grąžinti lėšas.<text:s/></text:span></text:p>
      <text:p text:style-name="P1857"><text:span text:style-name="T1858">198</text:span><text:span text:style-name="T1859">. Nustačius pažeidimą dėl projekto vykdytojo veiklos ir turto naudojimo pakeitimo bei apribojimų (projekto</text:span><text:span text:style-name="T1860"><text:s/>vykdytojas projekto įgyvendinimo metu ar projekto įgyvendinimo sutartyje numatytu projekto tęstinumo laikotarpiu nutraukia veiklą, kuriai skirtos projekto lėšos, pakeičia šios veiklos pobūdį, tikslą ir (arba) įgyvendinimo sąlygas, tampa bankrutuojančiu ar</text:span><text:span text:style-name="T1861">ba likviduojamu; negavęs leidimo, naudoja įrangą, kuriai įsigyti, sukurti ar atnaujinti skirtas finansavimas, ne pagal projekto įgyvendinimo sutartyje numatytą paskirtį; negavęs leidimo parduoda arba kitu būdu perleidžia, išnuomoja, įkeičia turtą, kuriam į</text:span><text:span text:style-name="T1862">sigyti, sukurti ar atnaujinti skirtas finansavimas, arba kitokiu būdu suvaržo daiktines teises į tokį turtą), taikomos šios finansinės pataisos:</text:span></text:p>
      <text:p text:style-name="P1863"><text:span text:style-name="T1864">198.1</text:span><text:span text:style-name="T1865">. kai pakeitimai dėl veiklos ir (ar) turto padaryti projekto įgyvendinimo metu, taikomas 100 procentų<text:s/></text:span><text:span text:style-name="T1866">projekto įgyvendinimo sutartyje numatytų išlaidų, susijusių su padarytais pakeitimais dėl veiklos ir turto, finansinės pataisos dydis;</text:span></text:p>
      <text:p text:style-name="P1867"><text:span text:style-name="T1868">198.2</text:span><text:span text:style-name="T1869">. kai pakeitimai dėl veiklos ir (ar) turto padaryti projekto tęstinumo laikotarpiu, finansinės pataisos dydis ap</text:span><text:span text:style-name="T1870">skaičiuojamas pagal formulę n = (k – d) * t / k, kur n – projekto netinkamų finansuoti išlaidų suma; k – projekto įgyvendinimo sutartyje nustatytas projekto tęstinumo laikotarpis, apskaičiuotas kalendorinėmis dienomis, d – kalendorinių dienų, kurias projek</text:span><text:span text:style-name="T1871">to tęstinumas buvo užtikrintas, skaičius, t – projekto pripažintos tinkamomis finansuoti išlaidos, susijusios su padarytais pakeitimais dėl veiklos ir turto. Kai nėra galimybės nustatyti tikslios datos, kada buvo padaryti pakeitimai dėl veiklos ir turto, b</text:span><text:span text:style-name="T1872">et žinoma, kad pakeitimai dėl veiklos ir turto buvo padaryti per konkrečią savaitę, mėnesį ar metus, pakeitimų dėl veiklos ir turto padarymo data nustatoma pagal konkrečios savaitės, mėnesio ar metų pabaigą ir atitinkamai apskaičiuojamas kalendorinių dienų</text:span><text:span text:style-name="T1873">, per kurias projekto tęstinumas buvo užtikrintas, skaičius. Kai turto nusidėvėjimo trukmė yra trumpesnė už projekto įgyvendinimo sutartyje nustatytą projekto tęstinumo laikotarpį, projekto tęstinumo laikotarpiu laikoma turto nusidėvėjimo trukmė.</text:span></text:p>
      <text:p text:style-name="P1874"><text:span text:style-name="T1875">199</text:span><text:span text:style-name="T1876">. Net ir tuo atveju, jei projekto įgyvendinimo sutartyje nustatytų rodiklių reikšmių projekto įgyvendinimo metu nepasiekiama nesant pažeidimo, tinkama finansuoti gali būti pripažįstama tik ta išlaidų dalis, kuri yra būtina sumažėjusiam rodikliui pasiekti.<text:s/></text:span></text:p>
      <text:p text:style-name="P1877"><text:span text:style-name="T1878">200</text:span><text:span text:style-name="T1879">. Paaiškėjus naujoms aplinkybėms, kurios nebuvo įvertintos pažeidimo tyrimo metu, pažeidimo tyrimas gali būti atliekamas iš naujo ir atsižvelgiant į jo rezultatus atitinkamai gali būti pakeistas sprendimas dėl pažeidimo. Atnaujintas pažeidimo tyrim</text:span><text:span text:style-name="T1880">as atliekamas ir sprendimas dėl pažeidimo priimamas šiame Taisyklių skirsnyje nustatyta tvarka.</text:span></text:p>
      <text:p text:style-name="P1881"/>
      <text:p text:style-name="P1882"><text:span text:style-name="T1883">XVII</text:span><text:span text:style-name="T1884"><text:s/>SKYRIUS</text:span></text:p>
      <text:p text:style-name="P1885"><text:span text:style-name="T1886">GRĄŽINTINŲ IR GRĄŽINTŲ LĖŠŲ ADMINISTRAVIMAS<text:s/></text:span></text:p>
      <text:p text:style-name="P1887"/>
      <text:p text:style-name="P1888"><text:span text:style-name="T1889">201</text:span><text:span text:style-name="T1890">. Visais Taisyklėse nustatytais atvejais sprendimus dėl lėšų grąžinimo priima Atsakingo</text:span><text:span text:style-name="T1891">s institucijos vadovas. Sprendimas dėl lėšų grąžinimo turi atitikti Lietuvos Respublikos viešojo<text:s/></text:span><text:soft-page-break/><text:span text:style-name="T1892">administravimo įstatymo 8 straipsnyje nustatytus individualiam administraciniam aktui taikomus reikalavimus. Sprendime taip pat nurodoma informacija apie proje</text:span><text:span text:style-name="T1893">ktą ir projekto vykdytoją, informacija apie nustatytą pažeidimą, nustatyta netinkamų finansuoti išlaidų suma, grąžintinų lėšų suma bei jų grąžinimo tvarka, sprendimo dėl lėšų grąžinimo apskundimo tvarka ir kitos aplinkybės.</text:span></text:p>
      <text:p text:style-name="P1894"><text:span text:style-name="T1895">202</text:span><text:span text:style-name="T1896">. Apie priimtą sprendimą<text:s/></text:span><text:span text:style-name="T1897">dėl lėšų grąžinimo ne vėliau kaip per 3 darbo dienas nuo jo priėmimo dienos Atsakinga institucija raštu informuoja projekto vykdytoją pateikdama sprendimą dėl lėšų grąžinimo.</text:span></text:p>
      <text:p text:style-name="P1898"><text:span text:style-name="T1899">203</text:span><text:span text:style-name="T1900">. Projekto vykdytojas grąžintinas lėšas turi grąžinti Apraše ir projekto į</text:span><text:span text:style-name="T1901">gyvendinimo sutartyje nurodytais terminais.<text:s/></text:span></text:p>
      <text:p text:style-name="P1902"><text:span text:style-name="T1903">204</text:span><text:span text:style-name="T1904">. Grąžintinomis lėšomis laikomos nustatytos netinkamos finansuoti projektų išlaidos, kurios anksčiau jau buvo pripažintos tinkamomis finansuoti ir apmokėtos, ir (arba) kitos pagal teisės aktus ir (arba) p</text:span><text:span text:style-name="T1905">rojekto įgyvendinimo sutartį reikalaujamos grąžinti lėšos.</text:span></text:p>
      <text:p text:style-name="P1906"/>
      <text:p text:style-name="P1907"><text:span text:style-name="T1908">XVIII</text:span><text:span text:style-name="T1909"><text:s/>SKYRIUS</text:span></text:p>
      <text:p text:style-name="P1910"><text:span text:style-name="T1911">DOKUMENTŲ SAUGOJIMAS<text:s/></text:span></text:p>
      <text:p text:style-name="P1912"/>
      <text:p text:style-name="P1913"><text:span text:style-name="T1914">205</text:span><text:span text:style-name="T1915">.<text:s/></text:span><text:span text:style-name="T1916">Atsakinga institucija kaupia ir sistemina informaciją apie projektų įgyvendinimą, saugo susirašinėjimą su projektų vykdytojais, projektų paraišk</text:span><text:span text:style-name="T1917">as, sutartis, vykdymo ataskaitas ir projektų išlaidas pagrindžiančių dokumentų kopijas.<text:s/></text:span></text:p>
      <text:p text:style-name="P1918"><text:span text:style-name="T1919">206</text:span><text:span text:style-name="T1920">.<text:s/></text:span><text:span text:style-name="T1921">Projekto vykdytojas ir partneris turi saugoti su projekto įgyvendinimu susijusius dokumentus.</text:span></text:p>
      <text:p text:style-name="P1922"><text:span text:style-name="T1923">207</text:span><text:span text:style-name="T1924">.<text:s/></text:span><text:span text:style-name="T1925">Dokumentų saugojimas organizuojamas vadovaujantis Bendrųjų dokumentų saugojimo terminų rodykle, patvirtinta Lietuvos vyriausiojo archyvaro 2011 m. kovo 9 d. įsakymu Nr. V-100 „Dėl Bendrųjų dokumentų saugojimo terminų rodyklės patvirtinimo“, ir (arba) Dokum</text:span><text:span text:style-name="T1926">entų tvarkymo ir apskaitos taisyklėmis, patvirtintomis Lietuvos vyriausiojo archyvaro 2011 m. liepos 4 d. įsakymu Nr. V-118 „Dėl Dokumentų tvarkymo ir apskaitos taisyklių patvirtinimo“, ir (arba) Nevalstybinių organizacijų ir privačių juridinių asmenų doku</text:span><text:span text:style-name="T1927">mentų rengimo, tvarkymo ir apskaitos taisyklėmis, patvirtintomis Lietuvos vyriausiojo archyvaro 2011 m. gruodžio 20 d. įsakymu Nr. V-152 „Dėl Nevalstybinių organizacijų ir privačių juridinių asmenų dokumentų rengimo, tvarkymo ir apskaitos taisyklių patvirt</text:span><text:span text:style-name="T1928">inimo“. Dokumentai ir duomenys, kuriuos reglamentuoja punkte nurodyti teisės aktai, privalo būti saugomi minėtuose teisės aktuose nustatytais terminais, tačiau<text:s/></text:span><text:span text:style-name="T1929">ne trumpiau kaip 5 metus (skaičiuojant nuo kitų metų po projekto pabaigos), kaip nurodyta</text:span><text:span text:style-name="T1930"><text:s/>Aprašo</text:span><text:span text:style-name="T1931"><text:s/>77 punkte.</text:span></text:p>
      <text:p text:style-name="P1932"/>
      <text:p text:style-name="P1933"><text:span text:style-name="T1934">XIX</text:span><text:span text:style-name="T1935"><text:s/>SKYRIUS</text:span></text:p>
      <text:p text:style-name="P1936"><text:span text:style-name="T1937">SKUNDŲ NAGRINĖJIMAS<text:s/></text:span></text:p>
      <text:p text:style-name="P1938"/>
      <text:p text:style-name="P1939"><text:span text:style-name="T1940">208</text:span><text:span text:style-name="T1941">.</text:span><text:span text:style-name="T1942"><text:s/>Pareiškėjai ir projektų vykdytojai<text:s/></text:span><text:span text:style-name="T1943">Ministerijos arba</text:span><text:span text:style-name="T1944"><text:s/>Atsakingos institucijos sprendimus ar veiksmus (neveikimą) turi teisę skųsti<text:s/></text:span><text:span text:style-name="T1945">Lietuvos administracinių ginčų komisijai Lietuvos Respublikos ik</text:span><text:span text:style-name="T1946">iteisminio administracinių ginčų nagrinėjimo tvarkos įstatymo nustatyta tvarka arba administraciniam teismui Lietuvos Respublikos administracinių bylų teisenos įstatymo nustatyta tvarka.</text:span></text:p>
      <text:p text:style-name="P1947"><text:span text:style-name="T1948">209</text:span><text:span text:style-name="T1949">.<text:s/></text:span><text:span text:style-name="T1950">Pareiškėjai ir projektų vykdytojai Atsakingos institucijos s</text:span><text:span text:style-name="T1951">prendimus ar veiksmus (neveikimą) turi teisę skųsti<text:s/></text:span><text:span text:style-name="T1952">Ministerijos nustatyta tvarka.</text:span><text:span text:style-name="T1953"><text:s/></text:span></text:p>
      <text:p text:style-name="P1954"><text:span text:style-name="T1955">_______________</text:span></text:p>
      <text:soft-page-break/>
      <text:p text:style-name="P1956">PATVIRTINTA<text:s/></text:p>
      <text:p text:style-name="P1962">Lietuvos Respublikos švietimo, mokslo ir sporto ministro</text:p>
      <text:p text:style-name="P1963">2019 m. vasario 14 d. įsakymu Nr. V-123</text:p>
      <text:p text:style-name="P1964">(Lietuvos<text:s/>Respublikos švietimo, mokslo ir sporto ministro<text:s/></text:p>
      <text:p text:style-name="P1965">2020 m. gruodžio 2 d. įsakymo Nr. V-1879</text:p>
      <text:p text:style-name="P1966">redakcija)</text:p>
      <text:p text:style-name="P1967"/>
      <text:p text:style-name="P1968">SPORTO RĖMIMO FONDO LĖŠOMIS FINANSUOJAMŲ SPORTO PROJEKTŲ, SKIRTŲ ESAMŲ SPORTO PASKIRTIES PASTATŲ ARBA SPORTO PASKIRTIES INŽINERINIŲ STATINIŲ PLĖTRAI,<text:s/>PRIEŽIŪRAI IR REMONTUI, FINANSAVIMO IR ADMINISTRAVIMO TAISYKLĖS</text:p>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text:s/></text:span><text:span text:style-name="T1980">Sporto rėmimo fondo lėšomis finansuojamų sporto projektų, skirtų esamų sporto<text:s/></text:span><text:span text:style-name="T1981">paskirties pastatų arba sporto paskirties inžinerinių statinių</text:span><text:span text:style-name="T1982"><text:s/>plėtrai, priežiūrai ir remontui, finansavimo ir administravimo taisyklės</text:span><text:span text:style-name="T1983"><text:s/>(toliau – Taisyklės) detalizuoja<text:s/></text:span><text:span text:style-name="T1984">Sporto rėmimo fondo lėšomis finansuojamų sporto projektų finansavimo tvarkos aprašą, patvirtintą Lietuvos Respublikos Vyriausybės<text:s/></text:span><text:span text:style-name="T1985">2019 m. sausio 23 d</text:span><text:span text:style-name="T1986">. nutarimu Nr. 85 „</text:span><text:span text:style-name="T1987">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1988">, ir nustato finansavimo principus, paraiškų teikimo sąlygas, paraiškų Sporto rėmimo fondo (toliau – Fondas)<text:s/></text:span><text:span text:style-name="T1989">lėšoms gauti ir sporto projektams (toliau – projektas) finansuoti vertinimo, sprendimų dėl projektų finansavimo skyrimo priėmimo, projektų sutarčių</text:span><text:span text:style-name="T1990"><text:s/>sudarymo, keitimo ir nutraukimo, atsiskaitymo už įgyvendintas veiklas, projektų išlaidų deklaravimo ir apmokėjimo, supaprastinto išlaidų apmokėjimo, lėšų naudojimo kontrolės, patikros vietoje, projektų viešinimo ir informavimo apie juos, pažeidimų adminis</text:span><text:span text:style-name="T1991">travimo, tęstinumo įsipareigojimų priežiūros, dokumentų saugojimo tvarką.</text:span></text:p>
      <text:p text:style-name="P1992"><text:span text:style-name="T1993">2</text:span><text:span text:style-name="T1994">. Apraše ir Taisyklėse nustatyta tvarka Fondo lėšos skiriamos projektams, susijusiems su esamų sporto paskirties pastatų arba sporto paskirties inžinerinių statinių plėtra, prie</text:span><text:span text:style-name="T1995">žiūra ir remontu. Šias Fondo lėšas administruoja viešoji įstaiga Centrinė projektų valdymo agentūra (toliau – atsakinga institucija).</text:span></text:p>
      <text:p text:style-name="P1996"><text:span text:style-name="T1997">3</text:span><text:span text:style-name="T1998">. Taisyklėse vartojamos sąvokos suprantamos taip, kaip jos yra apibrėžtos Lietuvos Respublikos sporto įstatyme.</text:span></text:p>
      <text:p text:style-name="P1999"/>
      <text:p text:style-name="P2000"><text:span text:style-name="T2001">II</text:span><text:span text:style-name="T2002"><text:s/>SKYRIUS</text:span></text:p>
      <text:p text:style-name="P2003"><text:span text:style-name="T2004">FINANSAVIMO PRINCIPAI</text:span></text:p>
      <text:p text:style-name="P2005"/>
      <text:p text:style-name="P2006"><text:span text:style-name="T2007">4</text:span><text:span text:style-name="T2008">. Fondo lėšos gali būti skiriamos ir naudojamos:</text:span></text:p>
      <text:p text:style-name="P2009"><text:span text:style-name="T2010">4.1</text:span><text:span text:style-name="T2011">. projekto veiklų vykdymo išlaidoms:</text:span></text:p>
      <text:p text:style-name="P2012"><text:span text:style-name="T2013">4.1.1</text:span><text:span text:style-name="T2014">. esamų sporto paskirties pastatų arba sporto paskirties inžinerinių statinių statybos darbams (išskyrus naujos<text:s/></text:span><text:span text:style-name="T2015">infrastruktūros (objektų (-o) komplekso arba jo nedalomos dalies) statybai);</text:span></text:p>
      <text:p text:style-name="P2016"><text:span text:style-name="T2017">4.1.2</text:span><text:span text:style-name="T2018">. žemės sklypo statybos darbams, kurie būtini esamų sporto paskirties pastatų arba sporto paskirties inžinerinių statinių statybos darbams atlikti;</text:span></text:p>
      <text:p text:style-name="P2019"><text:span text:style-name="T2020">4.1.3</text:span><text:span text:style-name="T2021">. paslaugoms<text:s/></text:span><text:span text:style-name="T2022">ir (ar) darbo užmokesčiui, skirtam techniniam projektui parengti, techninio projekto ekspertizei, techninei priežiūrai, projekto vykdymo techninei priežiūrai, kitoms inžinerinėms paslaugoms ir (ar) veikloms</text:span><text:span text:style-name="T2023">;</text:span></text:p>
      <text:p text:style-name="P2024"><text:span text:style-name="T2025">4.1.4</text:span><text:span text:style-name="T2026">. įrangai, būtinai projektu gerinamų es</text:span><text:span text:style-name="T2027">amų sporto paskirties pastatų arba sporto paskirties inžinerinių statinių funkcionavimui (pavyzdžiui, krepšinio stovai su lankais krepšinio salės remonto darbams, futbolo vartai futbolo aikštės atnaujinimo darbams, tribūnos aikštynui ir pan.) (išskyrus fin</text:span><text:span text:style-name="T2028">ansuojamą pagal Sporto rėmimo fondo lėšomis finansuojamų sporto projektų, skirtų fizinio aktyvumo veikloms, skatinančioms fizinio aktyvumo plėtrą, sporto inventoriaus ir įrangos įsigijimui, sporto renginių organizavimui<text:s/></text:span><text:span text:style-name="T2029">ir asmenų, dirbančių ar teikiančių p</text:span><text:span text:style-name="T2030">aslaugas sporto srityje, kvalifikacijos tobulinimui ir sporto informacijos sklaidai,</text:span><text:span text:style-name="T2031"><text:s/>finansavimo ir administravimo taisykles);</text:span></text:p>
      <text:p text:style-name="P2032"><text:span text:style-name="T2033">4.1.5</text:span><text:span text:style-name="T2034">. mažajai architektūrai (lauko suoliukai, šiukšlių dėžės);</text:span></text:p>
      <text:p text:style-name="P2035"><text:span text:style-name="T2036">4.1.6</text:span><text:span text:style-name="T2037">. baldams, kurie būtini sporto paskirties pastatams<text:s/></text:span><text:span text:style-name="T2038">arba sporto paskirties inžineriniams statiniams funkcionuoti (pvz., persirengimo kambario spintelės, suoliukai ir pan.);</text:span></text:p>
      <text:p text:style-name="P2039"><text:span text:style-name="T2040">4.1.7</text:span><text:span text:style-name="T2041">. viešinimo išlaidoms, skirtoms užtikrinti, kad būtų pasiekti projekto tęstinumo rodikliai, kurie turi būti pasiekti per 3 met</text:span><text:span text:style-name="T2042">ų laikotarpį po projekto įgyvendinimo pabaigos.</text:span></text:p>
      <text:p text:style-name="P2043"><text:span text:style-name="T2044">4.1.8</text:span><text:span text:style-name="T2045">. viešinimo išlaidoms, skirtoms viešinti projekto įgyvendinimą;<text:s/></text:span></text:p>
      <text:p text:style-name="P2046"><text:span text:style-name="T2047">4.1.9</text:span><text:span text:style-name="T2048">. kitoms projekto tikslams pasiekti reikalingoms išlaidoms (išskyrus Aprašo 68 punkte nurodytas išlaidas).</text:span></text:p>
      <text:p text:style-name="P2049"><text:span text:style-name="T2050">4.2</text:span><text:span text:style-name="T2051">. Projekto administravimo išlaidoms, kurias sudaro:<text:s/></text:span></text:p>
      <text:p text:style-name="P2052"><text:span text:style-name="T2053">4.2.1</text:span><text:span text:style-name="T2054">. projektą administruojančių darbuotojų (projekto vadovo, projekto koordinatoriaus, projekto finansininko ir pan.) darbo užmokestis ir su darbo užmokesčiu susijusios išlaidos arba projekto adminis</text:span><text:span text:style-name="T2055">travimo paslaugų išlaidos (toliau – tiesioginės projekto administravimo išlaidos);</text:span></text:p>
      <text:p text:style-name="P2056"><text:span text:style-name="T2057">4.2.2</text:span><text:span text:style-name="T2058">. kitos su projekto administravimu susijusios išlaidos (toliau – netiesioginės išlaidos), tokios kaip biuro patalpų, transporto nuomos ir išlaikymo, trumpalaikio ma</text:span><text:span text:style-name="T2059">terialioj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2060"><text:span text:style-name="T2061">5</text:span><text:span text:style-name="T2062">. Projekto administravimo išlaidos yra apmokamos supaprastintai Taisyklių VII skyriuje nustatyta tvarka.</text:span></text:p>
      <text:p text:style-name="P2063"><text:span text:style-name="T2064">6</text:span><text:span text:style-name="T2065">. Atsižvelgiant į finansuojamų projektų pobūdį (esamų sporto paskirties pastatų arba sporto paskirties inžinerinių statinių plėtros, pri</text:span><text:span text:style-name="T2066">ežiūros ir remonto srityje finansuojami infrastruktūriniai projektai),<text:s/></text:span><text:span text:style-name="T2067">siekiant užtikrinti, kad didesnė lėšų dalis būtų skirta būtent pačiam šios krypties tikslui – sporto<text:s/></text:span><text:span text:style-name="T2068">paskirties pastatų arba sporto paskirties inžineriniams statiniams</text:span><text:span text:style-name="T2069"><text:s/>finansavimui, tai</text:span><text:span text:style-name="T2070">p pat</text:span><text:span text:style-name="T2071"><text:s/>įvertinus 2019 m. kvietime pareiškėjų prašytų administravimo išlaidų vidurkį, projekto administravimo išlaidoms gali būti numatyta ne daugiau kaip 10 procentų projektui prašomų skirti Fondo lėšų. Projekto administravimo išlaidoms skiriama Fondo lėšų<text:s/></text:span><text:span text:style-name="T2072">dalis gali būti mažinama, priklausomai nuo projekto trukmės, veiklų ir dalyvių skaičiaus, teritorinės aprėpties, viešųjų pirkimų procedūrų skaičiaus ir sudėtingumo.</text:span></text:p>
      <text:p text:style-name="P2073"><text:span text:style-name="T2074">7</text:span><text:span text:style-name="T2075">. Fondo lėšomis gali būti gerinami tik tie statiniai ir kartu jiems plėsti pritaikomi<text:s/></text:span><text:span text:style-name="T2076">tinkamos paskirties žemės sklypai (toliau – turtas), kurie pareiškėjui priklauso nuosavybės teise arba yra perduoti valdyti panaudos, patikėjimo ar nuomos pagrindais.</text:span></text:p>
      <text:p text:style-name="P2077"><text:span text:style-name="T2078">8</text:span><text:span text:style-name="T2079">. Jei turtas pareiškėjui perduotas valdyti patikėjimo teise, kartu su paraiška turi<text:s/></text:span><text:span text:style-name="T2080">būti pateikti šie dokumentai:</text:span></text:p>
      <text:p text:style-name="P2081"><text:span text:style-name="T2082">8.1</text:span><text:span text:style-name="T2083">. patikėjimo teisę suteikiančio dokumento kopija;</text:span></text:p>
      <text:p text:style-name="P2084"><text:span text:style-name="T2085">8.2</text:span><text:span text:style-name="T2086">. valstybės įmonės Registrų centro išduotas Nekilnojamojo turto registro centrinio duomenų banko išrašas, patvirtinantis disponavimo turtu faktą.</text:span></text:p>
      <text:p text:style-name="P2087"><text:span text:style-name="T2088">9</text:span><text:span text:style-name="T2089">. Jei<text:s/></text:span><text:span text:style-name="T2090">turtas pareiškėjui perduotas valdyti panaudos teise, kartu su paraiška turi būti pateikti šie dokumentai:</text:span></text:p>
      <text:p text:style-name="P2091"><text:span text:style-name="T2092">9.1</text:span><text:span text:style-name="T2093">. panaudos sutarties kopija;</text:span></text:p>
      <text:p text:style-name="P2094"><text:span text:style-name="T2095">9.2</text:span><text:span text:style-name="T2096">. valstybės įmonės Registrų centro išduotas Nekilnojamojo turto registro centrinio duomenų banko išrašas, pat</text:span><text:span text:style-name="T2097">virtinantis turto disponavimo faktą.</text:span></text:p>
      <text:p text:style-name="P2098"><text:span text:style-name="T2099">10</text:span><text:span text:style-name="T2100">. Jei turtas pareiškėjui perduotas valdyti nuomos pagrindais, kartu su paraiška turi būti pateikiama nuomos sutartis.</text:span></text:p>
      <text:p text:style-name="P2101"><text:span text:style-name="T2102">11</text:span><text:span text:style-name="T2103">. Patikėjimo teisę suteikiantis dokumentas, nuomos ar panaudos sutartis turi galioti vi</text:span><text:span text:style-name="T2104">są projekto įgyvendinimo laikotarpį ir 3 metus nuo projekto įgyvendinimo pabaigos, jei kvietime nenustatyta kitaip.</text:span></text:p>
      <text:p text:style-name="P2105"><text:span text:style-name="T2106">12</text:span><text:span text:style-name="T2107">. Nuomos sutartyje turi būti aptarta sąlyga, kad šalys negali nutraukti sutarties prieš terminą, išskyrus atvejį, kai nuomotojas nuspr</text:span><text:span text:style-name="T2108">endžia nuosavybėn perleisti sklypą ir (ar) pastatą, ir (ar) patalpas nuomininkui.</text:span></text:p>
      <text:p text:style-name="P2109"><text:span text:style-name="T2110">13</text:span><text:span text:style-name="T2111">. Kai žemės sklypas nesuformuotas, turi būti gautas Nacionalinės žemės tarnybos prie Žemės ūkio ministerijos sutikimas planuojamai veiklai vykdyti.<text:s/></text:span></text:p>
      <text:p text:style-name="P2112"><text:span text:style-name="T2113">14</text:span><text:span text:style-name="T2114">. Fondo lėšos</text:span><text:span text:style-name="T2115"><text:s/>negali būti skiriamos ir naudojamos Aprašo 68 punkte numatytoms veikloms ir išlaidoms finansuoti. Kvietime gali būti detalizuotos netinkamos finansuoti išlaidos arba tinkamų finansuoti išlaidų apribojimai.</text:span></text:p>
      <text:p text:style-name="P2116"><text:span text:style-name="T2117">15</text:span><text:span text:style-name="T2118">. Fondo lėšos negali būti skiriamos, jeigu:</text:span></text:p>
      <text:p text:style-name="P2119"><text:span text:style-name="T2120">15.1</text:span><text:span text:style-name="T2121">. pareiškėjas arba partneris, projektu gerinamo turto savininkas yra sustabdęs ar apribojęs savo veiklą ir veiklos sustabdymas ar apribojimas neleistų įgyvendinti pateikto projekto;</text:span></text:p>
      <text:p text:style-name="P2122"><text:span text:style-name="T2123">15.2</text:span><text:span text:style-name="T2124">. pareiškėjas arba partneris nėra teisės aktų nustatyta tva</text:span><text:span text:style-name="T2125">rka įvykdęs įsipareigojimų, susijusių su mokesčių mokėjimu (išskyrus atvejus, kai įsiskolinimo suma neviršija 50 Eur ir (ar) mokesčių administratoriaus sprendimu mokestinės nepriemokos mokėjimas yra atidėtas ir (arba) išdėstytas per tam tikrą laikotarpį ir</text:span><text:span text:style-name="T2126"><text:s/>šio sprendimo pagrindu sudaryta pareiškėjo ir mokesčių administratoriaus mokestinės paskolos sutartis);</text:span></text:p>
      <text:p text:style-name="P2127"><text:span text:style-name="T2128">15.3</text:span><text:span text:style-name="T2129">. pareiškėjas arba partneris paraiškoje arba papildomuose dokumentuose pateikė tikrovės neatitinkančius duomenis arba pateikė suklastotus dokum</text:span><text:span text:style-name="T2130">entus;</text:span></text:p>
      <text:p text:style-name="P2131"><text:span text:style-name="T2132">15.4</text:span><text:span text:style-name="T2133">. pareiškėjas arba partneris yra neatsiskaitęs už ankstesniais metais iš Fondo gautų lėšų projektui panaudojimą sutartyje ir Taisyklėse numatyta tvarka arba gautas Fondo lėšas panaudojo ne pagal tikslinę paskirtį;</text:span></text:p>
      <text:p text:style-name="P2134"><text:span text:style-name="T2135">15.5</text:span><text:span text:style-name="T2136">. pareiškėjo arba p</text:span><text:span text:style-name="T2137">artnerio atžvilgiu pradėtos bankroto ar likvidavimo procedūros ir (arba) jo atžvilgiu taikomas turto areštas ir išieškojimas galėtų būti nukreiptas į projektui skirtas Fondo lėšas;</text:span></text:p>
      <text:p text:style-name="P2138"><text:span text:style-name="T2139">15.6</text:span><text:span text:style-name="T2140">. pareiškėjas arba partneris, turintis teisę juridinio asmens vardu</text:span><text:span text:style-name="T2141"><text:s/>sudaryti sandorį, arba buhalteris (buhalteriai) ar kitas (kiti) asmuo (asmenys), turintis (turintys) teisę surašyti ir pasirašyti pareiškėjo apskaitos dokumentus, turi neišnykusį ar nepanaikintą teistumą už sunkius ar labai sunkius nusikaltimus arba nusik</text:span><text:span text:style-name="T2142">altimus nuosavybei, turtinėms teisėms ir turtiniams interesams, ekonomikai ir verslo tvarkai arba finansų sistemai;</text:span></text:p>
      <text:p text:style-name="P2143"><text:span text:style-name="T2144">15.7</text:span><text:span text:style-name="T2145">. pareiškėjas arba partneris buvo patrauktas baudžiamojon atsakomybėn ir nepraėjo 10 metų nuo nuosprendžio įsigaliojimo dienos.</text:span></text:p>
      <text:p text:style-name="P2146"><text:span text:style-name="T2147">16</text:span><text:span text:style-name="T2148">. Jeigu viena ar kelios projekto veiklos neįvykdytos, įvykdytos iš dalies arba netinkamai, nepasiekti numatyti rezultatai arba jie nepakankami, tai veiklai numatyta išlaidų suma ar jos dalis atsakingos institucijos sprendimu pripažįstama netinkamomis f</text:span><text:span text:style-name="T2149">inansuoti išlaidomis.</text:span></text:p>
      <text:p text:style-name="P2150"><text:span text:style-name="T2151">17</text:span><text:span text:style-name="T2152">. Fondo išlaidas gali patirti projekto vykdytojas ir (ar) partneris (toliau tekste projekto partneris – tai juridinis asmuo, dalyvaujantis įgyvendinant ir (arba) finansuojant projektą), kaip numatyta patvirtintoje paraiškoje ir<text:s/></text:span><text:span text:style-name="T2153">(ar) sprendimuose dėl projekto finansavimo.</text:span></text:p>
      <text:p text:style-name="P2154"><text:span text:style-name="T2155">18</text:span><text:span text:style-name="T2156">. Projekto vykdytojai ir (arba) partneriai turi prisidėti prie projekto nuosavomis lėšomis ar kitų šaltinių lėšomis (toliau – nuosavos lėšos) ne mažiau kaip 10 procentų nuo bendros projekto vertės, nurodyto</text:span><text:span text:style-name="T2157">s projekto sąmatoje. Projekto sąmatoje pareiškėjas nurodo biudžetą, reikalingą projektui įgyvendinti, ir jį teikia atsakingai institucijai kartu su projekto paraiška (kaip jos sudedamąją dalį). Maksimali kiekvieno projekto lėšų dalis, finansuojama Fondo lė</text:span><text:span text:style-name="T2158">šomis, ir minimali nuosavų lėšų dalis yra nustatoma sutartyje.</text:span></text:p>
      <text:p text:style-name="P2159"><text:span text:style-name="T2160">19</text:span><text:span text:style-name="T2161">. Projektui įgyvendinti prašomų skirti Fondo lėšų suma negali būti mažesnė kaip 8 000 Eur ir negali būti didesnė kaip 450 000 Eur.<text:s/></text:span></text:p>
      <text:p text:style-name="P2162"/>
      <text:p text:style-name="P2163"><text:span text:style-name="T2164">III</text:span><text:span text:style-name="T2165"><text:s/>SKYRIUS</text:span></text:p>
      <text:p text:style-name="P2166"><text:span text:style-name="T2167">KVIETIMO SKELBIMAS IR PARAIŠKŲ TEIKI</text:span><text:span text:style-name="T2168">MO TVARKA</text:span></text:p>
      <text:p text:style-name="P2169"/>
      <text:p text:style-name="P2170"><text:span text:style-name="T2171">20</text:span><text:span text:style-name="T2172">. Lietuvos Respublikos švietimo, mokslo ir sporto ministerija (toliau – Ministerija) kiekvienais metais visas tų metų Fondo lėšas (išskyrus lėšų dalį, skirtą Fondui administruoti), skirtas esamų sporto<text:s/></text:span><text:span text:style-name="T2173">paskirties pastatų arba sporto paskir</text:span><text:span text:style-name="T2174">ties inžinerinių statinių<text:s/></text:span><text:span text:style-name="T2175"><text:s/>plėtrai, priežiūrai ir remontui, paskirsto skelbdama kvietimą. Atsakinga institucija Apraše, Taisyklėse ir kvietime nustatyta tvarka atrenka Fondo lėšomis finansuojamus projektus konkurso būdu.</text:span></text:p>
      <text:p text:style-name="P2176"><text:span text:style-name="T2177">21</text:span><text:span text:style-name="T2178">. Kvietimu paskirstomų Fondo<text:s/></text:span><text:span text:style-name="T2179">lėšų suma nustatoma vadovaujantis Nutarimu, konkrečią sumą nustato Ministerija. Nustatydama einamiesiems metams galimą paskirstyti Fondo lėšų sumą, Ministerija gali nurodyti, kokia lėšų dalis gali būti paskirstoma iš ateinančių metų planuojamo srities <text:s/>biu</text:span><text:span text:style-name="T2180">džeto.</text:span></text:p>
      <text:p text:style-name="P2181"><text:span text:style-name="T2182">22</text:span><text:span text:style-name="T2183">. Skirstant konkrečių metų Fondo lėšas, turi būti užtikrinama, kad neįgaliųjų sporto plėtrą skatinantiems projektams būtų skiriama ne mažesnė nei Nutarime <text:s/>numatyta lėšų dalis.<text:s/></text:span></text:p>
      <text:p text:style-name="P2184"><text:span text:style-name="T2185">23</text:span><text:span text:style-name="T2186">. Kvietimas rengiamas Aprašo 15 punkte nustatyta tvarka, jį tvirtina švietimo, mokslo ir sporto ministras (toliau – ministras). Kvietimas rengiamas lietuvių kalba.<text:s/></text:span></text:p>
      <text:p text:style-name="P2187"><text:span text:style-name="T2188">24</text:span><text:span text:style-name="T2189">. Kvietimas ir su kvietimu susijusi informacija skelbiama interneto svetainėje www.cp</text:span><text:span text:style-name="T2190">va.lt ir, prireikus, vienoje ar keliose visuomenės informavimo priemonėse, pasirinktose vadovaujantis Lietuvos Respublikos viešųjų pirkimų įstatymo nuostatomis. Kvietimas taip pat skelbiamas ir Ministerijos interneto svetainėje.</text:span></text:p>
      <text:p text:style-name="P2191"><text:span text:style-name="T2192">25</text:span><text:span text:style-name="T2193">. Kvietime nurodoma:</text:span></text:p>
      <text:p text:style-name="P2194"><text:span text:style-name="T2195">25.1</text:span><text:span text:style-name="T2196">. paraiškų priėmimo terminas, kuris negali būti trumpesnis nei 20 darbo dienų;</text:span></text:p>
      <text:p text:style-name="P2197"><text:span text:style-name="T2198">25.2</text:span><text:span text:style-name="T2199">. kvietimu paskirstoma Fondo lėšų suma;</text:span></text:p>
      <text:p text:style-name="P2200"><text:span text:style-name="T2201">25.3</text:span><text:span text:style-name="T2202">. paraiškų teikimo būdas;</text:span></text:p>
      <text:p text:style-name="P2203"><text:span text:style-name="T2204">25.4</text:span><text:span text:style-name="T2205">. pareiškėjus konsultuojančių ir už kvietimą atsakingų asmenų vardai, pavardės,<text:s/></text:span><text:span text:style-name="T2206">telefono numeriai, elektroninio pašto adresai;</text:span></text:p>
      <text:p text:style-name="P2207"><text:span text:style-name="T2208">25.5</text:span><text:span text:style-name="T2209">. projektų kofinansavimo nuosavomis pareiškėjo ir partnerių lėšomis minimalus dydis;</text:span></text:p>
      <text:p text:style-name="P2210"><text:span text:style-name="T2211">25.6</text:span><text:span text:style-name="T2212">. projektų atrankos vertinimo kriterijai;</text:span></text:p>
      <text:p text:style-name="P2213"><text:span text:style-name="T2214">25.7</text:span><text:span text:style-name="T2215">. informacija, kad pareiškėjas, teikdamas paraišką, sutink</text:span><text:span text:style-name="T2216">a, kad su paraiška susijusi Aprašo 25 ir 57 punktuose nurodyta informacija būtų skelbiama atsakingos institucijos interneto svetainėje;</text:span></text:p>
      <text:p text:style-name="P2217"><text:span text:style-name="T2218">25.8</text:span><text:span text:style-name="T2219">. dokumentai, kuriuos būtina pateikti kartu su paraiška;</text:span></text:p>
      <text:p text:style-name="P2220"><text:span text:style-name="T2221">25.9</text:span><text:span text:style-name="T2222">. kita informacija, kurią atsakingos institucij</text:span><text:span text:style-name="T2223">os ar Ministerijos nuomone, tikslinga paskelbti.</text:span></text:p>
      <text:p text:style-name="P2224"><text:span text:style-name="T2225">26</text:span><text:span text:style-name="T2226">. Kvietimas finansavimui gauti skelbiamas ne vėliau kaip iki einamųjų metų lapkričio 30 dienos. Per metus gali būti skelbiamas ir daugiau nei vienas kvietimas, jei pirmojo kvietimo metu nebuvo gautas</text:span><text:span text:style-name="T2227"><text:s/>pakankamas kiekis tinkamų paraiškų paskirstyti visai tų metų numatytai Fondo lėšų sumai.<text:s/></text:span></text:p>
      <text:p text:style-name="P2228"><text:span text:style-name="T2229">27</text:span><text:span text:style-name="T2230">. Paraiška lietuvių kalba teikiama elektroniniu būdu elektroninėje paraiškų pateikimo ir vertinimo sistemoje (toliau – sistema) adresu, nurodytu kvietime. Ne p</text:span><text:span text:style-name="T2231">er sistemą pateiktos paraiškos nepriimamos ir nevertinamos, išskyrus atvejus, kai pareiškėjas dėl objektyvių priežasčių negali per sistemą pateikti paraiškos (pvz., sistema neveikia). Tokiu atveju pareiškėjas turi pateikti įrodymus, patvirtinančius objekty</text:span><text:span text:style-name="T2232">vių priežasčių buvimą (pvz., padaryti ekranvaizdžio fotokopiją).</text:span></text:p>
      <text:p text:style-name="P2233"><text:span text:style-name="T2234">28</text:span><text:span text:style-name="T2235">. Paraišką, kai projektą planuoja įgyvendinti daugiau nei vienas juridinis asmuo, turi teisę teikti tik vienas juridinis asmuo, kitus juridinius asmenis paraiškoje nurodant kaip projekt</text:span><text:span text:style-name="T2236">o partnerius.</text:span></text:p>
      <text:p text:style-name="P2237"><text:span text:style-name="T2238">29</text:span><text:span text:style-name="T2239">. Pareiškėjas paraiškoje privalo nurodyti bendrą projekto vertę, kokią dalį prašoma finansuoti Fondo lėšomis, kokia yra (arba bus) finansavimo partnerių lėšomis suma, koks pareiškėjo nuosavas indėlis projekte.<text:s/></text:span></text:p>
      <text:p text:style-name="P2240"><text:span text:style-name="T2241">30</text:span><text:span text:style-name="T2242">. Rekomenduojama pa</text:span><text:span text:style-name="T2243">raiškoje projekto įgyvendinimo laikotarpio pradžią numatyti ne ankstesnę nei 4 mėnesiai nuo paraiškų pateikimo termino pabaigos. <text:s/></text:span></text:p>
      <text:p text:style-name="P2244"><text:span text:style-name="T2245">31</text:span><text:span text:style-name="T2246">. Projekto sąmata yra sudedamoji paraiškos dalis. Ji turi būti sudaryta pagal projekto struktūrą ir atitikti projekto<text:s/></text:span><text:span text:style-name="T2247">veiklas.</text:span></text:p>
      <text:p text:style-name="P2248"><text:span text:style-name="T2249">32</text:span><text:span text:style-name="T2250">. Jei paraišką pareiškėjas teikia su partneriu (-iais), kartu su paraiška turi būti pateikta pasirašyta partnerio deklaracija, iš kurios būtų galima nustatyti, kad partneris sutinka dalyvauti konkrečiame projekte.<text:s/></text:span></text:p>
      <text:p text:style-name="P2251"><text:span text:style-name="T2252">33</text:span><text:span text:style-name="T2253">. Pareiškėjas, siekd</text:span><text:span text:style-name="T2254">amas gauti finansavimą, atsakingai institucijai turi pateikti Taisyklių priede nustatytos formos užpildytą paraišką ir kitus dokumentus, nurodytus kvietime.</text:span></text:p>
      <text:p text:style-name="P2255"><text:span text:style-name="T2256">34</text:span><text:span text:style-name="T2257">. Dokumentai, pridedami prie paraiškos:<text:s/></text:span></text:p>
      <text:p text:style-name="P2258"><text:span text:style-name="T2259">34.1</text:span><text:span text:style-name="T2260">. tinkamai patvirtintos juridinio asmens regis</text:span><text:span text:style-name="T2261">travimo pažymėjimo (jei registruojant juridinį asmenį toks turi būti išduodamas) ir įstatų (nuostatų, statuto ar kito steigimo dokumento) kopijos. Tuo atveju, kai paraišką teikia užsienyje registruotas juridinis asmuo, teikiamos dokumentų kopijos su juridi</text:span><text:span text:style-name="T2262">škai patvirtintu vertimu į lietuvių kalbą;</text:span></text:p>
      <text:p text:style-name="P2263"><text:span text:style-name="T2264">34.2</text:span><text:span text:style-name="T2265">. tinkamai patvirtintos dokumentų, įrodančių teisėtą nekilnojamojo turto valdymą, naudojimą ar disponavimą juo, kopijos;</text:span></text:p>
      <text:p text:style-name="P2266"><text:span text:style-name="T2267">34.3</text:span><text:span text:style-name="T2268">. patvirtinimas, kad nėra aplinkybių, ribojančių pareiškėjo galimybes gauti<text:s/></text:span><text:span text:style-name="T2269">Fondo lėšų, nurodytų Taisyklių 8 punkte. Atsakinga institucija Taisyklių 8 punkte nurodytų aplinkybių nebuvimą patikrina viešai prieinamose informacinėse sistemose, jei tos informacijos teikėjai sudaro tam sąlygas arba kreipdamasi į informacijos teikėjus d</text:span><text:span text:style-name="T2270">ėl reikalingų duomenų pateikimo. Tais atvejais, kai kitais būdais atsakingai institucijai informacija yra neprieinama, kvietime gali būti nurodomi reikalavimai pateikti konkrečius dokumentus, kurie patvirtintų Taisyklių 8 punkte nurodytų aplinkybių nebuvim</text:span><text:span text:style-name="T2271">ą.<text:s/></text:span><text:span text:style-name="T2272">Pareiškėjas kartu su paraiška pateikia Sporto įstatymo 20 straipsnio 1 dalies 7 punkte nurodytų asmenų (įskaitant tiek pareiškėjui atstovaujančius asmenis, tiek partneriams atstovaujančius asmenis) vardus, pavardes, pareigų pavadinimus, asmens kodus. At</text:span><text:span text:style-name="T2273">sakinga institucija iki ministro<text:s/></text:span><text:span text:style-name="T2274">sprendimo dėl sporto projektų finansavimo priėmimo patikrina,<text:s/></text:span><text:span text:style-name="T2275">ar nėra aplinkybių, nurodytų Sporto įstatymo 20 straipsnyje, dėl kurių finansavimas sporto projektui negali būti skirtas. Atsakinga institucija, tikrindama, ar n</text:span><text:span text:style-name="T2276">ėra Sporto įstatymo 20 straipsnyje nurodytų aplinkybių, turi teisę rinkti Sporto įstatymo 20 straipsnio 1 dalies 7 punkte nurodytų asmenų vardus, pavardes, pareigų pavadinimus, asmens kodus ir kreiptis į valstybines institucijas prašydama pateikti reikiamą</text:span><text:span text:style-name="T2277"><text:s/>informaciją. Asmens duomenų tvarkymo tikslas – užtikrinti tinkamą Fondo lėšų skyrimą sporto projektams, identifikuojant asmenis, kuriems dalyvaujant sporto projekte, sporto projektui negali būti skirtos Fondo lėšos. Atsakinga institucija, jeigu sudaroma p</text:span><text:span text:style-name="T2278">rojekto sutartis, gautus asmens duomenis saugo 5 metus nuo projekto pabaigos, jeigu nesudaroma sutartis su pareiškėju, Atsakinga institucija gautus asmens duomenis saugo 5 metus nuo paraiškų pateikimo termino pabaigos. Suėjus asmens duomenų saugojimo termi</text:span><text:span text:style-name="T2279">nui, asmens duomenys sunaikinami. Asmens duomenys tvarkomi vadovaujantis<text:s/></text:span><text:span text:style-name="T2280">2016 m. balandžio 27 d. Europos Parlamento ir Tarybos reglamentu (ES) 2016/679 dėl fizinių asmenų apsaugos tvarkant asmens duomenis ir dėl laisvo tokių duomenų judėjimo ir kuriuo pana</text:span><text:span text:style-name="T2281">ikinama Direktyva 95/46/EB (Bendrasis duomenų apsaugos reglamentas) (toliau – Reglamentas (ES) 2016/679), Lietuvos Respublikos asmens duomenų teisinės apsaugos įstatymu ir kitais teisės aktais, reglamentuojančiais asmens duomenų tvarkymą. Pagal Reglamento<text:s/></text:span><text:span text:style-name="T2282">(ES) 2016/679 reikalavimus fizinių asmenų duomenys nėra viešai skelbiami;</text:span></text:p>
      <text:p text:style-name="P2283"><text:span text:style-name="T2284">34.4</text:span><text:span text:style-name="T2285">. laisvos formos įsipareigojimas dėl projekto finansavimo nuosavomis lėšomis. Jei yra planuojama gauti kitų šaltinių lėšų nuosavų lėšų įsipareigojimams padengti, turi būti pa</text:span><text:span text:style-name="T2286">teikti tokių įsipareigojimų įrodymai;</text:span></text:p>
      <text:p text:style-name="P2287"><text:span text:style-name="T2288">34.5</text:span><text:span text:style-name="T2289">. pareiškėjo ir partnerio (jei taikoma) deklaracija;</text:span></text:p>
      <text:p text:style-name="P2290"><text:span text:style-name="T2291">34.6</text:span><text:span text:style-name="T2292">. kiti kvietimo sąlygose nurodyti dokumentai, jei taikoma.</text:span></text:p>
      <text:p text:style-name="P2293"><text:span text:style-name="T2294">35</text:span><text:span text:style-name="T2295">. Paraiškos teikiamos iki kvietime nurodyto termino pabaigos.<text:s/></text:span><text:span text:style-name="T2296">Siekiant užtikrinti<text:s/></text:span><text:span text:style-name="T2297">paraiškų vertinimo skaidrumą ir pareiškėjų lygiateisiškumą, paraiškų taisymas, tikslinimas, pildymas ar papildomas dokumentų teikimas pareiškėjų iniciatyva po jų pateikimo yra negalimas, išskyrus atvejus, kai atsakinga institucija pareiškėjo paprašo patiks</text:span><text:span text:style-name="T2298">linti pateiktą paraišką.</text:span></text:p>
      <text:p text:style-name="P2299"><text:span text:style-name="T2300">36</text:span><text:span text:style-name="T2301">. Pagal kvietime nurodytas sąlygas ir terminus gautos projektų paraiškos atsakingos institucijos nustatyta tvarka užregistruojamos. Pasibaigus projektų paraiškų teikimo terminui, ne vėliau kaip per 15 darbo dienų atsakinga in</text:span><text:span text:style-name="T2302">stitucija savo interneto svetainėje viešina pateiktų ir užregistruotų paraiškų Fondo lėšoms gauti sąrašą, pateikdama Aprašo 25 punkte nurodytą informaciją.</text:span></text:p>
      <text:p text:style-name="P2303"><text:span text:style-name="T2304">37</text:span><text:span text:style-name="T2305">. Pareiškėjas</text:span><text:span text:style-name="T2306"><text:s/>gali atsiimti pateiktą paraišką pateikdamas rašytinį prašymą nevertinti pateiktos paraiškos. Tokių paraiškų atsakinga institucija nevertina.</text:span></text:p>
      <text:p text:style-name="P2307"><text:span text:style-name="T2308">38</text:span><text:span text:style-name="T2309">. Atsakinga institucija pareiškėjui užtikrina galimybę raštu ir žodžiu pateikti klausimus dėl dalyvavimo kon</text:span><text:span text:style-name="T2310">kurse tvarkos ir sąlygų, dėl lėšų projektams įgyvendinti skyrimo sąlygų, dėl paraiškos pildymo ir pan. Atsakingos institucijos paskirti konsultuojantys asmenys konsultuoja pareiškėjus šiais klausimais žodžiu telefonu, raštu ir elektroniniu paštu nuo kvieti</text:span><text:span text:style-name="T2311">mo teikti paraiškas paskelbimo dienos iki paskutinės paraiškų pagal kvietimą teikti paraiškas pateikimo dienos. Pareiškėjai klausimus raštu ir elektroniniu paštu gali teikti likus nemažiau kaip 3 darbo dienoms iki paraiškų pateikimo termino pabaigos.</text:span></text:p>
      <text:p text:style-name="P2312"><text:span text:style-name="T2313">39</text:span><text:span text:style-name="T2314">. Atsakinga institucija organizuoja bent vienus paraiškų rengimo mokymus ar informacinį seminarą galimiems pareiškėjams likus ne mažiau kaip 10 darbo dienų iki paraiškų pateikimo termino pabaigos.</text:span></text:p>
      <text:p text:style-name="P2315"/>
      <text:p text:style-name="P2316"><text:span text:style-name="T2317">IV</text:span><text:span text:style-name="T2318"><text:s/>SKYRIUS</text:span></text:p>
      <text:p text:style-name="P2319"><text:span text:style-name="T2320">PARAIŠKŲ VERTINIMAS IR SPRENDIMŲ DĖL FIN</text:span><text:span text:style-name="T2321">ANSAVIMO PRIĖMIMAS</text:span></text:p>
      <text:p text:style-name="P2322"/>
      <text:p text:style-name="P2323"><text:span text:style-name="T2324">40</text:span><text:span text:style-name="T2325">. Projektai vertinami dviem etapais Apraše ir Taisyklėse nustatyta tvarka. Paraiškos atsakingos institucijoms darbuotojams ir (arba) ekspertams paskirstomos atsitiktine tvarka, nebent dėl paraiškos specifiškumo (būtinas sporto sri</text:span><text:span text:style-name="T2326">ties išmanymas, būtinas išmanymas dėl sporto<text:s/></text:span><text:span text:style-name="T2327">paskirties pastatų arba sporto paskirties inžinerinių statinių</text:span><text:span text:style-name="T2328"><text:s/>atitikties tam tikroms sporto šakos standartams, rangos darbų sudėtingumas, kt.) paraiška gali būti paskiriama specialias žinias turinčiam atsakingo</text:span><text:span text:style-name="T2329">s institucijos darbuotojui ir (arba) ekspertui. Jei pasitelkiami ekspertai, jiems keliami Aprašo 42 punkte numatyti reikalavimai.</text:span></text:p>
      <text:p text:style-name="P2330"><text:span text:style-name="T2331">41</text:span><text:span text:style-name="T2332">. Jeigu atliekant paraiškos administracinės atitikties tinkamumo vertinimą nustatoma, kad paraiška pateikta nesilaikant<text:s/></text:span><text:span text:style-name="T2333">Apraše, Taisyklėse ir kvietime nustatytų reikalavimų, kurie nesudaro esminių kliūčių paraiškos administracinės atitikties tinkamumo vertinimui ir kurie nėra pakankamas pagrindas paraišką įvertinti kaip netinkamą, Taisyklėse nustatytais atvejais šį trūkumą<text:s/></text:span><text:span text:style-name="T2334">leidžiama pašalinti. Atsakinga institucija privalo pateikti prašymą patikslinti duomenis, nustatydama ne trumpesnį nei 5 darbo dienų ir ne ilgesnį nei 10 darbo dienų terminą šiam trūkumui pašalinti.<text:s/></text:span></text:p>
      <text:p text:style-name="P2335"><text:span text:style-name="T2336">42</text:span><text:span text:style-name="T2337">. Jeigu pareiškėjas per nustatytą terminą trūkumo<text:s/></text:span><text:span text:style-name="T2338">nepašalina arba trūkumo pašalinti neįmanoma, atsakingos institucijos priima motyvuotą sprendimą tokią paraišką pripažinti netinkama ir ją atmesti. Dėl Taisyklių 11 ir 12 punktuose nurodytų sąlygų ir kitais pagrįstais atvejais atsakingos institucijos gali p</text:span><text:span text:style-name="T2339">riimti sprendimą dėl paraiškos administracinės atitikties su išlyga, kad reikiami dokumentai ir (ar) informacija bus pateikti iki sutarties pasirašymo dienos ar kito sutartyje nustatyto termino, bei tęsti tokios paraiškos vertinimą. Pareiškėjui nepateikus<text:s/></text:span><text:span text:style-name="T2340">trūkstamų dokumentų ir (ar) papildomos informacijos per nustatytą terminą, sutartis nepasirašoma arba pasirašyta sutartis nutraukiama. Priimdama šiuos sprendimus atsakinga institucija privalo užtikrinti tinkamą paraiškų vertinimą ir Apraše bei kvietime nus</text:span><text:span text:style-name="T2341">tatytų principų laikymąsi.</text:span></text:p>
      <text:p text:style-name="P2342"><text:span text:style-name="T2343">43</text:span><text:span text:style-name="T2344">. Paraiškos trūkumais, kurie nesudaro esminių kliūčių paraiškos administracinės atitikties tinkamumo vertinimui ir kurie nėra pakankamas pagrindas paraišką įvertinti kaip netinkamą, laikomi:</text:span></text:p>
      <text:p text:style-name="P2345"><text:span text:style-name="T2346">43.1</text:span><text:span text:style-name="T2347">. nepateiktas įgaliojimas<text:s/></text:span><text:span text:style-name="T2348">pasirašyti paraišką ir (ar) deklaraciją, kai ją pasirašo ne įstaigos vadovas;</text:span></text:p>
      <text:p text:style-name="P2349"><text:span text:style-name="T2350">43.2</text:span><text:span text:style-name="T2351">. nepateikti privalomi pateikti paraiškos priedai, išskyrus deklaraciją (pareiškėjo ir (ar) partnerio) ir (ar) sąmatą;</text:span></text:p>
      <text:p text:style-name="P2352"><text:span text:style-name="T2353">43.3</text:span><text:span text:style-name="T2354">. prieštaringa informacija, pateikta skirti</text:span><text:span text:style-name="T2355">ngose paraiškos dalyse;</text:span></text:p>
      <text:p text:style-name="P2356"><text:span text:style-name="T2357">43.4</text:span><text:span text:style-name="T2358">. aritmetinės klaidos, išskyrus prašomą skirti Fondo lėšų sumą;</text:span></text:p>
      <text:p text:style-name="P2359"><text:span text:style-name="T2360">43.5</text:span><text:span text:style-name="T2361">. redakcinio pobūdžio klaidos;</text:span></text:p>
      <text:p text:style-name="P2362"><text:span text:style-name="T2363">43.6</text:span><text:span text:style-name="T2364">. kiti panašaus pobūdžio neesminiai trūkumai.</text:span></text:p>
      <text:p text:style-name="P2365"><text:span text:style-name="T2366">44</text:span><text:span text:style-name="T2367">. Kiti neesminiai paraiškos trūkumai administracinės atitik</text:span><text:span text:style-name="T2368">ties tinkamumo vertinimo metu nustatomi atsižvelgiant į tai, ar priskirtini šiems esminiams trūkumams:</text:span></text:p>
      <text:p text:style-name="P2369"><text:span text:style-name="T2370">44.1</text:span><text:span text:style-name="T2371">. paraiška pateikta po kvietime nurodyto paraiškų teikimo termino pabaigos;</text:span></text:p>
      <text:p text:style-name="P2372"><text:span text:style-name="T2373">44.2</text:span><text:span text:style-name="T2374">. paraiška pateikta kitu nei kvietime nurodytu būdu;</text:span></text:p>
      <text:p text:style-name="P2375"><text:span text:style-name="T2376">44.3</text:span><text:span text:style-name="T2377">.<text:s/></text:span><text:span text:style-name="T2378">Aprašo 29 punkte nustatytais atvejais pareiškėjas pateikė daugiau nei vieną paraišką;</text:span></text:p>
      <text:p text:style-name="P2379"><text:span text:style-name="T2380">44.4</text:span><text:span text:style-name="T2381">. paraiška pateikta ne esamų sporto paskirties pastatų arba sporto paskirties inžinerinių statinių plėtros, priežiūros ir remonto sričiai;</text:span></text:p>
      <text:p text:style-name="P2382"><text:span text:style-name="T2383">44.5</text:span><text:span text:style-name="T2384">. paraiška parengta ne lietuvių kalba;<text:s/></text:span></text:p>
      <text:p text:style-name="P2385"><text:span text:style-name="T2386">44.6</text:span><text:span text:style-name="T2387">. pareiškėjas ir (ar) partneris (-iai) yra netinkami pagal kvietime nurodytas sąlygas;</text:span></text:p>
      <text:p text:style-name="P2388"><text:span text:style-name="T2389">44.7</text:span><text:span text:style-name="T2390">. paraiška ir (ar) deklaracija (pareiškėjo ir (ar) partnerio) pateikta nepasirašyta;</text:span></text:p>
      <text:p text:style-name="P2391"><text:span text:style-name="T2392">44.8</text:span><text:span text:style-name="T2393">. paraiška pateikta<text:s/></text:span><text:span text:style-name="T2394">kitokia forma, nei nustatyta kvietime;</text:span></text:p>
      <text:p text:style-name="P2395"><text:span text:style-name="T2396">44.9</text:span><text:span text:style-name="T2397">. projektu planuojami gerinti sporto paskirties pastatai arba sporto paskirties inžineriniai statiniai neatitinka Lietuvos sporto įstatyme ir (arba) kvietime nurodyto esamų sporto paskirties pastatų arba sport</text:span><text:span text:style-name="T2398">o paskirties inžinerinių statinių apibrėžimo;</text:span></text:p>
      <text:p text:style-name="P2399"><text:span text:style-name="T2400">44.10</text:span><text:span text:style-name="T2401">. prašoma finansuoti suma neatitinka Taisyklių 19 punkte keliamų reikalavimų prašomai finansuoti sumai;</text:span></text:p>
      <text:p text:style-name="P2402"><text:span text:style-name="T2403">44.11</text:span><text:span text:style-name="T2404">. neužtikrintas nuosavas indėlis projekte pagal Taisyklių 18 punkte ir (ar) kvietime nur</text:span><text:span text:style-name="T2405">odytus reikalavimus;</text:span></text:p>
      <text:p text:style-name="P2406"><text:span text:style-name="T2407">44.12</text:span><text:span text:style-name="T2408">. kiti panašaus pobūdžio neatitikimai, neatitinkantys imperatyvių Taisyklėse ir kvietime nurodytų reikalavimų</text:span><text:span text:style-name="T2409">.</text:span></text:p>
      <text:p text:style-name="P2410"><text:span text:style-name="T2411">45</text:span><text:span text:style-name="T2412">. Paraiškos, kurios neatitiko administracinės atitikties tinkamumo vertinimo kriterijų, yra atmetamos atsak</text:span><text:span text:style-name="T2413">ingos institucijos sprendimu ir apie tokį atsakingos institucijos sprendimą pareiškėjai per elektroninę paraiškų teikimo sistemą ir paštu informuojami raštu per 3 darbo dienas nuo jo priėmimo.</text:span></text:p>
      <text:p text:style-name="P2414"><text:span text:style-name="T2415">46</text:span><text:span text:style-name="T2416">. Atsakinga institucija turinio ir išlaidų pagrįstumo ver</text:span><text:span text:style-name="T2417">tinimą atlieka tik tų paraiškų, kurios atitiko administracinės atitikties tinkamumo vertinimo kriterijus arba buvo priimtas sprendimas dėl paraiškų administracinės atitikties su išlyga. Jei paraiškos administracinį ir turinio vertinimą atlieka tas pats dar</text:span><text:span text:style-name="T2418">buotojas, paraiškos administracinis ir turinio vertinimas gali būti atliekamas tuo pačiu metu.<text:s/></text:span></text:p>
      <text:p text:style-name="P2419"><text:span text:style-name="T2420">47</text:span><text:span text:style-name="T2421">. Jei atsakinga institucija paraiškų administracinį ir turinio vertinimą atlieka tuo pačiu metu ir mato, kad paraiška nesurenka Aprašo 41 punkte nurodyto<text:s/></text:span><text:span text:style-name="T2422">pareinamojo balo, Taisyklių 42 punkte nurodytas paraiškų tikslinimas dėl administracinių neatitikimų neatliekamas.</text:span></text:p>
      <text:p text:style-name="P2423"><text:span text:style-name="T2424">48</text:span><text:span text:style-name="T2425">. Paraiškų turinio vertinimas vykdomas vadovaujantis Aprašo 40 punkte numatytais bendraisiais projekto vertinimo kriterijais (ministras</text:span><text:span text:style-name="T2426"><text:s/>bendruosius projektų vertinimo kriterijus gali detalizuoti) ir ministro kvietime nustatytais specialiaisiais projektų vertinimo kriterijais.<text:s/></text:span></text:p>
      <text:p text:style-name="P2427"><text:span text:style-name="T2428">49</text:span><text:span text:style-name="T2429">. Nesurinkusi Aprašo 41 punkte nurodytų pareinamųjų balų paraiška atmetama.</text:span></text:p>
      <text:p text:style-name="P2430"><text:span text:style-name="T2431">50</text:span><text:span text:style-name="T2432">. Paraiškų atranką atliek</text:span><text:span text:style-name="T2433">a vertintojais paskirti atsakingos institucijos darbuotojai. Atsakinga institucija gali pasitelkti jos pasirinktus ekspertus Aprašo 30.1.2 papunktyje nustatytais atvejais.</text:span></text:p>
      <text:p text:style-name="P2434"><text:span text:style-name="T2435">51</text:span><text:span text:style-name="T2436">. Paraiškos administracinės atitikties tinkamumo vertinimą atlieka vienas vert</text:span><text:span text:style-name="T2437">intojas.</text:span></text:p>
      <text:p text:style-name="P2438"><text:span text:style-name="T2439">52</text:span><text:span text:style-name="T2440">. Paraiškos turinio ir išlaidų pagrįstumo vertinimą atlieka:</text:span></text:p>
      <text:p text:style-name="P2441"><text:span text:style-name="T2442">52.1</text:span><text:span text:style-name="T2443">. vienas vertintojas, kai projekto paraiškoje nurodyta prašoma Fondo lėšų suma mažesnė nei 60 000 Eur;</text:span></text:p>
      <text:p text:style-name="P2444"><text:span text:style-name="T2445">52.2</text:span><text:span text:style-name="T2446">. du vertintojai, kai projekto paraiškoje nurodyta prašoma Fondo lėšų suma lygi arba yra didesnė nei 60 000 Eur. Bendras paraiškai skiriamas balas paskaičiuojamas išvedant dviejų vertintojų suteiktų balų vidurkį (neapvalinant iki sveiko skaičiaus). Kai dvi</text:span><text:span text:style-name="T2447">ejų vertintojų paraiškų vertinimo balai skiriasi daugiau nei 20 balų, siekiant išsiaiškinti teisingesnį vertinimą, paraišką įvertinti skiriamas trečias vertintojas. Tokiu atveju paraiškai skiriamas balas nustatomas išvedus aritmetinį vidurkį (neapvalinant<text:s/></text:span><text:span text:style-name="T2448">iki sveiko skaičiaus) iš dviejų vertintojų, kurių vertinimo rezultatai yra artimiausi.<text:s/></text:span></text:p>
      <text:p text:style-name="P2449"><text:span text:style-name="T2450">53</text:span><text:span text:style-name="T2451">. Atsakinga institucija gali kreiptis į Ministeriją ar ministro įgaliotą instituciją, administruojančią Sporto įstatymo 17 straipsnio 1 dalies 1-4 papunkčiuose<text:s/></text:span><text:span text:style-name="T2452">nurodytų kitų sporto sričių finansavimą Fondo lėšomis, siekdama įsitikinti, kad gautose paraiškose prašomos Fondo lėšomis finansuoti veiklos nėra finansuojamos kitose sporto srityse.</text:span></text:p>
      <text:p text:style-name="P2453"><text:span text:style-name="T2454">54</text:span><text:span text:style-name="T2455">. Paraiškų atranką atsakinga institucija atlieka per ne ilgiau kaip</text:span><text:span text:style-name="T2456"><text:s/>40 darbo dienų nuo paraiškų pateikimo termino pabaigos. Atsakinga institucija gali kreiptis į Ministeriją dėl termino pratęsimo, motyvuotai pagrįsdama tokio pratęsimo būtinumą. Numatytas terminas gali būti pratęstas ne daugiau kaip 10 darbo dienų.</text:span></text:p>
      <text:p text:style-name="P2457"><text:span text:style-name="T2458">55</text:span><text:span text:style-name="T2459">.</text:span><text:span text:style-name="T2460"><text:s/>Atsakinga institucija, atlikusi atranką, sudaro paraiškų vertinimo išvadas dėl tinkamumo finansuoti vertinimo, kuriose pateikiami motyvuoti vertinimo rezultatai, kartu su siūlymais dėl paraiškų finansavimo ar nefinansavimo. Šios išvados teikiamos raštu Sp</text:span><text:span text:style-name="T2461">orto projektų komisijai (toliau – Komisija).</text:span></text:p>
      <text:p text:style-name="P2462"><text:span text:style-name="T2463">56</text:span><text:span text:style-name="T2464">. Atsakinga institucija paraiškų vertinimo išvadose pateikia paraiškų, kurios dėstomos pagal siūlomą paraiškų finansavimo eilę (surinkto vertinimo balo mažėjimo tvarka), sąrašus:</text:span></text:p>
      <text:p text:style-name="P2465"><text:span text:style-name="T2466">56.1</text:span><text:span text:style-name="T2467">. p</text:span><text:span text:style-name="T2468">araiškų, kurioms<text:s/></text:span><text:span text:style-name="T2469">rekomenduojama skirti finansavimą, sąrašą. Į sąrašą įrašomos siūlomos finansuoti paraiškos, kurioms užtenka kvietime nurodyto biudžeto. P</text:span><text:span text:style-name="T2470">rioriteto tvarka siūlomos finansuoti neįgaliųjų sporto plėtrą skatinančių projektų paraiškos. Finansavimo prioritetas s</text:span><text:span text:style-name="T2471">uteikiamas tokiam neįgaliųjų sporto plėtrą skatinančių projektų paraiškų skaičiui, kuris užtikrintų 10 procentų Fondo lėšų projektų veiklų sritims skyrimą.<text:s/></text:span><text:span text:style-name="T2472">Iš dalies prie neįgaliųjų sporto plėtros prisidedančioms paraiškoms prioritetas (kėlimas į sąrašo vi</text:span><text:span text:style-name="T2473">ršų) nesuteikiamas;</text:span></text:p>
      <text:p text:style-name="P2474"><text:span text:style-name="T2475">56.2</text:span><text:span text:style-name="T2476">. paraiškų, kurioms nerekomenduojama skirti finansavimą, sąrašą. Į šį sąrašą įrašomos paraiškos, kurioms įgyvendinti po atsakingos institucijos atliktos atrankos sudarius paraiškų finansavimo eilę, Fondo lėšų nepakanka, ir (arba</text:span><text:span text:style-name="T2477">) paraiškos, kurios buvo atmestos vadovaujantis Taisyklių 47 punktu.</text:span></text:p>
      <text:p text:style-name="P2478"><text:span text:style-name="T2479">57</text:span><text:span text:style-name="T2480">. Komisija, per 20 darbo dienų nuo institucijos išvadų dėl projektų tinkamumo finansuoti vertinimo gavimo dienos, įvertinusi pateiktas paraiškas, teikia siūlymą dėl projektų finan</text:span><text:span text:style-name="T2481">savimo ministrui. Komisijos siūlyme pateikiami motyvai dėl lėšų skyrimo projektams.</text:span></text:p>
      <text:p text:style-name="P2482"><text:span text:style-name="T2483">58</text:span><text:span text:style-name="T2484">. Ministras, per Taisyklių 57 punkte nurodytą terminą negavęs siūlymų iš Komisijos, turi teisę priimti sprendimą dėl projektų finansavimo.</text:span></text:p>
      <text:p text:style-name="P2485"><text:span text:style-name="T2486">59</text:span><text:span text:style-name="T2487">. Ministras, gavęs Ko</text:span><text:span text:style-name="T2488">misijos siūlymą dėl projektų finansavimo, priima motyvuotus sprendimus dėl Fondo lėšų skyrimo projektams. Kai komisijos siūlymas dėl projekto finansavimo nesutampa su atsakingos institucijos išvada dėl projekto tinkamumo finansuoti vertinimo arba dėl kitų<text:s/></text:span><text:span text:style-name="T2489">Ministerijai žinomų priežasčių, dėl kurių gali pasikeisti paraiškos vertinimas, ministras gali priimti sprendimą tokią paraišką vertinti pakartotinai. Kai ministro sprendimas dėl Fondo lėšų skyrimo projektams yra kitoks, nei pasiūlė Komisija, ministras ar<text:s/></text:span><text:span text:style-name="T2490">ministro įgaliotos institucijos vadovas sprendime nurodo tokio nesutikimo motyvus.</text:span></text:p>
      <text:p text:style-name="P2491"><text:span text:style-name="T2492">60</text:span><text:span text:style-name="T2493">. Paraiškų pakartotinis vertinimas negali trukti ilgiau kaip 20 darbo dienų. Paraiškos pakartotinį vertinimą atlieka atsakingos institucijos paskirtas vertintojas, pir</text:span><text:span text:style-name="T2494">minės atrankos metu nevertinęs paraiškos. Atsakinga institucija gali pasitelkti jos pasirinktus ekspertus Aprašo 30.1.2 papunktyje nustatytais atvejais.<text:s/></text:span></text:p>
      <text:p text:style-name="P2495"><text:span text:style-name="T2496">61</text:span><text:span text:style-name="T2497">. Atlikus pakartotinį vertinimą, atliekami Taisyklių 56–60 numatyti veiksmai.</text:span></text:p>
      <text:p text:style-name="P2498"><text:span text:style-name="T2499">62</text:span><text:span text:style-name="T2500">. Kai minist</text:span><text:span text:style-name="T2501">ro sprendimas dėl lėšų skyrimo projektams yra kitoks nei pasiūlė Komisija, sprendime nurodomi tokio nesutikimo motyvai.</text:span></text:p>
      <text:p text:style-name="P2502"><text:span text:style-name="T2503">63</text:span><text:span text:style-name="T2504">. Apie paraiškų vertinimo rezultatus ir sprendimą dėl lėšų skyrimo projektui pareiškėjas informuojamas raštu per 3 darbo dienas nu</text:span><text:span text:style-name="T2505">o sprendimo priėmimo dienos. Pareiškėjas, kurio projektui įgyvendinti skirtas finansavimas, taip pat, jei yra, informuojamas apie išlygas ir rekomendacijas paraiškai ir projektui įgyvendinti.</text:span></text:p>
      <text:p text:style-name="P2506"><text:span text:style-name="T2507">64</text:span><text:span text:style-name="T2508">. Priėmus sprendimus dėl Fondo lėšų skyrimo projektams, in</text:span><text:span text:style-name="T2509">formacija viešinama Aprašo 57 punkte nustatyta tvarka.</text:span></text:p>
      <text:p text:style-name="P2510"><text:span text:style-name="T2511">65</text:span><text:span text:style-name="T2512">. Po sprendimo dėl Fondo lėšų skyrimo projektams su visais pareiškėjais pasirašius projektų įgyvendinimo sutartis nustatomas nepanaudotų Fondo lėšų dydis. Nepanaudotos lėšos perkeliamos į kitus m</text:span><text:span text:style-name="T2513">etus arba priimamas sprendimas dėl papildomo kvietimo tų pačių metų Fondo lėšoms paskirstyti skelbimo. Po visų kvietimų likusios nepanaudotos einamųjų metų Fondo lėšos perkeliamos į kitus metus.</text:span></text:p>
      <text:p text:style-name="P2514"><text:span text:style-name="T2515">66</text:span><text:span text:style-name="T2516">. Papildomas kvietimas skelbiamas, jei:</text:span></text:p>
      <text:p text:style-name="P2517"><text:span text:style-name="T2518">66.1</text:span><text:span text:style-name="T2519">.<text:s/></text:span><text:span text:style-name="T2520">nepanaudota Fondo lėšų skirtų esamų sporto paskirties pastatų arba sporto paskirties inžinerinių statinių plėtrai, priežiūrai ir remontui, suma yra didesnė nei 20 procentų;</text:span></text:p>
      <text:p text:style-name="P2521"><text:span text:style-name="T2522">66.2</text:span><text:span text:style-name="T2523">. nepaskirstyta daugiau nei 50 procentų numatytų Fondo lėšų neįgaliųjų spor</text:span><text:span text:style-name="T2524">to plėtrą skatinantiems projektams.</text:span></text:p>
      <text:p text:style-name="P2525"><text:span text:style-name="T2526">67</text:span><text:span text:style-name="T2527">. Pareiškėjui atsisakius pasirašyti projekto įgyvendinimo sutartį ir (arba) Fondui skyrus papildomų lėšų esamų sporto<text:s/></text:span><text:span text:style-name="T2528">paskirties pastatų arba sporto paskirties inžinerinių statinių</text:span><text:span text:style-name="T2529"><text:s/>plėtrai, priežiūrai ir remontui</text:span><text:span text:style-name="T2530"><text:s/>(toliau kartu – papildomos lėšos), ministras gali priimti sprendimą finansuoti paraišką (-as), kuri (-ios) atitiko (arba atitiko su išlygomis) administracinius reikalavimus ir kuri (-ios) pagal turinio vertinimo rezultatus surinko daugiausiai balų, tačiau</text:span><text:span text:style-name="T2531"><text:s/>nebuvo finansuota (-os) dėl lėšų trūkumo.</text:span></text:p>
      <text:p text:style-name="P2532"/>
      <text:p text:style-name="P2533"><text:span text:style-name="T2534">V</text:span><text:span text:style-name="T2535"><text:s/>SKYRIUS</text:span></text:p>
      <text:p text:style-name="P2536"><text:span text:style-name="T2537">SUTARČIŲ SUDARYMAS, KEITIMAS, NUTRAUKIMAS</text:span></text:p>
      <text:p text:style-name="P2538"/>
      <text:p text:style-name="P2539"><text:span text:style-name="T2540">68</text:span><text:span text:style-name="T2541">. Atsakinga institucija su pareiškėju, kurio projektui įgyvendinti skirtas Fondo finansavimas, sudaro projekto įgyvendinimo sutartį (toliau – sutartis).<text:s/></text:span></text:p>
      <text:p text:style-name="P2542"><text:span text:style-name="T2543">69</text:span><text:span text:style-name="T2544">. Atsakingai institucijai po paraiškos atrankos pateikus išlygas ir (ar) rekomendacijas dėl para</text:span><text:span text:style-name="T2545">iškos pakeitimų, pareiškėjas, konsultuodamasis su atsakinga institucija, patikslina paraišką ir pateikia atsakingai institucijai tvirtinti per 3 darbo dienas.<text:s/></text:span></text:p>
      <text:p text:style-name="P2546"><text:span text:style-name="T2547">70</text:span><text:span text:style-name="T2548">. Atsakinga institucija per 10 darbo dienų nuo finansavimo projektui skyrimo parengia ir e</text:span><text:span text:style-name="T2549">lektroniniu paštu pateikia pareiškėjui sutarties projektą ir nurodo pasiūlymo pasirašyti sutartį galiojimo terminą, kuris turi būti ne trumpesnis nei 10 darbo dienų. Atsakinga institucija siųsdama derinti sutarties projektą, gali siūlyti pareiškėjui sutart</text:span><text:span text:style-name="T2550">į pasirašyti naudojantis saugiu elektroniniu parašu, patvirtintu galiojančiu kvalifikuotu sertifikatu (toliau – elektroninis parašas). Esant galimybei, sutartis pasirašoma elektroniniu parašu. Pareiškėjas apie galimybę pasirašyti dokumentą elektroniniu par</text:span><text:span text:style-name="T2551">ašu bei pastebėjimus dėl sutarties projekto pateikia per 3 darbo dienas.<text:s/></text:span></text:p>
      <text:p text:style-name="P2552"><text:span text:style-name="T2553">71</text:span><text:span text:style-name="T2554">. Pareiškėjas, kurio įgyvendinamam projektui skirtas finansavimas, ne vėliau, nei per nurodytą pasiūlymo pasirašyti sutartį galiojimo terminą atsakingai institucijai elektronin</text:span><text:span text:style-name="T2555">iu paštu atsiunčia elektroniniu parašu pasirašytą sutartį arba pateikia 2 tinkamai užpildytus sutarties egzempliorius. Šiuo atveju sutartis sudaroma dviem vienodą teisinę galią turinčiais egzemplioriais, po vieną kiekvienai šaliai.</text:span></text:p>
      <text:p text:style-name="P2556"><text:span text:style-name="T2557">72</text:span><text:span text:style-name="T2558">. Jeigu pareiškėja</text:span><text:span text:style-name="T2559">s atsisako pasirašyti sutartį ar per nustatytą terminą jos nepasirašo, atsakinga institucija per 3 darbo dienas informuoja pareiškėją, kad pasiūlymas pasirašyti sutartį neteko galios. Atsakingos institucijos sprendimas dėl projekto finansavimo pripažįstama</text:span><text:span text:style-name="T2560">s netekusiu galios ne vėliau kaip per 10 darbo dienų.</text:span></text:p>
      <text:p text:style-name="P2561"><text:span text:style-name="T2562">73</text:span><text:span text:style-name="T2563">. Sutartis įsigalioja nuo tos dienos, kai ją pasirašo abi sutarties šalys, ir galioja, kol šalys įvykdo visus joje numatytus įsipareigojimus arba iki kol sutartis bus nutraukta.<text:s/></text:span></text:p>
      <text:p text:style-name="P2564"><text:span text:style-name="T2565">74</text:span><text:span text:style-name="T2566">. Sutarties</text:span><text:span text:style-name="T2567"><text:s/>keitimai atliekami Apraše, Taisyklėse ir sutartyje nustatyta tvarka.</text:span></text:p>
      <text:p text:style-name="P2568"><text:span text:style-name="T2569">75</text:span><text:span text:style-name="T2570">. Sutarties keitimai gali būti esminiai ir neesminiai.</text:span></text:p>
      <text:p text:style-name="P2571"><text:span text:style-name="T2572">76</text:span><text:span text:style-name="T2573">. Taisyklėse neesminiu sutarties pakeitimu laikomas pakeitimas, neturintis esminio poveikio projekto apimčiai, tikslui<text:s/></text:span><text:span text:style-name="T2574">ir rezultatams pasiekti. Neesminis pakeitimas leidžiamas be papildomo susitarimo prie sutarties sudarymo su sąlyga, kad laikomasi šių sąlygų:<text:s/></text:span></text:p>
      <text:p text:style-name="P2575"><text:span text:style-name="T2576">76.1</text:span><text:span text:style-name="T2577">. pakeitimas neturi įtakos projekto rodikliams arba rodikliai keičiasi ne daugiau kaip 20 procentų;</text:span></text:p>
      <text:p text:style-name="P2578"><text:span text:style-name="T2579">76.2</text:span><text:span text:style-name="T2580">. perkeliama iki 20 procentų sąmatos eilutės lėšų sumos. Perkeliant lėšas sąmatos eilutės lėšų suma negali padidėti daugiau nei 20 procentų;</text:span></text:p>
      <text:p text:style-name="P2581"><text:span text:style-name="T2582">76.3</text:span><text:span text:style-name="T2583">. lėšos perkeliamos į bet kokią kitą sąmatos eilutę, išskyrus administravimo eilutę;</text:span></text:p>
      <text:p text:style-name="P2584"><text:span text:style-name="T2585">76.4</text:span><text:span text:style-name="T2586">. nepratęsia<text:s/></text:span><text:span text:style-name="T2587">projekto įgyvendinimo laikotarpio;</text:span></text:p>
      <text:p text:style-name="P2588"><text:span text:style-name="T2589">76.5</text:span><text:span text:style-name="T2590">. nesumažina projekto vykdytojo sutartyje numatyto prisidėjimo nuosavomis lėšomis procento.</text:span></text:p>
      <text:p text:style-name="P2591"><text:span text:style-name="T2592">77</text:span><text:span text:style-name="T2593">. Projekto vykdytojas informuoja atsakingą instituciją raštu apie numatomus ir (ar) įvykusius neesminius pakeitim</text:span><text:span text:style-name="T2594">us bei argumentus dėl pakeitimo poreikio teikdamas artimiausią mokėjimo prašymą arba bet kuriuo projekto įgyvendinimo metu.</text:span></text:p>
      <text:p text:style-name="P2595"><text:span text:style-name="T2596">78</text:span><text:span text:style-name="T2597">. Jei teikdama išvadą dėl mokėjimo prašymo atsakinga institucija nepateikia prieštaravimo, neesminiai keitimai įsigalioja auto</text:span><text:span text:style-name="T2598">matiškai.</text:span></text:p>
      <text:p text:style-name="P2599"><text:span text:style-name="T2600">79</text:span><text:span text:style-name="T2601">. Projekto vykdytojas turi nedelsdamas, bet ne vėliau kaip prieš 20 darbo dienų iki sutartyje nustatyto projekto įgyvendinimo laikotarpio pabaigos, atsakingai institucijai elektroniniu paštu arba registruotu laišku pateikti argumentuotą pra</text:span><text:span text:style-name="T2602">šymą dėl šių esminių keitimų:</text:span></text:p>
      <text:p text:style-name="P2603"><text:span text:style-name="T2604">79.1</text:span><text:span text:style-name="T2605">. sutarties sąmatos keitimo, jei projekto įgyvendinimo metu išlaidų dydžiai skirtųsi nuo planuotų sąmatoje ir faktinės išlaidos vienoje sąmatos eilutėje keistųsi 20 procentų ir daugiau nuo planuotų;</text:span></text:p>
      <text:p text:style-name="P2606"><text:span text:style-name="T2607">79.2</text:span><text:span text:style-name="T2608">. paraiškoje<text:s/></text:span><text:span text:style-name="T2609">numatytų veiklų pakeitimo ir (arba) įtraukimo, ir (arba) atsisakymo;</text:span></text:p>
      <text:p text:style-name="P2610"><text:span text:style-name="T2611">79.3</text:span><text:span text:style-name="T2612">. sutartyje numatyto projekto įgyvendinimo termino pratęsimo;</text:span></text:p>
      <text:p text:style-name="P2613"><text:span text:style-name="T2614">79.4</text:span><text:span text:style-name="T2615"><text:s/>rodiklių pakeitimo, kai jie keičiasi 20 procentų ir daugiau nuo numatytų;</text:span></text:p>
      <text:p text:style-name="P2616"><text:span text:style-name="T2617">79.5</text:span><text:span text:style-name="T2618">. nuosavo lėšų prisidėjimo</text:span><text:span text:style-name="T2619"><text:s/>sumažinimo, bet ne iki mažesnės procentinės dalies, kuri nurodyta Kvietimo sąlygose;</text:span></text:p>
      <text:p text:style-name="P2620"><text:span text:style-name="T2621">79.6</text:span><text:span text:style-name="T2622">. kitų sutarties sąlygų keitimo.<text:s/></text:span></text:p>
      <text:p text:style-name="P2623"><text:span text:style-name="T2624">80</text:span><text:span text:style-name="T2625">. Jei įgyvendindamas projektą projekto vykdytojas sutaupo lėšų, jis gali kreiptis į atsakingą instituciją ir pateikti ar</text:span><text:span text:style-name="T2626">gumentuotą prašymą dėl sutaupytų lėšų panaudojimo didesnės apimties projektui įgyvendinti, jeigu dėl didesnės apimties projektas prisidėtų prie projekto tikslo ir geresnių rezultatų pasiekimo bei geriau užtikrintų Fondo tikslų įgyvendinimą.</text:span></text:p>
      <text:p text:style-name="P2627"><text:span text:style-name="T2628">81</text:span><text:span text:style-name="T2629">. Atsakin</text:span><text:span text:style-name="T2630">gai institucijai paprašius, projekto vykdytojas turi pateikti dokumentus, kuriais pagrindžiama Taisyklių 79 ir (ar) 80 punktuose nurodyta informacija, ir (arba) papildomą informaciją, reikalingą sprendimui dėl sutarties keitimo priimti.</text:span></text:p>
      <text:p text:style-name="P2631"><text:span text:style-name="T2632">82</text:span><text:span text:style-name="T2633">. Apsvarsčius</text:span><text:span text:style-name="T2634">i gautą Taisyklių 79 ir (ar) 80 punktuose nurodyta tvarka pateiktą prašymą, atsakinga institucija pritaria, pritaria iš dalies arba atmeta prašymą ir apie priimtą sprendimą praneša projekto vykdytojui elektroniniu paštu arba registruotu laišku per 10 darbo</text:span><text:span text:style-name="T2635"><text:s/>dienų. Tuo atveju, kai atsakinga institucija pritaria arba pritaria iš dalies dėl esminio sutarties keitimo, atsakinga institucija inicijuoja papildomo susitarimo prie sutarties rengimą. Papildomą susitarimą atsakinga institucija rengia tokia pat tvarka k</text:span><text:span text:style-name="T2636">aip ir sutartį.</text:span></text:p>
      <text:p text:style-name="P2637"><text:span text:style-name="T2638">83</text:span><text:span text:style-name="T2639">. Atsakinga institucija gali savo iniciatyva inicijuoti sutarties keitimą, jei mato, kad jis yra būtinas sėkmingam projekto įgyvendinimui. Apie tokį keitimą atsakinga institucija informuoja projekto vykdytoją, nurodydama ne trumpesnį<text:s/></text:span><text:span text:style-name="T2640">kaip 3 darbo dienų terminą prieštaravimui dėl inicijuojamo keitimo pateikti. Jei prieštaravimai negaunami arba atsakinga institucija nusprendžia, kad prieštaravimai nėra tinkamai argumentuoti ir (ar) pagrįsti, atsakinga institucija savo iniciatyva atlieka<text:s/></text:span><text:span text:style-name="T2641">projekto įgyvendinimo sutarties keitimą:</text:span></text:p>
      <text:p text:style-name="P2642"><text:span text:style-name="T2643">83.1</text:span><text:span text:style-name="T2644">. keitimas, atitinkantis Taisyklių 76 punkto nuostatas (neesminis keitimas), įsigalioja nuo termino, per kurį turėjo būti pateiktas prieštaravimas, suėjimo dienos;</text:span></text:p>
      <text:p text:style-name="P2645"><text:span text:style-name="T2646">83.2</text:span><text:span text:style-name="T2647">. keitimas, atitinkantis Taisyklių 79</text:span><text:span text:style-name="T2648"><text:s/>ir 80 punktų nuostatas (esminis keitimas), atsakinga institucija rengia sutarties keitimą tokia pat tvarka kaip ir sutartį. Jei projekto vykdytojas per nurodytą terminą nepasirašo sutarties keitimo, atsakinga institucija turi teisę inicijuoti projekto įgy</text:span><text:span text:style-name="T2649">vendinimo sutarties nutraukimą.</text:span></text:p>
      <text:p text:style-name="P2650"><text:span text:style-name="T2651">84</text:span><text:span text:style-name="T2652">. Projekto įgyvendinimo terminas pagrįstai (projekto vykdytojui pateikus objektyvius argumentus dėl atsiradusių vėlavimų) gali būti pratęsiamas pagal Taisyklių 79.3 papunktį, bet bendra projekto įgyvendinimo trukmė n</text:span><text:span text:style-name="T2653">egali būti ilgesnė nei 4 metai. Projektas pratęsiamas tik pagrįstais atvejais nuo projekto vykdytojo nepriklausančių aplinkybių (pvz., užsitęsus viešųjų pirkimų procedūroms, užsitęsus atliekamiems rangos darbams ir pan.), jei projekto įgyvendinimo termino<text:s/></text:span><text:span text:style-name="T2654">pratęsimas gali padėti pasiekti projekto įgyvendinimo tikslus, rezultatus ir (arba) rodiklius.</text:span></text:p>
      <text:p text:style-name="P2655"><text:span text:style-name="T2656">85</text:span><text:span text:style-name="T2657">. Projekto vykdytojui nepagrindus būtinumo keisti sutartį arba atsakingai institucijai atmetus projekto vykdytojo prašymą, sudaryta sutartis lieka galioti<text:s/></text:span><text:span text:style-name="T2658">arba projekto vykdytojas ją gali nutraukti sutartyje nustatyta tvarka ir grąžinti gautas Fondo lėšas atsakingai institucijai per 10 darbo dienų nuo sutarties nutraukimo.</text:span></text:p>
      <text:p text:style-name="P2659"><text:span text:style-name="T2660">86</text:span><text:span text:style-name="T2661">. Jeigu projekto vykdytojas nesilaiko Taisyklėse ir (ar) sutartyje nustatytų sąl</text:span><text:span text:style-name="T2662">ygų ar įsipareigojimų ir (ar) kitų teisės aktų arba nebegali toliau vykdyti veiklos, kuriai skirtos Fondo lėšos, atsakinga institucija inicijuoja pažeidimų tyrimus Taisyklėse nustatyta tvarka ir terminais. Pažeidimų tyrimai vykdomi taikant gerąją praktiką,</text:span><text:span text:style-name="T2663"><text:s/>kuri yra taikoma Europos Sąjungos ir (ar) kitos tarptautinės finansinės paramos ir (ar) Lietuvos Respublikos valstybės ir (ar) savivaldybių biudžeto lėšomis finansuojamiems projektams.</text:span></text:p>
      <text:p text:style-name="P2664"><text:span text:style-name="T2665">87</text:span><text:span text:style-name="T2666">. Atsakinga institucija vienašališkai nutraukia sutartį, kai:<text:s/></text:span></text:p>
      <text:p text:style-name="P2667"><text:span text:style-name="T2668">87.1</text:span><text:span text:style-name="T2669">. nustatomi sutarties sąlygų, Taisyklių arba Aprašo pažeidimai ir projekto vykdytojas per atsakingos institucijos nustatytą terminą jų nepašalina;</text:span></text:p>
      <text:p text:style-name="P2670"><text:span text:style-name="T2671">87.2</text:span><text:span text:style-name="T2672">. nustatoma, kad projektui skirtas Fondo lėšas projekto vykdytojas naudoja ne pagal paskirtį;</text:span></text:p>
      <text:p text:style-name="P2673"><text:span text:style-name="T2674">87.3</text:span><text:span text:style-name="T2675">. projekto vykdytojas laiku nepateikia mokėjimo prašymų ar nevykdo kitų sutartimi nustatytų finansinių įsipareigojimų;</text:span></text:p>
      <text:p text:style-name="P2676"><text:span text:style-name="T2677">87.4</text:span><text:span text:style-name="T2678">. paaiškėja, kad projekto vykdytojas pateikė tikrovės neatitinkančius duomenis ar suklastotus dokumentus, kurių pagrindu b</text:span><text:span text:style-name="T2679">uvo skirtos Fondo lėšos.<text:s/></text:span></text:p>
      <text:p text:style-name="P2680"><text:span text:style-name="T2681">88</text:span><text:span text:style-name="T2682">. Sutartis dėl Taisyklių 87 punkte nurodytų aplinkybių atsakingos institucijos sprendimu gali būti nenutraukiama, jei projekto vykdytojas ėmėsi visų galimų veiksmų neatitikimams ištaisyti ir pateikė įrodymus, kad gali pasi</text:span><text:span text:style-name="T2683">ekti projekto numatytus rezultatus ir rodiklius.</text:span></text:p>
      <text:p text:style-name="P2684"><text:span text:style-name="T2685">89</text:span><text:span text:style-name="T2686">. Nutraukus sutartį Taisyklių 87 punkte numatytais pagrindais, projekto vykdytojas privalo per 5 darbo dienas nuo sutarties nutraukimo dienos į sutartyje nurodytą atsakingos institucijos banko sąskaitą</text:span><text:span text:style-name="T2687"><text:s/>grąžinti (už kiekvieną uždelstą dieną mokant po 0,03 procento dydžio delspinigius nuo laiku negrąžintos sumos) visas sutarties pagrindu išmokėtas Fondo lėšas arba Fondo lėšų dalį, nurodytą atsakingos institucijos sprendime dėl sutarties nutraukimo.</text:span></text:p>
      <text:p text:style-name="P2688"><text:span text:style-name="T2689">90</text:span><text:span text:style-name="T2690">. Projekto vykdytojas turi teisę vienašališkai nutraukti sutartį sutartyje nustatyta tvarka ir grąžinti gautas Fondo lėšas atsakingai institucijai per 5 darbo dienas nuo sutarties nutraukimo. Apie planuojamą nutraukti sutartį projekto vykdytojas atsakingą<text:s/></text:span><text:span text:style-name="T2691">instituciją informuoja prieš 10 darbo dienų.</text:span></text:p>
      <text:p text:style-name="P2692"><text:span text:style-name="T2693">91</text:span><text:span text:style-name="T2694">. Sutarties šalys privalo viena kitą informuoti apie savo adreso, pavadinimo (kartu ir partnerio (-ių)), projekto sąskaitos numerio, elektroninio pašto adreso ar atsakingų asmenų kontaktinių duomenų, kuriu</text:span><text:span text:style-name="T2695">os viena kitai nurodė sutartyje, pasikeitimą. Šalis, neįvykdžiusi šio reikalavimo, negali pareikšti pretenzijų ar atsikirtimų, kad kitos Šalies veiksmai, atlikti pagal paskutinius jai žinomus duomenis, neatitinka sutarties sąlygų arba ji negavo pranešimų,<text:s/></text:span><text:span text:style-name="T2696">kurie buvo siųsti pagal šiuos duomenis.</text:span></text:p>
      <text:p text:style-name="P2697"><text:span text:style-name="T2698">92</text:span><text:span text:style-name="T2699">. Sutarčiai taikoma Lietuvos Respublikos teisė. Šalių ginčai, kilę dėl sutarties vykdymo, sprendžiami Lietuvos Respublikos teisės aktų nustatyta tvarka.</text:span></text:p>
      <text:p text:style-name="P2700"><text:span text:style-name="T2701">93</text:span><text:span text:style-name="T2702">. Projekto vykdytojas privalo laikytis Aprašo 64 pu</text:span><text:span text:style-name="T2703">nkte numatytų ir šių įsipareigojimų:<text:s/></text:span></text:p>
      <text:p text:style-name="P2704"><text:span text:style-name="T2705">93.1</text:span><text:span text:style-name="T2706">. atsakingai institucijai pateikti statybą, rekonstrukciją ar remontą leidžiančių bei statybos, rekonstrukcijos ar remonto užbaigimą pagrindžiančių dokumentų, jei tokie dokumentai yra privalomi pagal Lietuvos Res</text:span><text:span text:style-name="T2707">publikos statybą, rekonstrukciją ar remontą reglamentuojančius teisės aktus, kopijas. Šių dokumentų kopijos atsakingai institucijai turi būti pateiktos per 5 (penkias) darbo dienas nuo tokių dokumentų gavimo dienos. Jei minėti dokumentai nėra privalomi, at</text:span><text:span text:style-name="T2708">sakingai institucijai iki darbų pradžios (dėl statybos, rekonstrukcijos ar remonto darbų leidimo) arba darbų pabaigos (dėl statybos, rekonstrukcijos ar remonto darbų užbaigimo) turi būti pateikti tai pagrindžiantys paaiškinimai;</text:span></text:p>
      <text:p text:style-name="P2709"><text:span text:style-name="T2710">93.2</text:span><text:span text:style-name="T2711">. sutarties galioji</text:span><text:span text:style-name="T2712">mo metu ir sutartyje nurodytu tęstinumo laikotarpiu projekto vykdytojas neturi teisės perleisti jokių savo teisių ir pareigų, kylančių iš sutarties, tretiesiems asmenims be atsakingos institucijos leidimo;</text:span></text:p>
      <text:p text:style-name="P2713"><text:span text:style-name="T2714">93.3</text:span><text:span text:style-name="T2715">. įgyvendindamas projektą užtikrinti valst</text:span><text:span text:style-name="T2716">ybės pagalbos teikimo pagal Sutarties dėl Europos Sąjungos veikimo 107 straipsnį sąlygų laikymąsi;</text:span></text:p>
      <text:p text:style-name="P2717"><text:span text:style-name="T2718">93.4</text:span><text:span text:style-name="T2719">. naudoti įsigytą, remontuotą, atnaujintą (modernizuotą) ir (ar) rekonstruotą turtą projekto tikslais projekto įgyvendinimo laikotarpiu ir ne trumpia</text:span><text:span text:style-name="T2720">u nei 3 metus po projekto įgyvendinimo pabaigos (jei kvietime ir (ar) sutartyje nenustatyta kitaip);</text:span></text:p>
      <text:p text:style-name="P2721"><text:span text:style-name="T2722">93.5</text:span><text:span text:style-name="T2723">. be atsakingos institucijos sutikimo neperleisti, neįkeisti ar kitaip apsunkinti nuosavybės į tokį turtą projekto įgyvendinimo laikotarpiu ir ne t</text:span><text:span text:style-name="T2724">rumpiau nei 3 metus po projekto įgyvendinimo pabaigos (jei kvietime ir (ar) sutartyje nenustatyta kitaip);</text:span></text:p>
      <text:p text:style-name="P2725"><text:span text:style-name="T2726">93.6</text:span><text:span text:style-name="T2727">. viešuosius pirkimus vykdyti Viešųjų pirkimų įstatyme ir atsakingos institucijos nustatyta tvarka, neprieštaraujančia Viešųjų pirkimų įstatymui.<text:s/></text:span></text:p>
      <text:p text:style-name="P2728"/>
      <text:p text:style-name="P2729"><text:span text:style-name="T2730">VI</text:span><text:span text:style-name="T2731"><text:s/>SKYRIUS</text:span></text:p>
      <text:p text:style-name="P2732"><text:span text:style-name="T2733">ATSISKAITYMAS UŽ ĮGYVENDINTAS VEIKLAS, PROJEKTŲ IŠLAIDŲ DEKLARAVIMAS IR APMOKĖJIMAS</text:span></text:p>
      <text:p text:style-name="P2734"/>
      <text:p text:style-name="P2735"><text:span text:style-name="T2736">94</text:span><text:span text:style-name="T2737">. Projekto vykdytojas ir (arba) partneriai turi prie projekto prisidėti nuosavomis lėšomis. Projekto išlaidos Fondo lėšomis apmokamos atsižvelgiant į sutartyje nustatytą Fondo ir nuosavų lėšų santykį.</text:span></text:p>
      <text:p text:style-name="P2738"><text:span text:style-name="T2739">95</text:span><text:span text:style-name="T2740">. Projekto išlaidos Fondo lėšomis projektų vykd</text:span><text:span text:style-name="T2741">ytojams, pateikus mokėjimo prašymus, gali būti apmokamos taikant šiuos būdus:</text:span></text:p>
      <text:p text:style-name="P2742"><text:span text:style-name="T2743">95.1</text:span><text:span text:style-name="T2744">. išlaidų kompensavimo būdą su avansu ar be avanso, kai projekto vykdytojas deklaruoja patirtas ir apmokėtas išlaidas, taip pat išlaidas apmokant supaprastintai;</text:span></text:p>
      <text:p text:style-name="P2745"><text:span text:style-name="T2746">95.2</text:span><text:span text:style-name="T2747">.<text:s/></text:span><text:span text:style-name="T2748">sąskaitų apmokėjimo būdą, kai projekto vykdytojas deklaruoja patirtas, bet dar neapmokėtas išlaidas. Tokiu atveju projekto vykdytojas, gavęs Fondo lėšas, per 5 darbo dienas išmoka jas ir nuosavo įnašo dalį rangovams, paslaugų teikėjams ir (ar) prekių tiekė</text:span><text:span text:style-name="T2749">jams ir pateikia atsakingai institucijai apmokėjimą įrodančius dokumentus. Nepateikus apmokėjimą įrodančių dokumentų, atsakinga institucija turi teisę netvirtinti vėliau projekto vykdytojo pateikto (-ų) mokėjimo prašymų ir (arba) gali stabdyti jo (-ų) tikr</text:span><text:span text:style-name="T2750">inimo terminą.</text:span></text:p>
      <text:p text:style-name="P2751"><text:span text:style-name="T2752">96</text:span><text:span text:style-name="T2753">. Išlaidų apmokėjimo būdas (-ai), taikomas (-i) konkrečiam projektui, nustatomas (-i) sutartyje.</text:span></text:p>
      <text:p text:style-name="P2754"><text:span text:style-name="T2755">97</text:span><text:span text:style-name="T2756">. Projekto vykdytojui viso projekto įgyvendinimo metu avansu gali būti išmokėta ne daugiau kaip 30 procentų projektui įgyvendinti<text:s/></text:span><text:span text:style-name="T2757">skirtų Fondo lėšų sumos. Išmokėtą avansą projekto vykdytojas ir (ar) partneris gali naudoti tik projekto sąmatoje numatytoms tinkamoms finansuoti išlaidoms apmokėti. Paaiškėjus, kad projekto vykdytojas ir (ar) partneris nesilaiko šio reikalavimo, jis priva</text:span><text:span text:style-name="T2758">lo atsakingai institucijai pareikalavus grąžinti visą ar dalį išmokėto avanso per 5 darbo dienas nuo projekto vykdytojo informavimo.</text:span></text:p>
      <text:p text:style-name="P2759"><text:span text:style-name="T2760">98</text:span><text:span text:style-name="T2761">. Projekto vykdytojui sumokėtas avansas pradedamas užskaityti, kai projekto vykdytojui išmokėta Fondo lėšų suma sudar</text:span><text:span text:style-name="T2762">o ne daugiau kaip 90 procentrų skirtos Fondo lėšų sumos, t. y. avansas turi būti užskaitytas prieš pasiekiant šią ribą. Į išmokėtą Fondo lėšų sumą yra įskaičiuojami sumokėtas avansas, tarpiniai ir galutinis mokėjimai. Atsakingai institucijai pritarus, avan</text:span><text:span text:style-name="T2763">sas gali būti užskaitomas kitokia tvarka. Tokiais atvejais projekto vykdytojas turi pagrįsti kitokios avanso užskaitymo tvarkos poreikį.</text:span></text:p>
      <text:p text:style-name="P2764"><text:span text:style-name="T2765">99</text:span><text:span text:style-name="T2766">. Projekto vykdytojas gali atidaryti atskirą sąskaitą kredito įstaigoje projekto lėšoms tvarkyti. Projekto vykdyt</text:span><text:span text:style-name="T2767">ojas kredito įstaigoje privalo turėti atskirą sąskaitą projektui skiriamoms Fondo lėšoms tvarkyti tuo atveju, jeigu numatoma projektui išmokėti avansą.</text:span></text:p>
      <text:p text:style-name="P2768"><text:span text:style-name="T2769">100</text:span><text:span text:style-name="T2770">. Projekto vykdytojas projekto įgyvendinimo metu ir jam pasibaigus atsakingai institucijai atsisk</text:span><text:span text:style-name="T2771">aito Taisyklėse ir (arba) sutartyje nustatyta tvarka, nustatytais terminais teikdamas patvirtintos formos mokėjimo prašymus (avanso, tarpinius ir galutinį).</text:span></text:p>
      <text:p text:style-name="P2772"><text:span text:style-name="T2773">101</text:span><text:span text:style-name="T2774">. Tarpinį ir galutinį mokėjimo prašymą sudaro dvi dalys: dalykinė (atsiskaitymo už veiklas)<text:s/></text:span><text:span text:style-name="T2775">ir finansinė (mokėjimo prašymų grafikas, atsiskaitymas už išlaidas).<text:s/></text:span></text:p>
      <text:p text:style-name="P2776"><text:span text:style-name="T2777">102</text:span><text:span text:style-name="T2778">. Projekto vykdytojas teikia mokėjimo prašymus atsakingai institucijai tokiomis sąlygomis:</text:span></text:p>
      <text:p text:style-name="P2779"><text:span text:style-name="T2780">102.1</text:span><text:span text:style-name="T2781">. per 15 darbo dienų nuo sutarties pasirašymo dienos projekto vykdytojas teikia m</text:span><text:span text:style-name="T2782">okėjimo prašymų grafiką;<text:s/></text:span></text:p>
      <text:p text:style-name="P2783"><text:span text:style-name="T2784">102.2</text:span><text:span text:style-name="T2785">. jeigu sutartyje yra numatytas avanso išmokėjimas, projekto vykdytojas gali kartu su mokėjimo prašymų grafiku arba projekto įgyvendinimo laikotarpiu pateikti avanso mokėjimo prašymą. Teikdami avanso mokėjimo prašymą, pro</text:span><text:span text:style-name="T2786">jektų vykdytojai – viešieji juridiniai asmenys, privatūs juridiniai asmenys, privačių juridinių asmenų filialai ir atstovybės turi pateikti avanso draudimo dokumentą: finansų įstaigos ar draudimo įmonės garantiją ar laidavimo raštą arba laidavimo draudimo<text:s/></text:span><text:span text:style-name="T2787">raštą, kai avanso suma didesnė kaip 30 000 Eur. Reikalavimas pateikti avanso draudimo dokumentą netaikomas biudžetinėms įstaigoms, taip pat viešosioms įstaigoms, kurių savininkė arba viena iš dalininkų yra valstybė, labdaros ir paramos fondams, kurių vieni</text:span><text:span text:style-name="T2788">ntelė dalininkė yra valstybė. Avanso draudimo dokumente nurodytas naudos gavėjas<text:s/></text:span><text:span text:style-name="T2789">–</text:span><text:span text:style-name="T2790"><text:s/>atsakinga institucija. Avanso draudimo dokumente turi būti nurodyta avanso draudimo suma ir galiojimo terminas, kuris negali būti trumpesnis nei 30 darbo dienų po projekto į</text:span><text:span text:style-name="T2791">gyvendinimo sutartyje numatytos galutinio mokėjimo prašymo pateikimo datos;</text:span></text:p>
      <text:p text:style-name="P2792"><text:span text:style-name="T2793">102.3</text:span><text:span text:style-name="T2794">. tarpinius mokėjimo prašymus projekto vykdytojas privalo teikti ne rečiau kaip kas 3 mėnesius nuo ankstesnio avanso ar tarpinio mokėjimo prašymo pateikimo dienos, jei ats</text:span><text:span text:style-name="T2795">akinga institucija, atsižvelgdama į projekto specifiką ir projekto vykdytojo pinigų srautų poreikį, projekto sutartyje arba mokėjimo prašymų grafike nenustato kitaip. Jei mokėjimo prašymas teikiamas dažniau nei 1 kartą per 3 mėnesius, jame deklaruojamų išl</text:span><text:span text:style-name="T2796">aidų suma negali būti mažesnė nei 3 000 Eur;<text:s/></text:span></text:p>
      <text:p text:style-name="P2797"><text:span text:style-name="T2798">102.4</text:span><text:span text:style-name="T2799">. galutinį mokėjimo prašymą teikia ne vėliau kaip per 15 darbo dienų nuo sutartyje numatytos projekto pabaigos.<text:s/></text:span></text:p>
      <text:p text:style-name="P2800"><text:span text:style-name="T2801">103</text:span><text:span text:style-name="T2802">. Projekto vykdytojas, teikdamas tarpinį arba galutinį mokėjimo prašymą ir<text:s/></text:span><text:span text:style-name="T2803">įtraukdamas į jį išlaidas, privalo:</text:span></text:p>
      <text:p text:style-name="P2804"><text:span text:style-name="T2805">103.1</text:span><text:span text:style-name="T2806">. į mokėjimo prašymą įtraukti savo ir projekto partnerio (-ių) per laikotarpį, už kurį teikiamas mokėjimo prašymas, patirtas ir apmokėtas (kai taikoma) išlaidas;</text:span></text:p>
      <text:p text:style-name="P2807"><text:span text:style-name="T2808">103.2</text:span><text:span text:style-name="T2809">. patikrinti kiekvieno rangovo, paslaugų t</text:span><text:span text:style-name="T2810">eikėjo ar prekių tiekėjo pateiktos sąskaitos arba kito išlaidų pagrindimo dokumento atitiktį Taisyklių, sutarties, paslaugų teikimo ar prekių tiekimo sutarties sąlygoms (kai tokia sutartis sudaryta) ir įpareigoti tai atlikti projekto partnerį (kai išlaidas</text:span><text:span text:style-name="T2811"><text:s/>patiria partneris);</text:span></text:p>
      <text:p text:style-name="P2812"><text:span text:style-name="T2813">103.3</text:span><text:span text:style-name="T2814">. pridėti Fondo ir nuosavomis lėšomis apmokėtų išlaidų pagrindimo dokumentus (rangovų, prekių tiekėjų ir paslaugų teikėjų pateiktos sąskaitos faktūros, PVM sąskaitos faktūros, pirkimo ir pardavimo kvitai, sutartys ir darbų pri</text:span><text:span text:style-name="T2815">ėmimo ir perdavimo aktai bei kiti pateisinantys ir įrodantys patirtas išlaidas dokumentai) (netaikoma, kai išlaidos apmokamos supaprastintai);</text:span></text:p>
      <text:p text:style-name="P2816"><text:span text:style-name="T2817">103.4</text:span><text:span text:style-name="T2818">. pridėti Fondo ir nuosavomis lėšomis apmokėtų išlaidų apmokėjimo įrodymo dokumentų kopijas (išlaidų apm</text:span><text:span text:style-name="T2819">okėjimą įrodantys dokumentai yra banko arba kitos kredito įstaigos sąskaitos išrašai, įrodantys, kad pagal išlaidas pateisinančius dokumentus buvo atliktas mokėjimas) (netaikoma, kai išlaidos apmokamos supaprastintai ir (arba) kai išlaidos deklaruojamos są</text:span><text:span text:style-name="T2820">skaitų apmokėjimo būdu (šiuo atveju išlaidų apmokėjimo įrodymo dokumentai pateikiami, kaip numatyta Taisyklių 95.2 papunktyje);</text:span></text:p>
      <text:p text:style-name="P2821"><text:span text:style-name="T2822">103.5</text:span><text:span text:style-name="T2823">. pridėti (viešųjų) pirkimų dokumentų ir (viešųjų) pirkimų sutarčių kopijas. Gali būti neteikiami dokumentai, kurie pri</text:span><text:span text:style-name="T2824">einami Centrinėje viešųjų pirkimų informacinėje sistemoje (toliau – CVP IS) viešai arba prieinami atsakingai institucijai suteikus prieigos prie tam tikro pirkimo ir jo dokumentų CVP IS teisę. Taip pat su mokėjimo prašymu gali būti neteikiami tie pirkimo d</text:span><text:span text:style-name="T2825">okumentai, kuriuos projekto vykdytojas jau anksčiau yra pateikęs atsakingai institucijai;<text:s/></text:span></text:p>
      <text:p text:style-name="P2826"><text:span text:style-name="T2827">103.6</text:span><text:span text:style-name="T2828">. pridėti veiklų įgyvendinimo įrodymo dokumentus;</text:span></text:p>
      <text:p text:style-name="P2829"><text:span text:style-name="T2830">103.7</text:span><text:span text:style-name="T2831">. teikiant galutinį mokėjimo prašymą deklaruoti projekto vykdytojo ir (ar) partnerio pelną, gautą</text:span><text:span text:style-name="T2832"><text:s/>projekto įgyvendinimo metu iš projekto veiklų (įskaitant ir projektui įgyvendinti įsigytos įrangos, būtinos modernizuojamiems esamiems sporto paskirties pastatams arba sporto paskirties inžineriniams statiniams funkcionuoti, naudojimo).<text:s/></text:span></text:p>
      <text:p text:style-name="P2833"><text:span text:style-name="T2834">104</text:span><text:span text:style-name="T2835">. Išlaid</text:span><text:span text:style-name="T2836">os mokėjimo prašyme nurodomos eurais. Išlaidos, patirtos kita valiuta nei eurai, mokėjimo prašyme nurodomos eurais vadovaujantis Lietuvos Respublikos buhalterinės apskaitos įstatymu.</text:span></text:p>
      <text:p text:style-name="P2837"><text:span text:style-name="T2838">105</text:span><text:span text:style-name="T2839">. Kai išlaidos apmokamos supaprastintai pagal Taisyklių VII skyrių</text:span><text:span text:style-name="T2840">, projekto vykdytojas neteikia pirkimo išlaidų pagrindimo ir apmokėjimo dokumentų, išskyrus atvejus, kai šių dokumentų reikia kiekybiniam rezultato pasiekimui ir (arba) projekto arba jo dalies įgyvendinimo įrodymui. Išlaidos ir jų apmokėjimo įrodymai turi<text:s/></text:span><text:span text:style-name="T2841">būti įtraukti į projekto vykdytojo ar partnerio apskaitą ir turi būti nustatomi, patikrinami ir patvirtinami atitinkamais apskaitos dokumentais, atitinkančiais buhalterinę apskaitą reglamentuojančių teisės aktų reikalavimus, arba lygiavertės įrodomosios ve</text:span><text:span text:style-name="T2842">rtės dokumentais, ir turi būti užtikrinamas šių dokumentų atsekamumas.</text:span></text:p>
      <text:p text:style-name="P2843"><text:span text:style-name="T2844">106</text:span><text:span text:style-name="T2845">. Atsakinga institucija, gavusi mokėjimo prašymą, užregistruoja jį vidaus taisyklėse nustatyta tvarka. Mokėjimo prašymo gavimo data laikoma registracijos atsakingoje institucijoj</text:span><text:span text:style-name="T2846">e data. Atsakinga institucija mokėjimo prašymus tikrina, tvirtina ir Fondo lėšų pervedimus projektų vykdytojams atlieka sutartyse ir savo vidaus taisyklėse nustatyta tvarka.</text:span></text:p>
      <text:p text:style-name="P2847"><text:span text:style-name="T2848">107</text:span><text:span text:style-name="T2849">. Jei pateiktas avansinis mokėjimo prašymas yra tenkinamas, atsakinga insti</text:span><text:span text:style-name="T2850">tucija jį patvirtina ne vėliau kaip per 5 darbo dienas nuo prašymo išmokėti avansą gavimo dienos. Jei prašymas išmokėti avansą netenkinamas, apie tai projekto vykdytojas informuojamas ne vėliau kaip per 5 darbo dienas nuo prašymo išmokėti avansą gavimo die</text:span><text:span text:style-name="T2851">nos.</text:span></text:p>
      <text:p text:style-name="P2852"><text:span text:style-name="T2853">108</text:span><text:span text:style-name="T2854">. Atsakinga institucija, gavusi projekto tarpinį arba galutinį mokėjimo prašymą, jį patikrina per 20 darbo dienų ir įvertina mokėjimo prašyme pateiktą informaciją apie veiklų įgyvendinimą, į mokėjimo prašymą įtrauktų patirtų išlaidų tinkamumą f</text:span><text:span text:style-name="T2855">inansuoti ir nustato tinkamų finansuoti bei Fondo lėšomis apmokėtinų išlaidų sumą bei pateikia projekto vykdytojui išvadą dėl išlaidų tinkamumo finansuoti.</text:span></text:p>
      <text:p text:style-name="P2856"><text:span text:style-name="T2857">109</text:span><text:span text:style-name="T2858">. Atsakinga institucija, vertindama projekto išlaidų tinkamumą finansuoti ir nustatydama iš F</text:span><text:span text:style-name="T2859">ondo apmokamą projekto išlaidų sumą, įvertina minimalaus projekto vykdytojo nuosavų lėšų procento, nurodyto sutartyje, užtikrinimą.</text:span></text:p>
      <text:p text:style-name="P2860"><text:span text:style-name="T2861">110</text:span><text:span text:style-name="T2862">. Išvadoje dėl išlaidų tinkamumo finansuoti atsakinga institucija nurodo tinkamų finansuoti bei Fondo lėšomis apmokėt</text:span><text:span text:style-name="T2863">inų išlaidų sumą ir (arba) netinkamų finansuoti išlaidų sumą, ir (arba) netinkamą, bet galimą pakartotinai deklaruoti išlaidų sumą (ištaisius neatitikimus).</text:span></text:p>
      <text:p text:style-name="P2864"><text:span text:style-name="T2865">111</text:span><text:span text:style-name="T2866">. Jeigu tikrinant mokėjimo prašymą yra nustatoma, kad išlaidų tinkamumui finansuoti įvertint</text:span><text:span text:style-name="T2867">i būtina patikra vietoje, sprendimas dėl išlaidų tinkamumo priimamas tik atlikus patikrą vietoje.</text:span></text:p>
      <text:p text:style-name="P2868"><text:span text:style-name="T2869">112</text:span><text:span text:style-name="T2870">. Atsakinga institucija turi teisę paprašyti projekto vykdytojo ir (arba) partnerio per protingą terminą, kuris negali būti mažesnis nei 2 darbo dienos</text:span><text:span text:style-name="T2871">, pateikti papildomą informaciją ir (ar) dokumentus arba patikslinti jau pateiktus, jei tai reikalinga išlaidų tinkamumui finansuoti įvertinti, o projekto vykdytojas privalo juos pateikti.<text:s/></text:span></text:p>
      <text:p text:style-name="P2872"><text:span text:style-name="T2873">113</text:span><text:span text:style-name="T2874">. Mokėjimo prašymo tikrinimo terminas gali būti stabdomas,<text:s/></text:span><text:span text:style-name="T2875">jeigu dėl pagrįstų priežasčių mokėjimo prašymo tikrinimo sustabdymas būtų efektyvesnis ir ekonomiškesnis sprendimas nei dalies mokėjimo prašymo išlaidų tvirtinimas, arba dalies išlaidų, deklaruotų mokėjimo prašyme, tvirtinimas negalimas (pateiktas galutini</text:span><text:span text:style-name="T2876">s mokėjimo prašymas, galima finansinė pataisa yra didesnė, nei likusi mokėti projektui Fondo lėšų suma, ir kt.), kai:</text:span></text:p>
      <text:p text:style-name="P2877"><text:span text:style-name="T2878">113.1</text:span><text:span text:style-name="T2879">. užfiksuojamas įtarimas dėl pažeidimo ir priimamas sprendimas dėl mokėjimo prašymo tikrinimo stabdymo iki sprendimo dėl pažeidimo<text:s/></text:span><text:span text:style-name="T2880">priėmimo;</text:span></text:p>
      <text:p text:style-name="P2881"><text:span text:style-name="T2882">113.2</text:span><text:span text:style-name="T2883">. patikros projekto įgyvendinimo ir (ar) administravimo vietoje metu užfiksuojami neatitikimai ir priimamas sprendimas dėl mokėjimo prašymo tikrinimo stabdymo iki bus ištaisyti neatitikimai;</text:span></text:p>
      <text:p text:style-name="P2884"><text:span text:style-name="T2885">113.3</text:span><text:span text:style-name="T2886">. atliekamas sutarties keitimas, kuri</text:span><text:span text:style-name="T2887">s turi tiesioginę įtaką mokėjimo prašyme deklaruotoms išlaidoms, iki bus patvirtintas sutarties keitimas;</text:span></text:p>
      <text:p text:style-name="P2888"><text:span text:style-name="T2889">113.4</text:span><text:span text:style-name="T2890">. nepateikti patvirtinimai apie atliktus mokėjimus rangovams, paslaugų teikėjams ir (ar) prekių tiekėjams, kai išlaidos ankstesniame mokėjimo</text:span><text:span text:style-name="T2891"><text:s/>prašyme buvo deklaruotos sąskaitų apmokėjimo būdu, iki bus pateikti trūkstami dokumentai;</text:span></text:p>
      <text:p text:style-name="P2892"><text:span text:style-name="T2893">113.5</text:span><text:span text:style-name="T2894">. kitais pagrįstais atvejais.</text:span></text:p>
      <text:p text:style-name="P2895"><text:span text:style-name="T2896">114</text:span><text:span text:style-name="T2897">. Tinkamų finansuoti Fondo lėšomis išlaidų, nustatytų patikrinus tarpinį arba galutinį mokėjimo prašymą, suma yra<text:s/></text:span><text:span text:style-name="T2898">pervedama projekto vykdytojui sutartyje nustatyta tvarka.</text:span></text:p>
      <text:p text:style-name="P2899"><text:span text:style-name="T2900">115</text:span><text:span text:style-name="T2901">. Jei atsakinga institucija galutinio mokėjimo prašymo tikrinimo metu nustato, kad projekto įgyvendinimo metu iš projekto veiklų (</text:span><text:span text:style-name="T2902">įskaitant ir projektui įgyvendinti įsigytos įrangos, būtinos<text:s/></text:span><text:span text:style-name="T2903">modernizuojamiems sporto paskirties pastatams arba sporto paskirties inžineriniams statiniams funkcionuoti, naudojimo)</text:span><text:span text:style-name="T2904"><text:s/>projekto vykdytojas ir (ar) partneris gavo pelną, šia dalimi mažinama projektui išmokama Sporto rėmimo fondo lėšų suma.</text:span></text:p>
      <text:p text:style-name="P2905"><text:span text:style-name="T2906">116</text:span><text:span text:style-name="T2907">. Jei atsa</text:span><text:span text:style-name="T2908">kinga institucija, patvirtinusi galutinį mokėjimo prašymą, nustato, kad projekto vykdytojui buvo išmokėta didesnė Fondo lėšų suma nei faktiškai patirtos Fondo lėšomis finansuojamos išlaidos, projekto vykdytojas privalo atsakingajai institucijai pareikalavu</text:span><text:span text:style-name="T2909">s, grąžinti tokias lėšas per 5 darbo dienas nuo projekto vykdytojo informavimo.</text:span></text:p>
      <text:p text:style-name="P2910"/>
      <text:p text:style-name="P2911"><text:span text:style-name="T2912">VII</text:span><text:span text:style-name="T2913"><text:s/>SKYRIUS</text:span></text:p>
      <text:p text:style-name="P2914"><text:span text:style-name="T2915">SUPAPRASTINTAS IŠLAIDŲ APMOKĖJIMAS</text:span></text:p>
      <text:p text:style-name="P2916"/>
      <text:p text:style-name="P2917"><text:span text:style-name="T2918">117</text:span><text:span text:style-name="T2919">. Supaprastintas išlaidų apmokėjimas pagal fiksuotąsias normas taikomas projekto administravimo išlaidoms, kurias<text:s/></text:span><text:span text:style-name="T2920">sudaro tiesioginės projekto administravimo ir netiesioginės išlaidos, nurodytoms Taisyklių 4.2 papunktyje.</text:span></text:p>
      <text:p text:style-name="P2921"><text:span text:style-name="T2922">118</text:span><text:span text:style-name="T2923">. Konkrečiam projektui konkrečiai (-ioms) išlaidų kategorijai (-oms) taikomą (-as) fiksuotąją (-ąsias) normą (-as) nustato atsakinga instituci</text:span><text:span text:style-name="T2924">ja paraiškos tinkamumo finansuoti vertinimo metu. Taikant fiksuotąją normą apskaičiuotoms išlaidoms išlaidų pagrindimo ir apmokėjimo dokumentai bei pirkimo dokumentai nėra teikiami.<text:s/></text:span></text:p>
      <text:p text:style-name="P2925"><text:span text:style-name="T2926">119</text:span><text:span text:style-name="T2927">. Projekto administravimo išlaidoms, nurodytoms Taisyklių 4.2 papu</text:span><text:span text:style-name="T2928">nktyje, apmokėti taikomos fiksuotosios normos apskaičiavimui ir taikymui (išlaidų deklaravimui) taikomos šios taisyklės:</text:span></text:p>
      <text:p text:style-name="P2929"><text:span text:style-name="T2930">119.1</text:span><text:span text:style-name="T2931">. jeigu tiesioginėms projekto administravimo išlaidoms, numatytoms Taisyklių 4.2.1 papunktyje, apmokėti numatomos darbo užmokesč</text:span><text:span text:style-name="T2932">io ir su juo susijusios išlaidos, ir jeigu projekto vykdytojas ir (ar) partneris numato patirti netiesiogines išlaidas, numatytas Taisyklių 4.2.2 papunktyje, netiesioginės išlaidos yra apskaičiuojamos taikant 15 procentų fiksuotojo dydžio normą nuo numatyt</text:span><text:span text:style-name="T2933">os darbo užmokesčio ir su juo susijusios išlaidų sumos; jeigu tiesioginėms projekto administravimo išlaidoms, numatytoms Taisyklių 4.2.1<text:s/></text:span><text:span text:style-name="T2934">papunktyje</text:span><text:span text:style-name="T2935">, apmokėti numatoma pirkti projekto administravimo paslaugas, netiesioginės išlaidos, numatytos Taisyklių 4.2</text:span><text:span text:style-name="T2936">.2 </text:span><text:span text:style-name="T2937">papunktyje</text:span><text:span text:style-name="T2938">, negali būti taikomos;</text:span></text:p>
      <text:p text:style-name="P2939"><text:span text:style-name="T2940">119.2</text:span><text:span text:style-name="T2941">. pagrįstos tiesioginės projekto administravimo išlaidos ir apskaičiuotos netiesioginės išlaidos yra sudedamos (kai taikoma), ir pagal formulę projekto administravimo išlaidoms, numatytoms Taisyklių 4.2<text:s/></text:span><text:span text:style-name="T2942">papunktyje</text:span><text:span text:style-name="T2943">, numatyta suma / projekto veiklų vykdymo išlaidoms, numatytoms Taisyklių 4.1<text:s/></text:span><text:span text:style-name="T2944">papunktyje</text:span><text:span text:style-name="T2945">, numatyta suma, apskaičiuojama fiksuotojo dydžio norma;</text:span></text:p>
      <text:p text:style-name="P2946"><text:span text:style-name="T2947">119.3</text:span><text:span text:style-name="T2948">. mokėjimo prašyme deklaruojant projekto veiklų vykdymo išlaidas, numatytas Taisyklių 4.1<text:s/></text:span><text:span text:style-name="T2949">pa</text:span><text:span text:style-name="T2950">punktyje</text:span><text:span text:style-name="T2951">, projekto administravimo išlaidoms, numatytoms Taisyklių 4.2<text:s/></text:span><text:span text:style-name="T2952">papunktyje</text:span><text:span text:style-name="T2953">, apskaičiuoti taikoma nustatyta fiksuotojo dydžio norma nuo projekto veiklų išlaidų sumos.<text:s/></text:span></text:p>
      <text:p text:style-name="P2954"><text:span text:style-name="T2955">120</text:span><text:span text:style-name="T2956">. Nustatyta fiksuotoji norma ir didžiausia galima apmokėti atitinkamos išl</text:span><text:span text:style-name="T2957">aidų kategorijos lėšų, kai išlaidos apmokamos supaprastintai, suma nustatoma sutartyje.</text:span></text:p>
      <text:p text:style-name="P2958"><text:span text:style-name="T2959">121</text:span><text:span text:style-name="T2960">. Jeigu dalis deklaruotų išlaidų, nuo kurių, taikant fiksuotojo dydžio normą, yra apskaičiuojamos kitos išlaidų kategorijos išlaidos, yra nepripažįstamos tinkamo</text:span><text:span text:style-name="T2961">mis finansuoti, taikant fiksuotąją normą apmokamos deklaruotos išlaidos yra perskaičiuojamos pritaikant nustatytą fiksuotąją normą nuo tinkamomis finansuoti pripažintos išlaidų sumos.</text:span></text:p>
      <text:p text:style-name="P2962"><text:span text:style-name="T2963">122</text:span><text:span text:style-name="T2964">. Supaprastinto išlaidų apmokėjimo atveju riziką dėl faktiškai pa</text:span><text:span text:style-name="T2965">tirtų ir apmokėtų išlaidų, lyginant su deklaruotomis ir Fondo lėšomis apmokėtomis, skirtumo prisiima išlaidas patyręs projekto vykdytojas ir (arba) partneris.</text:span></text:p>
      <text:p text:style-name="P2966"><text:span text:style-name="T2967">123</text:span><text:span text:style-name="T2968">. Jeigu projekto vykdytojo ir (ar) partnerio faktiškai patirtos išlaidos yra didesnės už a</text:span><text:span text:style-name="T2969">pskaičiuotas taikant supaprastintą išlaidų apmokėjimą, skirtumas yra apmokamas iš projekto vykdytojo ir (ar) partnerio nuosavų lėšų.</text:span></text:p>
      <text:p text:style-name="P2970"><text:span text:style-name="T2971">124</text:span><text:span text:style-name="T2972">. Projekto vykdytojui ir (ar) partneriui faktiškai nepanaudojus visų lėšų, gautų jas apmokėjus supaprastintai, lėšų<text:s/></text:span><text:span text:style-name="T2973">likutį jis gali panaudoti kitoms projekto išlaidoms apmokėti, jei jos nėra apmokamos iš kitų projektui skirtų lėšų, kitoms projekto vykdytojo ar partnerio vykdomų projektų išlaidoms arba kitoms projekto vykdytojo ar partnerio reikmėms apmokėti, jei tokios<text:s/></text:span><text:span text:style-name="T2974">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2975"><text:span text:style-name="T2976">125</text:span><text:span text:style-name="T2977">.<text:s/></text:span><text:span text:style-name="T2978">Atsakinga institucija, vadovaudamasi Aprašu, Taisyklėmis, kvietimo sąlygomis ir fiksuotųjų dydžių skaičiavimo metodikomis, projektams gali nustatyti ir kitus supaprastinto projektų išlaidų apmokėjimo būdus, taikydama fiksuotojo dydžio normą, fiksuotuosius<text:s/></text:span><text:span text:style-name="T2979">įkainius ar fiksuotąsias sumas.</text:span></text:p>
      <text:p text:style-name="P2980"/>
      <text:p text:style-name="P2981"><text:span text:style-name="T2982">VIII</text:span><text:span text:style-name="T2983"><text:s/>SKYRIUS</text:span></text:p>
      <text:p text:style-name="P2984"><text:span text:style-name="T2985">SPORTO RĖMIMO FONDO LĖŠŲ NAUDOJIMO KONTROLĖ</text:span></text:p>
      <text:p text:style-name="P2986"/>
      <text:p text:style-name="P2987"><text:span text:style-name="T2988">126</text:span><text:span text:style-name="T2989">. Kaip naudojamos projektams įgyvendinti skirtos lėšos, prižiūri atsakinga institucija.</text:span></text:p>
      <text:p text:style-name="P2990"><text:span text:style-name="T2991">127</text:span><text:span text:style-name="T2992">. Atliekant projektams skirtų lėšų naudojimo priežiūrą, v</text:span><text:span text:style-name="T2993">ertinama, ar pasiekiami projekte numatyti tikslai ir suplanuoti veiklos rezultatai, įgyvendinami uždaviniai, vykdomos konkrečios priemonės, ar projektui skirtos lėšos naudojamos tinkamai ir pagal paskirtį.</text:span></text:p>
      <text:p text:style-name="P2994"><text:span text:style-name="T2995">128</text:span><text:span text:style-name="T2996">. Tais atvejais, kai projekto vykdytojo pat</text:span><text:span text:style-name="T2997">eiktos informacijos tikrinimo metu, atsakingos institucijos atliktos patikros vietoje metu arba gavus pranešimą raštu iš trečiųjų šalių, įtariama, kad projekto vykdytojas, vykdydamas veiklą projektui gautas lėšas panaudojo ne pagal paskirtį, ir įžvelgiama<text:s/></text:span><text:span text:style-name="T2998">nusikalstamos veikos požymių, apie tai informuojamos teisėsaugos institucijos Lietuvos Respublikos teisės aktų numatyta tvarka.</text:span></text:p>
      <text:p text:style-name="P2999"><text:span text:style-name="T3000">129</text:span><text:span text:style-name="T3001">. Atsakinga institucija, įtarusi konkurencijos politikos pažeidimus, susijusius su viešojo administravimo subjektų pareig</text:span><text:span text:style-name="T3002">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3003"/>
      <text:p text:style-name="P3004"><text:span text:style-name="T3005">IX</text:span><text:span text:style-name="T3006"><text:s/>SKYRIUS</text:span></text:p>
      <text:p text:style-name="P3007"><text:span text:style-name="T3008">PATIKRA VIETOJE</text:span></text:p>
      <text:p text:style-name="P3009"/>
      <text:p text:style-name="P3010"><text:span text:style-name="T3011">130</text:span><text:span text:style-name="T3012">. Atsakinga institucija bent kartą per projekto įgyvendinimo laikotarpį atlieka patikrą vietoje.<text:s/></text:span></text:p>
      <text:p text:style-name="P3013"><text:span text:style-name="T3014">131</text:span><text:span text:style-name="T3015">. Atsakinga institucija, jei mato tam poreikį, į patikrą vietoje gali kviesti kitų institucijų (Ministerijos,<text:s/></text:span><text:span text:style-name="T3016">Švietimo mainų paramos fondo, kt.) atstovus. Jei nusprendžiama į apsilankymą vietoje kviesti kitos (-ų) institucijos (-ų) atstovus, atsakinga institucija informuoja kitą (-as) instituciją (-as) apie planuojamą patikrą vietoje, jos datą, laiką ir vietą.</text:span></text:p>
      <text:p text:style-name="P3017"><text:span text:style-name="T3018">1</text:span><text:span text:style-name="T3019">32</text:span><text:span text:style-name="T3020">. Patikros atlikimo tvarka:</text:span></text:p>
      <text:p text:style-name="P3021"><text:span text:style-name="T3022">132.1</text:span><text:span text:style-name="T3023">. apie planuojamą patikrą vietoje atsakinga institucija ne vėliau nei prieš 3 darbo dienas informuoja projekto vykdytoją ir (ar) partnerį (jei patikra vykdoma pas partnerį). Jei išankstinis informavimas apie patikrą v</text:span><text:span text:style-name="T3024">ietoje gali turėti neigiamos įtakos patikros rezultatams, apie planuojamą patikrinimą neinformuojama;</text:span></text:p>
      <text:p text:style-name="P3025"><text:span text:style-name="T3026">132.2</text:span><text:span text:style-name="T3027">. projekto patikrą vietoje paprastai atlieka ne mažiau kaip du atsakingos institucijos darbuotojai, tačiau konkretų patikros vietoje lapo klausim</text:span><text:span text:style-name="T3028">ą gali tikrinti vienas darbuotojas;</text:span></text:p>
      <text:p text:style-name="P3029"><text:span text:style-name="T3030">132.3</text:span><text:span text:style-name="T3031">. atsižvelgdami į projekto riziką bei atsakingos institucijos pasirengtą atrankos metodiką ar tvarką, patikrą atliekantys asmenys nustato tikrintinus elementus, kuriuos tikrina patikros vietoje metu. Tikrinimo e</text:span><text:span text:style-name="T3032">lementai gali būti tikrinami vienos patikros vietoje metu arba gali būti skaidomi per dvi ar daugiau patikras vietoje. Tikrinimo elementai turi tiesiogiai sietis su paraiška ar projektu. Tikrinimo elementai nurodomi patikros vietoje lape;</text:span></text:p>
      <text:p text:style-name="P3033"><text:span text:style-name="T3034">132.4</text:span><text:span text:style-name="T3035">. patikr</text:span><text:span text:style-name="T3036">os vietoje klausimai ir (ar) tikrinimo elementai, kurie gali būti patikrinti dokumentaliai ir (ar) naudojant informacines ir (ar) elektroninių ryšių technologijas, gali būti tikrinami nuotoliniu būdu;</text:span></text:p>
      <text:p text:style-name="P3037"><text:span text:style-name="T3038">132.5</text:span><text:span text:style-name="T3039">. patikros vietoje metu išaiškėjus naujoms apl</text:span><text:span text:style-name="T3040">inkybėms, gali būti nustatomi ir papildomi tikrinimo elementai, juos nurodant patikros vietoje lape;<text:s/></text:span></text:p>
      <text:p text:style-name="P3041"><text:span text:style-name="T3042">132.6</text:span><text:span text:style-name="T3043">. patikros vietoje metu gali būti daromos su projekto įgyvendinimu susijusių dokumentų kopijos ir (arba) fotografuojama;</text:span></text:p>
      <text:p text:style-name="P3044"><text:span text:style-name="T3045">132.7</text:span><text:span text:style-name="T3046">. patikros viet</text:span><text:span text:style-name="T3047">oje lapas gali būti pildomas patikros vietoje metu arba atsakingos institucijos darbuotojams grįžus. Kai patikros vietoje lapas pildomas ir pasirašomas patikros vietoje metu, jo kopija paliekama projekto vykdytojui. Jei patikros vietojo lapas pildomas atsa</text:span><text:span text:style-name="T3048">kingos institucijos darbuotojams grįžus, atsakinga institucija, ne vėliau kaip per 5 darbo dienas po patikros vietoje atlikimo patikros vietoje lapo kopiją siunčia projekto vykdytojui;</text:span></text:p>
      <text:p text:style-name="P3049"><text:span text:style-name="T3050">132.8</text:span><text:span text:style-name="T3051">. patikros vietoje metu nustačius neatitikimų, atsakinga insti</text:span><text:span text:style-name="T3052">tucija patikros vietoje lape <text:s/>nurodo projekto vykdytojui ištaisyti šiuos neatitikimus (jei neatitikimai gali būti ištaisyti) arba juos paaiškinti bei įpareigoja projekto vykdytoją pateikti atsakingai institucijai neatitikimų ištaisymą patvirtinančius dokum</text:span><text:span text:style-name="T3053">entus. Neatitikimams ištaisyti ir (arba) jiems paaiškinti bei reikalingiems dokumentams pateikti paprastai nustatomas 3–10 darbo dienų terminas. Prireikus, nustatytas neatitikimų ištaisymo terminas gali būti pratęstas, atsižvelgiant į laikotarpį, reikaling</text:span><text:span text:style-name="T3054">ą ištaisymui atlikti, kuris negali būti ilgesnis nei projekto įgyvendinimo laikotarpis;</text:span></text:p>
      <text:p text:style-name="P3055"><text:span text:style-name="T3056">132.9</text:span><text:span text:style-name="T3057">. projekto vykdytojui laiku nepateikus visų dokumentų ir (ar) paaiškinimų dėl nustatytų neatitikimų, atsakinga institucija <text:s/>nustato papildomą terminą (ne ilges</text:span><text:span text:style-name="T3058">nį, nei nurodyta Taisyklių 132.8 papunktyje) jiems pateikti;<text:s/></text:span></text:p>
      <text:p text:style-name="P3059"><text:span text:style-name="T3060">132.10</text:span><text:span text:style-name="T3061">. projekto vykdytojui nepateikus visų dokumentų ir (ar) paaiškinimų dėl nustatytų neatitikimų net ir per papildomą terminą, atsakinga institucija priima sprendimą (pradėti pažeidimo ty</text:span><text:span text:style-name="T3062">rimą, pripažinti lėšas netinkamomis, vykti į pakartotinę patikrą, nustatyti, kad neatitikimo nėra, kt.) dėl nustatytų neatitikimų pagal turimą informaciją;</text:span></text:p>
      <text:p text:style-name="P3063"><text:span text:style-name="T3064">132.11</text:span><text:span text:style-name="T3065">. jei projekto vykdytojo pateiktų paaiškinimų dėl patikros vietoje nustatytų neatitikimų n</text:span><text:span text:style-name="T3066">epakanka sprendimui dėl neatitikimo priimti, gali būti vykdoma nauja patikra vietoje;</text:span></text:p>
      <text:p text:style-name="P3067"><text:span text:style-name="T3068">132.12</text:span><text:span text:style-name="T3069">. jei atvykus į patikrą vietoje nebuvo sudarytos sąlygos patikrai vietoje atlikti arba patikros vietoje metu nepavyko įgyvendinti dalies patikrai vietoje iškelt</text:span><text:span text:style-name="T3070">ų tikslų ir (arba) neatitikimai, kuriuos projekto vykdytojas turėjo pašalinti iki patikros vietoje, nepašalinti, ir (arba) dėl projekto sudėtingumo buvo patikrinta nepakankama dalis informacijos ar buvo priimtas sprendimas pasitelkti ekspertus, ir (arba) k</text:span><text:span text:style-name="T3071">yla abejonių dėl patikros vietoje metu gautų dokumentų/informacijos teisingumo, tai patikros vietoje lape patikrą vietoje atliekantys atsakingos institucijos darbuotojai pažymi aplinkybes ir priežastis, dėl kurių suplanuota patikra vietoje iki galo neatlik</text:span><text:span text:style-name="T3072">ta ar neatsakyta į dalį klausimų. Po tokios patikros vietoje, atsakinga institucija atlieka naują patikrą vietoje.<text:s/></text:span></text:p>
      <text:p text:style-name="P3073"/>
      <text:p text:style-name="P3074"><text:span text:style-name="T3075">X</text:span><text:span text:style-name="T3076"><text:s/>SKYRIUS</text:span></text:p>
      <text:p text:style-name="P3077"><text:span text:style-name="T3078">PROJEKTŲ VIEŠINIMAS IR INFORMAVIMAS APIE JUOS</text:span></text:p>
      <text:p text:style-name="P3079"/>
      <text:p text:style-name="P3080"><text:span text:style-name="T3081">133</text:span><text:span text:style-name="T3082">. Pagrindinis visų informavimo ir viešinimo priemonių tikslas yra<text:s/></text:span><text:span text:style-name="T3083">užtikrinti projektams įgyvendinti skirtų Fondo lėšų skaidrumą, teikiamos paramos žinomumą ir atpažįstamumą. Viešinant Fondo lėšomis finansuojamą projektą, privaloma naudoti šias informavimo ir viešinimo priemones:</text:span></text:p>
      <text:p text:style-name="P3084"><text:span text:style-name="T3085">133.1</text:span><text:span text:style-name="T3086">. informacija projekto vykdytojo ir</text:span><text:span text:style-name="T3087"><text:s/>(arba) partnerio interneto svetainėje (jeigu yra);</text:span></text:p>
      <text:p text:style-name="P3088"><text:span text:style-name="T3089">133.2</text:span><text:span text:style-name="T3090">. viešinimo lentos įrengimas (privaloma, jei projektas atitinka Taisyklių 134 punkte nustatytas sąlygas);</text:span></text:p>
      <text:p text:style-name="P3091"><text:span text:style-name="T3092">133.3</text:span><text:span text:style-name="T3093">. viešinimas projekto dokumentuose (pirkimo dokumentuose, pirkimo sutartyse ir k</text:span><text:span text:style-name="T3094">ituose dokumentuose).</text:span></text:p>
      <text:p text:style-name="P3095"><text:span text:style-name="T3096">134</text:span><text:span text:style-name="T3097">. Viešinimo lentos įrengimas yra privalomas, jei projektui įgyvendinti Fondo lėšų skirta daugiau kaip 60 000 Eur.<text:s/></text:span></text:p>
      <text:p text:style-name="P3098"><text:span text:style-name="T3099">135</text:span><text:span text:style-name="T3100">. Viešinimo lenta turi būti kabinama gerai matomoje vietoje ant atnaujintų (modernizuotų) pastatų ne vė</text:span><text:span text:style-name="T3101">liau kaip iki galutinio mokėjimo prašymo pateikimo atsakingai institucijai dienos. Viešinimo lenta turi būti gerai matoma ir pakankamo dydžio (informacija joje turi būti aiškiai įskaitoma). Projekto vykdytojas gali pasirinkti viešinimo lentos dydį: 800 x 5</text:span><text:span text:style-name="T3102">80 mm (jei kabinama didesnėje erdvėje) arba 400 × 300 mm (jei kabinama mažesnėje erdvėje). Viešinimo lentoje turi būti nurodomas projekto pavadinimas, informacija apie Fondo skirtą finansavimą ir, jei yra, projekto vykdytojo ir, jei yra, Fondo viešinimo že</text:span><text:span text:style-name="T3103">nklai. Viešinimo lenta turi būti pagaminta pagal atsakingos institucijos interneto svetainėje skelbiamą Fondo ženklo naudojimo vadovą ir pateiktus dizaino maketus.<text:s/></text:span></text:p>
      <text:p text:style-name="P3104"><text:span text:style-name="T3105">136</text:span><text:span text:style-name="T3106">. Projektų vykdytojai, atsižvelgdami į savo įgyvendinamų projektų specifiką, gali pa</text:span><text:span text:style-name="T3107">sirinkti ir papildomas informavimo ir viešinimo priemonės, jų nuomone, tinkamas bei stiprinančias viešinimo priemones, pvz., mobilius stendus, komunikaciją socialiniuose tinkluose, straipsnius spaudoje ar radijo / televizijos reportažus, spaudos konferenci</text:span><text:span text:style-name="T3108">jas ir pan. Viešinimo priemonės bei jų kiekis turi būti pasirenkamos ir planuojamos atsižvelgiant į įgyvendinamo projekto mastą, pobūdį, tikslinę auditoriją.<text:s/></text:span></text:p>
      <text:p text:style-name="P3109"><text:span text:style-name="T3110">137</text:span><text:span text:style-name="T3111">. Viešinimo priemonėse privaloma nurodyti, kad projektas (pavadinimas ir vykdytojas) bendr</text:span><text:span text:style-name="T3112">ai finansuojamas Fondo lėšomis. Ši informacija nurodoma tekstu ir (ar) esant galimybei naudojant Fondo ženklą <text:s/>ir (ar) kitais būdais, kurie užtikrintų Fondo matomumą projekte. Informacija apie vykdomą projektą skelbiama tik po sutarties pasirašymo.</text:span></text:p>
      <text:p text:style-name="P3113"><text:span text:style-name="T3114">138</text:span><text:span text:style-name="T3115">. Už tinkamą įgyvendinamų projektų viešinimą ir viešinimo rezultatus tiesiogiai atsakingas projekto vykdytojas.</text:span></text:p>
      <text:p text:style-name="P3116"><text:span text:style-name="T3117">139</text:span><text:span text:style-name="T3118">. Fondo viešinime, be projektų vykdytojų dalyvauja Ministerija ir atsakinga institucija. Atsakinga institucija informaciją apie Fondo adm</text:span><text:span text:style-name="T3119">inistravimą skelbia savo interneto svetainėje (www.cpva.lt).</text:span></text:p>
      <text:p text:style-name="P3120"/>
      <text:p text:style-name="P3121"><text:span text:style-name="T3122">XI</text:span><text:span text:style-name="T3123"><text:s/>SKYRIUS</text:span></text:p>
      <text:p text:style-name="P3124"><text:span text:style-name="T3125">PAŽEIDIMŲ ADMINISTRAVIMAS IR PROJEKTO RODIKLIŲ PRIEŽIŪRA</text:span></text:p>
      <text:p text:style-name="P3126"/>
      <text:p text:style-name="P3127"><text:span text:style-name="T3128">PIRMASIS</text:span><text:span text:style-name="T3129"><text:s/>SKIRSNIS</text:span></text:p>
      <text:p text:style-name="P3130"><text:span text:style-name="T3131">PAŽEIDIMŲ ADMINISTRAVIMAS</text:span></text:p>
      <text:p text:style-name="P3132"/>
      <text:p text:style-name="P3133"><text:span text:style-name="T3134">140</text:span><text:span text:style-name="T3135">. Atsakinga institucija, atlikdama įtariamų pažeidimų tyrimus ir priimdama su pažeidimais susijusius sprendimus,<text:s/></text:span><text:span text:style-name="T3136">inter alia</text:span><text:span text:style-name="T3137"><text:s/>vadovaujasi proporcingumo principu ir atsižvelgia į pažeidimų projektuose pobūdį.</text:span></text:p>
      <text:p text:style-name="P3138"><text:span text:style-name="T3139">141</text:span><text:span text:style-name="T3140">. Taisyklėse įtariamo pažeidimo tyrimu laik</text:span><text:span text:style-name="T3141">omas atsakingos institucijos atliekamas viešai prieinamos ir (arba) projekto vykdytojo ar kitų institucijų ir (ar) įstaigų pateiktos informacijos, duomenų ir dokumentų tikrinimas, prašymo paaiškinti įtariamo pažeidimo aplinkybes ir (ar) kiti veiksmai, kuri</text:span><text:span text:style-name="T3142">ais siekiama ištirti įtariamą pažeidimą, užpildant atsakingos institucijos vadovo ar jo įgalioto asmens patvirtintą pažeidimo tyrimo formą. Įtariami pažeidimai, dėl kurių atliekamas įtariamo pažeidimo tyrimas, užregistruojami atsakingos institucijos nustat</text:span><text:span text:style-name="T3143">ytos formos registre.</text:span></text:p>
      <text:p text:style-name="P3144"><text:span text:style-name="T3145">142</text:span><text:span text:style-name="T3146">. Taisyklėse pažeidimas suprantamas kaip dėl projekto vykdytojo veiksmų ar neveikimo padarytas bet koks su projekto įgyvendinimu susijęs teisės pažeidimas, kuriuo būtų padaryta žala Fondo biudžetui.</text:span></text:p>
      <text:p text:style-name="P3147"><text:span text:style-name="T3148">143</text:span><text:span text:style-name="T3149">. Fondo lėšų panaudojimo pažeidimus gali įtarti ir apie juos pranešti atsakingiems asmenims kiekvienas Ministerijos ar atsakingos institucijos darbuotojas, vykdydamas projektų sutarčių priežiūrą, kontrolę arba auditą, gavęs informaciją iš trečiųjų šalių ar</text:span><text:span text:style-name="T3150"><text:s/>ją pastebėjęs visuomenės informavimo priemonėse ir kitais atvejais.<text:s/></text:span></text:p>
      <text:p text:style-name="P3151"><text:span text:style-name="T3152">144</text:span><text:span text:style-name="T3153">. Ministerija, įtarusi pažeidimą ir (ar) gavusi informacijos apie įtariamus pažeidimus iš Lietuvos Respublikos valstybės kontrolės, Finansinių nusikaltimų tyrimo tarnybos prie Vid</text:span><text:span text:style-name="T3154">aus reikalų ministerijos, Lietuvos Respublikos specialiųjų tyrimų tarnybos, Viešųjų pirkimų tarnybos, Lietuvos Respublikos konkurencijos tarybos ir trečiųjų šalių, šią informaciją per 5 darbo dienas persiunčia atsakingai institucijai.</text:span></text:p>
      <text:p text:style-name="P3155"><text:span text:style-name="T3156">145</text:span><text:span text:style-name="T3157">. Atsakinga in</text:span><text:span text:style-name="T3158">stitucija, išnagrinėjusi su įtariamu pažeidimu susijusią informaciją, neatlieka pažeidimo tyrimo, jei:</text:span></text:p>
      <text:p text:style-name="P3159"><text:span text:style-name="T3160">145.1</text:span><text:span text:style-name="T3161">. įtariamas pažeidimas susijęs su pirkimo sutartimi, kurią sudarant ar vykdant nesilaikyta teisės aktuose nustatytos pirkimų tvarkos, ir projekto<text:s/></text:span><text:span text:style-name="T3162">vykdytojas įsipareigoja atlikti su įtariamu pažeidimu susijusį pirkimą iš naujo, ir, jei pagal su įtariamu pažeidimu susijusią pirkimo sutartį buvo išmokėtų lėšų, atsakingai institucijai susigrąžinant lėšas Taisyklėse nustatyta tvarka;</text:span></text:p>
      <text:p text:style-name="P3163"><text:span text:style-name="T3164">145.2</text:span><text:span text:style-name="T3165">. įtariamas</text:span><text:span text:style-name="T3166"><text:s/>pažeidimas susijęs su išlaidomis, padarytomis pažeidžiant teisės aktų reikalavimus, jei lėšos projekto vykdytojui nebuvo išmokėtos arba išmokėta ne daugiau nei 50 Eur, ir atsakingai institucijai patvirtinant tik tinkamą finansuoti išlaidų sumą;<text:s/></text:span></text:p>
      <text:p text:style-name="P3167"><text:span text:style-name="T3168">145.3</text:span><text:span text:style-name="T3169">. įtariamas pažeidimas Taisyklių 145.1 ir 145.2 papunkčiuose nustatytais atvejais nėra susijęs su nusikalstama veika, susijusia su neteisėtu Fondo lėšų gavimu ir (ar) panaudojimu, arba korupcinio pobūdžio nusikalstama veika, susijusia su Fondo lėšų gavimu<text:s/></text:span><text:span text:style-name="T3170">ir (ar) panaudojimu.</text:span></text:p>
      <text:p text:style-name="P3171"><text:span text:style-name="T3172">146</text:span><text:span text:style-name="T3173">. Kai Taisyklių 145 punkte aprašytais įtariamų pažeidimų atvejais atsakinga institucija susigrąžina lėšas Taisyklėse nustatyta tvarka arba išskaičiuoja netinkamų finansuoti išlaidų sumą iš projekto vykdytojo teikiamo mokėjimo<text:s/></text:span><text:span text:style-name="T3174">prašymo išlaidoms apmokėti ar prašymo išlaidoms kompensuoti, atsakinga institucija netinkamų finansuoti išlaidų sumą arba susigrąžinamų lėšų sumą nurodo išvadoje dėl išlaidų tinkamumo, kurią teikia projekto vykdytojui.</text:span></text:p>
      <text:p text:style-name="P3175"><text:span text:style-name="T3176">147</text:span><text:span text:style-name="T3177">. Kitais atvejais, nei yra apr</text:span><text:span text:style-name="T3178">ašyti Taisyklių 145 punkte, atliekamas įtariamo pažeidimo tyrimas ir priimamas sprendimas dėl pažeidimo, kuris turi atitikti Viešojo administravimo įstatyme nustatytus individualiam administraciniam aktui taikomus reikalavimus, taip pat sprendime dėl pažei</text:span><text:span text:style-name="T3179">dimo nurodomos su nustatytu pažeidimu susijusios faktinės aplinkybės, netinkamų finansuoti išlaidų suma, grąžintinų lėšų suma bei jų grąžinimo tvarka ir kitos aplinkybės.</text:span></text:p>
      <text:p text:style-name="P3180"><text:span text:style-name="T3181">148</text:span><text:span text:style-name="T3182">. Atsakinga institucija apie pradėtą įtariamo pažeidimo tyrimą ne vėliau kaip<text:s/></text:span><text:span text:style-name="T3183">per 5 darbo dienas nuo įtarimo dėl pažeidimo užregistravimo dienos informuoja Ministeriją (taip pat kitą atsakingą instituciją, jei pažeidimas susijęs su kitos atsakingos institucijos administruojamu projektu) ir projekto vykdytoją, išskyrus atvejus, kai p</text:span><text:span text:style-name="T3184">rojekto vykdytojo informavimas galėtų turėti neigiamos įtakos pažeidimo tyrimui.</text:span></text:p>
      <text:p text:style-name="P3185"><text:span text:style-name="T3186">149</text:span><text:span text:style-name="T3187">. Kai atsakinga institucija, atlikusi įtariamo pažeidimo tyrimą, nustato pažeidimą, kurį, jos nuomone, galima ištaisyti, ji ne vėliau kaip per 5 darbo dienas raštu ir (</text:span><text:span text:style-name="T3188">ar) elektroniniu paštu informuoja projekto vykdytoją apie nustatytą pažeidimą ir nustato projekto vykdytojui terminą, per kurį nustatytas pažeidimas turi būti ištaisytas, ir apie atliktus veiksmus raštu informuoja kitą atsakingą instituciją. Šis terminas n</text:span><text:span text:style-name="T3189">egali būti trumpesnis kaip 10 dienų ir ilgesnis kaip 30 dienų, išskyrus atvejus, kai dėl objektyvių aplinkybių įtariamas pažeidimas negali būti ištaisytas per 30 dienų. Tais atvejais, kai reikia kreiptis į kitas institucijas dėl papildomos informacijos, įt</text:span><text:span text:style-name="T3190">ariamo pažeidimo ištaisymo terminas gali būti pratęsiamas iki papildomos informacijos gavimo ir (ar) pateikimo įgaliotajai institucijai dienos.<text:s/></text:span></text:p>
      <text:p text:style-name="P3191"><text:span text:style-name="T3192">150</text:span><text:span text:style-name="T3193">. Atsakinga institucija projekto vykdytojui gali nurodyti tokius pažeidimų ištaisymo būdus:<text:s/></text:span></text:p>
      <text:p text:style-name="P3194"><text:span text:style-name="T3195">150.1</text:span><text:span text:style-name="T3196">. at</text:span><text:span text:style-name="T3197">vykti ir pateikti arba atsiųsti papildomus dokumentus ir (ar) duomenis, kuriais pagrindžiami projekto vykdytojo jau pateikti dokumentai ir (ar) duomenys;</text:span></text:p>
      <text:p text:style-name="P3198"><text:span text:style-name="T3199">150.2</text:span><text:span text:style-name="T3200">. patikslinti ir papildyti mokėjimo prašymą ir (ar) pateikti papildomus išlaidų pagrindimo dokumentus bei išlaidų apmokėjimo įrodymo arba kitus dokumentus;<text:s/></text:span></text:p>
      <text:p text:style-name="P3201"><text:span text:style-name="T3202">150.3</text:span><text:span text:style-name="T3203">. įvykdyti projekto ir (ar) pirkimo sutartyje nustatytus reikalavimus ir pateikti įrodymo<text:s/></text:span><text:span text:style-name="T3204">dokumentus;</text:span></text:p>
      <text:p text:style-name="P3205"><text:span text:style-name="T3206">150.4</text:span><text:span text:style-name="T3207">. išskaičiuoti netinkamų finansuoti išlaidų sumą iš projekto vykdytojo teikiamų mokėjimo prašymų Taisyklėse nustatyta tvarka;</text:span></text:p>
      <text:p text:style-name="P3208"><text:span text:style-name="T3209">150.5</text:span><text:span text:style-name="T3210">. susigrąžinant lėšas Taisyklėse nustatyta tvarka.</text:span></text:p>
      <text:p text:style-name="P3211"><text:span text:style-name="T3212">151</text:span><text:span text:style-name="T3213">. Jeigu atsakinga institucija nustato pa</text:span><text:span text:style-name="T3214">žeidimą, kurio, jos nuomone, ištaisyti neįmanoma arba per nustatytą laiką pažeidimai nepašalinami, ji priima sprendimą:</text:span></text:p>
      <text:p text:style-name="P3215"><text:span text:style-name="T3216">151.1</text:span><text:span text:style-name="T3217">. nutraukti projekto sutartį ir pareikalauti grąžinti visas išmokėtas lėšas (jei lėšos buvo išmokėtos) ir (arba);</text:span></text:p>
      <text:p text:style-name="P3218"><text:span text:style-name="T3219">151.2</text:span><text:span text:style-name="T3220">.<text:s/></text:span><text:span text:style-name="T3221">taikyti atsakingos institucijos parinktą finansinės pataisos procentą ir pareikalauti grąžinti išmokėtų lėšų dalį ir (arba);</text:span></text:p>
      <text:p text:style-name="P3222"><text:span text:style-name="T3223">151.3</text:span><text:span text:style-name="T3224">. taikyti atsakingos institucijos parinktą finansinės pataisos procentą bei išskaičiuoti lėšų dalį iš projekto vykdytojo p</text:span><text:span text:style-name="T3225">ateiktų mokėjimo prašymų ir (arba);</text:span></text:p>
      <text:p text:style-name="P3226"><text:span text:style-name="T3227">151.4</text:span><text:span text:style-name="T3228">. sumažinti projekto finansavimą, jei nustatytas pažeidimas susijęs su nusikalstama veika (sumažinant išlaidas ta dalimi, kurios susijusios su nusikalstama veikla) ir (ar) pareikalauti grąžinti išmokėtų lėšų dal</text:span><text:span text:style-name="T3229">į.</text:span></text:p>
      <text:p text:style-name="P3230"><text:span text:style-name="T3231">152</text:span><text:span text:style-name="T3232">. Įtariamo pažeidimo tyrimo metu atsakinga institucija vertina projekto vykdytojo ar kitų institucijų ir (ar) įstaigų pateiktą informaciją, duomenis ir dokumentus, gali atlikti projekto patikras vietoje, prašyti paaiškinti įtariamo pažeidimo ap</text:span><text:span text:style-name="T3233">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3234"><text:span text:style-name="T3235">15</text:span><text:span text:style-name="T3236">3</text:span><text:span text:style-name="T3237">. Kai įtariamas pažeidimas yra susijęs su nustatyta nusikalstama veika dėl projekto vykdytojo, Ministerijos ar atsakingos institucijos darbuotojo neteisėtų veiksmų, dėl kurių projektui buvo neteisėtai skirtos ir (arba) išmokėtos Fondo lėšos, netinkamomi</text:span><text:span text:style-name="T3238">s finansuoti pripažįstamos visos projekto išlaidos.<text:s/></text:span></text:p>
      <text:p text:style-name="P3239"><text:span text:style-name="T3240">154</text:span><text:span text:style-name="T3241">. Su įtariamu pažeidimu susijusių lėšų išmokėjimas ar išlaidų pripažinimas tinkamomis finansuoti laikinai, kol bus ištaisytas įtariamas pažeidimas ar bus baigtas įtariamo pažeidimo tyrimas ir prii</text:span><text:span text:style-name="T3242">mtas sprendimas dėl pažeidimo, taip pat tais atvejais, kai atsakingoji institucija gauna informacijos apie pradėtą ikiteisminį tyrimą, susijusį su projektu, sustabdomas, jei atsakinga institucija mano, kad jų išmokėjimas ar pripažinimas tinkamomis finansuo</text:span><text:span text:style-name="T3243">ti gali padaryti žalą Lietuvos Respublikos valstybės biudžetui arba turės neigiamos įtakos dėl nustatyto pažeidimo pripažintoms netinkamomis finansuoti projekto išlaidoms grąžinti (sprendimą dėl lėšų išmokėjimo ar išlaidų pripažinimo tinkamomis finansuoti<text:s/></text:span><text:span text:style-name="T3244">laikino sustabdymo atsakinga institucija nurodo atsakingos institucijos vadovo ar jo įgalioto asmens patvirtintoje pažeidimo tyrimo formoje).</text:span></text:p>
      <text:p text:style-name="P3245"><text:span text:style-name="T3246">155</text:span><text:span text:style-name="T3247">. Tais atvejais, kai įtariamo pažeidimo tyrimas yra susijęs su vykstančiu ikiteisminiu tyrimu ar teisminiu<text:s/></text:span><text:span text:style-name="T3248">procesu dėl nusikalstamos veikos, įtariamo pažeidimo tyrimo ir nustatymo atsakinga institucija sustabdo pažeidimo tyrimą iki ikiteisminio tyrimo pabaigos ir (ar) teismo nuosprendžio dėl nusikalstamos veikos priėmimo. Jei atlikus įtariamo pažeidimo tyrimą i</text:span><text:span text:style-name="T3249">r įvertinus su įtariamu pažeidimu susijusias aplinkybes atsakinga institucija neturi pagrindo nustatyti pažeidimo, pažeidimo tyrimas baigiamas ir pažeidimas nėra nustatomas.</text:span></text:p>
      <text:p text:style-name="Normal"/>
      <text:p text:style-name="P3250"><text:span text:style-name="T3251">ANTRASIS</text:span><text:span text:style-name="T3252"><text:s/>SKIRSNIS</text:span></text:p>
      <text:p text:style-name="P3253"><text:span text:style-name="T3254">PROJEKTO RODIKLIŲ PRIEŽIŪRA</text:span></text:p>
      <text:p text:style-name="P3255"/>
      <text:p text:style-name="P3256"><text:span text:style-name="T3257">156</text:span><text:span text:style-name="T3258">. Projekto rodiklių<text:s/></text:span><text:span text:style-name="T3259">reikšmės kontroliuojamos pagal projekto vykdytojo pateiktus, su projekto įgyvendinimu susijusius dokumentus.</text:span></text:p>
      <text:p text:style-name="Normal"/>
      <text:p text:style-name="P3260"><text:span text:style-name="T3261">157</text:span><text:span text:style-name="T3262">. Kai pateikta informacija sudaro pagrindą abejoti dėl projekto rodiklių reikšmių pasiekimo, atsakinga institucija per jos nustatytą termin</text:span><text:span text:style-name="T3263">ą, kuris negali būti ilgesnis nei 5 darbo dienos nuo informacijos paaiškėjimo, projekto vykdytojo prašo paaiškinti aplinkybes, pagal kurias vertinamos projekto rodiklių reikšmių galimo mažėjimo priežastys.</text:span></text:p>
      <text:p text:style-name="Normal"/>
      <text:p text:style-name="P3264"><text:span text:style-name="T3265">158</text:span><text:span text:style-name="T3266">. Atsižvelgiant į sumažėjusias siekiamų pr</text:span><text:span text:style-name="T3267">ojekte rodiklių reikšmes, vertinamas projekto išlaidų pagrįstumas ir tuo vadovaujantis gali būti inicijuotas projekto įgyvendinimo sutarties pakeitimas ir, esant pagrindui, inicijuotas išmokėtų projekto lėšų ar jų dalies susigrąžinimas.<text:s/></text:span></text:p>
      <text:p text:style-name="Normal"/>
      <text:p text:style-name="P3268"><text:span text:style-name="T3269">159</text:span><text:span text:style-name="T3270">. Projekto</text:span><text:span text:style-name="T3271"><text:s/>įgyvendinimo sutartis negali būti keičiama ir projekto rodiklių reikšmės mažinamos, jeigu:</text:span></text:p>
      <text:p text:style-name="P3272"/>
      <text:p text:style-name="P3273"><text:span text:style-name="T3274">159.1</text:span><text:span text:style-name="T3275">. projekto vykdytojas dar gali sumažinti projekto rodiklių reikšmių nepasiekimą lemiančių veiksnių įtaką;</text:span></text:p>
      <text:p text:style-name="Normal"/>
      <text:p text:style-name="P3276"><text:span text:style-name="T3277">159.2</text:span><text:span text:style-name="T3278">. galutinio mokėjimo prašymo ir (arba) g</text:span><text:span text:style-name="T3279">alutinės ataskaitos po projekto užbaigimo vertinimo metu nustatoma, kad projekto įgyvendinimo sutartyje nustatytos projekto rodiklių reikšmės nepasiektos;</text:span></text:p>
      <text:p text:style-name="Normal"/>
      <text:p text:style-name="P3280"><text:span text:style-name="T3281">159.3</text:span><text:span text:style-name="T3282">. nustatomas pažeidimas.</text:span></text:p>
      <text:p text:style-name="Normal"/>
      <text:p text:style-name="P3283"><text:span text:style-name="T3284">TREČIASIS</text:span><text:span text:style-name="T3285"><text:s/>SKIRSNIS</text:span></text:p>
      <text:p text:style-name="P3286"><text:span text:style-name="T3287">SU PAŽEIDIMU SUSIJUSIŲ NETINKAMŲ<text:s/></text:span><text:span text:style-name="T3288">IŠLAIDŲ APSKAIČIAVIMAS</text:span></text:p>
      <text:p text:style-name="P3289"/>
      <text:p text:style-name="P3290"><text:span text:style-name="T3291">160</text:span><text:span text:style-name="T3292">. Nustačius pažeidimą dėl projekto įgyvendinimo sutartyje nustatytų rodiklių reikšmių nepasiekimo netinkamų finansuoti išlaidų suma apskaičiuojama proporcingai pagal sumažėjusias projekto veiklų vykdymo apimtis ir įvertinus p</text:span><text:span text:style-name="T3293">rojekto vykdytojo pateiktą pagrindimą bei pažeidimo pobūdį. Šiuo atveju netinkama finansuoti pripažįstama ta išlaidų dalis, kurios panaudojimo sumažėjusiam projekto rodikliui projekto vykdytojas negali pagrįsti.</text:span></text:p>
      <text:p text:style-name="P3294"><text:span text:style-name="T3295">161</text:span><text:span text:style-name="T3296">. Nustačius dėl projekto rodiklių rei</text:span><text:span text:style-name="T3297">kšmių nepasiekimo pažeidimą, kuris nesusijęs su konkrečios projekto veiklos vykdymo apimties sumažėjimu (pavyzdžiui, projekto vykdytojas įvykdė visas projekto veiklas, tačiau nepasiekė projekto tęstinumo rodiklių, arba organizuoti visi planuoti sporto reng</text:span><text:span text:style-name="T3298">iniai, tačiau juose dalyvavo mažiau dalyvių, nei planuota) taikomos šios finansinės pataisos. Tais atvejais, kai negalima apskaičiuoti pagal faktą:</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Rodiklio nepasiekimo procentinė dalis (skaičiuojama nuo projekto įgyvendinimo sutartyje nustatytos rodiklio<text:s/>reikšmės)</text:p>
          </table:table-cell>
          <table:table-cell table:style-name="TableCell3306">
            <text:p text:style-name="P3307">Finansinės pataisos dydis (procentinė dalis nuo rodikliui pasiekti skirtų išlaidų pripažintų tinkamomis finansuoti projekto išlaidų)</text:p>
          </table:table-cell>
        </table:table-row>
        <table:table-row table:style-name="TableRow3308">
          <table:table-cell table:style-name="TableCell3309">
            <text:p text:style-name="P3310">Nuo 20 proc. ir iki 25 proc. (imtinai)</text:p>
          </table:table-cell>
          <table:table-cell table:style-name="TableCell3311">
            <text:p text:style-name="P3312">5 proc.</text:p>
          </table:table-cell>
        </table:table-row>
        <table:table-row table:style-name="TableRow3313">
          <table:table-cell table:style-name="TableCell3314">
            <text:p text:style-name="P3315">Daugiau kaip 25 proc. ir iki 40 proc. (imtinai)</text:p>
          </table:table-cell>
          <table:table-cell table:style-name="TableCell3316">
            <text:p text:style-name="P3317">10 proc.</text:p>
          </table:table-cell>
        </table:table-row>
        <table:table-row table:style-name="TableRow3318">
          <table:table-cell table:style-name="TableCell3319">
            <text:p text:style-name="P3320">Daugiau kaip 40 proc. ir iki 50 proc. (imtinai)</text:p>
          </table:table-cell>
          <table:table-cell table:style-name="TableCell3321">
            <text:p text:style-name="P3322">20 proc.</text:p>
          </table:table-cell>
        </table:table-row>
        <table:table-row table:style-name="TableRow3323">
          <table:table-cell table:style-name="TableCell3324">
            <text:p text:style-name="P3325">Daugiau kaip 50 proc.<text:s/></text:p>
          </table:table-cell>
          <table:table-cell table:style-name="TableCell3326">
            <text:p text:style-name="P3327">25 proc. arba 100 proc.</text:p>
          </table:table-cell>
        </table:table-row>
      </table:table>
      <text:p text:style-name="Normal"/>
      <text:p text:style-name="P3328"><text:span text:style-name="T3329">162</text:span><text:span text:style-name="T3330">. Jei viena iš projekto rodiklio reikšmių nepasiekiama daugiau kaip 50 procentų, vertinamas projekto tikslų pasiekimas ir<text:s/></text:span><text:span text:style-name="T3331">sprendžiamas</text:span><text:span text:style-name="T3332"><text:s/>klausimas dėl projekto įgyvendinimo sutarties nutraukimo bei visų projektui skirtų lėšų susigrąžinimo.<text:s/></text:span></text:p>
      <text:p text:style-name="P3333"><text:span text:style-name="T3334">163</text:span><text:span text:style-name="T3335">. Jeigu visi rodikliai nepasiekti daugiau kaip 50 procentų, sutartis yra nutraukiama.</text:span></text:p>
      <text:p text:style-name="P3336"><text:span text:style-name="T3337">164</text:span><text:span text:style-name="T3338">. Vienas didžiausias finansinės pataisos dydis taik</text:span><text:span text:style-name="T3339">omas, kai yra bent viena iš šių sąlygų:</text:span></text:p>
      <text:p text:style-name="P3340"><text:span text:style-name="T3341">164.1</text:span><text:span text:style-name="T3342">. daugiau nei vieno rodiklio reikšmė nepasiekiama 20 ir daugiau procentų;</text:span></text:p>
      <text:p text:style-name="P3343"><text:span text:style-name="T3344">164.2</text:span><text:span text:style-name="T3345">. projekto vykdytojas padaro kelis pažeidimus, iš kurių vienas susijęs su konkrečios veiklos vykdymo apimties sumažėjimu, o ki</text:span><text:span text:style-name="T3346">tas nesusijęs su konkrečios veiklos vykdymo apimties sumažėjimu, taikomas tik vienas didžiausias finansinės pataisos dydis.</text:span></text:p>
      <text:p text:style-name="P3347"><text:span text:style-name="T3348">165</text:span><text:span text:style-name="T3349">. Taikytinas finansinės pataisos dydis taikomas atskirai už projekto įgyvendinimo metu padarytus pažeidimus ir už projekto<text:s/></text:span><text:span text:style-name="T3350">tęstinumo laikotarpiu padarytus pažeidimus.</text:span></text:p>
      <text:p text:style-name="P3351"><text:span text:style-name="T3352">166</text:span><text:span text:style-name="T3353">. Nustačius pažeidimą dėl projekto vykdytojo veiklos ir turto naudojimo pakeitimo bei apribojimų (projekto vykdytojas projekto įgyvendinimo metu ar projekto įgyvendinimo sutartyje numatytu projekto<text:s/></text:span><text:span text:style-name="T3354">tęstinumo laikotarpiu nutraukia veiklą, kuriai skirtos projekto lėšos, pakeičia šios veiklos pobūdį, tikslą ir (arba) įgyvendinimo sąlygas, tampa bankrutuojantis arba likviduojamas; negavęs leidimo, naudoja įrangą, kuriai įsigyti, sukurti ar atnaujinti ski</text:span><text:span text:style-name="T3355">rtas finansavimas, ne pagal projekto įgyvendinimo sutartyje numatytą paskirtį; negavęs leidimo parduoda arba kitu būdu perleidžia, išnuomoja, įkeičia turtą, kuriam įsigyti, sukurti ar atnaujinti skirtas finansavimas, arba kitokiu būdu suvaržo daiktines tei</text:span><text:span text:style-name="T3356">ses į tokį turtą) taikomos šios finansinės pataisos:</text:span></text:p>
      <text:p text:style-name="P3357"><text:span text:style-name="T3358">166.1</text:span><text:span text:style-name="T3359">. kai pakeitimai dėl veiklos ir (ar) turto padaryti projekto įgyvendinimo metu, taikomas 100 procentų projekto įgyvendinimo sutartyje numatytų išlaidų, susijusių su padarytais pakeitimais dėl veik</text:span><text:span text:style-name="T3360">los ir turto, finansinės pataisos dydis;</text:span></text:p>
      <text:p text:style-name="P3361"><text:span text:style-name="T3362">166.2</text:span><text:span text:style-name="T3363">. kai pakeitimai dėl veiklos ir (ar) turto padaryti projekto tęstinumo laikotarpiu, finansinės pataisos dydis apskaičiuojamas pagal formulę n = (k – d) * t / k, kur n – projekto netinkamų finansuoti išlaidų</text:span><text:span text:style-name="T3364"><text:s/>suma; k – projekto įgyvendinimo sutartyje nustatytas projekto tęstinumo laikotarpis, apskaičiuotas kalendorinėmis dienomis, d – kalendorinių dienų, kurias projekto tęstinumas buvo užtikrintas, skaičius, t – projekto pripažintos tinkamomis finansuoti išlai</text:span><text:span text:style-name="T3365">dos, susijusios su padarytais pakeitimais dėl veiklos ir turto. Kai nėra galimybės nustatyti tikslios datos, kada buvo padaryti pakeitimai dėl veiklos ir turto, bet žinoma, kad pakeitimai dėl veiklos ir turto buvo padaryti per konkrečią savaitę, mėnesį ar<text:s/></text:span><text:span text:style-name="T3366">metus, pakeitimų dėl veiklos ir turto padarymo data nustatoma pagal konkrečios savaitės, mėnesio ar metų pabaigą ir atitinkamai apskaičiuojamas kalendorinių dienų, per kurias projekto tęstinumas buvo užtikrintas, skaičius. Kai turto nusidėvėjimo trukmė yra</text:span><text:span text:style-name="T3367"><text:s/>trumpesnė už projekto įgyvendinimo sutartyje nustatytą projekto tęstinumo laikotarpį, projekto tęstinumo laikotarpiu laikoma turto nusidėvėjimo trukmė.</text:span></text:p>
      <text:p text:style-name="P3368"><text:span text:style-name="T3369">167</text:span><text:span text:style-name="T3370">. Net ir tuo atveju, jei projekto įgyvendinimo sutartyje nustatytų rodiklių reikšmių projekto<text:s/></text:span><text:span text:style-name="T3371">įgyvendinimo metu nepasiekiama nesant pažeidimo, tinkama finansuoti gali būti pripažįstama tik ta išlaidų dalis, kuri yra būtina sumažėjusiam rodikliui pasiekti.<text:s/></text:span></text:p>
      <text:p text:style-name="P3372"><text:span text:style-name="T3373">168</text:span><text:span text:style-name="T3374">. Atsakingai institucijai nustačius, kad projekto vykdytojo ar partnerio įvykdytas paž</text:span><text:span text:style-name="T3375">eidimas yra susijęs su pirkimu, įvykdytu pažeidžiant teisės aktų nuostatas, arba su pirkimo sutarties vykdymu, pažeidžiant teisės aktų reikalavimus, ir neįmanoma tiksliai apskaičiuoti su tokiu pažeidimu susijusių netinkamų finansuoti išlaidų dydžio, šis dy</text:span><text:span text:style-name="T3376">dis apskaičiuojamas vadovaujantis Europos Komisijos patvirtintomis Gairėmis, nustatančiomis finansines korekcijas, taikytinas Europos Sąjungos išlaidoms, patirtoms nesilaikant viešojo pirkimo taisyklių (toliau – Gairės). Atsakinga institucija turi teisę pa</text:span><text:span text:style-name="T3377">tvirtinti Gairių taikymo metodiką, kuri detalizuotų Gairių nuostatas.</text:span></text:p>
      <text:p text:style-name="P3378"><text:span text:style-name="T3379">169</text:span><text:span text:style-name="T3380">. Atsakingai institucijai nustačius, kad projekto vykdytojas projektui įgyvendinti neskyrė projekte nurodytų nuosavų lėšų sumos ar skyrė tik dalį nuosavų lėšų, atsakinga instituci</text:span><text:span text:style-name="T3381">ja sumažina projektui numatytą Fondo lėšų dalį, perskaičiuodama projekto vykdytojo neskirtų nuosavų lėšų procentą nuo įsipareigotos skirti nuosavų lėšų sumos ir atitinkamu procentu sumažindama projektui numatytą Fondo lėšų dalį.</text:span></text:p>
      <text:p text:style-name="P3382"><text:span text:style-name="T3383">170</text:span><text:span text:style-name="T3384">. Paaiškėjus naujoms</text:span><text:span text:style-name="T3385"><text:s/>aplinkybėms, kurios nebuvo įvertintos pažeidimo tyrimo metu, pažeidimo tyrimas gali būti atliekamas iš naujo ir atsižvelgiant į jo rezultatus atitinkamai gali būti pakeistas sprendimas dėl pažeidimo. Atnaujintas pažeidimo tyrimas atliekamas ir sprendimas<text:s/></text:span><text:span text:style-name="T3386">dėl pažeidimo priimamas šiame Taisyklių skirsnyje nustatyta tvarka.</text:span></text:p>
      <text:p text:style-name="Normal"/>
      <text:p text:style-name="P3387"><text:span text:style-name="T3388">XII</text:span><text:span text:style-name="T3389"><text:s/>SKYRIUS</text:span></text:p>
      <text:p text:style-name="P3390"><text:span text:style-name="T3391">GRĄŽINTINŲ IR GRĄŽINTŲ LĖŠŲ ADMINISTRAVIMAS</text:span></text:p>
      <text:p text:style-name="P3392"/>
      <text:p text:style-name="P3393"><text:span text:style-name="T3394">171</text:span><text:span text:style-name="T3395">. Grąžintinomis lėšomis laikomos nustatytos netinkamos finansuoti projektų išlaidos, kurios anksčiau jau buvo<text:s/></text:span><text:span text:style-name="T3396">pripažintos tinkamomis finansuoti ir apmokėtos, ir (arba) kitos pagal teisės aktus ir (arba) projekto įgyvendinimo sutartį reikalaujamos grąžinti lėšos.</text:span></text:p>
      <text:p text:style-name="P3397"><text:span text:style-name="T3398">172</text:span><text:span text:style-name="T3399">. Atsakinga institucija, siekdama, kad projekto vykdytojas grąžintų neteisėtai išmokėtas ir (ar)</text:span><text:span text:style-name="T3400"><text:s/>panaudotas lėšas ir kitas reikalaujamas pagal teisės aktus ir (ar) įgyvendinimo sutartis grąžinti lėšas, turi priimti sprendimą, atlikdama vieną iš šių veiksmų:</text:span></text:p>
      <text:p text:style-name="P3401"><text:span text:style-name="T3402">172.1</text:span><text:span text:style-name="T3403">. sprendime nurodyti projekto vykdytojui per terminą, ne ilgesnį kaip nurodyta Apraše,<text:s/></text:span><text:span text:style-name="T3404">grąžinti lėšas į sprendime nurodytą kredito įstaigos sąskaitą;</text:span></text:p>
      <text:p text:style-name="P3405"><text:span text:style-name="T3406">172.2</text:span><text:span text:style-name="T3407">. sprendime nurodyti grąžintinų lėšų sumą išskaičiuoti iš sumos, mokėtinos pagal projekto vykdytojo pateiktą ir (arba) kitą (-us) teikiamą (-us) mokėjimo prašymą (-us</text:span><text:span text:style-name="T3408">).</text:span><text:span text:style-name="T3409"><text:s/>Šis atsakingos<text:s/></text:span><text:span text:style-name="T3410">institucijos veiksmas gali būti taikomas tais atvejais, kai nepažeidžiant Apraše nustatytų lėšų grąžinimo terminų galima grąžintinas lėšas išskaičiuoti iš mokėjimo prašymo (-ų) arba kai projekto vykdytojas negrąžina grąžintinų lėšų į sprendime nurodytą kre</text:span><text:span text:style-name="T3411">dito įstaigos sąskaitą per sprendime nurodytą terminą</text:span><text:span text:style-name="T3412">.</text:span></text:p>
      <text:p text:style-name="P3413"><text:span text:style-name="T3414">173</text:span><text:span text:style-name="T3415">. Pagrindas projekto vykdytojui grąžinti jo gautas arba už jį sumokėtas lėšas yra atsakingos institucijos vadovo arba jo įgalioto asmens priimtas Sprendimas dėl grąžintinų lėšų.</text:span></text:p>
      <text:p text:style-name="P3416"><text:span text:style-name="T3417">174</text:span><text:span text:style-name="T3418">. Spren</text:span><text:span text:style-name="T3419">dime dėl grąžintinų lėšų nurodoma:</text:span></text:p>
      <text:p text:style-name="P3420"><text:span text:style-name="T3421">174.1</text:span><text:span text:style-name="T3422">. projekto rekvizitai (projekto numeris ir pavadinimas, projekto vykdytojo pavadinimas, kodas);</text:span></text:p>
      <text:p text:style-name="P3423"><text:span text:style-name="T3424">174.2</text:span><text:span text:style-name="T3425">. priežastis susigrąžinti lėšas;</text:span></text:p>
      <text:p text:style-name="P3426"><text:span text:style-name="T3427">174.3</text:span><text:span text:style-name="T3428">. pripažinta netinkama finansuoti ir (arba) grąžintina suma pagal<text:s/></text:span><text:span text:style-name="T3429">visus projekto finansavimo šaltinius;</text:span></text:p>
      <text:p text:style-name="P3430"><text:span text:style-name="T3431">174.4</text:span><text:span text:style-name="T3432">. terminas, per kurį lėšos turi būti grąžintos;</text:span></text:p>
      <text:p text:style-name="P3433"><text:span text:style-name="T3434">174.5</text:span><text:span text:style-name="T3435">. delspinigių, kuriuos privalo mokėti projekto vykdytojas už kiekvieną pavėluotą grąžinti lėšas dieną, dydis;</text:span></text:p>
      <text:p text:style-name="P3436"><text:span text:style-name="T3437">174.6</text:span><text:span text:style-name="T3438">. kredito įstaigos sąskaita, į ku</text:span><text:span text:style-name="T3439">rią turi būti grąžinamos lėšos;</text:span></text:p>
      <text:p text:style-name="P3440"><text:span text:style-name="T3441">174.7</text:span><text:span text:style-name="T3442">. sprendimo apskundimo tvarka;</text:span></text:p>
      <text:p text:style-name="P3443"><text:span text:style-name="T3444">174.8</text:span><text:span text:style-name="T3445">. kita atsakingos institucijos nuomone svarbi informacija.</text:span></text:p>
      <text:p text:style-name="P3446"><text:span text:style-name="T3447">175</text:span><text:span text:style-name="T3448">. Sprendimas dėl grąžintinų lėšų turi atitikti Viešojo administravimo įstatyme nustatytus individualiam<text:s/></text:span><text:span text:style-name="T3449">administraciniam aktui taikomus reikalavimus.</text:span></text:p>
      <text:p text:style-name="P3450"><text:span text:style-name="T3451">176</text:span><text:span text:style-name="T3452">. Atsakinga institucija per 3 darbo dienas nuo Sprendimo dėl grąžintinų lėšų įsigaliojimo dienos apie šį sprendimą raštu informuoja projekto vykdytoją ir Ministeriją ir prideda sprendimo kopiją. Sprendim</text:span><text:span text:style-name="T3453">o dėl grąžintinų lėšų įsigaliojimo diena laikoma jo priėmimo diena.</text:span></text:p>
      <text:p text:style-name="P3454"><text:span text:style-name="T3455">177</text:span><text:span text:style-name="T3456">. Projekto vykdytojui atsisakius vykdyti projektą ir grąžinus skirtas Fondo lėšas Ministerijai arba atsakingai institucijai, Ministerija arba atsakinga institucija tokias lėšas naud</text:span><text:span text:style-name="T3457">oja, kaip nustatyta Apraše.</text:span></text:p>
      <text:p text:style-name="P3458"><text:span text:style-name="T3459">178</text:span><text:span text:style-name="T3460">. Projekto vykdytojui atsisakius grąžinti lėšas reikalavimo teisę į projekto vykdytojo negrąžintas lėšas ir delspinigius atsakinga institucija arba Ministerija gali perduoti Centralizuotai valdomo valstybės turto valdytoj</text:span><text:span text:style-name="T3461">ui pagal reikalavimo perleidimo sutartį.</text:span></text:p>
      <text:p text:style-name="Normal"/>
      <text:p text:style-name="P3462"><text:span text:style-name="T3463">XIII</text:span><text:span text:style-name="T3464"><text:s/>SKYRIUS</text:span></text:p>
      <text:p text:style-name="P3465"><text:span text:style-name="T3466">TĘSTINUMO ĮSIPAREIGOJIMŲ PRIEŽIŪRA</text:span></text:p>
      <text:p text:style-name="P3467"/>
      <text:p text:style-name="P3468"><text:span text:style-name="T3469">179</text:span><text:span text:style-name="T3470">. Projekto tęstinumo priežiūrą, atsižvelgdama į atitinkamoje sutartyje nustatytus reikalavimus projekto tęstinumui, atlieka atsakinga institucija vidaus</text:span><text:span text:style-name="T3471"><text:s/>procedūroje nustatyta tvarka.</text:span></text:p>
      <text:p text:style-name="P3472"><text:span text:style-name="T3473">180</text:span><text:span text:style-name="T3474">. Atsakinga institucija, vykdydama projekto tęstinumo priežiūrą:</text:span></text:p>
      <text:p text:style-name="P3475"><text:span text:style-name="T3476">180.1</text:span><text:span text:style-name="T3477">. tikrina projekto pateiktas atsakingos institucijos nustatytos formos tęstinumo įsipareigojimų vykdymo deklaracijas;</text:span></text:p>
      <text:p text:style-name="P3478"><text:span text:style-name="T3479">180.2</text:span><text:span text:style-name="T3480">. atlieka patikras<text:s/></text:span><text:span text:style-name="T3481">vietoje;</text:span></text:p>
      <text:p text:style-name="P3482"><text:span text:style-name="T3483">180.3</text:span><text:span text:style-name="T3484">. projekto vykdytojo prašo pateikti informaciją, susijusią su projekto tęstinumo įsipareigojimų vykdymu.</text:span></text:p>
      <text:p text:style-name="P3485"><text:span text:style-name="T3486">181</text:span><text:span text:style-name="T3487">. Projekto vykdytojas privalo nedelsdamas iš anksto raštu informuoti atsakingą instituciją apie visus galimus nukrypimus nuo</text:span><text:span text:style-name="T3488"><text:s/>sutartyje numatytų projekto tęstinumo reikalavimų.</text:span></text:p>
      <text:p text:style-name="P3489"><text:span text:style-name="T3490">182</text:span><text:span text:style-name="T3491">. 3 metus po projekto įgyvendinimo pabaigos, t. y. po galutinio mokėjimo prašymo patvirtinimo dienos (jei sutartyje nenustatyta kitaip) projekto vykdytojas ne rečiau kaip kartą per metus teikia<text:s/></text:span><text:span text:style-name="T3492">atsakingos institucijos nustatytos formos tęstinumo įsipareigojimų vykdymo deklaracijas. Pirmoji deklaracija teikiama ne vėliau nei po metų po projekto įgyvendinimo pabaigos (jei įgyvendinimo sutartyje nenustatyta kitaip).</text:span></text:p>
      <text:p text:style-name="P3493"><text:span text:style-name="T3494">183</text:span><text:span text:style-name="T3495">. Jeigu projekto vykdytoja</text:span><text:span text:style-name="T3496">s laiku nepateikia tęstinumo įsipareigojimų vykdymo deklaracijos, atsakinga institucija turi raštu jam apie tai priminti ir nustatyti terminą, per kurį turi būti pateikta užpildyta tęstinumo įsipareigojimų vykdymo deklaracija. Jeigu projekto vykdytojas net</text:span><text:span text:style-name="T3497"><text:s/>ir po priminimo tęstinumo įsipareigojimų vykdymo deklaracijos nepateikia, atsakinga institucija turi teisę inicijuoti įtariamo pažeidimo tyrimą.<text:s/></text:span></text:p>
      <text:p text:style-name="P3498"><text:span text:style-name="T3499">184</text:span><text:span text:style-name="T3500">. Atsakinga institucija turi teisę kreiptis į projekto vykdytoją dėl papildomos informacijos pateikimo</text:span><text:span text:style-name="T3501"><text:s/>ir deklaracijos patikslinimo.</text:span></text:p>
      <text:p text:style-name="P3502"><text:span text:style-name="T3503">185</text:span><text:span text:style-name="T3504">. 3 metus laikotarpiu po projekto pabaigos t. y. po galutinio mokėjimo prašymo patvirtinimo dienos (jei sutartyje nenustatyta kitaip), atsakinga institucija turi teisę atlikti patikras vietoje. Patikrų vietoje metu ats</text:span><text:span text:style-name="T3505">akinga institucija gali tikrinti, ar laikomasi sutartyse numatytų tęstinumo sąlygų, taikomų projektui.</text:span></text:p>
      <text:p text:style-name="P3506"/>
      <text:p text:style-name="P3507"><text:span text:style-name="T3508">XIV</text:span><text:span text:style-name="T3509"><text:s/>SKYRIUS</text:span></text:p>
      <text:p text:style-name="P3510"><text:span text:style-name="T3511">DOKUMENTŲ SAUGOJIMAS</text:span></text:p>
      <text:p text:style-name="P3512"/>
      <text:p text:style-name="P3513"><text:span text:style-name="T3514">186</text:span><text:span text:style-name="T3515">. Atsakinga institucija kaupia ir sistemina informaciją apie projektų įgyvendinimą, saugo susirašinėjimą<text:s/></text:span><text:span text:style-name="T3516">su projektų vykdytojais, projektų paraiškas, sutartis, vykdymo ataskaitas ir projektų išlaidas pagrindžiančių dokumentų kopijas.</text:span></text:p>
      <text:p text:style-name="P3517"><text:span text:style-name="T3518">187</text:span><text:span text:style-name="T3519">. Projekto vykdytojas ir partneris turi saugoti su projekto įgyvendinimu susijusius dokumentus.</text:span></text:p>
      <text:p text:style-name="P3520"><text:span text:style-name="T3521">188</text:span><text:span text:style-name="T3522">. Dokumentų saugo</text:span><text:span text:style-name="T3523">jimas organizuojamas vadovaujantis Bendrųjų dokumentų saugojimo terminų rodykle, patvirtinta Lietuvos vyriausiojo archyvaro 2011 m. kovo 9 d. įsakymu Nr. V-100 „Dėl Bendrųjų dokumentų saugojimo terminų rodyklės patvirtinimo“, ir (arba) Dokumentų tvarkymo i</text:span><text:span text:style-name="T3524">r apskaitos taisyklėmis, patvirtintomis Lietuvos vyriausiojo archyvaro 2011 m. liepos 4 d. įsakymu Nr. V-118 „Dėl Dokumentų tvarkymo ir apskaitos taisyklių patvirtinimo“, ir (arba) Nevalstybinių organizacijų ir privačių juridinių asmenų dokumentų rengimo,<text:s/></text:span><text:span text:style-name="T3525">tvarkymo ir apskaitos taisyklėmis, patvirtintomis Lietuvos vyriausiojo archyvaro 2011 m. gruodžio 20 d. įsakymu Nr. V-152 „Dėl Nevalstybinių organizacijų ir privačių juridinių asmenų dokumentų rengimo, tvarkymo ir apskaitos taisyklių patvirtinimo“. Dokumen</text:span><text:span text:style-name="T3526">tai ir duomenys, kuriuos reglamentuoja šiame punkte nurodyti teisės aktai, privalo būti saugomi minėtuose teisės aktuose nustatytais terminais, tačiau ne trumpiau kaip 3 metus nuo projekto pabaigos.</text:span></text:p>
      <text:p text:style-name="P3527"><text:span text:style-name="T3528">189</text:span><text:span text:style-name="T3529">. Kai rengiami ir gaunami elektroniniai dokumentai</text:span><text:span text:style-name="T3530"><text:s/>ir gali būti užtikrintas jų autentiškumas ir saugojimas, popierinės tokių dokumentų versijos neturi būti kuriamos ir saugomos (nedubliuojama).</text:span></text:p>
      <text:p text:style-name="P3531"><text:span text:style-name="T3532">190</text:span><text:span text:style-name="T3533">. Projekto vykdytojas ir partneris dokumentų ir duomenų, kurie neminimi Taisyklių 163 punkte nurodytuose<text:s/></text:span><text:span text:style-name="T3534">teisės aktuose ir kuriuos pateikė atsakingajai institucijai, saugoti neprivalo, išskyrus įrodymus apie pasiektus projekto rezultatus.</text:span></text:p>
      <text:p text:style-name="P3535"><text:span text:style-name="T3536">191</text:span><text:span text:style-name="T3537">. Kvietime arba projekto įgyvendinimo sutartyje gali būti nurodoma, kokius papildomus projekto dokumentus (įskaitan</text:span><text:span text:style-name="T3538">t jų saugojimo terminą) privaloma saugoti.</text:span></text:p>
      <text:p text:style-name="P3539"><text:span text:style-name="T3540">192</text:span><text:span text:style-name="T3541">. Atsakinga institucija privalo užtikrinti informacinėmis sistemomis sukauptų duomenų apie projektus saugojimą ne trumpiau nei 5 metus nuo projekto įgyvendinimo pabaigos.<text:s/></text:span></text:p>
      <text:p text:style-name="P3542"><text:span text:style-name="T3543">193</text:span><text:span text:style-name="T3544">. Pasibaigus dokumentų ir d</text:span><text:span text:style-name="T3545">uomenų saugojimo terminui, dokumentai ir duomenys gali būti sunaikinami.</text:span></text:p>
      <text:p text:style-name="P3546"/>
      <text:p text:style-name="P3547"><text:span text:style-name="T3548">XV</text:span><text:span text:style-name="T3549"><text:s/>SKYRIUS</text:span></text:p>
      <text:p text:style-name="P3550"><text:span text:style-name="T3551">SKUNDŲ NAGRINĖJIMAS</text:span></text:p>
      <text:p text:style-name="P3552"/>
      <text:p text:style-name="P3553"><text:span text:style-name="T3554">194</text:span><text:span text:style-name="T3555">. Pareiškėjai ir projektų vykdytojai atsakingos institucijos sprendimus ar veiksmus (neveikimą) turi teisę skųsti Lietuvos<text:s/></text:span><text:span text:style-name="T3556">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557"><text:span text:style-name="T3558">__________</text:span><text:span text:style-name="T3559">____________</text:span></text:p>
      <text:p text:style-name="Normal"/>
      <text:p text:style-name="Normal"/>
      <text:p text:style-name="Normal"/>
      <text:p text:style-name="P3560">Priedų pakeitimai:</text:p>
      <text:p text:style-name="Normal"/>
      <text:p text:style-name="P3561">Taisyklių 1 priedas pagal V-1412</text:p>
      <text:p text:style-name="P3562">Priedo pakeitimai:</text:p>
      <text:p text:style-name="P3563"><text:span text:style-name="T3564">Nr.<text:s/></text:span><text:a xlink:href="https://www.e-tar.lt/portal/legalAct.html?documentId=63249f40128b11ea9d279ea27696ab7b" office:target-frame-name="_top" xlink:show="replace"><text:span text:style-name="T3565">V-1412</text:span></text:a><text:span text:style-name="T3566">, 2019-11-29, paskelbta TAR 2019-11-29, i. k. 2019-19181</text:span></text:p>
      <text:p text:style-name="Normal"/>
      <text:p text:style-name="P3567">Taisyklių 2 <text:s/>priedas pagal V-1879</text:p>
      <text:p text:style-name="P3568">Priedo pakeitimai:</text:p>
      <text:p text:style-name="P3569"><text:span text:style-name="T3570">Nr.<text:s/></text:span><text:a xlink:href="https://www.e-tar.lt/portal/legalAct.html?documentId=63249f40128b11ea9d279ea27696ab7b" office:target-frame-name="_top" xlink:show="replace"><text:span text:style-name="T3571">V-1412</text:span></text:a><text:span text:style-name="T3572">, 2019-11-29, paskelbta TAR 2019-11-29, i. k. 2019-19181</text:span></text:p>
      <text:p text:style-name="P3573"><text:span text:style-name="T3574">Nr.<text:s/></text:span><text:a xlink:href="https://www.e-tar.lt/portal/legalAct.html?documentId=aedc7c50347711eb932eb1ed7f923910" office:target-frame-name="_top" xlink:show="replace"><text:span text:style-name="T3575">V-1879</text:span></text:a><text:span text:style-name="T3576">, 2020-12-02, paskelbta TAR 2020-12-02, i. k. 2020-25822</text:span></text:p>
      <text:p text:style-name="Normal"/>
      <text:p text:style-name="P3577">Taisyklių 1 priedo priedas</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švietimo, mokslo ir sporto mi</text:span><text:span text:style-name="T3587">nisterija, Įsakymas</text:span></text:p>
      <text:p text:style-name="P3588"><text:span text:style-name="T3589">Nr.<text:s/></text:span><text:a xlink:href="https://www.e-tar.lt/portal/legalAct.html?documentId=63249f40128b11ea9d279ea27696ab7b" office:target-frame-name="_top" xlink:show="replace"><text:span text:style-name="T3590">V-1412</text:span></text:a><text:span text:style-name="T3591">, 2019-11-29, paskelbta TAR 2019-11-29, i. k. 2019-19181</text:span></text:p>
      <text:p text:style-name="P3592"><text:span text:style-name="T3593">Dėl Lietuvos Respublikos švietimo, mokslo ir sporto ministro 2019 m. va</text:span><text:span text:style-name="T3594">sario 14 d. įsakymo Nr. V-123 „Dėl Lietuvos Respublikos Vyriausybės 2019 m. sausio 23 d. nutarimo Nr. 85 „Dėl Sporto rėmimo fondo lėšų paskirstymo proporcijų, sporto rėmimo fondo administravimui skirtų lėšų dalies nustatymo ir sporto rėmimo fondo lėšomis f</text:span><text:span text:style-name="T3595">inansuojamų sporto projektų finansavimo tvarkos aprašo patvirtinimo“ įgyvendinimo“ pakeitimo</text:span></text:p>
      <text:p text:style-name="P3596"/>
      <text:p text:style-name="P3597"><text:span text:style-name="T3598">2.</text:span></text:p>
      <text:p text:style-name="P3599"><text:span text:style-name="T3600">Lietuvos Respublikos švietimo, mokslo ir sporto ministerija, Įsakymas</text:span></text:p>
      <text:p text:style-name="P3601"><text:span text:style-name="T3602">Nr.<text:s/></text:span><text:a xlink:href="https://www.e-tar.lt/portal/legalAct.html?documentId=4564cb207a4f11eab005936df725feed" office:target-frame-name="_top" xlink:show="replace"><text:span text:style-name="T3603">V-537</text:span></text:a><text:span text:style-name="T3604">, 2020-04-09, paskelbta TAR 2020-04-09, i. k. 2020-07508</text:span></text:p>
      <text:p text:style-name="P3605"><text:span text:style-name="T3606">Dėl švietimo, mokslo ir sporto ministro 2019 m. vasario 14 d. įsakymo Nr. V-123 „Dėl Lietuvos Respublikos Vyriausybės 2019 m. sausio 23 d. nutarimo Nr. 85 „Dėl Sporto rėmimo fondo l</text:span><text:span text:style-name="T3607">ėšų paskirstymo proporcijų, sporto rėmimo fondo administravimui skirtų lėšų dalies nustatymo ir sporto rėmimo fondo lėšomis finansuojamų sporto projektų finansavimo tvarkos aprašo patvirtinimo“ įgyvendinimo“ pakeitimo</text:span></text:p>
      <text:p text:style-name="P3608"/>
      <text:p text:style-name="P3609"><text:span text:style-name="T3610">3.</text:span></text:p>
      <text:p text:style-name="P3611"><text:span text:style-name="T3612">Lietuvos Respublikos švietimo, mok</text:span><text:span text:style-name="T3613">slo ir sporto ministerija, Įsakymas</text:span></text:p>
      <text:p text:style-name="P3614"><text:span text:style-name="T3615">Nr.<text:s/></text:span><text:a xlink:href="https://www.e-tar.lt/portal/legalAct.html?documentId=aedc7c50347711eb932eb1ed7f923910" office:target-frame-name="_top" xlink:show="replace"><text:span text:style-name="T3616">V-1879</text:span></text:a><text:span text:style-name="T3617">, 2020-12-02, paskelbta TAR 2020-12-02, i. k. 2020-25822</text:span></text:p>
      <text:p text:style-name="P3618"><text:span text:style-name="T3619">Dėl švietimo, mokslo ir sporto ministro 2019 m. vasario</text:span><text:span text:style-name="T3620"><text:s/>14 d. įsakymo Nr. V-123 „Dėl Lietuvos Respublikos Vyriausybės 2019 m. sausio 23 d. nutarimo Nr. 85 „Dėl Sporto rėmimo fondo lėšų paskirstymo proporcijų, sporto rėmimo fondo administravimui skirtų lėšų dalies nustatymo ir Sporto rėmimo fondo lėšomis finans</text:span><text:span text:style-name="T3621">uojamų sporto projektų finansavimo tvarkos aprašo patvirtinimo“ įgyvendinimo“ pakeitimo</text:span></text:p>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57"><text:page-number text:fixed="false">28</text:page-number></text:p>
        <text:p text:style-name="P1958"/>
      </style:header>
      <style:footer>
        <text:p text:style-name="P1959"/>
      </style:footer>
    </style:master-page>
    <style:master-page style:next-style-name="MP2" style:name="MPF2" style:page-layout-name="PL2">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646c2f-f489-4375-a2a6-d4d7ecd91867</dc:title>
    <meta:initial-creator>Jablonskienė Rūta</meta:initial-creator>
    <dc:creator>adlibuser</dc:creator>
    <meta:creation-date>2020-12-14T08:43:00Z</meta:creation-date>
    <dc:date>2020-12-14T08: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31" meta:paragraph-count="1861" meta:word-count="25856" meta:character-count="195423" meta:row-count="6349" meta:non-whitespace-character-count="171428"/>
  </office:meta>
</office:document-meta>
</file>