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style>
    <style:style style:name="T25" style:parent-style-name="DefaultParagraphFont" style:family="text">
      <style:text-properties fo:font-weight="bold" style:font-weight-asian="bold" style:font-weight-complex="bold" style:font-size-complex="12pt" fo:language="en" fo:country="US"/>
    </style:style>
    <style:style style:name="P26" style:parent-style-name="Normal" style:family="paragraph">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text-properties style:font-size-complex="12pt"/>
    </style:style>
    <style:style style:name="P3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44" style:parent-style-name="DefaultParagraphFont" style:family="text">
      <style:text-properties fo:color="#000000" fo:background-color="#FFFFFF"/>
    </style:style>
    <style:style style:name="T45" style:parent-style-name="DefaultParagraphFont" style:family="text">
      <style:text-properties fo:color="#000000" fo:background-color="#FFFFFF"/>
    </style:style>
    <style:style style:name="T46" style:parent-style-name="DefaultParagraphFont" style:family="text">
      <style:text-properties fo:color="#000000" fo:background-color="#FFFFFF"/>
    </style:style>
    <style:style style:name="T47" style:parent-style-name="DefaultParagraphFont" style:family="text">
      <style:text-properties fo:color="#000000" fo:background-color="#FFFFFF"/>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punctuation-wrap="simple" style:vertical-align="baseline">
        <style:tab-stops>
          <style:tab-stop style:type="left" style:position="4.9222in"/>
        </style:tab-stops>
      </style:paragraph-properties>
    </style:style>
    <style:style style:name="P60" style:parent-style-name="Normal" style:family="paragraph">
      <style:paragraph-properties style:punctuation-wrap="simple" style:vertical-align="baseline">
        <style:tab-stops>
          <style:tab-stop style:type="left" style:position="4.9222in"/>
        </style:tab-stops>
      </style:paragraph-properties>
    </style:style>
    <style:style style:name="P61" style:parent-style-name="Normal" style:family="paragraph">
      <style:paragraph-properties style:punctuation-wrap="simple" style:vertical-align="baseline">
        <style:tab-stops>
          <style:tab-stop style:type="left" style:position="4.9222in"/>
        </style:tab-stops>
      </style:paragraph-properties>
    </style:style>
    <style:style style:name="P62" style:parent-style-name="Normal" style:family="paragraph">
      <style:paragraph-properties style:punctuation-wrap="simple" style:vertical-align="baseline">
        <style:tab-stops>
          <style:tab-stop style:type="left" style:position="4.922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line-height="115%" fo:margin-left="3.8395in" fo:text-indent="-0.1972in" style:page-number="1">
        <style:tab-stops>
          <style:tab-stop style:type="left" style:position="0.6888in"/>
          <style:tab-stop style:type="left" style:position="0.7875in"/>
          <style:tab-stop style:type="left" style:position="0.8854in"/>
          <style:tab-stop style:type="left" style:position="1.4763in"/>
        </style:tab-stops>
      </style:paragraph-properties>
    </style:style>
    <style:style style:name="P71" style:parent-style-name="Normal" style:family="paragraph">
      <style:paragraph-properties fo:line-height="115%" fo:margin-left="3.8395in" fo:text-indent="-0.1972in">
        <style:tab-stops>
          <style:tab-stop style:type="left" style:position="0.6888in"/>
          <style:tab-stop style:type="left" style:position="0.7875in"/>
          <style:tab-stop style:type="left" style:position="0.8854in"/>
          <style:tab-stop style:type="left" style:position="1.4763in"/>
        </style:tab-stops>
      </style:paragraph-properties>
    </style:style>
    <style:style style:name="P72" style:parent-style-name="Normal" style:family="paragraph">
      <style:paragraph-properties fo:line-height="115%" fo:margin-left="3.8395in" fo:text-indent="-0.1972in">
        <style:tab-stops>
          <style:tab-stop style:type="left" style:position="0.6888in"/>
          <style:tab-stop style:type="left" style:position="0.7875in"/>
          <style:tab-stop style:type="left" style:position="0.8854in"/>
          <style:tab-stop style:type="left" style:position="1.4763in"/>
        </style:tab-stops>
      </style:paragraph-properties>
    </style:style>
    <style:style style:name="P73" style:parent-style-name="Normal" style:family="paragraph">
      <style:paragraph-properties fo:line-height="115%" fo:margin-left="3.8395in" fo:text-indent="-0.1972in">
        <style:tab-stops>
          <style:tab-stop style:type="left" style:position="0.7875in"/>
          <style:tab-stop style:type="left" style:position="0.8854in"/>
          <style:tab-stop style:type="left" style:position="1.4763in"/>
        </style:tab-stops>
      </style:paragraph-properties>
    </style:style>
    <style:style style:name="P74" style:parent-style-name="Normal" style:family="paragraph">
      <style:paragraph-properties fo:line-height="115%" fo:margin-left="3.8395in" fo:text-indent="-0.1972in">
        <style:tab-stops>
          <style:tab-stop style:type="left" style:position="0.6888in"/>
          <style:tab-stop style:type="left" style:position="0.7875in"/>
          <style:tab-stop style:type="left" style:position="0.8854in"/>
          <style:tab-stop style:type="left" style:position="1.4763in"/>
        </style:tab-stops>
      </style:paragraph-properties>
    </style:style>
    <style:style style:name="P75" style:parent-style-name="Normal" style:family="paragraph">
      <style:paragraph-properties fo:line-height="115%" fo:margin-left="3.8395in" fo:text-indent="-0.1972in">
        <style:tab-stops>
          <style:tab-stop style:type="left" style:position="0.6888in"/>
          <style:tab-stop style:type="left" style:position="0.7875in"/>
          <style:tab-stop style:type="left" style:position="0.8854in"/>
          <style:tab-stop style:type="left" style:position="1.4763in"/>
        </style:tab-stops>
      </style:paragraph-properties>
    </style:style>
    <style:style style:name="P76" style:parent-style-name="Normal" style:family="paragraph">
      <style:paragraph-properties fo:line-height="115%" fo:margin-left="3.8395in" fo:text-indent="-0.1972in">
        <style:tab-stops>
          <style:tab-stop style:type="left" style:position="0.6888in"/>
          <style:tab-stop style:type="left" style:position="0.7875in"/>
          <style:tab-stop style:type="left" style:position="0.8854in"/>
          <style:tab-stop style:type="left" style:position="1.4763in"/>
        </style:tab-stops>
      </style:paragraph-properties>
    </style:style>
    <style:style style:name="P77" style:parent-style-name="Normal" style:family="paragraph">
      <style:paragraph-properties fo:line-height="115%" fo:margin-left="3.8395in" fo:text-indent="-0.1972in">
        <style:tab-stops>
          <style:tab-stop style:type="left" style:position="0.6888in"/>
          <style:tab-stop style:type="left" style:position="0.7875in"/>
          <style:tab-stop style:type="left" style:position="0.8854in"/>
          <style:tab-stop style:type="left" style:position="1.4763in"/>
        </style:tab-stops>
      </style:paragraph-properties>
    </style:style>
    <style:style style:name="P78" style:parent-style-name="Normal" style:family="paragraph">
      <style:paragraph-properties fo:text-align="center" fo:line-height="115%" fo:text-indent="0.4923in"/>
      <style:text-properties fo:font-weight="bold" style:font-weight-asian="bold" style:font-size-complex="12pt"/>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line-height="115%"/>
      <style:text-properties fo:font-weight="bold" style:font-weight-asian="bold" style:font-size-complex="12pt"/>
    </style:style>
    <style:style style:name="P84" style:parent-style-name="Normal" style:family="paragraph">
      <style:paragraph-properties fo:text-align="center" fo:line-height="115%"/>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fo:line-height="115%"/>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line-height="115%" fo:text-indent="0.4923in"/>
      <style:text-properties style:font-size-complex="12pt"/>
    </style:style>
    <style:style style:name="P90" style:parent-style-name="Normal" style:family="paragraph">
      <style:paragraph-properties fo:text-align="justify" fo:line-height="115%" fo:text-indent="0.5909in">
        <style:tab-stops>
          <style:tab-stop style:type="left" style:position="0.6895in"/>
        </style:tab-stops>
      </style:paragraph-properties>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line-height="115%" fo:text-indent="0.5909in">
        <style:tab-stops>
          <style:tab-stop style:type="left" style:position="0.6895in"/>
        </style:tab-stops>
      </style:paragraph-properties>
    </style:style>
    <style:style style:name="P93" style:parent-style-name="Normal" style:family="paragraph">
      <style:paragraph-properties fo:text-align="justify" fo:line-height="115%"/>
    </style:style>
    <style:style style:name="P94" style:parent-style-name="Normal" style:family="paragraph">
      <style:paragraph-properties fo:text-align="center" fo:line-height="115%"/>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center" fo:line-height="115%"/>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center" fo:line-height="115%" fo:text-indent="0.4923in"/>
      <style:text-properties fo:font-weight="bold" style:font-weight-asian="bold" style:font-size-complex="12pt"/>
    </style:style>
    <style:style style:name="P100" style:parent-style-name="Normal" style:family="paragraph">
      <style:paragraph-properties fo:text-align="justify" style:vertical-align="baseline" fo:line-height="115%" fo:text-indent="0.5909in">
        <style:tab-stops>
          <style:tab-stop style:type="left" style:position="0.5909in"/>
          <style:tab-stop style:type="left" style:position="0.6895in"/>
        </style:tab-stops>
      </style:paragraph-properties>
      <style:text-properties fo:hyphenate="false"/>
    </style:style>
    <style:style style:name="T101" style:parent-style-name="DefaultParagraphFont" style:family="text">
      <style:text-properties style:font-name-asian="Calibri"/>
    </style:style>
    <style:style style:name="T102" style:parent-style-name="DefaultParagraphFont" style:family="text">
      <style:text-properties style:font-name-asian="Calibri"/>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style>
    <style:style style:name="P106" style:parent-style-name="Normal" style:family="paragraph">
      <style:paragraph-properties fo:text-align="justify" style:vertical-align="baseline" fo:line-height="115%" fo:text-indent="0.5909in">
        <style:tab-stops>
          <style:tab-stop style:type="left" style:position="0.6895in"/>
        </style:tab-stops>
      </style:paragraph-properties>
      <style:text-properties fo:hyphenate="false"/>
    </style:style>
    <style:style style:name="T107" style:parent-style-name="DefaultParagraphFont" style:family="text">
      <style:text-properties style:font-name-asian="Calibri"/>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style>
    <style:style style:name="P111" style:parent-style-name="Normal" style:family="paragraph">
      <style:paragraph-properties fo:text-align="justify" style:vertical-align="baseline" fo:line-height="115%" fo:text-indent="0.5909in">
        <style:tab-stops>
          <style:tab-stop style:type="left" style:position="0.6895in"/>
        </style:tab-stops>
      </style:paragraph-properties>
      <style:text-properties fo:hyphenate="false"/>
    </style:style>
    <style:style style:name="T112" style:parent-style-name="DefaultParagraphFont" style:family="text">
      <style:text-properties style:font-name-asian="Calibri"/>
    </style:style>
    <style:style style:name="T113" style:parent-style-name="DefaultParagraphFont" style:family="text">
      <style:text-properties style:font-name-asian="Calibri"/>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vertical-align="baseline" fo:line-height="115%" fo:text-indent="0.5909in">
        <style:tab-stops>
          <style:tab-stop style:type="left" style:position="0.6895in"/>
        </style:tab-stops>
      </style:paragraph-properties>
      <style:text-properties fo:hyphenate="false"/>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style>
    <style:style style:name="T120" style:parent-style-name="DefaultParagraphFont" style:family="text">
      <style:text-properties style:language-asian="en" style:country-asian="GB"/>
    </style:style>
    <style:style style:name="P121"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22" style:parent-style-name="DefaultParagraphFont" style:family="text">
      <style:text-properties style:font-name-asian="Calibri"/>
    </style:style>
    <style:style style:name="T123" style:parent-style-name="DefaultParagraphFont" style:family="text">
      <style:text-properties style:font-name-asian="Calibri"/>
    </style:style>
    <style:style style:name="P124" style:parent-style-name="Normal" style:family="paragraph">
      <style:paragraph-properties fo:text-align="justify" fo:line-height="115%" fo:margin-right="0.0972in" fo:text-indent="0.5909in">
        <style:tab-stops>
          <style:tab-stop style:type="left" style:position="0.9097in"/>
        </style:tab-stops>
      </style:paragraph-properties>
    </style:style>
    <style:style style:name="T125" style:parent-style-name="DefaultParagraphFont" style:family="text">
      <style:text-properties style:language-asian="en" style:country-asian="GB"/>
    </style:style>
    <style:style style:name="T126" style:parent-style-name="DefaultParagraphFont" style:family="text">
      <style:text-properties style:language-asian="en" style:country-asian="GB"/>
    </style:style>
    <style:style style:name="T127" style:parent-style-name="DefaultParagraphFont" style:family="text">
      <style:text-properties style:language-asian="en" style:country-asian="GB"/>
    </style:style>
    <style:style style:name="T128" style:parent-style-name="DefaultParagraphFont" style:family="text">
      <style:text-properties style:language-asian="en" style:country-asian="GB"/>
    </style:style>
    <style:style style:name="T129" style:parent-style-name="DefaultParagraphFont" style:family="text">
      <style:text-properties style:language-asian="en" style:country-asian="GB"/>
    </style:style>
    <style:style style:name="T130" style:parent-style-name="DefaultParagraphFont" style:family="text">
      <style:text-properties style:language-asian="en" style:country-asian="GB"/>
    </style:style>
    <style:style style:name="T131" style:parent-style-name="DefaultParagraphFont" style:family="text">
      <style:text-properties style:language-asian="en" style:country-asian="GB"/>
    </style:style>
    <style:style style:name="P132" style:parent-style-name="Normal" style:family="paragraph">
      <style:paragraph-properties fo:text-align="justify" fo:line-height="115%" fo:margin-right="0.0972in" fo:text-indent="0.5909in">
        <style:tab-stops>
          <style:tab-stop style:type="left" style:position="0.9097in"/>
        </style:tab-stops>
      </style:paragraph-properties>
    </style:style>
    <style:style style:name="T133" style:parent-style-name="DefaultParagraphFont" style:family="text">
      <style:text-properties style:language-asian="en" style:country-asian="GB"/>
    </style:style>
    <style:style style:name="T134" style:parent-style-name="DefaultParagraphFont" style:family="text">
      <style:text-properties style:language-asian="en" style:country-asian="GB"/>
    </style:style>
    <style:style style:name="P135" style:parent-style-name="Normal" style:family="paragraph">
      <style:paragraph-properties fo:text-align="justify" fo:line-height="115%" fo:margin-right="0.0972in" fo:text-indent="0.5909in">
        <style:tab-stops>
          <style:tab-stop style:type="left" style:position="0.9097in"/>
        </style:tab-stops>
      </style:paragraph-properties>
    </style:style>
    <style:style style:name="T136" style:parent-style-name="DefaultParagraphFont" style:family="text">
      <style:text-properties style:language-asian="en" style:country-asian="GB"/>
    </style:style>
    <style:style style:name="T137" style:parent-style-name="DefaultParagraphFont" style:family="text">
      <style:text-properties style:language-asian="en" style:country-asian="GB"/>
    </style:style>
    <style:style style:name="T138" style:parent-style-name="DefaultParagraphFont" style:family="text">
      <style:text-properties style:language-asian="en" style:country-asian="GB"/>
    </style:style>
    <style:style style:name="P139" style:parent-style-name="Normal" style:family="paragraph">
      <style:paragraph-properties fo:text-align="justify" fo:line-height="115%" fo:margin-right="0.0972in" fo:text-indent="0.5909in">
        <style:tab-stops>
          <style:tab-stop style:type="left" style:position="0.9097in"/>
        </style:tab-stops>
      </style:paragraph-properties>
    </style:style>
    <style:style style:name="T140" style:parent-style-name="DefaultParagraphFont" style:family="text">
      <style:text-properties style:language-asian="en" style:country-asian="GB"/>
    </style:style>
    <style:style style:name="T141" style:parent-style-name="DefaultParagraphFont" style:family="text">
      <style:text-properties style:language-asian="en" style:country-asian="GB"/>
    </style:style>
    <style:style style:name="T142" style:parent-style-name="DefaultParagraphFont" style:family="text">
      <style:text-properties style:language-asian="en" style:country-asian="GB"/>
    </style:style>
    <style:style style:name="P143" style:parent-style-name="Normal" style:family="paragraph">
      <style:paragraph-properties fo:text-align="justify" fo:line-height="115%" fo:margin-right="0.0972in" fo:text-indent="0.5909in">
        <style:tab-stops>
          <style:tab-stop style:type="left" style:position="0.9097in"/>
        </style:tab-stops>
      </style:paragraph-properties>
    </style:style>
    <style:style style:name="T144" style:parent-style-name="DefaultParagraphFont" style:family="text">
      <style:text-properties style:language-asian="en" style:country-asian="GB"/>
    </style:style>
    <style:style style:name="T145" style:parent-style-name="DefaultParagraphFont" style:family="text">
      <style:text-properties style:language-asian="en" style:country-asian="GB"/>
    </style:style>
    <style:style style:name="P146" style:parent-style-name="Normal" style:family="paragraph">
      <style:paragraph-properties fo:text-align="justify" fo:line-height="115%" fo:margin-right="0.0972in" fo:text-indent="0.5909in">
        <style:tab-stops>
          <style:tab-stop style:type="left" style:position="0.9097in"/>
        </style:tab-stops>
      </style:paragraph-properties>
    </style:style>
    <style:style style:name="T147" style:parent-style-name="DefaultParagraphFont" style:family="text">
      <style:text-properties style:language-asian="en" style:country-asian="GB"/>
    </style:style>
    <style:style style:name="T148" style:parent-style-name="DefaultParagraphFont" style:family="text">
      <style:text-properties style:language-asian="en" style:country-asian="GB"/>
    </style:style>
    <style:style style:name="T149" style:parent-style-name="DefaultParagraphFont" style:family="text">
      <style:text-properties style:language-asian="en" style:country-asian="GB"/>
    </style:style>
    <style:style style:name="P150" style:parent-style-name="Normal" style:family="paragraph">
      <style:paragraph-properties fo:text-align="justify" fo:line-height="115%" fo:margin-right="0.0972in" fo:text-indent="0.5909in">
        <style:tab-stops>
          <style:tab-stop style:type="left" style:position="0.9097in"/>
        </style:tab-stops>
      </style:paragraph-properties>
    </style:style>
    <style:style style:name="T151" style:parent-style-name="DefaultParagraphFont" style:family="text">
      <style:text-properties style:language-asian="en" style:country-asian="GB"/>
    </style:style>
    <style:style style:name="T152" style:parent-style-name="DefaultParagraphFont" style:family="text">
      <style:text-properties style:language-asian="en" style:country-asian="GB"/>
    </style:style>
    <style:style style:name="T153" style:parent-style-name="DefaultParagraphFont" style:family="text">
      <style:text-properties style:language-asian="en" style:country-asian="GB"/>
    </style:style>
    <style:style style:name="P154" style:parent-style-name="Normal" style:family="paragraph">
      <style:paragraph-properties fo:text-align="justify" fo:line-height="115%" fo:margin-right="0.0972in" fo:text-indent="0.5909in">
        <style:tab-stops>
          <style:tab-stop style:type="left" style:position="0.9097in"/>
        </style:tab-stops>
      </style:paragraph-properties>
    </style:style>
    <style:style style:name="T155" style:parent-style-name="DefaultParagraphFont" style:family="text">
      <style:text-properties style:language-asian="en" style:country-asian="GB"/>
    </style:style>
    <style:style style:name="T156" style:parent-style-name="DefaultParagraphFont" style:family="text">
      <style:text-properties style:language-asian="en" style:country-asian="GB"/>
    </style:style>
    <style:style style:name="T157" style:parent-style-name="DefaultParagraphFont" style:family="text">
      <style:text-properties style:language-asian="en" style:country-asian="GB"/>
    </style:style>
    <style:style style:name="T158" style:parent-style-name="DefaultParagraphFont" style:family="text">
      <style:text-properties style:language-asian="en" style:country-asian="GB"/>
    </style:style>
    <style:style style:name="T159" style:parent-style-name="DefaultParagraphFont" style:family="text">
      <style:text-properties style:language-asian="en" style:country-asian="GB"/>
    </style:style>
    <style:style style:name="P160" style:parent-style-name="Normal" style:family="paragraph">
      <style:paragraph-properties fo:text-align="justify" fo:line-height="115%" fo:margin-right="0.0972in" fo:text-indent="0.5909in">
        <style:tab-stops>
          <style:tab-stop style:type="left" style:position="0.9097in"/>
        </style:tab-stops>
      </style:paragraph-properties>
    </style:style>
    <style:style style:name="T161" style:parent-style-name="DefaultParagraphFont" style:family="text">
      <style:text-properties style:language-asian="en" style:country-asian="GB"/>
    </style:style>
    <style:style style:name="T162" style:parent-style-name="DefaultParagraphFont" style:family="text">
      <style:text-properties style:language-asian="en" style:country-asian="GB"/>
    </style:style>
    <style:style style:name="P163" style:parent-style-name="Normal" style:family="paragraph">
      <style:paragraph-properties fo:text-align="justify" style:vertical-align="baseline" fo:line-height="115%" fo:margin-right="0.0972in" fo:text-indent="0.5909in">
        <style:tab-stops>
          <style:tab-stop style:type="left" style:position="0.7125in"/>
        </style:tab-stops>
      </style:paragraph-properties>
      <style:text-properties fo:hyphenate="false"/>
    </style:style>
    <style:style style:name="T164" style:parent-style-name="DefaultParagraphFont" style:family="text">
      <style:text-properties style:language-asian="en" style:country-asian="GB"/>
    </style:style>
    <style:style style:name="T165" style:parent-style-name="DefaultParagraphFont" style:family="text">
      <style:text-properties style:language-asian="en" style:country-asian="GB"/>
    </style:style>
    <style:style style:name="T166" style:parent-style-name="DefaultParagraphFont" style:family="text">
      <style:text-properties style:font-name-asian="Calibri"/>
    </style:style>
    <style:style style:name="T167" style:parent-style-name="DefaultParagraphFont" style:family="text">
      <style:text-properties style:font-name-asian="Calibri"/>
    </style:style>
    <style:style style:name="P168" style:parent-style-name="Normal" style:family="paragraph">
      <style:paragraph-properties fo:text-align="justify" style:vertical-align="baseline" fo:line-height="115%" fo:margin-right="0.0972in" fo:text-indent="0.5909in">
        <style:tab-stops>
          <style:tab-stop style:type="left" style:position="0.7125in"/>
        </style:tab-stops>
      </style:paragraph-properties>
      <style:text-properties fo:hyphenate="false"/>
    </style:style>
    <style:style style:name="T169" style:parent-style-name="DefaultParagraphFont" style:family="text">
      <style:text-properties style:font-name-asian="Calibri"/>
    </style:style>
    <style:style style:name="T170" style:parent-style-name="DefaultParagraphFont" style:family="text">
      <style:text-properties style:font-name-asian="Calibri"/>
    </style:style>
    <style:style style:name="T171" style:parent-style-name="DefaultParagraphFont" style:family="text">
      <style:text-properties style:language-asian="en" style:country-asian="GB"/>
    </style:style>
    <style:style style:name="P172" style:parent-style-name="Normal" style:family="paragraph">
      <style:paragraph-properties fo:text-align="justify" style:vertical-align="baseline" fo:line-height="115%" fo:margin-right="0.0972in" fo:text-indent="0.5909in">
        <style:tab-stops>
          <style:tab-stop style:type="left" style:position="0.7125in"/>
        </style:tab-stops>
      </style:paragraph-properties>
      <style:text-properties fo:hyphenate="false"/>
    </style:style>
    <style:style style:name="T173" style:parent-style-name="DefaultParagraphFont" style:family="text">
      <style:text-properties style:font-name-asian="Calibri"/>
    </style:style>
    <style:style style:name="T174" style:parent-style-name="DefaultParagraphFont" style:family="text">
      <style:text-properties style:font-name-asian="Calibri"/>
    </style:style>
    <style:style style:name="P175" style:parent-style-name="Normal" style:family="paragraph">
      <style:paragraph-properties fo:text-align="justify" style:vertical-align="baseline" fo:line-height="115%" fo:margin-right="0.0972in" fo:text-indent="0.5909in">
        <style:tab-stops>
          <style:tab-stop style:type="left" style:position="0.7125in"/>
          <style:tab-stop style:type="left" style:position="0.8555in"/>
        </style:tab-stops>
      </style:paragraph-properties>
      <style:text-properties fo:hyphenate="false"/>
    </style:style>
    <style:style style:name="T176" style:parent-style-name="DefaultParagraphFont" style:family="text">
      <style:text-properties style:language-asian="en" style:country-asian="GB"/>
    </style:style>
    <style:style style:name="T177" style:parent-style-name="DefaultParagraphFont" style:family="text">
      <style:text-properties style:language-asian="en" style:country-asian="GB"/>
    </style:style>
    <style:style style:name="T178" style:parent-style-name="DefaultParagraphFont" style:family="text">
      <style:text-properties style:language-asian="en" style:country-asian="GB"/>
    </style:style>
    <style:style style:name="T179" style:parent-style-name="DefaultParagraphFont" style:family="text">
      <style:text-properties style:language-asian="en" style:country-asian="GB"/>
    </style:style>
    <style:style style:name="T180" style:parent-style-name="DefaultParagraphFont" style:family="text">
      <style:text-properties style:language-asian="en" style:country-asian="GB"/>
    </style:style>
    <style:style style:name="T181" style:parent-style-name="DefaultParagraphFont" style:family="text">
      <style:text-properties style:language-asian="en" style:country-asian="GB"/>
    </style:style>
    <style:style style:name="P182" style:parent-style-name="Normal" style:family="paragraph">
      <style:paragraph-properties fo:text-align="justify" style:vertical-align="baseline" fo:line-height="115%" fo:margin-right="0.0972in" fo:text-indent="0.5909in">
        <style:tab-stops>
          <style:tab-stop style:type="left" style:position="0.7125in"/>
          <style:tab-stop style:type="left" style:position="0.8555in"/>
        </style:tab-stops>
      </style:paragraph-properties>
      <style:text-properties fo:hyphenate="false"/>
    </style:style>
    <style:style style:name="T183" style:parent-style-name="DefaultParagraphFont" style:family="text">
      <style:text-properties style:language-asian="en" style:country-asian="GB"/>
    </style:style>
    <style:style style:name="T184" style:parent-style-name="DefaultParagraphFont" style:family="text">
      <style:text-properties style:language-asian="en" style:country-asian="GB"/>
    </style:style>
    <style:style style:name="P185" style:parent-style-name="Normal" style:family="paragraph">
      <style:paragraph-properties fo:text-align="justify" style:vertical-align="baseline" fo:line-height="115%" fo:margin-right="0.0972in" fo:text-indent="0.5909in">
        <style:tab-stops>
          <style:tab-stop style:type="left" style:position="0.7125in"/>
          <style:tab-stop style:type="left" style:position="0.8555in"/>
        </style:tab-stops>
      </style:paragraph-properties>
      <style:text-properties fo:hyphenate="false"/>
    </style:style>
    <style:style style:name="T186" style:parent-style-name="DefaultParagraphFont" style:family="text">
      <style:text-properties style:language-asian="en" style:country-asian="GB"/>
    </style:style>
    <style:style style:name="T187" style:parent-style-name="DefaultParagraphFont" style:family="text">
      <style:text-properties style:language-asian="en" style:country-asian="GB"/>
    </style:style>
    <style:style style:name="P188" style:parent-style-name="Normal" style:family="paragraph">
      <style:paragraph-properties fo:text-align="justify" style:vertical-align="baseline" fo:line-height="115%" fo:margin-right="0.0972in" fo:text-indent="0.5909in">
        <style:tab-stops>
          <style:tab-stop style:type="left" style:position="0.7125in"/>
          <style:tab-stop style:type="left" style:position="0.8555in"/>
        </style:tab-stops>
      </style:paragraph-properties>
      <style:text-properties fo:hyphenate="false"/>
    </style:style>
    <style:style style:name="T189" style:parent-style-name="DefaultParagraphFont" style:family="text">
      <style:text-properties style:language-asian="en" style:country-asian="GB"/>
    </style:style>
    <style:style style:name="T190" style:parent-style-name="DefaultParagraphFont" style:family="text">
      <style:text-properties style:language-asian="en" style:country-asian="GB"/>
    </style:style>
    <style:style style:name="T191" style:parent-style-name="DefaultParagraphFont" style:family="text">
      <style:text-properties style:language-asian="en" style:country-asian="GB"/>
    </style:style>
    <style:style style:name="P192" style:parent-style-name="Normal" style:family="paragraph">
      <style:paragraph-properties fo:text-align="justify" style:vertical-align="baseline" fo:line-height="115%" fo:margin-right="0.0972in" fo:text-indent="0.5909in">
        <style:tab-stops>
          <style:tab-stop style:type="left" style:position="0.7125in"/>
          <style:tab-stop style:type="left" style:position="0.8555in"/>
        </style:tab-stops>
      </style:paragraph-properties>
      <style:text-properties fo:hyphenate="false"/>
    </style:style>
    <style:style style:name="T193" style:parent-style-name="DefaultParagraphFont" style:family="text">
      <style:text-properties style:language-asian="en" style:country-asian="GB"/>
    </style:style>
    <style:style style:name="T194" style:parent-style-name="DefaultParagraphFont" style:family="text">
      <style:text-properties style:language-asian="en" style:country-asian="GB"/>
    </style:style>
    <style:style style:name="P195" style:parent-style-name="Normal" style:family="paragraph">
      <style:paragraph-properties fo:text-align="justify" style:vertical-align="baseline" fo:line-height="115%" fo:margin-right="0.0972in" fo:text-indent="0.5909in">
        <style:tab-stops>
          <style:tab-stop style:type="left" style:position="0.7125in"/>
          <style:tab-stop style:type="left" style:position="0.8555in"/>
        </style:tab-stops>
      </style:paragraph-properties>
      <style:text-properties fo:hyphenate="false"/>
    </style:style>
    <style:style style:name="T196" style:parent-style-name="DefaultParagraphFont" style:family="text">
      <style:text-properties style:language-asian="en" style:country-asian="GB"/>
    </style:style>
    <style:style style:name="T197" style:parent-style-name="DefaultParagraphFont" style:family="text">
      <style:text-properties style:language-asian="en" style:country-asian="GB"/>
    </style:style>
    <style:style style:name="P198" style:parent-style-name="Normal" style:family="paragraph">
      <style:paragraph-properties fo:text-align="justify" style:vertical-align="baseline" fo:line-height="115%" fo:margin-right="0.0972in" fo:text-indent="0.5909in">
        <style:tab-stops>
          <style:tab-stop style:type="left" style:position="0.7125in"/>
          <style:tab-stop style:type="left" style:position="0.8555in"/>
        </style:tab-stops>
      </style:paragraph-properties>
      <style:text-properties fo:hyphenate="false"/>
    </style:style>
    <style:style style:name="T199" style:parent-style-name="DefaultParagraphFont" style:family="text">
      <style:text-properties style:language-asian="en" style:country-asian="GB"/>
    </style:style>
    <style:style style:name="T200" style:parent-style-name="DefaultParagraphFont" style:family="text">
      <style:text-properties style:language-asian="en" style:country-asian="GB"/>
    </style:style>
    <style:style style:name="P201" style:parent-style-name="Normal" style:family="paragraph">
      <style:paragraph-properties fo:text-align="justify" style:vertical-align="baseline" fo:line-height="115%" fo:margin-right="0.0972in" fo:text-indent="0.5909in">
        <style:tab-stops>
          <style:tab-stop style:type="left" style:position="0.7125in"/>
        </style:tab-stops>
      </style:paragraph-properties>
      <style:text-properties fo:hyphenate="false"/>
    </style:style>
    <style:style style:name="T202" style:parent-style-name="DefaultParagraphFont" style:family="text">
      <style:text-properties style:font-name-asian="Calibri"/>
    </style:style>
    <style:style style:name="T203" style:parent-style-name="DefaultParagraphFont" style:family="text">
      <style:text-properties style:font-name-asian="Calibri"/>
    </style:style>
    <style:style style:name="T204" style:parent-style-name="DefaultParagraphFont" style:family="text">
      <style:text-properties style:font-name-asian="Calibri"/>
    </style:style>
    <style:style style:name="T205" style:parent-style-name="DefaultParagraphFont" style:family="text">
      <style:text-properties style:font-name-asian="Calibri"/>
    </style:style>
    <style:style style:name="P206" style:parent-style-name="Normal" style:family="paragraph">
      <style:paragraph-properties fo:text-align="justify" style:vertical-align="baseline" fo:line-height="115%" fo:margin-right="0.0972in" fo:text-indent="0.5909in">
        <style:tab-stops>
          <style:tab-stop style:type="left" style:position="0.7125in"/>
        </style:tab-stops>
      </style:paragraph-properties>
      <style:text-properties fo:hyphenate="false"/>
    </style:style>
    <style:style style:name="T207" style:parent-style-name="DefaultParagraphFont" style:family="text">
      <style:text-properties style:font-name-asian="Calibri"/>
    </style:style>
    <style:style style:name="T208" style:parent-style-name="DefaultParagraphFont" style:family="text">
      <style:text-properties style:font-name-asian="Calibri"/>
    </style:style>
    <style:style style:name="P209" style:parent-style-name="Normal" style:family="paragraph">
      <style:paragraph-properties fo:text-align="justify" fo:line-height="115%" fo:margin-right="0.0972in" fo:text-indent="0.5909in">
        <style:tab-stops>
          <style:tab-stop style:type="left" style:position="0.6145in"/>
        </style:tab-stops>
      </style:paragraph-properties>
    </style:style>
    <style:style style:name="T210" style:parent-style-name="DefaultParagraphFont" style:family="text">
      <style:text-properties style:font-name-asian="Calibri"/>
    </style:style>
    <style:style style:name="T211" style:parent-style-name="DefaultParagraphFont" style:family="text">
      <style:text-properties style:font-name-asian="Calibri"/>
    </style:style>
    <style:style style:name="P212" style:parent-style-name="Normal" style:family="paragraph">
      <style:paragraph-properties fo:text-align="justify" fo:line-height="115%" fo:margin-right="0.0972in" fo:text-indent="0.5909in">
        <style:tab-stops>
          <style:tab-stop style:type="left" style:position="0.6145in"/>
        </style:tab-stops>
      </style:paragraph-properties>
    </style:style>
    <style:style style:name="T213" style:parent-style-name="DefaultParagraphFont" style:family="text">
      <style:text-properties style:language-asian="en" style:country-asian="GB"/>
    </style:style>
    <style:style style:name="T214" style:parent-style-name="DefaultParagraphFont" style:family="text">
      <style:text-properties style:language-asian="en" style:country-asian="GB"/>
    </style:style>
    <style:style style:name="T215" style:parent-style-name="DefaultParagraphFont" style:family="text">
      <style:text-properties style:language-asian="en" style:country-asian="GB"/>
    </style:style>
    <style:style style:name="P216" style:parent-style-name="Normal" style:family="paragraph">
      <style:paragraph-properties fo:text-align="justify" style:vertical-align="baseline" fo:line-height="115%" fo:margin-right="0.0972in" fo:text-indent="0.5909in">
        <style:tab-stops>
          <style:tab-stop style:type="left" style:position="0.7875in"/>
        </style:tab-stops>
      </style:paragraph-properties>
      <style:text-properties fo:hyphenate="false"/>
    </style:style>
    <style:style style:name="T217" style:parent-style-name="DefaultParagraphFont" style:family="text">
      <style:text-properties style:font-name-asian="Calibri"/>
    </style:style>
    <style:style style:name="T218" style:parent-style-name="DefaultParagraphFont" style:family="text">
      <style:text-properties style:font-name-asian="Calibri"/>
    </style:style>
    <style:style style:name="P219" style:parent-style-name="Normal" style:family="paragraph">
      <style:paragraph-properties fo:text-align="justify" style:vertical-align="baseline" fo:line-height="115%" fo:margin-right="0.0972in" fo:text-indent="0.5909in">
        <style:tab-stops>
          <style:tab-stop style:type="left" style:position="0.7875in"/>
        </style:tab-stops>
      </style:paragraph-properties>
      <style:text-properties fo:hyphenate="false"/>
    </style:style>
    <style:style style:name="T220" style:parent-style-name="DefaultParagraphFont" style:family="text">
      <style:text-properties style:font-name-asian="Calibri"/>
    </style:style>
    <style:style style:name="T221" style:parent-style-name="DefaultParagraphFont" style:family="text">
      <style:text-properties style:font-name-asian="Calibri"/>
    </style:style>
    <style:style style:name="P222" style:parent-style-name="Normal" style:family="paragraph">
      <style:paragraph-properties fo:text-align="justify" style:vertical-align="baseline" fo:line-height="115%" fo:margin-right="0.0972in" fo:text-indent="0.5909in">
        <style:tab-stops>
          <style:tab-stop style:type="left" style:position="0.6895in"/>
        </style:tab-stops>
      </style:paragraph-properties>
      <style:text-properties fo:hyphenate="false"/>
    </style:style>
    <style:style style:name="T223" style:parent-style-name="DefaultParagraphFont" style:family="text">
      <style:text-properties style:font-name-asian="Calibri"/>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P226" style:parent-style-name="Normal" style:family="paragraph">
      <style:paragraph-properties fo:text-align="justify" style:vertical-align="baseline" fo:line-height="115%" fo:margin-right="0.0972in" fo:text-indent="0.5909in">
        <style:tab-stops>
          <style:tab-stop style:type="left" style:position="0.7875in"/>
          <style:tab-stop style:type="left" style:position="0.8861in"/>
        </style:tab-stops>
      </style:paragraph-properties>
      <style:text-properties fo:hyphenate="false"/>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style>
    <style:style style:name="P230" style:parent-style-name="Normal" style:family="paragraph">
      <style:paragraph-properties fo:text-align="justify" style:vertical-align="baseline" fo:line-height="115%" fo:margin-right="0.0972in" fo:text-indent="0.5909in">
        <style:tab-stops>
          <style:tab-stop style:type="left" style:position="0.7875in"/>
          <style:tab-stop style:type="left" style:position="0.8861in"/>
        </style:tab-stops>
      </style:paragraph-properties>
      <style:text-properties fo:hyphenate="false"/>
    </style:style>
    <style:style style:name="T231" style:parent-style-name="DefaultParagraphFont" style:family="text">
      <style:text-properties style:font-name-asian="Calibri"/>
    </style:style>
    <style:style style:name="T232" style:parent-style-name="DefaultParagraphFont" style:family="text">
      <style:text-properties style:font-name-asian="Calibri"/>
    </style:style>
    <style:style style:name="P233" style:parent-style-name="Normal" style:family="paragraph">
      <style:paragraph-properties fo:text-align="justify" style:vertical-align="baseline" fo:line-height="115%" fo:margin-right="0.0972in" fo:text-indent="0.5909in">
        <style:tab-stops>
          <style:tab-stop style:type="left" style:position="0.7875in"/>
          <style:tab-stop style:type="left" style:position="0.8861in"/>
        </style:tab-stops>
      </style:paragraph-properties>
      <style:text-properties fo:hyphenate="false"/>
    </style:style>
    <style:style style:name="T234" style:parent-style-name="DefaultParagraphFont" style:family="text">
      <style:text-properties style:font-name-asian="Calibri"/>
    </style:style>
    <style:style style:name="T235" style:parent-style-name="DefaultParagraphFont" style:family="text">
      <style:text-properties style:font-name-asian="Calibri"/>
    </style:style>
    <style:style style:name="P236"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237" style:parent-style-name="DefaultParagraphFont" style:family="text">
      <style:text-properties style:font-name-asian="Calibri"/>
    </style:style>
    <style:style style:name="T238" style:parent-style-name="DefaultParagraphFont" style:family="text">
      <style:text-properties style:font-name-asian="Calibri"/>
    </style:style>
    <style:style style:name="T239" style:parent-style-name="DefaultParagraphFont" style:family="text">
      <style:text-properties style:font-name-asian="Calibri"/>
    </style:style>
    <style:style style:name="T240" style:parent-style-name="DefaultParagraphFont" style:family="text">
      <style:text-properties style:font-name-asian="Calibri"/>
    </style:style>
    <style:style style:name="P241"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242" style:parent-style-name="DefaultParagraphFont" style:family="text">
      <style:text-properties style:font-name-asian="Calibri"/>
    </style:style>
    <style:style style:name="T243" style:parent-style-name="DefaultParagraphFont" style:family="text">
      <style:text-properties style:font-name-asian="Calibri"/>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P247"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248" style:parent-style-name="DefaultParagraphFont" style:family="text">
      <style:text-properties style:font-name-asian="Calibri"/>
    </style:style>
    <style:style style:name="T249" style:parent-style-name="DefaultParagraphFont" style:family="text">
      <style:text-properties style:font-name-asian="Calibri"/>
    </style:style>
    <style:style style:name="T250" style:parent-style-name="DefaultParagraphFont" style:family="text">
      <style:text-properties style:font-name-asian="Calibri"/>
    </style:style>
    <style:style style:name="T251" style:parent-style-name="DefaultParagraphFont" style:family="text">
      <style:text-properties style:font-name-asian="Calibri"/>
    </style:style>
    <style:style style:name="P252" style:parent-style-name="Normal" style:family="paragraph">
      <style:paragraph-properties fo:text-align="justify" style:vertical-align="baseline" fo:line-height="115%" fo:text-indent="0.5909in">
        <style:tab-stops>
          <style:tab-stop style:type="left" style:position="0.6895in"/>
          <style:tab-stop style:type="left" style:position="0.7875in"/>
        </style:tab-stops>
      </style:paragraph-properties>
      <style:text-properties fo:hyphenate="false"/>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en" style:country-asian="GB"/>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style:vertical-align="baseline" fo:line-height="115%" fo:text-indent="0.5909in">
        <style:tab-stops>
          <style:tab-stop style:type="left" style:position="0.6895in"/>
          <style:tab-stop style:type="left" style:position="0.7875in"/>
        </style:tab-stops>
      </style:paragraph-properties>
      <style:text-properties fo:hyphenate="false"/>
    </style:style>
    <style:style style:name="P258" style:parent-style-name="Normal" style:family="paragraph">
      <style:paragraph-properties fo:text-align="justify" style:vertical-align="baseline" fo:line-height="115%" fo:text-indent="0.5909in">
        <style:tab-stops>
          <style:tab-stop style:type="left" style:position="0.6895in"/>
          <style:tab-stop style:type="left" style:position="0.7875in"/>
        </style:tab-stops>
      </style:paragraph-properties>
      <style:text-properties fo:hyphenate="false"/>
    </style:style>
    <style:style style:name="P259" style:parent-style-name="Normal" style:family="paragraph">
      <style:paragraph-properties fo:text-align="justify" style:vertical-align="baseline" fo:line-height="115%" fo:text-indent="0.5909in">
        <style:tab-stops>
          <style:tab-stop style:type="left" style:position="0.6895in"/>
          <style:tab-stop style:type="left" style:position="0.7875in"/>
        </style:tab-stops>
      </style:paragraph-properties>
      <style:text-properties fo:hyphenate="false"/>
    </style:style>
    <style:style style:name="P260" style:parent-style-name="Normal" style:family="paragraph">
      <style:paragraph-properties fo:text-align="justify" style:vertical-align="baseline" fo:line-height="115%" fo:text-indent="0.5909in">
        <style:tab-stops>
          <style:tab-stop style:type="left" style:position="0.6895in"/>
          <style:tab-stop style:type="left" style:position="0.7875in"/>
        </style:tab-stops>
      </style:paragraph-properties>
      <style:text-properties fo:hyphenate="false"/>
    </style:style>
    <style:style style:name="P261" style:parent-style-name="Normal" style:family="paragraph">
      <style:paragraph-properties fo:text-align="justify" style:vertical-align="baseline" fo:line-height="115%" fo:text-indent="0.5909in">
        <style:tab-stops>
          <style:tab-stop style:type="left" style:position="0.6895in"/>
          <style:tab-stop style:type="left" style:position="0.7875in"/>
        </style:tab-stops>
      </style:paragraph-properties>
      <style:text-properties fo:hyphenate="false"/>
    </style:style>
    <style:style style:name="P262" style:parent-style-name="Normal" style:family="paragraph">
      <style:paragraph-properties fo:text-align="justify" style:vertical-align="baseline" fo:line-height="115%" fo:text-indent="0.5909in">
        <style:tab-stops>
          <style:tab-stop style:type="left" style:position="0.6895in"/>
          <style:tab-stop style:type="left" style:position="0.7875in"/>
        </style:tab-stops>
      </style:paragraph-properties>
      <style:text-properties fo:hyphenate="false"/>
    </style:style>
    <style:style style:name="T263" style:parent-style-name="DefaultParagraphFont" style:family="text">
      <style:text-properties style:font-name-asian="Calibri"/>
    </style:style>
    <style:style style:name="T264" style:parent-style-name="DefaultParagraphFont" style:family="text">
      <style:text-properties style:font-name-asian="Calibri"/>
    </style:style>
    <style:style style:name="P265" style:parent-style-name="Normal" style:family="paragraph">
      <style:paragraph-properties fo:text-align="justify" style:vertical-align="baseline" fo:line-height="115%" fo:text-indent="0.5909in">
        <style:tab-stops>
          <style:tab-stop style:type="left" style:position="0.6895in"/>
          <style:tab-stop style:type="left" style:position="0.7875in"/>
        </style:tab-stops>
      </style:paragraph-properties>
      <style:text-properties fo:hyphenate="false"/>
    </style:style>
    <style:style style:name="P266" style:parent-style-name="Normal" style:family="paragraph">
      <style:paragraph-properties fo:text-align="center" fo:line-height="115%"/>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center" fo:line-height="115%"/>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center" fo:line-height="115%"/>
      <style:text-properties fo:font-weight="bold" style:font-weight-asian="bold" style:font-size-complex="12pt"/>
    </style:style>
    <style:style style:name="P272" style:parent-style-name="Normal" style:family="paragraph">
      <style:paragraph-properties fo:text-align="justify" fo:line-height="115%" fo:text-indent="0.5909in">
        <style:tab-stops>
          <style:tab-stop style:type="left" style:position="0.7875in"/>
        </style:tab-stops>
      </style:paragraph-properties>
    </style:style>
    <style:style style:name="T273" style:parent-style-name="DefaultParagraphFont" style:family="text">
      <style:text-properties style:font-name-asian="Calibri"/>
    </style:style>
    <style:style style:name="T274" style:parent-style-name="DefaultParagraphFont" style:family="text">
      <style:text-properties style:font-name-asian="Calibri"/>
    </style:style>
    <style:style style:name="P275" style:parent-style-name="Normal" style:family="paragraph">
      <style:paragraph-properties fo:text-align="justify" fo:line-height="115%" fo:text-indent="0.5909in">
        <style:tab-stops>
          <style:tab-stop style:type="left" style:position="0.7875in"/>
        </style:tab-stops>
      </style:paragraph-properties>
    </style:style>
    <style:style style:name="P276" style:parent-style-name="Normal" style:family="paragraph">
      <style:paragraph-properties fo:text-align="justify" fo:line-height="115%" fo:text-indent="0.5909in">
        <style:tab-stops>
          <style:tab-stop style:type="left" style:position="0.7875in"/>
        </style:tab-stops>
      </style:paragraph-properties>
    </style:style>
    <style:style style:name="P277" style:parent-style-name="Normal" style:family="paragraph">
      <style:paragraph-properties fo:text-align="justify" fo:line-height="115%" fo:text-indent="0.5909in">
        <style:tab-stops>
          <style:tab-stop style:type="left" style:position="0.7875in"/>
        </style:tab-stops>
      </style:paragraph-properties>
    </style:style>
    <style:style style:name="T278" style:parent-style-name="DefaultParagraphFont" style:family="text">
      <style:text-properties fo:background-color="#FFFFFF"/>
    </style:style>
    <style:style style:name="T279" style:parent-style-name="DefaultParagraphFont" style:family="text">
      <style:text-properties fo:background-color="#FFFFFF"/>
    </style:style>
    <style:style style:name="T280" style:parent-style-name="DefaultParagraphFont" style:family="text">
      <style:text-properties fo:background-color="#FFFFFF"/>
    </style:style>
    <style:style style:name="T281" style:parent-style-name="DefaultParagraphFont" style:family="text">
      <style:text-properties fo:font-weight="bold" style:font-weight-asian="bold" style:font-weight-complex="bold" fo:background-color="#FFFFFF"/>
    </style:style>
    <style:style style:name="P282" style:parent-style-name="Normal" style:family="paragraph">
      <style:paragraph-properties fo:text-align="justify" fo:line-height="115%" fo:text-indent="0.5909in">
        <style:tab-stops>
          <style:tab-stop style:type="left" style:position="0.7875in"/>
        </style:tab-stops>
      </style:paragraph-properties>
    </style:style>
    <style:style style:name="P283" style:parent-style-name="Normal" style:family="paragraph">
      <style:paragraph-properties fo:text-align="justify" fo:line-height="115%" fo:text-indent="0.5909in">
        <style:tab-stops>
          <style:tab-stop style:type="left" style:position="0.7875in"/>
        </style:tab-stops>
      </style:paragraph-properties>
    </style:style>
    <style:style style:name="P284" style:parent-style-name="Normal" style:family="paragraph">
      <style:paragraph-properties fo:text-align="justify" fo:line-height="115%" fo:text-indent="0.5909in">
        <style:tab-stops>
          <style:tab-stop style:type="left" style:position="0.7875in"/>
        </style:tab-stops>
      </style:paragraph-properties>
    </style:style>
    <style:style style:name="T285" style:parent-style-name="DefaultParagraphFont" style:family="text">
      <style:text-properties fo:color="#00B050"/>
    </style:style>
    <style:style style:name="T286" style:parent-style-name="DefaultParagraphFont" style:family="text">
      <style:text-properties fo:color="#000000"/>
    </style:style>
    <style:style style:name="T287" style:parent-style-name="DefaultParagraphFont" style:family="text">
      <style:text-properties fo:color="#000000" fo:background-color="#FFFFFF"/>
    </style:style>
    <style:style style:name="T288" style:parent-style-name="DefaultParagraphFont" style:family="text">
      <style:text-properties fo:color="#000000" fo:background-color="#FFFFFF"/>
    </style:style>
    <style:style style:name="T289" style:parent-style-name="DefaultParagraphFont" style:family="text">
      <style:text-properties fo:color="#000000" fo:background-color="#FFFFFF"/>
    </style:style>
    <style:style style:name="P290" style:parent-style-name="Normal" style:family="paragraph">
      <style:paragraph-properties fo:text-align="justify" fo:line-height="115%" fo:text-indent="0.5909in">
        <style:tab-stops>
          <style:tab-stop style:type="left" style:position="0.7875in"/>
        </style:tab-stops>
      </style:paragraph-properties>
    </style:style>
    <style:style style:name="T291" style:parent-style-name="DefaultParagraphFont" style:family="text">
      <style:text-properties style:font-name-asian="Calibri"/>
    </style:style>
    <style:style style:name="T292" style:parent-style-name="DefaultParagraphFont" style:family="text">
      <style:text-properties style:font-name-asian="Calibri"/>
    </style:style>
    <style:style style:name="T293" style:parent-style-name="DefaultParagraphFont" style:family="text">
      <style:text-properties style:font-name-asian="Calibri" fo:font-weight="bold" style:font-weight-asian="bold" style:font-weight-complex="bold"/>
    </style:style>
    <style:style style:name="P294" style:parent-style-name="Normal" style:family="paragraph">
      <style:paragraph-properties fo:text-align="justify" fo:line-height="115%" fo:text-indent="0.5909in">
        <style:tab-stops>
          <style:tab-stop style:type="left" style:position="0.7875in"/>
        </style:tab-stops>
      </style:paragraph-properties>
    </style:style>
    <style:style style:name="T295" style:parent-style-name="DefaultParagraphFont" style:family="text">
      <style:text-properties style:font-name-asian="Calibri"/>
    </style:style>
    <style:style style:name="T296" style:parent-style-name="DefaultParagraphFont" style:family="text">
      <style:text-properties style:font-name-asian="Calibri"/>
    </style:style>
    <style:style style:name="P297" style:parent-style-name="Normal" style:family="paragraph">
      <style:paragraph-properties fo:text-align="justify" fo:line-height="115%" fo:text-indent="0.5909in">
        <style:tab-stops>
          <style:tab-stop style:type="left" style:position="0.7875in"/>
        </style:tab-stops>
      </style:paragraph-properties>
    </style:style>
    <style:style style:name="P298" style:parent-style-name="Normal" style:family="paragraph">
      <style:paragraph-properties fo:text-align="justify" fo:line-height="115%" fo:text-indent="0.5909in">
        <style:tab-stops>
          <style:tab-stop style:type="left" style:position="0.7875in"/>
        </style:tab-stops>
      </style:paragraph-properties>
    </style:style>
    <style:style style:name="P299" style:parent-style-name="Normal" style:family="paragraph">
      <style:paragraph-properties fo:text-align="justify" fo:line-height="115%" fo:text-indent="0.5909in">
        <style:tab-stops>
          <style:tab-stop style:type="left" style:position="0.7875in"/>
        </style:tab-stops>
      </style:paragraph-properties>
    </style:style>
    <style:style style:name="P300" style:parent-style-name="Normal" style:family="paragraph">
      <style:paragraph-properties fo:text-align="center" fo:line-height="115%" fo:text-indent="0.4923in"/>
    </style:style>
    <style:style style:name="P301" style:parent-style-name="Normal" style:family="paragraph">
      <style:paragraph-properties fo:text-align="center" fo:line-height="115%"/>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center" fo:line-height="115%"/>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center" fo:line-height="115%"/>
      <style:text-properties fo:font-weight="bold" style:font-weight-asian="bold" style:font-size-complex="12pt"/>
    </style:style>
    <style:style style:name="P307" style:parent-style-name="Normal" style:family="paragraph">
      <style:paragraph-properties fo:text-align="justify" fo:line-height="115%" fo:text-indent="0.5909in">
        <style:tab-stops>
          <style:tab-stop style:type="left" style:position="0.7875in"/>
        </style:tab-stops>
      </style:paragraph-properties>
    </style:style>
    <style:style style:name="P308" style:parent-style-name="Normal" style:family="paragraph">
      <style:paragraph-properties fo:text-align="justify" fo:line-height="115%" fo:text-indent="0.5909in">
        <style:tab-stops>
          <style:tab-stop style:type="left" style:position="0.7875in"/>
        </style:tab-stops>
      </style:paragraph-properties>
    </style:style>
    <style:style style:name="P309" style:parent-style-name="Normal" style:family="paragraph">
      <style:paragraph-properties fo:text-align="justify" fo:line-height="115%" fo:text-indent="0.634in">
        <style:tab-stops>
          <style:tab-stop style:type="left" style:position="0.7875in"/>
        </style:tab-stops>
      </style:paragraph-properties>
    </style:style>
    <style:style style:name="P310" style:parent-style-name="Normal" style:family="paragraph">
      <style:paragraph-properties fo:text-align="justify" fo:line-height="115%" fo:text-indent="0.5909in">
        <style:tab-stops>
          <style:tab-stop style:type="left" style:position="0.7875in"/>
        </style:tab-stops>
      </style:paragraph-properties>
    </style:style>
    <style:style style:name="P31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31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31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314"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315"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316"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317"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318" style:parent-style-name="DefaultParagraphFont" style:family="text">
      <style:text-properties style:font-name-asian="Calibri"/>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32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324" style:parent-style-name="Normal" style:family="paragraph">
      <style:paragraph-properties fo:text-align="justify" fo:line-height="115%" fo:text-indent="0.5909in">
        <style:tab-stops>
          <style:tab-stop style:type="left" style:position="0.7875in"/>
        </style:tab-stops>
      </style:paragraph-properties>
    </style:style>
    <style:style style:name="P325" style:parent-style-name="Normal" style:family="paragraph">
      <style:paragraph-properties fo:text-align="justify" fo:line-height="115%" fo:text-indent="0.5909in">
        <style:tab-stops>
          <style:tab-stop style:type="left" style:position="0.7875in"/>
        </style:tab-stops>
      </style:paragraph-properties>
    </style:style>
    <style:style style:name="P326" style:parent-style-name="Normal" style:family="paragraph">
      <style:paragraph-properties fo:text-align="justify" fo:line-height="115%" fo:text-indent="0.5909in">
        <style:tab-stops>
          <style:tab-stop style:type="left" style:position="0.7875in"/>
        </style:tab-stops>
      </style:paragraph-properties>
    </style:style>
    <style:style style:name="P327" style:parent-style-name="Normal" style:family="paragraph">
      <style:paragraph-properties fo:text-align="justify" fo:line-height="115%" fo:text-indent="0.5909in">
        <style:tab-stops>
          <style:tab-stop style:type="left" style:position="0.7875in"/>
        </style:tab-stops>
      </style:paragraph-properties>
    </style:style>
    <style:style style:name="P328" style:parent-style-name="Normal" style:family="paragraph">
      <style:paragraph-properties fo:text-align="justify" fo:line-height="115%" fo:text-indent="0.5909in">
        <style:tab-stops>
          <style:tab-stop style:type="left" style:position="0.7875in"/>
        </style:tab-stops>
      </style:paragraph-properties>
    </style:style>
    <style:style style:name="P329" style:parent-style-name="Normal" style:family="paragraph">
      <style:paragraph-properties fo:text-align="justify" fo:line-height="115%" fo:text-indent="0.5909in">
        <style:tab-stops>
          <style:tab-stop style:type="left" style:position="0.8861in"/>
        </style:tab-stops>
      </style:paragraph-properties>
    </style:style>
    <style:style style:name="P330" style:parent-style-name="Normal" style:family="paragraph">
      <style:paragraph-properties fo:text-align="justify" fo:line-height="115%" fo:text-indent="0.5909in">
        <style:tab-stops>
          <style:tab-stop style:type="left" style:position="0.8861in"/>
        </style:tab-stops>
      </style:paragraph-properties>
    </style:style>
    <style:style style:name="P331" style:parent-style-name="Normal" style:family="paragraph">
      <style:paragraph-properties fo:text-align="justify" fo:line-height="115%" fo:text-indent="0.5909in">
        <style:tab-stops>
          <style:tab-stop style:type="left" style:position="0.8861in"/>
        </style:tab-stops>
      </style:paragraph-properties>
    </style:style>
    <style:style style:name="P332" style:parent-style-name="Normal" style:family="paragraph">
      <style:paragraph-properties fo:text-align="justify" fo:line-height="115%" fo:text-indent="0.5909in">
        <style:tab-stops>
          <style:tab-stop style:type="left" style:position="0.8861in"/>
        </style:tab-stops>
      </style:paragraph-properties>
    </style:style>
    <style:style style:name="P333" style:parent-style-name="Normal" style:family="paragraph">
      <style:paragraph-properties fo:text-align="justify" fo:line-height="115%" fo:text-indent="0.5909in">
        <style:tab-stops>
          <style:tab-stop style:type="left" style:position="0.8861in"/>
        </style:tab-stops>
      </style:paragraph-properties>
    </style:style>
    <style:style style:name="P334" style:parent-style-name="Normal" style:family="paragraph">
      <style:paragraph-properties fo:text-align="justify" fo:line-height="115%" fo:text-indent="0.5909in">
        <style:tab-stops>
          <style:tab-stop style:type="left" style:position="0.8861in"/>
        </style:tab-stops>
      </style:paragraph-properties>
    </style:style>
    <style:style style:name="P335" style:parent-style-name="Normal" style:family="paragraph">
      <style:paragraph-properties fo:text-align="justify" fo:line-height="115%" fo:text-indent="0.5909in">
        <style:tab-stops>
          <style:tab-stop style:type="left" style:position="0.7875in"/>
        </style:tab-stops>
      </style:paragraph-properties>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line-height="115%" fo:text-indent="0.5909in">
        <style:tab-stops>
          <style:tab-stop style:type="left" style:position="0.7875in"/>
        </style:tab-stops>
      </style:paragraph-properties>
    </style:style>
    <style:style style:name="P338" style:parent-style-name="Normal" style:family="paragraph">
      <style:paragraph-properties fo:text-align="justify" fo:line-height="115%" fo:text-indent="0.5909in">
        <style:tab-stops>
          <style:tab-stop style:type="left" style:position="0.7875in"/>
        </style:tab-stops>
      </style:paragraph-properties>
    </style:style>
    <style:style style:name="P339" style:parent-style-name="Normal" style:family="paragraph">
      <style:paragraph-properties fo:text-align="justify" fo:line-height="115%" fo:text-indent="0.5909in">
        <style:tab-stops>
          <style:tab-stop style:type="left" style:position="0.7875in"/>
        </style:tab-stops>
      </style:paragraph-properties>
    </style:style>
    <style:style style:name="P340" style:parent-style-name="Normal" style:family="paragraph">
      <style:paragraph-properties fo:text-align="justify" fo:line-height="115%" fo:text-indent="0.5909in">
        <style:tab-stops>
          <style:tab-stop style:type="left" style:position="0.7875in"/>
        </style:tab-stops>
      </style:paragraph-properties>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line-height="115%" fo:text-indent="0.5909in">
        <style:tab-stops>
          <style:tab-stop style:type="left" style:position="0.7875in"/>
        </style:tab-stops>
      </style:paragraph-properties>
    </style:style>
    <style:style style:name="P343" style:parent-style-name="Normal" style:family="paragraph">
      <style:paragraph-properties fo:line-height="115%" fo:text-indent="0.4923in"/>
    </style:style>
    <style:style style:name="P344" style:parent-style-name="Normal" style:family="paragraph">
      <style:paragraph-properties fo:text-align="center" fo:line-height="115%"/>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center" fo:line-height="115%"/>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center" fo:line-height="115%" fo:text-indent="0.4923in"/>
      <style:text-properties fo:font-weight="bold" style:font-weight-asian="bold" style:font-size-complex="12pt"/>
    </style:style>
    <style:style style:name="P350" style:parent-style-name="Normal" style:family="paragraph">
      <style:paragraph-properties fo:text-align="justify" fo:line-height="115%" fo:text-indent="0.5909in">
        <style:tab-stops>
          <style:tab-stop style:type="left" style:position="0.7875in"/>
        </style:tab-stops>
      </style:paragraph-properties>
    </style:style>
    <style:style style:name="P35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35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35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354" style:parent-style-name="Normal" style:family="paragraph">
      <style:paragraph-properties fo:text-align="justify" fo:line-height="115%" fo:text-indent="0.5909in">
        <style:tab-stops>
          <style:tab-stop style:type="left" style:position="0.8861in"/>
        </style:tab-stops>
      </style:paragraph-properties>
    </style:style>
    <style:style style:name="P355" style:parent-style-name="Normal" style:family="paragraph">
      <style:paragraph-properties fo:text-align="justify" fo:line-height="115%" fo:text-indent="0.5909in"/>
    </style:style>
    <style:style style:name="T356" style:parent-style-name="DefaultParagraphFont" style:family="text">
      <style:text-properties fo:color="#000000"/>
    </style:style>
    <style:style style:name="P357" style:parent-style-name="Normal" style:family="paragraph">
      <style:paragraph-properties fo:text-align="justify" fo:line-height="115%" fo:text-indent="0.5909in"/>
    </style:style>
    <style:style style:name="T358" style:parent-style-name="DefaultParagraphFont" style:family="text">
      <style:text-properties fo:color="#000000"/>
    </style:style>
    <style:style style:name="P359" style:parent-style-name="Normal" style:family="paragraph">
      <style:paragraph-properties fo:text-align="justify" fo:line-height="115%" fo:text-indent="0.5909in"/>
    </style:style>
    <style:style style:name="P360" style:parent-style-name="Normal" style:family="paragraph">
      <style:paragraph-properties fo:text-align="justify" fo:line-height="115%" fo:text-indent="0.5909in">
        <style:tab-stops>
          <style:tab-stop style:type="left" style:position="0.7875in"/>
        </style:tab-stops>
      </style:paragraph-properties>
    </style:style>
    <style:style style:name="P361" style:parent-style-name="Normal" style:family="paragraph">
      <style:paragraph-properties fo:text-align="justify" fo:line-height="115%" fo:text-indent="0.5909in">
        <style:tab-stops>
          <style:tab-stop style:type="left" style:position="0.7875in"/>
        </style:tab-stops>
      </style:paragraph-properties>
    </style:style>
    <style:style style:name="P362" style:parent-style-name="Normal" style:family="paragraph">
      <style:paragraph-properties fo:text-align="justify" fo:line-height="115%" fo:text-indent="0.5909in">
        <style:tab-stops>
          <style:tab-stop style:type="left" style:position="0.7875in"/>
        </style:tab-stops>
      </style:paragraph-properties>
    </style:style>
    <style:style style:name="P363" style:parent-style-name="Normal" style:family="paragraph">
      <style:paragraph-properties fo:text-align="justify" fo:line-height="115%" fo:text-indent="0.5909in">
        <style:tab-stops>
          <style:tab-stop style:type="left" style:position="0.7875in"/>
        </style:tab-stops>
      </style:paragraph-properties>
    </style:style>
    <style:style style:name="P364" style:parent-style-name="Normal" style:family="paragraph">
      <style:paragraph-properties fo:text-align="justify" fo:line-height="115%" fo:text-indent="0.5909in">
        <style:tab-stops>
          <style:tab-stop style:type="left" style:position="0.7875in"/>
        </style:tab-stops>
      </style:paragraph-properties>
    </style:style>
    <style:style style:name="P365" style:parent-style-name="Normal" style:family="paragraph">
      <style:paragraph-properties fo:text-align="justify" fo:line-height="115%" fo:text-indent="0.5909in">
        <style:tab-stops>
          <style:tab-stop style:type="left" style:position="0.8861in"/>
        </style:tab-stops>
      </style:paragraph-properties>
    </style:style>
    <style:style style:name="P366" style:parent-style-name="Normal" style:family="paragraph">
      <style:paragraph-properties fo:text-align="justify" fo:line-height="115%" fo:text-indent="0.5909in">
        <style:tab-stops>
          <style:tab-stop style:type="left" style:position="0.8861in"/>
        </style:tab-stops>
      </style:paragraph-properties>
    </style:style>
    <style:style style:name="P367" style:parent-style-name="Normal" style:family="paragraph">
      <style:paragraph-properties fo:text-align="justify" fo:line-height="115%" fo:text-indent="0.5909in">
        <style:tab-stops>
          <style:tab-stop style:type="left" style:position="0.8861in"/>
        </style:tab-stops>
      </style:paragraph-properties>
    </style:style>
    <style:style style:name="P368" style:parent-style-name="Normal" style:family="paragraph">
      <style:paragraph-properties fo:text-align="justify" fo:line-height="115%" fo:text-indent="0.5909in">
        <style:tab-stops>
          <style:tab-stop style:type="left" style:position="0.8861in"/>
        </style:tab-stops>
      </style:paragraph-properties>
    </style:style>
    <style:style style:name="P369" style:parent-style-name="Normal" style:family="paragraph">
      <style:paragraph-properties fo:text-align="justify" fo:line-height="115%" fo:text-indent="0.5909in">
        <style:tab-stops>
          <style:tab-stop style:type="left" style:position="0.8861in"/>
        </style:tab-stops>
      </style:paragraph-properties>
    </style:style>
    <style:style style:name="P370" style:parent-style-name="Normal" style:family="paragraph">
      <style:paragraph-properties fo:text-align="justify" fo:line-height="115%" fo:text-indent="0.5909in">
        <style:tab-stops>
          <style:tab-stop style:type="left" style:position="0.8861in"/>
        </style:tab-stops>
      </style:paragraph-properties>
    </style:style>
    <style:style style:name="P371" style:parent-style-name="Normal" style:family="paragraph">
      <style:paragraph-properties fo:text-align="justify" fo:line-height="115%" fo:text-indent="0.5909in">
        <style:tab-stops>
          <style:tab-stop style:type="left" style:position="0.7875in"/>
        </style:tab-stops>
      </style:paragraph-properties>
    </style:style>
    <style:style style:name="P372" style:parent-style-name="Normal" style:family="paragraph">
      <style:paragraph-properties fo:text-align="justify" fo:line-height="115%" fo:text-indent="0.5909in">
        <style:tab-stops>
          <style:tab-stop style:type="left" style:position="0.8861in"/>
        </style:tab-stops>
      </style:paragraph-properties>
    </style:style>
    <style:style style:name="P373" style:parent-style-name="Normal" style:family="paragraph">
      <style:paragraph-properties fo:text-align="justify" fo:line-height="115%" fo:text-indent="0.5909in">
        <style:tab-stops>
          <style:tab-stop style:type="left" style:position="0.8861in"/>
        </style:tab-stops>
      </style:paragraph-properties>
    </style:style>
    <style:style style:name="P374" style:parent-style-name="Normal" style:family="paragraph">
      <style:paragraph-properties fo:text-align="justify" fo:line-height="115%" fo:text-indent="0.5909in">
        <style:tab-stops>
          <style:tab-stop style:type="left" style:position="0.8861in"/>
        </style:tab-stops>
      </style:paragraph-properties>
    </style:style>
    <style:style style:name="P375" style:parent-style-name="Normal" style:family="paragraph">
      <style:paragraph-properties fo:text-align="justify" fo:line-height="115%" fo:text-indent="0.5909in">
        <style:tab-stops>
          <style:tab-stop style:type="left" style:position="0.8861in"/>
        </style:tab-stops>
      </style:paragraph-properties>
    </style:style>
    <style:style style:name="P376" style:parent-style-name="Normal" style:family="paragraph">
      <style:paragraph-properties fo:text-align="justify" fo:line-height="115%" fo:text-indent="0.5909in">
        <style:tab-stops>
          <style:tab-stop style:type="left" style:position="0.8861in"/>
        </style:tab-stops>
      </style:paragraph-properties>
    </style:style>
    <style:style style:name="P377" style:parent-style-name="Normal" style:family="paragraph">
      <style:paragraph-properties fo:text-align="justify" fo:line-height="115%" fo:text-indent="0.5909in">
        <style:tab-stops>
          <style:tab-stop style:type="left" style:position="0.8861in"/>
        </style:tab-stops>
      </style:paragraph-properties>
    </style:style>
    <style:style style:name="P378" style:parent-style-name="Normal" style:family="paragraph">
      <style:paragraph-properties fo:text-align="justify" fo:line-height="115%" fo:text-indent="0.5909in">
        <style:tab-stops>
          <style:tab-stop style:type="left" style:position="0.8861in"/>
        </style:tab-stops>
      </style:paragraph-properties>
    </style:style>
    <style:style style:name="P379" style:parent-style-name="Normal" style:family="paragraph">
      <style:paragraph-properties fo:text-align="justify" fo:line-height="115%" fo:text-indent="0.5909in">
        <style:tab-stops>
          <style:tab-stop style:type="left" style:position="0.8861in"/>
        </style:tab-stops>
      </style:paragraph-properties>
    </style:style>
    <style:style style:name="P380" style:parent-style-name="Normal" style:family="paragraph">
      <style:paragraph-properties fo:text-align="justify" fo:line-height="115%" fo:text-indent="0.5909in"/>
    </style:style>
    <style:style style:name="P381" style:parent-style-name="Normal" style:family="paragraph">
      <style:paragraph-properties fo:text-align="justify" fo:line-height="115%" fo:text-indent="0.5909in"/>
    </style:style>
    <style:style style:name="P382" style:parent-style-name="Normal" style:family="paragraph">
      <style:paragraph-properties fo:text-align="justify" fo:line-height="115%" fo:text-indent="0.5909in"/>
    </style:style>
    <style:style style:name="P383" style:parent-style-name="Normal" style:family="paragraph">
      <style:paragraph-properties fo:text-align="justify" fo:line-height="115%" fo:text-indent="0.5909in"/>
    </style:style>
    <style:style style:name="P384" style:parent-style-name="Normal" style:family="paragraph">
      <style:paragraph-properties fo:text-align="justify" fo:line-height="115%" fo:text-indent="0.5909in">
        <style:tab-stops>
          <style:tab-stop style:type="left" style:position="0.7875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line-height="115%" fo:text-indent="0.5909in">
        <style:tab-stops>
          <style:tab-stop style:type="left" style:position="0.7875in"/>
        </style:tab-stops>
      </style:paragraph-properties>
    </style:style>
    <style:style style:name="P388" style:parent-style-name="Normal" style:family="paragraph">
      <style:paragraph-properties fo:text-align="justify" fo:line-height="115%" fo:text-indent="0.5909in">
        <style:tab-stops>
          <style:tab-stop style:type="left" style:position="0.7875in"/>
        </style:tab-stops>
      </style:paragraph-properties>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line-height="115%" fo:text-indent="0.5909in">
        <style:tab-stops>
          <style:tab-stop style:type="left" style:position="0.7875in"/>
        </style:tab-stops>
      </style:paragraph-properties>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line-height="115%" fo:text-indent="0.5909in">
        <style:tab-stops>
          <style:tab-stop style:type="left" style:position="0.7875in"/>
        </style:tab-stops>
      </style:paragraph-properties>
    </style:style>
    <style:style style:name="T395" style:parent-style-name="DefaultParagraphFont" style:family="text">
      <style:text-properties fo:color="#000000"/>
    </style:style>
    <style:style style:name="P396" style:parent-style-name="Normal" style:family="paragraph">
      <style:paragraph-properties fo:text-align="justify" fo:line-height="115%" fo:text-indent="0.5909in">
        <style:tab-stops>
          <style:tab-stop style:type="left" style:position="0.7875in"/>
        </style:tab-stops>
      </style:paragraph-properties>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line-height="115%" fo:text-indent="0.5909in">
        <style:tab-stops>
          <style:tab-stop style:type="left" style:position="0.7875in"/>
        </style:tab-stops>
      </style:paragraph-properties>
    </style:style>
    <style:style style:name="P406"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P407"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408"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409"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410" style:parent-style-name="Normal" style:family="paragraph">
      <style:paragraph-properties fo:text-align="justify" fo:line-height="115%" fo:text-indent="0.5909in">
        <style:tab-stops>
          <style:tab-stop style:type="left" style:position="0.7875in"/>
        </style:tab-stops>
      </style:paragraph-properties>
    </style:style>
    <style:style style:name="P411" style:parent-style-name="Normal" style:family="paragraph">
      <style:paragraph-properties fo:text-align="justify" fo:line-height="115%" fo:text-indent="0.5909in">
        <style:tab-stops>
          <style:tab-stop style:type="left" style:position="0.7875in"/>
        </style:tab-stops>
      </style:paragraph-properties>
    </style:style>
    <style:style style:name="P412" style:parent-style-name="Normal" style:family="paragraph">
      <style:paragraph-properties fo:text-align="justify" fo:line-height="115%" fo:text-indent="0.5909in">
        <style:tab-stops>
          <style:tab-stop style:type="left" style:position="0.7875in"/>
        </style:tab-stops>
      </style:paragraph-properties>
    </style:style>
    <style:style style:name="P413" style:parent-style-name="Normal" style:family="paragraph">
      <style:paragraph-properties fo:text-align="justify" fo:line-height="115%" fo:text-indent="0.5909in">
        <style:tab-stops>
          <style:tab-stop style:type="left" style:position="0.8861in"/>
        </style:tab-stops>
      </style:paragraph-properties>
    </style:style>
    <style:style style:name="P414" style:parent-style-name="Normal" style:family="paragraph">
      <style:paragraph-properties fo:text-align="justify" fo:line-height="115%" fo:text-indent="0.5909in">
        <style:tab-stops>
          <style:tab-stop style:type="left" style:position="0.8861in"/>
        </style:tab-stops>
      </style:paragraph-properties>
    </style:style>
    <style:style style:name="P415" style:parent-style-name="Normal" style:family="paragraph">
      <style:paragraph-properties fo:text-align="justify" fo:line-height="115%" fo:text-indent="0.5909in">
        <style:tab-stops>
          <style:tab-stop style:type="left" style:position="0.7875in"/>
        </style:tab-stops>
      </style:paragraph-properties>
    </style:style>
    <style:style style:name="P416" style:parent-style-name="Normal" style:family="paragraph">
      <style:paragraph-properties fo:text-align="justify" fo:line-height="115%" fo:text-indent="0.5909in">
        <style:tab-stops>
          <style:tab-stop style:type="left" style:position="0.7875in"/>
        </style:tab-stops>
      </style:paragraph-properties>
    </style:style>
    <style:style style:name="P417" style:parent-style-name="Normal" style:family="paragraph">
      <style:paragraph-properties fo:text-align="justify" fo:line-height="115%" fo:text-indent="0.5909in">
        <style:tab-stops>
          <style:tab-stop style:type="left" style:position="0.7875in"/>
        </style:tab-stops>
      </style:paragraph-properties>
    </style:style>
    <style:style style:name="P418" style:parent-style-name="Normal" style:family="paragraph">
      <style:paragraph-properties fo:text-align="justify" fo:line-height="115%" fo:text-indent="0.5909in">
        <style:tab-stops>
          <style:tab-stop style:type="left" style:position="0.7875in"/>
        </style:tab-stops>
      </style:paragraph-properties>
    </style:style>
    <style:style style:name="P419" style:parent-style-name="Normal" style:family="paragraph">
      <style:paragraph-properties fo:text-align="justify" fo:line-height="115%" fo:text-indent="0.5909in">
        <style:tab-stops>
          <style:tab-stop style:type="left" style:position="0.7875in"/>
        </style:tab-stops>
      </style:paragraph-properties>
    </style:style>
    <style:style style:name="P420" style:parent-style-name="Normal" style:family="paragraph">
      <style:paragraph-properties fo:text-align="justify" fo:line-height="115%" fo:text-indent="0.5909in">
        <style:tab-stops>
          <style:tab-stop style:type="left" style:position="0.7875in"/>
        </style:tab-stops>
      </style:paragraph-properties>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line-height="115%" fo:text-indent="0.5909in">
        <style:tab-stops>
          <style:tab-stop style:type="left" style:position="0.7875in"/>
        </style:tab-stops>
      </style:paragraph-properties>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line-height="115%" fo:text-indent="0.5909in">
        <style:tab-stops>
          <style:tab-stop style:type="left" style:position="0.7875in"/>
        </style:tab-stops>
      </style:paragraph-properties>
    </style:style>
    <style:style style:name="P428" style:parent-style-name="Normal" style:family="paragraph">
      <style:paragraph-properties fo:text-align="justify" fo:line-height="115%" fo:text-indent="0.5909in">
        <style:tab-stops>
          <style:tab-stop style:type="left" style:position="0.8861in"/>
        </style:tab-stops>
      </style:paragraph-properties>
    </style:style>
    <style:style style:name="T429" style:parent-style-name="DefaultParagraphFont" style:family="text">
      <style:text-properties style:font-name-asian="Calibri"/>
    </style:style>
    <style:style style:name="P430" style:parent-style-name="Normal" style:family="paragraph">
      <style:paragraph-properties fo:text-align="justify" fo:line-height="115%" fo:text-indent="0.5909in">
        <style:tab-stops>
          <style:tab-stop style:type="left" style:position="0.8861in"/>
        </style:tab-stops>
      </style:paragraph-properties>
    </style:style>
    <style:style style:name="T431" style:parent-style-name="DefaultParagraphFont" style:family="text">
      <style:text-properties style:font-name-asian="Calibri"/>
    </style:style>
    <style:style style:name="T432" style:parent-style-name="DefaultParagraphFont" style:family="text">
      <style:text-properties style:font-name-asian="Calibri"/>
    </style:style>
    <style:style style:name="P433" style:parent-style-name="Normal" style:family="paragraph">
      <style:paragraph-properties fo:text-align="justify" fo:line-height="115%" fo:text-indent="0.5909in">
        <style:tab-stops>
          <style:tab-stop style:type="left" style:position="0.7875in"/>
        </style:tab-stops>
      </style:paragraph-properties>
    </style:style>
    <style:style style:name="T434" style:parent-style-name="DefaultParagraphFont" style:family="text">
      <style:text-properties fo:color="#000000"/>
    </style:style>
    <style:style style:name="P435" style:parent-style-name="Normal" style:family="paragraph">
      <style:paragraph-properties fo:text-align="justify" fo:line-height="115%" fo:text-indent="0.5909in">
        <style:tab-stops>
          <style:tab-stop style:type="left" style:position="0.7875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style:font-name-asian="Calibri" fo:color="#000000"/>
    </style:style>
    <style:style style:name="T438" style:parent-style-name="DefaultParagraphFont" style:family="text">
      <style:text-properties style:font-name-asian="Calibri" fo:color="#000000"/>
    </style:style>
    <style:style style:name="P439" style:parent-style-name="Normal" style:family="paragraph">
      <style:paragraph-properties fo:text-align="justify" fo:line-height="115%" fo:text-indent="0.5909in">
        <style:tab-stops>
          <style:tab-stop style:type="left" style:position="0.7875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fo:background-color="#FFFFFF"/>
    </style:style>
    <style:style style:name="P443" style:parent-style-name="Normal" style:family="paragraph">
      <style:paragraph-properties fo:text-align="justify" fo:line-height="115%" fo:text-indent="0.5909in">
        <style:tab-stops>
          <style:tab-stop style:type="left" style:position="0.7875in"/>
        </style:tab-stops>
      </style:paragraph-properties>
    </style:style>
    <style:style style:name="T444" style:parent-style-name="DefaultParagraphFont" style:family="text">
      <style:text-properties style:font-name-asian="Calibri"/>
    </style:style>
    <style:style style:name="T445" style:parent-style-name="DefaultParagraphFont" style:family="text">
      <style:text-properties style:font-name-asian="Calibri"/>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style:font-name-asian="Calibri" fo:color="#000000"/>
    </style:style>
    <style:style style:name="T448" style:parent-style-name="DefaultParagraphFont" style:family="text">
      <style:text-properties style:font-name-asian="Calibri" fo:color="#000000"/>
    </style:style>
    <style:style style:name="T449" style:parent-style-name="DefaultParagraphFont" style:family="text">
      <style:text-properties style:font-name-asian="Calibri"/>
    </style:style>
    <style:style style:name="P450" style:parent-style-name="Normal" style:family="paragraph">
      <style:paragraph-properties fo:text-align="justify" fo:line-height="115%" fo:text-indent="0.5909in">
        <style:tab-stops>
          <style:tab-stop style:type="left" style:position="0.7875in"/>
        </style:tab-stops>
      </style:paragraph-properties>
    </style:style>
    <style:style style:name="T451" style:parent-style-name="DefaultParagraphFont" style:family="text">
      <style:text-properties style:font-name-asian="Calibri"/>
    </style:style>
    <style:style style:name="T452" style:parent-style-name="DefaultParagraphFont" style:family="text">
      <style:text-properties style:font-name-asian="Calibri"/>
    </style:style>
    <style:style style:name="P453" style:parent-style-name="Normal" style:family="paragraph">
      <style:paragraph-properties fo:text-align="justify" fo:line-height="115%" fo:text-indent="0.5909in">
        <style:tab-stops>
          <style:tab-stop style:type="left" style:position="0.8861in"/>
        </style:tab-stops>
      </style:paragraph-properties>
    </style:style>
    <style:style style:name="P454" style:parent-style-name="Normal" style:family="paragraph">
      <style:paragraph-properties fo:text-align="justify" fo:line-height="115%" fo:text-indent="0.5909in">
        <style:tab-stops>
          <style:tab-stop style:type="left" style:position="0.8861in"/>
        </style:tab-stops>
      </style:paragraph-properties>
    </style:style>
    <style:style style:name="P455" style:parent-style-name="Normal" style:family="paragraph">
      <style:paragraph-properties fo:text-align="justify" fo:line-height="115%" fo:text-indent="0.5909in">
        <style:tab-stops>
          <style:tab-stop style:type="left" style:position="0.8861in"/>
        </style:tab-stops>
      </style:paragraph-properties>
    </style:style>
    <style:style style:name="P456" style:parent-style-name="Normal" style:family="paragraph">
      <style:paragraph-properties fo:text-align="justify" fo:line-height="115%" fo:text-indent="0.5909in">
        <style:tab-stops>
          <style:tab-stop style:type="left" style:position="0.7875in"/>
        </style:tab-stops>
      </style:paragraph-properties>
    </style:style>
    <style:style style:name="P457" style:parent-style-name="Normal" style:family="paragraph">
      <style:paragraph-properties fo:text-align="justify" fo:line-height="115%" fo:text-indent="0.5909in">
        <style:tab-stops>
          <style:tab-stop style:type="left" style:position="0.7875in"/>
        </style:tab-stops>
      </style:paragraph-properties>
    </style:style>
    <style:style style:name="P458" style:parent-style-name="Normal" style:family="paragraph">
      <style:paragraph-properties fo:text-align="justify" fo:line-height="115%" fo:text-indent="0.5909in">
        <style:tab-stops>
          <style:tab-stop style:type="left" style:position="0.7875in"/>
        </style:tab-stops>
      </style:paragraph-properties>
    </style:style>
    <style:style style:name="P459" style:parent-style-name="Normal" style:family="paragraph">
      <style:paragraph-properties fo:text-align="justify" fo:line-height="115%" fo:text-indent="0.5909in">
        <style:tab-stops>
          <style:tab-stop style:type="left" style:position="0.7875in"/>
        </style:tab-stops>
      </style:paragraph-properties>
    </style:style>
    <style:style style:name="P460" style:parent-style-name="Normal" style:family="paragraph">
      <style:paragraph-properties fo:text-align="justify" fo:line-height="115%" fo:text-indent="0.5909in">
        <style:tab-stops>
          <style:tab-stop style:type="left" style:position="0.7875in"/>
        </style:tab-stops>
      </style:paragraph-properties>
    </style:style>
    <style:style style:name="P461" style:parent-style-name="Normal" style:family="paragraph">
      <style:paragraph-properties fo:text-align="justify" fo:line-height="115%" fo:text-indent="0.5909in">
        <style:tab-stops>
          <style:tab-stop style:type="left" style:position="0.7875in"/>
        </style:tab-stops>
      </style:paragraph-properties>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style>
    <style:style style:name="P465" style:parent-style-name="Normal" style:family="paragraph">
      <style:paragraph-properties fo:text-align="justify" fo:line-height="115%" fo:text-indent="0.5909in">
        <style:tab-stops>
          <style:tab-stop style:type="left" style:position="0.7875in"/>
        </style:tab-stops>
      </style:paragraph-properties>
    </style:style>
    <style:style style:name="P466" style:parent-style-name="Normal" style:family="paragraph">
      <style:paragraph-properties fo:text-align="justify" fo:line-height="115%" fo:text-indent="0.5909in">
        <style:tab-stops>
          <style:tab-stop style:type="left" style:position="0.7875in"/>
        </style:tab-stops>
      </style:paragraph-properties>
    </style:style>
    <style:style style:name="T467" style:parent-style-name="DefaultParagraphFont" style:family="text">
      <style:text-properties fo:color="#000000"/>
    </style:style>
    <style:style style:name="P468"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469"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470" style:parent-style-name="DefaultParagraphFont" style:family="text">
      <style:text-properties fo:color="#000000"/>
    </style:style>
    <style:style style:name="P471" style:parent-style-name="Normal" style:family="paragraph">
      <style:paragraph-properties fo:text-align="justify" fo:line-height="115%" fo:text-indent="0.5909in">
        <style:tab-stops>
          <style:tab-stop style:type="left" style:position="0.7875in"/>
        </style:tab-stops>
      </style:paragraph-properties>
    </style:style>
    <style:style style:name="P472" style:parent-style-name="Normal" style:family="paragraph">
      <style:paragraph-properties fo:text-align="center" fo:line-height="115%"/>
    </style:style>
    <style:style style:name="P473" style:parent-style-name="Normal" style:family="paragraph">
      <style:paragraph-properties fo:text-align="center" fo:line-height="115%"/>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center" fo:line-height="115%"/>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center" fo:line-height="115%" fo:text-indent="0.4923in"/>
      <style:text-properties fo:font-weight="bold" style:font-weight-asian="bold" style:font-size-complex="12pt"/>
    </style:style>
    <style:style style:name="P479" style:parent-style-name="Normal" style:family="paragraph">
      <style:paragraph-properties fo:text-align="justify" fo:line-height="115%" fo:text-indent="0.5909in">
        <style:tab-stops>
          <style:tab-stop style:type="left" style:position="0.75in"/>
        </style:tab-stops>
      </style:paragraph-properties>
    </style:style>
    <style:style style:name="T480" style:parent-style-name="DefaultParagraphFont" style:family="text">
      <style:text-properties style:font-name-asian="Calibri" fo:color="#000000"/>
    </style:style>
    <style:style style:name="T481" style:parent-style-name="DefaultParagraphFont" style:family="text">
      <style:text-properties style:font-name-asian="Calibri" fo:color="#000000"/>
    </style:style>
    <style:style style:name="T482" style:parent-style-name="DefaultParagraphFont" style:family="text">
      <style:text-properties style:font-name-asian="Calibri"/>
    </style:style>
    <style:style style:name="T483" style:parent-style-name="DefaultParagraphFont" style:family="text">
      <style:text-properties style:font-name-asian="Calibri"/>
    </style:style>
    <style:style style:name="P484" style:parent-style-name="Normal" style:family="paragraph">
      <style:paragraph-properties fo:text-align="justify" fo:line-height="115%" fo:text-indent="0.5909in">
        <style:tab-stops>
          <style:tab-stop style:type="left" style:position="0.75in"/>
          <style:tab-stop style:type="left" style:position="0.7875in"/>
        </style:tab-stops>
      </style:paragraph-properties>
    </style:style>
    <style:style style:name="T485" style:parent-style-name="DefaultParagraphFont" style:family="text">
      <style:text-properties style:font-name-asian="Calibri" fo:color="#000000"/>
    </style:style>
    <style:style style:name="T486" style:parent-style-name="DefaultParagraphFont" style:family="text">
      <style:text-properties style:font-name-asian="Calibri" fo:color="#000000"/>
    </style:style>
    <style:style style:name="T487" style:parent-style-name="DefaultParagraphFont" style:family="text">
      <style:text-properties style:font-name-asian="Calibri"/>
    </style:style>
    <style:style style:name="T488" style:parent-style-name="DefaultParagraphFont" style:family="text">
      <style:text-properties style:font-name-asian="Calibri"/>
    </style:style>
    <style:style style:name="T489" style:parent-style-name="DefaultParagraphFont" style:family="text">
      <style:text-properties style:font-name-asian="Calibri"/>
    </style:style>
    <style:style style:name="P490" style:parent-style-name="Normal" style:family="paragraph">
      <style:paragraph-properties fo:text-align="justify" fo:line-height="115%" fo:text-indent="0.5909in">
        <style:tab-stops>
          <style:tab-stop style:type="left" style:position="0.7875in"/>
        </style:tab-stops>
      </style:paragraph-properties>
    </style:style>
    <style:style style:name="T491" style:parent-style-name="DefaultParagraphFont" style:family="text">
      <style:text-properties style:font-name-asian="Calibri" fo:color="#000000"/>
    </style:style>
    <style:style style:name="T492" style:parent-style-name="DefaultParagraphFont" style:family="text">
      <style:text-properties style:font-name-asian="Calibri" fo:color="#000000"/>
    </style:style>
    <style:style style:name="P493" style:parent-style-name="Normal" style:family="paragraph">
      <style:paragraph-properties fo:text-align="justify" fo:line-height="115%" fo:text-indent="0.5909in">
        <style:tab-stops>
          <style:tab-stop style:type="left" style:position="0.7875in"/>
        </style:tab-stops>
      </style:paragraph-properties>
    </style:style>
    <style:style style:name="T494" style:parent-style-name="DefaultParagraphFont" style:family="text">
      <style:text-properties style:font-name-asian="Calibri" fo:color="#000000"/>
    </style:style>
    <style:style style:name="T495" style:parent-style-name="DefaultParagraphFont" style:family="text">
      <style:text-properties style:font-name-asian="Calibri" fo:color="#000000"/>
    </style:style>
    <style:style style:name="P496" style:parent-style-name="Normal" style:family="paragraph">
      <style:paragraph-properties fo:text-align="justify" fo:line-height="115%" fo:text-indent="0.5909in">
        <style:tab-stops>
          <style:tab-stop style:type="left" style:position="0.7875in"/>
        </style:tab-stops>
      </style:paragraph-properties>
    </style:style>
    <style:style style:name="T497" style:parent-style-name="DefaultParagraphFont" style:family="text">
      <style:text-properties style:font-name-asian="Calibri" fo:color="#000000"/>
    </style:style>
    <style:style style:name="T498" style:parent-style-name="DefaultParagraphFont" style:family="text">
      <style:text-properties style:font-name-asian="Calibri" fo:color="#000000"/>
    </style:style>
    <style:style style:name="T499" style:parent-style-name="DefaultParagraphFont" style:family="text">
      <style:text-properties style:font-name-asian="Calibri"/>
    </style:style>
    <style:style style:name="T500" style:parent-style-name="DefaultParagraphFont" style:family="text">
      <style:text-properties style:font-name-asian="Calibri"/>
    </style:style>
    <style:style style:name="P501" style:parent-style-name="Normal" style:family="paragraph">
      <style:paragraph-properties fo:text-align="justify" fo:line-height="115%" fo:text-indent="0.5909in">
        <style:tab-stops>
          <style:tab-stop style:type="left" style:position="0.7875in"/>
        </style:tab-stops>
      </style:paragraph-properties>
    </style:style>
    <style:style style:name="T502" style:parent-style-name="DefaultParagraphFont" style:family="text">
      <style:text-properties style:font-name-asian="Calibri" fo:color="#000000"/>
    </style:style>
    <style:style style:name="T503" style:parent-style-name="DefaultParagraphFont" style:family="text">
      <style:text-properties style:font-name-asian="Calibri" fo:color="#000000"/>
    </style:style>
    <style:style style:name="T504" style:parent-style-name="DefaultParagraphFont" style:family="text">
      <style:text-properties style:language-asian="lt" style:country-asian="LT"/>
    </style:style>
    <style:style style:name="T505" style:parent-style-name="DefaultParagraphFont" style:family="text">
      <style:text-properties style:font-name-asian="Calibri"/>
    </style:style>
    <style:style style:name="T506" style:parent-style-name="DefaultParagraphFont" style:family="text">
      <style:text-properties style:font-name-asian="Calibri"/>
    </style:style>
    <style:style style:name="T507" style:parent-style-name="DefaultParagraphFont" style:family="text">
      <style:text-properties style:font-name-asian="Calibri"/>
    </style:style>
    <style:style style:name="T508" style:parent-style-name="DefaultParagraphFont" style:family="text">
      <style:text-properties style:font-name-asian="Calibri"/>
    </style:style>
    <style:style style:name="P509" style:parent-style-name="Normal" style:family="paragraph">
      <style:paragraph-properties fo:text-align="justify" fo:line-height="115%" fo:text-indent="0.5909in">
        <style:tab-stops>
          <style:tab-stop style:type="left" style:position="0.7875in"/>
        </style:tab-stops>
      </style:paragraph-properties>
    </style:style>
    <style:style style:name="T510" style:parent-style-name="DefaultParagraphFont" style:family="text">
      <style:text-properties style:font-name-asian="Calibri" fo:color="#000000"/>
    </style:style>
    <style:style style:name="T511" style:parent-style-name="DefaultParagraphFont" style:family="text">
      <style:text-properties style:font-name-asian="Calibri" fo:color="#000000"/>
    </style:style>
    <style:style style:name="T512" style:parent-style-name="DefaultParagraphFont" style:family="text">
      <style:text-properties style:font-name-asian="Calibri"/>
    </style:style>
    <style:style style:name="P513" style:parent-style-name="Normal" style:family="paragraph">
      <style:paragraph-properties fo:text-align="justify" fo:line-height="115%" fo:text-indent="0.5909in">
        <style:tab-stops>
          <style:tab-stop style:type="left" style:position="0.7875in"/>
        </style:tab-stops>
      </style:paragraph-properties>
    </style:style>
    <style:style style:name="T514" style:parent-style-name="DefaultParagraphFont" style:family="text">
      <style:text-properties style:font-name-asian="Calibri" fo:color="#000000"/>
    </style:style>
    <style:style style:name="T515" style:parent-style-name="DefaultParagraphFont" style:family="text">
      <style:text-properties style:font-name-asian="Calibri" fo:color="#000000"/>
    </style:style>
    <style:style style:name="T516" style:parent-style-name="DefaultParagraphFont" style:family="text">
      <style:text-properties style:font-name-asian="Calibri" fo:color="#000000"/>
    </style:style>
    <style:style style:name="T517" style:parent-style-name="DefaultParagraphFont" style:family="text">
      <style:text-properties style:font-name-asian="Calibri"/>
    </style:style>
    <style:style style:name="P518" style:parent-style-name="Normal" style:family="paragraph">
      <style:paragraph-properties fo:text-align="justify" fo:line-height="115%" fo:text-indent="0.5909in">
        <style:tab-stops>
          <style:tab-stop style:type="left" style:position="0.7875in"/>
        </style:tab-stops>
      </style:paragraph-properties>
    </style:style>
    <style:style style:name="T519" style:parent-style-name="DefaultParagraphFont" style:family="text">
      <style:text-properties style:font-name-asian="Calibri" fo:color="#000000"/>
    </style:style>
    <style:style style:name="T520" style:parent-style-name="DefaultParagraphFont" style:family="text">
      <style:text-properties style:font-name-asian="Calibri" fo:color="#000000"/>
    </style:style>
    <style:style style:name="P521" style:parent-style-name="Normal" style:family="paragraph">
      <style:paragraph-properties fo:text-align="justify" fo:line-height="115%" fo:text-indent="0.5909in">
        <style:tab-stops>
          <style:tab-stop style:type="left" style:position="0.7875in"/>
        </style:tab-stops>
      </style:paragraph-properties>
    </style:style>
    <style:style style:name="T522" style:parent-style-name="DefaultParagraphFont" style:family="text">
      <style:text-properties style:font-name-asian="Calibri" fo:color="#000000"/>
    </style:style>
    <style:style style:name="T523" style:parent-style-name="DefaultParagraphFont" style:family="text">
      <style:text-properties style:font-name-asian="Calibri" fo:color="#000000"/>
    </style:style>
    <style:style style:name="T524" style:parent-style-name="DefaultParagraphFont" style:family="text">
      <style:text-properties style:font-name-asian="Calibri"/>
    </style:style>
    <style:style style:name="P525" style:parent-style-name="Normal" style:family="paragraph">
      <style:paragraph-properties fo:text-align="justify" fo:line-height="115%" fo:text-indent="0.5909in">
        <style:tab-stops>
          <style:tab-stop style:type="left" style:position="0.7875in"/>
        </style:tab-stops>
      </style:paragraph-properties>
    </style:style>
    <style:style style:name="T526" style:parent-style-name="DefaultParagraphFont" style:family="text">
      <style:text-properties style:font-name-asian="Calibri" fo:color="#000000"/>
    </style:style>
    <style:style style:name="T527" style:parent-style-name="DefaultParagraphFont" style:family="text">
      <style:text-properties style:font-name-asian="Calibri" fo:color="#000000"/>
    </style:style>
    <style:style style:name="T528" style:parent-style-name="DefaultParagraphFont" style:family="text">
      <style:text-properties style:font-name-asian="Calibri"/>
    </style:style>
    <style:style style:name="P529" style:parent-style-name="Normal" style:family="paragraph">
      <style:paragraph-properties fo:text-align="justify" fo:line-height="115%" fo:text-indent="0.5909in">
        <style:tab-stops>
          <style:tab-stop style:type="left" style:position="0.7875in"/>
        </style:tab-stops>
      </style:paragraph-properties>
    </style:style>
    <style:style style:name="T530" style:parent-style-name="DefaultParagraphFont" style:family="text">
      <style:text-properties style:font-name-asian="Calibri" fo:color="#000000"/>
    </style:style>
    <style:style style:name="T531" style:parent-style-name="DefaultParagraphFont" style:family="text">
      <style:text-properties style:font-name-asian="Calibri" fo:color="#000000"/>
    </style:style>
    <style:style style:name="T532" style:parent-style-name="DefaultParagraphFont" style:family="text">
      <style:text-properties style:font-name-asian="Calibri" fo:color="#000000"/>
    </style:style>
    <style:style style:name="P533" style:parent-style-name="Normal" style:family="paragraph">
      <style:paragraph-properties fo:text-align="justify" fo:line-height="115%" fo:text-indent="0.5909in">
        <style:tab-stops>
          <style:tab-stop style:type="left" style:position="0.7875in"/>
        </style:tab-stops>
      </style:paragraph-properties>
    </style:style>
    <style:style style:name="T534" style:parent-style-name="DefaultParagraphFont" style:family="text">
      <style:text-properties style:font-name-asian="Calibri" fo:color="#000000"/>
    </style:style>
    <style:style style:name="T535" style:parent-style-name="DefaultParagraphFont" style:family="text">
      <style:text-properties style:font-name-asian="Calibri" fo:color="#000000"/>
    </style:style>
    <style:style style:name="T536" style:parent-style-name="DefaultParagraphFont" style:family="text">
      <style:text-properties style:font-name-asian="Calibri"/>
    </style:style>
    <style:style style:name="T537" style:parent-style-name="DefaultParagraphFont" style:family="text">
      <style:text-properties style:font-name-asian="Calibri"/>
    </style:style>
    <style:style style:name="P538" style:parent-style-name="Normal" style:family="paragraph">
      <style:paragraph-properties fo:text-align="justify" fo:line-height="115%" fo:text-indent="0.5909in">
        <style:tab-stops>
          <style:tab-stop style:type="left" style:position="0.8861in"/>
        </style:tab-stops>
      </style:paragraph-properties>
    </style:style>
    <style:style style:name="T539" style:parent-style-name="DefaultParagraphFont" style:family="text">
      <style:text-properties style:font-name-asian="Calibri" fo:color="#000000"/>
    </style:style>
    <style:style style:name="T540" style:parent-style-name="DefaultParagraphFont" style:family="text">
      <style:text-properties style:font-name-asian="Calibri" fo:color="#000000"/>
    </style:style>
    <style:style style:name="T541" style:parent-style-name="DefaultParagraphFont" style:family="text">
      <style:text-properties style:font-name-asian="Calibri"/>
    </style:style>
    <style:style style:name="P542" style:parent-style-name="Normal" style:family="paragraph">
      <style:paragraph-properties fo:text-align="justify" fo:line-height="115%" fo:text-indent="0.5909in">
        <style:tab-stops>
          <style:tab-stop style:type="left" style:position="0.8861in"/>
        </style:tab-stops>
      </style:paragraph-properties>
    </style:style>
    <style:style style:name="T543" style:parent-style-name="DefaultParagraphFont" style:family="text">
      <style:text-properties style:font-name-asian="Calibri" fo:color="#000000"/>
    </style:style>
    <style:style style:name="T544" style:parent-style-name="DefaultParagraphFont" style:family="text">
      <style:text-properties style:font-name-asian="Calibri" fo:color="#000000"/>
    </style:style>
    <style:style style:name="T545" style:parent-style-name="DefaultParagraphFont" style:family="text">
      <style:text-properties style:font-name-asian="Calibri"/>
    </style:style>
    <style:style style:name="P546" style:parent-style-name="Normal" style:family="paragraph">
      <style:paragraph-properties fo:text-align="justify" fo:line-height="115%" fo:text-indent="0.5909in">
        <style:tab-stops>
          <style:tab-stop style:type="left" style:position="0.8861in"/>
        </style:tab-stops>
      </style:paragraph-properties>
    </style:style>
    <style:style style:name="T547" style:parent-style-name="DefaultParagraphFont" style:family="text">
      <style:text-properties style:font-name-asian="Calibri" fo:color="#000000"/>
    </style:style>
    <style:style style:name="T548" style:parent-style-name="DefaultParagraphFont" style:family="text">
      <style:text-properties style:font-name-asian="Calibri" fo:color="#000000"/>
    </style:style>
    <style:style style:name="T549" style:parent-style-name="DefaultParagraphFont" style:family="text">
      <style:text-properties style:font-name-asian="Calibri"/>
    </style:style>
    <style:style style:name="T550" style:parent-style-name="DefaultParagraphFont" style:family="text">
      <style:text-properties style:font-name-asian="Calibri"/>
    </style:style>
    <style:style style:name="P551" style:parent-style-name="Normal" style:family="paragraph">
      <style:paragraph-properties fo:text-align="justify" fo:line-height="115%" fo:text-indent="0.5909in">
        <style:tab-stops>
          <style:tab-stop style:type="left" style:position="0.8861in"/>
        </style:tab-stops>
      </style:paragraph-properties>
    </style:style>
    <style:style style:name="T552" style:parent-style-name="DefaultParagraphFont" style:family="text">
      <style:text-properties style:font-name-asian="Calibri" fo:color="#000000"/>
    </style:style>
    <style:style style:name="T553" style:parent-style-name="DefaultParagraphFont" style:family="text">
      <style:text-properties style:font-name-asian="Calibri" fo:color="#000000"/>
    </style:style>
    <style:style style:name="T554" style:parent-style-name="DefaultParagraphFont" style:family="text">
      <style:text-properties style:font-name-asian="Calibri"/>
    </style:style>
    <style:style style:name="P555" style:parent-style-name="Normal" style:family="paragraph">
      <style:paragraph-properties fo:text-align="justify" fo:line-height="115%" fo:text-indent="0.5909in">
        <style:tab-stops>
          <style:tab-stop style:type="left" style:position="0.8861in"/>
        </style:tab-stops>
      </style:paragraph-properties>
    </style:style>
    <style:style style:name="T556" style:parent-style-name="DefaultParagraphFont" style:family="text">
      <style:text-properties style:font-name-asian="Calibri" fo:color="#000000"/>
    </style:style>
    <style:style style:name="T557" style:parent-style-name="DefaultParagraphFont" style:family="text">
      <style:text-properties style:font-name-asian="Calibri" fo:color="#000000"/>
    </style:style>
    <style:style style:name="T558" style:parent-style-name="DefaultParagraphFont" style:family="text">
      <style:text-properties style:font-name-asian="Calibri"/>
    </style:style>
    <style:style style:name="T559" style:parent-style-name="DefaultParagraphFont" style:family="text">
      <style:text-properties style:font-name-asian="Calibri"/>
    </style:style>
    <style:style style:name="P560" style:parent-style-name="Normal" style:family="paragraph">
      <style:paragraph-properties fo:text-align="justify" fo:line-height="115%" fo:text-indent="0.5909in">
        <style:tab-stops>
          <style:tab-stop style:type="left" style:position="0.8861in"/>
        </style:tab-stops>
      </style:paragraph-properties>
    </style:style>
    <style:style style:name="T561" style:parent-style-name="DefaultParagraphFont" style:family="text">
      <style:text-properties style:font-name-asian="Calibri" fo:color="#000000"/>
    </style:style>
    <style:style style:name="T562" style:parent-style-name="DefaultParagraphFont" style:family="text">
      <style:text-properties style:font-name-asian="Calibri" fo:color="#000000"/>
    </style:style>
    <style:style style:name="T563" style:parent-style-name="DefaultParagraphFont" style:family="text">
      <style:text-properties style:font-name-asian="Calibri"/>
    </style:style>
    <style:style style:name="T564" style:parent-style-name="DefaultParagraphFont" style:family="text">
      <style:text-properties style:font-name-asian="Calibri"/>
    </style:style>
    <style:style style:name="P565" style:parent-style-name="Normal" style:family="paragraph">
      <style:paragraph-properties fo:text-align="justify" fo:line-height="115%" fo:text-indent="0.5909in">
        <style:tab-stops>
          <style:tab-stop style:type="left" style:position="0.7875in"/>
        </style:tab-stops>
      </style:paragraph-properties>
    </style:style>
    <style:style style:name="T566" style:parent-style-name="DefaultParagraphFont" style:family="text">
      <style:text-properties style:font-name-asian="Calibri" fo:color="#000000"/>
    </style:style>
    <style:style style:name="T567" style:parent-style-name="DefaultParagraphFont" style:family="text">
      <style:text-properties style:font-name-asian="Calibri" fo:color="#000000"/>
    </style:style>
    <style:style style:name="T568" style:parent-style-name="DefaultParagraphFont" style:family="text">
      <style:text-properties style:font-name-asian="Calibri"/>
    </style:style>
    <style:style style:name="T569" style:parent-style-name="DefaultParagraphFont" style:family="text">
      <style:text-properties style:font-name-asian="Calibri"/>
    </style:style>
    <style:style style:name="P570" style:parent-style-name="Normal" style:family="paragraph">
      <style:paragraph-properties fo:text-align="justify" fo:line-height="115%" fo:text-indent="0.5909in">
        <style:tab-stops>
          <style:tab-stop style:type="left" style:position="0.7875in"/>
        </style:tab-stops>
      </style:paragraph-properties>
    </style:style>
    <style:style style:name="T571" style:parent-style-name="DefaultParagraphFont" style:family="text">
      <style:text-properties style:font-name-asian="Calibri" fo:color="#000000"/>
    </style:style>
    <style:style style:name="T572" style:parent-style-name="DefaultParagraphFont" style:family="text">
      <style:text-properties style:font-name-asian="Calibri" fo:color="#000000"/>
    </style:style>
    <style:style style:name="T573" style:parent-style-name="DefaultParagraphFont" style:family="text">
      <style:text-properties style:font-name-asian="Calibri"/>
    </style:style>
    <style:style style:name="T574" style:parent-style-name="DefaultParagraphFont" style:family="text">
      <style:text-properties style:font-name-asian="Calibri"/>
    </style:style>
    <style:style style:name="T575" style:parent-style-name="DefaultParagraphFont" style:family="text">
      <style:text-properties style:font-name-asian="Calibri"/>
    </style:style>
    <style:style style:name="T576" style:parent-style-name="DefaultParagraphFont" style:family="text">
      <style:text-properties style:language-asian="lt" style:country-asian="LT"/>
    </style:style>
    <style:style style:name="T577" style:parent-style-name="DefaultParagraphFont" style:family="text">
      <style:text-properties style:font-name-asian="Calibri"/>
    </style:style>
    <style:style style:name="P578" style:parent-style-name="Normal" style:family="paragraph">
      <style:paragraph-properties fo:text-align="justify" fo:line-height="115%" fo:text-indent="0.5909in">
        <style:tab-stops>
          <style:tab-stop style:type="left" style:position="0.8861in"/>
        </style:tab-stops>
      </style:paragraph-properties>
    </style:style>
    <style:style style:name="T579" style:parent-style-name="DefaultParagraphFont" style:family="text">
      <style:text-properties style:font-name-asian="Calibri" fo:color="#000000"/>
    </style:style>
    <style:style style:name="T580" style:parent-style-name="DefaultParagraphFont" style:family="text">
      <style:text-properties style:font-name-asian="Calibri" fo:color="#000000"/>
    </style:style>
    <style:style style:name="T581" style:parent-style-name="DefaultParagraphFont" style:family="text">
      <style:text-properties style:font-name-asian="Calibri"/>
    </style:style>
    <style:style style:name="T582" style:parent-style-name="DefaultParagraphFont" style:family="text">
      <style:text-properties style:font-name-asian="Calibri"/>
    </style:style>
    <style:style style:name="P583" style:parent-style-name="Normal" style:family="paragraph">
      <style:paragraph-properties fo:text-align="justify" fo:line-height="115%" fo:text-indent="0.5909in">
        <style:tab-stops>
          <style:tab-stop style:type="left" style:position="0.8861in"/>
        </style:tab-stops>
      </style:paragraph-properties>
    </style:style>
    <style:style style:name="T584" style:parent-style-name="DefaultParagraphFont" style:family="text">
      <style:text-properties style:font-name-asian="Calibri" fo:color="#000000"/>
    </style:style>
    <style:style style:name="T585" style:parent-style-name="DefaultParagraphFont" style:family="text">
      <style:text-properties style:font-name-asian="Calibri" fo:color="#000000"/>
    </style:style>
    <style:style style:name="T586" style:parent-style-name="DefaultParagraphFont" style:family="text">
      <style:text-properties style:font-name-asian="Calibri"/>
    </style:style>
    <style:style style:name="P587" style:parent-style-name="Normal" style:family="paragraph">
      <style:paragraph-properties fo:text-align="justify" fo:line-height="115%" fo:text-indent="0.5909in">
        <style:tab-stops>
          <style:tab-stop style:type="left" style:position="0.8861in"/>
        </style:tab-stops>
      </style:paragraph-properties>
    </style:style>
    <style:style style:name="T588" style:parent-style-name="DefaultParagraphFont" style:family="text">
      <style:text-properties style:font-name-asian="Calibri" fo:color="#000000"/>
    </style:style>
    <style:style style:name="T589" style:parent-style-name="DefaultParagraphFont" style:family="text">
      <style:text-properties style:font-name-asian="Calibri" fo:color="#000000"/>
    </style:style>
    <style:style style:name="T590" style:parent-style-name="DefaultParagraphFont" style:family="text">
      <style:text-properties style:font-name-asian="Calibri"/>
    </style:style>
    <style:style style:name="P591" style:parent-style-name="Normal" style:family="paragraph">
      <style:paragraph-properties fo:text-align="justify" fo:line-height="115%" fo:text-indent="0.5909in">
        <style:tab-stops>
          <style:tab-stop style:type="left" style:position="0.8861in"/>
        </style:tab-stops>
      </style:paragraph-properties>
    </style:style>
    <style:style style:name="T592" style:parent-style-name="DefaultParagraphFont" style:family="text">
      <style:text-properties style:font-name-asian="Calibri"/>
    </style:style>
    <style:style style:name="T593" style:parent-style-name="DefaultParagraphFont" style:family="text">
      <style:text-properties style:font-name-asian="Calibri"/>
    </style:style>
    <style:style style:name="P594" style:parent-style-name="Normal" style:family="paragraph">
      <style:paragraph-properties fo:text-align="justify" fo:line-height="115%" fo:text-indent="0.5909in">
        <style:tab-stops>
          <style:tab-stop style:type="left" style:position="0.8861in"/>
        </style:tab-stops>
      </style:paragraph-properties>
    </style:style>
    <style:style style:name="T595" style:parent-style-name="DefaultParagraphFont" style:family="text">
      <style:text-properties style:font-name-asian="Calibri"/>
    </style:style>
    <style:style style:name="T596" style:parent-style-name="DefaultParagraphFont" style:family="text">
      <style:text-properties style:font-name-asian="Calibri"/>
    </style:style>
    <style:style style:name="T597" style:parent-style-name="DefaultParagraphFont" style:family="text">
      <style:text-properties style:font-name-asian="Calibri"/>
    </style:style>
    <style:style style:name="P598" style:parent-style-name="Normal" style:family="paragraph">
      <style:paragraph-properties fo:text-align="justify" fo:line-height="115%" fo:text-indent="0.5909in">
        <style:tab-stops>
          <style:tab-stop style:type="left" style:position="0.7875in"/>
        </style:tab-stops>
      </style:paragraph-properties>
    </style:style>
    <style:style style:name="T599" style:parent-style-name="DefaultParagraphFont" style:family="text">
      <style:text-properties style:font-name-asian="Calibri" fo:color="#000000"/>
    </style:style>
    <style:style style:name="T600" style:parent-style-name="DefaultParagraphFont" style:family="text">
      <style:text-properties style:font-name-asian="Calibri" fo:color="#000000"/>
    </style:style>
    <style:style style:name="P601" style:parent-style-name="Normal" style:family="paragraph">
      <style:paragraph-properties fo:text-align="justify" fo:line-height="115%" fo:text-indent="0.5909in">
        <style:tab-stops>
          <style:tab-stop style:type="left" style:position="0.7875in"/>
        </style:tab-stops>
      </style:paragraph-properties>
    </style:style>
    <style:style style:name="T602" style:parent-style-name="DefaultParagraphFont" style:family="text">
      <style:text-properties style:font-name-asian="Calibri" fo:color="#000000"/>
    </style:style>
    <style:style style:name="T603" style:parent-style-name="DefaultParagraphFont" style:family="text">
      <style:text-properties style:font-name-asian="Calibri" fo:color="#000000"/>
    </style:style>
    <style:style style:name="T604" style:parent-style-name="DefaultParagraphFont" style:family="text">
      <style:text-properties style:font-name-asian="Calibri"/>
    </style:style>
    <style:style style:name="T605" style:parent-style-name="DefaultParagraphFont" style:family="text">
      <style:text-properties style:font-name-asian="Calibri"/>
    </style:style>
    <style:style style:name="T606" style:parent-style-name="DefaultParagraphFont" style:family="text">
      <style:text-properties style:font-name-asian="Calibri"/>
    </style:style>
    <style:style style:name="T607" style:parent-style-name="DefaultParagraphFont" style:family="text">
      <style:text-properties style:font-name-asian="Calibri"/>
    </style:style>
    <style:style style:name="P608" style:parent-style-name="Normal" style:family="paragraph">
      <style:paragraph-properties fo:text-align="justify" fo:line-height="115%" fo:text-indent="0.5909in">
        <style:tab-stops>
          <style:tab-stop style:type="left" style:position="0.7875in"/>
        </style:tab-stops>
      </style:paragraph-properties>
    </style:style>
    <style:style style:name="T609" style:parent-style-name="DefaultParagraphFont" style:family="text">
      <style:text-properties style:font-name-asian="Calibri" fo:color="#000000"/>
    </style:style>
    <style:style style:name="T610" style:parent-style-name="DefaultParagraphFont" style:family="text">
      <style:text-properties style:font-name-asian="Calibri" fo:color="#000000"/>
    </style:style>
    <style:style style:name="T611" style:parent-style-name="DefaultParagraphFont" style:family="text">
      <style:text-properties style:font-name-asian="Calibri"/>
    </style:style>
    <style:style style:name="T612" style:parent-style-name="DefaultParagraphFont" style:family="text">
      <style:text-properties style:font-name-asian="Calibri"/>
    </style:style>
    <style:style style:name="P613" style:parent-style-name="Normal" style:family="paragraph">
      <style:paragraph-properties fo:text-align="justify" fo:line-height="115%" fo:text-indent="0.5909in">
        <style:tab-stops>
          <style:tab-stop style:type="left" style:position="0.7875in"/>
        </style:tab-stops>
      </style:paragraph-properties>
    </style:style>
    <style:style style:name="T614" style:parent-style-name="DefaultParagraphFont" style:family="text">
      <style:text-properties style:font-name-asian="Calibri" fo:color="#000000"/>
    </style:style>
    <style:style style:name="T615" style:parent-style-name="DefaultParagraphFont" style:family="text">
      <style:text-properties style:font-name-asian="Calibri" fo:color="#000000"/>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line-height="115%" fo:text-indent="0.5909in">
        <style:tab-stops>
          <style:tab-stop style:type="left" style:position="0.7875in"/>
        </style:tab-stops>
      </style:paragraph-properties>
    </style:style>
    <style:style style:name="T620" style:parent-style-name="DefaultParagraphFont" style:family="text">
      <style:text-properties style:font-name-asian="Calibri" fo:color="#000000"/>
    </style:style>
    <style:style style:name="T621" style:parent-style-name="DefaultParagraphFont" style:family="text">
      <style:text-properties style:font-name-asian="Calibri" fo:color="#000000"/>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line-height="115%" fo:text-indent="0.5909in">
        <style:tab-stops>
          <style:tab-stop style:type="left" style:position="0.7875in"/>
        </style:tab-stops>
      </style:paragraph-properties>
    </style:style>
    <style:style style:name="T625" style:parent-style-name="DefaultParagraphFont" style:family="text">
      <style:text-properties style:font-name-asian="Calibri" fo:color="#000000"/>
    </style:style>
    <style:style style:name="T626" style:parent-style-name="DefaultParagraphFont" style:family="text">
      <style:text-properties style:font-name-asian="Calibri" fo:color="#000000"/>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fo:background-color="#FFFFFF" style:language-asian="lt" style:country-asian="LT"/>
    </style:style>
    <style:style style:name="T630" style:parent-style-name="DefaultParagraphFont" style:family="text">
      <style:text-properties fo:background-color="#FFFFFF"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line-height="115%" fo:text-indent="0.5909in">
        <style:tab-stops>
          <style:tab-stop style:type="left" style:position="0.8861in"/>
        </style:tab-stops>
      </style:paragraph-properties>
    </style:style>
    <style:style style:name="T634" style:parent-style-name="DefaultParagraphFont" style:family="text">
      <style:text-properties style:font-name-asian="Calibri" fo:color="#000000"/>
    </style:style>
    <style:style style:name="T635" style:parent-style-name="DefaultParagraphFont" style:family="text">
      <style:text-properties style:font-name-asian="Calibri" fo:color="#000000"/>
    </style:style>
    <style:style style:name="T636" style:parent-style-name="DefaultParagraphFont" style:family="text">
      <style:text-properties style:font-name-asian="Calibri"/>
    </style:style>
    <style:style style:name="T637" style:parent-style-name="DefaultParagraphFont" style:family="text">
      <style:text-properties style:font-name-asian="Calibri"/>
    </style:style>
    <style:style style:name="P638" style:parent-style-name="Normal" style:family="paragraph">
      <style:paragraph-properties fo:text-align="justify" fo:line-height="115%" fo:text-indent="0.5909in">
        <style:tab-stops>
          <style:tab-stop style:type="left" style:position="0.8861in"/>
        </style:tab-stops>
      </style:paragraph-properties>
    </style:style>
    <style:style style:name="T639" style:parent-style-name="DefaultParagraphFont" style:family="text">
      <style:text-properties style:font-name-asian="Calibri" fo:color="#000000"/>
    </style:style>
    <style:style style:name="T640" style:parent-style-name="DefaultParagraphFont" style:family="text">
      <style:text-properties style:font-name-asian="Calibri" fo:color="#000000"/>
    </style:style>
    <style:style style:name="T641" style:parent-style-name="DefaultParagraphFont" style:family="text">
      <style:text-properties style:font-name-asian="Calibri"/>
    </style:style>
    <style:style style:name="T642" style:parent-style-name="DefaultParagraphFont" style:family="text">
      <style:text-properties style:font-name-asian="Calibri"/>
    </style:style>
    <style:style style:name="P643" style:parent-style-name="Normal" style:family="paragraph">
      <style:paragraph-properties fo:text-align="justify" fo:line-height="115%" fo:text-indent="0.5909in">
        <style:tab-stops>
          <style:tab-stop style:type="left" style:position="0.8861in"/>
        </style:tab-stops>
      </style:paragraph-properties>
    </style:style>
    <style:style style:name="T644" style:parent-style-name="DefaultParagraphFont" style:family="text">
      <style:text-properties style:font-name-asian="Calibri"/>
    </style:style>
    <style:style style:name="T645" style:parent-style-name="DefaultParagraphFont" style:family="text">
      <style:text-properties style:font-name-asian="Calibri"/>
    </style:style>
    <style:style style:name="P646" style:parent-style-name="Normal" style:family="paragraph">
      <style:paragraph-properties fo:text-align="justify" fo:line-height="115%" fo:text-indent="0.5909in"/>
    </style:style>
    <style:style style:name="T647" style:parent-style-name="DefaultParagraphFont" style:family="text">
      <style:text-properties style:font-name-asian="Calibri"/>
    </style:style>
    <style:style style:name="T648" style:parent-style-name="DefaultParagraphFont" style:family="text">
      <style:text-properties style:font-name-asian="Calibri"/>
    </style:style>
    <style:style style:name="P649" style:parent-style-name="Normal" style:family="paragraph">
      <style:paragraph-properties fo:text-align="justify" fo:line-height="115%" fo:text-indent="0.5909in"/>
    </style:style>
    <style:style style:name="T650" style:parent-style-name="DefaultParagraphFont" style:family="text">
      <style:text-properties style:font-name-asian="Calibri"/>
    </style:style>
    <style:style style:name="T651" style:parent-style-name="DefaultParagraphFont" style:family="text">
      <style:text-properties style:font-name-asian="Calibri"/>
    </style:style>
    <style:style style:name="P652" style:parent-style-name="Normal" style:family="paragraph">
      <style:paragraph-properties fo:text-align="justify" fo:line-height="115%" fo:text-indent="0.5909in"/>
    </style:style>
    <style:style style:name="T653" style:parent-style-name="DefaultParagraphFont" style:family="text">
      <style:text-properties style:font-name-asian="Calibri"/>
    </style:style>
    <style:style style:name="T654" style:parent-style-name="DefaultParagraphFont" style:family="text">
      <style:text-properties style:font-name-asian="Calibri"/>
    </style:style>
    <style:style style:name="P655" style:parent-style-name="Normal" style:family="paragraph">
      <style:paragraph-properties fo:text-align="justify" fo:line-height="115%" fo:text-indent="0.5909in"/>
    </style:style>
    <style:style style:name="T656" style:parent-style-name="DefaultParagraphFont" style:family="text">
      <style:text-properties style:font-name-asian="Calibri"/>
    </style:style>
    <style:style style:name="T657" style:parent-style-name="DefaultParagraphFont" style:family="text">
      <style:text-properties style:font-name-asian="Calibri"/>
    </style:style>
    <style:style style:name="P658" style:parent-style-name="Normal" style:family="paragraph">
      <style:paragraph-properties fo:text-align="justify" fo:line-height="115%" fo:text-indent="0.5909in">
        <style:tab-stops>
          <style:tab-stop style:type="left" style:position="0.8861in"/>
        </style:tab-stops>
      </style:paragraph-properties>
    </style:style>
    <style:style style:name="T659" style:parent-style-name="DefaultParagraphFont" style:family="text">
      <style:text-properties style:font-name-asian="Calibri" fo:color="#000000"/>
    </style:style>
    <style:style style:name="T660" style:parent-style-name="DefaultParagraphFont" style:family="text">
      <style:text-properties style:font-name-asian="Calibri" fo:color="#000000"/>
    </style:style>
    <style:style style:name="T661" style:parent-style-name="DefaultParagraphFont" style:family="text">
      <style:text-properties style:font-name-asian="Calibri"/>
    </style:style>
    <style:style style:name="T662" style:parent-style-name="DefaultParagraphFont" style:family="text">
      <style:text-properties style:font-name-asian="Calibri"/>
    </style:style>
    <style:style style:name="P663" style:parent-style-name="Normal" style:family="paragraph">
      <style:paragraph-properties fo:text-align="justify" fo:line-height="115%" fo:text-indent="0.5909in">
        <style:tab-stops>
          <style:tab-stop style:type="left" style:position="0.8861in"/>
        </style:tab-stops>
      </style:paragraph-properties>
    </style:style>
    <style:style style:name="T664" style:parent-style-name="DefaultParagraphFont" style:family="text">
      <style:text-properties style:font-name-asian="Calibri" fo:color="#000000"/>
    </style:style>
    <style:style style:name="T665" style:parent-style-name="DefaultParagraphFont" style:family="text">
      <style:text-properties style:font-name-asian="Calibri" fo:color="#000000"/>
    </style:style>
    <style:style style:name="T666" style:parent-style-name="DefaultParagraphFont" style:family="text">
      <style:text-properties style:font-name-asian="Calibri"/>
    </style:style>
    <style:style style:name="T667" style:parent-style-name="DefaultParagraphFont" style:family="text">
      <style:text-properties style:font-name-asian="Calibri"/>
    </style:style>
    <style:style style:name="P668" style:parent-style-name="Normal" style:family="paragraph">
      <style:paragraph-properties fo:text-align="justify" fo:line-height="115%" fo:text-indent="0.5909in">
        <style:tab-stops>
          <style:tab-stop style:type="left" style:position="0.8861in"/>
        </style:tab-stops>
      </style:paragraph-properties>
    </style:style>
    <style:style style:name="T669" style:parent-style-name="DefaultParagraphFont" style:family="text">
      <style:text-properties style:font-name-asian="Calibri" fo:color="#000000"/>
    </style:style>
    <style:style style:name="T670" style:parent-style-name="DefaultParagraphFont" style:family="text">
      <style:text-properties style:font-name-asian="Calibri" fo:color="#000000"/>
    </style:style>
    <style:style style:name="T671" style:parent-style-name="DefaultParagraphFont" style:family="text">
      <style:text-properties style:font-name-asian="Calibri"/>
    </style:style>
    <style:style style:name="P672" style:parent-style-name="Normal" style:family="paragraph">
      <style:paragraph-properties fo:text-align="center" fo:line-height="115%" fo:text-indent="0.4923in"/>
    </style:style>
    <style:style style:name="P673" style:parent-style-name="Normal" style:family="paragraph">
      <style:paragraph-properties fo:text-align="center" fo:line-height="115%"/>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center" fo:line-height="115%"/>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center" fo:line-height="115%" fo:text-indent="0.4923in"/>
      <style:text-properties fo:font-weight="bold" style:font-weight-asian="bold" style:font-size-complex="12pt"/>
    </style:style>
    <style:style style:name="P679" style:parent-style-name="Normal" style:family="paragraph">
      <style:paragraph-properties fo:text-align="justify" fo:line-height="115%" fo:text-indent="0.5909in">
        <style:tab-stops>
          <style:tab-stop style:type="left" style:position="0.7875in"/>
        </style:tab-stops>
      </style:paragraph-properties>
    </style:style>
    <style:style style:name="T680" style:parent-style-name="DefaultParagraphFont" style:family="text">
      <style:text-properties style:font-name-asian="Calibri" fo:color="#000000"/>
    </style:style>
    <style:style style:name="T681" style:parent-style-name="DefaultParagraphFont" style:family="text">
      <style:text-properties style:font-name-asian="Calibri" fo:color="#000000"/>
    </style:style>
    <style:style style:name="T682" style:parent-style-name="DefaultParagraphFont" style:family="text">
      <style:text-properties style:font-name-asian="Calibri"/>
    </style:style>
    <style:style style:name="P683" style:parent-style-name="Normal" style:family="paragraph">
      <style:paragraph-properties fo:text-align="justify" fo:line-height="115%" fo:text-indent="0.5909in">
        <style:tab-stops>
          <style:tab-stop style:type="left" style:position="0.9847in"/>
        </style:tab-stops>
      </style:paragraph-properties>
    </style:style>
    <style:style style:name="T684" style:parent-style-name="DefaultParagraphFont" style:family="text">
      <style:text-properties style:font-name-asian="Calibri" fo:color="#000000"/>
    </style:style>
    <style:style style:name="T685" style:parent-style-name="DefaultParagraphFont" style:family="text">
      <style:text-properties style:font-name-asian="Calibri" fo:color="#000000"/>
    </style:style>
    <style:style style:name="T686" style:parent-style-name="DefaultParagraphFont" style:family="text">
      <style:text-properties style:font-name-asian="Calibri"/>
    </style:style>
    <style:style style:name="P687" style:parent-style-name="Normal" style:family="paragraph">
      <style:paragraph-properties fo:text-align="justify" fo:line-height="115%" fo:text-indent="0.5909in">
        <style:tab-stops>
          <style:tab-stop style:type="left" style:position="0.9847in"/>
        </style:tab-stops>
      </style:paragraph-properties>
    </style:style>
    <style:style style:name="T688" style:parent-style-name="DefaultParagraphFont" style:family="text">
      <style:text-properties style:font-name-asian="Calibri" fo:color="#000000"/>
    </style:style>
    <style:style style:name="T689" style:parent-style-name="DefaultParagraphFont" style:family="text">
      <style:text-properties style:font-name-asian="Calibri" fo:color="#000000"/>
    </style:style>
    <style:style style:name="T690" style:parent-style-name="DefaultParagraphFont" style:family="text">
      <style:text-properties style:font-name-asian="Calibri"/>
    </style:style>
    <style:style style:name="P691" style:parent-style-name="Normal" style:family="paragraph">
      <style:paragraph-properties fo:text-align="justify" fo:line-height="115%" fo:text-indent="0.5909in">
        <style:tab-stops>
          <style:tab-stop style:type="left" style:position="0.9847in"/>
        </style:tab-stops>
      </style:paragraph-properties>
    </style:style>
    <style:style style:name="T692" style:parent-style-name="DefaultParagraphFont" style:family="text">
      <style:text-properties style:font-name-asian="Calibri" fo:color="#000000"/>
    </style:style>
    <style:style style:name="T693" style:parent-style-name="DefaultParagraphFont" style:family="text">
      <style:text-properties style:font-name-asian="Calibri" fo:color="#000000"/>
    </style:style>
    <style:style style:name="T694" style:parent-style-name="DefaultParagraphFont" style:family="text">
      <style:text-properties style:font-name-asian="Calibri"/>
    </style:style>
    <style:style style:name="T695" style:parent-style-name="DefaultParagraphFont" style:family="text">
      <style:text-properties style:font-name-asian="Calibri"/>
    </style:style>
    <style:style style:name="T696" style:parent-style-name="DefaultParagraphFont" style:family="text">
      <style:text-properties style:font-name-asian="Calibri"/>
    </style:style>
    <style:style style:name="P697" style:parent-style-name="Normal" style:family="paragraph">
      <style:paragraph-properties fo:text-align="justify" fo:line-height="115%" fo:text-indent="0.5909in">
        <style:tab-stops>
          <style:tab-stop style:type="left" style:position="0.9847in"/>
        </style:tab-stops>
      </style:paragraph-properties>
    </style:style>
    <style:style style:name="T698" style:parent-style-name="DefaultParagraphFont" style:family="text">
      <style:text-properties style:font-name-asian="Calibri" fo:color="#000000"/>
    </style:style>
    <style:style style:name="T699" style:parent-style-name="DefaultParagraphFont" style:family="text">
      <style:text-properties style:font-name-asian="Calibri" fo:color="#000000"/>
    </style:style>
    <style:style style:name="T700" style:parent-style-name="DefaultParagraphFont" style:family="text">
      <style:text-properties style:font-name-asian="Calibri"/>
    </style:style>
    <style:style style:name="P701" style:parent-style-name="Normal" style:family="paragraph">
      <style:paragraph-properties fo:text-align="justify" fo:line-height="115%" fo:text-indent="0.5909in">
        <style:tab-stops>
          <style:tab-stop style:type="left" style:position="0.9847in"/>
        </style:tab-stops>
      </style:paragraph-properties>
    </style:style>
    <style:style style:name="T702" style:parent-style-name="DefaultParagraphFont" style:family="text">
      <style:text-properties style:font-name-asian="Calibri" fo:color="#000000"/>
    </style:style>
    <style:style style:name="T703" style:parent-style-name="DefaultParagraphFont" style:family="text">
      <style:text-properties style:font-name-asian="Calibri" fo:color="#000000"/>
    </style:style>
    <style:style style:name="T704" style:parent-style-name="DefaultParagraphFont" style:family="text">
      <style:text-properties style:font-name-asian="Calibri"/>
    </style:style>
    <style:style style:name="T705" style:parent-style-name="DefaultParagraphFont" style:family="text">
      <style:text-properties style:font-name-asian="Calibri"/>
    </style:style>
    <style:style style:name="P706" style:parent-style-name="Normal" style:family="paragraph">
      <style:paragraph-properties fo:text-align="justify" fo:line-height="115%" fo:text-indent="0.5909in">
        <style:tab-stops>
          <style:tab-stop style:type="left" style:position="0.9847in"/>
        </style:tab-stops>
      </style:paragraph-properties>
    </style:style>
    <style:style style:name="T707" style:parent-style-name="DefaultParagraphFont" style:family="text">
      <style:text-properties style:font-name-asian="Calibri" fo:color="#000000"/>
    </style:style>
    <style:style style:name="T708" style:parent-style-name="DefaultParagraphFont" style:family="text">
      <style:text-properties style:font-name-asian="Calibri" fo:color="#000000"/>
    </style:style>
    <style:style style:name="T709" style:parent-style-name="DefaultParagraphFont" style:family="text">
      <style:text-properties style:font-name-asian="Calibri"/>
    </style:style>
    <style:style style:name="T710" style:parent-style-name="DefaultParagraphFont" style:family="text">
      <style:text-properties style:language-asian="lt" style:country-asian="LT"/>
    </style:style>
    <style:style style:name="T711" style:parent-style-name="DefaultParagraphFont" style:family="text">
      <style:text-properties style:font-name-asian="Calibri"/>
    </style:style>
    <style:style style:name="P712" style:parent-style-name="Normal" style:family="paragraph">
      <style:paragraph-properties fo:text-align="justify" fo:line-height="115%" fo:text-indent="0.5909in">
        <style:tab-stops>
          <style:tab-stop style:type="left" style:position="0.9847in"/>
        </style:tab-stops>
      </style:paragraph-properties>
    </style:style>
    <style:style style:name="T713" style:parent-style-name="DefaultParagraphFont" style:family="text">
      <style:text-properties style:font-name-asian="Calibri" fo:color="#000000"/>
    </style:style>
    <style:style style:name="T714" style:parent-style-name="DefaultParagraphFont" style:family="text">
      <style:text-properties style:font-name-asian="Calibri" fo:color="#000000"/>
    </style:style>
    <style:style style:name="T715" style:parent-style-name="DefaultParagraphFont" style:family="text">
      <style:text-properties style:font-name-asian="Calibri"/>
    </style:style>
    <style:style style:name="P716" style:parent-style-name="Normal" style:family="paragraph">
      <style:paragraph-properties fo:text-align="justify" fo:line-height="115%" fo:text-indent="0.5909in">
        <style:tab-stops>
          <style:tab-stop style:type="left" style:position="0.9847in"/>
        </style:tab-stops>
      </style:paragraph-properties>
    </style:style>
    <style:style style:name="T717" style:parent-style-name="DefaultParagraphFont" style:family="text">
      <style:text-properties style:font-name-asian="Calibri" fo:color="#000000"/>
    </style:style>
    <style:style style:name="T718" style:parent-style-name="DefaultParagraphFont" style:family="text">
      <style:text-properties style:font-name-asian="Calibri" fo:color="#000000"/>
    </style:style>
    <style:style style:name="T719" style:parent-style-name="DefaultParagraphFont" style:family="text">
      <style:text-properties style:font-name-asian="Calibri"/>
    </style:style>
    <style:style style:name="P720" style:parent-style-name="Normal" style:family="paragraph">
      <style:paragraph-properties fo:text-align="justify" fo:line-height="115%" fo:text-indent="0.5909in">
        <style:tab-stops>
          <style:tab-stop style:type="left" style:position="0.7875in"/>
        </style:tab-stops>
      </style:paragraph-properties>
    </style:style>
    <style:style style:name="T721" style:parent-style-name="DefaultParagraphFont" style:family="text">
      <style:text-properties style:font-name-asian="Calibri" fo:color="#000000"/>
    </style:style>
    <style:style style:name="T722" style:parent-style-name="DefaultParagraphFont" style:family="text">
      <style:text-properties style:font-name-asian="Calibri" fo:color="#000000"/>
    </style:style>
    <style:style style:name="T723" style:parent-style-name="DefaultParagraphFont" style:family="text">
      <style:text-properties style:font-name-asian="Calibri"/>
    </style:style>
    <style:style style:name="T724" style:parent-style-name="DefaultParagraphFont" style:family="text">
      <style:text-properties style:font-name-asian="Calibri"/>
    </style:style>
    <style:style style:name="P725" style:parent-style-name="Normal" style:family="paragraph">
      <style:paragraph-properties fo:text-align="justify" fo:line-height="115%" fo:text-indent="0.5909in">
        <style:tab-stops>
          <style:tab-stop style:type="left" style:position="0.7875in"/>
        </style:tab-stops>
      </style:paragraph-properties>
    </style:style>
    <style:style style:name="T726" style:parent-style-name="DefaultParagraphFont" style:family="text">
      <style:text-properties style:font-name-asian="Calibri" fo:color="#000000"/>
    </style:style>
    <style:style style:name="T727" style:parent-style-name="DefaultParagraphFont" style:family="text">
      <style:text-properties style:font-name-asian="Calibri" fo:color="#000000"/>
    </style:style>
    <style:style style:name="T728" style:parent-style-name="DefaultParagraphFont" style:family="text">
      <style:text-properties style:font-name-asian="Calibri"/>
    </style:style>
    <style:style style:name="T729" style:parent-style-name="DefaultParagraphFont" style:family="text">
      <style:text-properties style:font-name-asian="Calibri"/>
    </style:style>
    <style:style style:name="P730" style:parent-style-name="Normal" style:family="paragraph">
      <style:paragraph-properties fo:text-align="justify" fo:line-height="115%" fo:text-indent="0.5909in">
        <style:tab-stops>
          <style:tab-stop style:type="left" style:position="0.7875in"/>
        </style:tab-stops>
      </style:paragraph-properties>
    </style:style>
    <style:style style:name="T731" style:parent-style-name="DefaultParagraphFont" style:family="text">
      <style:text-properties style:font-name-asian="Calibri" fo:color="#000000"/>
    </style:style>
    <style:style style:name="T732" style:parent-style-name="DefaultParagraphFont" style:family="text">
      <style:text-properties style:font-name-asian="Calibri" fo:color="#000000"/>
    </style:style>
    <style:style style:name="T733" style:parent-style-name="DefaultParagraphFont" style:family="text">
      <style:text-properties fo:color="#000000" fo:background-color="#FFFFFF"/>
    </style:style>
    <style:style style:name="T734" style:parent-style-name="DefaultParagraphFont" style:family="text">
      <style:text-properties fo:color="#000000" fo:background-color="#FFFFFF"/>
    </style:style>
    <style:style style:name="T735" style:parent-style-name="DefaultParagraphFont" style:family="text">
      <style:text-properties fo:color="#000000" fo:background-color="#FFFFFF"/>
    </style:style>
    <style:style style:name="P736" style:parent-style-name="Normal" style:family="paragraph">
      <style:paragraph-properties fo:text-align="justify" fo:line-height="115%" fo:text-indent="0.5909in">
        <style:tab-stops>
          <style:tab-stop style:type="left" style:position="0.7875in"/>
        </style:tab-stops>
      </style:paragraph-properties>
    </style:style>
    <style:style style:name="T737" style:parent-style-name="DefaultParagraphFont" style:family="text">
      <style:text-properties style:font-name-asian="Calibri"/>
    </style:style>
    <style:style style:name="T738" style:parent-style-name="DefaultParagraphFont" style:family="text">
      <style:text-properties style:font-name-asian="Calibri"/>
    </style:style>
    <style:style style:name="T739" style:parent-style-name="DefaultParagraphFont" style:family="text">
      <style:text-properties style:language-asian="lt" style:country-asian="LT"/>
    </style:style>
    <style:style style:name="T740" style:parent-style-name="DefaultParagraphFont" style:family="text">
      <style:text-properties style:font-name-asian="Calibri"/>
    </style:style>
    <style:style style:name="T741" style:parent-style-name="DefaultParagraphFont" style:family="text">
      <style:text-properties style:font-name-asian="Calibri"/>
    </style:style>
    <style:style style:name="P742" style:parent-style-name="Normal" style:family="paragraph">
      <style:paragraph-properties fo:text-align="center" fo:line-height="115%" fo:text-indent="0.4923in"/>
    </style:style>
    <style:style style:name="P743" style:parent-style-name="Normal" style:family="paragraph">
      <style:paragraph-properties fo:keep-with-next="always" fo:keep-together="always" fo:text-align="center" fo:line-height="115%"/>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keep-with-next="always" fo:keep-together="always" fo:text-align="center" fo:line-height="115%"/>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keep-with-next="always" fo:keep-together="always" fo:text-align="center" fo:line-height="115%"/>
      <style:text-properties fo:font-weight="bold" style:font-weight-asian="bold" style:font-size-complex="12pt"/>
    </style:style>
    <style:style style:name="P74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s>
      </style:paragraph-properties>
    </style:style>
    <style:style style:name="P75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s>
      </style:paragraph-properties>
    </style:style>
    <style:style style:name="P751" style:parent-style-name="Normal" style:family="paragraph">
      <style:paragraph-properties fo:text-align="justify" fo:line-height="115%" fo:text-indent="0.5909in">
        <style:tab-stops>
          <style:tab-stop style:type="left" style:position="0.4923in"/>
          <style:tab-stop style:type="left" style:position="0.7875in"/>
          <style:tab-stop style:type="left" style:position="1.0833in"/>
        </style:tab-stops>
      </style:paragraph-properties>
    </style:style>
    <style:style style:name="T752" style:parent-style-name="DefaultParagraphFont" style:family="text">
      <style:text-properties style:font-name-asian="Calibri" fo:color="#000000"/>
    </style:style>
    <style:style style:name="T753" style:parent-style-name="DefaultParagraphFont" style:family="text">
      <style:text-properties style:font-name-asian="Calibri" fo:color="#000000"/>
    </style:style>
    <style:style style:name="T754" style:parent-style-name="DefaultParagraphFont" style:family="text">
      <style:text-properties style:font-name-asian="Calibri"/>
    </style:style>
    <style:style style:name="T755" style:parent-style-name="DefaultParagraphFont" style:family="text">
      <style:text-properties style:font-name-asian="Calibri"/>
    </style:style>
    <style:style style:name="P756"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0833in"/>
        </style:tab-stops>
      </style:paragraph-propertie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0833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0833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0833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0833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0833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center" fo:line-height="115%" fo:text-indent="0.4923in"/>
    </style:style>
    <style:style style:name="P775" style:parent-style-name="Normal" style:family="paragraph">
      <style:paragraph-properties fo:text-align="center" fo:line-height="115%"/>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text-align="center" fo:line-height="115%"/>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text-align="center" fo:line-height="115%" fo:text-indent="0.4923in"/>
      <style:text-properties fo:font-weight="bold" style:font-weight-asian="bold" style:font-size-complex="12pt"/>
    </style:style>
    <style:style style:name="P781" style:parent-style-name="Normal" style:family="paragraph">
      <style:paragraph-properties fo:text-align="justify" fo:line-height="115%" fo:text-indent="0.5909in"/>
    </style:style>
    <style:style style:name="P782" style:parent-style-name="Normal" style:family="paragraph">
      <style:paragraph-properties fo:text-align="justify" fo:line-height="115%" fo:text-indent="0.5909in">
        <style:tab-stops>
          <style:tab-stop style:type="left" style:position="0.7875in"/>
        </style:tab-stops>
      </style:paragraph-properties>
    </style:style>
    <style:style style:name="T783" style:parent-style-name="DefaultParagraphFont" style:family="text">
      <style:text-properties style:font-name-asian="Calibri"/>
    </style:style>
    <style:style style:name="T784" style:parent-style-name="DefaultParagraphFont" style:family="text">
      <style:text-properties style:font-name-asian="Calibri"/>
    </style:style>
    <style:style style:name="T785" style:parent-style-name="DefaultParagraphFont" style:family="text">
      <style:text-properties style:font-name-asian="Calibri"/>
    </style:style>
    <style:style style:name="P786" style:parent-style-name="Normal" style:family="paragraph">
      <style:paragraph-properties fo:text-align="justify" fo:line-height="115%" fo:text-indent="0.5909in">
        <style:tab-stops>
          <style:tab-stop style:type="left" style:position="0.7875in"/>
        </style:tab-stops>
      </style:paragraph-properties>
    </style:style>
    <style:style style:name="T787" style:parent-style-name="DefaultParagraphFont" style:family="text">
      <style:text-properties style:font-name-asian="Calibri"/>
    </style:style>
    <style:style style:name="T788" style:parent-style-name="DefaultParagraphFont" style:family="text">
      <style:text-properties style:font-name-asian="Calibri"/>
    </style:style>
    <style:style style:name="P789"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790" style:parent-style-name="DefaultParagraphFont" style:family="text">
      <style:text-properties style:font-name-asian="Calibri"/>
    </style:style>
    <style:style style:name="T791" style:parent-style-name="DefaultParagraphFont" style:family="text">
      <style:text-properties style:font-name-asian="Calibri"/>
    </style:style>
    <style:style style:name="P792"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793" style:parent-style-name="DefaultParagraphFont" style:family="text">
      <style:text-properties style:font-name-asian="Calibri"/>
    </style:style>
    <style:style style:name="T794" style:parent-style-name="DefaultParagraphFont" style:family="text">
      <style:text-properties style:font-name-asian="Calibri"/>
    </style:style>
    <style:style style:name="T795" style:parent-style-name="DefaultParagraphFont" style:family="text">
      <style:text-properties style:font-name-asian="Calibri"/>
    </style:style>
    <style:style style:name="P796"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797" style:parent-style-name="DefaultParagraphFont" style:family="text">
      <style:text-properties style:font-name-asian="Calibri"/>
    </style:style>
    <style:style style:name="T798" style:parent-style-name="DefaultParagraphFont" style:family="text">
      <style:text-properties style:font-name-asian="Calibri"/>
    </style:style>
    <style:style style:name="P799"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800" style:parent-style-name="DefaultParagraphFont" style:family="text">
      <style:text-properties style:font-name-asian="Calibri"/>
    </style:style>
    <style:style style:name="T801" style:parent-style-name="DefaultParagraphFont" style:family="text">
      <style:text-properties style:font-name-asian="Calibri"/>
    </style:style>
    <style:style style:name="P802"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803" style:parent-style-name="DefaultParagraphFont" style:family="text">
      <style:text-properties style:font-name-asian="Calibri"/>
    </style:style>
    <style:style style:name="T804" style:parent-style-name="DefaultParagraphFont" style:family="text">
      <style:text-properties style:font-name-asian="Calibri"/>
    </style:style>
    <style:style style:name="P805"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806" style:parent-style-name="DefaultParagraphFont" style:family="text">
      <style:text-properties style:font-name-asian="Calibri"/>
    </style:style>
    <style:style style:name="T807" style:parent-style-name="DefaultParagraphFont" style:family="text">
      <style:text-properties style:font-name-asian="Calibri"/>
    </style:style>
    <style:style style:name="T808" style:parent-style-name="DefaultParagraphFont" style:family="text">
      <style:text-properties style:font-name-asian="Calibri"/>
    </style:style>
    <style:style style:name="P809"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810" style:parent-style-name="DefaultParagraphFont" style:family="text">
      <style:text-properties style:font-name-asian="Calibri"/>
    </style:style>
    <style:style style:name="T811" style:parent-style-name="DefaultParagraphFont" style:family="text">
      <style:text-properties style:font-name-asian="Calibri"/>
    </style:style>
    <style:style style:name="P812"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813" style:parent-style-name="DefaultParagraphFont" style:family="text">
      <style:text-properties style:font-name-asian="Calibri"/>
    </style:style>
    <style:style style:name="T814" style:parent-style-name="DefaultParagraphFont" style:family="text">
      <style:text-properties style:font-name-asian="Calibri"/>
    </style:style>
    <style:style style:name="P815"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816" style:parent-style-name="DefaultParagraphFont" style:family="text">
      <style:text-properties style:font-name-asian="Calibri"/>
    </style:style>
    <style:style style:name="T817" style:parent-style-name="DefaultParagraphFont" style:family="text">
      <style:text-properties style:font-name-asian="Calibri"/>
    </style:style>
    <style:style style:name="T818" style:parent-style-name="DefaultParagraphFont" style:family="text">
      <style:text-properties style:font-name-asian="Calibri"/>
    </style:style>
    <style:style style:name="P819" style:parent-style-name="Normal" style:family="paragraph">
      <style:paragraph-properties fo:text-align="center" fo:line-height="115%"/>
    </style:style>
    <style:style style:name="P820" style:parent-style-name="Normal" style:family="paragraph">
      <style:paragraph-properties fo:text-align="center" fo:line-height="115%"/>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text-align="center" fo:line-height="115%"/>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text-align="center" fo:line-height="115%" fo:text-indent="0.4923in"/>
      <style:text-properties fo:font-weight="bold" style:font-weight-asian="bold" style:font-size-complex="12pt"/>
    </style:style>
    <style:style style:name="P826"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T827" style:parent-style-name="DefaultParagraphFont" style:family="text">
      <style:text-properties style:font-name-asian="Calibri" fo:color="#000000"/>
    </style:style>
    <style:style style:name="T828" style:parent-style-name="DefaultParagraphFont" style:family="text">
      <style:text-properties style:font-name-asian="Calibri" fo:color="#000000"/>
    </style:style>
    <style:style style:name="T829" style:parent-style-name="DefaultParagraphFont" style:family="text">
      <style:text-properties style:font-name-asian="Calibri"/>
    </style:style>
    <style:style style:name="T830" style:parent-style-name="DefaultParagraphFont" style:family="text">
      <style:text-properties style:font-name-asian="Calibri"/>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T833" style:parent-style-name="DefaultParagraphFont" style:family="text">
      <style:text-properties style:font-name-asian="Calibri" fo:color="#000000"/>
    </style:style>
    <style:style style:name="T834" style:parent-style-name="DefaultParagraphFont" style:family="text">
      <style:text-properties style:font-name-asian="Calibri" fo:color="#000000"/>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T837" style:parent-style-name="DefaultParagraphFont" style:family="text">
      <style:text-properties style:font-name-asian="Calibri" fo:color="#000000"/>
    </style:style>
    <style:style style:name="T838" style:parent-style-name="DefaultParagraphFont" style:family="text">
      <style:text-properties style:font-name-asian="Calibri" fo:color="#000000"/>
    </style:style>
    <style:style style:name="T839" style:parent-style-name="DefaultParagraphFont" style:family="text">
      <style:text-properties style:font-name-asian="Calibri"/>
    </style:style>
    <style:style style:name="T840" style:parent-style-name="DefaultParagraphFont" style:family="text">
      <style:text-properties style:font-name-asian="Calibri"/>
    </style:style>
    <style:style style:name="P841"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T842" style:parent-style-name="DefaultParagraphFont" style:family="text">
      <style:text-properties style:font-name-asian="Calibri" fo:color="#000000"/>
    </style:style>
    <style:style style:name="T843" style:parent-style-name="DefaultParagraphFont" style:family="text">
      <style:text-properties style:font-name-asian="Calibri" fo:color="#000000"/>
    </style:style>
    <style:style style:name="T844" style:parent-style-name="DefaultParagraphFont" style:family="text">
      <style:text-properties style:font-name-asian="Calibri"/>
    </style:style>
    <style:style style:name="P845"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T846" style:parent-style-name="DefaultParagraphFont" style:family="text">
      <style:text-properties style:font-name-asian="Calibri" fo:color="#000000"/>
    </style:style>
    <style:style style:name="T847" style:parent-style-name="DefaultParagraphFont" style:family="text">
      <style:text-properties style:font-name-asian="Calibri" fo:color="#000000"/>
    </style:style>
    <style:style style:name="T848" style:parent-style-name="DefaultParagraphFont" style:family="text">
      <style:text-properties style:font-name-asian="Calibri"/>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T851" style:parent-style-name="DefaultParagraphFont" style:family="text">
      <style:text-properties style:font-name-asian="Calibri" fo:color="#000000"/>
    </style:style>
    <style:style style:name="T852" style:parent-style-name="DefaultParagraphFont" style:family="text">
      <style:text-properties style:font-name-asian="Calibri" fo:color="#000000"/>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T855" style:parent-style-name="DefaultParagraphFont" style:family="text">
      <style:text-properties style:font-name-asian="Calibri" fo:color="#000000"/>
    </style:style>
    <style:style style:name="T856" style:parent-style-name="DefaultParagraphFont" style:family="text">
      <style:text-properties style:font-name-asian="Calibri" fo:color="#000000"/>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style:vertical-align="baseline" fo:line-height="115%" fo:text-indent="0.5909in">
        <style:tab-stops>
          <style:tab-stop style:type="left" style:position="0.6895in"/>
          <style:tab-stop style:type="left" style:position="0.7875in"/>
        </style:tab-stops>
      </style:paragraph-properties>
      <style:text-properties fo:hyphenate="false"/>
    </style:style>
    <style:style style:name="T860" style:parent-style-name="DefaultParagraphFont" style:family="text">
      <style:text-properties style:font-name-asian="Calibri" fo:color="#000000"/>
    </style:style>
    <style:style style:name="T861" style:parent-style-name="DefaultParagraphFont" style:family="text">
      <style:text-properties style:font-name-asian="Calibri" fo:color="#000000"/>
    </style:style>
    <style:style style:name="T862" style:parent-style-name="DefaultParagraphFont" style:family="text">
      <style:text-properties style:font-name-asian="Calibri"/>
    </style:style>
    <style:style style:name="P863"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0.9847in"/>
        </style:tab-stops>
      </style:paragraph-properties>
      <style:text-properties fo:hyphenate="false"/>
    </style:style>
    <style:style style:name="T864" style:parent-style-name="DefaultParagraphFont" style:family="text">
      <style:text-properties style:font-name-asian="Calibri" fo:color="#000000"/>
    </style:style>
    <style:style style:name="T865" style:parent-style-name="DefaultParagraphFont" style:family="text">
      <style:text-properties style:font-name-asian="Calibri" fo:color="#000000"/>
    </style:style>
    <style:style style:name="T866" style:parent-style-name="DefaultParagraphFont" style:family="text">
      <style:text-properties style:font-name-asian="Calibri"/>
    </style:style>
    <style:style style:name="T867" style:parent-style-name="DefaultParagraphFont" style:family="text">
      <style:text-properties style:font-name-asian="Calibri"/>
    </style:style>
    <style:style style:name="P868"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0.9847in"/>
        </style:tab-stops>
      </style:paragraph-properties>
      <style:text-properties fo:hyphenate="false"/>
    </style:style>
    <style:style style:name="T869" style:parent-style-name="DefaultParagraphFont" style:family="text">
      <style:text-properties style:font-name-asian="Calibri" fo:color="#000000"/>
    </style:style>
    <style:style style:name="T870" style:parent-style-name="DefaultParagraphFont" style:family="text">
      <style:text-properties style:font-name-asian="Calibri" fo:color="#000000"/>
    </style:style>
    <style:style style:name="T871" style:parent-style-name="DefaultParagraphFont" style:family="text">
      <style:text-properties style:font-name-asian="Calibri"/>
    </style:style>
    <style:style style:name="T872" style:parent-style-name="DefaultParagraphFont" style:family="text">
      <style:text-properties style:font-name-asian="Calibri"/>
    </style:style>
    <style:style style:name="T873" style:parent-style-name="DefaultParagraphFont" style:family="text">
      <style:text-properties style:font-name-asian="Calibri"/>
    </style:style>
    <style:style style:name="P874"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0.9847in"/>
        </style:tab-stops>
      </style:paragraph-properties>
      <style:text-properties fo:hyphenate="false"/>
    </style:style>
    <style:style style:name="T875" style:parent-style-name="DefaultParagraphFont" style:family="text">
      <style:text-properties style:font-name-asian="Calibri"/>
    </style:style>
    <style:style style:name="T876" style:parent-style-name="DefaultParagraphFont" style:family="text">
      <style:text-properties style:font-name-asian="Calibri"/>
    </style:style>
    <style:style style:name="T877" style:parent-style-name="DefaultParagraphFont" style:family="text">
      <style:text-properties style:font-name-asian="Calibri"/>
    </style:style>
    <style:style style:name="P878" style:parent-style-name="Normal" style:family="paragraph">
      <style:paragraph-properties fo:text-align="justify" style:vertical-align="baseline" fo:line-height="115%" fo:text-indent="0.5909in">
        <style:tab-stops>
          <style:tab-stop style:type="left" style:position="0.6895in"/>
          <style:tab-stop style:type="left" style:position="0.7875in"/>
        </style:tab-stops>
      </style:paragraph-properties>
      <style:text-properties fo:hyphenate="false"/>
    </style:style>
    <style:style style:name="T879" style:parent-style-name="DefaultParagraphFont" style:family="text">
      <style:text-properties style:font-name-asian="Calibri" fo:color="#000000"/>
    </style:style>
    <style:style style:name="T880" style:parent-style-name="DefaultParagraphFont" style:family="text">
      <style:text-properties style:font-name-asian="Calibri" fo:color="#000000"/>
    </style:style>
    <style:style style:name="T881" style:parent-style-name="DefaultParagraphFont" style:family="text">
      <style:text-properties style:font-name-asian="Calibri"/>
    </style:style>
    <style:style style:name="P882"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883" style:parent-style-name="DefaultParagraphFont" style:family="text">
      <style:text-properties style:font-name-asian="Calibri" fo:color="#000000"/>
    </style:style>
    <style:style style:name="T884" style:parent-style-name="DefaultParagraphFont" style:family="text">
      <style:text-properties style:font-name-asian="Calibri" fo:color="#000000"/>
    </style:style>
    <style:style style:name="T885" style:parent-style-name="DefaultParagraphFont" style:family="text">
      <style:text-properties style:font-name-asian="Calibri"/>
    </style:style>
    <style:style style:name="P886" style:parent-style-name="Normal" style:family="paragraph">
      <style:paragraph-properties fo:text-align="justify" style:vertical-align="baseline" fo:line-height="115%" fo:text-indent="0.5909in">
        <style:tab-stops>
          <style:tab-stop style:type="left" style:position="0.6895in"/>
          <style:tab-stop style:type="left" style:position="0.7875in"/>
        </style:tab-stops>
      </style:paragraph-properties>
      <style:text-properties fo:hyphenate="false"/>
    </style:style>
    <style:style style:name="T887" style:parent-style-name="DefaultParagraphFont" style:family="text">
      <style:text-properties style:font-name-asian="Calibri" fo:color="#000000"/>
    </style:style>
    <style:style style:name="T888" style:parent-style-name="DefaultParagraphFont" style:family="text">
      <style:text-properties style:font-name-asian="Calibri" fo:color="#000000"/>
    </style:style>
    <style:style style:name="T889" style:parent-style-name="DefaultParagraphFont" style:family="text">
      <style:text-properties style:font-name-asian="Calibri"/>
    </style:style>
    <style:style style:name="P890" style:parent-style-name="Normal" style:family="paragraph">
      <style:paragraph-properties fo:text-align="justify" style:vertical-align="baseline" fo:line-height="115%" fo:text-indent="0.5909in">
        <style:tab-stops>
          <style:tab-stop style:type="left" style:position="0.6895in"/>
          <style:tab-stop style:type="left" style:position="0.7875in"/>
        </style:tab-stops>
      </style:paragraph-properties>
      <style:text-properties fo:hyphenate="false"/>
    </style:style>
    <style:style style:name="T891" style:parent-style-name="DefaultParagraphFont" style:family="text">
      <style:text-properties style:font-name-asian="Calibri" fo:color="#000000"/>
    </style:style>
    <style:style style:name="T892" style:parent-style-name="DefaultParagraphFont" style:family="text">
      <style:text-properties style:font-name-asian="Calibri" fo:color="#000000"/>
    </style:style>
    <style:style style:name="T893" style:parent-style-name="DefaultParagraphFont" style:family="text">
      <style:text-properties style:font-name-asian="Calibri"/>
    </style:style>
    <style:style style:name="T894" style:parent-style-name="DefaultParagraphFont" style:family="text">
      <style:text-properties style:font-name-asian="Calibri"/>
    </style:style>
    <style:style style:name="P895" style:parent-style-name="Normal" style:family="paragraph">
      <style:paragraph-properties fo:text-align="justify" style:vertical-align="baseline" fo:line-height="115%" fo:text-indent="0.5909in">
        <style:tab-stops>
          <style:tab-stop style:type="left" style:position="0.6895in"/>
          <style:tab-stop style:type="left" style:position="0.7875in"/>
        </style:tab-stops>
      </style:paragraph-properties>
      <style:text-properties fo:hyphenate="false"/>
    </style:style>
    <style:style style:name="T896" style:parent-style-name="DefaultParagraphFont" style:family="text">
      <style:text-properties style:font-name-asian="Calibri" fo:color="#000000"/>
    </style:style>
    <style:style style:name="T897" style:parent-style-name="DefaultParagraphFont" style:family="text">
      <style:text-properties style:font-name-asian="Calibri" fo:color="#000000"/>
    </style:style>
    <style:style style:name="T898" style:parent-style-name="DefaultParagraphFont" style:family="text">
      <style:text-properties style:font-name-asian="Calibri"/>
    </style:style>
    <style:style style:name="T899" style:parent-style-name="DefaultParagraphFont" style:family="text">
      <style:text-properties style:font-name-asian="Calibri"/>
    </style:style>
    <style:style style:name="P900"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T901" style:parent-style-name="DefaultParagraphFont" style:family="text">
      <style:text-properties style:font-name-asian="Calibri" fo:color="#000000"/>
    </style:style>
    <style:style style:name="T902" style:parent-style-name="DefaultParagraphFont" style:family="text">
      <style:text-properties style:font-name-asian="Calibri" fo:color="#000000"/>
    </style:style>
    <style:style style:name="T903" style:parent-style-name="DefaultParagraphFont" style:family="text">
      <style:text-properties style:font-name-asian="Calibri"/>
    </style:style>
    <style:style style:name="T904" style:parent-style-name="DefaultParagraphFont" style:family="text">
      <style:text-properties style:font-name-asian="Calibri"/>
    </style:style>
    <style:style style:name="P905"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T906" style:parent-style-name="DefaultParagraphFont" style:family="text">
      <style:text-properties style:font-name-asian="Calibri" fo:color="#000000"/>
    </style:style>
    <style:style style:name="T907" style:parent-style-name="DefaultParagraphFont" style:family="text">
      <style:text-properties style:font-name-asian="Calibri" fo:color="#000000"/>
    </style:style>
    <style:style style:name="T908" style:parent-style-name="DefaultParagraphFont" style:family="text">
      <style:text-properties style:font-name-asian="Calibri"/>
    </style:style>
    <style:style style:name="T909" style:parent-style-name="DefaultParagraphFont" style:family="text">
      <style:text-properties style:font-name-asian="Calibri"/>
    </style:style>
    <style:style style:name="P910"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T911" style:parent-style-name="DefaultParagraphFont" style:family="text">
      <style:text-properties style:font-name-asian="Calibri" fo:color="#000000"/>
    </style:style>
    <style:style style:name="T912" style:parent-style-name="DefaultParagraphFont" style:family="text">
      <style:text-properties style:font-name-asian="Calibri" fo:color="#000000"/>
    </style:style>
    <style:style style:name="T913" style:parent-style-name="DefaultParagraphFont" style:family="text">
      <style:text-properties style:font-name-asian="Calibri"/>
    </style:style>
    <style:style style:name="T914" style:parent-style-name="DefaultParagraphFont" style:family="text">
      <style:text-properties style:font-name-asian="Calibri"/>
    </style:style>
    <style:style style:name="P915" style:parent-style-name="Normal" style:family="paragraph">
      <style:paragraph-properties fo:text-align="justify" style:vertical-align="baseline" fo:line-height="115%" fo:text-indent="0.5909in">
        <style:tab-stops>
          <style:tab-stop style:type="left" style:position="0.6895in"/>
          <style:tab-stop style:type="left" style:position="0.7875in"/>
        </style:tab-stops>
      </style:paragraph-properties>
      <style:text-properties fo:hyphenate="false"/>
    </style:style>
    <style:style style:name="T916" style:parent-style-name="DefaultParagraphFont" style:family="text">
      <style:text-properties style:font-name-asian="Calibri" fo:color="#000000"/>
    </style:style>
    <style:style style:name="T917" style:parent-style-name="DefaultParagraphFont" style:family="text">
      <style:text-properties style:font-name-asian="Calibri" fo:color="#000000"/>
    </style:style>
    <style:style style:name="T918" style:parent-style-name="DefaultParagraphFont" style:family="text">
      <style:text-properties style:font-name-asian="Calibri"/>
    </style:style>
    <style:style style:name="P919" style:parent-style-name="Normal" style:family="paragraph">
      <style:paragraph-properties fo:text-align="justify" style:vertical-align="baseline" fo:line-height="115%" fo:text-indent="0.5909in">
        <style:tab-stops>
          <style:tab-stop style:type="left" style:position="0.6895in"/>
          <style:tab-stop style:type="left" style:position="0.7875in"/>
        </style:tab-stops>
      </style:paragraph-properties>
      <style:text-properties fo:hyphenate="false"/>
    </style:style>
    <style:style style:name="T920" style:parent-style-name="DefaultParagraphFont" style:family="text">
      <style:text-properties style:font-name-asian="Calibri" fo:color="#000000"/>
    </style:style>
    <style:style style:name="T921" style:parent-style-name="DefaultParagraphFont" style:family="text">
      <style:text-properties style:font-name-asian="Calibri" fo:color="#000000"/>
    </style:style>
    <style:style style:name="T922" style:parent-style-name="DefaultParagraphFont" style:family="text">
      <style:text-properties style:font-name-asian="Calibri"/>
    </style:style>
    <style:style style:name="T923" style:parent-style-name="DefaultParagraphFont" style:family="text">
      <style:text-properties fo:color="#201F1E" fo:background-color="#FFFFFF"/>
    </style:style>
    <style:style style:name="T924" style:parent-style-name="DefaultParagraphFont" style:family="text">
      <style:text-properties fo:color="#201F1E" fo:background-color="#FFFFFF"/>
    </style:style>
    <style:style style:name="T925" style:parent-style-name="DefaultParagraphFont" style:family="text">
      <style:text-properties fo:color="#201F1E" fo:background-color="#FFFFFF"/>
    </style:style>
    <style:style style:name="T926" style:parent-style-name="DefaultParagraphFont" style:family="text">
      <style:text-properties fo:color="#201F1E" fo:background-color="#FFFFFF"/>
    </style:style>
    <style:style style:name="T927" style:parent-style-name="DefaultParagraphFont" style:family="text">
      <style:text-properties fo:color="#201F1E" fo:background-color="#FFFFFF"/>
    </style:style>
    <style:style style:name="T928" style:parent-style-name="DefaultParagraphFont" style:family="text">
      <style:text-properties fo:color="#201F1E" fo:background-color="#FFFFFF"/>
    </style:style>
    <style:style style:name="T929" style:parent-style-name="DefaultParagraphFont" style:family="text">
      <style:text-properties fo:color="#201F1E" fo:background-color="#FFFFFF"/>
    </style:style>
    <style:style style:name="P930"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T931" style:parent-style-name="DefaultParagraphFont" style:family="text">
      <style:text-properties style:font-name-asian="Calibri" fo:color="#000000"/>
    </style:style>
    <style:style style:name="T932" style:parent-style-name="DefaultParagraphFont" style:family="text">
      <style:text-properties style:font-name-asian="Calibri" fo:color="#000000"/>
    </style:style>
    <style:style style:name="T933" style:parent-style-name="DefaultParagraphFont" style:family="text">
      <style:text-properties style:font-name-asian="Calibri"/>
    </style:style>
    <style:style style:name="T934" style:parent-style-name="DefaultParagraphFont" style:family="text">
      <style:text-properties style:font-name-asian="Calibri"/>
    </style:style>
    <style:style style:name="P935"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T936" style:parent-style-name="DefaultParagraphFont" style:family="text">
      <style:text-properties style:font-name-asian="Calibri" fo:color="#000000"/>
    </style:style>
    <style:style style:name="T937" style:parent-style-name="DefaultParagraphFont" style:family="text">
      <style:text-properties style:font-name-asian="Calibri" fo:color="#000000"/>
    </style:style>
    <style:style style:name="T938" style:parent-style-name="DefaultParagraphFont" style:family="text">
      <style:text-properties style:font-name-asian="Calibri"/>
    </style:style>
    <style:style style:name="T939" style:parent-style-name="DefaultParagraphFont" style:family="text">
      <style:text-properties style:font-name-asian="Calibri"/>
    </style:style>
    <style:style style:name="T940" style:parent-style-name="DefaultParagraphFont" style:family="text">
      <style:text-properties style:font-name-asian="Calibri"/>
    </style:style>
    <style:style style:name="P941"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T942" style:parent-style-name="DefaultParagraphFont" style:family="text">
      <style:text-properties style:font-name-asian="Calibri" fo:color="#000000"/>
    </style:style>
    <style:style style:name="T943" style:parent-style-name="DefaultParagraphFont" style:family="text">
      <style:text-properties style:font-name-asian="Calibri" fo:color="#000000"/>
    </style:style>
    <style:style style:name="T944" style:parent-style-name="DefaultParagraphFont" style:family="text">
      <style:text-properties style:font-name-asian="Calibri"/>
    </style:style>
    <style:style style:name="P945"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T946" style:parent-style-name="DefaultParagraphFont" style:family="text">
      <style:text-properties style:font-name-asian="Calibri" fo:color="#000000"/>
    </style:style>
    <style:style style:name="T947" style:parent-style-name="DefaultParagraphFont" style:family="text">
      <style:text-properties style:font-name-asian="Calibri" fo:color="#000000"/>
    </style:style>
    <style:style style:name="T948" style:parent-style-name="DefaultParagraphFont" style:family="text">
      <style:text-properties style:font-name-asian="Calibri"/>
    </style:style>
    <style:style style:name="T949" style:parent-style-name="DefaultParagraphFont" style:family="text">
      <style:text-properties style:font-name-asian="Calibri"/>
    </style:style>
    <style:style style:name="P950"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T951" style:parent-style-name="DefaultParagraphFont" style:family="text">
      <style:text-properties style:font-name-asian="Calibri" fo:color="#000000"/>
    </style:style>
    <style:style style:name="T952" style:parent-style-name="DefaultParagraphFont" style:family="text">
      <style:text-properties style:font-name-asian="Calibri" fo:color="#000000"/>
    </style:style>
    <style:style style:name="T953" style:parent-style-name="DefaultParagraphFont" style:family="text">
      <style:text-properties style:font-name-asian="Calibri"/>
    </style:style>
    <style:style style:name="T954" style:parent-style-name="DefaultParagraphFont" style:family="text">
      <style:text-properties style:font-name-asian="Calibri"/>
    </style:style>
    <style:style style:name="P955"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T956" style:parent-style-name="DefaultParagraphFont" style:family="text">
      <style:text-properties style:font-name-asian="Calibri" fo:color="#000000"/>
    </style:style>
    <style:style style:name="T957" style:parent-style-name="DefaultParagraphFont" style:family="text">
      <style:text-properties style:font-name-asian="Calibri" fo:color="#000000"/>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T960" style:parent-style-name="DefaultParagraphFont" style:family="text">
      <style:text-properties style:font-name-asian="Calibri" fo:color="#000000"/>
    </style:style>
    <style:style style:name="T961" style:parent-style-name="DefaultParagraphFont" style:family="text">
      <style:text-properties style:font-name-asian="Calibri" fo:color="#000000"/>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T964" style:parent-style-name="DefaultParagraphFont" style:family="text">
      <style:text-properties style:font-name-asian="Calibri" fo:color="#000000"/>
    </style:style>
    <style:style style:name="T965" style:parent-style-name="DefaultParagraphFont" style:family="text">
      <style:text-properties style:font-name-asian="Calibri" fo:color="#000000"/>
    </style:style>
    <style:style style:name="T966" style:parent-style-name="DefaultParagraphFont" style:family="text">
      <style:text-properties style:font-name-asian="Calibri"/>
    </style:style>
    <style:style style:name="T967" style:parent-style-name="DefaultParagraphFont" style:family="text">
      <style:text-properties style:font-name-asian="Calibri"/>
    </style:style>
    <style:style style:name="P968"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T969" style:parent-style-name="DefaultParagraphFont" style:family="text">
      <style:text-properties style:font-name-asian="Calibri" fo:color="#000000"/>
    </style:style>
    <style:style style:name="T970" style:parent-style-name="DefaultParagraphFont" style:family="text">
      <style:text-properties style:font-name-asian="Calibri" fo:color="#000000"/>
    </style:style>
    <style:style style:name="T971" style:parent-style-name="DefaultParagraphFont" style:family="text">
      <style:text-properties style:font-name-asian="Calibri"/>
    </style:style>
    <style:style style:name="P972"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T973" style:parent-style-name="DefaultParagraphFont" style:family="text">
      <style:text-properties style:font-name-asian="Calibri" fo:color="#000000"/>
    </style:style>
    <style:style style:name="T974" style:parent-style-name="DefaultParagraphFont" style:family="text">
      <style:text-properties style:font-name-asian="Calibri" fo:color="#000000"/>
    </style:style>
    <style:style style:name="T975" style:parent-style-name="DefaultParagraphFont" style:family="text">
      <style:text-properties style:font-name-asian="Calibri"/>
    </style:style>
    <style:style style:name="T976" style:parent-style-name="DefaultParagraphFont" style:family="text">
      <style:text-properties style:font-name-asian="Calibri"/>
    </style:style>
    <style:style style:name="P977"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T978" style:parent-style-name="DefaultParagraphFont" style:family="text">
      <style:text-properties style:font-name-asian="Calibri" fo:color="#000000"/>
    </style:style>
    <style:style style:name="T979" style:parent-style-name="DefaultParagraphFont" style:family="text">
      <style:text-properties style:font-name-asian="Calibri" fo:color="#000000"/>
    </style:style>
    <style:style style:name="T980" style:parent-style-name="DefaultParagraphFont" style:family="text">
      <style:text-properties style:font-name-asian="Calibri"/>
    </style:style>
    <style:style style:name="T981" style:parent-style-name="DefaultParagraphFont" style:family="text">
      <style:text-properties style:font-name-asian="Calibri"/>
    </style:style>
    <style:style style:name="P982"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T983" style:parent-style-name="DefaultParagraphFont" style:family="text">
      <style:text-properties style:font-name-asian="Calibri" fo:color="#000000"/>
    </style:style>
    <style:style style:name="T984" style:parent-style-name="DefaultParagraphFont" style:family="text">
      <style:text-properties style:font-name-asian="Calibri" fo:color="#000000"/>
    </style:style>
    <style:style style:name="T985" style:parent-style-name="DefaultParagraphFont" style:family="text">
      <style:text-properties style:font-name-asian="Calibri"/>
    </style:style>
    <style:style style:name="T986" style:parent-style-name="DefaultParagraphFont" style:family="text">
      <style:text-properties style:font-name-asian="Calibri"/>
    </style:style>
    <style:style style:name="P987"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T988" style:parent-style-name="DefaultParagraphFont" style:family="text">
      <style:text-properties style:font-name-asian="Calibri" fo:color="#000000"/>
    </style:style>
    <style:style style:name="T989" style:parent-style-name="DefaultParagraphFont" style:family="text">
      <style:text-properties style:font-name-asian="Calibri" fo:color="#000000"/>
    </style:style>
    <style:style style:name="P990"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T991" style:parent-style-name="DefaultParagraphFont" style:family="text">
      <style:text-properties style:font-name-asian="Calibri" fo:color="#000000"/>
    </style:style>
    <style:style style:name="T992" style:parent-style-name="DefaultParagraphFont" style:family="text">
      <style:text-properties style:font-name-asian="Calibri" fo:color="#000000"/>
    </style:style>
    <style:style style:name="T993" style:parent-style-name="DefaultParagraphFont" style:family="text">
      <style:text-properties style:font-name-asian="Calibri"/>
    </style:style>
    <style:style style:name="T994" style:parent-style-name="DefaultParagraphFont" style:family="text">
      <style:text-properties style:font-name-asian="Calibri"/>
    </style:style>
    <style:style style:name="P995"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T996" style:parent-style-name="DefaultParagraphFont" style:family="text">
      <style:text-properties style:font-name-asian="Calibri" fo:color="#000000"/>
    </style:style>
    <style:style style:name="T997" style:parent-style-name="DefaultParagraphFont" style:family="text">
      <style:text-properties style:font-name-asian="Calibri" fo:color="#000000"/>
    </style:style>
    <style:style style:name="P998"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T999" style:parent-style-name="DefaultParagraphFont" style:family="text">
      <style:text-properties style:font-name-asian="Calibri" fo:color="#000000"/>
    </style:style>
    <style:style style:name="T1000" style:parent-style-name="DefaultParagraphFont" style:family="text">
      <style:text-properties style:font-name-asian="Calibri" fo:color="#000000"/>
    </style:style>
    <style:style style:name="P1001"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P1002" style:parent-style-name="Normal" style:family="paragraph">
      <style:paragraph-properties fo:text-align="justify" style:vertical-align="baseline" fo:line-height="115%" fo:text-indent="0.5909in">
        <style:tab-stops>
          <style:tab-stop style:type="left" style:position="0.5in"/>
          <style:tab-stop style:type="left" style:position="0.8861in"/>
        </style:tab-stops>
      </style:paragraph-properties>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T1006" style:parent-style-name="DefaultParagraphFont" style:family="text">
      <style:text-properties style:font-name-asian="Calibri" fo:color="#000000"/>
    </style:style>
    <style:style style:name="T1007" style:parent-style-name="DefaultParagraphFont" style:family="text">
      <style:text-properties style:font-name-asian="Calibri" fo:color="#000000"/>
    </style:style>
    <style:style style:name="T1008" style:parent-style-name="DefaultParagraphFont" style:family="text">
      <style:text-properties style:font-name-asian="Calibri"/>
    </style:style>
    <style:style style:name="T1009" style:parent-style-name="DefaultParagraphFont" style:family="text">
      <style:text-properties style:font-name-asian="Calibri"/>
    </style:style>
    <style:style style:name="T1010" style:parent-style-name="DefaultParagraphFont" style:family="text">
      <style:text-properties style:font-name-asian="Calibri"/>
    </style:style>
    <style:style style:name="P1011" style:parent-style-name="Normal" style:family="paragraph">
      <style:paragraph-properties fo:text-align="justify" style:vertical-align="baseline" fo:line-height="115%" fo:text-indent="0.5909in">
        <style:tab-stops>
          <style:tab-stop style:type="left" style:position="0.5in"/>
          <style:tab-stop style:type="left" style:position="0.8861in"/>
        </style:tab-stops>
      </style:paragraph-properties>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style:vertical-align="baseline" fo:line-height="115%" fo:text-indent="0.5909in">
        <style:tab-stops>
          <style:tab-stop style:type="left" style:position="0.5in"/>
          <style:tab-stop style:type="left" style:position="0.8861in"/>
        </style:tab-stops>
      </style:paragraph-properties>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style:vertical-align="baseline" fo:line-height="115%" fo:text-indent="0.5909in">
        <style:tab-stops>
          <style:tab-stop style:type="left" style:position="0.5in"/>
          <style:tab-stop style:type="left" style:position="0.8861in"/>
        </style:tab-stops>
      </style:paragraph-properties>
      <style:text-properties fo:hyphenate="false"/>
    </style:style>
    <style:style style:name="P101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P101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P102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P1021" style:parent-style-name="Normal" style:family="paragraph">
      <style:paragraph-properties fo:text-align="center" fo:line-height="115%" fo:text-indent="0.4923in"/>
    </style:style>
    <style:style style:name="P1022" style:parent-style-name="Normal" style:family="paragraph">
      <style:paragraph-properties fo:text-align="center" fo:line-height="115%"/>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style>
    <style:style style:name="P1025" style:parent-style-name="Normal" style:family="paragraph">
      <style:paragraph-properties fo:text-align="center" fo:line-height="115%"/>
    </style:style>
    <style:style style:name="T1026" style:parent-style-name="DefaultParagraphFont" style:family="text">
      <style:text-properties fo:font-weight="bold" style:font-weight-asian="bold" style:font-weight-complex="bold"/>
    </style:style>
    <style:style style:name="P1027" style:parent-style-name="Normal" style:family="paragraph">
      <style:paragraph-properties fo:text-align="center" fo:line-height="115%" fo:text-indent="0.4923in"/>
      <style:text-properties fo:font-weight="bold" style:font-weight-asian="bold" style:font-size-complex="12pt"/>
    </style:style>
    <style:style style:name="P1028"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line-height="115%" fo:text-indent="0.5909in">
        <style:tab-stops>
          <style:tab-stop style:type="left" style:position="0.7875in"/>
        </style:tab-stops>
      </style:paragraph-properties>
    </style:style>
    <style:style style:name="T1057" style:parent-style-name="DefaultParagraphFont" style:family="text">
      <style:text-properties style:font-name-asian="Calibri" fo:color="#000000"/>
    </style:style>
    <style:style style:name="T1058" style:parent-style-name="DefaultParagraphFont" style:family="text">
      <style:text-properties style:font-name-asian="Calibri" fo:color="#000000"/>
    </style:style>
    <style:style style:name="P1059" style:parent-style-name="Normal" style:family="paragraph">
      <style:paragraph-properties fo:text-align="center" fo:line-height="115%" fo:text-indent="0.4923in"/>
    </style:style>
    <style:style style:name="P1060" style:parent-style-name="Normal" style:family="paragraph">
      <style:paragraph-properties fo:text-align="center" fo:line-height="115%"/>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weight="bold" style:font-weight-asian="bold" style:font-weight-complex="bold"/>
    </style:style>
    <style:style style:name="P1063" style:parent-style-name="Normal" style:family="paragraph">
      <style:paragraph-properties fo:text-align="center" fo:line-height="115%"/>
    </style:style>
    <style:style style:name="T1064" style:parent-style-name="DefaultParagraphFont" style:family="text">
      <style:text-properties fo:font-weight="bold" style:font-weight-asian="bold" style:font-weight-complex="bold"/>
    </style:style>
    <style:style style:name="P1065" style:parent-style-name="Normal" style:family="paragraph">
      <style:paragraph-properties fo:text-align="center" fo:line-height="115%" fo:text-indent="0.4923in"/>
      <style:text-properties fo:font-weight="bold" style:font-weight-asian="bold" style:font-size-complex="12pt"/>
    </style:style>
    <style:style style:name="P1066" style:parent-style-name="Normal" style:family="paragraph">
      <style:paragraph-properties fo:text-align="justify" fo:line-height="115%" fo:text-indent="0.5909in">
        <style:tab-stops>
          <style:tab-stop style:type="left" style:position="0.7875in"/>
        </style:tab-stops>
      </style:paragraph-properties>
    </style:style>
    <style:style style:name="P1067" style:parent-style-name="Normal" style:family="paragraph">
      <style:paragraph-properties fo:text-align="justify" fo:line-height="115%" fo:text-indent="0.5909in">
        <style:tab-stops>
          <style:tab-stop style:type="left" style:position="0.7875in"/>
        </style:tab-stops>
      </style:paragraph-properties>
    </style:style>
    <style:style style:name="T1068" style:parent-style-name="DefaultParagraphFont" style:family="text">
      <style:text-properties style:font-name-asian="Calibri"/>
    </style:style>
    <style:style style:name="P1069" style:parent-style-name="Normal" style:family="paragraph">
      <style:paragraph-properties fo:text-align="justify" fo:line-height="115%" fo:text-indent="0.5909in">
        <style:tab-stops>
          <style:tab-stop style:type="left" style:position="0.7875in"/>
        </style:tab-stops>
      </style:paragraph-properties>
    </style:style>
    <style:style style:name="P1070" style:parent-style-name="Normal" style:family="paragraph">
      <style:paragraph-properties fo:text-align="justify" fo:line-height="115%" fo:text-indent="0.5909in">
        <style:tab-stops>
          <style:tab-stop style:type="left" style:position="0.7875in"/>
        </style:tab-stops>
      </style:paragraph-properties>
    </style:style>
    <style:style style:name="T1071" style:parent-style-name="DefaultParagraphFont" style:family="text">
      <style:text-properties style:font-name-asian="Calibri"/>
    </style:style>
    <style:style style:name="T1072" style:parent-style-name="DefaultParagraphFont" style:family="text">
      <style:text-properties style:font-name-asian="Calibri"/>
    </style:style>
    <style:style style:name="T1073" style:parent-style-name="DefaultParagraphFont" style:family="text">
      <style:text-properties style:font-name-asian="Calibri"/>
    </style:style>
    <style:style style:name="P1074" style:parent-style-name="Normal" style:family="paragraph">
      <style:paragraph-properties fo:text-align="justify" fo:line-height="115%" fo:text-indent="0.5909in">
        <style:tab-stops>
          <style:tab-stop style:type="left" style:position="0.7875in"/>
        </style:tab-stops>
      </style:paragraph-properties>
    </style:style>
    <style:style style:name="P1075" style:parent-style-name="Normal" style:family="paragraph">
      <style:paragraph-properties fo:text-align="justify" fo:line-height="115%" fo:text-indent="0.5909in">
        <style:tab-stops>
          <style:tab-stop style:type="left" style:position="0.7875in"/>
        </style:tab-stops>
      </style:paragraph-properties>
    </style:style>
    <style:style style:name="T1076" style:parent-style-name="DefaultParagraphFont" style:family="text">
      <style:text-properties style:font-name-asian="Calibri"/>
    </style:style>
    <style:style style:name="T1077" style:parent-style-name="DefaultParagraphFont" style:family="text">
      <style:text-properties style:font-name-asian="Calibri"/>
    </style:style>
    <style:style style:name="P1078" style:parent-style-name="Normal" style:family="paragraph">
      <style:paragraph-properties fo:text-align="justify" fo:line-height="115%" fo:text-indent="0.5909in">
        <style:tab-stops>
          <style:tab-stop style:type="left" style:position="0.7875in"/>
        </style:tab-stops>
      </style:paragraph-properties>
    </style:style>
    <style:style style:name="T1079" style:parent-style-name="DefaultParagraphFont" style:family="text">
      <style:text-properties style:font-name-asian="Calibri"/>
    </style:style>
    <style:style style:name="T1080" style:parent-style-name="DefaultParagraphFont" style:family="text">
      <style:text-properties style:font-name-asian="Calibri"/>
    </style:style>
    <style:style style:name="T1081" style:parent-style-name="DefaultParagraphFont" style:family="text">
      <style:text-properties style:font-name-asian="Calibri"/>
    </style:style>
    <style:style style:name="P1082" style:parent-style-name="Normal" style:family="paragraph">
      <style:paragraph-properties fo:text-align="justify" fo:line-height="115%" fo:text-indent="0.5909in">
        <style:tab-stops>
          <style:tab-stop style:type="left" style:position="0.7875in"/>
        </style:tab-stops>
      </style:paragraph-properties>
    </style:style>
    <style:style style:name="T1083" style:parent-style-name="DefaultParagraphFont" style:family="text">
      <style:text-properties style:font-name-asian="Calibri"/>
    </style:style>
    <style:style style:name="T1084" style:parent-style-name="DefaultParagraphFont" style:family="text">
      <style:text-properties style:font-name-asian="Calibri"/>
    </style:style>
    <style:style style:name="P1085" style:parent-style-name="Normal" style:family="paragraph">
      <style:paragraph-properties fo:text-align="justify" fo:line-height="115%" fo:text-indent="0.5909in">
        <style:tab-stops>
          <style:tab-stop style:type="left" style:position="0.7875in"/>
        </style:tab-stops>
      </style:paragraph-properties>
    </style:style>
    <style:style style:name="T1086" style:parent-style-name="DefaultParagraphFont" style:family="text">
      <style:text-properties style:font-name-asian="Calibri"/>
    </style:style>
    <style:style style:name="T1087" style:parent-style-name="DefaultParagraphFont" style:family="text">
      <style:text-properties style:font-name-asian="Calibri"/>
    </style:style>
    <style:style style:name="T1088" style:parent-style-name="DefaultParagraphFont" style:family="text">
      <style:text-properties style:font-name-asian="Calibri"/>
    </style:style>
    <style:style style:name="T1089" style:parent-style-name="DefaultParagraphFont" style:family="text">
      <style:text-properties style:font-name-asian="Calibri"/>
    </style:style>
    <style:style style:name="P1090" style:parent-style-name="Normal" style:family="paragraph">
      <style:paragraph-properties fo:text-align="center" fo:line-height="115%" fo:text-indent="0.4923in"/>
    </style:style>
    <style:style style:name="P1091" style:parent-style-name="Normal" style:family="paragraph">
      <style:paragraph-properties fo:text-align="center" fo:line-height="115%"/>
    </style:style>
    <style:style style:name="T1092" style:parent-style-name="DefaultParagraphFont" style:family="text">
      <style:text-properties fo:font-weight="bold" style:font-weight-asian="bold" style:font-weight-complex="bold"/>
    </style:style>
    <style:style style:name="T1093" style:parent-style-name="DefaultParagraphFont" style:family="text">
      <style:text-properties fo:font-weight="bold" style:font-weight-asian="bold" style:font-weight-complex="bold"/>
    </style:style>
    <style:style style:name="P1094" style:parent-style-name="Normal" style:family="paragraph">
      <style:paragraph-properties fo:text-align="center" fo:line-height="115%"/>
    </style:style>
    <style:style style:name="T1095" style:parent-style-name="DefaultParagraphFont" style:family="text">
      <style:text-properties fo:font-weight="bold" style:font-weight-asian="bold" style:font-weight-complex="bold"/>
    </style:style>
    <style:style style:name="P1096" style:parent-style-name="Normal" style:family="paragraph">
      <style:paragraph-properties fo:text-align="center" fo:line-height="115%" fo:text-indent="0.4923in"/>
      <style:text-properties fo:font-weight="bold" style:font-weight-asian="bold" style:font-size-complex="12pt"/>
    </style:style>
    <style:style style:name="P1097" style:parent-style-name="Normal" style:family="paragraph">
      <style:paragraph-properties fo:text-align="justify" fo:line-height="115%" fo:text-indent="0.5909in">
        <style:tab-stops>
          <style:tab-stop style:type="left" style:position="0.7875in"/>
        </style:tab-stops>
      </style:paragraph-properties>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line-height="115%" fo:text-indent="0.5909in">
        <style:tab-stops>
          <style:tab-stop style:type="left" style:position="0.7875in"/>
        </style:tab-stops>
      </style:paragraph-properties>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line-height="115%" fo:text-indent="0.5909in">
        <style:tab-stops>
          <style:tab-stop style:type="left" style:position="0.7875in"/>
        </style:tab-stops>
      </style:paragraph-properties>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line-height="115%" fo:text-indent="0.5909in">
        <style:tab-stops>
          <style:tab-stop style:type="left" style:position="0.7875in"/>
        </style:tab-stops>
      </style:paragraph-properties>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style:font-name-asian="Calibri"/>
    </style:style>
    <style:style style:name="P1110" style:parent-style-name="Normal" style:family="paragraph">
      <style:paragraph-properties fo:text-align="justify" fo:line-height="115%" fo:text-indent="0.5909in">
        <style:tab-stops>
          <style:tab-stop style:type="left" style:position="0.7875in"/>
        </style:tab-stops>
      </style:paragraph-properties>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line-height="115%" fo:text-indent="0.5909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line-height="115%" fo:text-indent="0.5909in">
        <style:tab-stops>
          <style:tab-stop style:type="left" style:position="0.7875in"/>
        </style:tab-stops>
      </style:paragraph-properties>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line-height="115%" fo:text-indent="0.5909in">
        <style:tab-stops>
          <style:tab-stop style:type="left" style:position="0.1972in"/>
          <style:tab-stop style:type="left" style:position="5.3159in"/>
        </style:tab-stops>
      </style:paragraph-properties>
    </style:style>
    <style:style style:name="T1120" style:parent-style-name="DefaultParagraphFont" style:family="text">
      <style:text-properties style:font-size-complex="12pt" fo:language="lt"/>
    </style:style>
    <style:style style:name="T1121" style:parent-style-name="DefaultParagraphFont" style:family="text">
      <style:text-properties style:font-size-complex="12pt" fo:language="lt"/>
    </style:style>
    <style:style style:name="T1122" style:parent-style-name="DefaultParagraphFont" style:family="text">
      <style:text-properties style:font-size-complex="12pt" fo:language="lt"/>
    </style:style>
    <style:style style:name="T1123" style:parent-style-name="DefaultParagraphFont" style:family="text">
      <style:text-properties style:font-size-complex="12pt" fo:language="lt"/>
    </style:style>
    <style:style style:name="T1124" style:parent-style-name="DefaultParagraphFont" style:family="text">
      <style:text-properties style:font-size-complex="12pt" fo:language="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15%" fo:text-indent="0.5909in">
        <style:tab-stops>
          <style:tab-stop style:type="left" style:position="0.7875in"/>
        </style:tab-stops>
      </style:paragraph-properties>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style:font-name-asian="Calibri"/>
    </style:style>
    <style:style style:name="P1135" style:parent-style-name="Normal" style:family="paragraph">
      <style:paragraph-properties fo:text-align="justify" fo:line-height="115%" fo:text-indent="0.5909in">
        <style:tab-stops>
          <style:tab-stop style:type="left" style:position="0.7875in"/>
        </style:tab-stops>
      </style:paragraph-properties>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line-height="115%" fo:text-indent="0.5909in">
        <style:tab-stops>
          <style:tab-stop style:type="left" style:position="0.7875in"/>
        </style:tab-stops>
      </style:paragraph-properties>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line-height="115%" fo:text-indent="0.5909in">
        <style:tab-stops>
          <style:tab-stop style:type="left" style:position="0.7875in"/>
        </style:tab-stops>
      </style:paragraph-properties>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line-height="115%" fo:text-indent="0.5909in">
        <style:tab-stops>
          <style:tab-stop style:type="left" style:position="0.7875in"/>
        </style:tab-stops>
      </style:paragraph-properties>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center" fo:line-height="115%" fo:text-indent="0.4923in"/>
    </style:style>
    <style:style style:name="P1148" style:parent-style-name="Normal" style:family="paragraph">
      <style:paragraph-properties fo:text-align="center" fo:line-height="115%"/>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weight="bold" style:font-weight-asian="bold" style:font-weight-complex="bold"/>
    </style:style>
    <style:style style:name="P1151" style:parent-style-name="Normal" style:family="paragraph">
      <style:paragraph-properties fo:text-align="center" fo:line-height="115%" fo:text-indent="0.043in"/>
    </style:style>
    <style:style style:name="T1152" style:parent-style-name="DefaultParagraphFont" style:family="text">
      <style:text-properties fo:font-weight="bold" style:font-weight-asian="bold" style:font-weight-complex="bold"/>
    </style:style>
    <style:style style:name="P1153" style:parent-style-name="Normal" style:family="paragraph">
      <style:paragraph-properties fo:text-align="center" fo:line-height="115%" fo:text-indent="0.043in"/>
      <style:text-properties fo:font-weight="bold" style:font-weight-asian="bold" style:font-size-complex="12pt"/>
    </style:style>
    <style:style style:name="P1154"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T1155" style:parent-style-name="DefaultParagraphFont" style:family="text">
      <style:text-properties fo:font-style="italic" style:font-style-asian="italic" style:font-style-complex="italic"/>
    </style:style>
    <style:style style:name="P1156"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157"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158"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159"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160"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161"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162"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163"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T1164" style:parent-style-name="DefaultParagraphFont" style:family="text">
      <style:text-properties style:font-name-asian="Calibri"/>
    </style:style>
    <style:style style:name="T1165" style:parent-style-name="DefaultParagraphFont" style:family="text">
      <style:text-properties style:font-name-asian="Calibri"/>
    </style:style>
    <style:style style:name="P1166"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167"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168"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169"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17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P117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P1172"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1173" style:parent-style-name="DefaultParagraphFont" style:family="text">
      <style:text-properties style:font-name-asian="Calibri"/>
    </style:style>
    <style:style style:name="T1174" style:parent-style-name="DefaultParagraphFont" style:family="text">
      <style:text-properties style:font-name-asian="Calibri"/>
    </style:style>
    <style:style style:name="T1175" style:parent-style-name="DefaultParagraphFont" style:family="text">
      <style:text-properties style:font-name-asian="Calibri"/>
    </style:style>
    <style:style style:name="P1176"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1177" style:parent-style-name="DefaultParagraphFont" style:family="text">
      <style:text-properties style:font-name-asian="Calibri"/>
    </style:style>
    <style:style style:name="T1178" style:parent-style-name="DefaultParagraphFont" style:family="text">
      <style:text-properties style:font-name-asian="Calibri"/>
    </style:style>
    <style:style style:name="P1179"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1180" style:parent-style-name="DefaultParagraphFont" style:family="text">
      <style:text-properties style:font-name-asian="Calibri"/>
    </style:style>
    <style:style style:name="T1181" style:parent-style-name="DefaultParagraphFont" style:family="text">
      <style:text-properties style:font-name-asian="Calibri"/>
    </style:style>
    <style:style style:name="T1182" style:parent-style-name="DefaultParagraphFont" style:family="text">
      <style:text-properties style:font-name-asian="Calibri"/>
    </style:style>
    <style:style style:name="P1183"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1184" style:parent-style-name="DefaultParagraphFont" style:family="text">
      <style:text-properties style:font-name-asian="Calibri"/>
    </style:style>
    <style:style style:name="T1185" style:parent-style-name="DefaultParagraphFont" style:family="text">
      <style:text-properties style:font-name-asian="Calibri"/>
    </style:style>
    <style:style style:name="P1186"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1187" style:parent-style-name="DefaultParagraphFont" style:family="text">
      <style:text-properties style:font-name-asian="Calibri"/>
    </style:style>
    <style:style style:name="T1188" style:parent-style-name="DefaultParagraphFont" style:family="text">
      <style:text-properties style:font-name-asian="Calibri"/>
    </style:style>
    <style:style style:name="T1189" style:parent-style-name="DefaultParagraphFont" style:family="text">
      <style:text-properties style:font-name-asian="Calibri"/>
    </style:style>
    <style:style style:name="P119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1812in"/>
          <style:tab-stop style:type="left" style:position="3.75in"/>
        </style:tab-stops>
      </style:paragraph-properties>
    </style:style>
    <style:style style:name="P1191"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1192" style:parent-style-name="DefaultParagraphFont" style:family="text">
      <style:text-properties style:font-name-asian="Calibri"/>
    </style:style>
    <style:style style:name="T1193" style:parent-style-name="DefaultParagraphFont" style:family="text">
      <style:text-properties style:font-name-asian="Calibri"/>
    </style:style>
    <style:style style:name="T1194" style:parent-style-name="DefaultParagraphFont" style:family="text">
      <style:text-properties style:font-name-asian="Calibri"/>
    </style:style>
    <style:style style:name="P1195"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1196" style:parent-style-name="DefaultParagraphFont" style:family="text">
      <style:text-properties style:font-name-asian="Calibri"/>
    </style:style>
    <style:style style:name="T1197" style:parent-style-name="DefaultParagraphFont" style:family="text">
      <style:text-properties style:font-name-asian="Calibri"/>
    </style:style>
    <style:style style:name="P1198"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1199" style:parent-style-name="DefaultParagraphFont" style:family="text">
      <style:text-properties style:font-name-asian="Calibri"/>
    </style:style>
    <style:style style:name="T1200" style:parent-style-name="DefaultParagraphFont" style:family="text">
      <style:text-properties style:font-name-asian="Calibri"/>
    </style:style>
    <style:style style:name="T1201" style:parent-style-name="DefaultParagraphFont" style:family="text">
      <style:text-properties style:font-name-asian="Calibri"/>
    </style:style>
    <style:style style:name="P1202"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203"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204"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205"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P1206" style:parent-style-name="Normal" style:family="paragraph">
      <style:paragraph-properties fo:widows="0" fo:orphans="0" fo:text-align="center" fo:line-height="115%">
        <style:tab-stops>
          <style:tab-stop style:type="left" style:position="0.7875in"/>
        </style:tab-stops>
      </style:paragraph-properties>
    </style:style>
    <style:style style:name="T1207" style:parent-style-name="DefaultParagraphFont" style:family="text">
      <style:text-properties style:font-name-asian="Calibri" fo:font-weight="bold" style:font-weight-asian="bold" style:font-weight-complex="bold"/>
    </style:style>
    <style:style style:name="T1208" style:parent-style-name="DefaultParagraphFont" style:family="text">
      <style:text-properties style:font-name-asian="Calibri" fo:font-weight="bold" style:font-weight-asian="bold" style:font-weight-complex="bold"/>
    </style:style>
    <style:style style:name="P1209" style:parent-style-name="Normal" style:family="paragraph">
      <style:paragraph-properties fo:widows="0" fo:orphans="0" fo:text-align="center" fo:line-height="115%">
        <style:tab-stops>
          <style:tab-stop style:type="left" style:position="0.7875in"/>
        </style:tab-stops>
      </style:paragraph-properties>
    </style:style>
    <style:style style:name="T1210" style:parent-style-name="DefaultParagraphFont" style:family="text">
      <style:text-properties style:font-name-asian="Calibri" fo:font-weight="bold" style:font-weight-asian="bold" style:font-weight-complex="bold"/>
    </style:style>
    <style:style style:name="P1211" style:parent-style-name="Normal" style:family="paragraph">
      <style:paragraph-properties fo:widows="0" fo:orphans="0" fo:text-align="center" fo:line-height="115%" fo:text-indent="0.4923in">
        <style:tab-stops>
          <style:tab-stop style:type="left" style:position="0.7875in"/>
        </style:tab-stops>
      </style:paragraph-properties>
      <style:text-properties style:font-name-asian="Calibri" fo:font-weight="bold" style:font-weight-asian="bold" style:font-size-complex="12pt"/>
    </style:style>
    <style:style style:name="P1212"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213"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214"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215"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216"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217"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218"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219"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220" style:parent-style-name="Normal" style:family="paragraph">
      <style:paragraph-properties fo:widows="0" fo:orphans="0" fo:text-align="center" style:vertical-align="baseline" fo:line-height="115%">
        <style:tab-stops>
          <style:tab-stop style:type="left" style:position="0.625in"/>
          <style:tab-stop style:type="left" style:position="0.8861in"/>
        </style:tab-stops>
      </style:paragraph-properties>
      <style:text-properties fo:hyphenate="false"/>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fo:font-weight="bold" style:font-weight-asian="bold" style:font-weight-complex="bold"/>
    </style:style>
    <style:style style:name="P1223" style:parent-style-name="Normal" style:family="paragraph">
      <style:paragraph-properties fo:widows="0" fo:orphans="0" fo:text-align="center" style:vertical-align="baseline" fo:line-height="115%">
        <style:tab-stops>
          <style:tab-stop style:type="left" style:position="0.625in"/>
          <style:tab-stop style:type="left" style:position="0.8861in"/>
        </style:tab-stops>
      </style:paragraph-properties>
      <style:text-properties fo:hyphenate="false"/>
    </style:style>
    <style:style style:name="T1224" style:parent-style-name="DefaultParagraphFont" style:family="text">
      <style:text-properties fo:font-weight="bold" style:font-weight-asian="bold" style:font-weight-complex="bold"/>
    </style:style>
    <style:style style:name="P1225"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style:font-size-complex="12pt" fo:hyphenate="false"/>
    </style:style>
    <style:style style:name="P1226"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227"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TableColumn1229" style:family="table-column">
      <style:table-column-properties style:column-width="3.6423in" style:use-optimal-column-width="false"/>
    </style:style>
    <style:style style:name="TableColumn1230" style:family="table-column">
      <style:table-column-properties style:column-width="3.0493in" style:use-optimal-column-width="false"/>
    </style:style>
    <style:style style:name="Table1228" style:family="table">
      <style:table-properties style:width="6.6916in" fo:margin-left="0in" table:align="left"/>
    </style:style>
    <style:style style:name="TableRow1231" style:family="table-row">
      <style:table-row-properties style:use-optimal-row-height="false"/>
    </style:style>
    <style:style style:name="TableCell1232" style:family="table-cell">
      <style:table-cell-properties fo:border="0.0138in solid #000000" style:writing-mode="lr-tb" fo:padding-top="0in" fo:padding-left="0in" fo:padding-bottom="0in" fo:padding-right="0in"/>
    </style:style>
    <style:style style:name="P1233" style:parent-style-name="Normal" style:family="paragraph">
      <style:paragraph-properties fo:widows="0" fo:orphans="0" style:vertical-align="baseline" fo:line-height="115%" fo:margin-right="0.1in">
        <style:tab-stops>
          <style:tab-stop style:type="left" style:position="0.625in"/>
          <style:tab-stop style:type="left" style:position="0.8861in"/>
        </style:tab-stops>
      </style:paragraph-properties>
      <style:text-properties fo:hyphenate="false"/>
    </style:style>
    <style:style style:name="TableCell123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235" style:parent-style-name="Normal" style:family="paragraph">
      <style:paragraph-properties fo:widows="0" fo:orphans="0" style:vertical-align="baseline" fo:line-height="115%" fo:margin-right="0.1in">
        <style:tab-stops>
          <style:tab-stop style:type="left" style:position="0.625in"/>
          <style:tab-stop style:type="left" style:position="0.8861in"/>
        </style:tab-stops>
      </style:paragraph-properties>
      <style:text-properties fo:hyphenate="false"/>
    </style:style>
    <style:style style:name="TableRow1236" style:family="table-row">
      <style:table-row-properties style:use-optimal-row-height="false"/>
    </style:style>
    <style:style style:name="TableCell12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38"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ableCell1239" style:family="table-cell">
      <style:table-cell-properties fo:border-top="none" fo:border-left="none" fo:border-bottom="0.0138in solid #000000" fo:border-right="0.0138in solid #000000" style:writing-mode="lr-tb" fo:padding-top="0in" fo:padding-left="0in" fo:padding-bottom="0in" fo:padding-right="0in"/>
    </style:style>
    <style:style style:name="P1240"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ableRow1241" style:family="table-row">
      <style:table-row-properties style:use-optimal-row-height="false"/>
    </style:style>
    <style:style style:name="TableCell12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43"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ableCell1244" style:family="table-cell">
      <style:table-cell-properties fo:border-top="none" fo:border-left="none" fo:border-bottom="0.0138in solid #000000" fo:border-right="0.0138in solid #000000" style:writing-mode="lr-tb" fo:padding-top="0in" fo:padding-left="0in" fo:padding-bottom="0in" fo:padding-right="0in"/>
    </style:style>
    <style:style style:name="P1245"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ableRow1246" style:family="table-row">
      <style:table-row-properties style:use-optimal-row-height="false"/>
    </style:style>
    <style:style style:name="TableCell12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48"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ableCell1249" style:family="table-cell">
      <style:table-cell-properties fo:border-top="none" fo:border-left="none" fo:border-bottom="0.0138in solid #000000" fo:border-right="0.0138in solid #000000" style:writing-mode="lr-tb" fo:padding-top="0in" fo:padding-left="0in" fo:padding-bottom="0in" fo:padding-right="0in"/>
    </style:style>
    <style:style style:name="P1250"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ableRow1251" style:family="table-row">
      <style:table-row-properties style:use-optimal-row-height="false"/>
    </style:style>
    <style:style style:name="TableCell12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53"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ableCell1254" style:family="table-cell">
      <style:table-cell-properties fo:border-top="none" fo:border-left="none" fo:border-bottom="0.0138in solid #000000" fo:border-right="0.0138in solid #000000" style:writing-mode="lr-tb" fo:padding-top="0in" fo:padding-left="0in" fo:padding-bottom="0in" fo:padding-right="0in"/>
    </style:style>
    <style:style style:name="P1255"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P1256"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T1257" style:parent-style-name="DefaultParagraphFont" style:family="text">
      <style:text-properties style:font-name-asian="Calibri"/>
    </style:style>
    <style:style style:name="T1258" style:parent-style-name="DefaultParagraphFont" style:family="text">
      <style:text-properties style:font-name-asian="Calibri"/>
    </style:style>
    <style:style style:name="P1259"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260" style:parent-style-name="Normal" style:family="paragraph">
      <style:paragraph-properties fo:text-align="justify" fo:line-height="115%" fo:text-indent="0.5909in">
        <style:tab-stops>
          <style:tab-stop style:type="left" style:position="0.9847in"/>
          <style:tab-stop style:type="left" style:position="3.75in"/>
        </style:tab-stops>
      </style:paragraph-properties>
    </style:style>
    <style:style style:name="P1261" style:parent-style-name="Normal" style:family="paragraph">
      <style:paragraph-properties fo:text-align="justify" fo:line-height="115%" fo:text-indent="0.5909in">
        <style:tab-stops>
          <style:tab-stop style:type="left" style:position="0.9847in"/>
          <style:tab-stop style:type="left" style:position="1.0833in"/>
          <style:tab-stop style:type="left" style:position="3.75in"/>
        </style:tab-stops>
      </style:paragraph-properties>
    </style:style>
    <style:style style:name="P1262" style:parent-style-name="Normal" style:family="paragraph">
      <style:paragraph-properties fo:text-align="justify" fo:line-height="115%" fo:text-indent="0.5909in">
        <style:tab-stops>
          <style:tab-stop style:type="left" style:position="0.9847in"/>
          <style:tab-stop style:type="left" style:position="1.0833in"/>
          <style:tab-stop style:type="left" style:position="3.75in"/>
        </style:tab-stops>
      </style:paragraph-properties>
    </style:style>
    <style:style style:name="P1263"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264"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265"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266"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267"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268"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P1269" style:parent-style-name="Normal" style:family="paragraph">
      <style:paragraph-properties fo:text-align="center" fo:line-height="115%"/>
    </style:style>
    <style:style style:name="T1270" style:parent-style-name="DefaultParagraphFont" style:family="text">
      <style:text-properties fo:font-weight="bold" style:font-weight-asian="bold" style:font-weight-complex="bold"/>
    </style:style>
    <style:style style:name="T1271" style:parent-style-name="DefaultParagraphFont" style:family="text">
      <style:text-properties fo:font-weight="bold" style:font-weight-asian="bold" style:font-weight-complex="bold"/>
    </style:style>
    <style:style style:name="P1272" style:parent-style-name="Normal" style:family="paragraph">
      <style:paragraph-properties fo:text-align="center" fo:line-height="115%" fo:text-indent="0.043in"/>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fo:font-weight="bold" style:font-weight-asian="bold" style:font-weight-complex="bold"/>
    </style:style>
    <style:style style:name="P1275" style:parent-style-name="Normal" style:family="paragraph">
      <style:paragraph-properties fo:text-align="center" fo:line-height="115%" fo:text-indent="0.4923in"/>
      <style:text-properties fo:font-weight="bold" style:font-weight-asian="bold" style:font-size-complex="12pt"/>
    </style:style>
    <style:style style:name="P1276"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277"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278"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279"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280" style:parent-style-name="Normal" style:family="paragraph">
      <style:paragraph-properties fo:text-align="center" fo:line-height="115%" fo:text-indent="0.4923in"/>
    </style:style>
    <style:style style:name="P1281" style:parent-style-name="Normal" style:family="paragraph">
      <style:paragraph-properties fo:text-align="center" fo:line-height="115%"/>
    </style:style>
    <style:style style:name="T1282" style:parent-style-name="DefaultParagraphFont" style:family="text">
      <style:text-properties fo:font-weight="bold" style:font-weight-asian="bold" style:font-weight-complex="bold"/>
    </style:style>
    <style:style style:name="T1283" style:parent-style-name="DefaultParagraphFont" style:family="text">
      <style:text-properties fo:font-weight="bold" style:font-weight-asian="bold" style:font-weight-complex="bold"/>
    </style:style>
    <style:style style:name="P1284" style:parent-style-name="Normal" style:family="paragraph">
      <style:paragraph-properties fo:text-align="center" fo:line-height="115%" fo:text-indent="0.043in"/>
    </style:style>
    <style:style style:name="T1285" style:parent-style-name="DefaultParagraphFont" style:family="text">
      <style:text-properties fo:font-weight="bold" style:font-weight-asian="bold" style:font-weight-complex="bold"/>
    </style:style>
    <style:style style:name="P1286" style:parent-style-name="Normal" style:family="paragraph">
      <style:paragraph-properties fo:text-align="center" fo:line-height="115%" fo:text-indent="0.5909in"/>
      <style:text-properties fo:font-weight="bold" style:font-weight-asian="bold" style:font-size-complex="12pt"/>
    </style:style>
    <style:style style:name="P1287" style:parent-style-name="Normal" style:family="paragraph">
      <style:paragraph-properties fo:text-align="justify" fo:line-height="115%" fo:text-indent="0.5909in">
        <style:tab-stops>
          <style:tab-stop style:type="left" style:position="0.8861in"/>
        </style:tab-stops>
      </style:paragraph-properties>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line-height="115%" fo:text-indent="0.5909in">
        <style:tab-stops>
          <style:tab-stop style:type="left" style:position="0.7875in"/>
        </style:tab-stops>
      </style:paragraph-properties>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line-height="115%" fo:text-indent="0.5909in">
        <style:tab-stops>
          <style:tab-stop style:type="left" style:position="0.7875in"/>
        </style:tab-stops>
      </style:paragraph-properties>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style:font-name-asian="Calibri"/>
    </style:style>
    <style:style style:name="T1297" style:parent-style-name="DefaultParagraphFont" style:family="text">
      <style:text-properties style:font-name-asian="Calibri"/>
    </style:style>
    <style:style style:name="P1298" style:parent-style-name="Normal" style:family="paragraph">
      <style:paragraph-properties fo:text-align="center" fo:line-height="115%" fo:text-indent="0.5909in"/>
    </style:style>
    <style:style style:name="P1299" style:parent-style-name="Normal" style:family="paragraph">
      <style:paragraph-properties fo:text-align="center" fo:line-height="115%"/>
    </style:style>
    <style:style style:name="T1300" style:parent-style-name="DefaultParagraphFont" style:family="text">
      <style:text-properties fo:font-weight="bold" style:font-weight-asian="bold" style:font-weight-complex="bold"/>
    </style:style>
    <style:style style:name="T1301" style:parent-style-name="DefaultParagraphFont" style:family="text">
      <style:text-properties fo:font-weight="bold" style:font-weight-asian="bold" style:font-weight-complex="bold"/>
    </style:style>
    <style:style style:name="P1302" style:parent-style-name="Normal" style:family="paragraph">
      <style:paragraph-properties fo:text-align="center" fo:line-height="115%" fo:text-indent="0.043in"/>
    </style:style>
    <style:style style:name="T1303" style:parent-style-name="DefaultParagraphFont" style:family="text">
      <style:text-properties fo:font-weight="bold" style:font-weight-asian="bold" style:font-weight-complex="bold"/>
    </style:style>
    <style:style style:name="P1304" style:parent-style-name="Normal" style:family="paragraph">
      <style:paragraph-properties fo:text-align="center" fo:line-height="115%" fo:text-indent="0.5909in"/>
      <style:text-properties fo:font-weight="bold" style:font-weight-asian="bold" style:font-size-complex="12pt"/>
    </style:style>
    <style:style style:name="P1305" style:parent-style-name="Normal" style:family="paragraph">
      <style:paragraph-properties fo:text-align="justify" fo:line-height="115%" fo:text-indent="0.5909in">
        <style:tab-stops>
          <style:tab-stop style:type="left" style:position="0.8125in"/>
        </style:tab-stops>
      </style:paragraph-properties>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language-asian="lt" style:country-asian="LT"/>
    </style:style>
    <style:style style:name="P1309" style:parent-style-name="Normal" style:family="paragraph">
      <style:paragraph-properties fo:text-align="justify" fo:line-height="115%" fo:text-indent="0.5909in">
        <style:tab-stops>
          <style:tab-stop style:type="left" style:position="0.8125in"/>
        </style:tab-stops>
      </style:paragraph-properties>
    </style:style>
    <style:style style:name="P1310" style:parent-style-name="Normal" style:family="paragraph">
      <style:paragraph-properties fo:text-align="center" fo:line-height="115%"/>
    </style:style>
    <style:style style:name="P1311" style:parent-style-name="Normal" style:master-page-name="MPF2" style:family="paragraph">
      <style:paragraph-properties fo:break-before="page" fo:margin-left="3.9375in" fo:text-indent="-0.2951in" style:page-number="1">
        <style:tab-stops>
          <style:tab-stop style:type="left" style:position="-3.0416in"/>
        </style:tab-stops>
      </style:paragraph-properties>
      <style:text-properties style:font-size-complex="12pt"/>
    </style:style>
    <style:style style:name="P1317" style:parent-style-name="Normal" style:family="paragraph">
      <style:paragraph-properties fo:text-align="justify" fo:line-height="115%" fo:margin-left="3.9375in" fo:text-indent="-0.2951in">
        <style:tab-stops>
          <style:tab-stop style:type="left" style:position="-0.1875in"/>
          <style:tab-stop style:type="left" style:position="0.5909in"/>
          <style:tab-stop style:type="left" style:position="0.6895in"/>
          <style:tab-stop style:type="left" style:position="0.7875in"/>
          <style:tab-stop style:type="left" style:position="1.3784in"/>
        </style:tab-stops>
      </style:paragraph-properties>
      <style:text-properties style:font-size-complex="12pt"/>
    </style:style>
    <style:style style:name="P1318" style:parent-style-name="Normal" style:family="paragraph">
      <style:paragraph-properties fo:text-align="justify" fo:line-height="115%" fo:margin-left="3.9375in" fo:text-indent="-0.2951in">
        <style:tab-stops>
          <style:tab-stop style:type="left" style:position="-0.1875in"/>
          <style:tab-stop style:type="left" style:position="0.5909in"/>
          <style:tab-stop style:type="left" style:position="0.6895in"/>
          <style:tab-stop style:type="left" style:position="0.7875in"/>
          <style:tab-stop style:type="left" style:position="1.3784in"/>
        </style:tab-stops>
      </style:paragraph-properties>
      <style:text-properties style:font-size-complex="12pt"/>
    </style:style>
    <style:style style:name="P1319" style:parent-style-name="Normal" style:family="paragraph">
      <style:paragraph-properties fo:text-align="justify" fo:line-height="115%" fo:margin-left="3.9375in" fo:text-indent="-0.2951in">
        <style:tab-stops>
          <style:tab-stop style:type="left" style:position="-0.1875in"/>
          <style:tab-stop style:type="left" style:position="0.6895in"/>
          <style:tab-stop style:type="left" style:position="0.7875in"/>
          <style:tab-stop style:type="left" style:position="1.3784in"/>
        </style:tab-stops>
      </style:paragraph-properties>
      <style:text-properties style:font-size-complex="12pt"/>
    </style:style>
    <style:style style:name="P1320" style:parent-style-name="Normal" style:family="paragraph">
      <style:paragraph-properties fo:text-align="justify" fo:line-height="115%" fo:margin-left="3.9375in" fo:text-indent="-0.2951in">
        <style:tab-stops>
          <style:tab-stop style:type="left" style:position="-0.1875in"/>
          <style:tab-stop style:type="left" style:position="0.5909in"/>
          <style:tab-stop style:type="left" style:position="0.6895in"/>
          <style:tab-stop style:type="left" style:position="0.7875in"/>
          <style:tab-stop style:type="left" style:position="1.3784in"/>
        </style:tab-stops>
      </style:paragraph-properties>
      <style:text-properties style:font-size-complex="12pt"/>
    </style:style>
    <style:style style:name="P1321" style:parent-style-name="Normal" style:family="paragraph">
      <style:paragraph-properties fo:text-align="justify" fo:line-height="115%" fo:margin-left="3.9375in" fo:text-indent="-0.2951in">
        <style:tab-stops>
          <style:tab-stop style:type="left" style:position="-0.1875in"/>
          <style:tab-stop style:type="left" style:position="0.5909in"/>
          <style:tab-stop style:type="left" style:position="0.6895in"/>
          <style:tab-stop style:type="left" style:position="0.7875in"/>
          <style:tab-stop style:type="left" style:position="1.3784in"/>
        </style:tab-stops>
      </style:paragraph-properties>
      <style:text-properties style:font-size-complex="12pt"/>
    </style:style>
    <style:style style:name="P1322" style:parent-style-name="Normal" style:family="paragraph">
      <style:paragraph-properties fo:text-align="justify" fo:line-height="115%" fo:margin-left="3.9375in" fo:text-indent="-0.2951in">
        <style:tab-stops>
          <style:tab-stop style:type="left" style:position="-0.1875in"/>
          <style:tab-stop style:type="left" style:position="0.5909in"/>
          <style:tab-stop style:type="left" style:position="0.6895in"/>
          <style:tab-stop style:type="left" style:position="0.7875in"/>
          <style:tab-stop style:type="left" style:position="1.3784in"/>
        </style:tab-stops>
      </style:paragraph-properties>
      <style:text-properties style:font-size-complex="12pt"/>
    </style:style>
    <style:style style:name="P1323" style:parent-style-name="Normal" style:family="paragraph">
      <style:paragraph-properties fo:text-align="justify" fo:line-height="115%" fo:margin-left="3.9375in" fo:text-indent="-0.2951in">
        <style:tab-stops>
          <style:tab-stop style:type="left" style:position="-0.1875in"/>
          <style:tab-stop style:type="left" style:position="0.5909in"/>
          <style:tab-stop style:type="left" style:position="0.6895in"/>
          <style:tab-stop style:type="left" style:position="0.7875in"/>
          <style:tab-stop style:type="left" style:position="1.3784in"/>
        </style:tab-stops>
      </style:paragraph-properties>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15%">
        <style:tab-stops>
          <style:tab-stop style:type="left" style:position="3.75in"/>
        </style:tab-stops>
      </style:paragraph-properties>
      <style:text-properties fo:font-weight="bold" style:font-weight-asian="bold" style:font-size-complex="12pt"/>
    </style:style>
    <style:style style:name="P1326" style:parent-style-name="Normal" style:family="paragraph">
      <style:paragraph-properties fo:text-align="center" fo:line-height="115%">
        <style:tab-stops>
          <style:tab-stop style:type="left" style:position="3.75in"/>
        </style:tab-stops>
      </style:paragraph-properties>
    </style:style>
    <style:style style:name="T1327" style:parent-style-name="DefaultParagraphFont" style:family="text">
      <style:text-properties fo:font-weight="bold" style:font-weight-asian="bold" style:font-weight-complex="bold" style:font-size-complex="12pt"/>
    </style:style>
    <style:style style:name="T1328" style:parent-style-name="DefaultParagraphFont" style:family="text">
      <style:text-properties fo:font-weight="bold" style:font-weight-asian="bold" style:font-weight-complex="bold" style:font-size-complex="12pt"/>
    </style:style>
    <style:style style:name="P1329" style:parent-style-name="Normal" style:family="paragraph">
      <style:paragraph-properties fo:text-align="center" fo:line-height="115%" fo:text-indent="0.5909in">
        <style:tab-stops>
          <style:tab-stop style:type="left" style:position="3.75in"/>
        </style:tab-stops>
      </style:paragraph-properties>
      <style:text-properties fo:font-weight="bold" style:font-weight-asian="bold" style:font-size-complex="12pt"/>
    </style:style>
    <style:style style:name="P1330" style:parent-style-name="Normal" style:family="paragraph">
      <style:paragraph-properties fo:text-align="center" fo:line-height="115%" fo:text-indent="0.5909in">
        <style:tab-stops>
          <style:tab-stop style:type="left" style:position="3.75in"/>
        </style:tab-stops>
      </style:paragraph-properties>
      <style:text-properties fo:font-weight="bold" style:font-weight-asian="bold" style:font-size-complex="12pt"/>
    </style:style>
    <style:style style:name="P1331" style:parent-style-name="Normal" style:family="paragraph">
      <style:paragraph-properties fo:keep-with-next="always" fo:keep-together="always" fo:text-align="center" fo:line-height="115%">
        <style:tab-stops>
          <style:tab-stop style:type="left" style:position="3.75in"/>
        </style:tab-stops>
      </style:paragraph-properties>
    </style:style>
    <style:style style:name="T1332" style:parent-style-name="DefaultParagraphFont" style:family="text">
      <style:text-properties fo:font-weight="bold" style:font-weight-asian="bold" style:font-weight-complex="bold" style:font-size-complex="12pt"/>
    </style:style>
    <style:style style:name="T1333" style:parent-style-name="DefaultParagraphFont" style:family="text">
      <style:text-properties fo:font-weight="bold" style:font-weight-asian="bold" style:font-weight-complex="bold" style:font-size-complex="12pt"/>
    </style:style>
    <style:style style:name="P1334" style:parent-style-name="Normal" style:family="paragraph">
      <style:paragraph-properties fo:keep-with-next="always" fo:keep-together="always" fo:text-align="center" fo:line-height="115%">
        <style:tab-stops>
          <style:tab-stop style:type="left" style:position="3.75in"/>
        </style:tab-stops>
      </style:paragraph-properties>
    </style:style>
    <style:style style:name="T1335" style:parent-style-name="DefaultParagraphFont" style:family="text">
      <style:text-properties fo:font-weight="bold" style:font-weight-asian="bold" style:font-weight-complex="bold" style:font-size-complex="12pt"/>
    </style:style>
    <style:style style:name="P1336"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P1337" style:parent-style-name="Normal" style:family="paragraph">
      <style:paragraph-properties fo:text-align="justify" fo:line-height="115%" fo:text-indent="0.5909in">
        <style:tab-stops>
          <style:tab-stop style:type="left" style:position="0.7875in"/>
          <style:tab-stop style:type="left" style:position="3.7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line-height="115%" fo:text-indent="0.5909in">
        <style:tab-stops>
          <style:tab-stop style:type="left" style:position="0.7875in"/>
          <style:tab-stop style:type="left" style:position="3.75in"/>
        </style:tab-stops>
      </style:paragraph-properties>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line-height="115%" fo:text-indent="0.5909in">
        <style:tab-stops>
          <style:tab-stop style:type="left" style:position="0.7875in"/>
          <style:tab-stop style:type="left" style:position="3.75in"/>
        </style:tab-stops>
      </style:paragraph-properties>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line-height="115%" fo:text-indent="0.5909in">
        <style:tab-stops>
          <style:tab-stop style:type="left" style:position="0.6895in"/>
          <style:tab-stop style:type="left" style:position="3.75in"/>
        </style:tab-stops>
      </style:paragraph-properties>
    </style:style>
    <style:style style:name="P1360"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T1361" style:parent-style-name="DefaultParagraphFont" style:family="text">
      <style:text-properties fo:font-weight="bold" style:font-weight-asian="bold" style:font-weight-complex="bold" style:font-size-complex="12pt"/>
    </style:style>
    <style:style style:name="T1362" style:parent-style-name="DefaultParagraphFont" style:family="text">
      <style:text-properties fo:font-weight="bold" style:font-weight-asian="bold" style:font-weight-complex="bold" style:font-size-complex="12pt"/>
    </style:style>
    <style:style style:name="P1363"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T1364" style:parent-style-name="DefaultParagraphFont" style:family="text">
      <style:text-properties fo:font-weight="bold" style:font-weight-asian="bold" style:font-weight-complex="bold" style:font-size-complex="12pt"/>
    </style:style>
    <style:style style:name="P1365"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P1366" style:parent-style-name="Normal" style:family="paragraph">
      <style:paragraph-properties fo:text-align="justify" fo:line-height="115%" fo:text-indent="0.5909in">
        <style:tab-stops>
          <style:tab-stop style:type="left" style:position="0.7875in"/>
          <style:tab-stop style:type="left" style:position="3.7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15%" fo:text-indent="0.5909in">
        <style:tab-stops>
          <style:tab-stop style:type="left" style:position="0.7875in"/>
          <style:tab-stop style:type="left" style:position="0.8861in"/>
          <style:tab-stop style:type="left" style:position="3.75in"/>
        </style:tab-stops>
      </style:paragraph-properties>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 style:type="left" style:position="3.75in"/>
        </style:tab-stops>
      </style:paragraph-properties>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 style:type="left" style:position="3.75in"/>
        </style:tab-stops>
      </style:paragraph-properties>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 style:type="left" style:position="3.75in"/>
        </style:tab-stops>
      </style:paragraph-properties>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 style:type="left" style:position="3.75in"/>
        </style:tab-stops>
      </style:paragraph-properties>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 style:type="left" style:position="3.75in"/>
        </style:tab-stops>
      </style:paragraph-properties>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 style:type="left" style:position="3.75in"/>
        </style:tab-stops>
      </style:paragraph-properties>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 style:type="left" style:position="3.75in"/>
        </style:tab-stops>
      </style:paragraph-properties>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 style:type="left" style:position="3.7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 style:type="left" style:position="3.7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line-height="115%" fo:text-indent="0.5909in">
        <style:tab-stops>
          <style:tab-stop style:type="left" style:position="0.5909in"/>
          <style:tab-stop style:type="left" style:position="0.7875in"/>
          <style:tab-stop style:type="left" style:position="3.75in"/>
        </style:tab-stops>
      </style:paragraph-properties>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line-height="115%" fo:text-indent="0.5909in">
        <style:tab-stops>
          <style:tab-stop style:type="left" style:position="0.5909in"/>
          <style:tab-stop style:type="left" style:position="0.7875in"/>
          <style:tab-stop style:type="left" style:position="3.75in"/>
        </style:tab-stops>
      </style:paragraph-properties>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7875in"/>
          <style:tab-stop style:type="left" style:position="3.7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15%" fo:text-indent="0.5909in">
        <style:tab-stops>
          <style:tab-stop style:type="left" style:position="0.7875in"/>
          <style:tab-stop style:type="left" style:position="3.75in"/>
        </style:tab-stops>
      </style:paragraph-properties>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line-height="115%" fo:text-indent="0.5909in">
        <style:tab-stops>
          <style:tab-stop style:type="left" style:position="0.7875in"/>
          <style:tab-stop style:type="left" style:position="3.75in"/>
        </style:tab-stops>
      </style:paragraph-properties>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15%" fo:text-indent="0.5909in">
        <style:tab-stops>
          <style:tab-stop style:type="left" style:position="0.7875in"/>
          <style:tab-stop style:type="left" style:position="3.75in"/>
        </style:tab-stops>
      </style:paragraph-properties>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line-height="115%" fo:text-indent="0.5909in">
        <style:tab-stops>
          <style:tab-stop style:type="left" style:position="0.7875in"/>
          <style:tab-stop style:type="left" style:position="3.75in"/>
        </style:tab-stops>
      </style:paragraph-properties>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15%" fo:text-indent="0.5909in">
        <style:tab-stops>
          <style:tab-stop style:type="left" style:position="0.6895in"/>
          <style:tab-stop style:type="left" style:position="3.7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15%" fo:text-indent="0.5909in">
        <style:tab-stops>
          <style:tab-stop style:type="left" style:position="0.9847in"/>
          <style:tab-stop style:type="left" style:position="1.0833in"/>
          <style:tab-stop style:type="left" style:position="3.75in"/>
        </style:tab-stops>
      </style:paragraph-properties>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line-height="115%" fo:text-indent="0.5909in">
        <style:tab-stops>
          <style:tab-stop style:type="left" style:position="0.9847in"/>
          <style:tab-stop style:type="left" style:position="1.0833in"/>
          <style:tab-stop style:type="left" style:position="3.75in"/>
        </style:tab-stops>
      </style:paragraph-properties>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line-height="115%" fo:text-indent="0.5909in">
        <style:tab-stops>
          <style:tab-stop style:type="left" style:position="0.9847in"/>
          <style:tab-stop style:type="left" style:position="1.0833in"/>
          <style:tab-stop style:type="left" style:position="3.75in"/>
        </style:tab-stops>
      </style:paragraph-properties>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line-height="115%" fo:text-indent="0.5909in">
        <style:tab-stops>
          <style:tab-stop style:type="left" style:position="0.9847in"/>
          <style:tab-stop style:type="left" style:position="1.0833in"/>
          <style:tab-stop style:type="left" style:position="3.75in"/>
        </style:tab-stops>
      </style:paragraph-properties>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line-height="115%" fo:text-indent="0.5909in">
        <style:tab-stops>
          <style:tab-stop style:type="left" style:position="0.9847in"/>
          <style:tab-stop style:type="left" style:position="1.0833in"/>
          <style:tab-stop style:type="left" style:position="3.75in"/>
        </style:tab-stops>
      </style:paragraph-properties>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line-height="115%" fo:text-indent="0.5909in">
        <style:tab-stops>
          <style:tab-stop style:type="left" style:position="0.9847in"/>
          <style:tab-stop style:type="left" style:position="1.0833in"/>
          <style:tab-stop style:type="left" style:position="3.75in"/>
        </style:tab-stops>
      </style:paragraph-properties>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15%" fo:text-indent="0.5909in">
        <style:tab-stops>
          <style:tab-stop style:type="left" style:position="0.9847in"/>
          <style:tab-stop style:type="left" style:position="1.0833in"/>
          <style:tab-stop style:type="left" style:position="3.75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line-height="115%" fo:text-indent="0.5909in">
        <style:tab-stops>
          <style:tab-stop style:type="left" style:position="0.6895in"/>
          <style:tab-stop style:type="left" style:position="0.8861in"/>
          <style:tab-stop style:type="left" style:position="3.7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8861in"/>
          <style:tab-stop style:type="left" style:position="3.7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8861in"/>
          <style:tab-stop style:type="left" style:position="3.75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8861in"/>
          <style:tab-stop style:type="left" style:position="3.7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15%" fo:text-indent="0.5909in">
        <style:tab-stops>
          <style:tab-stop style:type="left" style:position="0.6895in"/>
          <style:tab-stop style:type="left" style:position="3.75in"/>
        </style:tab-stops>
      </style:paragraph-properties>
    </style:style>
    <style:style style:name="P1528" style:parent-style-name="Normal" style:family="paragraph">
      <style:paragraph-properties fo:keep-with-next="always" fo:keep-together="always" fo:text-align="center" fo:line-height="115%">
        <style:tab-stops>
          <style:tab-stop style:type="left" style:position="3.75in"/>
        </style:tab-stops>
      </style:paragraph-properties>
    </style:style>
    <style:style style:name="T1529" style:parent-style-name="DefaultParagraphFont" style:family="text">
      <style:text-properties fo:font-weight="bold" style:font-weight-asian="bold" style:font-weight-complex="bold" style:font-size-complex="12pt"/>
    </style:style>
    <style:style style:name="T1530" style:parent-style-name="DefaultParagraphFont" style:family="text">
      <style:text-properties fo:font-weight="bold" style:font-weight-asian="bold" style:font-weight-complex="bold" style:font-size-complex="12pt"/>
    </style:style>
    <style:style style:name="P1531" style:parent-style-name="Normal" style:family="paragraph">
      <style:paragraph-properties fo:keep-with-next="always" fo:keep-together="always" fo:text-align="center" fo:line-height="115%">
        <style:tab-stops>
          <style:tab-stop style:type="left" style:position="3.75in"/>
        </style:tab-stops>
      </style:paragraph-properties>
    </style:style>
    <style:style style:name="T1532" style:parent-style-name="DefaultParagraphFont" style:family="text">
      <style:text-properties fo:font-weight="bold" style:font-weight-asian="bold" style:font-weight-complex="bold" style:font-size-complex="12pt"/>
    </style:style>
    <style:style style:name="P1533"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P1534" style:parent-style-name="Normal" style:family="paragraph">
      <style:paragraph-properties fo:text-align="justify" fo:line-height="115%" fo:text-indent="0.5909in">
        <style:tab-stops>
          <style:tab-stop style:type="left" style:position="0.5909in"/>
          <style:tab-stop style:type="left" style:position="0.9847in"/>
          <style:tab-stop style:type="left" style:position="3.7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15%" fo:text-indent="0.5909in">
        <style:tab-stops>
          <style:tab-stop style:type="left" style:position="0.5909in"/>
          <style:tab-stop style:type="left" style:position="0.9847in"/>
          <style:tab-stop style:type="left" style:position="3.7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15%" fo:text-indent="0.5909in">
        <style:tab-stops>
          <style:tab-stop style:type="left" style:position="0.5909in"/>
          <style:tab-stop style:type="left" style:position="0.9847in"/>
          <style:tab-stop style:type="left" style:position="3.75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color="#000000" style:font-size-complex="12pt" fo:background-color="#FFFFFF"/>
    </style:style>
    <style:style style:name="T1644" style:parent-style-name="DefaultParagraphFont" style:family="text">
      <style:text-properties fo:color="#000000" style:font-size-complex="12pt" fo:background-color="#FFFFFF"/>
    </style:style>
    <style:style style:name="T1645" style:parent-style-name="DefaultParagraphFont" style:family="text">
      <style:text-properties fo:color="#000000" style:font-size-complex="12pt" fo:background-color="#FFFFFF"/>
    </style:style>
    <style:style style:name="P1646"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657" style:parent-style-name="DefaultParagraphFont" style:family="text">
      <style:text-properties style:font-name-asian="Calibri" fo:color="#000000" style:font-size-complex="12pt"/>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fo:color="#000000" style:font-size-complex="12pt"/>
    </style:style>
    <style:style style:name="P167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15%" fo:text-indent="0.5909in">
        <style:tab-stops>
          <style:tab-stop style:type="left" style:position="3.75in"/>
        </style:tab-stops>
      </style:paragraph-properties>
    </style:style>
    <style:style style:name="P1681" style:parent-style-name="Normal" style:family="paragraph">
      <style:paragraph-properties fo:text-align="center" fo:line-height="115%">
        <style:tab-stops>
          <style:tab-stop style:type="left" style:position="3.75in"/>
        </style:tab-stops>
      </style:paragraph-properties>
    </style:style>
    <style:style style:name="T1682" style:parent-style-name="DefaultParagraphFont" style:family="text">
      <style:text-properties fo:font-weight="bold" style:font-weight-asian="bold" style:font-weight-complex="bold" style:font-size-complex="12pt"/>
    </style:style>
    <style:style style:name="T1683" style:parent-style-name="DefaultParagraphFont" style:family="text">
      <style:text-properties fo:font-weight="bold" style:font-weight-asian="bold" style:font-weight-complex="bold" style:font-size-complex="12pt"/>
    </style:style>
    <style:style style:name="P1684" style:parent-style-name="Normal" style:family="paragraph">
      <style:paragraph-properties fo:text-align="center" fo:line-height="115%">
        <style:tab-stops>
          <style:tab-stop style:type="left" style:position="3.75in"/>
        </style:tab-stops>
      </style:paragraph-properties>
    </style:style>
    <style:style style:name="T1685" style:parent-style-name="DefaultParagraphFont" style:family="text">
      <style:text-properties fo:font-weight="bold" style:font-weight-asian="bold" style:font-weight-complex="bold" style:font-size-complex="12pt"/>
    </style:style>
    <style:style style:name="P1686"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P168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 style:type="left" style:position="3.75in"/>
        </style:tab-stops>
      </style:paragraph-properties>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 style:type="left" style:position="3.75in"/>
        </style:tab-stops>
      </style:paragraph-properties>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 style:type="left" style:position="3.75in"/>
        </style:tab-stops>
      </style:paragraph-properties>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1.1812in"/>
          <style:tab-stop style:type="left" style:position="3.7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15%" fo:text-indent="0.5909in">
        <style:tab-stops>
          <style:tab-stop style:type="left" style:position="1.0833in"/>
          <style:tab-stop style:type="left" style:position="3.75in"/>
        </style:tab-stops>
      </style:paragraph-properties>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line-height="115%" fo:text-indent="0.5909in">
        <style:tab-stops>
          <style:tab-stop style:type="left" style:position="1.0833in"/>
          <style:tab-stop style:type="left" style:position="3.75in"/>
        </style:tab-stops>
      </style:paragraph-properties>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P1897" style:parent-style-name="Normal" style:family="paragraph">
      <style:paragraph-properties fo:keep-with-next="always" fo:keep-together="always" fo:text-align="center" fo:line-height="115%">
        <style:tab-stops>
          <style:tab-stop style:type="left" style:position="3.75in"/>
        </style:tab-stops>
      </style:paragraph-properties>
    </style:style>
    <style:style style:name="T1898" style:parent-style-name="DefaultParagraphFont" style:family="text">
      <style:text-properties fo:font-weight="bold" style:font-weight-asian="bold" style:font-weight-complex="bold" style:font-size-complex="12pt"/>
    </style:style>
    <style:style style:name="T1899" style:parent-style-name="DefaultParagraphFont" style:family="text">
      <style:text-properties fo:font-weight="bold" style:font-weight-asian="bold" style:font-weight-complex="bold" style:font-size-complex="12pt"/>
    </style:style>
    <style:style style:name="T1900" style:parent-style-name="DefaultParagraphFont" style:family="text">
      <style:text-properties fo:font-weight="bold" style:font-weight-asian="bold" style:font-weight-complex="bold" style:font-size-complex="12pt"/>
    </style:style>
    <style:style style:name="P1901" style:parent-style-name="Normal" style:family="paragraph">
      <style:paragraph-properties fo:keep-with-next="always" fo:keep-together="always" fo:text-align="center" fo:line-height="115%">
        <style:tab-stops>
          <style:tab-stop style:type="left" style:position="3.75in"/>
        </style:tab-stops>
      </style:paragraph-properties>
    </style:style>
    <style:style style:name="T1902" style:parent-style-name="DefaultParagraphFont" style:family="text">
      <style:text-properties fo:font-weight="bold" style:font-weight-asian="bold" style:font-weight-complex="bold" style:font-size-complex="12pt"/>
    </style:style>
    <style:style style:name="P1903"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P190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P1951"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P1979"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P1986"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8861in"/>
          <style:tab-stop style:type="left" style:position="3.75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8861in"/>
          <style:tab-stop style:type="left" style:position="3.75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8861in"/>
          <style:tab-stop style:type="left" style:position="3.75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 style:type="left" style:position="3.75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 style:type="left" style:position="3.75in"/>
        </style:tab-stops>
      </style:paragraph-properties>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P2037"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 style:type="left" style:position="3.75in"/>
        </style:tab-stops>
      </style:paragraph-properties>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 style:type="left" style:position="3.75in"/>
        </style:tab-stops>
      </style:paragraph-properties>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 style:type="left" style:position="3.75in"/>
        </style:tab-stops>
      </style:paragraph-properties>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line-height="115%" fo:text-indent="0.5909in">
        <style:tab-stops>
          <style:tab-stop style:type="left" style:position="0.5909in"/>
          <style:tab-stop style:type="left" style:position="0.9847in"/>
          <style:tab-stop style:type="left" style:position="3.75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15%" fo:text-indent="0.5909in">
        <style:tab-stops>
          <style:tab-stop style:type="left" style:position="0.6895in"/>
          <style:tab-stop style:type="left" style:position="0.9847in"/>
          <style:tab-stop style:type="left" style:position="3.75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15%" fo:text-indent="0.5909in">
        <style:tab-stops>
          <style:tab-stop style:type="left" style:position="0.6895in"/>
          <style:tab-stop style:type="left" style:position="0.9847in"/>
          <style:tab-stop style:type="left" style:position="3.75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15%" fo:text-indent="0.5909in">
        <style:tab-stops>
          <style:tab-stop style:type="left" style:position="0.6895in"/>
          <style:tab-stop style:type="left" style:position="0.9847in"/>
          <style:tab-stop style:type="left" style:position="3.75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15%" fo:text-indent="0.5909in">
        <style:tab-stops>
          <style:tab-stop style:type="left" style:position="0.6895in"/>
          <style:tab-stop style:type="left" style:position="0.9847in"/>
          <style:tab-stop style:type="left" style:position="3.75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15%" fo:text-indent="0.5909in">
        <style:tab-stops>
          <style:tab-stop style:type="left" style:position="0.6895in"/>
          <style:tab-stop style:type="left" style:position="0.9847in"/>
          <style:tab-stop style:type="left" style:position="3.75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P2079"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P2086"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P2098" style:parent-style-name="Normal" style:family="paragraph">
      <style:paragraph-properties fo:text-align="justify" fo:line-height="115%" fo:text-indent="0.5909in">
        <style:tab-stops>
          <style:tab-stop style:type="left" style:position="0.3937in"/>
          <style:tab-stop style:type="left" style:position="0.7875in"/>
          <style:tab-stop style:type="left" style:position="0.9847in"/>
          <style:tab-stop style:type="left" style:position="3.75in"/>
        </style:tab-stops>
      </style:paragraph-properties>
    </style:style>
    <style:style style:name="P2099" style:parent-style-name="Normal" style:family="paragraph">
      <style:paragraph-properties fo:keep-with-next="always" fo:keep-together="always" fo:text-align="center" fo:line-height="115%">
        <style:tab-stops>
          <style:tab-stop style:type="left" style:position="3.75in"/>
        </style:tab-stops>
      </style:paragraph-properties>
    </style:style>
    <style:style style:name="T2100" style:parent-style-name="DefaultParagraphFont" style:family="text">
      <style:text-properties style:font-name-asian="Calibri" fo:font-weight="bold" style:font-weight-asian="bold" style:font-weight-complex="bold" style:font-size-complex="12pt"/>
    </style:style>
    <style:style style:name="T2101" style:parent-style-name="DefaultParagraphFont" style:family="text">
      <style:text-properties style:font-name-asian="Calibri" fo:font-weight="bold" style:font-weight-asian="bold" style:font-weight-complex="bold" style:font-size-complex="12pt"/>
    </style:style>
    <style:style style:name="P2102" style:parent-style-name="Normal" style:family="paragraph">
      <style:paragraph-properties fo:keep-with-next="always" fo:keep-together="always" fo:text-align="center" fo:line-height="115%">
        <style:tab-stops>
          <style:tab-stop style:type="left" style:position="3.75in"/>
        </style:tab-stops>
      </style:paragraph-properties>
    </style:style>
    <style:style style:name="T2103" style:parent-style-name="DefaultParagraphFont" style:family="text">
      <style:text-properties style:font-name-asian="Calibri" fo:font-weight="bold" style:font-weight-asian="bold" style:font-weight-complex="bold" style:font-size-complex="12pt"/>
    </style:style>
    <style:style style:name="P2104" style:parent-style-name="Normal" style:family="paragraph">
      <style:paragraph-properties fo:text-align="justify" fo:line-height="115%" fo:text-indent="0.5909in">
        <style:tab-stops>
          <style:tab-stop style:type="left" style:position="3.75in"/>
        </style:tab-stops>
      </style:paragraph-properties>
      <style:text-properties style:font-name-asian="Calibri" style:font-size-complex="12pt"/>
    </style:style>
    <style:style style:name="P210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P2161"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P2165"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P2169" style:parent-style-name="Normal" style:family="paragraph">
      <style:paragraph-properties fo:text-align="justify" fo:line-height="115%" fo:text-indent="0.5909in">
        <style:tab-stops>
          <style:tab-stop style:type="left" style:position="0.9847in"/>
          <style:tab-stop style:type="left" style:position="3.75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P2176"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P2180"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P2185"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P2190"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P2198"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P2202"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P2248"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P2256"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P2260"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P2279" style:parent-style-name="Normal" style:family="paragraph">
      <style:paragraph-properties fo:keep-with-next="always" fo:keep-together="always" fo:text-align="center" fo:line-height="115%">
        <style:tab-stops>
          <style:tab-stop style:type="left" style:position="3.75in"/>
        </style:tab-stops>
      </style:paragraph-properties>
    </style:style>
    <style:style style:name="T2280" style:parent-style-name="DefaultParagraphFont" style:family="text">
      <style:text-properties fo:font-weight="bold" style:font-weight-asian="bold" style:font-weight-complex="bold" style:font-size-complex="12pt"/>
    </style:style>
    <style:style style:name="T2281" style:parent-style-name="DefaultParagraphFont" style:family="text">
      <style:text-properties fo:font-weight="bold" style:font-weight-asian="bold" style:font-weight-complex="bold" style:font-size-complex="12pt"/>
    </style:style>
    <style:style style:name="P2282" style:parent-style-name="Normal" style:family="paragraph">
      <style:paragraph-properties fo:keep-with-next="always" fo:keep-together="always" fo:text-align="center" fo:line-height="115%">
        <style:tab-stops>
          <style:tab-stop style:type="left" style:position="3.75in"/>
        </style:tab-stops>
      </style:paragraph-properties>
    </style:style>
    <style:style style:name="T2283" style:parent-style-name="DefaultParagraphFont" style:family="text">
      <style:text-properties fo:font-weight="bold" style:font-weight-asian="bold" style:font-weight-complex="bold" style:font-size-complex="12pt"/>
    </style:style>
    <style:style style:name="P2284" style:parent-style-name="Normal" style:family="paragraph">
      <style:paragraph-properties fo:keep-with-next="always" fo:keep-together="always" fo:text-align="justify" fo:line-height="115%" fo:text-indent="0.5909in">
        <style:tab-stops>
          <style:tab-stop style:type="left" style:position="3.75in"/>
        </style:tab-stops>
      </style:paragraph-properties>
      <style:text-properties fo:font-weight="bold" style:font-weight-asian="bold" style:font-size-complex="12pt"/>
    </style:style>
    <style:style style:name="P2285"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name-asian="Calibri" style:font-size-complex="12pt"/>
    </style:style>
    <style:style style:name="P2306"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name-asian="Calibri" style:font-size-complex="12pt"/>
    </style:style>
    <style:style style:name="P2315"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P2323"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widows="0" fo:orphans="0"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P2349" style:parent-style-name="Normal" style:family="paragraph">
      <style:paragraph-properties fo:keep-with-next="always" fo:keep-together="always" fo:text-align="center" fo:line-height="115%">
        <style:tab-stops>
          <style:tab-stop style:type="left" style:position="3.75in"/>
        </style:tab-stops>
      </style:paragraph-properties>
    </style:style>
    <style:style style:name="T2350" style:parent-style-name="DefaultParagraphFont" style:family="text">
      <style:text-properties fo:font-weight="bold" style:font-weight-asian="bold" style:font-weight-complex="bold" style:font-size-complex="12pt"/>
    </style:style>
    <style:style style:name="T2351" style:parent-style-name="DefaultParagraphFont" style:family="text">
      <style:text-properties fo:font-weight="bold" style:font-weight-asian="bold" style:font-weight-complex="bold" style:font-size-complex="12pt"/>
    </style:style>
    <style:style style:name="P2352" style:parent-style-name="Normal" style:family="paragraph">
      <style:paragraph-properties fo:keep-with-next="always" fo:keep-together="always" fo:text-align="center" fo:line-height="115%">
        <style:tab-stops>
          <style:tab-stop style:type="left" style:position="3.75in"/>
        </style:tab-stops>
      </style:paragraph-properties>
    </style:style>
    <style:style style:name="T2353" style:parent-style-name="DefaultParagraphFont" style:family="text">
      <style:text-properties fo:font-weight="bold" style:font-weight-asian="bold" style:font-weight-complex="bold" style:font-size-complex="12pt"/>
    </style:style>
    <style:style style:name="P2354"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P2355" style:parent-style-name="Normal" style:family="paragraph">
      <style:paragraph-properties fo:text-align="justify" fo:line-height="115%" fo:text-indent="0.5909in">
        <style:tab-stops>
          <style:tab-stop style:type="left" style:position="0.5909in"/>
          <style:tab-stop style:type="left" style:position="0.7875in"/>
          <style:tab-stop style:type="left" style:position="1.0833in"/>
          <style:tab-stop style:type="left" style:position="3.75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15%" fo:text-indent="0.5909in">
        <style:tab-stops>
          <style:tab-stop style:type="left" style:position="0.5909in"/>
          <style:tab-stop style:type="left" style:position="0.7875in"/>
          <style:tab-stop style:type="left" style:position="1.0833in"/>
          <style:tab-stop style:type="left" style:position="3.75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15%" fo:text-indent="0.5909in">
        <style:tab-stops>
          <style:tab-stop style:type="left" style:position="0.5909in"/>
          <style:tab-stop style:type="left" style:position="0.7875in"/>
          <style:tab-stop style:type="left" style:position="1.0833in"/>
          <style:tab-stop style:type="left" style:position="3.75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15%" fo:text-indent="0.5909in">
        <style:tab-stops>
          <style:tab-stop style:type="left" style:position="0.5909in"/>
          <style:tab-stop style:type="left" style:position="0.7875in"/>
          <style:tab-stop style:type="left" style:position="1.0833in"/>
          <style:tab-stop style:type="left" style:position="3.75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widows="0" fo:orphans="0" fo:text-align="center" fo:line-height="115%" fo:text-indent="0.5909in">
        <style:tab-stops>
          <style:tab-stop style:type="left" style:position="0.7875in"/>
          <style:tab-stop style:type="left" style:position="3.75in"/>
        </style:tab-stops>
      </style:paragraph-properties>
    </style:style>
    <style:style style:name="P2372" style:parent-style-name="Normal" style:family="paragraph">
      <style:paragraph-properties fo:keep-with-next="always" fo:keep-together="always" fo:text-align="center" fo:line-height="115%">
        <style:tab-stops>
          <style:tab-stop style:type="left" style:position="3.75in"/>
        </style:tab-stops>
      </style:paragraph-properties>
    </style:style>
    <style:style style:name="T2373" style:parent-style-name="DefaultParagraphFont" style:family="text">
      <style:text-properties fo:font-weight="bold" style:font-weight-asian="bold" style:font-weight-complex="bold" style:font-size-complex="12pt"/>
    </style:style>
    <style:style style:name="T2374" style:parent-style-name="DefaultParagraphFont" style:family="text">
      <style:text-properties fo:font-weight="bold" style:font-weight-asian="bold" style:font-weight-complex="bold" style:font-size-complex="12pt"/>
    </style:style>
    <style:style style:name="P2375" style:parent-style-name="Normal" style:family="paragraph">
      <style:paragraph-properties fo:keep-with-next="always" fo:keep-together="always" fo:text-align="center" fo:line-height="115%">
        <style:tab-stops>
          <style:tab-stop style:type="left" style:position="3.75in"/>
        </style:tab-stops>
      </style:paragraph-properties>
    </style:style>
    <style:style style:name="T2376" style:parent-style-name="DefaultParagraphFont" style:family="text">
      <style:text-properties fo:font-weight="bold" style:font-weight-asian="bold" style:font-weight-complex="bold" style:font-size-complex="12pt"/>
    </style:style>
    <style:style style:name="P2377"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P2378"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9847in"/>
          <style:tab-stop style:type="left" style:position="3.75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P2396"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P2401"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 style:type="left" style:position="3.75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 style:type="left" style:position="3.75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 style:type="left" style:position="3.75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 style:type="left" style:position="3.75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widows="0" fo:orphans="0"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P2441" style:parent-style-name="Normal" style:family="paragraph">
      <style:paragraph-properties fo:keep-with-next="always" fo:keep-together="always" fo:text-align="center" fo:line-height="115%">
        <style:tab-stops>
          <style:tab-stop style:type="left" style:position="3.75in"/>
        </style:tab-stops>
      </style:paragraph-properties>
    </style:style>
    <style:style style:name="T2442" style:parent-style-name="DefaultParagraphFont" style:family="text">
      <style:text-properties fo:font-weight="bold" style:font-weight-asian="bold" style:font-weight-complex="bold" style:font-size-complex="12pt"/>
    </style:style>
    <style:style style:name="T2443" style:parent-style-name="DefaultParagraphFont" style:family="text">
      <style:text-properties fo:font-weight="bold" style:font-weight-asian="bold" style:font-weight-complex="bold" style:font-size-complex="12pt"/>
    </style:style>
    <style:style style:name="P2444" style:parent-style-name="Normal" style:family="paragraph">
      <style:paragraph-properties fo:keep-with-next="always" fo:keep-together="always" fo:text-align="center" fo:line-height="115%">
        <style:tab-stops>
          <style:tab-stop style:type="left" style:position="3.75in"/>
        </style:tab-stops>
      </style:paragraph-properties>
    </style:style>
    <style:style style:name="T2445" style:parent-style-name="DefaultParagraphFont" style:family="text">
      <style:text-properties fo:font-weight="bold" style:font-weight-asian="bold" style:font-weight-complex="bold" style:font-size-complex="12pt"/>
    </style:style>
    <style:style style:name="P2446" style:parent-style-name="Normal" style:family="paragraph">
      <style:paragraph-properties fo:text-align="center" fo:line-height="115%" fo:text-indent="0.5909in">
        <style:tab-stops>
          <style:tab-stop style:type="left" style:position="3.75in"/>
        </style:tab-stops>
      </style:paragraph-properties>
      <style:text-properties style:font-size-complex="12pt"/>
    </style:style>
    <style:style style:name="P244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P2454"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P2458"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P2489" style:parent-style-name="Normal" style:family="paragraph">
      <style:paragraph-properties fo:keep-with-next="always" fo:keep-together="always" fo:text-align="center" fo:line-height="115%">
        <style:tab-stops>
          <style:tab-stop style:type="left" style:position="0.2958in"/>
          <style:tab-stop style:type="left" style:position="0.5909in"/>
          <style:tab-stop style:type="left" style:position="1.2798in"/>
          <style:tab-stop style:type="left" style:position="1.7722in"/>
          <style:tab-stop style:type="left" style:position="3.75in"/>
        </style:tab-stops>
      </style:paragraph-properties>
    </style:style>
    <style:style style:name="T2490" style:parent-style-name="DefaultParagraphFont" style:family="text">
      <style:text-properties fo:font-weight="bold" style:font-weight-asian="bold" style:font-weight-complex="bold" style:font-size-complex="12pt"/>
    </style:style>
    <style:style style:name="T2491" style:parent-style-name="DefaultParagraphFont" style:family="text">
      <style:text-properties fo:font-weight="bold" style:font-weight-asian="bold" style:font-weight-complex="bold" style:font-size-complex="12pt"/>
    </style:style>
    <style:style style:name="P2492" style:parent-style-name="Normal" style:family="paragraph">
      <style:paragraph-properties fo:keep-with-next="always" fo:keep-together="always" fo:text-align="center" fo:line-height="115%">
        <style:tab-stops>
          <style:tab-stop style:type="left" style:position="0.2958in"/>
          <style:tab-stop style:type="left" style:position="0.5909in"/>
          <style:tab-stop style:type="left" style:position="1.2798in"/>
          <style:tab-stop style:type="left" style:position="1.7722in"/>
          <style:tab-stop style:type="left" style:position="3.75in"/>
        </style:tab-stops>
      </style:paragraph-properties>
    </style:style>
    <style:style style:name="T2493" style:parent-style-name="DefaultParagraphFont" style:family="text">
      <style:text-properties fo:font-weight="bold" style:font-weight-asian="bold" style:font-weight-complex="bold" style:font-size-complex="12pt"/>
    </style:style>
    <style:style style:name="P2494" style:parent-style-name="Normal" style:family="paragraph">
      <style:paragraph-properties fo:keep-with-next="always" fo:keep-together="always" fo:text-align="center" fo:line-height="115%">
        <style:tab-stops>
          <style:tab-stop style:type="left" style:position="0.2958in"/>
          <style:tab-stop style:type="left" style:position="0.5909in"/>
          <style:tab-stop style:type="left" style:position="1.2798in"/>
          <style:tab-stop style:type="left" style:position="1.7722in"/>
          <style:tab-stop style:type="left" style:position="3.75in"/>
        </style:tab-stops>
      </style:paragraph-properties>
      <style:text-properties fo:font-weight="bold" style:font-weight-asian="bold" style:font-size-complex="12pt"/>
    </style:style>
    <style:style style:name="P2495" style:parent-style-name="Normal" style:family="paragraph">
      <style:paragraph-properties fo:keep-with-next="always" fo:keep-together="always" fo:text-align="center" fo:line-height="115%">
        <style:tab-stops>
          <style:tab-stop style:type="left" style:position="0.2958in"/>
          <style:tab-stop style:type="left" style:position="0.5909in"/>
          <style:tab-stop style:type="left" style:position="1.2798in"/>
          <style:tab-stop style:type="left" style:position="1.7722in"/>
          <style:tab-stop style:type="left" style:position="3.75in"/>
        </style:tab-stops>
      </style:paragraph-properties>
    </style:style>
    <style:style style:name="T2496" style:parent-style-name="DefaultParagraphFont" style:family="text">
      <style:text-properties fo:font-weight="bold" style:font-weight-asian="bold" style:font-weight-complex="bold" style:font-size-complex="12pt"/>
    </style:style>
    <style:style style:name="T2497" style:parent-style-name="DefaultParagraphFont" style:family="text">
      <style:text-properties fo:font-weight="bold" style:font-weight-asian="bold" style:font-weight-complex="bold" style:font-size-complex="12pt"/>
    </style:style>
    <style:style style:name="P2498" style:parent-style-name="Normal" style:family="paragraph">
      <style:paragraph-properties fo:keep-with-next="always" fo:keep-together="always" fo:text-align="center" fo:line-height="115%">
        <style:tab-stops>
          <style:tab-stop style:type="left" style:position="0.2958in"/>
          <style:tab-stop style:type="left" style:position="0.5909in"/>
          <style:tab-stop style:type="left" style:position="1.2798in"/>
          <style:tab-stop style:type="left" style:position="1.7722in"/>
          <style:tab-stop style:type="left" style:position="3.75in"/>
        </style:tab-stops>
      </style:paragraph-properties>
    </style:style>
    <style:style style:name="T2499" style:parent-style-name="DefaultParagraphFont" style:family="text">
      <style:text-properties fo:font-weight="bold" style:font-weight-asian="bold" style:font-weight-complex="bold" style:font-size-complex="12pt"/>
    </style:style>
    <style:style style:name="P2500"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P250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font-style="italic" style:font-style-asian="italic" style:font-style-complex="italic"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 style:type="left" style:position="3.75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 style:type="left" style:position="3.75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P254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P2568"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P2571"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P2575"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P2578"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P258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1812in"/>
          <style:tab-stop style:type="left" style:position="3.75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P2589"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P2592"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P2596"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P260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1812in"/>
          <style:tab-stop style:type="left" style:position="3.75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keep-with-next="always" fo:keep-together="always" fo:text-align="center" fo:line-height="115%">
        <style:tab-stops>
          <style:tab-stop style:type="left" style:position="3.75in"/>
        </style:tab-stops>
      </style:paragraph-properties>
    </style:style>
    <style:style style:name="T2621" style:parent-style-name="DefaultParagraphFont" style:family="text">
      <style:text-properties fo:font-weight="bold" style:font-weight-asian="bold" style:font-weight-complex="bold" style:font-size-complex="12pt"/>
    </style:style>
    <style:style style:name="T2622" style:parent-style-name="DefaultParagraphFont" style:family="text">
      <style:text-properties fo:font-weight="bold" style:font-weight-asian="bold" style:font-weight-complex="bold" style:font-size-complex="12pt"/>
    </style:style>
    <style:style style:name="P2623" style:parent-style-name="Normal" style:family="paragraph">
      <style:paragraph-properties fo:keep-with-next="always" fo:keep-together="always" fo:text-align="center" fo:line-height="115%">
        <style:tab-stops>
          <style:tab-stop style:type="left" style:position="0.2958in"/>
          <style:tab-stop style:type="left" style:position="0.5909in"/>
          <style:tab-stop style:type="left" style:position="1.2798in"/>
          <style:tab-stop style:type="left" style:position="1.7722in"/>
          <style:tab-stop style:type="left" style:position="3.75in"/>
        </style:tab-stops>
      </style:paragraph-properties>
    </style:style>
    <style:style style:name="T2624" style:parent-style-name="DefaultParagraphFont" style:family="text">
      <style:text-properties fo:font-weight="bold" style:font-weight-asian="bold" style:font-weight-complex="bold" style:font-size-complex="12pt"/>
    </style:style>
    <style:style style:name="P2625" style:parent-style-name="Normal" style:family="paragraph">
      <style:text-properties style:font-size-complex="12pt"/>
    </style:style>
    <style:style style:name="P2626" style:parent-style-name="Normal" style:family="paragraph">
      <style:paragraph-properties fo:text-align="justify" fo:line-height="115%" fo:text-indent="0.5909in">
        <style:tab-stops>
          <style:tab-stop style:type="left" style:position="0.9847in"/>
          <style:tab-stop style:type="left" style:position="3.75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15%" fo:text-indent="0.5909in">
        <style:tab-stops>
          <style:tab-stop style:type="left" style:position="0.9847in"/>
          <style:tab-stop style:type="left" style:position="3.75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15%" fo:text-indent="0.5909in">
        <style:tab-stops>
          <style:tab-stop style:type="left" style:position="0.9847in"/>
          <style:tab-stop style:type="left" style:position="3.75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15%" fo:text-indent="0.5909in">
        <style:tab-stops>
          <style:tab-stop style:type="left" style:position="0.9847in"/>
          <style:tab-stop style:type="left" style:position="3.75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15%" fo:text-indent="0.5909in">
        <style:tab-stops>
          <style:tab-stop style:type="left" style:position="1.0833in"/>
          <style:tab-stop style:type="left" style:position="3.75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15%" fo:text-indent="0.5909in">
        <style:tab-stops>
          <style:tab-stop style:type="left" style:position="1.0833in"/>
          <style:tab-stop style:type="left" style:position="3.75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15%" fo:text-indent="0.5909in">
        <style:tab-stops>
          <style:tab-stop style:type="left" style:position="1.0833in"/>
          <style:tab-stop style:type="left" style:position="3.75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widows="0" fo:orphans="0" fo:text-align="center" fo:line-height="115%">
        <style:tab-stops>
          <style:tab-stop style:type="left" style:position="3.75in"/>
          <style:tab-stop style:type="right" style:leader-style="dotted" style:leader-text="." style:position="6.5in"/>
          <style:tab-stop style:type="right" style:position="6.693in"/>
        </style:tab-stops>
      </style:paragraph-properties>
    </style:style>
    <style:style style:name="T2652" style:parent-style-name="DefaultParagraphFont" style:family="text">
      <style:text-properties fo:font-weight="bold" style:font-weight-asian="bold" style:font-weight-complex="bold" style:font-size-complex="12pt"/>
    </style:style>
    <style:style style:name="T2653" style:parent-style-name="DefaultParagraphFont" style:family="text">
      <style:text-properties fo:font-weight="bold" style:font-weight-asian="bold" style:font-weight-complex="bold" style:font-size-complex="12pt"/>
    </style:style>
    <style:style style:name="P2654" style:parent-style-name="Normal" style:family="paragraph">
      <style:paragraph-properties fo:text-align="center" fo:line-height="115%">
        <style:tab-stops>
          <style:tab-stop style:type="left" style:position="3.75in"/>
        </style:tab-stops>
      </style:paragraph-properties>
    </style:style>
    <style:style style:name="T2655" style:parent-style-name="DefaultParagraphFont" style:family="text">
      <style:text-properties fo:font-weight="bold" style:font-weight-asian="bold" style:font-weight-complex="bold" style:font-size-complex="12pt"/>
    </style:style>
    <style:style style:name="T2656" style:parent-style-name="DefaultParagraphFont" style:family="text">
      <style:text-properties fo:font-weight="bold" style:font-weight-asian="bold" style:font-weight-complex="bold" style:font-size-complex="12pt"/>
    </style:style>
    <style:style style:name="P2657" style:parent-style-name="Normal" style:family="paragraph">
      <style:text-properties style:font-size-complex="12pt"/>
    </style:style>
    <style:style style:name="P2658" style:parent-style-name="Normal" style:family="paragraph">
      <style:paragraph-properties fo:text-align="justify" fo:line-height="115%" fo:text-indent="0.5909in">
        <style:tab-stops>
          <style:tab-stop style:type="left" style:position="0.9847in"/>
          <style:tab-stop style:type="left" style:position="3.75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15%" fo:text-indent="0.5909in">
        <style:tab-stops>
          <style:tab-stop style:type="left" style:position="0.9847in"/>
          <style:tab-stop style:type="left" style:position="3.75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text-properties style:font-size-complex="12pt"/>
    </style:style>
    <style:style style:name="TableColumn2669" style:family="table-column">
      <style:table-column-properties style:column-width="3.6423in" style:use-optimal-column-width="false"/>
    </style:style>
    <style:style style:name="TableColumn2670" style:family="table-column">
      <style:table-column-properties style:column-width="3.0493in" style:use-optimal-column-width="false"/>
    </style:style>
    <style:style style:name="Table2668" style:family="table">
      <style:table-properties style:width="6.6916in" fo:margin-left="0in" table:align="left"/>
    </style:style>
    <style:style style:name="TableRow2671" style:family="table-row">
      <style:table-row-properties style:use-optimal-row-height="false"/>
    </style:style>
    <style:style style:name="TableCell2672" style:family="table-cell">
      <style:table-cell-properties fo:border="0.0138in solid #000000" style:writing-mode="lr-tb" fo:padding-top="0in" fo:padding-left="0in" fo:padding-bottom="0in" fo:padding-right="0in"/>
    </style:style>
    <style:style style:name="P2673" style:parent-style-name="Normal" style:family="paragraph">
      <style:paragraph-properties fo:line-height="115%" fo:text-indent="0.5909in">
        <style:tab-stops>
          <style:tab-stop style:type="left" style:position="3.75in"/>
        </style:tab-stops>
      </style:paragraph-properties>
      <style:text-properties fo:font-weight="bold" style:font-weight-asian="bold" style:font-weight-complex="bold" style:font-size-complex="12pt"/>
    </style:style>
    <style:style style:name="TableCell267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675" style:parent-style-name="Normal" style:family="paragraph">
      <style:paragraph-properties fo:line-height="115%" fo:text-indent="0.5909in">
        <style:tab-stops>
          <style:tab-stop style:type="left" style:position="3.75in"/>
        </style:tab-stops>
      </style:paragraph-properties>
      <style:text-properties fo:font-weight="bold" style:font-weight-asian="bold" style:font-weight-complex="bold" style:font-size-complex="12pt"/>
    </style:style>
    <style:style style:name="TableRow2676" style:family="table-row">
      <style:table-row-properties style:use-optimal-row-height="false"/>
    </style:style>
    <style:style style:name="TableCell26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78"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TableCell2679" style:family="table-cell">
      <style:table-cell-properties fo:border-top="none" fo:border-left="none" fo:border-bottom="0.0138in solid #000000" fo:border-right="0.0138in solid #000000" style:writing-mode="lr-tb" fo:padding-top="0in" fo:padding-left="0in" fo:padding-bottom="0in" fo:padding-right="0in"/>
    </style:style>
    <style:style style:name="P2680" style:parent-style-name="Normal" style:family="paragraph">
      <style:paragraph-properties fo:text-align="center" fo:line-height="115%" fo:text-indent="0.5909in">
        <style:tab-stops>
          <style:tab-stop style:type="left" style:position="3.75in"/>
        </style:tab-stops>
      </style:paragraph-properties>
      <style:text-properties style:font-size-complex="12pt"/>
    </style:style>
    <style:style style:name="TableRow2681" style:family="table-row">
      <style:table-row-properties style:use-optimal-row-height="false"/>
    </style:style>
    <style:style style:name="TableCell26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83"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TableCell2684" style:family="table-cell">
      <style:table-cell-properties fo:border-top="none" fo:border-left="none" fo:border-bottom="0.0138in solid #000000" fo:border-right="0.0138in solid #000000" style:writing-mode="lr-tb" fo:padding-top="0in" fo:padding-left="0in" fo:padding-bottom="0in" fo:padding-right="0in"/>
    </style:style>
    <style:style style:name="P2685" style:parent-style-name="Normal" style:family="paragraph">
      <style:paragraph-properties fo:text-align="center" fo:line-height="115%" fo:text-indent="0.5909in">
        <style:tab-stops>
          <style:tab-stop style:type="left" style:position="3.75in"/>
        </style:tab-stops>
      </style:paragraph-properties>
      <style:text-properties style:font-size-complex="12pt"/>
    </style:style>
    <style:style style:name="TableRow2686" style:family="table-row">
      <style:table-row-properties style:use-optimal-row-height="false"/>
    </style:style>
    <style:style style:name="TableCell268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88"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TableCell2689" style:family="table-cell">
      <style:table-cell-properties fo:border-top="none" fo:border-left="none" fo:border-bottom="0.0138in solid #000000" fo:border-right="0.0138in solid #000000" style:writing-mode="lr-tb" fo:padding-top="0in" fo:padding-left="0in" fo:padding-bottom="0in" fo:padding-right="0in"/>
    </style:style>
    <style:style style:name="P2690" style:parent-style-name="Normal" style:family="paragraph">
      <style:paragraph-properties fo:text-align="center" fo:line-height="115%" fo:text-indent="0.5909in">
        <style:tab-stops>
          <style:tab-stop style:type="left" style:position="3.75in"/>
        </style:tab-stops>
      </style:paragraph-properties>
      <style:text-properties style:font-size-complex="12pt"/>
    </style:style>
    <style:style style:name="TableRow2691" style:family="table-row">
      <style:table-row-properties style:use-optimal-row-height="false"/>
    </style:style>
    <style:style style:name="TableCell26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93"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TableCell2694" style:family="table-cell">
      <style:table-cell-properties fo:border-top="none" fo:border-left="none" fo:border-bottom="0.0138in solid #000000" fo:border-right="0.0138in solid #000000" style:writing-mode="lr-tb" fo:padding-top="0in" fo:padding-left="0in" fo:padding-bottom="0in" fo:padding-right="0in"/>
    </style:style>
    <style:style style:name="P2695" style:parent-style-name="Normal" style:family="paragraph">
      <style:paragraph-properties fo:text-align="center" fo:line-height="115%" fo:text-indent="0.5909in">
        <style:tab-stops>
          <style:tab-stop style:type="left" style:position="3.75in"/>
        </style:tab-stops>
      </style:paragraph-properties>
      <style:text-properties style:font-size-complex="12pt"/>
    </style:style>
    <style:style style:name="P2696" style:parent-style-name="Normal" style:family="paragraph">
      <style:paragraph-properties fo:text-align="justify" fo:line-height="115%" fo:text-indent="0.5909in">
        <style:tab-stops>
          <style:tab-stop style:type="left" style:position="0.9847in"/>
          <style:tab-stop style:type="left" style:position="3.75in"/>
        </style:tab-stops>
      </style:paragraph-properties>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name-asian="Calibri" style:font-size-complex="12pt"/>
    </style:style>
    <style:style style:name="P2701" style:parent-style-name="Normal" style:family="paragraph">
      <style:paragraph-properties fo:text-align="justify" fo:line-height="115%" fo:text-indent="0.5909in">
        <style:tab-stops>
          <style:tab-stop style:type="left" style:position="0.9847in"/>
          <style:tab-stop style:type="left" style:position="3.75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15%" fo:text-indent="0.5909in">
        <style:tab-stops>
          <style:tab-stop style:type="left" style:position="0.9847in"/>
          <style:tab-stop style:type="left" style:position="3.75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15%" fo:text-indent="0.5909in">
        <style:tab-stops>
          <style:tab-stop style:type="left" style:position="0.9847in"/>
          <style:tab-stop style:type="left" style:position="1.0833in"/>
          <style:tab-stop style:type="left" style:position="3.75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15%" fo:text-indent="0.5909in">
        <style:tab-stops>
          <style:tab-stop style:type="left" style:position="0.9847in"/>
          <style:tab-stop style:type="left" style:position="1.0833in"/>
          <style:tab-stop style:type="left" style:position="3.75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9847in"/>
          <style:tab-stop style:type="left" style:position="3.75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9847in"/>
          <style:tab-stop style:type="left" style:position="3.75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15%" fo:text-indent="0.5909in">
        <style:tab-stops>
          <style:tab-stop style:type="left" style:position="0.6895in"/>
          <style:tab-stop style:type="left" style:position="0.7875in"/>
          <style:tab-stop style:type="left" style:position="1.0833in"/>
          <style:tab-stop style:type="left" style:position="3.75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15%" fo:text-indent="0.5909in">
        <style:tab-stops>
          <style:tab-stop style:type="left" style:position="0.6895in"/>
          <style:tab-stop style:type="left" style:position="0.7875in"/>
          <style:tab-stop style:type="left" style:position="1.0833in"/>
          <style:tab-stop style:type="left" style:position="3.75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widows="0" fo:orphans="0" fo:text-align="center" fo:line-height="115%">
        <style:tab-stops>
          <style:tab-stop style:type="left" style:position="0.9847in"/>
          <style:tab-stop style:type="left" style:position="3.75in"/>
          <style:tab-stop style:type="right" style:leader-style="dotted" style:leader-text="." style:position="6.5in"/>
          <style:tab-stop style:type="right" style:position="6.693in"/>
        </style:tab-stops>
      </style:paragraph-properties>
    </style:style>
    <style:style style:name="T2756" style:parent-style-name="DefaultParagraphFont" style:family="text">
      <style:text-properties fo:font-weight="bold" style:font-weight-asian="bold" style:font-weight-complex="bold" style:font-size-complex="12pt"/>
    </style:style>
    <style:style style:name="T2757" style:parent-style-name="DefaultParagraphFont" style:family="text">
      <style:text-properties fo:font-weight="bold" style:font-weight-asian="bold" style:font-weight-complex="bold" style:font-size-complex="12pt"/>
    </style:style>
    <style:style style:name="P2758" style:parent-style-name="Normal" style:family="paragraph">
      <style:paragraph-properties fo:widows="0" fo:orphans="0" fo:text-align="center" fo:line-height="115%">
        <style:tab-stops>
          <style:tab-stop style:type="left" style:position="3.75in"/>
          <style:tab-stop style:type="right" style:leader-style="dotted" style:leader-text="." style:position="6.5in"/>
          <style:tab-stop style:type="right" style:position="6.693in"/>
        </style:tab-stops>
      </style:paragraph-properties>
    </style:style>
    <style:style style:name="T2759" style:parent-style-name="DefaultParagraphFont" style:family="text">
      <style:text-properties fo:font-weight="bold" style:font-weight-asian="bold" style:font-weight-complex="bold" style:font-size-complex="12pt"/>
    </style:style>
    <style:style style:name="P2760" style:parent-style-name="Normal" style:family="paragraph">
      <style:text-properties style:font-size-complex="12pt"/>
    </style:style>
    <style:style style:name="P2761" style:parent-style-name="Normal" style:family="paragraph">
      <style:paragraph-properties fo:widows="0" fo:orphans="0" fo:text-align="justify" fo:line-height="115%" fo:text-indent="0.5909in">
        <style:tab-stops>
          <style:tab-stop style:type="left" style:position="0.7875in"/>
          <style:tab-stop style:type="left" style:position="1.0833in"/>
          <style:tab-stop style:type="left" style:position="3.75in"/>
          <style:tab-stop style:type="right" style:leader-style="dotted" style:leader-text="." style:position="6.5in"/>
          <style:tab-stop style:type="right" style:position="6.693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widows="0" fo:orphans="0" fo:text-align="justify" fo:line-height="115%" fo:text-indent="0.5909in">
        <style:tab-stops>
          <style:tab-stop style:type="left" style:position="0.7875in"/>
          <style:tab-stop style:type="left" style:position="1.0833in"/>
          <style:tab-stop style:type="left" style:position="3.75in"/>
          <style:tab-stop style:type="right" style:leader-style="dotted" style:leader-text="." style:position="6.5in"/>
          <style:tab-stop style:type="right" style:position="6.693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widows="0" fo:orphans="0" fo:text-align="justify" fo:line-height="115%" fo:text-indent="0.5909in">
        <style:tab-stops>
          <style:tab-stop style:type="left" style:position="0.8861in"/>
          <style:tab-stop style:type="left" style:position="1.0833in"/>
          <style:tab-stop style:type="left" style:position="3.75in"/>
          <style:tab-stop style:type="right" style:leader-style="dotted" style:leader-text="." style:position="6.5in"/>
          <style:tab-stop style:type="right" style:position="6.693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widows="0" fo:orphans="0" fo:text-align="justify" fo:line-height="115%" fo:text-indent="0.5909in">
        <style:tab-stops>
          <style:tab-stop style:type="left" style:position="0.8861in"/>
          <style:tab-stop style:type="left" style:position="1.0833in"/>
          <style:tab-stop style:type="left" style:position="3.75in"/>
          <style:tab-stop style:type="right" style:leader-style="dotted" style:leader-text="." style:position="6.5in"/>
          <style:tab-stop style:type="right" style:position="6.693in"/>
        </style:tab-stops>
      </style:paragraph-properties>
    </style:style>
    <style:style style:name="T2774" style:parent-style-name="DefaultParagraphFont" style:family="text">
      <style:text-properties fo:letter-spacing="-0.0013in" style:font-size-complex="12pt"/>
    </style:style>
    <style:style style:name="T2775" style:parent-style-name="DefaultParagraphFont" style:family="text">
      <style:text-properties fo:letter-spacing="-0.0013in" style:font-size-complex="12pt"/>
    </style:style>
    <style:style style:name="T2776" style:parent-style-name="DefaultParagraphFont" style:family="text">
      <style:text-properties style:font-size-complex="12pt"/>
    </style:style>
    <style:style style:name="T2777" style:parent-style-name="DefaultParagraphFont" style:family="text">
      <style:text-properties fo:letter-spacing="-0.0013in" style:font-size-complex="12pt"/>
    </style:style>
    <style:style style:name="T2778" style:parent-style-name="DefaultParagraphFont" style:family="text">
      <style:text-properties fo:letter-spacing="-0.0013in" style:font-size-complex="12pt"/>
    </style:style>
    <style:style style:name="T2779" style:parent-style-name="DefaultParagraphFont" style:family="text">
      <style:text-properties fo:letter-spacing="-0.0013in" style:font-size-complex="12pt"/>
    </style:style>
    <style:style style:name="T2780" style:parent-style-name="DefaultParagraphFont" style:family="text">
      <style:text-properties style:font-size-complex="12pt"/>
    </style:style>
    <style:style style:name="P2781" style:parent-style-name="Normal" style:family="paragraph">
      <style:paragraph-properties fo:widows="0" fo:orphans="0" fo:text-align="justify" fo:line-height="115%" fo:text-indent="0.5909in">
        <style:tab-stops>
          <style:tab-stop style:type="left" style:position="0.7875in"/>
          <style:tab-stop style:type="left" style:position="1.0833in"/>
          <style:tab-stop style:type="left" style:position="3.75in"/>
          <style:tab-stop style:type="right" style:leader-style="dotted" style:leader-text="." style:position="6.5in"/>
          <style:tab-stop style:type="right" style:position="6.693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widows="0" fo:orphans="0" fo:text-align="justify" fo:line-height="115%" fo:text-indent="0.5909in">
        <style:tab-stops>
          <style:tab-stop style:type="left" style:position="0.7875in"/>
          <style:tab-stop style:type="left" style:position="1.0833in"/>
          <style:tab-stop style:type="left" style:position="3.75in"/>
          <style:tab-stop style:type="right" style:leader-style="dotted" style:leader-text="." style:position="6.5in"/>
          <style:tab-stop style:type="right" style:position="6.693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widows="0" fo:orphans="0" fo:text-align="justify" fo:line-height="115%" fo:text-indent="0.5909in">
        <style:tab-stops>
          <style:tab-stop style:type="right" style:position="0.6895in"/>
          <style:tab-stop style:type="left" style:position="0.7875in"/>
          <style:tab-stop style:type="left" style:position="1.0833in"/>
          <style:tab-stop style:type="left" style:position="3.75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widows="0" fo:orphans="0" fo:text-align="justify" fo:line-height="115%" fo:text-indent="0.5909in">
        <style:tab-stops>
          <style:tab-stop style:type="right" style:position="0.6895in"/>
          <style:tab-stop style:type="left" style:position="0.7875in"/>
          <style:tab-stop style:type="left" style:position="1.0833in"/>
          <style:tab-stop style:type="left" style:position="3.75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widows="0" fo:orphans="0" fo:text-align="justify" fo:line-height="115%" fo:text-indent="0.5909in">
        <style:tab-stops>
          <style:tab-stop style:type="right" style:position="0.6895in"/>
          <style:tab-stop style:type="left" style:position="0.7875in"/>
          <style:tab-stop style:type="left" style:position="1.0833in"/>
          <style:tab-stop style:type="left" style:position="3.75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widows="0" fo:orphans="0" fo:text-align="justify" fo:line-height="115%" fo:text-indent="0.5909in">
        <style:tab-stops>
          <style:tab-stop style:type="right" style:position="0.6895in"/>
          <style:tab-stop style:type="left" style:position="0.7875in"/>
          <style:tab-stop style:type="left" style:position="1.0833in"/>
          <style:tab-stop style:type="left" style:position="3.75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widows="0" fo:orphans="0" fo:text-align="justify" fo:line-height="115%" fo:text-indent="0.5909in">
        <style:tab-stops>
          <style:tab-stop style:type="right" style:position="0.6895in"/>
          <style:tab-stop style:type="left" style:position="0.7875in"/>
          <style:tab-stop style:type="left" style:position="1.0833in"/>
          <style:tab-stop style:type="left" style:position="3.75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widows="0" fo:orphans="0" fo:text-align="justify" fo:line-height="115%" fo:text-indent="0.5909in">
        <style:tab-stops>
          <style:tab-stop style:type="right" style:position="0.6895in"/>
          <style:tab-stop style:type="left" style:position="0.7875in"/>
          <style:tab-stop style:type="left" style:position="1.0833in"/>
          <style:tab-stop style:type="left" style:position="3.75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widows="0" fo:orphans="0" fo:text-align="justify" fo:line-height="115%" fo:text-indent="0.5909in">
        <style:tab-stops>
          <style:tab-stop style:type="right" style:position="0.6895in"/>
          <style:tab-stop style:type="left" style:position="0.7875in"/>
          <style:tab-stop style:type="left" style:position="1.0833in"/>
          <style:tab-stop style:type="left" style:position="3.75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widows="0" fo:orphans="0" fo:text-align="justify" fo:line-height="115%" fo:text-indent="0.5909in">
        <style:tab-stops>
          <style:tab-stop style:type="right" style:position="0.6895in"/>
          <style:tab-stop style:type="left" style:position="0.7875in"/>
          <style:tab-stop style:type="left" style:position="1.0833in"/>
          <style:tab-stop style:type="left" style:position="3.75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widows="0" fo:orphans="0" fo:text-align="justify" fo:line-height="115%" fo:text-indent="0.5909in">
        <style:tab-stops>
          <style:tab-stop style:type="left" style:position="0.7875in"/>
          <style:tab-stop style:type="left" style:position="1.0833in"/>
          <style:tab-stop style:type="left" style:position="3.75in"/>
          <style:tab-stop style:type="right" style:leader-style="dotted" style:leader-text="." style:position="6.5in"/>
          <style:tab-stop style:type="right" style:position="6.693in"/>
        </style:tab-stops>
      </style:paragraph-properties>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P2818" style:parent-style-name="Normal" style:family="paragraph">
      <style:paragraph-properties fo:widows="0" fo:orphans="0" fo:text-align="justify" fo:line-height="115%" fo:text-indent="0.5909in">
        <style:tab-stops>
          <style:tab-stop style:type="left" style:position="0.7875in"/>
          <style:tab-stop style:type="left" style:position="1.0833in"/>
          <style:tab-stop style:type="left" style:position="3.75in"/>
          <style:tab-stop style:type="right" style:leader-style="dotted" style:leader-text="." style:position="6.5in"/>
          <style:tab-stop style:type="right" style:position="6.693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widows="0" fo:orphans="0" fo:text-align="justify" fo:line-height="115%" fo:text-indent="0.5909in">
        <style:tab-stops>
          <style:tab-stop style:type="left" style:position="0.7875in"/>
          <style:tab-stop style:type="left" style:position="1.0833in"/>
          <style:tab-stop style:type="left" style:position="3.75in"/>
          <style:tab-stop style:type="right" style:leader-style="dotted" style:leader-text="." style:position="6.5in"/>
          <style:tab-stop style:type="right" style:position="6.693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widows="0" fo:orphans="0" fo:text-align="justify" fo:line-height="115%" fo:text-indent="0.5909in">
        <style:tab-stops>
          <style:tab-stop style:type="left" style:position="0.7875in"/>
          <style:tab-stop style:type="left" style:position="1.0833in"/>
          <style:tab-stop style:type="left" style:position="3.75in"/>
          <style:tab-stop style:type="right" style:leader-style="dotted" style:leader-text="." style:position="6.5in"/>
          <style:tab-stop style:type="right" style:position="6.693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keep-with-next="always" fo:keep-together="always" fo:text-align="center" fo:line-height="115%">
        <style:tab-stops>
          <style:tab-stop style:type="left" style:position="3.75in"/>
        </style:tab-stops>
      </style:paragraph-properties>
    </style:style>
    <style:style style:name="T2831" style:parent-style-name="DefaultParagraphFont" style:family="text">
      <style:text-properties fo:font-weight="bold" style:font-weight-asian="bold" style:font-weight-complex="bold" style:font-size-complex="12pt"/>
    </style:style>
    <style:style style:name="T2832" style:parent-style-name="DefaultParagraphFont" style:family="text">
      <style:text-properties fo:font-weight="bold" style:font-weight-asian="bold" style:font-weight-complex="bold" style:font-size-complex="12pt"/>
    </style:style>
    <style:style style:name="P2833" style:parent-style-name="Normal" style:family="paragraph">
      <style:paragraph-properties fo:keep-with-next="always" fo:keep-together="always" fo:text-align="center" fo:line-height="115%">
        <style:tab-stops>
          <style:tab-stop style:type="left" style:position="3.75in"/>
        </style:tab-stops>
      </style:paragraph-properties>
    </style:style>
    <style:style style:name="T2834" style:parent-style-name="DefaultParagraphFont" style:family="text">
      <style:text-properties fo:font-weight="bold" style:font-weight-asian="bold" style:font-weight-complex="bold" style:font-size-complex="12pt"/>
    </style:style>
    <style:style style:name="P2835"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P2836"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 style:type="left" style:position="3.75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 style:type="left" style:position="3.75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P2846"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P2850"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P285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 style:type="left" style:position="3.75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 style:type="left" style:position="3.75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widows="0" fo:orphans="0" fo:text-align="justify" fo:line-height="115%" fo:text-indent="0.5909in">
        <style:tab-stops>
          <style:tab-stop style:type="left" style:position="0.7875in"/>
          <style:tab-stop style:type="left" style:position="3.75in"/>
        </style:tab-stops>
      </style:paragraph-properties>
    </style:style>
    <style:style style:name="P2875" style:parent-style-name="Normal" style:family="paragraph">
      <style:paragraph-properties fo:keep-with-next="always" fo:keep-together="always" fo:text-align="center" fo:line-height="115%">
        <style:tab-stops>
          <style:tab-stop style:type="left" style:position="3.75in"/>
        </style:tab-stops>
      </style:paragraph-properties>
    </style:style>
    <style:style style:name="T2876" style:parent-style-name="DefaultParagraphFont" style:family="text">
      <style:text-properties fo:font-weight="bold" style:font-weight-asian="bold" style:font-weight-complex="bold" style:font-size-complex="12pt"/>
    </style:style>
    <style:style style:name="T2877" style:parent-style-name="DefaultParagraphFont" style:family="text">
      <style:text-properties fo:font-weight="bold" style:font-weight-asian="bold" style:font-weight-complex="bold" style:font-size-complex="12pt"/>
    </style:style>
    <style:style style:name="P2878" style:parent-style-name="Normal" style:family="paragraph">
      <style:paragraph-properties fo:keep-with-next="always" fo:keep-together="always" fo:text-align="center" fo:line-height="115%">
        <style:tab-stops>
          <style:tab-stop style:type="left" style:position="3.75in"/>
        </style:tab-stops>
      </style:paragraph-properties>
    </style:style>
    <style:style style:name="T2879" style:parent-style-name="DefaultParagraphFont" style:family="text">
      <style:text-properties fo:font-weight="bold" style:font-weight-asian="bold" style:font-weight-complex="bold" style:font-size-complex="12pt"/>
    </style:style>
    <style:style style:name="P2880"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P288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keep-with-next="always" fo:keep-together="always" fo:text-align="center" fo:line-height="115%">
        <style:tab-stops>
          <style:tab-stop style:type="left" style:position="1.0833in"/>
          <style:tab-stop style:type="left" style:position="3.75in"/>
        </style:tab-stops>
      </style:paragraph-properties>
    </style:style>
    <style:style style:name="P2915" style:parent-style-name="Normal" style:family="paragraph">
      <style:paragraph-properties fo:keep-with-next="always" fo:keep-together="always" fo:text-align="center" fo:line-height="115%">
        <style:tab-stops>
          <style:tab-stop style:type="left" style:position="3.75in"/>
        </style:tab-stops>
      </style:paragraph-properties>
    </style:style>
    <style:style style:name="T2916" style:parent-style-name="DefaultParagraphFont" style:family="text">
      <style:text-properties fo:font-weight="bold" style:font-weight-asian="bold" style:font-weight-complex="bold" style:font-size-complex="12pt"/>
    </style:style>
    <style:style style:name="T2917" style:parent-style-name="DefaultParagraphFont" style:family="text">
      <style:text-properties fo:font-weight="bold" style:font-weight-asian="bold" style:font-weight-complex="bold" style:font-size-complex="12pt"/>
    </style:style>
    <style:style style:name="P2918" style:parent-style-name="Normal" style:family="paragraph">
      <style:paragraph-properties fo:keep-with-next="always" fo:keep-together="always" fo:text-align="center" fo:line-height="115%">
        <style:tab-stops>
          <style:tab-stop style:type="left" style:position="3.75in"/>
        </style:tab-stops>
      </style:paragraph-properties>
    </style:style>
    <style:style style:name="T2919" style:parent-style-name="DefaultParagraphFont" style:family="text">
      <style:text-properties fo:font-weight="bold" style:font-weight-asian="bold" style:font-weight-complex="bold" style:font-size-complex="12pt"/>
    </style:style>
    <style:style style:name="P2920"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P292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 style:type="left" style:position="3.75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widows="0" fo:orphans="0" fo:text-align="center" fo:line-height="115%">
        <style:tab-stops>
          <style:tab-stop style:type="left" style:position="0.7875in"/>
          <style:tab-stop style:type="left" style:position="3.75in"/>
        </style:tab-stops>
      </style:paragraph-properties>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P2928" style:parent-style-name="Normal" style:family="paragraph">
      <style:paragraph-properties fo:text-align="justify"/>
      <style:text-properties fo:font-weight="bold" style:font-weight-asian="bold" fo:font-size="10pt" style:font-size-asian="10pt"/>
    </style:style>
    <style:style style:name="P2929" style:parent-style-name="Normal" style:family="paragraph">
      <style:paragraph-properties fo:text-align="justify"/>
      <style:text-properties fo:font-weight="bold" style:font-weight-asian="bold"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weight="bold" style:font-weight-asian="bold"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2-07-15:</text:span></text:p>
      <text:p text:style-name="P8"><text:span text:style-name="T9">Lietuvos Respublikos švietimo, mokslo ir sporto ministerija, Įsakymas</text:span></text:p>
      <text:p text:style-name="P10"><text:span text:style-name="T11">Nr.<text:s/></text:span><text:a xlink:href="https://www.e-tar.lt/portal/legalAct.html?documentId=494b2a50033b11edb32c9f9d8ba206f8" office:target-frame-name="_top" xlink:show="replace"><text:span text:style-name="T12">V-1151</text:span></text:a><text:span text:style-name="T13">, 2022-07-14, paskelbta TAR 2022-07-14, i. k. 2022-15422</text:span></text:p>
      <text:p text:style-name="P14"><text:span text:style-name="T15">Dėl kai kurių švietimo, mokslo ir sporto ministro įsakymų pripažinimo netekusiais galios</text:span></text:p>
      <text:p text:style-name="P16"/>
      <text:p text:style-name="P17"><text:span text:style-name="T18">Suvesti</text:span><text:span text:style-name="T19">nė redakcija nuo 2021-12-09 iki 2022-07-14</text:span></text:p>
      <text:p text:style-name="P20"/>
      <text:p text:style-name="P21"><text:span text:style-name="T22">Įsakymas paskelbtas: TAR 2019-02-14, i. k. 2019-02370</text:span></text:p>
      <text:p text:style-name="P23"/>
      <text:p text:style-name="P24"><text:span text:style-name="T2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26"/>
      <text:p text:style-name="P27"><text:span text:style-name="T28">LIETUVOS RESPUBLIKOS ŠVIETIMO, MOKSLO IR SPORTO MINISTRAS</text:span></text:p>
      <text:p text:style-name="P29"/>
      <text:p text:style-name="P30">ĮSAKYMAS</text:p>
      <text:p text:style-name="P31">DĖL LIETUVOS RESPUBLIKOS VYRIAUSYBĖS 2019 M. SAUSIO 23 D. NUTARIMO NR. 85 „DĖL SPORTO<text:s/>RĖMIMO FONDO LĖŠŲ PASKIRSTYMO PROPORCIJŲ, SPORTO RĖMIMO FONDO ADMINISTRAVIMUI SKIRTŲ LĖŠŲ DALIES NUSTATYMO IR SPORTO RĖMIMO FONDO LĖŠOMIS FINANSUOJAMŲ SPORTO PROJEKTŲ FINANSAVIMO TVARKOS APRAŠO PATVIRTINIMO“ ĮGYVENDINIMO</text:p>
      <text:p text:style-name="P32"/>
      <text:p text:style-name="P33"/>
      <text:h text:style-name="P34" text:outline-level="3">2019 m. vasario 14 d. Nr. V-123</text:h>
      <text:p text:style-name="P35">Vilnius</text:p>
      <text:p text:style-name="P36"/>
      <text:p text:style-name="P37"/>
      <text:p text:style-name="P38"><text:span text:style-name="T39">Vadovaudamasis Sporto rėmimo fondo lėšomis finansuojamų sporto projektų finansavimo tvarkos aprašo, patvirtinto Lietuvos Respublikos Vyriausybės 2019 m. sausio 23 d. nutarimu Nr. 85 „Dėl Sporto rėmimo fondo lėšų paskirstymo proporcijų, sporto rėm</text:span><text:span text:style-name="T40">imo fondo administravimui skirtų lėšų dalies nustatymo ir Sporto rėmimo fondo lėšomis finansuojamų sporto projektų finansavimo tvarkos aprašo patvirtinimo“, 4 punktu,</text:span></text:p>
      <text:p text:style-name="P41"><text:span text:style-name="T42">t v i r t i n u pridedamus:<text:s/></text:span></text:p>
      <text:p text:style-name="P43"><text:span text:style-name="T44">1</text:span><text:span text:style-name="T45">. Sporto rėmimo fondo lėšomis finansuojamų sporto<text:s/></text:span><text:span text:style-name="T46">projektų, skirtų fizinio aktyvumo veikloms, skatinančioms fizinio aktyvumo plėtrą, sporto inventoriaus ir įrangos įsigijimui, sporto renginių organizavimui ir asmenų, dirbančių ar teikiančių paslaugas sporto srityje, kvalifikacijos tobulinimui ir sporto in</text:span><text:span text:style-name="T47">formacijos sklaidai, finansavimo ir administravimo taisykles.</text:span><text:s/></text:p>
      <text:p text:style-name="P48">Punkto pakeitimai:</text:p>
      <text:p text:style-name="P49"><text:span text:style-name="T50">Nr.<text:s/></text:span><text:a xlink:href="https://www.e-tar.lt/portal/legalAct.html?documentId=aedc7c50347711eb932eb1ed7f923910" office:target-frame-name="_top" xlink:show="replace"><text:span text:style-name="T51">V-1879</text:span></text:a><text:span text:style-name="T52">, 2020-12-02, paskelbta TAR 2020-12-02, i. k. 2020-25822</text:span></text:p>
      <text:p text:style-name="Normal"/>
      <text:p text:style-name="P53">2. Sporto rėmimo fondo lėšomis finansuojamų sporto projektų, skirtų esamų sporto paskirties pastatų arba sporto paskirties inžinerinių statinių plėtrai, priežiūrai ir remontui, finansavimo ir administravimo taisykles.<text:s/></text:p>
      <text:p text:style-name="P54">Punkto pakeitimai:</text:p>
      <text:p text:style-name="P55"><text:span text:style-name="T56">Nr.<text:s/></text:span><text:a xlink:href="https://www.e-tar.lt/portal/legalAct.html?documentId=aedc7c50347711eb932eb1ed7f923910" office:target-frame-name="_top" xlink:show="replace"><text:span text:style-name="T57">V-1879</text:span></text:a><text:span text:style-name="T58">, 2020-12-02, paskelbta TAR 2020-12-02, i. k. 2020-25822</text:span></text:p>
      <text:p text:style-name="Normal"/>
      <text:p text:style-name="P59"/>
      <text:p text:style-name="P60"/>
      <text:p text:style-name="P61"/>
      <text:p text:style-name="P62"><text:span text:style-name="T63">Švietimo, mokslo ir sporto ministras<text:s/></text:span><text:span text:style-name="T64"><text:tab/>Algirdas Monkevičius</text:span></text:p>
      <text:soft-page-break/>
      <text:p text:style-name="P65">PATVIRTINTA<text:s/></text:p>
      <text:p text:style-name="P71">Lietuvos Respublikos švietimo,<text:s/></text:p>
      <text:p text:style-name="P72">mokslo ir sporto ministro</text:p>
      <text:p text:style-name="P73">2019 m. vasario 14 d. įsakymu Nr. V-123</text:p>
      <text:p text:style-name="P74">(Lietuvos Respublikos švietimo,<text:s/></text:p>
      <text:p text:style-name="P75">mokslo ir sporto ministro<text:s/></text:p>
      <text:p text:style-name="P76">2021 m. lapkričio 22 d. įsakymo Nr. V-2119</text:p>
      <text:p text:style-name="P77">redakcija)</text:p>
      <text:p text:style-name="P78"/>
      <text:p text:style-name="P79"><text:span text:style-name="T80">SPORT</text:span><text:span text:style-name="T81">O RĖMIMO FONDO LĖŠOMIS FINANSUOJAMŲ SPORTO PROJEKTŲ, SKIRTŲ FIZINIO AKTYVUMO VEIKLOMS, SKATINANČIOMS FIZINIO AKTYVUMO PLĖTRĄ, SPORTO INVENTORIAUS IR ĮRANGOS ĮSIGIJIMUI, SPORTO RENGINIŲ ORGANIZAVIMUI IR ASMENŲ, DIRBANČIŲ AR TEIKIANČIŲ PASLAUGAS SPORTO SRITY</text:span><text:span text:style-name="T82">JE, KVALIFIKACIJOS TOBULINIMUI IR SPORTO INFORMACIJOS SKLAIDAI FINANSAVIMO IR ADMINISTRAVIMO TAISYKLĖS</text:span></text:p>
      <text:p text:style-name="P83"/>
      <text:p text:style-name="P84"><text:span text:style-name="T85">I</text:span><text:span text:style-name="T86"><text:s/>SKYRIUS</text:span></text:p>
      <text:p text:style-name="P87"><text:span text:style-name="T88">BENDROSIOS NUOSTATOS<text:s/></text:span></text:p>
      <text:p text:style-name="P89"/>
      <text:p text:style-name="P90">1. Sporto rėmimo fondo lėšomis finansuojamų sporto projektų (toliau – projektas), skirtų fizinio aktyvumo<text:s/>veikloms, skatinančioms fizinio aktyvumo plėtrą, sporto inventoriaus ir įrangos įsigijimui, sporto renginių organizavimui, ir asmenų, dirbančių ar teikiančių paslaugas sporto<text:s/><text:soft-page-break/>srityje, kvalifikacijos tobulinimui ir sporto informacijos sklaidai,<text:span text:style-name="T91"><text:s/></text:span>finansavimo<text:s/>ir administravimo taisyklės (toliau – Taisyklės) detalizuoja Sporto rėmimo fondo lėšomis finansuojamų sporto projektų finansavimo tvarkos apraše, patvirtintame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toliau – Aprašas), nustatytus reikalavimus pareiškėjams, paraiškoms Sporto rėmimo fondo (toliau – Fondas) lėšoms gauti ir sporto projektams (toliau – projektai), jų vertinimo, sprendimų dėl projektų finansavimo skyrimo priėmimo, projektų įgyvendinimo sutarčių (toliau – sutartys) sudarymo, projektams skirtų lėšų naudojimo, grąžinimo, atsiskaitymo už panaudotas lėšas ir panaudotų lėšų kontrolės, atsiskaitymo už įgyvendintas veiklas ir veiklų viešinimo tvarką.</text:p>
      <text:p text:style-name="P92">2. Apraše ir Taisyklėse nustatyta tvarka Fondo lėšos skiriamos projektams, susijusiems su fizinio aktyvumo<text:s/>veiklomis, skatinančiomis fizinio aktyvumo plėtrą, sporto inventoriaus ir įrangos įsigijimu, sporto renginių organizavimu ir asmenų, dirbančių ar teikiančių paslaugas sporto srityje, kvalifikacijos tobulinimu ir sporto informacijos sklaida. Šias Fondo lėšas administruoja Švietimo mainų paramos fondas (toliau – Atsakinga institucija).</text:p>
      <text:p text:style-name="P93"/>
      <text:p text:style-name="P94"><text:span text:style-name="T95">II</text:span><text:span text:style-name="T96"><text:s/>SKYRIUS</text:span></text:p>
      <text:p text:style-name="P97"><text:span text:style-name="T98">FINANSAVIMO PRINCIPAI<text:s/></text:span></text:p>
      <text:p text:style-name="P99"/>
      <text:p text:style-name="P100"><text:span text:style-name="T101">3</text:span><text:span text:style-name="T102">. Lietuvos Respublikos švietimo, mokslo ir sporto ministerija (toliau – Ministerija) kiekvienais metais visas tų metų Fondo lėšas</text:span><text:span text:style-name="T103"><text:s/>(išskyrus lėšų dalį skirtą Fondui administruoti), skirtas<text:s/></text:span><text:soft-page-break/><text:span text:style-name="T104">fizinio aktyvumo veiklų, skatinančių fizinio aktyvumo plėtrą, sporto inventoriaus ir įrangos įsigijimo, sporto renginių organizavimo ir<text:s/></text:span>asmenų, dirbančių ar teikiančių paslaugas sporto srityje, kvalifikacijos tobulinimo ir sporto informacijos sklaidos<text:s/><text:span text:style-name="T105">projektams, paskirsto skelbdama kvietimą, kurį tvirtina Lietuvos Respublikos švietimo, mokslo ir sporto ministras (toliau – ministras).</text:span></text:p>
      <text:p text:style-name="P106"><text:span text:style-name="T107">4</text:span><text:span text:style-name="T108">.<text:s/></text:span>Kvietimu paskirstomų Fondo lėšų suma nustatoma<text:span text:style-name="T109"><text:s/>vadovaujant</text:span><text:span text:style-name="T110">is</text:span><text:s/>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toliau – Nutarimas), konkrečią sumą nustato Lietuvos Respublikos švietimo, mokslo ir sporto ministerija (toliau – Ministerija). Planuodama einamųjų metų kvietimu galimą paskirstyti Fondo lėšų dalį, Ministerija atsižvelgia į prisiimtus įsipareigojimus pagal ankstesnius Fondo kvietimus.</text:p>
      <text:p text:style-name="P111"><text:span text:style-name="T112">5</text:span><text:span text:style-name="T113">. Paskirstydama konkrečių metų Fondo lėšas, Ministerija ir Atsakinga institucija užtikrina, kad neįgaliųjų sporto plėtrą skatinantiems projektams būtų skiriama ne mažesnė<text:s/></text:span><text:span text:style-name="T114">kaip Nutarim</text:span><text:span text:style-name="T115">e numatyta</text:span><text:s/><text:span text:style-name="T116">lėšų dalis.</text:span></text:p>
      <text:p text:style-name="P117"><text:span text:style-name="T118">6</text:span><text:span text:style-name="T119">. Tinkamos Fondo lėšomis finansuoti yra tos išlaidos, kurios yra būtinos projekto tikslui pasiekti</text:span><text:span text:style-name="T120">:</text:span></text:p>
      <text:p text:style-name="P121"><text:span text:style-name="T122">6.1</text:span><text:span text:style-name="T123">. tiesioginės projekto įgyvendinimo išlaidos:</text:span></text:p>
      <text:p text:style-name="P124"><text:span text:style-name="T125">6.1.1</text:span><text:span text:style-name="T126">. projekto veiklas vykdančio (ne administruojančio) personalo darbo už</text:span><text:span text:style-name="T127">mokestis ir su juo susiję darbdavio mokesčiai (išskyrus biudžetinių įstaigų darbuotojų atlyginimus). Fondo lėšomis gali būti apmokama tik ta projekto veiklas vykdančio personalo darbo užmokesčio dalis, kuri tenka tiesiogiai su projekto įgyvendinimu susijus</text:span><text:span text:style-name="T128">iam darbui (apskaičiuojama pagal projekto<text:s/></text:span><text:soft-page-break/><text:span text:style-name="T129">įgyvendinimui tiesiogiai skirto darbo laiko ir su projekto vykdytojo darbuotoju sudarytoje darbo sutartyje nurodyto darbo laiko proporciją, gautą dydį dauginant iš darbo užmokesčio dydžio, nurodyto su projekto veik</text:span><text:span text:style-name="T130">lų vykdytoju sudarytoje darbo sutartyje). Projekto veiklas vykdančio darbuotojo darbo užmokesčiui iš Fondo lėšų gali būti skirta iki 5 minimalių mėnesinių algų per mėnesį arba iki 5 minimalių valandinių užmokesčių per valandą dydžio suma. Darbo užmokestis<text:s/></text:span><text:span text:style-name="T131">projekte apskaičiuojamas valandomis (valandinis darbo apmokėjimo būdas) arba mėnesiais;<text:s/></text:span></text:p>
      <text:p text:style-name="P132"><text:span text:style-name="T133">6.1.2</text:span><text:span text:style-name="T134">. atlyginimai pagal autorines sutartis bei kitų atlygintinų paslaugų sutartis;</text:span></text:p>
      <text:p text:style-name="P135"><text:span text:style-name="T136">6.1.3</text:span><text:span text:style-name="T137">. maitinimo išlaidos: maitinimo paslaugos (treneriams, teisėjams,<text:s/></text:span><text:span text:style-name="T138">projekto dalyviams, savanoriams ir projektą vykdančiam personalui), maistpinigiai (projekto dalyviams), maitinimosi išlaidų kompensavimas (savanoriams);</text:span></text:p>
      <text:p text:style-name="P139"><text:span text:style-name="T140">6.1.4</text:span><text:span text:style-name="T141">. projektą vykdančio personalo ir projekto dalyvių komandiruotės, akreditacijos ir kitos kompe</text:span><text:span text:style-name="T142">nsacijų išlaidos;<text:s/></text:span></text:p>
      <text:p text:style-name="P143"><text:span text:style-name="T144">6.1.5</text:span><text:span text:style-name="T145">. patalpų, bazių, sporto aikštelių, inventoriaus, transporto ir kita nuoma bei eksploatavimo išlaidos (šildymui, elektros energijai, kurui ir pan.);</text:span></text:p>
      <text:p text:style-name="P146"><text:span text:style-name="T147">6.1.6</text:span><text:span text:style-name="T148">. prekės ir paslaugos (įsigytos įrangos transportavimas ir montavimas,</text:span><text:span text:style-name="T149"><text:s/>neapimantis infrastruktūros gerinimo ir statybos darbų, leidybos darbai ir kitos būtinosios paslaugos ir prekės);</text:span></text:p>
      <text:p text:style-name="P150"><text:span text:style-name="T151">6.1.7</text:span><text:span text:style-name="T152">. daiktiniai prizai, kurių vertė ne didesnė kaip 50 eurų vienam apdovanojamam asmeniui, t. y. padėkos raštai, medaliai, taurės ar ki</text:span><text:span text:style-name="T153">tas smulkus sportinis inventorius (daiktinių prizų vertė sumuojama vienam apdovanojamam asmeniui);</text:span></text:p>
      <text:p text:style-name="P154"><text:span text:style-name="T155">6.1.8</text:span><text:span text:style-name="T156">.<text:s/></text:span>sporto užsiėmimų, pratybų ar renginių metu tiesiogiai naudojamo sporto inventoriaus<text:span text:style-name="T157"><text:s/>ir įrangos įsigijimo išlaidos (kai<text:s/></text:span>sporto inventorius<text:span text:style-name="T158"><text:s/>ir įrang</text:span><text:span text:style-name="T159">a yra aiškiai susiję su suplanuotomis veiklomis bei skirti joms įgyvendinti, t. y. įsigyjama prieš pradedant veiklas, naudojama projekto metu ir projekto dalyvių);</text:span></text:p>
      <text:p text:style-name="P160"><text:span text:style-name="T161">6.1.9</text:span><text:span text:style-name="T162">. kitos projekto tikslams pasiekti reikalingos išlaidos;</text:span></text:p>
      <text:p text:style-name="P163"><text:span text:style-name="T164">6.2</text:span><text:span text:style-name="T165">.<text:s/></text:span><text:span text:style-name="T166">netiesioginės p</text:span><text:span text:style-name="T167">rojekto išlaidos:</text:span></text:p>
      <text:p text:style-name="P168"><text:span text:style-name="T169">6.2.1</text:span><text:span text:style-name="T170">.<text:s/></text:span><text:span text:style-name="T171">išlaidos projektui viešinti (pvz., reklama, straipsnių parengimas, fotografavimas, plakatų dizainas ir spauda ir pan.);</text:span></text:p>
      <text:p text:style-name="P172"><text:span text:style-name="T173">6.2.2</text:span><text:span text:style-name="T174">. administravimo išlaidos (skiriamų lėšų dydis negali viršyti nurodyto Aprašo 24 punkte):</text:span></text:p>
      <text:p text:style-name="P175"><text:span text:style-name="T176">6.2.2.1</text:span><text:span text:style-name="T177">.</text:span><text:span text:style-name="T178"><text:s/>projektą administruojančių darbuotojų (pvz.: projekto vadovo ir (ar) finansininko ir pan.) darbo užmokestis ir su juo susiję darbdavio mokesčiai (išskyrus biudžetinių įstaigų darbuotojų atlyginimus). Fondo lėšomis gali būti apmokama tik projektą administr</text:span><text:span text:style-name="T179">uojančio personalo darbo užmokesčio dalis, kuri tenka tiesiogiai su projekto įgyvendinimu susijusiam darbui (apskaičiuojama pagal projekto įgyvendinimui tiesiogiai skirto darbo laiko ir su projekto vykdytojo darbuotoju sudarytoje darbo sutartyje nurodyto d</text:span><text:span text:style-name="T180">arbo laiko proporciją, gautą dydį dauginant iš darbo užmokesčio dydžio, nurodyto su projekto vykdytoju sudarytoje darbo sutartyje). Projekto administruojančio darbuotojo darbo užmokesčiui iš Fondo lėšų gali būti skirta iki 5 minimalių mėnesinių algų per mė</text:span><text:span text:style-name="T181">nesį arba iki 5 minimalių valandinių užmokesčių dydžio suma. Darbo užmokestis projekte apskaičiuojamas valandomis (valandinis darbo apmokėjimo būdas) arba mėnesiais;<text:s/></text:span></text:p>
      <text:p text:style-name="P182"><text:span text:style-name="T183">6.2.2.2</text:span><text:span text:style-name="T184">. apskaitos vedimo paslaugos;</text:span></text:p>
      <text:p text:style-name="P185"><text:span text:style-name="T186">6.2.2.3</text:span><text:span text:style-name="T187">. kanceliarinės prekės;</text:span></text:p>
      <text:p text:style-name="P188"><text:span text:style-name="T189">6.2.2.4</text:span><text:span text:style-name="T190">.<text:s/></text:span><text:span text:style-name="T191">komunalinių paslaugų išlaidos (projekto administravimo patalpose);</text:span></text:p>
      <text:p text:style-name="P192"><text:span text:style-name="T193">6.2.2.5</text:span><text:span text:style-name="T194">. ryšių paslaugos;</text:span></text:p>
      <text:p text:style-name="P195"><text:span text:style-name="T196">6.2.2.6</text:span><text:span text:style-name="T197">. banko mokesčiai;</text:span></text:p>
      <text:p text:style-name="P198"><text:span text:style-name="T199">6.2.2.7</text:span><text:span text:style-name="T200">. kitos projekto tikslams pasiekti reikalingos išlaidos;</text:span></text:p>
      <text:p text:style-name="P201"><text:span text:style-name="T202">6.3</text:span><text:span text:style-name="T203">. projekto netiesioginėms išlaidoms, nurodytoms Ta</text:span><text:span text:style-name="T204">isyklių 6.2 papunktyje, skiriama Fondo lėšų dalis gali būti mažinama priklausomai nuo projekto trukmės, veiklų ir dalyvių skaičiaus, teritorinės aprėpties, pasirinktų viešinimo priemonių aprėpties ir būtinumo, viešųjų pirkimų procedūrų skaičiaus ir sudėtin</text:span><text:span text:style-name="T205">gumo (perkančiosioms organizacijoms);</text:span></text:p>
      <text:p text:style-name="P206"><text:span text:style-name="T207">6.4</text:span><text:span text:style-name="T208">. projekto viešinimo ir administravimo išlaidos yra skiriamos ir apmokamos supaprastintai Taisyklių VIII skyriuje nustatyta tvarka.</text:span></text:p>
      <text:p text:style-name="P209"><text:span text:style-name="T210">7</text:span><text:span text:style-name="T211">. Fondo lėšos negali būti skiriamos ir naudojamos Aprašo 68 punkte numatytoms veikloms ir išlaidoms finansuoti. Kvietimo sąlygose gali būti detalizuotos netinkamos finansuoti išlaidos arba tinkamų finansuoti išlaidų apribojimai.<text:s/></text:span></text:p>
      <text:p text:style-name="P212"><text:span text:style-name="T213">8</text:span><text:span text:style-name="T214">. Projektui skirtos l</text:span><text:span text:style-name="T215">ėšos laikomos panaudotomis pagal sutartyje nurodytą paskirtį, jeigu:</text:span></text:p>
      <text:p text:style-name="P216"><text:span text:style-name="T217">8.1</text:span><text:span text:style-name="T218">. yra pasiekti paraiškoje ir sutartyje nurodyti projekto tikslai ir rezultatai;</text:span></text:p>
      <text:p text:style-name="P219"><text:span text:style-name="T220">8.2</text:span><text:span text:style-name="T221">. skirtos lėšos panaudotos tinkamoms projekto išlaidoms apmokėti.<text:s/></text:span></text:p>
      <text:p text:style-name="P222"><text:span text:style-name="T223">9</text:span><text:span text:style-name="T224">. Projekto išlaidų ti</text:span><text:span text:style-name="T225">nkamumas nustatomas Atsakingai institucijai vertinant, ar jos:<text:s/></text:span></text:p>
      <text:p text:style-name="P226"><text:span text:style-name="T227">9.1</text:span><text:span text:style-name="T228">. yra būtinos projektui įgyvendinti, numatytos sutartyje, naudojamos tik projekto tikslams ir rezultatams pasiekti, atitinka skaidraus finansų valdymo, sąnaudų pagrįstumo ir efektyvumo pr</text:span><text:span text:style-name="T229">incipus;<text:s/></text:span></text:p>
      <text:p text:style-name="P230"><text:span text:style-name="T231">9.2</text:span><text:span text:style-name="T232">. pagal savo paskirtį atitinka projekto sąmatoje nurodytas išlaidas;<text:s/></text:span></text:p>
      <text:p text:style-name="P233"><text:span text:style-name="T234">9.3</text:span><text:span text:style-name="T235">. yra realios, atitinkančios rinkos kainas;</text:span></text:p>
      <text:p text:style-name="P236"><text:span text:style-name="T237">9.4</text:span><text:span text:style-name="T238">. yra faktiškai patirtos ir apmokėtos nepažeidžiant Lietuvos Respublikos (arba valstybės, kurioje registruotas<text:s/></text:span><text:span text:style-name="T239">projekto vykdytojas ar partneris) teisės aktų reikalavimų, įtrauktos į projekto vykdytojo apskaitą ir gali būti nustatomos, patikrinamos ir patvirtinamos atitinkamais apskaitos dokumentais, turinčiais visus Lietuvos Respublikos buhalterinės apskaitos įstat</text:span><text:span text:style-name="T240">yme ir kituose teisės aktuose nustatytus apskaitos dokumentų rekvizitus, arba valstybės, kurioje registruotas projekto vykdytojas ar partneris, atitinkamais teisės aktais;<text:s/></text:span></text:p>
      <text:p text:style-name="P241">9.5. yra patirtos projekto įgyvendinimo laikotarpiu.<text:s/><text:span text:style-name="T242">Projekto išlaidų patyrimo<text:s/></text:span><text:span text:style-name="T243">data negali būti ankstesnė, nei sutartyje nurodyta projekto pradžia, ir vėlesnė, nei sutartyje nurodyta projekto pabaiga. Tokiu atveju Fondo lėšomis finansuojamos<text:s/></text:span><text:span text:style-name="T244">atsakingos institucijos tinkamomis pripažintos sporto projektų vykdytojų išlaidos, patirtos p</text:span><text:span text:style-name="T245">o kvietime nurodyto termino teikti paraiškas pabaigos ir jų tinkamumui įvertinti taikomos visos Apraše, Taisyklėse ir kvietime įvardintos sąlygos;<text:s/></text:span></text:p>
      <text:p text:style-name="P246">9.6. yra apmokėtos projekto įgyvendinimo laikotarpiu arba iki ataskaitos, kuria atsiskaitoma už projektui skirtų Fondo lėšų panaudojimą, datos;</text:p>
      <text:p text:style-name="P247"><text:span text:style-name="T248">9.7</text:span><text:span text:style-name="T249">. yra patirtos laikantis Lietuvos Respublikos viešųjų pirkimų įstatymo (toliau – VPĮ) arba valstybės, kurioje registruotas projekto vykdytojas ar partneris, atitinkamų teisės aktų nuostatų, jeigu projekto vykd</text:span><text:span text:style-name="T250">ytojas (arba partneris, jei pirkimą vykdo projekto partneris), vadovaujantis VPĮ nuostatomis, yra perkančioji organizacija, arba yra patirtos laikantis Ministerijos nustatytos neperkančiųjų organizacijų pirkimų vykdymo tvarkos, jei projekto vykdytojas (ar<text:s/></text:span><text:span text:style-name="T251">pirkimą vykdantis projekto partneris) nėra perkančioji organizacija.</text:span></text:p>
      <text:p text:style-name="P252">10.<text:s/><text:span text:style-name="T253">Jeigu viena ar kelios projekto veiklos neįvykdytos, įvykdytos iš dalies arba netinkamai, nepasiekti numatyti rodikliai arba jie nepakankami, tai veiklai numatyta išlaidų suma ar</text:span><text:span text:style-name="T254"><text:s/>jos dalis Atsakingos</text:span><text:span text:style-name="T255"><text:s/>institucijos<text:s/></text:span><text:span text:style-name="T256">sprendimu gali būti laikoma netinkamomis finansuoti išlaidomis.<text:s/></text:span></text:p>
      <text:p text:style-name="P257">11. Fondo išlaidas gali patirti projekto vykdytojas ir (ar) partneris.</text:p>
      <text:p text:style-name="P258">12. Tinkamos finansuoti projekto išlaidos apmokamos iš Fondo lėšų iki 90<text:s/>procentų nuo tinkamomis pripažintų išlaidų sumos.</text:p>
      <text:p text:style-name="P259">13. Projekto vykdytojai turi prisidėti prie projekto nuosavomis ar kitų šaltinių lėšomis (toliau – nuosavos lėšos) ne mažiau kaip Aprašo 18 punkte nurodytu dydžiu nuo projekto sąmatos sumos.</text:p>
      <text:p text:style-name="P260">14. Projekto vykdytojo nuosavų lėšų panaudojimas projekto sąmatoje numatytoms išlaidoms apmokėti turi būti pagrįstas išlaidų pagrindimo ir apmokėjimo dokumentais. Atsakinga institucija, vertindama projekto išlaidų tinkamumą finansuoti ir nustatydama iš Fondo<text:s/>lėšų apmokamą projekto išlaidų sumą, įvertina projekto vykdytojo nuosavų lėšų dydžio, nurodyto Aprašo 18 punkte ar sutartyje (jei sutartyje buvo nustatytas didesnis procentas), užtikrinimą.<text:s/></text:p>
      <text:p text:style-name="P261">15. Projektui įgyvendinti prašomų skirti Fondo lėšų galima mažiausia ir didžiausia sumos, nurodytos Aprašo 12 punkte.<text:s/></text:p>
      <text:p text:style-name="P262">16.<text:s/><text:span text:style-name="T263">Skiriant finansavimą išlaidoms, susijusioms su komandiruotėmis ir kurioms netaikomas gyventojų pajamų mokestis, lėšų dydis nustatomas vadovaujantis Aprašo 64 punkte nurodytais teisės aktais</text:span><text:span text:style-name="T264">.</text:span></text:p>
      <text:p text:style-name="P265"/>
      <text:p text:style-name="P266"><text:span text:style-name="T267">III</text:span><text:span text:style-name="T268"><text:s/>SKYRIUS</text:span></text:p>
      <text:p text:style-name="P269"><text:span text:style-name="T270">REIKALAVIMAI PAREIŠKĖJAMS, PARAIŠKOMS IR PROJEKTAMS</text:span></text:p>
      <text:p text:style-name="P271"/>
      <text:p text:style-name="P272"><text:span text:style-name="T273">17</text:span><text:span text:style-name="T274">.<text:s/></text:span>Paraiška lietuvių kalba teikiama elektroniniu būdu Elektroninėje paraiškų pateikimo ir vertinimo sistemoje (toliau – Sistema) adresu, nurodytu kvietime.</text:p>
      <text:p text:style-name="P275">18. Ne per Sistemą pateiktos paraiškos nepriimamos ir nevertinamos, išskyrus atvejus, kai pareiškėjas dėl objektyvių priežasčių negali per Sistemą pateikti paraiškos (pvz., Sistema neveikia) ir nedelsdamas (paraiškų teikimo laikotarpiu) apie tai elektroniniu paštu, nurodytu kvietime, praneša Atsakingai institucijai.</text:p>
      <text:p text:style-name="P276">19. Paraiškas Atsakingai institucijai gali teikti tik juridiniai asmenys.</text:p>
      <text:p text:style-name="P277">20.<text:s/><text:span text:style-name="T278">Juridinis asmuo, kaip pareiškėjas arba sporto projekto partneris, vienai finansuojamai veiklos sričiai gali teikti (arba daly</text:span><text:span text:style-name="T279">vauti teikiant kaip sporto projekto partneris) tik vieną paraišką. Juridiniam asmeniui pateikus (arba dalyvaujant teikiant kaip sporto projekto partneriui) daugiau kaip vieną paraišką vienai finansuojamai veiklos sričiai, šios pateiktos paraiškos nevertina</text:span><text:span text:style-name="T280">mos (nebent pareiškėjas pateikdamas paraišką raštu atsisako kitų pateiktų paraiškų arba iki paraiškų pateikimo termino pabaigos raštu pasirenka vieną paraišką ir atsisako kitų pateiktų paraiškų).</text:span><text:span text:style-name="T281"><text:s/></text:span></text:p>
      <text:p text:style-name="P282">21. Paraišką, kai projektą planuoja įgyvendinti daugiau<text:s/>nei vienas juridinis asmuo, turi teisę teikti tik vienas juridinis asmuo, kitus juridinius asmenis paraiškoje nurodant kaip projekto partnerius. Paraiška teikiama kartu su deklaracija (-os), kurią (-ias) pasirašo pareiškėjas. Prie paraiškos pridedamos ir<text:s/>atitinkamos visų partnerių atskirai patvirtintos deklaracijos. Prie paraiškos turi būti pridėta tiek deklaracijų, kiek juridinių asmenų nurodyti kaip partneriai paraiškoje, bei pareiškėjo deklaracija.</text:p>
      <text:p text:style-name="P283">22. Pareiškėjas, teikdamas paraišką, turi nurodyti<text:s/>(ir jei taikoma, pagrįsti), ar jo paraiška pretenduoja į neįgaliųjų sporto plėtrą skatinančių projektų konkursinę eilę. Viena paraiška gali pretenduoti tik vienoje tų pačių metų kvietimo atitinkamai finansuojamos sporto projektų srities konkursinėje eilėje.</text:p>
      <text:p text:style-name="P284">23. Fondo lėšos negali būti skiriamos, jeigu yra aplinkybių, numatytų Sporto įstatymo 20 straipsnyje. Pareiškėjai patvirtina, kad nėra aplinkybių, apribojančių finansavimo skyrimą sporto projektui, pasirašydami paraiškos deklaraciją.<text:span text:style-name="T285"><text:s/></text:span>Apie pasikeitusias aplinkybes pareiškėjai / projekto vykdytojai turi informuoti Atsakingą instituciją raštu ne vėliau kaip per 5 darbo dienas nuo minėtų aplinkybių atsiradimo dienos. Paaiškėjus minėtų aplinkybių atsiradimo faktui, ministras priima sprendimą dėl susijusios<text:s/>paraiškos nevertinimo / finansavimo neskyrimo / skirto finansavimo susigrąžinimo visa apimtimi. Pareiškėjas kartu su paraiška pateikia Sporto įstatymo 20 straipsnio 1 dalies 7 punkte nurodytų asmenų (įskaitant tiek pareiškėjui atstovaujančius asmenis, tiek partneriams atstovaujančius asmenis) vardus, pavardes, pareigų pavadinimus, asmens kodus. Atsakinga institucija iki ministro<text:s/><text:span text:style-name="T286">sprendimo dėl sporto projektų finansavimo priėmimo patikrina,<text:s/></text:span>ar nėra aplinkybių, nurodytų Sporto įstatymo 20 straipsnyje, dėl kurių finansavimas sporto projektui negali būti skirtas. Atsakinga institucija, tikrindama, ar nėra Sporto įstatymo 20 straipsnyje nurodytų aplinkybių, turi teisę rinkti Sporto įstatymo 20 straipsnio 1 dalies 7 punkte nurodytų asmenų vardus, pavardes, pareigų pavadinimus, asmens kodus ir kreiptis į valstybines institucijas prašydama pateikti reikiamą informaciją. Asmens duomenų tvarkymo tikslas – užtikrinti tinkamą Fondo lėšų skyrimą sporto projektams, identifikuojant asmenis, kuriems dalyvaujant sporto projekte, sporto projektui negali būti skirtos Fondo lėšos. Atsakinga institucija, jeigu sudaroma projekto sutartis, gautus asmens duomenis saugo 5 metus nuo projekto pabaigos, jeigu nesudaroma sutartis su pareiškėju, Atsakinga institucija gautus asmens duomenis saugo 5 metus nuo paraiškų pateikimo termino pabaigos. Suėjus asmens duomenų saugojimo terminui, asmens duomenys sunaikinami. Asmens duomenys tvarkomi vadovaujantis<text:s/><text:span text:style-name="T287">2016 m. balandžio 27 d. Europos Parlamento ir Tarybos reglamentu (ES) 2016/679 dėl fizini</text:span><text:span text:style-name="T288">ų asmenų apsaugos tvarkant asmens duomenis ir dėl laisvo tokių duomenų judėjimo ir kuriuo panaikinama Direktyva 95/46/EB (Bendrasis duomenų apsaugos reglamentas) (toliau – Reglamentas (ES) 2016/679), Lietuvos Respublikos asmens duomenų teisinės apsaugos įs</text:span><text:span text:style-name="T289">tatymu ir kitais teisės aktais, reglamentuojančiais asmens duomenų tvarkymą. Pagal Reglamento (ES) 2016/679 reikalavimus fizinių asmenų duomenys nėra viešai skelbiami.</text:span></text:p>
      <text:p text:style-name="P290">24.<text:s/><text:span text:style-name="T291">Sporto projekto įgyvendinimo laikotarpis prasideda ir tęsiamas sutartyje<text:s/></text:span><text:span text:style-name="T292">nurodytu laikotarpiu.</text:span><text:span text:style-name="T293"><text:s/></text:span>Projekto įgyvendinimo laikotarpis apibrėžia tinkamų išlaidų patyrimo laikotarpį, išskyrus Aprašo 10 punkte nurodytus atvejus.<text:s/></text:p>
      <text:p text:style-name="P294">25. Sporto projekto veiklos fiziškai turi būti vykdomos Lietuvos Respublikos teritorijoje (jeigu tai nėra įmanoma dėl sporto projekto specifikos ar veiklų pobūdžio ir veiklos yra vykdomos už Lietuvos Respublikos teritorijos ribų, turi būti užtikrinama, kad vykdomų veiklų metu sukurti produktai, rezultatai ir nauda atitektų Lietuvos Respublikai).<text:s/><text:span text:style-name="T295">Ministerija</text:span><text:span text:style-name="T296"><text:s/></text:span>kvietime gali nustatyti sporto projekto veiklų, kurios gali būti vykdomos ne Lietuvos Respublikos teritorijoje, dalį.<text:s/></text:p>
      <text:p text:style-name="P297">26. Paraiškų teikimo terminas nurodomas kvietime ir negali būti trumpesnis nei 20 darbo dienų nuo kvietimo teikti paraiškas paskelbimo datos.</text:p>
      <text:p text:style-name="P298">27. Pareiškėjas paraiškoje privalo nurodyti bendrą projekto vertę, kokią dalį prašoma finansuoti Fondo lėšomis ir koks pareiškėjo nuosavas indėlis projekte.<text:s/></text:p>
      <text:p text:style-name="P299">28. Projekto sąmata yra sudedamoji paraiškos dalis. Ji turi būti sudaryta pagal<text:s/>projekto struktūrą ir būti susieta su projekto veiklomis.<text:s/></text:p>
      <text:p text:style-name="P300"/>
      <text:p text:style-name="P301"><text:span text:style-name="T302">IV</text:span><text:span text:style-name="T303"><text:s/>SKYRIUS</text:span></text:p>
      <text:p text:style-name="P304"><text:span text:style-name="T305">KVIETIMO SKELBIMAS IR PARAIŠKŲ TEIKIMO TVARKA<text:s/></text:span></text:p>
      <text:p text:style-name="P306"/>
      <text:p text:style-name="P307">29. Finansuotini projektai konkurso būdu atrenkami skelbiant kvietimus.<text:s/></text:p>
      <text:p text:style-name="P308">30. Ministerijos parengtas kvietimas lietuvių<text:s/>kalba ir su kvietimu susijusi informacija skelbiama interneto svetainėse: www.smpf.lt ir www.srf.lt. Kvietimas taip pat skelbiamas ir Ministerijos interneto svetainėje, prireikus, vienoje ar keliose visuomenės informavimo priemonėse, pasirinktose vadovaujantis VPĮ nuostatomis.</text:p>
      <text:p text:style-name="P309">31. Kvietime nurodomas laikotarpis, per kurį pareiškėjai gali teikti paraiškas pagal Apraše ir šiose Taisyklėse nurodytas sąlygas, ministro nustatytus prioritetus ir patvirtintus specialiuosius projektų vertinimo kriterijus.</text:p>
      <text:p text:style-name="P310">32. Kvietime detalizuojama:</text:p>
      <text:p text:style-name="P311">32.1. paraiškų teikimo terminas;</text:p>
      <text:p text:style-name="P312">32.2. kvietimo dydis;</text:p>
      <text:p text:style-name="P313">32.3. paraiškų teikimo būdas;</text:p>
      <text:p text:style-name="P314">32.4. pareiškėjus konsultuojančių ir už kvietimą atsakingų asmenų vardai, pavardės, telefono numeriai, elektroninio pašto adresai;</text:p>
      <text:p text:style-name="P315">32.5. projektų kofinansavimo nuosavomis lėšomis minimalus dydis;</text:p>
      <text:p text:style-name="P316">32.6. prioritetai ir specialieji projektų vertinimo kriterijai;</text:p>
      <text:p text:style-name="P317">32.7. informacija, kad pareiškėjas, teikdamas paraišką, sutinka, kad šiame papunktyje nurodyta su paraiška susijusi informacija būtų skelbiama<text:s/><text:span text:style-name="T318">Ministerijos arba<text:s/></text:span>Atsakingos institucijos interneto svetainėje:<text:s/><text:span text:style-name="T319">projektus pateikusių subjektų sąrašai, projektų pavad</text:span><text:span text:style-name="T320">inimai, nustatytus reikalavimus atitinkančių projektų turinio santraukos, prašomų skirti lėšų sumos, projektų turinio vertinimo rezultatai, sprendimai dėl lėšų skyrimo (neskyrimo) ir šių sprendimų motyvai, projektams skirtų lėšų dydžiai, projektų trukmė, i</text:span><text:span text:style-name="T321">nformacija apie projektų įgyvendinimo rezultatus, valstybės ar savivaldybių biudžetų lėšų mokėjimo sustabdymą ar nutraukimą</text:span>;</text:p>
      <text:p text:style-name="P322">32.8. dokumentai, kuriuos būtina pateikti kartu su paraiška;</text:p>
      <text:p text:style-name="P323">32.9. kita informacija, kurią, Ministerijos arba Atsakingos institucijos nuomone, tikslinga paskelbti.</text:p>
      <text:p text:style-name="P324">33. Kvietimas finansavimui gauti skelbiamas ne rečiau kaip kartą per einamuosius metus ir ne vėliau kaip iki lapkričio 30 dienos. Ministerija arba Atsakinga institucija per metus gali skelbti ir daugiau nei vieną kvietimą visoms arba atskiroms finansuojamų veiklų sritims, jei pirmojo kvietimo metu nebuvo patvirtintas pakankamas kiekis kokybiškų paraiškų, finansuotinų iš tų metų numatytų Fondo lėšų.<text:s/></text:p>
      <text:p text:style-name="P325">34. Atsakinga institucija pareiškėjams užtikrinta nevaržomą galimybę raštu ir žodžiu pateikti klausimus dėl dalyvavimo konkurse tvarkos ir sąlygų, dėl lėšų projektams įgyvendinti skyrimo sąlygų, dėl paraiškos pildymo ir pan. Atsakingos institucijos paskirti konsultuojantys asmenys konsultuoja pareiškėjus šiais klausimais žodžiu telefonu, raštu ar elektroniniu paštu nuo kvietimo teikti paraiškas paskelbimo dienos iki paskutinės paraiškų pagal kvietimą teikti paraiškas pateikimo dienos. Pareiškėjai klausimus raštu ir elektroniniu paštu gali teikti likus ne mažiau kaip 3 darbo dienoms iki paraiškų pateikimo dienos.</text:p>
      <text:p text:style-name="P326">35. Atsakingos institucijos paskirti konsultuojantys asmenys projekto vykdytojus konsultuoja projektų įgyvendinimo klausimais visą projektų įgyvendinimo laikotarpį.<text:s/></text:p>
      <text:p text:style-name="P327">36. Atsakinga institucija gali organizuoti paraiškų rengimo mokymus ar informacinius seminarus galimiems pareiškėjams likus ne mažiau kaip 10 darbo dienų iki paraiškų pateikimo dienos.<text:s/></text:p>
      <text:p text:style-name="P328">37. Pareiškėjas, siekdamas gauti finansavimą, Atsakingai institucijai turi pateikti kvietimo priede nustatytos formos užpildytą paraišką. Dokumentai, pridedami prie paraiškos:<text:s/></text:p>
      <text:p text:style-name="P329">37.1. projekto sąmata, kuri yra paraiškos sudedamoji dalis;</text:p>
      <text:p text:style-name="P330">37.2. pareiškėjo vadovo ar jo įgalioto asmens (teikiamas įgaliojimas) pasirašyta paraiškos deklaracija, kurioje<text:s/>taip pat patvirtinama, kad nėra aplinkybių, ribojančių pareiškėjo galimybes gauti Fondo lėšas, nurodytų Taisyklių 23 punkte;</text:p>
      <text:p text:style-name="P331">37.3. jeigu paraiška teikiama su partneriu (-iais), partnerinės (-ių) organizacijos (-ų) vadovo ar jo įgalioto asmens (teikiamas įgaliojimas) pasirašyta paraiškos deklaracija, kurioje taip pat patvirtinama, kad nėra aplinkybių, ribojančių pareiškėjo galimybes gauti Fondo lėšas, nurodytų Taisyklių 23 punkte;</text:p>
      <text:p text:style-name="P332">37.4. pareiškėjo juridinio asmens registravimo pažymėjimo kopija arba<text:s/>juridinių asmenų registro išrašas;</text:p>
      <text:p text:style-name="P333">37.5. jeigu paraišką teikia užsienyje registruotas juridinis asmuo, atitinkamas išrašas iš toje valstybėje išduodamo atitinkamo dokumento su vertimu į lietuvių kalbą (vertimas turi būti patvirtintas pareiškėjo vadovo<text:s/>arba jo įgalioto asmens parašu);</text:p>
      <text:p text:style-name="P334">37.6. kiti kvietimo sąlygose nurodyti dokumentai, jei taikoma.</text:p>
      <text:p text:style-name="P335">38. Pareiškėjas, teikdamas sporto projekto paraišką, privalo deklaruoti ir įsipareigoti, kad sporto projekto išlaidos nėra ir nebus pakartotinai finansuojamos iš Lietuvos Respublikos valstybės biudžeto ir savivaldybių biudžetų bei kitų piniginių išteklių.<text:span text:style-name="T336"><text:s/></text:span></text:p>
      <text:p text:style-name="P337">39. Kartu su paraiška pareiškėjas gali pateikti kitus dokumentus, kurie, pareiškėjo nuomone, gali būti svarbūs vertinant paraišką.</text:p>
      <text:p text:style-name="P338">40. Kitu<text:s/>nei šių Taisyklių 17 punkte nurodytu būdu pateiktos ir (arba) po kvietime nustatyto termino pabaigos pateiktos paraiškos nepriimamos ir nevertinamos.</text:p>
      <text:p text:style-name="P339">41. Siekiant užtikrinti paraiškų vertinimo skaidrumą ir pareiškėjų lygiateisiškumą, paraiškų taisymas,<text:s/>tikslinimas, pildymas ar papildomas dokumentų teikimas pareiškėjų iniciatyva po jų pateikimo yra negalimas, išskyrus atvejus, kai Atsakinga institucija pareiškėjo paprašo patikslinti pateiktą informaciją.</text:p>
      <text:p text:style-name="P340">42. Pagal kvietime nurodytas sąlygas ir terminus gautos projektų paraiškos Atsakingos institucijos nustatyta tvarka užregistruojamos. Pasibaigus projektų paraiškų teikimo terminui, ne vėliau kaip per 15 darbo dienų, Atsakinga institucija savo interneto svetainėje viešina pateiktų ir užregistruotų paraiškų Fondo lėšoms gauti sąrašą, kuriame nurodomi pareiškėjų ir sporto<text:s/><text:span text:style-name="T341">projektų pavadinimai, prašomų skirti Sporto rėmimo fondo lėšų sumos</text:span>.</text:p>
      <text:p text:style-name="P342">43. Pareiškėjas gali atsiimti pateiktą paraišką Atsakingai institucijai pateikdamas rašytinį prašymą nevertinti pateiktos paraiškos.</text:p>
      <text:p text:style-name="P343"/>
      <text:p text:style-name="P344"><text:span text:style-name="T345">V</text:span><text:span text:style-name="T346"><text:s/>SKYRIUS</text:span></text:p>
      <text:p text:style-name="P347"><text:span text:style-name="T348">PARAIŠKŲ VERTINIMAS IR SPRENDIMŲ DĖL FINANSAVIMO PRIĖMIMAS</text:span></text:p>
      <text:p text:style-name="P349"/>
      <text:p text:style-name="P350">44. Fondo lėšoms gauti pateiktų ir užregistruotų paraiškų vertinimą sudaro du etapai:<text:s/></text:p>
      <text:p text:style-name="P351">44.1. atrankos, kurią atlieka Atsakinga institucija vadovaudamasi<text:s/>Aprašu, Taisyklėmis, kvietimu, ministro nustatytais prioritetais ir patvirtintais specialiaisiais projektų vertinimo kriterijais, atlieka projektų vertinimą, kuris apima du etapus:</text:p>
      <text:p text:style-name="P352">44.1.1. paraiškų administracinės atitikties tinkamumo vertinimas;</text:p>
      <text:p text:style-name="P353">44.1.2. paraiškų, atitikusių administracinės atitikties tinkamumo vertinimo kriterijus, turinio <text:s/>ir išlaidų pagrįstumo vertinimas. Atlikdama šio etapo vertinimą, Atsakinga institucija gali pasitelkti jos pasirinktus ekspertus, vadovaudamasi Aprašo 42 punkte nustatyta tvarka. Pabaigusi atranką, Atsakinga institucija per 3 darbo dienas tinkamas finansuoti Fondo lėšomis paraiškas ir vertinimo išvadas dėl jų tinkamumo finansuoti vertinimo (toliau – išvados) pateikia Ministerijai raštu. Ministerija paraiškų vertinimo išvadas per 3 darbo dienas pateikia Sporto projektų komisijai (toliau – Komisija).</text:p>
      <text:p text:style-name="P354">44.2. Atsakingos institucijos atrinktų siūlomų finansuoti paraiškų vertinimo išvadas vertina Komisija, vadovaudamasi Aprašu, Taisyklėmis, kvietimu, ministro nustatytais prioritetais ir patvirtintais specialiaisiais projektų vertinimo kriterijais:</text:p>
      <text:p text:style-name="P355">44.2.1. pritardama Atsakingos institucijos išvadoms ir teikdama siūlymus<text:s/><text:span text:style-name="T356">Ministerijai<text:s/></text:span>dėl paraiškų finansavimo;</text:p>
      <text:p text:style-name="P357">44.2.2. nepritardama Atsakingos institucijos išvadoms ir teikdama motyvuotus siūlymus<text:s/><text:span text:style-name="T358">Ministerijai<text:s/></text:span>dėl paraiškų nefinansavimo;</text:p>
      <text:p text:style-name="P359">44.2.3. Komisija neteikia siūlymų dėl sporto projektų finansavimo dydžio.</text:p>
      <text:p text:style-name="P360">45. Atsakinga institucija ir Komisija, vertindamos paraiškas arba vertinimo išvadas, vadovaujasi Lietuvos Respublikos sporto įstatymo 3 straipsnyje ir Aprašo 32 punkte įtvirtintais principais.</text:p>
      <text:p text:style-name="P361">46. Paraiškų atrankos administracinės atitikties tinkamumo vertinimo metu nustatoma, ar paraiška yra pateikta nepraleidus kvietime nustatyto termino, atitinka Apraše, Taisyklėse ir kvietime paraiškai nustatytus reikalavimus.<text:s/></text:p>
      <text:p text:style-name="P362">47. Jeigu atliekant paraiškos administracinės atitikties tinkamumo vertinimą nustatoma, kad paraiška pateikta nesilaikant Apraše, Taisyklėse ir kvietime nustatytų reikalavimų, Taisyklėse nustatytais atvejais šį trūkumą leidžiama pašalinti. Atsakinga institucija privalo pareiškėjui pateikti prašymą patikslinti duomenis, nustatydama ne trumpesnį nei 5 darbo dienų ir ne ilgesnį nei 10 darbo<text:s/>dienų terminą šiam trūkumui pašalinti. Jei nustatoma, kad paraiška turi bent vieną esminį trūkumą, nurodytą Taisyklių 50 punkte, terminas trūkumams pašalinti nenustatomas.</text:p>
      <text:p text:style-name="P363">48. Jeigu pareiškėjas per nustatytą terminą trūkumo nepašalina arba trūkumo<text:s/>pašalinti neįmanoma, Atsakinga institucija priima motyvuotą sprendimą tokią paraišką pripažinti netinkama ir ją atmesti. Pagrįstais atvejais Atsakinga institucija gali priimti sprendimą dėl paraiškos administracinės atitikties su išlyga, kad reikiami dokumentai ir (ar) informacija bus pateikti iki sutarties pasirašymo dienos ar kito sutartyje nustatyto termino, bei tęsti tokios paraiškos vertinimą. Pareiškėjui nepateikus trūkstamų dokumentų ir (ar) papildomos informacijos per nustatytą terminą, sutartis nepasirašoma arba pasirašyta sutartis nutraukiama. Priimdama šiuos sprendimus Atsakinga institucija privalo užtikrinti tinkamą paraiškų vertinimą ir Apraše, Taisyklėse bei kvietime nustatytų principų laikymąsi.</text:p>
      <text:p text:style-name="P364">49. Neesminiais paraiškos trūkumais, kurie nesudaro esminių kliūčių paraiškos administracinės atitikties tinkamumo vertinimui ir kurie nėra pakankamas pagrindas paraišką įvertinti kaip netinkamą, laikomi:</text:p>
      <text:p text:style-name="P365">49.1. nepateiktas įgaliojimas pasirašyti paraiškos deklaraciją, kai ją pasirašo ne pareiškėjo<text:s/>institucijos vadovas ir (ar) nepateikti partnerių įgaliojimai, kai paraiškos deklaracijas pasirašo ne partnerių institucijų vadovai;</text:p>
      <text:p text:style-name="P366">49.2. nepateikti privalomi pateikti paraiškos priedai, išskyrus pareiškėjo deklaraciją ir (ar), jei paraiška teikiama<text:s/>su partneriu, – partnerių pasirašytas deklaracijas;</text:p>
      <text:p text:style-name="P367">49.3. prieštaringa informacija, pateikta skirtingose paraiškos dalyse;</text:p>
      <text:p text:style-name="P368">49.4. aritmetinės klaidos, išskyrus prašomą skirti Fondo lėšų sumą;</text:p>
      <text:p text:style-name="P369">49.5. redakcinio pobūdžio, rašybos klaidos;</text:p>
      <text:p text:style-name="P370">49.6.<text:s/>kiti panašaus pobūdžio neesminiai trūkumai.</text:p>
      <text:p text:style-name="P371">50. Administracinės atitikties tinkamumo vertinimo metu esminiais paraiškos trūkumais, kurie yra pakankamas pagrindas paraišką įvertinti kaip netinkamą, laikomi:</text:p>
      <text:p text:style-name="P372">50.1. paraiška pateikta po kvietime nurodyto paraiškų teikimo termino pabaigos;</text:p>
      <text:p text:style-name="P373">50.2. paraiška pateikta kitu nei kvietime nurodytu būdu ir forma;</text:p>
      <text:p text:style-name="P374">50.3. paraiška parengta ne lietuvių kalba;<text:s/></text:p>
      <text:p text:style-name="P375">50.4. pareiškėjas ir (ar) partneris (-iai) yra netinkami pagal kvietime nurodytas sąlygas;</text:p>
      <text:p text:style-name="P376">50.5. kartu su paraiška nepateikta projekto pareiškėjo pasirašyta deklaracija ir (ar), jei paraiška teikiama su partneriu, – partnerių pasirašytos deklaracijos;</text:p>
      <text:p text:style-name="P377">50.6. pareiškėjo deklaracija (jei paraiška teikiama su partneriais, – ir partnerių deklaracijos) pateikta nepasirašyta;</text:p>
      <text:p text:style-name="P378">50.7. prašoma finansuoti suma neatitinka Aprašo 12 punkte keliamų reikalavimų prašomai finansuoti sumai;</text:p>
      <text:p text:style-name="P379">50.8. neužtikrintas nuosavas indėlis projekte pagal Taisyklių ir (ar) kvietime nurodytus reikalavimus;</text:p>
      <text:p text:style-name="P380">50.9. paraiškoje nurodyta projekto įgyvendinimo trukmė neatitinka kvietime nurodytos projekto įgyvendinimo trukmės;</text:p>
      <text:p text:style-name="P381">50.10. paraiškoje nurodyta projekto įgyvendinimo laikotarpio pradžia ir pabaiga neatitinka kvietime nurodytų sąlygų;</text:p>
      <text:p text:style-name="P382">50.11. neužpildytos<text:s/>visos privalomos paraiškos dalys;</text:p>
      <text:p text:style-name="P383">50.12. kiti panašaus pobūdžio neatitikimai, neatitinkantys imperatyvių Taisyklėse ir kvietime nurodytų reikalavimų.</text:p>
      <text:p text:style-name="P384">51. Paraiškos, kurios neatitiko administracinės atitikties tinkamumo vertinimo kriterijų, išskyrus Aprašo 36 punkte numatytus atvejus, yra atmetamos. Atlikus administracinės atitikties tinkamumo vertinimą<text:s/><text:span text:style-name="T385">Atsakingos institucijos vadovas tvirtina paraiškų, ku</text:span><text:span text:style-name="T386">rios atitiko / neatitiko administracinės atitikties tinkamumo vertinimo kriterijus (-ų), sąrašus ir apie tai per 3 darbo dienas nuo sąrašų patvirtinimo dienos raštu informuoja Ministeriją ir pareiškėjus.</text:span></text:p>
      <text:p text:style-name="P387">52. Atsakinga institucija turinio ir išlaidų pagrįstumo vertinimą atlieka tik tų paraiškų, kurios atitiko administracinės atitikties tinkamumo vertinimo kriterijus arba buvo priimtas sprendimas dėl paraiškų administracinės atitikties su išlyga.</text:p>
      <text:p text:style-name="P388">53. Paraiškų turinio vertinimas<text:span text:style-name="T389"><text:s/></text:span>atliekamas vadovaujantis bendraisiais projekto vertinimo kriterijais (ministras bendruosius projektų vertinimo kriterijus gali detalizuoti) ir ministro nustatytais specialiaisiais projektų vertinimo kriterijais, kurie detalizuojami kvietime. Paraiška turi atitikti bent vieną ministro nustatytą prioritetą, nurodytą kvietime. Ministerija, kvietime nustatydama vertinimo kriterijus, juos grupuoja ir svorius parenka vadovaudamasi Aprašo 40 punktu.</text:p>
      <text:p text:style-name="P390">54. Jei paraiška nesurenka 56 ir daugiau balų (iš 100 galimų), paraiška atmetama. Jei paraiška nesurenka minimalaus<text:s/><text:span text:style-name="T391">kiekvienai vertinimo kriterijų grupei nustatyto pereinamojo balo</text:span>, paraiška yra atmetama.<text:s/><text:span text:style-name="T392">Ministras priima sprendimą dėl finansavimo neskyrimo, patvirtina Aprašo 46.2 papunktyje nurodytą sąrašą ir Atsakinga institucija apie p</text:span><text:span text:style-name="T393">riimtą sprendimą informuoja pareiškėjus raštu per 3 darbo dienas.</text:span></text:p>
      <text:p text:style-name="P394">55. Jeigu paraiškos turinio ir išlaidų pagrįstumo vertinimo metu kyla neaiškumų dėl dviprasmiškos informacijos, kai trūkumai yra redakcinio pobūdžio, objektyviai nustatytini ir paprastai<text:s/>ištaisytini (t. y. jiems pakanka pareiškėjo paaiškinimo, o ne detalaus ar tikslaus paraiškos patikslinimo, papildymo naujais duomenimis),<text:span text:style-name="T395"><text:s/></text:span>Atsakinga institucija, nepažeisdama lygiateisiškumo, skaidrumo principų, kreipiasi į pareiškėją prašydama per Aprašo<text:s/>43 punkte nustatytą terminą pateikti paaiškinimus ir (ar) papildomą informaciją. Tikslinami, papildomi, paaiškinami ir pateikiami nauji gali būti tik dokumentai ar duomenys dėl paraiškoje esančių techninių, redakcinių klaidų, neturinčių įtakos turinio vertinimui. Užklausa dėl paaiškinimų ir (ar) papildomos informacijos pareiškėjui neturi būti siunčiama, jei paraiškoje pateiktos informacijos vertintojams pakanka atitinkamam sprendimui priimti, t. y. vertintojai negali prašyti paaiškinimų ir (ar) informacijos, kurie nepaaiškina paraiškos atitikties vertinimo kriterijams, o tik sustiprina paraiškos atitiktį vertinimo kriterijams.</text:p>
      <text:p text:style-name="P396"><text:span text:style-name="T397">56</text:span><text:span text:style-name="T398">. Jeigu paraiškų turinio ir išlaidų tinkamumo vertinimo metu nustatoma, kad pareiškėjas paraišką pateikė ne į tą<text:s/></text:span>finansuojamą veiklos<text:s/><text:span text:style-name="T399">sritį, paraišką siūloma perkelti į kitą<text:s/></text:span>finansuojamą veiklos<text:s/><text:span text:style-name="T400">sritį. Tokiu atveju Atsakinga institucija kreipiasi į pareiškėją prašydama per Atsakingos institucijos nustatytą ne trumpesnį nei 3 darbo dienų ir ne ilgesnį nei 5 darbo dienų terminą pate</text:span><text:span text:style-name="T401">ikti sutikimą dėl paraiškos perkėlimo į kitą<text:s/></text:span>finansuojamą veiklos<text:s/><text:span text:style-name="T402">sritį. Pareiškėjui nesutikus arba per nustatytą terminą nepateikus sutikimo dėl paraiškos perkėlimo į kitą<text:s/></text:span>finansuojamą veiklos<text:s/><text:span text:style-name="T403">sritį, ministras priima sprendimą dėl paraiškos nefinansavimo,</text:span><text:span text:style-name="T404"><text:s/>o Atsakinga institucija apie tai informuoja pareiškėją per 3 darbo dienas nuo sprendimo priėmimo dienos.</text:span></text:p>
      <text:p text:style-name="P405">57. Paraiškos turinio ir išlaidų pagrįstumo vertinimo metu nustatomas maksimalus Fondo lėšų, reikalingų projektui įgyvendinti, dydis:</text:p>
      <text:p text:style-name="P406">57.1. jeigu dalis projekto išlaidų yra nepagrįsta, nėra akivaizdaus šių išlaidų būtinumo projekto veikloms įgyvendinti, Atsakinga institucija raštu pareiškėjo paprašo pagrįsti tokias išlaidas ir (arba) pasiūlo sumažinti dalį projekto išlaidų. Jei pareiškėjas per Atsakingos institucijos nustatytą ne trumpesnį nei 5 darbo dienų ir ne ilgesnį nei 10 darbo dienų terminą nepateikia prašomos informacijos arba jo pateikta informacija nepagrindžia išlaidų būtinumo projekto veiklai įgyvendinti, nepagrįstos išlaidos laikomos netinkamomis finansuoti. Terminas gali būti pratęstas, jei pareiškėjas, norėdamas pagrįsti pateiktą informaciją, turi kreiptis į kitą (-as) instituciją (-as). Prašymą pratęsti terminą pareiškėjas turi pateikti Atsakingai institucijai ne vėliau nei per 3 darbo dienas nuo prašymo pateikti informaciją gavimo dienos;</text:p>
      <text:p text:style-name="P407">57.2. jei paraiškos vertinimo metu nustatoma, kad sporto projekto išlaidos yra suskaičiuotos remiantis rinkos kainas viršijančiais įkainiais, vertintojai, vadovaudamiesi Atsakingos institucijos<text:s/>nustatyta tvarka, turi perskaičiuoti sporto projekto biudžetą naudodami rinkos įkainius ir turi atitinkamai sumažinti sporto projekto tinkamas finansuoti išlaidas;</text:p>
      <text:p text:style-name="P408">57.3. po paraiškos turinio ir išlaidų pagrįstumo vertinimo Atsakinga institucija iki sutarčių pasirašymo su pareiškėjais dienos turi įsitikinti, kad paraiškos sąmatoje suplanuotos ir vertintojo patvirtintos išlaidos atitinka Aprašo, Taisyklių ir kvietimo reikalavimus projekto sąmatai, t. y. ar išlaidos paskaičiuotos laikantis nustatytų maksimalių išlaidų dydžių, procentinių apribojimų ir tikslaus priskyrimo išlaidų kategorijoms. Nustačius šiuos neatitikimus, pareiškėjui siūloma koreguoti sąmatą ta išlaidų suma, kuri viršija nustatytų maksimalių išlaidų dydžius, procentinius apribojimus ir tikslias priskyrimo išlaidų kategorijas. Jeigu pareiškėjas su sąmatos koregavimu nesutinka, sutartis su juo nėra pasirašoma;</text:p>
      <text:p text:style-name="P409">57.4. projektui skirtinas (neviršijant paraiškoje nurodyto) Fondo lėšų dydis turi būti nustatomas kaip didžiausia projektui įgyvendinti būtina suma, įvertinus visų kitų finansavimo šaltinių panaudojimo galimybes. Projektui skirtinas Fondo lėšų dydis nėra nustatomas paraiškoms, esančioms Aprašo 46.2 papunktyje išdėstytame sąraše.</text:p>
      <text:p text:style-name="P410">58. Paraiškų vertinimą atlieka vertintojais paskirti Atsakingos institucijos darbuotojai. Atliekant turinio ir išlaidų pagrįstumo vertinimą, Atsakinga institucija vertintojais gali pasitelkti pasirinktus ekspertus. Vertintojams paraiškos priskiriamos atsitiktine tvarka. Gavę vertinamų paraiškų sąrašus ir<text:s/>pastebėję galimą interesų konfliktą, kaip nurodyta Aprašo 42 punkte, vertintojai nedelsdami informuoja Atsakingą instituciją. Tokiu atveju paraiška, dėl kurios vertintojas deklaruoja galimą interesų konfliktą, pakeičiama kita atsitiktine paraiška.</text:p>
      <text:p text:style-name="P411">59.<text:s/>Paraiškos administracinės atitikties tinkamumo vertinimą atlieka vienas vertintojas.</text:p>
      <text:p text:style-name="P412">60. Paraiškos turinio ir išlaidų pagrįstumo vertinimą atlieka:</text:p>
      <text:p text:style-name="P413">60.1. vienas vertintojas, kai projekto paraiškoje nurodyta prašoma Fondo lėšų suma mažesnė nei 60 000<text:s/>eurų;</text:p>
      <text:p text:style-name="P414">60.2. du vertintojai, kai projekto paraiškoje nurodyta prašoma Fondo lėšų suma lygi arba yra didesnė nei 60 000 eurų. Bendras paraiškai skiriamas balas paskaičiuojamas išvedant dviejų vertintojų suteiktų balų vidurkį. Tuo atveju, kai dviejų vertintojų paraiškų vertinimo balai skiriasi daugiau nei 20-čia balų, siekiant išsiaiškinti, kuris vertinimas teisingesnis, paraišką įvertinti skiriamas trečias vertintojas. Tokiu atveju paraiškai skiriamas balas nustatomas išvedus aritmetinį vidurkį iš dviejų<text:s/>vertintojų, kurių vertinimo rezultatai yra artimiausi.</text:p>
      <text:p text:style-name="P415">61. Ekspertams keliami minimalūs reikalavimai, įvardinti Aprašo 42 punkte.<text:s/></text:p>
      <text:p text:style-name="P416">62. Atsakinga institucija gali kelti didesnius nei minimalius reikalavimus ekspertams. Reikalavimus ekspertams Atsakinga institucija skelbia atlikdama viešąjį paslaugų pirkimą.<text:s/></text:p>
      <text:p text:style-name="P417">63. Paraiškų atranką Atsakinga institucija atlieka per Aprašo 50 punkte nurodytą terminą.</text:p>
      <text:p text:style-name="P418">64. Atsakinga institucija atlikusi vertinimą per 5 darbo dienas parengia paraiškų vertinimo išvadas, kurias tvirtina Atsakingos institucijos vadovas. Išvadose nurodoma: projekto numeris, sporto projektų sritis, pareiškėjo pavadinimas, pareiškėjo juridinio asmens kodas, projekto pradžios ir pabaigos datos, projekto pavadinimas, projekto santrauka, projekto vertinimo balas, prašomų Sporto rėmimo fondo lėšų suma ir siūloma skirti Sporto rėmimo fondo lėšų suma. Išvados pateikiamos vertinimo balo mažėjimo tvarka ir perduodamos Ministerijai raštu per 3 darbo dienas nuo Atsakingos institucijos vadovo išvadų patvirtinimo dienos. <text:s/></text:p>
      <text:p text:style-name="P419">65. Kai sporto projektams, surinkusiems vienodą balų skaičių, finansuoti nepakanka kvietimui teikti paraiškas skirtos Sporto rėmimo fondo lėšų sumos, pirmenybė suteikiama sporto projektams, surinkusiems daugiau balų pagal pirmąjį bendrąjį sporto projektų vertinimo kriterijų, o jei sporto projektai vienodai įvertinti pagal šį bendrąjį sporto projektų vertinimo kriterijų, pirmenybė suteikiama sporto projektams, surinkusiems daugiau balų pagal kitą iš eilės nurodytą bendrąjį sporto projektų vertinimo kriterijų.<text:s/></text:p>
      <text:p text:style-name="P420"><text:span text:style-name="T421">66</text:span><text:span text:style-name="T422">. Jei pagal visus bendruosius sporto projektų vertinimo kriterijus tokie sporto projektai įvertinti vienod</text:span><text:span text:style-name="T423">ai, pirmenybė suteikiama sporto projektams, surinkusiems daugiau balų pagal konkrečiam kvietimui ministro nustatytus specialiuosius sporto projektų vertinimo kriterijus.</text:span></text:p>
      <text:p text:style-name="P424">67. Jei pagal visus bendruosius sporto projektų vertinimo kriterijus tokie sporto<text:s/>projektai įvertinti vienodai, iš eilės siūlomas finansavimas tam sporto projektui, kuriam finansuoti pakanka kvietimui teikti paraiškas likusios Sporto rėmimo fondo lėšų sumos.<text:s/><text:span text:style-name="T425">Tuo atveju, jei kvietimui teikti paraiškas likusios Sporto rėmimo fondo lėšų su</text:span><text:span text:style-name="T426">mos nepakanka nei vienam iš vienodai įvertintų sporto projektų, tokie sporto projektai nefinansuojami.</text:span></text:p>
      <text:p text:style-name="P427">68. Atsakinga institucija paraiškų vertinimo išvadose pateikia paraiškų, kurios išvardijamos pagal siūlomą paraiškų finansavimo eilę (surinkto vertinimo balo mažėjimo tvarka), sąrašus pagal projektų veiklų sritis:</text:p>
      <text:p text:style-name="P428">68.1. p<text:span text:style-name="T429">araiškų, kurioms rekomenduojama skirti finansavimą, sąrašą. Į sąrašą įrašomos siūlomos finansuoti paraiškos, kurioms užtenka kvietime nurodyto biudžeto. P</text:span>rioriteto tvarka siūlomos finansuoti neįgaliųjų sporto plėtrą skatinančių projektų paraiškos. Finansavimo prioritetas suteikiamas tokiam neįgaliųjų sporto plėtrą skatinančių projektų paraiškų skaičiui, kuris užtikrintų 10 procentų Fondo lėšų projektų veiklų sritims skyrimą;</text:p>
      <text:p text:style-name="P430">68.2.<text:s/>paraiškų, kurioms nerekomenduojama skirti finansavimą, sąrašą.<text:s/><text:span text:style-name="T431">Į šį sąrašą įrašomos paraiškos, kurioms įgyvendinti po atsakingos institucijos atliktos atrankos, sudarius paraiškų finansavimo eilę, Fondo lėšų nepakanka, ir (arba) paraiškos, kurios atmestos</text:span><text:span text:style-name="T432"><text:s/>vadovaujantis Taisyklių 54 punktu.</text:span></text:p>
      <text:p text:style-name="P433">69. Komisija, per 20 darbo dienų nuo išvadų dėl projektų tinkamumo finansuoti vertinimo gavimo dienos, įvertinusi pateiktas paraiškas, teikia siūlymą dėl projektų finansavimo<text:s/><text:span text:style-name="T434">Ministerijai</text:span>. Komisijos siūlyme pateikiami motyvai dėl lėšų skyrimo projektams.</text:p>
      <text:p text:style-name="P435">70. Ministras, per Taisyklių 69 punkte nurodytą terminą negavęs siūlymų iš Komisijos, turi teisę priimti sprendimą dėl projektų finansavimo,<text:s/><text:span text:style-name="T436">įvertindamas Atsakingos institucijos<text:s/></text:span><text:span text:style-name="T437">išvadas dėl projektų tinkamumo fi</text:span><text:span text:style-name="T438">nansuoti vertinimo.<text:s/></text:span></text:p>
      <text:p text:style-name="P439"><text:span text:style-name="T440">71</text:span><text:span text:style-name="T441">. Ministras, nurodydamas tokio sprendimo motyvus, gali priimti sprendimą paraiškas vertinti pakartotinai, kai<text:s/></text:span><text:span text:style-name="T442">turima informacijos, kuri tiesiogiai lemtų esminį paraiškos vertinimo rezultatų pokytį.<text:s/></text:span></text:p>
      <text:p text:style-name="P443"><text:span text:style-name="T444">72</text:span><text:span text:style-name="T445">.<text:s/></text:span><text:span text:style-name="T446">Atsakingai institucijai pakartotinai įvertinus paraiškas, Atsakinga institucija parengia išvadas Aprašo 46 punkto nustatyta tvarka.<text:s/></text:span><text:span text:style-name="T447">Komisija, per 10 darbo dienų nuo Atsakingos institucijos išvadų gavimo dienos įvertinusi pateiktas išvadas, teikia siūlymus<text:s/></text:span><text:span text:style-name="T448">dėl sporto projektų finansavimo. Komisijos siūlyme pateikiami motyvai</text:span><text:span text:style-name="T449"><text:s/>dėl lėšų skyrimo sporto projektams.</text:span></text:p>
      <text:p text:style-name="P450">73. Ministras, gavęs Komisijos siūlymą dėl paraiškų finansavimo, priima motyvuotus sprendimus dėl lėšų skyrimo ir tvirtina<text:s/><text:span text:style-name="T451">Aprašo 46 punkte nurody</text:span><text:span text:style-name="T452">tus sąrašus</text:span>. Kuomet Komisijos siūlymas dėl paraiškos finansavimo nesutampa su Atsakingos institucijos vertinimo išvadomis dėl tinkamumo finansuoti vertinimo, ministras gali:</text:p>
      <text:p text:style-name="P453">73.1. atmesti Komisijos siūlymą;</text:p>
      <text:p text:style-name="P454">73.2. priimti Komisijos siūlymą;<text:s/></text:p>
      <text:p text:style-name="P455">73.3.<text:s/>priimti sprendimą tokią paraišką vertinti pakartotinai.</text:p>
      <text:p text:style-name="P456">74. Paraiškų pakartotinis vertinimas negali trukti ilgiau kaip 20 darbo dienų. Paraiškos pakartotinį vertinimą atlieka Atsakingos institucijos paskirtas (-i) vertintojas (-ai), pirminės atrankos metu nevertinęs (-ę) paraiškos.<text:s/></text:p>
      <text:p text:style-name="P457">75. Kai ministro sprendimas dėl lėšų skyrimo projektams yra kitoks, nei pasiūlė Komisija, ministro sprendime nurodomi tokio nesutikimo motyvai.</text:p>
      <text:p text:style-name="P458">76. Apie paraiškų vertinimo rezultatus ir ministro sprendimą dėl lėšų<text:s/>skyrimo projektui pareiškėjas informuojamas raštu per 3 darbo dienas nuo sprendimo priėmimo dienos. Pareiškėjas, kurio projektui įgyvendinti skirtas finansavimas, taip pat, jei yra, informuojamas apie išlygas ir rekomendacijas projektui įgyvendinti.</text:p>
      <text:p text:style-name="P459">77. Apie ministro sprendimą dėl Fondo lėšų skyrimo projektams viešoji įstaiga Centrinė projektų valdymo agentūra (toliau – CPVA) informuojama raštu per 5 darbo dienas nuo sprendimo priėmimo dienos. CPVA papildomai pateikiama informacija apie projektus, kuriuose numatytos išlaidos įrangai.</text:p>
      <text:p text:style-name="P460">78. Atsakinga institucija savo interneto svetainėje per 3 darbo dienas nuo sprendimo priėmimo dienos viešina projektų, kuriems įgyvendinti skirtos Fondo lėšos, sąrašą, kuriame pateikiama Aprašo 57 punkte nurodyta informacija.</text:p>
      <text:p text:style-name="P461">79. Paskelbus paraiškų vertinimo rezultatus ir pasibaigus sprendime dėl finansavimo įvardintame galimo pretenzijų pateikimo laikotarpiui Atsakinga institucija savo interneto svetainėje viešina atitinkamo kvietimo paraiškų vertinime dalyvavusių<text:s/><text:span text:style-name="T462">a</text:span><text:span text:style-name="T463">tsakingos institucijos darbuotojų, vertinusių sporto projektus, ir ekspertų, kurie buvo pasitelkti sporto projektams vertinti, sąrašą (</text:span><text:span text:style-name="T464">sąraše nurodomi šių asmenų vardai ir pavardės)</text:span>.<text:s/></text:p>
      <text:p text:style-name="P465">80. Su visais pareiškėjais pasirašius sutartis nustatomas nepanaudotų Fondo lėšų dydis. Nepanaudotomis lėšomis ministro sprendimu siūloma finansuoti daugiausiai balų surinkusius tinkamus finansuoti nefinansuotus projektus arba skelbiamas papildomas kvietimas tais pačiais metais. Atsakinga institucija pasibaigus trečiam metų ketvirčiui įvertina ankstesniais kvietimais prisiimtus finansinius įsipareigojimus. Esant mažesniems, nei planuota, faktiniams lėšų išmokėjimams projektų vykdytojams, Atsakinga institucija ne vėliau kaip iki spalio 30 dienos informuoja Ministeriją apie lėšų sumą, kuria galima finansuoti atrinktus tinkamus finansuoti projektus, kuriems nepakako lėšų.</text:p>
      <text:p text:style-name="P466">81.<text:s/><text:span text:style-name="T467">Ministerija<text:s/></text:span>gali priimti sprendimą skelbti papildomą kvietimą, jei:</text:p>
      <text:p text:style-name="P468">81.1. nustačius, kad pagrindinio kvietimo metu nepanaudota Fondo lėšų, skirtų<text:s/>Taisyklių 2 punkte įvardintoms projektų veiklų sritims, suma yra didesnė nei 20 procentų;</text:p>
      <text:p text:style-name="P469">81.2. nustačius, kad po visų tais metais įvykdytų Fondo kvietimų neužtikrinamas ne mažesnis kaip 10 procentų Fondo lėšų skyrimas neįgaliųjų sporto plėtrą skatinantiems projektams.<text:s/><text:span text:style-name="T470">Ministerija,<text:s/></text:span>įvertinusi turimą informaciją dėl Fondo lėšų dydžio, skirto neįgaliųjų sporto plėtrą skatinantiems projektams, nustato Fondo lėšų dalį prioriteto tvarka skiriamą neįgaliųjų sporto plėtrą skatinantiems projektams papildomo kvietimo metu;</text:p>
      <text:p text:style-name="P471">82. Ministerija gali priimti sprendimą papildomą kvietimą skelbti išskirtinai neįgaliųjų sporto plėtrą skatinantiems projektams finansuoti.</text:p>
      <text:p text:style-name="P472"/>
      <text:p text:style-name="P473"><text:span text:style-name="T474">VI</text:span><text:span text:style-name="T475"><text:s/>SKYRIUS<text:s/></text:span></text:p>
      <text:p text:style-name="P476"><text:span text:style-name="T477">SUTARČIŲ SUDARYMAS, KEITIMAS, NUTRAUKIMAS<text:s/></text:span></text:p>
      <text:p text:style-name="P478"/>
      <text:p text:style-name="P479"><text:span text:style-name="T480">83</text:span><text:span text:style-name="T481">.<text:s/></text:span>Atsakinga institucija su pareiškėju, kurio projektui įgyvendinti skirtas Fondo finansavimas, sudaro sutartį.<text:s/><text:span text:style-name="T482">Sutarties formą,</text:span><text:span text:style-name="T483"><text:s/>sutarties sudarymo, keitimo, nutraukimo ir kitas sąlygas, atsižvelgdama į Aprašo ir Taisyklių nuostatas, nustato ir tvirtina Ministerija.</text:span></text:p>
      <text:p text:style-name="P484"><text:span text:style-name="T485">84</text:span><text:span text:style-name="T486">.<text:s/></text:span><text:span text:style-name="T487">Atsakinga institucija per 10 darbo dienų nuo<text:s/></text:span>finansavimo projektui skyrimo įsakymo dienos parengia ir Sistemoje pateikia pareiškėjui sutarties projektą ir nurodo pasiūlymo pasirašyti sutartį galiojimo terminą, kuris turi būti ne trumpesnis nei 10 darbo dienų.<text:s/><text:span text:style-name="T488">Esant galimybei, sutartis pasirašoma elektroniniu parašu. Pareiškėjas apie galimybę pasirašyti dokumentą<text:s/></text:span><text:span text:style-name="T489">elektroniniu parašu bei pastebėjimus dėl sutarties projekto pateikia per 3 darbo dienas.<text:s/></text:span></text:p>
      <text:p text:style-name="P490"><text:span text:style-name="T491">85</text:span><text:span text:style-name="T492">.<text:s/></text:span>Pareiškėjas, kurio įgyvendinamam projektui skirtas finansavimas, ne vėliau nei per Atsakingos institucijos nurodytą pasiūlymo pasirašyti sutartį galiojimo terminą Atsakingai institucijai elektroniniu paštu arba Sistemoje atsiunčia elektroniniu parašu pasirašytą sutartį.<text:s/></text:p>
      <text:p text:style-name="P493"><text:span text:style-name="T494">86</text:span><text:span text:style-name="T495">.<text:s/></text:span>Jeigu pareiškėjas atsisako pasirašyti sutartį ar per nustatytą terminą jos nepasirašo, Atsakinga institucija per 3 darbo dienas nuo nustatyto termino pabaigos informuoja Ministeriją ir pareiškėją, kad pasiūlymas pasirašyti sutartį neteko galios. Ministras sprendimą dėl projekto finansavimo pripažįsta netekusiu galios ne vėliau kaip per 10 darbo dienų.</text:p>
      <text:p text:style-name="P496"><text:span text:style-name="T497">87</text:span><text:span text:style-name="T498">.<text:s/></text:span><text:span text:style-name="T499">Sutartis įsigalioja nuo tos<text:s/></text:span><text:span text:style-name="T500">dienos, kai ją pasirašo abi sutarties šalys, ir galioja, kol šalys įvykdo visus joje numatytus įsipareigojimus arba iki kol sutartis bus nutraukta.<text:s/></text:span></text:p>
      <text:p text:style-name="P501"><text:span text:style-name="T502">88</text:span><text:span text:style-name="T503">.<text:s/></text:span><text:span text:style-name="T504">Sutartyje turi būti nurodytas<text:s/></text:span><text:span text:style-name="T505">projekto pavadinimas, projekto įgyvendinimo laikotarpis, projektui sk</text:span><text:span text:style-name="T506">irtų Fondo lėšų ir projekto vykdytojo nuosavų lėšų sumos ir procentai, projekto viešinimo ir administravimo išlaidų dydžiai, šalių teisės ir įsipareigojimai, atsakomybė (tarp jų ir netesybos) už sutarties, Taisyklių ir kitų teisės aktų reikalavimų nesilaik</text:span><text:span text:style-name="T507">ymą, atsiskaitymo už panaudotas lėšas tvarka, atsiskaitymo už projekto veiklas tvarka, išlaidų apmokėjimo būdai, sutarties galiojimo, pakeitimo ir nutraukimo, ginčų sprendimo sąlygos ir tvarka, kitos nuostatos, padedančios užtikrinti projekto vykdymo ir sk</text:span><text:span text:style-name="T508">irtų lėšų naudojimo teisėtumą, ekonomiškumą, efektyvumą ir rezultatyvumą.</text:span></text:p>
      <text:p text:style-name="P509"><text:span text:style-name="T510">89</text:span><text:span text:style-name="T511">.<text:s/></text:span><text:span text:style-name="T512">Sutartyje numatomas draudimas be Atsakingos institucijos sutikimo projekto vykdytojui perleisti, įkeisti ar kitaip apsunkinti įsigytą turtą sutartyje nurodytą laikotarpį.</text:span></text:p>
      <text:p text:style-name="P513"><text:span text:style-name="T514">9</text:span><text:span text:style-name="T515">0</text:span><text:span text:style-name="T516">.<text:s/></text:span><text:span text:style-name="T517">Sutartyje numatoma pareiga projekto vykdytojui naudoti įsigytą turtą projekto tikslais sutartyje nurodytą laikotarpį, kuris negali būti trumpesnis nei paraiškoje nurodytas laikotarpis.</text:span></text:p>
      <text:p text:style-name="P518"><text:span text:style-name="T519">91</text:span><text:span text:style-name="T520">.<text:s/></text:span>Sutartyje numatoma pareiga projekto vykdytojui galutiniame<text:s/>mokėjimo prašyme deklaruoti pajamas ir pelną, gautus projekto įgyvendinimo metu ir iš projekte organizuojamų veiklų ar įrangos panaudojimo. Pelnu laikomos visos pajamos, viršijančios sutartyje nurodytą nuosavų lėšų sumą. Nurodytąja pelno dalimi turi būti<text:s/>mažinama paskirtoji Fondo lėšų suma.<text:s/></text:p>
      <text:p text:style-name="P521"><text:span text:style-name="T522">92</text:span><text:span text:style-name="T523">.<text:s/></text:span><text:span text:style-name="T524">Sutarties galiojimo metu projekto vykdytojas neturi teisės perleisti jokių savo teisių ir pareigų, kylančių iš sutarties, tretiesiems asmenims be Atsakingos institucijos sutikimo.<text:s/></text:span></text:p>
      <text:p text:style-name="P525"><text:span text:style-name="T526">93</text:span><text:span text:style-name="T527">.</text:span><text:span text:style-name="T528"><text:s/>Sutarties keitimai atliekami Apraše, Taisyklėse ir sutartyje nustatyta tvarka.<text:s/></text:span>Projekto vykdytojas nedelsdamas, bet ne vėliau kaip per 5 darbo dienas, privalo informuoti Atsakingą instituciją sutartyje nurodytu būdu apie įvykusius arba numatomus projekto<text:s/>planuoto įgyvendinimo nukrypimus, dėl kurių keičiasi projekto apimtis, išlaidos, pratęsiamas projekto įgyvendinimo laikotarpis ar kitaip keičiasi projektas ar sutartyje nustatyti projekto vykdytojo įsipareigojimai bei nurodyti pakeitimo priežastis.</text:p>
      <text:p text:style-name="P529"><text:span text:style-name="T530">94</text:span><text:span text:style-name="T531">.</text:span><text:span text:style-name="T532"><text:s/></text:span>Atsakingai institucijai paprašius, projekto vykdytojas Taisyklėse nustatyta tvarka turi pateikti dokumentus, kuriais pagrindžiama sutarties keitimo poreikį pagrindžianti informacija, ir (arba) papildomą informaciją, reikalingą sprendimui dėl sutarties keitimo priimti. Sutarties keitimai gali būti esminiai ir neesminiai.</text:p>
      <text:p text:style-name="P533"><text:span text:style-name="T534">95</text:span><text:span text:style-name="T535">.<text:s/></text:span><text:span text:style-name="T536"><text:s/>Taisyklėse neesminiu sutarties pakeitimu laikomas pakeitimas neturintis esminio poveikio projekto apimčiai, tikslui ir rodikliams pasiekti. Neesminis pakeitimas leidžiamas be papildomo susitarimo prie sutarties sudarymo su sąlyga, kad laikomasi šių sąlygų</text:span><text:span text:style-name="T537">:<text:s/></text:span></text:p>
      <text:p text:style-name="P538"><text:span text:style-name="T539">95.1</text:span><text:span text:style-name="T540">.<text:s/></text:span><text:span text:style-name="T541">pakeitimas neturi įtakos projekto rodikliams;</text:span></text:p>
      <text:p text:style-name="P542"><text:span text:style-name="T543">95.2</text:span><text:span text:style-name="T544">.<text:s/></text:span><text:span text:style-name="T545">perkeliama iki 20 procentų sąmatos išlaidų kategorijos lėšų sumos. Perkeliant lėšas sąmatos išlaidų kategorijos lėšų suma negali padidėti daugiau nei 20 procentų;</text:span></text:p>
      <text:p text:style-name="P546"><text:span text:style-name="T547">95.3</text:span><text:span text:style-name="T548">.<text:s/></text:span><text:span text:style-name="T549">lėšos perkeliamo</text:span><text:span text:style-name="T550">s į bet kurią kitą sąmatos išlaidų kategoriją, išskyrus administravimo išlaidų kategoriją;</text:span></text:p>
      <text:p text:style-name="P551"><text:span text:style-name="T552">95.4</text:span><text:span text:style-name="T553">.<text:s/></text:span><text:span text:style-name="T554">projekto įgyvendinimo laikotarpis pratęsiamas ar sutrumpinamas ne daugiau nei 30 dienų;</text:span></text:p>
      <text:p text:style-name="P555"><text:span text:style-name="T556">95.5</text:span><text:span text:style-name="T557">.<text:s/></text:span><text:span text:style-name="T558">nesumažina projekto vykdytojo sutartyje numatyto prisidėj</text:span><text:span text:style-name="T559">imo nuosavomis lėšomis procento;</text:span></text:p>
      <text:p text:style-name="P560"><text:span text:style-name="T561">95.6</text:span><text:span text:style-name="T562">.<text:s/></text:span><text:span text:style-name="T563">projekto vykdytojas informuoja Atsakingą instituciją raštu (</text:span>Sistemoje)<text:span text:style-name="T564"><text:s/>apie numatomus pakeitimus ne vėliau kaip 10 darbo dienų iki numatomų pakeitimų datos.</text:span></text:p>
      <text:p text:style-name="P565"><text:span text:style-name="T566">96</text:span><text:span text:style-name="T567">.<text:s/></text:span><text:span text:style-name="T568">Neesminiai projekto pakeitimai Atsakingai inst</text:span><text:span text:style-name="T569">itucijai neatsakius įsigalioja automatiškai per 10 darbo dienų.</text:span></text:p>
      <text:p text:style-name="P570"><text:span text:style-name="T571">97</text:span><text:span text:style-name="T572">.<text:s/></text:span><text:span text:style-name="T573">Projekto vykdytojas gali ne vėliau kaip likus 20 darbo dienų iki sutartyje nustatyto projekto įgyvendinimo laikotarpio pabaigos Atsakingai institucijai<text:s/></text:span>Sistemoje<text:span text:style-name="T574"><text:s/>pateikti argumentuotą<text:s/></text:span><text:span text:style-name="T575">prašymą dėl</text:span><text:span text:style-name="T576"><text:s/>esminio sutarties keitimo</text:span><text:span text:style-name="T577">:</text:span></text:p>
      <text:p text:style-name="P578"><text:span text:style-name="T579">97.1</text:span><text:span text:style-name="T580">.<text:s/></text:span><text:span text:style-name="T581">sutarties sąmatos keitimo, jei projekto įgyvendinimo metu išlaidų dydžiai skirtųsi nuo planuotų sąmatoje ir faktinės išlaidos sąmatos išlaidų kategorijoje keistųsi daugiau kaip 20 procentų nuo planuotų. Jeigu<text:s/></text:span><text:span text:style-name="T582">įgyvendinant projektą išlaidų dydžiai bus paskirstyti kitaip, nei planuota sutarties sąmatoje, ir viršys šiame papunktyje nurodytą dydį, toks lėšų panaudojimas bus laikomas netinkamu;</text:span></text:p>
      <text:p text:style-name="P583"><text:span text:style-name="T584">97.2</text:span><text:span text:style-name="T585">.<text:s/></text:span><text:span text:style-name="T586">paraiškoje numatytų veiklų ir (arba) jų plano pakeitimo;</text:span></text:p>
      <text:p text:style-name="P587"><text:span text:style-name="T588">97.3</text:span><text:span text:style-name="T589">. partnerio<text:s/></text:span><text:span text:style-name="T590">keitimo arba esamo partnerio išbraukimo iš projekto veiklų;</text:span></text:p>
      <text:p text:style-name="P591"><text:span text:style-name="T592">97.4</text:span><text:span text:style-name="T593">. projekto vykdytojo banko sąskaitos keitimo;</text:span></text:p>
      <text:p text:style-name="P594"><text:span text:style-name="T595">97.5</text:span><text:span text:style-name="T596">. projekto įgyvendinimo laikotarpio keitimo, kai projekto veiklų įgyvendinimas pratęsiamas daugiau kaip 30 dienų arb</text:span><text:span text:style-name="T597">a projekto įgyvendinimas pasibaigia daugiau kaip 30 dienų iki projekto veiklų įgyvendinimo pabaigos.<text:s/></text:span></text:p>
      <text:p text:style-name="P598"><text:span text:style-name="T599">98</text:span><text:span text:style-name="T600">.<text:s/></text:span>Pakeitimai leidžiami tik paraiškos ribose.</text:p>
      <text:p text:style-name="P601"><text:span text:style-name="T602">99</text:span><text:span text:style-name="T603">.<text:s/></text:span><text:span text:style-name="T604">Apsvarsčiusi gautą Taisyklių 97 punkte nurodyta tvarka pateiktą prašymą, Atsakinga institucij</text:span><text:span text:style-name="T605">a pritaria, pritaria iš dalies arba atmeta prašymą ir apie priimtą sprendimą praneša projekto vykdytojui<text:s/></text:span>Sistemoje<text:s/><text:span text:style-name="T606">per 10 darbo dienų. Tuo atveju, kai kreipiamasi dėl esminio sutarties keitimo, Atsakinga institucija inicijuoja papildomo susitarimo prie sut</text:span><text:span text:style-name="T607">arties rengimą (išskyrus atvejį, kai prašymas atmetamas). Sutarties pakeitimas rengiamas taip pat kaip sutarties pasirašymas, nurodytas Taisyklių 84 punkte.</text:span></text:p>
      <text:p text:style-name="P608"><text:span text:style-name="T609">100</text:span><text:span text:style-name="T610">.<text:s/></text:span><text:span text:style-name="T611">Praleidus sutarties, ar sutarties pakeitimui nustatytą terminą, prašymai yra atmetami, neb</text:span><text:span text:style-name="T612">ent projekto vykdytojas nurodo svarbias priežastis, dėl kurių šis terminas buvo praleistas, ir Atsakinga institucija nusprendžia jį atnaujinti.</text:span></text:p>
      <text:p text:style-name="P613"><text:span text:style-name="T614">101</text:span><text:span text:style-name="T615">.<text:s/></text:span><text:span text:style-name="T616">Jeigu projekto įgyvendinimo metu sutaupoma lėšų ir projekto vykdytojas siūlo jas panaudoti projekto vei</text:span><text:span text:style-name="T617">kloms arba atsiranda objektyvių priežasčių, dėl kurių reikia keisti projekto įgyvendinimo laikotarpį, projekto vykdytojas apie tai sutartyje nurodytu būdu praneša už projekto priežiūrą atsakingam Atsakingos institucijos asmeniui Taisyklėse nustatyta tvarka</text:span><text:span text:style-name="T618">. Atsakinga institucija Taisyklėse numatyta tvarka gali priimti sprendimą pakeisti projekto įgyvendinimo laikotarpį ir (ar) leisti panaudoti sutaupytas lėšas toms pačioms projekte numatytoms veikloms, kurios suteiktų projektui didesnės pridėtinės vertės.<text:s/></text:span></text:p>
      <text:p text:style-name="P619"><text:span text:style-name="T620">102</text:span><text:span text:style-name="T621">.<text:s/></text:span><text:span text:style-name="T622">Projekto įgyvendinimo laikotarpis pagrįstais atvejais gali būti pratęstas iki 4 metų termino, bet ne ilgiau nei nurodyta atitinkamų metų kvietime. Dėl projekto įgyvendinimo laikotarpio pratęsimo projekto vykdytojas su motyvuotu prašymu kreipiasi į</text:span><text:span text:style-name="T623"><text:s/>Atsakingą instituciją sutartyje nurodytu būdu. Atsakinga institucija į prašymą reaguoja Taisyklių 99 punkte nustatyta tvarka.</text:span></text:p>
      <text:p text:style-name="P624"><text:span text:style-name="T625">103</text:span><text:span text:style-name="T626">.<text:s/></text:span><text:span text:style-name="T627">Jeigu Atsakinga institucija priima sprendimą iš sutaupytų lėšų leisti įgyvendinti naujas nenumatytas veiklas, atitinkanč</text:span><text:span text:style-name="T628">ias projekto tikslą, ir (ar) pakeisti projekto įgyvendinimo laikotarpį taip, kad jų pakeitimas užtikrintų veiksmingą projekto įgyvendinimą, projekto vykdytojas ne vėliau kaip per 10 darbo dienų<text:s/></text:span><text:span text:style-name="T629">po abiejų šalių papildomo susitarimo pasirašymo dienos<text:s/></text:span>Sistemoje<text:s/><text:span text:style-name="T630">užpildo veiklų tvarkaraštį<text:s/></text:span><text:span text:style-name="T631">nurodydamas naujas veiklas, jeigu tokios numatytos, ir naujų arba neįvykdytų veiklų naujus įvykdymo terminus ir sąlygas. Jeigu pasirašomas papildomas susitarimas dėl sutaupytų lėšų panaudojimo, prie jo pridedama sąmata, kurioj</text:span><text:span text:style-name="T632">e turi būti nurodyta, kiek lėšų kiekvienai iš veiklų skiriama.</text:span></text:p>
      <text:p text:style-name="P633"><text:span text:style-name="T634">104</text:span><text:span text:style-name="T635">.<text:s/></text:span><text:span text:style-name="T636">Projekto vykdytojui nepagrindus būtinumo keisti sutartį, Atsakingai institucijai atmetus projekto vykdytojo prašymą, sudaryta sutartis lieka galioti arba projekto vykdytojas ją gali nu</text:span><text:span text:style-name="T637">traukti sutartyje nustatyta tvarka ir grąžinti gautas Fondo lėšas Atsakingai institucijai per 10 darbo dienų nuo sutarties nutraukimo.</text:span></text:p>
      <text:p text:style-name="P638"><text:span text:style-name="T639">105</text:span><text:span text:style-name="T640">.<text:s/></text:span><text:span text:style-name="T641">Jeigu projekto vykdytojas nesilaiko Taisyklėse ir (ar) sutartyje nustatytų sąlygų ar įsipareigojimų ir (ar) kitų</text:span><text:span text:style-name="T642"><text:s/>teisės aktų arba nebegali toliau vykdyti veiklos, kuriai skirtos Fondo lėšos, Atsakinga institucija inicijuoja pažeidimų tyrimus Taisyklėse nustatyta tvarka ir terminais. Pažeidimų tyrimai vykdomi taikant<text:s/></text:span>gerąją praktiką, kuri yra taikoma Europos Sąjungos<text:s/>ir (ar) kitos tarptautinės finansinės paramos ir (ar) Lietuvos Respublikos valstybės ir (ar) savivaldybių biudžeto lėšomis finansuojamiems projektams.</text:p>
      <text:p text:style-name="P643"><text:span text:style-name="T644">106</text:span><text:span text:style-name="T645">. Atsakinga institucija turi teisę vienašališkai ne teismo tvarka nutraukti sutartį, kai:<text:s/></text:span></text:p>
      <text:p text:style-name="P646"><text:span text:style-name="T647">106.1</text:span><text:span text:style-name="T648">. nustatomi sutarties sąlygų, Taisyklių arba Aprašo pažeidimai ir projekto vykdytojas per Atsakingos institucijos nustatytą terminą jų nepašalina;</text:span></text:p>
      <text:p text:style-name="P649"><text:span text:style-name="T650">106.2</text:span><text:span text:style-name="T651">. nustatoma, kad projektui skirtas Fondo lėšas projekto vykdytojas naudoja ne pagal paskirtį;</text:span></text:p>
      <text:p text:style-name="P652"><text:span text:style-name="T653">106.3</text:span><text:span text:style-name="T654">. projekto vykdytojas laiku nepateikia ataskaitų apie Fondo lėšų panaudojimą ar nevykdo kitų sutartimi nustatytų finansinių įsipareigojimų;</text:span></text:p>
      <text:p text:style-name="P655"><text:span text:style-name="T656">106.4</text:span><text:span text:style-name="T657">. paaiškėja, kad projekto vykdytojas pateikė tikrovės neatitinkančius duomenis ar suklastotus dokumentus, kurių pagrindu buvo skirtos Fondo lėšos.<text:s/></text:span></text:p>
      <text:p text:style-name="P658"><text:span text:style-name="T659">107</text:span><text:span text:style-name="T660">.<text:s/></text:span><text:span text:style-name="T661">Nutraukus sutartį vadovaujantis Taisyklių 106 punktu, projekto vykdytojas privalo per 5 darbo die</text:span><text:span text:style-name="T662">nas nuo sutarties nutraukimo dienos į sutartyje nurodytą Atsakingos institucijos banko sąskaitą grąžinti visas sutarties pagrindu išmokėtas Fondo lėšas (už kiekvieną uždelstą dieną mokant po 0,03 procento dydžio delspinigius nuo laiku negrąžintos sumos).</text:span></text:p>
      <text:p text:style-name="P663"><text:span text:style-name="T664">108</text:span><text:span text:style-name="T665">.<text:s/></text:span><text:span text:style-name="T666">Projekto vykdytojas turi teisę vienašališkai nutraukti sutartį, sutartyje nustatyta tvarka ir grąžinti gautas Fondo lėšas Atsakingai institucijai ne vėliau kaip iki sutarties nutraukimo dienos. Projekto vykdytojas privalo įspėti Atsakingą instituci</text:span><text:span text:style-name="T667">ją raštu ne vėliau kaip per 20 darbo dienų iki sutarties nutraukimo, jeigu sutartyje nenurodytas ilgesnis terminas.</text:span></text:p>
      <text:p text:style-name="P668"><text:span text:style-name="T669">109</text:span><text:span text:style-name="T670">.<text:s/></text:span><text:span text:style-name="T671">Sutarties<text:s/></text:span>šalys privalo viena kitą informuoti apie savo adreso, pavadinimo (kartu ir partnerio (-ių), projekto sąskaitos numerio, elektroninio pašto adreso ar atsakingų asmenų kontaktinių duomenų, kuriuos viena kitai nurodė sutartyje ir Taisyklėse nustatyta tvarka, pasikeitimą. Sutarties šalis, neįvykdžiusi šio reikalavimo, negali pareikšti pretenzijų ar atsikirtimų, kad kitos šalies<text:s/>veiksmai, atlikti pagal paskutinius jai žinomus duomenis, neatitinka sutarties sąlygų arba ji negavo pranešimų, kurie buvo siųsti pagal šiuos duomenis.</text:p>
      <text:p text:style-name="P672"/>
      <text:p text:style-name="P673"><text:span text:style-name="T674">VII</text:span><text:span text:style-name="T675"><text:s/>SKYRIUS<text:s/></text:span></text:p>
      <text:p text:style-name="P676"><text:span text:style-name="T677">REIKALAVIMAI PROJEKTŲ VYKDYTOJAMS<text:s/></text:span></text:p>
      <text:p text:style-name="P678"/>
      <text:p text:style-name="P679"><text:span text:style-name="T680">110</text:span><text:span text:style-name="T681">.<text:s/></text:span><text:span text:style-name="T682">Projekto vykdytojas privalo:<text:s/></text:span></text:p>
      <text:p text:style-name="P683"><text:span text:style-name="T684">110.1</text:span><text:span text:style-name="T685">.<text:s/></text:span><text:span text:style-name="T686">Fondo lėšas naudoti teisėtai, ekonomiškai, efektyviai ir rezultatyviai;</text:span></text:p>
      <text:p text:style-name="P687"><text:span text:style-name="T688">110.2</text:span><text:span text:style-name="T689">.<text:s/></text:span><text:span text:style-name="T690">Taisyklėse ir sutartyje nustatyta tvarka teikti ataskaitas apie projekto įgyvendinimą ir projektui skirtų lėšų panaudojimą;</text:span></text:p>
      <text:p text:style-name="P691"><text:span text:style-name="T692">110.3</text:span><text:span text:style-name="T693">.<text:s/></text:span><text:span text:style-name="T694">nepanaudotas, netinkamai panaudotas, n</text:span><text:span text:style-name="T695">epagrįstai gautas Fondo lėšas grąžinti Atsakingai institucijai per 5 darbo dienas nuo Atsakingos institucijos pranešimo gavimo dienos į sutartyje nurodytą Atsakingos institucijos banko sąskaitą (už kiekvieną uždelstą dieną mokant po 0,03 procento dydžio de</text:span><text:span text:style-name="T696">lspinigius nuo laiku negrąžintos sumos);</text:span></text:p>
      <text:p text:style-name="P697"><text:span text:style-name="T698">110.4</text:span><text:span text:style-name="T699">.<text:s/></text:span><text:span text:style-name="T700">naudojant projekto lėšas visoms išlaidoms apmokėti atsiskaitymus vykdyti negrynaisiais pinigais;</text:span></text:p>
      <text:p text:style-name="P701"><text:span text:style-name="T702">110.5</text:span><text:span text:style-name="T703">.<text:s/></text:span><text:span text:style-name="T704">vykdant projektą laikytis Lietuvos Respublikos teisės aktuose nustatytų kompensuojamųjų išlaidų<text:s/></text:span><text:span text:style-name="T705">dydžių, užtikrinti finansinių atsiskaitymo dokumentų teisėtumą;</text:span></text:p>
      <text:p text:style-name="P706"><text:span text:style-name="T707">110.6</text:span><text:span text:style-name="T708">.<text:s/></text:span><text:span text:style-name="T709">sudaryti sąlygas<text:s/></text:span><text:span text:style-name="T710">Ministerijai arba</text:span><text:span text:style-name="T711"><text:s/>Atsakingai institucijai atlikti Fondo lėšų naudojimo patikrinimus;</text:span></text:p>
      <text:p text:style-name="P712"><text:span text:style-name="T713">110.7</text:span><text:span text:style-name="T714">.<text:s/></text:span><text:span text:style-name="T715">viešinti projektą Taisyklių XIII skyriuje nustatyta tvarka;</text:span></text:p>
      <text:p text:style-name="P716"><text:span text:style-name="T717">110.8</text:span><text:span text:style-name="T718">.<text:s/></text:span><text:span text:style-name="T719">užtikrinti tinkamą projekto buhalterinės apskaitos atskyrimą projekto vykdytojo buhalterinėje apskaitoje (su projektu susiję buhalterinės apskaitos įrašai turi būti atskirti nuo kitų operacijų arba projektui naudojama atskira sąskaita);</text:span></text:p>
      <text:p text:style-name="P720"><text:span text:style-name="T721">110.9</text:span><text:span text:style-name="T722">.<text:s/></text:span><text:span text:style-name="T723">fiksu</text:span><text:span text:style-name="T724">oti visas ūkines ir kitas operacijas, susijusias su projekto įgyvendinimu, saugoti su šiomis operacijomis susijusius dokumentus ne trumpiau kaip 5 metus (skaičiuojant nuo kitų metų po projekto pabaigos);</text:span></text:p>
      <text:p text:style-name="P725"><text:span text:style-name="T726">110.10</text:span><text:span text:style-name="T727">.<text:s/></text:span><text:span text:style-name="T728">paskirti projekto vadovą ir, jei<text:s/></text:span><text:span text:style-name="T729">reikalinga, suformuoti atitinkamą kvalifikaciją ir (ar) patirtį turinčią projekto vykdymo komandą su aiškiai apibrėžtomis funkcijomis ir nustatyta atsakomybe.</text:span></text:p>
      <text:p text:style-name="P730"><text:span text:style-name="T731">111</text:span><text:span text:style-name="T732">.<text:s/></text:span><text:span text:style-name="T733">Sporto projekto vykdytojas sporto projekto įgyvendinimo metu gali pakeisti sporto proj</text:span><text:span text:style-name="T734">ekto partnerį arba sporto projektą toliau vykdyti be sporto projekto partnerio, jei kitas sporto projekto partneris arba pats sporto projekto vykdytojas įsipareigoja užtikrinti visų sporto projekte numatytų įsipareigojimų įgyvendinimą</text:span>, gavęs Atsakingos institucijos sutikimą<text:span text:style-name="T735">. Partnerio keitimui taikomos Aprašo 29 punkto nuostatos.</text:span></text:p>
      <text:p text:style-name="P736"><text:span text:style-name="T737">112</text:span><text:span text:style-name="T738">. Sutarties galiojimo metu projekto vykdytojas neturi teisės perleisti jokių savo teisių ir pareigų, kylančių iš sutarties, tretiesiems asmenims be</text:span><text:span text:style-name="T739"><text:s/></text:span><text:span text:style-name="T740">Atsakingos institucijos s</text:span><text:span text:style-name="T741">utikimo.</text:span></text:p>
      <text:p text:style-name="P742"/>
      <text:p text:style-name="P743"><text:span text:style-name="T744">VIII</text:span><text:span text:style-name="T745"><text:s/>SKYRIUS</text:span></text:p>
      <text:p text:style-name="P746"><text:span text:style-name="T747">SUPAPRASTINTAS IŠLAIDŲ APMOKĖJIMAS</text:span></text:p>
      <text:p text:style-name="P748"/>
      <text:p text:style-name="P749">113. Supaprastintas išlaidų apmokėjimas pagal fiksuotąsias normas taikomas projekto netiesioginėms išlaidoms, nurodytoms Taisyklių 6.2 papunktyje.</text:p>
      <text:p text:style-name="P750">114. Konkrečiam projektui konkrečiai<text:s/>(-ioms) išlaidų kategorijai (-oms) taikomą (-as) fiksuotąją (-ąsias) normą (-as) nustato Atsakinga institucija paraiškos tinkamumo finansuoti vertinimo metu. Taikant fiksuotąją normą apskaičiuotoms išlaidoms išlaidų pagrindimo ir apmokėjimo dokumentai bei<text:s/>pirkimo dokumentai nėra teikiami.<text:s/></text:p>
      <text:p text:style-name="P751"><text:span text:style-name="T752">115</text:span><text:span text:style-name="T753">.</text:span><text:s/><text:span text:style-name="T754">Mokėjimo prašyme deklaruojant projekto veiklų vykdymo išlaidas, numatytas Taisyklių 6.1 papunktyje, projekto netiesioginėms išlaidoms, numatytoms Taisyklių 6.2 papunktyje, apskaičiuoti taikoma nustatyta fiksuoto</text:span><text:span text:style-name="T755">jo dydžio norma nuo projekto veiklų išlaidų sumos.<text:s/></text:span></text:p>
      <text:p text:style-name="P756"><text:span text:style-name="T757">116</text:span><text:span text:style-name="T758">.<text:s/></text:span>Nustatyta fiksuotoji norma ir didžiausias galimas apmokėti atitinkamos išlaidų kategorijos lėšų, kai išlaidos apmokamos supaprastintai, dydis nustatomas sutartyje.</text:p>
      <text:p text:style-name="P759"><text:span text:style-name="T760">117</text:span><text:span text:style-name="T761">.</text:span><text:s/>Jeigu dalis deklaruotų<text:s/>išlaidų, nuo kurių, taikant fiksuotojo dydžio normą, yra apskaičiuojamos kitos išlaidų kategorijos išlaidos, yra nepripažįstamos tinkamomis finansuoti, taikant fiksuotąją normą, apmokamos deklaruotos išlaidos yra perskaičiuojamos pritaikant nustatytą fiksuotąją normą nuo tinkamomis finansuoti pripažintos išlaidų sumos.</text:p>
      <text:p text:style-name="P762"><text:span text:style-name="T763">118</text:span><text:span text:style-name="T764">.</text:span><text:s/>Supaprastinto išlaidų apmokėjimo atveju riziką dėl faktiškai patirtų ir apmokėtų išlaidų, lyginant su deklaruotomis ir Fondo lėšomis apmokėtomis, skirtumo prisiima išlaidas patyręs projekto vykdytojas ir (arba) partneris.</text:p>
      <text:p text:style-name="P765"><text:span text:style-name="T766">119</text:span><text:span text:style-name="T767">.</text:span><text:s/>Jeigu projekto vykdytojo<text:s/>ir (ar) partnerio faktiškai patirtos išlaidos yra didesnės už apskaičiuotas taikant supaprastintą išlaidų apmokėjimą, skirtumas yra apmokamas iš projekto vykdytojo ir (ar) partnerio nuosavų lėšų.</text:p>
      <text:p text:style-name="P768"><text:span text:style-name="T769">120</text:span><text:span text:style-name="T770">.</text:span><text:s/>Projekto vykdytojui ir <text:s/>(ar) partneriui faktiškai<text:s/>nepanaudojus visų lėšų, gautų jas apmokėjus supaprastintai, lėšų likutį jis gali panaudoti kitoms projekto išlaidoms apmokėti, jei jos nėra apmokamos iš kitų projektui skirtų lėšų, kitoms projekto vykdytojo ar partnerio vykdomų projektų išlaidoms arba kitoms projekto vykdytojo ar partnerio reikmėms apmokėti, jei tokios išlaidos yra būtinos ir nėra apmokamos iš kitiems projektams skirtų lėšų arba iš kitų finansavimo šaltinių. Atlikdamas šiuos veiksmus projekto vykdytojas ar partneris privalo laikytis teisės<text:s/>aktų, reglamentuojančių jo buhalterinę apskaitą.</text:p>
      <text:p text:style-name="P771"><text:span text:style-name="T772">121</text:span><text:span text:style-name="T773">.</text:span><text:s/>Atsakinga institucija vadovaudamasi Aprašu, Taisyklėmis, kvietimo sąlygomis ir fiksuotųjų dydžių skaičiavimo metodikomis projektams gali nustatyti ir kitus supaprastinto projektų išlaidų apmokėjimo<text:s/>būdus, taikant fiksuotojo dydžio normą, fiksuotuosius įkainius ar fiksuotąsias sumas.</text:p>
      <text:p text:style-name="P774"/>
      <text:p text:style-name="P775"><text:span text:style-name="T776">IX</text:span><text:span text:style-name="T777"><text:s/>SKYRIUS<text:s/></text:span></text:p>
      <text:p text:style-name="P778"><text:span text:style-name="T779">PIRKIMŲ PRIEŽIŪRA<text:s/></text:span></text:p>
      <text:p text:style-name="P780"/>
      <text:p text:style-name="P781">122. Kalendorinių metų pradžioje projekto vykdytojas privalo skaičiuoti planuojamą metų veiklos finansavimą. Neperkančioji<text:s/>organizacija Taisyklėse suprantama kaip juridinis asmuo, kuris nėra perkančioji organizacija, kaip ji apibrėžta VPĮ 2 straipsnio 25 dalyje ir kuriai netaikomas VPĮ nuostatos, tačiau kuri įgyvendina arba numato įgyvendinti (kaip projekto vykdytojas arba projekto partneris) iš Fondo finansuojamą projektą.</text:p>
      <text:p text:style-name="P782"><text:span text:style-name="T783">123</text:span><text:span text:style-name="T784">. Jeigu projekto vykdytojas pagal planuojamą metų pradžioje finansavimą yra neperkančioji organizacija, o per metus gavus finansavimą paaiškėja, kad jis tapo perkančiąja organizacija, visus pirkimus n</text:span><text:span text:style-name="T785">uo šio momento jis privalo vykdyti vadovaujantis VPĮ.<text:s/></text:span></text:p>
      <text:p text:style-name="P786"><text:span text:style-name="T787">124</text:span><text:span text:style-name="T788">. Atsakinga institucija turi teisę vykdytojo paprašyti pateikti nurodytą informaciją:</text:span></text:p>
      <text:p text:style-name="P789"><text:span text:style-name="T790">124.1</text:span><text:span text:style-name="T791">. išankstinio skelbimo apie pirkimą kopiją (jei taikoma);</text:span></text:p>
      <text:p text:style-name="P792"><text:span text:style-name="T793">124.2</text:span><text:span text:style-name="T794">. pirkimo dokumentų (įskaitant ske</text:span><text:span text:style-name="T795">lbimo ar kvietimo teikti pasiūlymus) kopijas (jei taikoma);</text:span></text:p>
      <text:p text:style-name="P796"><text:span text:style-name="T797">124.3</text:span><text:span text:style-name="T798">. laimėtojo pasiūlymo kopiją (jei taikoma);</text:span></text:p>
      <text:p text:style-name="P799"><text:span text:style-name="T800">124.4</text:span><text:span text:style-name="T801">. susirašinėjimo su tiekėjais raštų kopijas (jei taikoma);</text:span></text:p>
      <text:p text:style-name="P802"><text:span text:style-name="T803">124.5</text:span><text:span text:style-name="T804">. tiekėjų pretenzijų ir atsakymo į jas kopijas (jei taikoma);</text:span></text:p>
      <text:p text:style-name="P805"><text:span text:style-name="T806">12</text:span><text:span text:style-name="T807">4.6</text:span><text:span text:style-name="T808">. protokolų kopijas (jei taikoma);</text:span></text:p>
      <text:p text:style-name="P809"><text:span text:style-name="T810">124.7</text:span><text:span text:style-name="T811">. tiekėjų apklausos pažymos kopiją (jei taikoma);</text:span></text:p>
      <text:p text:style-name="P812"><text:span text:style-name="T813">124.8</text:span><text:span text:style-name="T814">. pirkimo sutarties kopiją (jei taikoma);</text:span></text:p>
      <text:p text:style-name="P815"><text:span text:style-name="T816">124.9</text:span><text:span text:style-name="T817">. informacinius pranešimus apie sprendimus pirkti prekes, paslaugas ir darbus nepaskelbus apie<text:s/></text:span><text:span text:style-name="T818">pirkimą (jei taikoma).</text:span></text:p>
      <text:p text:style-name="P819"/>
      <text:p text:style-name="P820"><text:span text:style-name="T821">X</text:span><text:span text:style-name="T822"><text:s/>SKYRIUS<text:s/></text:span></text:p>
      <text:p text:style-name="P823"><text:span text:style-name="T824">ATSISKAITYMAS UŽ ĮGYVENDINTAS VEIKLAS, PROJEKTŲ IŠLAIDŲ DEKLARAVIMAS IR APMOKĖJIMAS<text:s/></text:span></text:p>
      <text:p text:style-name="P825"/>
      <text:p text:style-name="P826"><text:span text:style-name="T827">125</text:span><text:span text:style-name="T828">.<text:s/></text:span><text:span text:style-name="T829">Projekto vykdytojas, projekto įgyvendinimo metu ir jam pasibaigus, Atsakingai institucijai atsiskaito Taisyklėse ir (arba) sutartyje nustatyta tvarka, nustatytais terminais teikdamas Ministerijos nustatytos ir patvirtintos formos projekto vykdymo ataskaita</text:span><text:span text:style-name="T830">s.<text:s/></text:span><text:span text:style-name="T831">Projekto vykdymo ataskaitą sudaro dalykinė ataskaita ir (jei reikalinga) mokėjimo prašymas.<text:s/></text:span></text:p>
      <text:p text:style-name="P832"><text:span text:style-name="T833">126</text:span><text:span text:style-name="T834">.<text:s/></text:span><text:span text:style-name="T835">Dalykinėje ataskaitoje turi būti aptarti projekto:</text:span></text:p>
      <text:p text:style-name="P836"><text:span text:style-name="T837">126.1</text:span><text:span text:style-name="T838">.<text:s/></text:span><text:span text:style-name="T839">aktualumas – ar pasiekti rezultatai atitinka numatytus tikslus ir tikslinės grupės poreikiu</text:span><text:span text:style-name="T840">s;</text:span></text:p>
      <text:p text:style-name="P841"><text:span text:style-name="T842">126.2</text:span><text:span text:style-name="T843">.<text:s/></text:span><text:span text:style-name="T844">veiksmingumas – kaip įgyvendintos projekto veiklos padėjo pasiekti projekto tikslų, ar racionaliai buvo naudojami finansiniai ištekliai rezultatams pasiekti ir ar projekto finansinės sąnaudos buvo siejamos su projekto rezultatais;</text:span></text:p>
      <text:p text:style-name="P845"><text:span text:style-name="T846">126.3</text:span><text:span text:style-name="T847">.<text:s/></text:span><text:span text:style-name="T848">tvarumas –<text:s/></text:span><text:span text:style-name="T849">ar projekto rezultatai užtikrins tęstinumą ir duos naudos projekto vykdytojui ir projekto dalyviams pasibaigus projektui;</text:span></text:p>
      <text:p text:style-name="P850"><text:span text:style-name="T851">126.4</text:span><text:span text:style-name="T852">.<text:s/></text:span><text:span text:style-name="T853">poveikis – ar projektas turi ir ateityje turės įtakos projekto dalyvių fiziniam aktyvumui;</text:span></text:p>
      <text:p text:style-name="P854"><text:span text:style-name="T855">126.5</text:span><text:span text:style-name="T856">.<text:s/></text:span><text:span text:style-name="T857">rizikos ve</text:span><text:span text:style-name="T858">iksniai – su kokiomis problemomis buvo susidurta įgyvendinant projektą (jeigu buvo) ir kokios įtakos jos turėjo projekto rezultatams, kokios aplinkybės ar veiksniai turėtų būti įvertinti planuojant tęsti projektą ar įgyvendinti panašias naujas veiklas.</text:span></text:p>
      <text:p text:style-name="P859"><text:span text:style-name="T860">127</text:span><text:span text:style-name="T861">.<text:s/></text:span><text:span text:style-name="T862">Projekto vykdytojas įgyvendintas veiklas deklaruoja Atsakingai institucijai teikdamas:</text:span></text:p>
      <text:p text:style-name="P863"><text:span text:style-name="T864">127.1</text:span><text:span text:style-name="T865">.<text:s/></text:span><text:span text:style-name="T866">tarpines dalykines ataskaitas, kurios teikiamos ne rečiau kaip kas 6 mėnesius nuo sutartyje nustatytos projekto pradžios datos. Tarpinėje dalykinėje ata</text:span><text:span text:style-name="T867">skaitoje deklaruojamos visos projekto vykdytojo ir, jei yra, partnerio (-ių) ataskaitiniu laikotarpiu įgyvendintos projekto veiklos;</text:span></text:p>
      <text:p text:style-name="P868"><text:span text:style-name="T869">127.2</text:span><text:span text:style-name="T870">.<text:s/></text:span><text:span text:style-name="T871">galutinę dalykinę ataskaitą. Galutinėje dalykinėje ataskaitoje atsiskaitoma už projekto vykdytojo ir, jei yra, p</text:span><text:span text:style-name="T872">artnerio (-ių) projekto sutartyje patvirtintus<text:s/></text:span>projekto rodiklius, Taisyklių XIII skyriuje numatytų reikalavimų projektui viešinti išpildymą, projekto įgyvendinimo valdymą, planuojamą tęstinumą ir deklaruojamos veiklos, kurios nebuvo deklaruotos ir įskaitytos tarpinių atsiskaitymų metu<text:span text:style-name="T873">.</text:span></text:p>
      <text:p text:style-name="P874"><text:span text:style-name="T875">128</text:span><text:span text:style-name="T876">. Projekto vykdytojas kartu su dalykine ataskaita taip pat teikia per ataskaitinį laikotarpį įgyvendintų veiklų ir viešinimo priemonių (jei taikoma) įrodymus, viešinimo lentos, plakato maketą ir (ar) nuotrauką, reng</text:span><text:span text:style-name="T877">inio dalyvių sąrašą, programą, nuotraukas.</text:span></text:p>
      <text:p text:style-name="P878"><text:span text:style-name="T879">129</text:span><text:span text:style-name="T880">.<text:s/></text:span><text:span text:style-name="T881">Projekto vykdytojo išlaidos gali būti apmokamos taikant išlaidų kompensavimo būdą, sąskaitų apmokėjimo būdą, išmokant avansą arba neišmokant avanso. Išlaidų apmokėjimo būdas nustatomas sutartyje.</text:span></text:p>
      <text:p text:style-name="P882"><text:span text:style-name="T883">130</text:span><text:span text:style-name="T884">.</text:span><text:span text:style-name="T885"><text:s/>Projektui įgyvendinti, jei kvietimo sąlygose nenumatyta kitaip, gali būti išmokamas iki 50 procentų visų skirtų lėšų avansas.</text:span><text:s/></text:p>
      <text:p text:style-name="P886"><text:span text:style-name="T887">131</text:span><text:span text:style-name="T888">.<text:s/></text:span><text:span text:style-name="T889">Projekto avanso dydis nustatomas sutartyje.</text:span></text:p>
      <text:p text:style-name="P890"><text:span text:style-name="T891">132</text:span><text:span text:style-name="T892">.<text:s/></text:span><text:span text:style-name="T893">Atsakinga institucija projekto vykdytojui perveda avansą ne vėliau</text:span><text:span text:style-name="T894"><text:s/>kaip per 10 darbo dienų nuo avansinio mokėjimo prašymo gavimo dienos. Avansinio mokėjimo prašymo pateikimo tvarka nustatoma sutartyje.</text:span></text:p>
      <text:p text:style-name="P895"><text:span text:style-name="T896">133</text:span><text:span text:style-name="T897">.<text:s/></text:span><text:span text:style-name="T898">Gavęs avansą, projekto vykdytojas (ir partneriai) pradeda įgyvendinti projektą. Jeigu per 5 mėnesius nuo avanso</text:span><text:span text:style-name="T899"><text:s/>gavimo dienos projekto vykdytojas ir nė vienas iš projekto partnerių (jei taikoma) nepradeda vykdyti projekto veiklos, projekto vykdytojas per 5 darbo dienas privalo grąžinti avansą Atsakingai institucijai, kaip nurodyta sutartyje.</text:span></text:p>
      <text:p text:style-name="P900"><text:span text:style-name="T901">134</text:span><text:span text:style-name="T902">.<text:s/></text:span><text:span text:style-name="T903">Projekto vykdy</text:span><text:span text:style-name="T904">tojas išlaidas deklaruoja teikdamas tarpinius ir galutinį mokėjimo prašymus. Mokėjimo prašymai rengiami tokia tvarka:</text:span></text:p>
      <text:p text:style-name="P905"><text:span text:style-name="T906">134.1</text:span><text:span text:style-name="T907">.<text:s/></text:span><text:span text:style-name="T908">projekto, kurio vertė yra mažesnė arba lygi 30 000 Eur ir įgyvendinimo laikotarpis lygus arba trumpesnis nei 8 mėnesiai, teikiama</text:span><text:span text:style-name="T909">s tik galutinis mokėjimo prašymas;</text:span></text:p>
      <text:p text:style-name="P910"><text:span text:style-name="T911">134.2</text:span><text:span text:style-name="T912">.<text:s/></text:span><text:span text:style-name="T913">projekto, kurio vertė yra didesnė nei 30 000 Eur ir įgyvendinimo laikotarpis ilgesnis nei 8 mėnesiai, mokėjimo prašymai išlaidoms deklaruoti teikiami tarpiniai (ne rečiau kaip kas 6 mėnesiai) ir galutinis mokėj</text:span><text:span text:style-name="T914">imo prašymas.<text:s/></text:span></text:p>
      <text:p text:style-name="P915"><text:span text:style-name="T916">135</text:span><text:span text:style-name="T917">.<text:s/></text:span><text:span text:style-name="T918">Mokėjimo prašymai kartu su dalykinėmis ataskaitomis teikiami sutartyje nustatyta tvarka.</text:span></text:p>
      <text:p text:style-name="P919"><text:span text:style-name="T920">136</text:span><text:span text:style-name="T921">.</text:span><text:span text:style-name="T922"><text:s/></text:span><text:span text:style-name="T923">Projekto vykdytojas teikdamas mokėjimo prašymą pateikia visas tinkamas projekto vykdytojo ir (jei taikoma) partnerio (-ių) patirtas<text:s/></text:span><text:span text:style-name="T924">per ataskaitinį laikotarpį, už kurį teikiamas mokėjimo prašymas, išlaidas pagrindžiančių ir apmokėjimą įrodančių (jei išlaidos apmokamos kompensavimo būdu) dokumentų kopijas, įskaitant viešojo pirkimo, jei toks buvo vykdomas, dokumentus (dokumentai, kurie<text:s/></text:span><text:span text:style-name="T925">prieinami Centrinėje viešųjų pirkimų informacinėje sistemoje (toliau – CVP IS) viešai arba prieinami Ministerijai arba Atsakingai institucijai suteikus prieigą prie tam tikro pirkimo ir jo dokumentų CVP IS, neteikiami). Projekto vykdytojas privalo saugoti<text:s/></text:span><text:span text:style-name="T926">nurodytus dokumentus ne trumpiau kaip 5 metus (skaičiuojant nuo kitų metų po projekto pabaigos). Projekto išlaidos turi būti patvirtintos apskaitos dokumentais, turinčiais visus Lietuvos Respublikos buhalterinės apskaitos įstatymo 13 straipsnyje nustatytus</text:span><text:span text:style-name="T927"><text:s/>apskaitos dokumentų rekvizitus arba valstybės, kurioje registruotas projekto vykdytojas ar partneris, atitinkamų teisės aktų reikalavimais. Atsakinga institucija, atsitiktine tvarka atrinkusi ne mažiau kaip 20 procentų projektų vykdytojų, patikrina visus<text:s/></text:span><text:span text:style-name="T928">atrinktų projektų vykdytojų pateiktus išlaidas pagrindžiančius ir apmokėjimą įrodančius dokumentus. Projekto vykdytojai apie tai, kad jų pateiktas mokėjimo prašymas yra atrinktas dokumentų patikrai, informuojami Atsakingai institucijai pateikiant mokėjimo<text:s/></text:span><text:span text:style-name="T929">prašymo vertinimo išvadas.</text:span></text:p>
      <text:p text:style-name="P930"><text:span text:style-name="T931">137</text:span><text:span text:style-name="T932">.<text:s/></text:span><text:span text:style-name="T933">Kitoje valstybėje registruotas projekto vykdytojas teikdamas galutinį mokėjimo prašymą kartu pateikia ir galutinio mokėjimo prašymo audito pagal toje valstybėje galiojančius teisės aktus išvadą lietuvių ar anglų kalbomis</text:span><text:span text:style-name="T934">. Audito laikotarpiui projekto vykdytojas turi teisę prašyti pratęsti galutinės ataskaitos teikimo terminą, bet ne ilgesnei, nei reikalinga atlikti auditą, trukmei.</text:span></text:p>
      <text:p text:style-name="P935"><text:span text:style-name="T936">138</text:span><text:span text:style-name="T937">.<text:s/></text:span><text:span text:style-name="T938">Išlaidas pagrindžiantys dokumentai yra prekių ir paslaugų tiekėjų pateiktos sąskai</text:span><text:span text:style-name="T939">tos faktūros, pridėtinės vertės mokesčio sąskaitos faktūros, pirkimo ir pardavimo kvitai, darbo užmokesčio apskaitos žiniaraščiai, kelionių dokumentai, sutartys ir darbų priėmimo ir perdavimo aktai bei kiti dokumentai, pateisinantys ir įrodantys patirtas i</text:span><text:span text:style-name="T940">šlaidas.</text:span></text:p>
      <text:p text:style-name="P941"><text:span text:style-name="T942">139</text:span><text:span text:style-name="T943">.<text:s/></text:span><text:span text:style-name="T944">Išlaidų apmokėjimą įrodantys dokumentai yra banko arba kitos kredito įstaigos sąskaitos išrašai, įrodantys, kad pagal išlaidas pateisinančius dokumentus buvo atliktas mokėjimas.<text:s/></text:span></text:p>
      <text:p text:style-name="P945"><text:span text:style-name="T946">140</text:span><text:span text:style-name="T947">.<text:s/></text:span><text:span text:style-name="T948">Teikiant mokėjimo prašymą atskirai nurodoma pagal<text:s/></text:span><text:span text:style-name="T949">ankstesnius mokėjimo prašymus pervesta finansavimo lėšų suma, pagal teikiamą mokėjimo prašymą prašoma apmokėti išlaidų suma (išskiriant išlaidų sumą apmokamą kompensavimo ir sąskaitų apmokėjimo būdais) bei pagal sutartį likusi apmokėti suma.</text:span></text:p>
      <text:p text:style-name="P950"><text:span text:style-name="T951">141</text:span><text:span text:style-name="T952">.<text:s/></text:span><text:span text:style-name="T953">Projekto vykdytojas galutinę projekto vykdymo ataskaitą, kurią sudaro galutinis mokėjimo prašymas ir galutinė dalykinė ataskaita, Atsakingai institucijai pateikia ne vėliau kaip per 15 darbo dienų nuo sutartyje numatytos projekto pabaigos, jei sutartyje ne</text:span><text:span text:style-name="T954">nustatyta kitaip.</text:span></text:p>
      <text:p text:style-name="P955"><text:span text:style-name="T956">142</text:span><text:span text:style-name="T957">.<text:s/></text:span><text:span text:style-name="T958">Jeigu sutartyje numatytas išorės auditas, prie projekto vykdymo galutinės ataskaitos pridedamos auditoriaus išvados ir sutarties su audito įmone ar atestuotu auditoriumi, kuris audito veikla verčiasi savarankiškai, kopijos.</text:span></text:p>
      <text:p text:style-name="P959"><text:span text:style-name="T960">143</text:span><text:span text:style-name="T961">.<text:s/></text:span><text:span text:style-name="T962">Projekto vykdymo ataskaitos gavimo data laikoma projekto vykdymo ataskaitos pateikimo Atsakingai institucijai sutartyje nurodytu būdu dienos kita darbo diena.</text:span></text:p>
      <text:p text:style-name="P963"><text:span text:style-name="T964">144</text:span><text:span text:style-name="T965">.<text:s/></text:span><text:span text:style-name="T966">Atsakinga institucija atlieka projekto vykdymo ataskaitos vertinimą kaip sudedamąją<text:s/></text:span><text:span text:style-name="T967">projekto vertinimo dalį. Įvertinami projekto pasiekti rezultatai, poveikis tikslinėms grupėms, nustatomi projekto privalumai ir trūkumai, pasirinktų veiklų tinkamumas, lėšų projekto veikloms įgyvendinti ir tikslui pasiekti panaudojimo racionalumas.</text:span></text:p>
      <text:p text:style-name="P968"><text:span text:style-name="T969">145</text:span><text:span text:style-name="T970">.<text:s/></text:span><text:span text:style-name="T971">Atsakinga institucija tikrina projekto vykdymo ataskaitas, tvirtina ir apmokėjimus atlieka Taisyklėse nustatyta ir savo vidaus darbo tvarka.</text:span></text:p>
      <text:p text:style-name="P972"><text:span text:style-name="T973">146</text:span><text:span text:style-name="T974">.<text:s/></text:span><text:span text:style-name="T975">Atsakinga institucija, gavusi projekto įgyvendinimo ataskaitą per 20 darbo dienų patikrina, ar ataskaita</text:span><text:span text:style-name="T976"><text:s/>yra tinkama, įvertina projekto įgyvendinimo ataskaitos mokėjimo prašyme nurodytų patirtų išlaidų tinkamumą finansuoti ir nustato tinkamų finansuoti išlaidų sumą.<text:s/></text:span></text:p>
      <text:p text:style-name="P977"><text:span text:style-name="T978">147</text:span><text:span text:style-name="T979">.<text:s/></text:span><text:span text:style-name="T980">Kai tikrinant vykdymo ataskaitą nustatoma, kad išlaidų tinkamumui finansuoti įverti</text:span><text:span text:style-name="T981">nti būtina patikra vietoje, išlaidos pripažįstamos tinkamomis tik atlikus patikrą vietoje.</text:span></text:p>
      <text:p text:style-name="P982"><text:span text:style-name="T983">148</text:span><text:span text:style-name="T984">.<text:s/></text:span><text:span text:style-name="T985">Jeigu projekto įgyvendinimo ataskaita neatitinka nustatytų reikalavimų arba išlaidos patirtos pažeidžiant teisės aktus, arba kai išlaidų tinkamumo finansuot</text:span><text:span text:style-name="T986">i negalima įvertini dėl to, kad pateikti ne visi dokumentai, pripažįstama<text:s/></text:span>tinkama finansuoti tik ta išlaidų suma, dėl kurios pateikti tinkami dokumentai ir nėra nustatyta trūkumų ir (ar) prašoma projekto vykdytojo pašalinti trūkumus, nustatant ne ilgesnį kaip 5 darbo dienų nuo prašymo dėl trūkumų pašalinimo gavimo dienos terminą. Jeigu per nustatytą terminą trūkumai nepašalinami arba pašalinami ne visi trūkumai, tinkama finansuoti pripažįstama tik ta išlaidų suma, dėl kurios pateikti tinkami dokumentai ir nėra nustatyta trūkumų.</text:p>
      <text:p text:style-name="P987"><text:span text:style-name="T988">149</text:span><text:span text:style-name="T989">.<text:s/></text:span>Kai visos projekto įgyvendinimo ataskaitoje deklaruotos išlaidos pripažįstamos netinkamomis finansuoti, ataskaita atmetama.</text:p>
      <text:p text:style-name="P990"><text:span text:style-name="T991">150</text:span><text:span text:style-name="T992">.<text:s/></text:span><text:span text:style-name="T993">Atsakinga institucija sprendimą dėl projekto vykdymo tarpinės ataskaitos priima šia tvarka:</text:span><text:span text:style-name="T994"><text:s/></text:span></text:p>
      <text:p text:style-name="P995"><text:span text:style-name="T996">150.1</text:span><text:span text:style-name="T997">.<text:s/></text:span>atsižvelgdama į projekto vykdymo tarpinį vertinimą, priima sprendimą tarpinei projekto vykdymo ataskaitai pritarti ir tęsti projektą taip, kaip suplanuota, pritarti jai iš dalies ir tęsti projektą, esant poreikiui, pasiūlant pakeitimus projekto<text:s/>vykdytojui ir pasirašant papildomą susitarimą dėl siūlomų sutarties pakeitimų, arba ją atmesti ir netęsti projekto;<text:s/></text:p>
      <text:p text:style-name="P998"><text:span text:style-name="T999">150.2</text:span><text:span text:style-name="T1000">.<text:s/></text:span>jeigu Atsakinga institucija priima sprendimą pritarti tarpinei projekto vykdymo ataskaitai iš dalies ir tęsti projektą, esant poreikiui, rengiamas papildomas susitarimas dėl siūlomų pakeitimų prie sutarties ir derinamas su projekto vykdytoju;<text:s/></text:p>
      <text:p text:style-name="P1001">150.3. jeigu Atsakinga institucija priima sprendimą atmesti tarpinę projekto vykdymo ataskaitą ir netęsti projekto, Atsakinga institucija inicijuoja sutarties nutraukimą sutartyje nustatyta tvarka;</text:p>
      <text:p text:style-name="P1002"><text:span text:style-name="T1003">151</text:span><text:span text:style-name="T1004">.<text:s/></text:span>jeigu Atsakinga institucija tarpinei ir (arba) galutinei projekto vykdymo ataskaitai pritaria iš dalies arba ją atmeta, sprendimo motyvai ir siūlomi pakeitimai (jeigu yra) nurodomi pranešime projekto vykdytojui.</text:p>
      <text:p text:style-name="P1005"><text:span text:style-name="T1006">152</text:span><text:span text:style-name="T1007">.<text:s/></text:span><text:span text:style-name="T1008">Atsakinga institucija per 25 darbo dienas nuo projekto vykdymo ataskaitos vertinimo išvadų patvirtinimo dienos perveda iki 90 procentų (arba atitinkamai mažesnio procento, jei projekto vykdytojo nuosavas prisidėjimas d</text:span><text:span text:style-name="T1009">idesnis nei 10 procentų) patvirtintame mokėjimo prašyme nurodytos tinkamų išlaidų sumos. Likusi deklaruotų išlaidų dalis, kuri buvo pripažinta netinkamomis išlaidomis arba dėl kurios nustatyta trūkumų ir kurie per nustatytą terminą nebuvo pašalinti, nefina</text:span><text:span text:style-name="T1010">nsuojama ir apie tai Atsakinga institucija informuoja projekto vykdytoją.</text:span></text:p>
      <text:p text:style-name="P1011"><text:span text:style-name="T1012">153</text:span><text:span text:style-name="T1013">.<text:s/></text:span>Projekto išlaidos finansuojamos pagal projekto vykdytojo pateiktus mokėjimo prašymus. Kai bendra pagal projekto vykdytojo pateiktus mokėjimo prašymus pervesta suma<text:s/>(įskaitant ir avansu projekto vykdytojui išmokėtą sumą) pasiekia projektui įgyvendinti skirtą finansavimo lėšų sumą, projekto išlaidos nebekompensuojamos.</text:p>
      <text:p text:style-name="P1014"><text:span text:style-name="T1015">154</text:span><text:span text:style-name="T1016">.<text:s/></text:span>Jei Atsakinga institucija, išanalizavusi galutinę projekto vykdymo ataskaitą ir auditoriaus<text:s/>išvadą (jei taikoma), nustato, kad projekto vykdytojui buvo išmokėta didesnė finansavimo suma, nei būtina projektui įgyvendinti, ji turi nedelsdama pareikalauti projekto vykdytojo grąžinti sumos perviršį.</text:p>
      <text:p text:style-name="P1017">155. Jei projekto įgyvendinimo metu buvo<text:s/>įsigyta ilgalaikio turto, 3 metus po projekto įgyvendinimo pabaigos, t. y. po galutinio mokėjimo prašymo patvirtinimo dienos (jei sutartyje nenustatyta kitaip), projekto vykdytojas ne rečiau kaip kartą per metus teikia nustatytos formos tęstinumo įsipareigojimų vykdymo ataskaitas. Pirmoji ataskaita teikiama ne vėliau nei po metų po projekto įgyvendinimo pabaigos.</text:p>
      <text:p text:style-name="P1018">156. Jeigu projekto vykdytojas laiku nepateikia tęstinumo įsipareigojimų vykdymo ataskaitos, Atsakinga institucija turi raštu jam apie tai priminti ir nustatyti terminą, per kurį turi būti pateikta užpildyta tęstinumo įsipareigojimų vykdymo ataskaita. Jeigu projekto vykdytojas net ir po priminimo tęstinumo įsipareigojimų vykdymo ataskaitos nepateikia, Atsakinga institucija turi teisę inicijuoti<text:s/>įtariamo pažeidimo tyrimą.<text:s/></text:p>
      <text:p text:style-name="P1019">157. Atsakinga institucija turi teisę kreiptis į projekto vykdytoją dėl papildomos informacijos pateikimo ir ataskaitos patikslinimo.</text:p>
      <text:p text:style-name="P1020">158. Per 3 metus po projekto pabaigos, t. y. po galutinio mokėjimo prašymo patvirtinimo dienos (jei sutartyje nenustatyta kitaip), Atsakinga institucija turi teisę atlikti patikras vietoje Atsakingos institucijos nustatyta tvarka. Patikrų vietoje metu Atsakinga institucija gali tikrinti, ar laikomasi sutartyse numatytų tęstinumo sąlygų, taikomų projektui.</text:p>
      <text:p text:style-name="P1021"/>
      <text:p text:style-name="P1022"><text:span text:style-name="T1023">XI</text:span><text:span text:style-name="T1024"><text:s/>SKYRIUS<text:s/></text:span></text:p>
      <text:p text:style-name="P1025"><text:span text:style-name="T1026">ATSISKAITYMAS UŽ PROJEKTO IŠLAIDAS<text:s/></text:span></text:p>
      <text:p text:style-name="P1027"/>
      <text:p text:style-name="P1028"><text:span text:style-name="T1029">159</text:span><text:span text:style-name="T1030">.<text:s/></text:span>Projekto vykdytojas, teikdamas mokėjimo prašymą, privalo:</text:p>
      <text:p text:style-name="P1031"><text:span text:style-name="T1032">159.1</text:span><text:span text:style-name="T1033">.<text:s/></text:span>patikrinti kiekvieno paslaugų teikėjo ar prekių tiekėjo pateiktos sąskaitos arba kito išlaidų pagrindimo dokumento atitiktį Taisyklių, projekto sutarties, paslaugų teikimo ar prekių tiekimo sutarties sąlygoms (kai tokia sutartis sudaryta) ir įpareigoti tai atlikti projekto partnerį (kai išlaidas patiria partneris);</text:p>
      <text:p text:style-name="P1034"><text:span text:style-name="T1035">159.2</text:span><text:span text:style-name="T1036">.<text:s/></text:span>pridėti išlaidų pagrindimo, išlaidų<text:s/>apmokėjimo įrodymo dokumentų kopijas;</text:p>
      <text:p text:style-name="P1037"><text:span text:style-name="T1038">159.3</text:span><text:span text:style-name="T1039">.<text:s/></text:span>pridėti (viešųjų) pirkimų dokumentų ir (viešųjų) pirkimų sutarčių kopijas. Gali būti neteikiami dokumentai, kurie prieinami CVP IS viešai arba prieinami programos operatoriui (kai projektai įgyvendinami pagal programą) arba fondo administratoriui suteikus prieigos prie tam tikro pirkimo ir jo dokumentų CVP IS teisę;<text:s/></text:p>
      <text:p text:style-name="P1040"><text:span text:style-name="T1041">159.4</text:span><text:span text:style-name="T1042">.<text:s/></text:span>pridėti veiklų įgyvendinimo įrodymo dokumentus;</text:p>
      <text:p text:style-name="P1043"><text:span text:style-name="T1044">159.5</text:span><text:span text:style-name="T1045">.<text:s/></text:span>į mokėjimo prašymą įtraukti savo ir projekto partnerio (-ių) patirtas išlaidas (jei jų yra);</text:p>
      <text:p text:style-name="P1046"><text:span text:style-name="T1047">159.6</text:span><text:span text:style-name="T1048">.<text:s/></text:span>išlaidas mokėjimo prašyme nurodyti eurais. Išlaidos, patirtos kita valiuta nei eurai, mokėjimo prašyme nurodomos eurais vadovaujantis Lietuvos Respublikos buhalterinės apskaitos įstatymu.</text:p>
      <text:p text:style-name="P1049"><text:span text:style-name="T1050">160</text:span><text:span text:style-name="T1051">.</text:span><text:s/>Atsakinga institucija turi teisę paprašyti projekto vykdytojo ir (arba) partnerio pateikti papildomą su (viešuoju) pirkimu susijusią informaciją ir (ar) dokumentus, reikalingus išlaidų tinkamumui finansuoti įvertinti.</text:p>
      <text:p text:style-name="P1052">161.<text:s/><text:span text:style-name="T1053">Atsakinga institucija turi t</text:span><text:span text:style-name="T1054">eisę susipažinti su kitais sporto projekto vykdytojo ir sporto projekto partnerio (-ių) iš kitų finansavimo šaltinių įgyvendinamais (-tais) projektais ir juos įgyvendinant sukurtais rezultatais, kitais sporto projekto vykdytojo ir sporto projekto partnerio</text:span><text:span text:style-name="T1055"><text:s/>(-ių) dokumentais, kiek tai būtina dvigubo tos pačios veiklos tų pačių išlaidų finansavimo prevencijai ir sporto projekto vykdytojo pateiktuose mokėjimo prašymuose deklaruotų išlaidų tinkamumui finansuoti užtikrinti.</text:span></text:p>
      <text:p text:style-name="P1056"><text:span text:style-name="T1057">162</text:span><text:span text:style-name="T1058">.</text:span><text:s/>Atsakinga institucija, įtarusi konkurencijos politikos pažeidimus, susijusius su viešojo administravimo subjektų pareiga užtikrinti sąžiningos konkurencijos laisvę, konkurenciją ribojančiais susitarimais ar piktnaudžiavimu dominuojančia padėtimi, vadovaudamasi Lietuvos Respublikos konkurencijos įstatymu, apie tai praneša Lietuvos Respublikos konkurencijos tarybai.</text:p>
      <text:p text:style-name="P1059"/>
      <text:p text:style-name="P1060"><text:span text:style-name="T1061">XII</text:span><text:span text:style-name="T1062"><text:s/>SKYRIUS<text:s/></text:span></text:p>
      <text:p text:style-name="P1063"><text:span text:style-name="T1064">PATIKRA VIETOJE<text:s/></text:span></text:p>
      <text:p text:style-name="P1065"/>
      <text:p text:style-name="P1066">163. Atsakinga institucija turi teisę atlikti patikrą projekto įgyvendinimo metu projekto įgyvendinimo<text:s/>ir (arba) administravimo vietoje.</text:p>
      <text:p text:style-name="P1067">164.<text:s/><text:span text:style-name="T1068">Atsakinga institucija atsitiktine ir (arba) savo nustatyta tvarka parenka projektus, kuriems bus vykdoma patikra vietoje.</text:span></text:p>
      <text:p text:style-name="P1069">165. Apie planuojamą patikrą vietoje Atsakinga institucija ne vėliau nei prieš 3 darbo<text:s/>dienas informuoja projekto vykdytoją ir (ar) partnerį (jei patikra vykdoma pas partnerį). Jei išankstinis informavimas apie patikrą vietoje gali turėti neigiamos įtakos patikros rezultatams, apie planuojamą patikrinimą neinformuojama.</text:p>
      <text:p text:style-name="P1070"><text:span text:style-name="T1071">166</text:span><text:span text:style-name="T1072">. Projekto pa</text:span><text:span text:style-name="T1073">tikrą vietoje paprastai atlieka ne mažiau kaip du Atsakingos institucijos darbuotojai, tačiau konkretų patikros vietoje lapo klausimą gali tikrinti vienas darbuotojas.</text:span></text:p>
      <text:p text:style-name="P1074">167. Patikros vietoje lapas gali būti pildomas patikros vietoje metu arba Atsakingos<text:s/>institucijos darbuotojams grįžus. Kai patikros vietoje lapas pildomas ir pasirašomas patikros vietoje metu arba patikros vietoje lapas pildomas Atsakingos institucijos darbuotojams grįžus, ne vėliau kaip per 5 darbo dienos po patikros vietoje atlikimo, patikros vietoje lapo kopija siunčiama projekto vykdytojui.</text:p>
      <text:p text:style-name="P1075">168.<text:s/><text:span text:style-name="T1076">Atsakinga institucija atlikdama projekto patikrą vietoje patikrina iš projekto vykdytojo kartu su mokėjimo prašymais ir dalykinėmis ataskaitomis gautų dokumentų kopijų atitiktį originaliems</text:span><text:span text:style-name="T1077"><text:s/>dokumentams ir ar yra visi į dokumentų sąrašą įtraukti dokumentai.<text:s/></text:span></text:p>
      <text:p text:style-name="P1078">169.<text:s/><text:span text:style-name="T1079">Projekto vykdytojas turi pateikti ir išlaidas pateisinančius dokumentus, kurie turi atitikti formalius reikalavimus (dokumentų kopijos turi būti ryškios ir įskaitomos); projekto<text:s/></text:span><text:span text:style-name="T1080">vykdytojas yra atsakingas už visų projekto išlaidas pateisinančių dokumentų teisingumą – savo atstovaujamos institucijos bei visų projekte dalyvaujančių partnerių; dokumentuose turi būti pateikiamos tik tinkamos išlaidos; dokumentams, pateiktiems ne lietuv</text:span><text:span text:style-name="T1081">ių kalba, pateikiami vertimai ar santraukos; dokumentuose, sąskaitų išrašuose ar kituose buhalterinės apskaitos dokumentuose turi matytis, kad dokumentas tikrai pateisina konkretaus projekto išlaidas). P</text:span>atikros vietoje metu gali būti daromos su projekto įgyvendinimu susijusių dokumentų kopijos ir (arba) fotografuojama.</text:p>
      <text:p text:style-name="P1082">170.<text:s/><text:span text:style-name="T1083">Nustačius, kad ne visos dokumentų kopijos atitinka originalius dokumentus ar yra ne visi į dokumentų sąrašą įtraukti dokumentai, projekto vykdytojas per 10 darbo dienų turi pateikti<text:s/></text:span><text:span text:style-name="T1084">trūkstamus dokumentus. Nepateikus trūkstamų dokumentų per nustatytą laiką, tai laikoma sutarties pažeidimu ir inicijuojamas finansavimo lėšų ar jų dalies grąžinimas.<text:s/></text:span></text:p>
      <text:p text:style-name="P1085"><text:span text:style-name="T1086">171</text:span><text:span text:style-name="T1087">. Atsakinga institucija turi teisę inicijuoti projekto išlaidų auditą, o projekto<text:s/></text:span><text:span text:style-name="T1088">vykdytojas turi pateikti nurodytai audito įmonei išlaidas patiesinančius dokumentus. Apie inicijuotą auditą, nurodant audito įmonės pavadinimą ir kontaktinį, asmenį projekto vykdytojas informuojamas ne vėliau kaip 10 darbo dienų iki numatomo audito datos.<text:s/></text:span><text:span text:style-name="T1089">Atsakingai institucijai inicijavus projekto išlaidų auditą, mokėjimo prašymo vertinimo terminas stabdomas audito atlikimo laikotarpiui.</text:span></text:p>
      <text:p text:style-name="P1090"/>
      <text:p text:style-name="P1091"><text:span text:style-name="T1092">XIII</text:span><text:span text:style-name="T1093"><text:s/>SKYRIUS<text:s/></text:span></text:p>
      <text:p text:style-name="P1094"><text:span text:style-name="T1095">PROJEKTŲ VIEŠINIMAS IR INFORMAVIMAS<text:s/></text:span></text:p>
      <text:p text:style-name="P1096"/>
      <text:p text:style-name="P1097"><text:span text:style-name="T1098">172</text:span><text:span text:style-name="T1099">.</text:span><text:s/>Pagrindinis visų informavimo ir viešinimo priemonių tikslas yra užtikrinti projektams įgyvendinti skirtų Fondo lėšų skaidrumą, teikiamo finansavimo žinomumą ir atpažįstamumą. Viešinant Fondo lėšomis finansuojamą projektą, privaloma naudoti šias informavimo ir viešinimo priemones:</text:p>
      <text:p text:style-name="P1100"><text:span text:style-name="T1101">172.1</text:span><text:span text:style-name="T1102">. per vieną mėnesį nuo finansavimo sutarties pasirašymo<text:s/></text:span>informacija projekto vykdytojo ir, jei yra, partnerio (-ių) interneto svetainėje apimanti projekto tikslą, laukiamus rezultatus, laikotarpį, skirto finansavimo dydį. Jeigu institucija neturi savo interneto svetainės, viešinama projekto vykdytojo turimoje socialinių tinklų paskyroje;</text:p>
      <text:p text:style-name="P1103"><text:span text:style-name="T1104">172.2</text:span><text:span text:style-name="T1105">.<text:s/></text:span>pranešimas spaudai apie projektu planuojamus pasiekti ar jau pasiektus rezultatus (regioninė arba nacionalinė žiniasklaida, internetiniai naujienų portalai, specializuoti naujienų portalai);</text:p>
      <text:p text:style-name="P1106"><text:span text:style-name="T1107">172.3</text:span><text:span text:style-name="T1108">.<text:s/></text:span><text:span text:style-name="T1109">viešinimas projekto dokumentuose (pirkimo dokumentuose, pirkimo sutartyse, mokymų medžiagose, dalyvių sąrašuose ir kituose dokumentuose);</text:span></text:p>
      <text:p text:style-name="P1110">172.4. straipsnis apie siekiamus arba pasiektus rezultatus pasirinktoje sklaidos priemonėje: projekto vykdytojo ir / arba partnerio interneto svetainėje, regioninėje / nacionalinėje žiniasklaidoje, internetiniame naujienų portale, socialinėje paskyroje (privaloma, jei projektui įgyvendinti skirta Fondo lėšų suma yra lygi ar didesnė kaip 100 000 Eur). Straipsnyje turi būti paminėta, kad „<text:span text:style-name="T1111">Projektas bendrai finansuojamas Sporto rėmimo fondo lėšomis, kurį administruoja Švietimo mainų paramos fondas“, ir, jei yra galimybė, pridedamas Sporto rėmimo fon</text:span><text:span text:style-name="T1112">do ženklas</text:span>;</text:p>
      <text:p text:style-name="P1113"><text:span text:style-name="T1114">172.5</text:span><text:span text:style-name="T1115">.<text:s/></text:span>viešinimo lentos įrengimas (privaloma, jei projektui įgyvendinti skirta Fondo lėšų suma yra lygi ar didesnė kaip 100 000 Eur). Viešinimo lenta primena visuomenei apie jau įgyvendintą projektą ir suteiktą Fondo paramą. Viešinimo lenta<text:s/>kabinama gerai matomoje vietoje ant projektą vykdančios institucijos sienos arba patalpose, kuriose vykdomos projekto veiklos, ne vėliau kaip iki ataskaitos Atsakingai institucijai pateikimo dienos. Viešinimo lenta turi būti gerai matoma ir pakankamo dydžio (informacija joje turi būti aiškiai įskaitoma). Rekomenduojamas mažiausias viešinimo lentos dydis 400x300 mm. Viešinimo lentoje turi būti nurodomas projekto pavadinimas, projekto vykdymo laikotarpis, užrašas „Projektas bendrai finansuojamas Sporto rėmimo fondo lėšomis, kurį administruoja Švietimo mainų paramos fondas“, ir naudojamas Sporto rėmimo fondo ženklas.</text:p>
      <text:p text:style-name="P1116"><text:span text:style-name="T1117">173</text:span><text:span text:style-name="T1118">.</text:span><text:s/>Įranga, priemonės ir kita medžiaga įsigyta ar sukurta projekto metu turi būti žymima Sporto rėmimo fondo ženklu ir (arba) užrašu „Projektas bendrai finansuojamas Sporto rėmimo fondo lėšomis, kurį administruoja Švietimo mainų paramos fondas“. Ženklą ir užrašo dydį reikėtų rinktis pagal įrangos, priemonės ar kitos medžiagos įsigytos ar sukurtos projekto metu dydį ir vietą, kurioje jis bus dedamas.</text:p>
      <text:p text:style-name="P1119"><text:span text:style-name="T1120">174</text:span><text:span text:style-name="T1121">. Projektų vykdytojai, atsižvelgdami į savo įgyvendinamų projektų specifiką, gali pasirinkti ir papildoma</text:span><text:span text:style-name="T1122">s informavimo ir viešinimo priemones, jų nuomone, tinkamas bei stiprinančias informacijos apie projektą sklaidą – pvz., mobiliuosius stendus, komunikaciją socialiniuose tinkluose, straipsnius spaudoje, radijo ar televizijos reportažus, spaudos konferencija</text:span><text:span text:style-name="T1123">s ir pan. Viešinimo priemonės bei jų kiekis turi būti pasirenkamos ir planuojamos atsižvelgiant į įgyvendinamo projekto mastą, pobūdį, tikslinę auditoriją. Viešinimo priemonėms gali būti numatyta ne daugiau kaip 5 procentai nuo sporto projektui planuojamų<text:s/></text:span><text:span text:style-name="T1124">(ir patvirtintų) tiesioginių išlaidų (tinkamos tiesioginės išlaidos nurodytos Taisyklių 6.1 papunktyje).</text:span><text:s/></text:p>
      <text:p text:style-name="P1125">Punkto pakeitimai:</text:p>
      <text:p text:style-name="P1126"><text:span text:style-name="T1127">Nr.<text:s/></text:span><text:a xlink:href="https://www.e-tar.lt/portal/legalAct.html?documentId=2109912057f211ec862fdcbc8b3e3e05" office:target-frame-name="_top" xlink:show="replace"><text:span text:style-name="T1128">V-2209</text:span></text:a><text:span text:style-name="T1129">, 2021-12-08, paskelbta</text:span><text:span text:style-name="T1130"><text:s/>TAR 2021-12-08, i. k. 2021-25426</text:span></text:p>
      <text:p text:style-name="Normal"/>
      <text:p text:style-name="P1131"><text:span text:style-name="T1132">175</text:span><text:span text:style-name="T1133">.<text:s/></text:span>Viešinimo priemonėse privaloma nurodyti, kad projektas (pavadinimas ir projekto vykdytojas (-jai) bendrai finansuojamas Sporto rėmimo fondo lėšomis, kurį administruoja Švietimo mainų paramos fondas. Š<text:span text:style-name="T1134">i informacija nurodoma tekstu ir esant galimybei naudojant Fondo ženklą ir (ar) kitais būdais, kurie užtikrintų Fondo matomumą projekte.<text:s/></text:span>Informacija apie vykdomą projektą skelbiama tik po sutarties pasirašymo.</text:p>
      <text:p text:style-name="P1135"><text:span text:style-name="T1136">176</text:span><text:span text:style-name="T1137">.<text:s/></text:span>Projektui viešinti turi būti naudojamas Fondo ženklas, kurio pavyzdžiai skelbiami Atsakingos institucijos svetainėje.<text:s/></text:p>
      <text:p text:style-name="P1138"><text:span text:style-name="T1139">177</text:span><text:span text:style-name="T1140">.</text:span><text:s/>Viešinant projektą ir projekto veiklos neturi būti naudojamos politinei reklamai, kaip tai suprantama Aprašo 64.10 papunktyje.</text:p>
      <text:p text:style-name="P1141"><text:span text:style-name="T1142">178</text:span><text:span text:style-name="T1143">.<text:s/></text:span>Už tinkamą įgyvendinamų projektų viešinimą ir viešinimo rezultatus tiesiogiai atsakingi projektų vykdytojai.</text:p>
      <text:p text:style-name="P1144"><text:span text:style-name="T1145">179</text:span><text:span text:style-name="T1146">.<text:s/></text:span>Fondo viešinime be projektų vykdytojų dalyvauja ir Atsakinga institucija. Atsakinga institucija informaciją apie Fondo lėšų administravimą skelbia interneto svetainėje<text:s/>www.srf.lt.</text:p>
      <text:p text:style-name="P1147"/>
      <text:p text:style-name="P1148"><text:span text:style-name="T1149">XIV</text:span><text:span text:style-name="T1150"><text:s/>SKYRIUS</text:span></text:p>
      <text:p text:style-name="P1151"><text:span text:style-name="T1152">PAŽEIDIMŲ ADMINISTRAVIMAS</text:span></text:p>
      <text:p text:style-name="P1153"/>
      <text:p text:style-name="P1154">180. Atsakinga institucija, atlikdama tyrimus dėl įtariamų pažeidimų ir priimdama su pažeidimais susijusius sprendimus,<text:s/><text:span text:style-name="T1155">inter alia</text:span><text:s/>vadovaujasi proporcingumo principu ir atsižvelgia į pažeidimų<text:s/>projektuose pobūdį.<text:s/></text:p>
      <text:p text:style-name="P1156">181. Taisyklėse pažeidimas suprantamas kaip dėl projekto vykdytojo veiksmų ar neveikimo padarytas bet koks su projekto įgyvendinimu susijęs teisės pažeidimas, kuriuo būtų padaryta žala Fondo biudžetui.</text:p>
      <text:p text:style-name="P1157">182. Taisyklėse pažeidimo<text:s/>tyrimas suprantamas kaip Atsakingos institucijos atliekamas įgyvendinamo sporto projekto, su juo susijusios viešai prieinamos informacijos, duomenų ir dokumentų, pateiktų projekto vykdytojo ar kitų institucijų ir (ar) įstaigų, tikrinimas, prašymas paaiškinti įtariamo pažeidimo aplinkybes ir (ar) kiti veiksmai, kuriais siekiama ištirti įtariamą pažeidimą, užpildant Atsakingos institucijos vadovo ar jo įgalioto asmens patvirtintą pažeidimo tyrimo formą. Įtariami pažeidimai, dėl kurių atliekamas įtariamo pažeidimo tyrimas, užregistruojami Atsakingos institucijos nustatytos formos registre.</text:p>
      <text:p text:style-name="P1158">183. Fondo lėšų panaudojimo pažeidimus įgyvendinant projektą gali įtarti ir pranešti kiekvienas Ministerijos arba Atsakingos institucijos darbuotojas, vykdydamas projektų sutarčių priežiūrą, kontrolę arba gavęs informaciją iš trečiųjų šalių ar ją pastebėjęs visuomenės informavimo priemonėse ir kitais atvejais.</text:p>
      <text:p text:style-name="P1159">184. Ministerija, įtarusi pažeidimą ir (ar) gavusi informacijos apie įtariamus pažeidimus iš Lietuvos<text:s/>Respublikos valstybės kontrolės, Finansinių nusikaltimų tyrimo tarnybos prie Vidaus reikalų ministerijos, Lietuvos Respublikos specialiųjų tyrimų tarnybos, Viešųjų pirkimų tarnybos, Lietuvos Respublikos konkurencijos tarybos ir (ar) trečiųjų šalių, šią informaciją per 5 darbo dienas persiunčia Atsakingai institucijai.</text:p>
      <text:p text:style-name="P1160">185. Atsakinga institucija, išnagrinėjusi su įtariamu pažeidimu susijusią informaciją, neatlieka pažeidimo tyrimo, jei:</text:p>
      <text:p text:style-name="P1161">185.1. įtariamas pažeidimas susijęs su pirkimo sutartimi, kurią sudarant ar vykdant nesilaikyta teisės aktuose nustatytos pirkimų tvarkos, ir projekto vykdytojas įsipareigoja atlikti su įtariamu pažeidimu susijusį pirkimą iš naujo, ir, jei pagal su įtariamu pažeidimu susijusią pirkimo sutartį buvo išmokėtų lėšų, atsakingai institucijai susigrąžinant lėšas Taisyklėse nustatyta tvarka;</text:p>
      <text:p text:style-name="P1162">185.2. įtariamas pažeidimas susijęs su išlaidomis, padarytomis pažeidžiant teisės aktų reikalavimus, jei lėšos projekto vykdytojui nebuvo išmokėtos arba išmokėta ne daugiau nei 50 Eur, ir<text:s/>atsakingai institucijai patvirtinant tik tinkamą finansuoti išlaidų sumą;</text:p>
      <text:p text:style-name="P1163">185.3.<text:s/><text:span text:style-name="T1164">įtariamas pažeidimas Taisyklių 185.1 ir 185.2 papunkčiuose nustatytais atvejais nėra susijęs su nusikalstama veika, susijusia su neteisėtu Fondo lėšų gavimu ir (ar) panaudojimu, arba korupcinio pobūdžio nusikalstama veika, susijusia su Fondo lėšų gavimu ir</text:span><text:span text:style-name="T1165"><text:s/>(ar) panaudojimu.<text:s/></text:span></text:p>
      <text:p text:style-name="P1166">186. Kai Taisyklių 185 punkte aprašytais įtariamų pažeidimų atvejais Atsakinga institucija susigrąžina lėšas Taisyklėse nustatyta tvarka arba išskaičiuoja netinkamų finansuoti išlaidų sumą iš projekto vykdytojo teikiamo mokėjimo prašymo, Atsakinga institucija netinkamų finansuoti išlaidų sumą arba susigrąžinamų lėšų sumą nurodo išvadoje dėl išlaidų tinkamumo, kurią teikia projekto vykdytojui.</text:p>
      <text:p text:style-name="P1167">187. Kitais atvejais, nei yra aprašyti Taisyklių 185 punkte, atliekamas įtariamo pažeidimo tyrimas ir priimamas sprendimas dėl pažeidimo, kuris turi atitikti Viešojo administravimo įstatyme nustatytus individualiam administraciniam aktui taikomus reikalavimus, taip pat sprendime dėl pažeidimo nurodomos su nustatytu pažeidimu susijusios faktinės aplinkybės, netinkamų finansuoti išlaidų suma, grąžintinų lėšų suma bei jų grąžinimo tvarka ir kitos aplinkybės.</text:p>
      <text:p text:style-name="P1168">188. Atsakinga institucija apie pradėtą įtariamo pažeidimo tyrimą ne vėliau kaip per 5 darbo dienas nuo įtarimo dėl pažeidimo užregistravimo dienos informuoja Ministeriją (taip pat kitą atsakingą instituciją, jei pažeidimas susijęs su kitos atsakingos institucijos administruojamu projektu) ir projekto vykdytoją, išskyrus atvejus, kai projekto vykdytojo informavimas galėtų turėti neigiamos įtakos pažeidimo tyrimui.<text:s/></text:p>
      <text:p text:style-name="P1169">189. Atsakinga institucija pažeidimo tyrimą turi atlikti ir priimti sprendimą dėl pažeidimo ne vėliau kaip per 30 dienų nuo įtarimo dėl pažeidimo užregistravimo dienos. Jeigu pažeidimo tyrimo metu Atsakinga institucija kreipiasi į projekto vykdytoją su prašymu pateikti papildomus dokumentus, paaiškinimus, projekto vykdytojo atsakymo rengimo terminui yra sustabdomas Atsakingos institucijos sprendimo priėmimo termino skaičiavimas. Tais atvejais, kai įtariamo pažeidimo tyrimas<text:s/>yra susijęs su vykstančiu ikiteisminiu tyrimu ar teisminiu procesu dėl nusikalstamos veikos, įtariamo pažeidimo tyrimo ir nustatymo Atsakinga institucija sustabdo pažeidimo tyrimą iki ikiteisminio tyrimo pabaigos ir (ar) teismo nuosprendžio dėl nusikalstamos veikos priėmimo. Jei atlikusi įtariamo pažeidimo pažeidimo tyrimą ir įvertinusi su įtariamu pažeidimu susijusias aplinkybes Atsakinga institucija neturi pagrindo nustatyti pažeidimo, pažeidimo tyrimas baigiamas ir pažeidimas nėra nustatomas.</text:p>
      <text:p text:style-name="P1170">190. Kai Atsakinga institucija, atlikusi įtariamo pažeidimo tyrimą, nustato pažeidimą, kurį, jos nuomone, galima ištaisyti, ji ne vėliau kaip per 5 darbo dienas per Sistemą ir (ar) elektroniniu paštu informuoja projekto vykdytoją apie nustatytą pažeidimą ir nustato projekto vykdytojui terminą, per kurį nustatytas pažeidimas turi būti ištaisytas, ir apie atliktus veiksmus raštu informuoja kitą atsakingą instituciją. Šis terminas negali būti trumpesnis kaip 10 dienų ir ilgesnis kaip 30 dienų, išskyrus atvejus, kai dėl objektyvių aplinkybių įtariamas pažeidimas negali būti ištaisytas per 30 dienų. Tais atvejais, kai reikia kreiptis į kitas institucijas dėl papildomos informacijos, įtariamo pažeidimo ištaisymo terminas gali būti pratęsiamas iki papildomos informacijos<text:s/>gavimo ir (ar) pateikimo įgaliotajai institucijai dienos.<text:s/></text:p>
      <text:p text:style-name="P1171">191. Atsakinga institucija projekto vykdytojui gali nurodyti tokius pažeidimų ištaisymo būdus:<text:s/></text:p>
      <text:p text:style-name="P1172"><text:span text:style-name="T1173">191.1</text:span><text:span text:style-name="T1174">. atvykti ir pateikti arba atsiųsti papildomus dokumentus ir (ar) duomenis, kuriais pagrin</text:span><text:span text:style-name="T1175">džiami projekto vykdytojo jau pateikti dokumentai ir (ar) duomenys;</text:span></text:p>
      <text:p text:style-name="P1176"><text:span text:style-name="T1177">191.2</text:span><text:span text:style-name="T1178">. patikslinti ir papildyti mokėjimo prašymą ir (ar) pateikti papildomus išlaidų pagrindimo dokumentus bei išlaidų apmokėjimo įrodymo arba kitus dokumentus;<text:s/></text:span></text:p>
      <text:p text:style-name="P1179"><text:span text:style-name="T1180">191.3</text:span><text:span text:style-name="T1181">. įvykdyti pr</text:span><text:span text:style-name="T1182">ojekto ir (ar) pirkimo sutartyje nustatytus reikalavimus ir pateikti įrodymo dokumentus;</text:span></text:p>
      <text:p text:style-name="P1183"><text:span text:style-name="T1184">191.4</text:span><text:span text:style-name="T1185">. išskaičiuoti netinkamų finansuoti išlaidų sumą iš projekto vykdytojo teikiamų mokėjimo prašymų Taisyklėse nustatyta tvarka;</text:span></text:p>
      <text:p text:style-name="P1186"><text:span text:style-name="T1187">191.5</text:span><text:span text:style-name="T1188">. susigrąžinant lėšas T</text:span><text:span text:style-name="T1189">aisyklėse nustatyta tvarka.</text:span></text:p>
      <text:p text:style-name="P1190">192. Jeigu Atsakinga institucija nustato pažeidimą, kurio, jos nuomone, ištaisyti neįmanoma arba per nustatytą laiką pažeidimai nepašalinami, ji priima sprendimą:</text:p>
      <text:p text:style-name="P1191"><text:span text:style-name="T1192">192.1</text:span><text:span text:style-name="T1193">. nutraukti projekto sutartį ir pareikalauti grąžint</text:span><text:span text:style-name="T1194">i visas išmokėtas lėšas (jei lėšos buvo išmokėtos) ir (arba);</text:span></text:p>
      <text:p text:style-name="P1195"><text:span text:style-name="T1196">192.2</text:span><text:span text:style-name="T1197">. taikyti Atsakingos institucijos parinktą finansinės pataisos procentą ir pareikalauti grąžinti išmokėtų lėšų dalį ir (arba);</text:span></text:p>
      <text:p text:style-name="P1198"><text:span text:style-name="T1199">192.3</text:span><text:span text:style-name="T1200">. taikyti Atsakingos institucijos parinktą finans</text:span><text:span text:style-name="T1201">inės pataisos procentą bei išskaičiuoti lėšų dalį iš projekto vykdytojo pateiktų mokėjimo prašymų.</text:span></text:p>
      <text:p text:style-name="P1202">193. Kai nustatytas pažeidimas yra susijęs su nustatyta nusikalstama veika dėl projekto vykdytojo, Ministerijos ar Atsakingos institucijos darbuotojo<text:s/>neteisėtų veiksmų, dėl kurių projektui buvo neteisėtai skirtos ir (arba) išmokėtos finansavimo lėšos, netinkamomis finansuoti pripažįstamos visos projekto išlaidos.</text:p>
      <text:p text:style-name="P1203">194. Įtariamo pažeidimo tyrimo metu Atsakinga institucija vertina projekto vykdytojo ar<text:s/>kitų institucijų ir (ar) įstaigų pateiktą informaciją, duomenis ir dokumentus, gali atlikti projekto patikras vietoje, prašyti paaiškinti įtariamo pažeidimo aplinkybes, kreiptis į kitas institucijas su prašymu pateikti išvadas, paaiškinimus apie įtariamo<text:s/>pažeidimo aplinkybes ir informaciją, susijusią su atliekamu pažeidimo tyrimu, ir (ar) atlikti kitus veiksmus, kuriais siekiama ištirti įtariamą pažeidimą.</text:p>
      <text:p text:style-name="P1204">195. Su įtariamu pažeidimu susijusių lėšų išmokėjimas ar išlaidų pripažinimas tinkamomis<text:s/>finansuoti laikinai, kol bus ištaisytas įtariamas pažeidimas ar bus baigtas įtariamo pažeidimo tyrimas ir priimtas sprendimas dėl išmokėtų projekto finansavimo lėšų (toliau – sprendimas dėl lėšų grąžinimo), taip pat tais atvejais, kai Ministerija arba Atsakinga institucija gauna informacijos apie pradėtą ikiteisminį tyrimą, susijusį su projektu, sustabdomas, jei Atsakinga institucija mano, kad jų išmokėjimas ar pripažinimas tinkamomis finansuoti gali padaryti žalą Lietuvos Respublikos valstybės biudžetui arba turės neigiamos įtakos dėl nustatyto pažeidimo pripažintų netinkamomis finansuoti projekto išlaidų grąžinimo (sprendimą dėl lėšų išmokėjimo ar išlaidų pripažinimo tinkamomis finansuoti laikino sustabdymo Atsakinga institucija nurodo Atsakingos institucijos vadovo ar jo įgalioto asmens patvirtintoje pažeidimo tyrimo formoje).</text:p>
      <text:p text:style-name="P1205"/>
      <text:p text:style-name="P1206"><text:span text:style-name="T1207">XV</text:span><text:span text:style-name="T1208"><text:s/>SKYRIUS</text:span></text:p>
      <text:p text:style-name="P1209"><text:span text:style-name="T1210">PROJEKTŲ RODIKLIŲ PRIEŽIŪRA</text:span></text:p>
      <text:p text:style-name="P1211"/>
      <text:p text:style-name="P1212">196. Projekto rodiklių reikšmės vertinamos pagal projekto vykdytojo pateiktus su sporto projekto įgyvendinimu susijusius dokumentus.</text:p>
      <text:p text:style-name="P1213">197. Kai pateikta informacija sudaro pagrindą abejoti dėl projekto rodiklių reikšmių pasiekimo, Atsakinga institucija per jos nustatytą terminą, kuris negali būti ilgesnis nei 5 darbo dienos nuo informacijos paaiškėjimo, sporto projekto vykdytojo prašo paaiškinti aplinkybes, pagal kurias vertinamos projekto rodiklių reikšmių galimo mažėjimo priežastys.</text:p>
      <text:p text:style-name="P1214">198. Atsižvelgiant į sumažėjusias siekiamų projekte rodiklių reikšmes, vertinamas sporto projekto išlaidų pagrįstumas ir tuo vadovaujantis gali būti inicijuotas projekto įgyvendinimo sutarties pakeitimas ir išmokėtų projekto lėšų ar jų dalies susigrąžinimas.<text:s/></text:p>
      <text:p text:style-name="P1215">199. Projekto įgyvendinimo sutartis negali būti keičiama ir projekto rodiklių reikšmės mažinamos, jeigu:</text:p>
      <text:p text:style-name="P1216">199.1. projekto vykdytojas dar gali sumažinti projekto rodiklių reikšmių nepasiekimą lemiančių veiksnių įtaką;</text:p>
      <text:p text:style-name="P1217">199.2<text:s/>galutinio mokėjimo prašymo ir (arba) galutinės ataskaitos po projekto užbaigimo vertinimo metu nustatoma, kad sporto projekto įgyvendinimo sutartyje nustatytos projekto rodiklių reikšmės nepasiektos;</text:p>
      <text:p text:style-name="P1218">199.3. nustatomas pažeidimas.</text:p>
      <text:p text:style-name="P1219"/>
      <text:p text:style-name="P1220"><text:span text:style-name="T1221">XVI</text:span><text:span text:style-name="T1222"><text:s/>SKYRIUS</text:span></text:p>
      <text:p text:style-name="P1223"><text:span text:style-name="T1224">NETINKAMŲ IŠLAIDŲ APSKAIČIAVIMAS NEPASIEKUS RODIKLIŲ</text:span></text:p>
      <text:p text:style-name="P1225"/>
      <text:p text:style-name="P1226">200. Nustačius pažeidimą dėl projekto įgyvendinimo sutartyje nustatytų rodiklių reikšmių nepasiekimo, netinkamų finansuoti išlaidų suma apskaičiuojama proporcingai pagal sumažėjusias projekto veiklų vykdymo apimtis ir įvertinus projekto vykdytojo pateiktą pagrindimą bei pažeidimo pobūdį. Šiuo atveju netinkamomis finansuoti pripažįstama ta išlaidų dalis, kurios panaudojimo sumažėjusiam projekto rodikliui projekto vykdytojas negali pagrįsti.<text:s/></text:p>
      <text:p text:style-name="P1227">201. Nustačius pažeidimą dėl projekto rodiklių reikšmių nepasiekimo, kuris nesusijęs su konkrečios projekto veiklos vykdymo apimties sumažėjimu (pavyzdžiui, projekto vykdytojas įvykdė visas projekto veiklas, tačiau jose dalyvavo mažiau dalyvių, nei planuota), taikomos šios finansinės pataisos:</text:p>
      <table:table table:style-name="Table1228">
        <table:table-columns>
          <table:table-column table:style-name="TableColumn1229"/>
          <table:table-column table:style-name="TableColumn1230"/>
        </table:table-columns>
        <table:table-row table:style-name="TableRow1231">
          <table:table-cell table:style-name="TableCell1232">
            <text:p text:style-name="P1233">Rodiklio nepasiekimo procentinė dalis (skaičiuojama nuo projekto įgyvendinimo sutartyje nustatytos rodiklio reikšmės)</text:p>
          </table:table-cell>
          <table:table-cell table:style-name="TableCell1234">
            <text:p text:style-name="P1235">Finansinės pataisos dydis (procentinė dalis, nuo rodikliui pasiekti skirtų išlaidų, pripažintų tinkamomis finansuoti projekto išlaidų*)</text:p>
          </table:table-cell>
        </table:table-row>
        <table:table-row table:style-name="TableRow1236">
          <table:table-cell table:style-name="TableCell1237">
            <text:p text:style-name="P1238">Nuo 20 proc. ir iki 25 proc.<text:s/>(imtinai)</text:p>
          </table:table-cell>
          <table:table-cell table:style-name="TableCell1239">
            <text:p text:style-name="P1240">5 proc.</text:p>
          </table:table-cell>
        </table:table-row>
        <table:table-row table:style-name="TableRow1241">
          <table:table-cell table:style-name="TableCell1242">
            <text:p text:style-name="P1243">Daugiau kaip 25 proc. ir iki 40 proc. (imtinai)</text:p>
          </table:table-cell>
          <table:table-cell table:style-name="TableCell1244">
            <text:p text:style-name="P1245">10 proc.</text:p>
          </table:table-cell>
        </table:table-row>
        <table:table-row table:style-name="TableRow1246">
          <table:table-cell table:style-name="TableCell1247">
            <text:p text:style-name="P1248">Daugiau kaip 40 proc. ir iki 50 proc. (imtinai)</text:p>
          </table:table-cell>
          <table:table-cell table:style-name="TableCell1249">
            <text:p text:style-name="P1250">20 proc.</text:p>
          </table:table-cell>
        </table:table-row>
        <table:table-row table:style-name="TableRow1251">
          <table:table-cell table:style-name="TableCell1252">
            <text:p text:style-name="P1253">Daugiau kaip 50 proc.<text:s/></text:p>
          </table:table-cell>
          <table:table-cell table:style-name="TableCell1254">
            <text:p text:style-name="P1255">25 proc.</text:p>
          </table:table-cell>
        </table:table-row>
      </table:table>
      <text:p text:style-name="Normal"/>
      <text:p text:style-name="P1256">202. Jei projekte bent pusės visų rodiklių reikšmės nepasiekiamos daugiau kaip 50 procentų,<text:s/><text:span text:style-name="T1257">vertinamas projekto tikslų pasiekimas ir<text:s/></text:span>sprendžiamas<text:span text:style-name="T1258"><text:s/>klausimas dėl projekto įgyvendinimo sutarties nutraukimo bei visų projektui skirtų lėšų susigrąžinimo</text:span>.<text:s/></text:p>
      <text:p text:style-name="P1259">203.<text:s/>Jeigu visi rodikliai nepasiekti daugiau kaip 50 procentų, sutartis yra nutraukiama.</text:p>
      <text:p text:style-name="P1260">204. Vienas didžiausias finansinės pataisos dydis taikomas, kai yra bent viena iš šių sąlygų:</text:p>
      <text:p text:style-name="P1261">204.1. daugiau nei vieno rodiklio reikšmė nepasiekiama 20 ir daugiau procentų;</text:p>
      <text:p text:style-name="P1262">204.2. projekto vykdytojas padaro kelis pažeidimus, iš kurių vienas susijęs su konkrečios veiklos vykdymo apimties sumažėjimu, o kitas nesusijęs su konkrečios veiklos vykdymo apimties sumažėjimu, taikomas tik vienas didžiausias finansinės pataisos dydis.</text:p>
      <text:p text:style-name="P1263">205. Nustačius pažeidimą dėl projekto vykdytojo veiklos ir turto naudojimo pakeitimo bei apribojimų (projekto vykdytojas projekto įgyvendinimo metu ar projekto įgyvendinimo sutartyje numatytu projekto tęstinumo laikotarpiu nutraukia veiklą,<text:s/>kuriai skirtos projekto lėšos, pakeičia šios veiklos pobūdį, tikslą ir (arba) įgyvendinimo sąlygas, tampa bankrutuojančiu arba likviduojamu; negavęs leidimo, naudoja įrangą, kuriai įsigyti, sukurti ar atnaujinti skirtas finansavimas, ne pagal projekto įgyvendinimo sutartyje numatytą paskirtį; negavęs leidimo parduoda arba kitu būdu perleidžia, išnuomoja, įkeičia turtą, kuriam įsigyti, sukurti ar atnaujinti skirtas finansavimas, arba kitokiu būdu suvaržo daiktines teises į tokį turtą), taikomos šios finansinės pataisos:</text:p>
      <text:p text:style-name="P1264">205.1. kai pakeitimai dėl veiklos ir (ar) turto padaryti projekto įgyvendinimo metu, taikomas 100 procentų projekto įgyvendinimo sutartyje numatytų išlaidų, susijusių su padarytais pakeitimais dėl veiklos ir turto, finansinės pataisos dydis;</text:p>
      <text:p text:style-name="P1265">205.2. kai pakeitimai dėl veiklos ir (ar) turto padaryti projekto tęstinumo laikotarpiu, finansinės pataisos dydis apskaičiuojamas pagal formulę n = (k – d) * t / k, kur n – projekto netinkamų finansuoti išlaidų suma; k – projekto įgyvendinimo sutartyje nustatytas projekto tęstinumo laikotarpis, apskaičiuotas kalendorinėmis dienomis, d – kalendorinių dienų, kurias projekto tęstinumas buvo užtikrintas, skaičius, t – projekto pripažintos tinkamomis finansuoti išlaidos, susijusios su padarytais pakeitimais dėl veiklos ir turto. Kai nėra galimybės nustatyti tikslios datos, kada buvo padaryti pakeitimai dėl veiklos ir turto, bet žinoma, kad pakeitimai dėl veiklos ir turto buvo padaryti per konkrečią savaitę, mėnesį ar metus, pakeitimų dėl veiklos ir turto padarymo data nustatoma pagal konkrečios savaitės, mėnesio ar metų pabaigą ir atitinkamai apskaičiuojamas kalendorinių dienų, per kurias projekto tęstinumas buvo užtikrintas, skaičius. Kai turto nusidėvėjimo trukmė yra trumpesnė už projekto įgyvendinimo sutartyje nustatytą projekto tęstinumo laikotarpį, projekto tęstinumo laikotarpiu laikoma turto nusidėvėjimo trukmė.</text:p>
      <text:p text:style-name="P1266">206. Net ir tuo atveju, jei projekto įgyvendinimo sutartyje nustatytų rodiklių reikšmių projekto įgyvendinimo metu nepasiekiama nesant pažeidimo, tinkama finansuoti gali būti pripažįstama tik ta išlaidų dalis, kuri yra būtina sumažėjusiam rodikliui pasiekti.<text:s/></text:p>
      <text:p text:style-name="P1267">207. Paaiškėjus naujoms aplinkybėms, kurios nebuvo įvertintos pažeidimo tyrimo metu, pažeidimo tyrimas gali būti atliekamas iš naujo ir atsižvelgiant į jo rezultatus atitinkamai gali būti pakeistas sprendimas dėl pažeidimo. Atnaujintas pažeidimo tyrimas atliekamas ir sprendimas dėl pažeidimo priimamas šiame Taisyklių skirsnyje nustatyta tvarka.</text:p>
      <text:p text:style-name="P1268"/>
      <text:p text:style-name="P1269"><text:span text:style-name="T1270">XVII</text:span><text:span text:style-name="T1271"><text:s/>SKYRIUS</text:span></text:p>
      <text:p text:style-name="P1272"><text:span text:style-name="T1273">GRĄŽINTINŲ IR GRĄ</text:span><text:span text:style-name="T1274">ŽINTŲ LĖŠŲ ADMINISTRAVIMAS<text:s/></text:span></text:p>
      <text:p text:style-name="P1275"/>
      <text:p text:style-name="P1276">208. Grąžintinomis lėšomis laikomos nustatytos netinkamos finansuoti projektų išlaidos, kurios anksčiau jau buvo pripažintos tinkamomis finansuoti ir apmokėtos, ir (arba) kitos pagal teisės aktus ir (arba) projekto įgyvendinimo sutartį reikalaujamos grąžinti lėšos.</text:p>
      <text:p text:style-name="P1277">209. Visais Taisyklėse nustatytais atvejais sprendimus dėl lėšų grąžinimo priima Atsakingos institucijos vadovas. Sprendimas dėl lėšų grąžinimo turi atitikti Lietuvos Respublikos viešojo administravimo įstatymo 8 straipsnyje nustatytus individualiam administraciniam aktui taikomus reikalavimus. Sprendime taip pat nurodoma informacija apie projektą ir projekto vykdytoją, informacija apie nustatytą pažeidimą, nustatyta netinkamų finansuoti išlaidų suma, grąžintinų lėšų suma bei jų grąžinimo tvarka, sprendimo dėl lėšų grąžinimo apskundimo tvarka ir kitos aplinkybės.</text:p>
      <text:p text:style-name="P1278">210. Apie priimtą sprendimą dėl lėšų grąžinimo ne vėliau kaip per 3 darbo dienas nuo jo priėmimo dienos Atsakinga institucija raštu informuoja<text:s/>projekto vykdytoją pateikdama sprendimą dėl lėšų grąžinimo.</text:p>
      <text:p text:style-name="P1279">211. Projekto vykdytojas grąžintinas lėšas turi grąžinti Apraše ir projekto įgyvendinimo sutartyje nurodytais terminais.<text:s/></text:p>
      <text:p text:style-name="P1280"/>
      <text:p text:style-name="P1281"><text:span text:style-name="T1282">XVIII</text:span><text:span text:style-name="T1283"><text:s/>SKYRIUS</text:span></text:p>
      <text:p text:style-name="P1284"><text:span text:style-name="T1285">DOKUMENTŲ SAUGOJIMAS<text:s/></text:span></text:p>
      <text:p text:style-name="P1286"/>
      <text:p text:style-name="P1287"><text:span text:style-name="T1288">212</text:span><text:span text:style-name="T1289">.<text:s/></text:span>Atsakinga institucija kaupia ir sistemina informaciją apie projektų įgyvendinimą, saugo susirašinėjimą su projektų vykdytojais, projektų paraiškas, sutartis, vykdymo ataskaitas ir projektų išlaidas pagrindžiančių dokumentų kopijas.<text:s/></text:p>
      <text:p text:style-name="P1290"><text:span text:style-name="T1291">213</text:span><text:span text:style-name="T1292">.<text:s/></text:span>Projekto vykdytojas ir partneris turi saugoti su projekto įgyvendinimu susijusius dokumentus.</text:p>
      <text:p text:style-name="P1293"><text:span text:style-name="T1294">214</text:span><text:span text:style-name="T1295">.<text:s/></text:span>Dokumentų saugojimas organizuojamas vadovaujantis Bendrųjų dokumentų saugojimo terminų rodykle, patvirtinta Lietuvos vyriausiojo archyvaro 2011 m. kovo 9 d. įsakymu Nr. V-100 „Dėl Bendrųjų dokumentų saugojimo terminų rodyklės patvirtinimo“, ir (arba) Dokumentų tvarkymo ir apskaitos taisyklėmis, patvirtintomis Lietuvos vyriausiojo archyvaro 2011 m. liepos 4 d. įsakymu Nr. V-118 „Dėl Dokumentų tvarkymo ir apskaitos taisyklių patvirtinimo“, ir (arba) Nevalstybinių organizacijų ir privačių juridinių asmenų dokumentų rengimo, tvarkymo ir apskaitos taisyklėmis, patvirtintomis Lietuvos vyriausiojo archyvaro 2011 m. gruodžio 20 d. įsakymu Nr. V-152 „Dėl Nevalstybinių organizacijų ir privačių juridinių asmenų dokumentų rengimo, tvarkymo ir apskaitos taisyklių patvirtinimo“. Dokumentai ir duomenys, kuriuos reglamentuoja punkte nurodyti teisės aktai, privalo būti saugomi minėtuose teisės aktuose nustatytais terminais, tačiau<text:s/><text:span text:style-name="T1296">ne trum</text:span><text:span text:style-name="T1297">piau kaip 5 metus (skaičiuojant nuo kitų metų po projekto pabaigos), kaip nurodyta</text:span><text:s/>Aprašo 77 punkte.</text:p>
      <text:p text:style-name="P1298"/>
      <text:p text:style-name="P1299"><text:span text:style-name="T1300">XIX</text:span><text:span text:style-name="T1301"><text:s/>SKYRIUS</text:span></text:p>
      <text:p text:style-name="P1302"><text:span text:style-name="T1303">SKUNDŲ NAGRINĖJIMAS<text:s/></text:span></text:p>
      <text:p text:style-name="P1304"/>
      <text:p text:style-name="P1305"><text:span text:style-name="T1306">215</text:span><text:span text:style-name="T1307">.</text:span><text:s/>Pareiškėjai ir projektų vykdytojai<text:s/><text:span text:style-name="T1308">Ministerijos arba</text:span><text:s/>Atsakingos institucijos sprendimus ar veiksmus (neveikimą) turi teisę skųsti Lietuvos administracinių ginčų komisijai Lietuvos Respublikos ikiteisminio administracinių ginčų nagrinėjimo tvarkos įstatymo nustatyta tvarka arba administraciniam teismui Lietuvos Respublikos administracinių bylų teisenos įstatymo nustatyta tvarka.</text:p>
      <text:p text:style-name="P1309">216. Pareiškėjai ir projektų vykdytojai Atsakingos institucijos sprendimus ar veiksmus (neveikimą) turi teisę skųsti Ministerijos nustatyta tvarka.<text:s/></text:p>
      <text:p text:style-name="P1310">_______________</text:p>
      <text:p text:style-name="P1311">PATVIRTINTA<text:s/></text:p>
      <text:p text:style-name="P1317">Lietuvos Respublikos švietimo, mokslo ir<text:s/></text:p>
      <text:p text:style-name="P1318">sporto ministro</text:p>
      <text:p text:style-name="P1319">2019 m. vasario 14 d. įsakymu Nr. V-123</text:p>
      <text:p text:style-name="P1320">(Lietuvos Respublikos švietimo, mokslo<text:s/></text:p>
      <text:p text:style-name="P1321">ir sporto ministro<text:s/></text:p>
      <text:p text:style-name="P1322">2021 m. lapkričio 22 d. įsakymo Nr. V-2119</text:p>
      <text:p text:style-name="P1323"><text:span text:style-name="T1324">redakcija)</text:span></text:p>
      <text:p text:style-name="P1325"/>
      <text:p text:style-name="P1326"><text:span text:style-name="T1327">SPORTO RĖMIMO FONDO LĖŠOMIS FINANSUOJAMŲ<text:s/></text:span><text:span text:style-name="T1328">SPORTO PROJEKTŲ, SKIRTŲ ESAMŲ SPORTO PASKIRTIES PASTATŲ ARBA SPORTO PASKIRTIES INŽINERINIŲ STATINIŲ PLĖTRAI, PRIEŽIŪRAI IR REMONTUI, FINANSAVIMO IR ADMINISTRAVIMO TAISYKLĖS</text:span></text:p>
      <text:p text:style-name="P1329"/>
      <text:p text:style-name="P1330"/>
      <text:p text:style-name="P1331"><text:span text:style-name="T1332">I</text:span><text:span text:style-name="T1333"><text:s/>SKYRIUS</text:span></text:p>
      <text:p text:style-name="P1334"><text:span text:style-name="T1335">BENDROSIOS NUOSTATOS</text:span></text:p>
      <text:p text:style-name="P1336"/>
      <text:p text:style-name="P1337"><text:span text:style-name="T1338">1</text:span><text:span text:style-name="T1339">. Sporto rėmimo fondo lėšomis finansuojamų sporto projektų, skirtų esamų sporto<text:s/></text:span><text:span text:style-name="T1340">paskirties pastatų arba sporto paskirties inžinerinių statinių</text:span><text:span text:style-name="T1341"><text:s/>plėtrai, priežiūrai ir remontui, finansavimo ir administravimo taisyklės</text:span><text:span text:style-name="T1342"><text:s/>(toliau – Taisyklės) detalizuoja<text:s/></text:span><text:span text:style-name="T1343">Sporto<text:s/></text:span><text:span text:style-name="T1344">rėmimo fondo lėšomis finansuojamų sporto projektų finansavimo tvarkos aprašą, patvirtintą Lietuvos Respublikos Vyriausybės<text:s/></text:span><text:span text:style-name="T1345">2019 m. sausio 23 d. nutarimu Nr. 85 „</text:span><text:span text:style-name="T1346">Dėl Sporto rėmimo fondo lėšų paskirstymo proporcijų, Sporto rėmimo fondo administravimui skirtų</text:span><text:span text:style-name="T1347"><text:s/>lėšų dalies nustatymo ir Sporto rėmimo fondo lėšomis finansuojamų sporto projektų finansavimo tvarkos aprašo patvirtinimo“ (toliau – Aprašas), ir nustato finansavimo principus, paraiškų teikimo sąlygas, paraiškų Sporto rėmimo fondo (toliau – Fondas)<text:s/></text:span><text:span text:style-name="T1348">lėšom</text:span><text:span text:style-name="T1349">s gauti ir sporto projektams (toliau – projektas) finansuoti vertinimo, sprendimų dėl projektų finansavimo skyrimo priėmimo, projektų sutarčių sudarymo, keitimo ir nutraukimo, atsiskaitymo už įgyvendintas veiklas, projektų išlaidų deklaravimo ir apmokėjimo</text:span><text:span text:style-name="T1350">, supaprastinto išlaidų apmokėjimo, lėšų naudojimo kontrolės, patikros vietoje, projektų viešinimo ir informavimo apie juos, pažeidimų administravimo, tęstinumo įsipareigojimų priežiūros, dokumentų saugojimo tvarką.</text:span></text:p>
      <text:p text:style-name="P1351"><text:span text:style-name="T1352">2</text:span><text:span text:style-name="T1353">. Apraše ir Taisyklėse nustatyta tv</text:span><text:span text:style-name="T1354">arka Fondo lėšos skiriamos projektams, susijusiems su esamų sporto paskirties pastatų arba sporto paskirties inžinerinių statinių plėtra, priežiūra ir remontu. Šias Fondo lėšas administruoja viešoji įstaiga Centrinė projektų valdymo agentūra (toliau – atsa</text:span><text:span text:style-name="T1355">kinga institucija).</text:span></text:p>
      <text:p text:style-name="P1356"><text:span text:style-name="T1357">3</text:span><text:span text:style-name="T1358">. Taisyklėse vartojamos sąvokos suprantamos taip, kaip jos yra apibrėžtos Lietuvos Respublikos sporto įstatyme.</text:span></text:p>
      <text:p text:style-name="P1359"/>
      <text:p text:style-name="P1360"><text:span text:style-name="T1361">II</text:span><text:span text:style-name="T1362"><text:s/>SKYRIUS</text:span></text:p>
      <text:p text:style-name="P1363"><text:span text:style-name="T1364">FINANSAVIMO PRINCIPAI</text:span></text:p>
      <text:p text:style-name="P1365"/>
      <text:p text:style-name="P1366"><text:span text:style-name="T1367">4</text:span><text:span text:style-name="T1368">. Fondo lėšos gali būti skiriamos ir naudojamos:</text:span></text:p>
      <text:p text:style-name="P1369"><text:span text:style-name="T1370">4.1</text:span><text:span text:style-name="T1371">. projekto veiklų v</text:span><text:span text:style-name="T1372">ykdymo išlaidoms:</text:span></text:p>
      <text:p text:style-name="P1373"><text:span text:style-name="T1374">4.1.1</text:span><text:span text:style-name="T1375">. esamų sporto paskirties pastatų arba sporto paskirties inžinerinių statinių statybos darbams (išskyrus naujos infrastruktūros (objektų (-o) komplekso arba jo nedalomos dalies) statybai);</text:span></text:p>
      <text:p text:style-name="P1376"><text:span text:style-name="T1377">4.1.2</text:span><text:span text:style-name="T1378">. žemės sklypo statybos darbams,<text:s/></text:span><text:span text:style-name="T1379">kurie būtini esamų sporto paskirties pastatų arba sporto paskirties inžinerinių statinių statybos darbams atlikti;</text:span></text:p>
      <text:p text:style-name="P1380"><text:span text:style-name="T1381">4.1.3</text:span><text:span text:style-name="T1382">. paslaugoms ir (ar) darbo užmokesčiui, skirtam techniniam projektui parengti, techninio projekto ekspertizei, techninei priežiūrai,</text:span><text:span text:style-name="T1383"><text:s/>projekto vykdymo techninei priežiūrai, kitoms inžinerinėms paslaugoms ir (ar) veikloms</text:span><text:span text:style-name="T1384">;</text:span></text:p>
      <text:p text:style-name="P1385"><text:span text:style-name="T1386">4.1.4</text:span><text:span text:style-name="T1387">. įrangai, būtinai projektu gerinamų esamų sporto paskirties pastatų arba sporto paskirties inžinerinių statinių funkcionavimui (pavyzdžiui, krepšinio stovai<text:s/></text:span><text:span text:style-name="T1388">su lankais – krepšinio salės remonto darbams, futbolo vartai – futbolo aikštės atnaujinimo darbams, tribūnos aikštynui ir pan.) (išskyrus finansuojamą pagal Sporto rėmimo fondo lėšomis finansuojamų sporto projektų, skirtų fizinio aktyvumo veikloms, skatina</text:span><text:span text:style-name="T1389">nčioms fizinio aktyvumo plėtrą, sporto inventoriaus ir įrangos įsigijimui, sporto renginių organizavimui<text:s/></text:span><text:span text:style-name="T1390">ir asmenų, dirbančių ar teikiančių paslaugas sporto srityje, kvalifikacijos tobulinimui ir sporto informacijos sklaidai,</text:span><text:span text:style-name="T1391"><text:s/>finansavimo ir administravimo taisykles);</text:span></text:p>
      <text:p text:style-name="P1392"><text:span text:style-name="T1393">4.1.5</text:span><text:span text:style-name="T1394">. mažajai architektūrai (lauko suoliukai, šiukšlių dėžės);</text:span></text:p>
      <text:p text:style-name="P1395"><text:span text:style-name="T1396">4.1.6</text:span><text:span text:style-name="T1397">. baldams, kurie būtini sporto paskirties pastatams arba sporto paskirties inžineriniams statiniams funkcionuoti (pvz., persirengimo kam</text:span><text:span text:style-name="T1398">bario spintelės, suoliukai ir pan.);</text:span></text:p>
      <text:p text:style-name="P1399"><text:span text:style-name="T1400">4.1.7</text:span><text:span text:style-name="T1401">. viešinimo išlaidoms, skirtoms užtikrinti, kad būtų pasiekti projekto tęstinumo rodikliai, kurie turi būti pasiekti per 3 metų laikotarpį po projekto įgyvendinimo pabaigos;</text:span></text:p>
      <text:p text:style-name="P1402"><text:span text:style-name="T1403">4.1.8</text:span><text:span text:style-name="T1404">. viešinimo išlaidoms, skirtoms viešinti projekto įgyvendinimą;<text:s/></text:span></text:p>
      <text:p text:style-name="P1405"><text:span text:style-name="T1406">4.1.9</text:span><text:span text:style-name="T1407">. kitoms projekto tikslams pasiekti reikalingoms išlaidoms (išskyrus Aprašo 68 punkte nurodytas išlaidas);</text:span></text:p>
      <text:p text:style-name="P1408"><text:span text:style-name="T1409">4.2</text:span><text:span text:style-name="T1410">. projekto administravimo išlaidoms, kurias sudaro:</text:span></text:p>
      <text:p text:style-name="P1411"><text:span text:style-name="T1412">4.2.1</text:span><text:span text:style-name="T1413">. proje</text:span><text:span text:style-name="T1414">ktą administruojančių darbuotojų (projekto vadovo, projekto koordinatoriaus, projekto finansininko ir pan.) darbo užmokestis ir su darbo užmokesčiu susijusios išlaidos arba projekto administravimo paslaugų išlaidos (toliau – tiesioginės projekto administra</text:span><text:span text:style-name="T1415">vimo išlaidos);</text:span></text:p>
      <text:p text:style-name="P1416"><text:span text:style-name="T1417">4.2.2</text:span><text:span text:style-name="T1418">. kitos su projekto administravimu susijusios išlaidos (toliau – netiesioginės išlaidos), tokios kaip biuro patalpų, transporto nuomos ir išlaikymo, trumpalaikio materialiojo turto įsigijimo ar nuomos, ryšių, finansinių paslaugų (s</text:span><text:span text:style-name="T1419">ąskaitų aptarnavimo ir kitų banko operacijų, išskyrus valiutos keitimo), komandiruočių išlaidos ir pan., jeigu jos yra susijusios su projekto veiklomis ir yra būtinos projektui įgyvendinti.</text:span></text:p>
      <text:p text:style-name="P1420"><text:span text:style-name="T1421">5</text:span><text:span text:style-name="T1422">. Projekto administravimo išlaidos yra apmokamos supapras</text:span><text:span text:style-name="T1423">tintai Taisyklių VII skyriuje nustatyta tvarka.</text:span></text:p>
      <text:p text:style-name="P1424"><text:span text:style-name="T1425">6</text:span><text:span text:style-name="T1426">. Atsižvelgiant į finansuojamų projektų pobūdį (esamų sporto paskirties pastatų arba sporto paskirties inžinerinių statinių plėtros, priežiūros ir remonto srityje finansuojami infrastruktūriniai projekta</text:span><text:span text:style-name="T1427">i),<text:s/></text:span><text:span text:style-name="T1428">siekiant užtikrinti, kad didesnė lėšų dalis būtų skirta būtent pačiam šios krypties tikslui – sporto<text:s/></text:span><text:span text:style-name="T1429">paskirties pastatų arba sporto paskirties inžineriniams statiniams</text:span><text:span text:style-name="T1430"><text:s/>finansavimui, taip pat</text:span><text:span text:style-name="T1431"><text:s/>įvertinus 2019</text:span><text:span text:style-name="T1432">–</text:span><text:span text:style-name="T1433">2021 m. kvietimuose pareiškėjų prašytų adminis</text:span><text:span text:style-name="T1434">travimo išlaidų vidurkį, projekto administravimo išlaidoms gali būti numatyta ne daugiau kaip 10 procentų projektui prašomų skirti Fondo lėšų. Projekto administravimo išlaidoms skiriama Fondo lėšų dalis gali būti mažinama, priklausomai nuo projekto trukmės</text:span><text:span text:style-name="T1435">, veiklų ir dalyvių skaičiaus, teritorinės aprėpties, viešųjų pirkimų procedūrų skaičiaus ir sudėtingumo.</text:span></text:p>
      <text:p text:style-name="P1436"><text:span text:style-name="T1437">7</text:span><text:span text:style-name="T1438">. Fondo lėšomis gali būti gerinami tik tie statiniai ir kartu jiems plėsti pritaikomi tinkamos paskirties žemės sklypai (toliau – turtas), kurie<text:s/></text:span><text:span text:style-name="T1439">pareiškėjui priklauso nuosavybės teise arba yra perduoti valdyti panaudos, patikėjimo ar nuomos pagrindais.</text:span></text:p>
      <text:p text:style-name="P1440"><text:span text:style-name="T1441">8</text:span><text:span text:style-name="T1442">. Jei turtas pareiškėjui perduotas valdyti patikėjimo teise, kartu su paraiška turi būti pateikti šie dokumentai:</text:span></text:p>
      <text:p text:style-name="P1443"><text:span text:style-name="T1444">8.1</text:span><text:span text:style-name="T1445">. patikėjimo teisę sutei</text:span><text:span text:style-name="T1446">kiančio dokumento kopija;</text:span></text:p>
      <text:p text:style-name="P1447"><text:span text:style-name="T1448">8.2</text:span><text:span text:style-name="T1449">. valstybės įmonės Registrų centro išduotas Nekilnojamojo turto registro centrinio duomenų banko išrašas, patvirtinantis disponavimo turtu faktą.</text:span></text:p>
      <text:p text:style-name="P1450"><text:span text:style-name="T1451">9</text:span><text:span text:style-name="T1452">. Jei turtas pareiškėjui perduotas valdyti panaudos teise, kartu su pa</text:span><text:span text:style-name="T1453">raiška turi būti pateikti šie dokumentai:</text:span></text:p>
      <text:p text:style-name="P1454"><text:span text:style-name="T1455">9.1</text:span><text:span text:style-name="T1456">. panaudos sutarties kopija;</text:span></text:p>
      <text:p text:style-name="P1457"><text:span text:style-name="T1458">9.2</text:span><text:span text:style-name="T1459">. valstybės įmonės Registrų centro išduotas Nekilnojamojo turto registro centrinio duomenų banko išrašas, patvirtinantis turto disponavimo faktą.</text:span></text:p>
      <text:p text:style-name="P1460"><text:span text:style-name="T1461">10</text:span><text:span text:style-name="T1462">. Jei turtas<text:s/></text:span><text:span text:style-name="T1463">pareiškėjui perduotas valdyti nuomos pagrindais, kartu su paraiška turi būti pateikiama nuomos sutartis.</text:span></text:p>
      <text:p text:style-name="P1464"><text:span text:style-name="T1465">11</text:span><text:span text:style-name="T1466">. Patikėjimo teisę suteikiantis dokumentas, nuomos ar panaudos sutartis turi galioti visą projekto įgyvendinimo laikotarpį ir 3 metus nuo projekt</text:span><text:span text:style-name="T1467">o įgyvendinimo pabaigos, jei kvietime nenustatyta kitaip.</text:span></text:p>
      <text:p text:style-name="P1468"><text:span text:style-name="T1469">12</text:span><text:span text:style-name="T1470">. Nuomos sutartyje turi būti aptarta sąlyga, kad šalys negali nutraukti sutarties prieš terminą, išskyrus atvejį, kai nuomotojas nusprendžia nuosavybėn perleisti sklypą ir (ar) pastatą, ir (ar</text:span><text:span text:style-name="T1471">) patalpas nuomininkui.</text:span></text:p>
      <text:p text:style-name="P1472"><text:span text:style-name="T1473">13</text:span><text:span text:style-name="T1474">. Kai žemės sklypas nesuformuotas, turi būti gautas Nacionalinės žemės tarnybos prie Žemės ūkio ministerijos sutikimas planuojamai veiklai vykdyti.<text:s/></text:span></text:p>
      <text:p text:style-name="P1475"><text:span text:style-name="T1476">14</text:span><text:span text:style-name="T1477">. Fondo lėšos negali būti skiriamos ir naudojamos Aprašo 68 punkte numa</text:span><text:span text:style-name="T1478">tytoms veikloms ir išlaidoms finansuoti. Kvietime gali būti detalizuotos netinkamos finansuoti išlaidos arba tinkamų finansuoti išlaidų apribojimai.</text:span></text:p>
      <text:p text:style-name="P1479"><text:span text:style-name="T1480">15</text:span><text:span text:style-name="T1481">. Fondo lėšos negali būti skiriamos, jeigu:</text:span></text:p>
      <text:p text:style-name="P1482"><text:span text:style-name="T1483">15.1</text:span><text:span text:style-name="T1484">. pareiškėjas arba partneris, projektu gerinamo tur</text:span><text:span text:style-name="T1485">to savininkas yra sustabdęs ar apribojęs savo veiklą ir veiklos sustabdymas ar apribojimas neleistų įgyvendinti pateikto projekto;</text:span></text:p>
      <text:p text:style-name="P1486"><text:span text:style-name="T1487">15.2</text:span><text:span text:style-name="T1488">. pareiškėjas arba partneris nėra teisės aktų nustatyta tvarka įvykdęs įsipareigojimų, susijusių su mokesčių mokėjimu</text:span><text:span text:style-name="T1489"><text:s/>(išskyrus atvejus, kai įsiskolinimo suma neviršija 50 Eur ir (ar) mokesčių administratoriaus sprendimu mokestinės nepriemokos mokėjimas yra atidėtas ir (arba) išdėstytas per tam tikrą laikotarpį ir šio sprendimo pagrindu sudaryta pareiškėjo ir mokesčių ad</text:span><text:span text:style-name="T1490">ministratoriaus mokestinės paskolos sutartis);</text:span></text:p>
      <text:p text:style-name="P1491"><text:span text:style-name="T1492">15.3</text:span><text:span text:style-name="T1493">. pareiškėjas arba partneris paraiškoje arba papildomuose dokumentuose pateikė tikrovės neatitinkančius duomenis arba pateikė suklastotus dokumentus;</text:span></text:p>
      <text:p text:style-name="P1494"><text:span text:style-name="T1495">15.4</text:span><text:span text:style-name="T1496">. pareiškėjas arba partneris yra neatsiskai</text:span><text:span text:style-name="T1497">tęs už ankstesniais metais iš Fondo gautų lėšų projektui panaudojimą sutartyje ir Taisyklėse numatyta tvarka arba gautas Fondo lėšas panaudojo ne pagal tikslinę paskirtį;</text:span></text:p>
      <text:p text:style-name="P1498"><text:span text:style-name="T1499">15.5</text:span><text:span text:style-name="T1500">. pareiškėjo arba partnerio atžvilgiu pradėtos bankroto ar likvidavimo proced</text:span><text:span text:style-name="T1501">ūros ir (arba) jo atžvilgiu taikomas turto areštas ir išieškojimas galėtų būti nukreiptas į projektui skirtas Fondo lėšas;</text:span></text:p>
      <text:p text:style-name="P1502"><text:span text:style-name="T1503">15.6</text:span><text:span text:style-name="T1504">. pareiškėjas arba partneris, turintis teisę juridinio asmens vardu sudaryti sandorį, arba buhalteris (buhalteriai) ar kitas<text:s/></text:span><text:span text:style-name="T1505">(kiti) asmuo (asmenys), turintis (turintys) teisę surašyti ir pasirašyti pareiškėjo apskaitos dokumentus, turi neišnykusį ar nepanaikintą teistumą už sunkius ar labai sunkius nusikaltimus arba nusikaltimus nuosavybei, turtinėms teisėms ir turtiniams intere</text:span><text:span text:style-name="T1506">sams, ekonomikai ir verslo tvarkai arba finansų sistemai;</text:span></text:p>
      <text:p text:style-name="P1507"><text:span text:style-name="T1508">15.7</text:span><text:span text:style-name="T1509">. pareiškėjas arba partneris buvo patrauktas baudžiamojon atsakomybėn ir nepraėjo 10 metų nuo nuosprendžio įsigaliojimo dienos.</text:span></text:p>
      <text:p text:style-name="P1510"><text:span text:style-name="T1511">16</text:span><text:span text:style-name="T1512">. Jeigu viena ar kelios projekto veiklos neįvykdytos,<text:s/></text:span><text:span text:style-name="T1513">įvykdytos iš dalies arba netinkamai, nepasiekti numatyti rezultatai arba jie nepakankami, tai veiklai numatyta išlaidų suma ar jos dalis atsakingos institucijos sprendimu pripažįstama netinkamomis finansuoti išlaidomis.</text:span></text:p>
      <text:p text:style-name="P1514"><text:span text:style-name="T1515">17</text:span><text:span text:style-name="T1516">. Fondo išlaidas gali patirti<text:s/></text:span><text:span text:style-name="T1517">projekto vykdytojas ir (ar) partneris (toliau tekste projekto partneris – tai juridinis asmuo, dalyvaujantis įgyvendinant ir (arba) finansuojant projektą), kaip numatyta patvirtintoje paraiškoje ir (ar) sprendimuose dėl projekto finansavimo.</text:span></text:p>
      <text:p text:style-name="P1518"><text:span text:style-name="T1519">18</text:span><text:span text:style-name="T1520">. Projek</text:span><text:span text:style-name="T1521">to vykdytojai ir (arba) partneriai turi prisidėti prie projekto nuosavomis lėšomis ar kitų šaltinių lėšomis (toliau – nuosavos lėšos) ne mažiau kaip 10 procentų nuo bendros projekto vertės, nurodytos projekto sąmatoje. Projekto sąmatoje pareiškėjas nurodo<text:s/></text:span><text:span text:style-name="T1522">biudžetą, reikalingą projektui įgyvendinti, ir jį teikia atsakingai institucijai kartu su projekto paraiška (kaip jos sudedamąją dalį). Maksimali kiekvieno projekto lėšų dalis, finansuojama Fondo lėšomis, ir minimali nuosavų lėšų dalis yra nustatoma sutart</text:span><text:span text:style-name="T1523">yje.</text:span></text:p>
      <text:p text:style-name="P1524"><text:span text:style-name="T1525">19</text:span><text:span text:style-name="T1526">. Projektui įgyvendinti prašomų skirti Fondo lėšų suma negali būti mažesnė kaip 8 000 Eur ir negali būti didesnė kaip 450 000 Eur.<text:s/></text:span></text:p>
      <text:p text:style-name="P1527"/>
      <text:p text:style-name="P1528"><text:span text:style-name="T1529">III</text:span><text:span text:style-name="T1530"><text:s/>SKYRIUS</text:span></text:p>
      <text:p text:style-name="P1531"><text:span text:style-name="T1532">KVIETIMO SKELBIMAS IR PARAIŠKŲ TEIKIMO TVARKA</text:span></text:p>
      <text:p text:style-name="P1533"/>
      <text:p text:style-name="P1534"><text:span text:style-name="T1535">20</text:span><text:span text:style-name="T1536">. Atsakinga institucija Apraše,<text:s/></text:span><text:span text:style-name="T1537">Taisyklėse ir kvietime nustatyta tvarka atrenka Fondo lėšomis finansuojamus projektus konkurso būdu.</text:span></text:p>
      <text:p text:style-name="P1538"><text:span text:style-name="T1539">21</text:span><text:span text:style-name="T1540">. Kvietimu paskirstomų Fondo lėšų suma nustatoma vadovaujantis Nutarimu, konkrečią sumą nustato Lietuvos Respublikos švietimo, mokslo ir sporto minis</text:span><text:span text:style-name="T1541">terija (toliau – Ministerija). Planuodama einamųjų metų kvietimu galimą paskirstyti Fondo lėšų dalį, Ministerija atsižvelgia į prisiimtus įsipareigojimus pagal ankstesnius Fondo kvietimus.<text:s/></text:span></text:p>
      <text:p text:style-name="P1542"><text:span text:style-name="T1543">22</text:span><text:span text:style-name="T1544">. Skirstant konkrečių metų Fondo lėšas, turi būti siekiama,<text:s/></text:span><text:span text:style-name="T1545">kad neįgaliųjų sporto plėtrą skatinantiems projektams būtų skiriama ne mažesnė nei Nutarime numatyta lėšų dalis.<text:s/></text:span></text:p>
      <text:p text:style-name="P1546"><text:span text:style-name="T1547">23</text:span><text:span text:style-name="T1548">. Kvietimas rengiamas Aprašo 15 punkte nustatyta tvarka, jį tvirtina švietimo, mokslo ir sporto ministras (toliau – ministras). Kvietima</text:span><text:span text:style-name="T1549">s rengiamas lietuvių kalba.<text:s/></text:span></text:p>
      <text:p text:style-name="P1550"><text:span text:style-name="T1551">24</text:span><text:span text:style-name="T1552">. Kvietimas ir su kvietimu susijusi informacija skelbiama interneto svetainėje www.cpva.lt ir www.srf.lt. Kvietimas taip pat skelbiamas ir Ministerijos interneto svetainėje.</text:span></text:p>
      <text:p text:style-name="P1553"><text:span text:style-name="T1554">25</text:span><text:span text:style-name="T1555">. Kvietime nurodoma:</text:span></text:p>
      <text:p text:style-name="P1556"><text:span text:style-name="T1557">25.1</text:span><text:span text:style-name="T1558">. paraiškų pri</text:span><text:span text:style-name="T1559">ėmimo terminas, kuris negali būti trumpesnis nei 20 darbo dienų;</text:span></text:p>
      <text:p text:style-name="P1560"><text:span text:style-name="T1561">25.2</text:span><text:span text:style-name="T1562">. planuojama kvietimu paskirstyti Fondo lėšų suma;</text:span></text:p>
      <text:p text:style-name="P1563"><text:span text:style-name="T1564">25.3</text:span><text:span text:style-name="T1565">. paraiškų teikimo būdas;</text:span></text:p>
      <text:p text:style-name="P1566"><text:span text:style-name="T1567">25.4</text:span><text:span text:style-name="T1568">. pareiškėjus konsultuojančių ir už kvietimą atsakingų asmenų vardai, pavardės, telefono n</text:span><text:span text:style-name="T1569">umeriai, elektroninio pašto adresai;</text:span></text:p>
      <text:p text:style-name="P1570"><text:span text:style-name="T1571">25.5</text:span><text:span text:style-name="T1572">. projektų kofinansavimo nuosavomis pareiškėjo ir partnerių lėšomis minimalus dydis;</text:span></text:p>
      <text:p text:style-name="P1573"><text:span text:style-name="T1574">25.6</text:span><text:span text:style-name="T1575">. projektų atrankos vertinimo kriterijai;</text:span></text:p>
      <text:p text:style-name="P1576"><text:span text:style-name="T1577">25.7</text:span><text:span text:style-name="T1578">. informacija, kad pareiškėjas, teikdamas paraišką, sutinka, kad su<text:s/></text:span><text:span text:style-name="T1579">paraiška susijusi Aprašo 25 ir 57 punktuose nurodyta informacija būtų skelbiama atsakingos institucijos ir Fondo interneto svetainėse;</text:span></text:p>
      <text:p text:style-name="P1580"><text:span text:style-name="T1581">25.8</text:span><text:span text:style-name="T1582">. dokumentai, kuriuos būtina pateikti kartu su paraiška;</text:span></text:p>
      <text:p text:style-name="P1583"><text:span text:style-name="T1584">25.9</text:span><text:span text:style-name="T1585">. kita informacija, kurią atsakingos institucijo</text:span><text:span text:style-name="T1586">s ar Ministerijos nuomone tikslinga paskelbti.</text:span></text:p>
      <text:p text:style-name="P1587"><text:span text:style-name="T1588">26</text:span><text:span text:style-name="T1589">. Kvietimas finansavimui gauti skelbiamas ne vėliau kaip iki einamųjų metų lapkričio 30 dienos. Per metus gali būti skelbiamas ir daugiau nei vienas kvietimas, jei pirmojo kvietimo metu nebuvo gautas pakankamas kiekis tinkamų paraiškų paskirstyti konkrečių</text:span><text:span text:style-name="T1590"><text:s/>metų kvietime numatytai Fondo lėšų sumai.<text:s/></text:span></text:p>
      <text:p text:style-name="P1591"><text:span text:style-name="T1592">27</text:span><text:span text:style-name="T1593">. Paraiška lietuvių kalba teikiama elektroniniu būdu elektroninėje paraiškų pateikimo ir vertinimo sistemoje (toliau – sistema) adresu, nurodytu kvietime. Ne per sistemą pateiktos paraiškos nepriimamos ir<text:s/></text:span><text:span text:style-name="T1594">nevertinamos, išskyrus atvejus, kai pareiškėjas dėl objektyvių priežasčių negali per sistemą pateikti paraiškos (pvz., sistema neveikia). Tokiu atveju pareiškėjas turi pateikti įrodymus, patvirtinančius objektyvių priežasčių buvimą (pvz., padaryti ekranvai</text:span><text:span text:style-name="T1595">zdžio fotokopiją).</text:span></text:p>
      <text:p text:style-name="P1596"><text:span text:style-name="T1597">28</text:span><text:span text:style-name="T1598">. Paraišką, kai projektą planuoja įgyvendinti daugiau nei vienas juridinis asmuo, turi teisę teikti tik vienas juridinis asmuo, kitus juridinius asmenis paraiškoje nurodant kaip projekto partnerius.</text:span></text:p>
      <text:p text:style-name="P1599"><text:span text:style-name="T1600">29</text:span><text:span text:style-name="T1601">. Pareiškėjas paraiškoje p</text:span><text:span text:style-name="T1602">rivalo nurodyti bendrą projekto vertę, kokią dalį prašoma finansuoti Fondo lėšomis, kokia yra (arba bus) finansavimo partnerių lėšomis suma, koks pareiškėjo nuosavas indėlis projekte.<text:s/></text:span></text:p>
      <text:p text:style-name="P1603"><text:span text:style-name="T1604">30</text:span><text:span text:style-name="T1605">. Rekomenduojama paraiškoje projekto įgyvendinimo laikotarpio pra</text:span><text:span text:style-name="T1606">džią numatyti ne ankstesnę nei 4 mėnesiai nuo paraiškų pateikimo termino pabaigos. <text:s/></text:span></text:p>
      <text:p text:style-name="P1607"><text:span text:style-name="T1608">31</text:span><text:span text:style-name="T1609">. Projekto sąmata yra sudedamoji paraiškos dalis. Ji turi būti sudaryta pagal projekto struktūrą ir atitikti projekto veiklas.</text:span></text:p>
      <text:p text:style-name="P1610"><text:span text:style-name="T1611">32</text:span><text:span text:style-name="T1612">. Jei paraišką pareiškėjas teiki</text:span><text:span text:style-name="T1613">a su partneriu (-iais), kartu su paraiška turi būti pateikta pasirašyta partnerio deklaracija, iš kurios būtų galima nustatyti, kad partneris sutinka dalyvauti konkrečiame projekte.<text:s/></text:span></text:p>
      <text:p text:style-name="P1614"><text:span text:style-name="T1615">33</text:span><text:span text:style-name="T1616">. Pareiškėjas, siekdamas gauti finansavimą, atsakingai institucijai</text:span><text:span text:style-name="T1617"><text:s/>turi pateikti kvietimo priede nustatytos formos užpildytą paraišką ir kitus dokumentus, nurodytus kvietime.</text:span></text:p>
      <text:p text:style-name="P1618"><text:span text:style-name="T1619">34</text:span><text:span text:style-name="T1620">. Dokumentai, pridedami prie paraiškos:<text:s/></text:span></text:p>
      <text:p text:style-name="P1621"><text:span text:style-name="T1622">34.1</text:span><text:span text:style-name="T1623">. tinkamai patvirtintos juridinio asmens registravimo pažymėjimo (jei registruojant juridinį a</text:span><text:span text:style-name="T1624">smenį toks turi būti išduodamas) ir įstatų (nuostatų, statuto ar kito steigimo dokumento) kopijos. Tuo atveju, kai paraišką teikia užsienyje registruotas juridinis asmuo, teikiamos dokumentų kopijos su juridiškai patvirtintu vertimu į lietuvių kalbą;</text:span></text:p>
      <text:p text:style-name="P1625"><text:span text:style-name="T1626">34.</text:span><text:span text:style-name="T1627">2</text:span><text:span text:style-name="T1628">. tinkamai patvirtintos dokumentų, įrodančių teisėtą nekilnojamojo turto valdymą, naudojimą ar disponavimą juo, kopijos;</text:span></text:p>
      <text:p text:style-name="P1629"><text:span text:style-name="T1630">34.3</text:span><text:span text:style-name="T1631">. patvirtinimas (pareiškėjo ir (ar) partnerio deklaracija), kad nėra aplinkybių, ribojančių pareiškėjo galimybes gauti Fondo</text:span><text:span text:style-name="T1632"><text:s/>lėšų, nurodytų Taisyklių 8 punkte. Atsakinga institucija Taisyklių 8 punkte nurodytų aplinkybių nebuvimą patikrina viešai prieinamose informacinėse sistemose, jei tos informacijos teikėjai sudaro tam sąlygas arba kreipiasi į informacijos teikėjus dėl reik</text:span><text:span text:style-name="T1633">alingų duomenų pateikimo. Tais atvejais, kai kitais būdais atsakingai institucijai informacija yra neprieinama, kvietime gali būti nurodomi reikalavimai pateikti konkrečius dokumentus, kurie patvirtintų Taisyklių 8 punkte nurodytų aplinkybių nebuvimą.<text:s/></text:span><text:span text:style-name="T1634">Pare</text:span><text:span text:style-name="T1635">iškėjas kartu su paraiška pateikia Sporto įstatymo 20 straipsnio 1 dalies 7 punkte nurodytų asmenų (įskaitant tiek pareiškėjui atstovaujančius asmenis, tiek partneriams atstovaujančius asmenis) vardus, pavardes, pareigų pavadinimus, asmens kodus. Atsakinga</text:span><text:span text:style-name="T1636"><text:s/>institucija iki ministro<text:s/></text:span><text:span text:style-name="T1637">sprendimo dėl sporto projektų finansavimo priėmimo patikrina,<text:s/></text:span><text:span text:style-name="T1638">ar nėra aplinkybių, nurodytų Sporto įstatymo 20 straipsnyje, dėl kurių finansavimas sporto projektui negali būti skirtas. Atsakinga institucija, tikrindama, ar nėra Spo</text:span><text:span text:style-name="T1639">rto įstatymo 20 straipsnyje nurodytų aplinkybių, turi teisę rinkti Sporto įstatymo 20 straipsnio 1 dalies 7 punkte nurodytų asmenų vardus, pavardes, pareigų pavadinimus, asmens kodus ir kreiptis į valstybines institucijas prašydama pateikti reikiamą inform</text:span><text:span text:style-name="T1640">aciją. Asmens duomenų tvarkymo tikslas – užtikrinti tinkamą Fondo lėšų skyrimą sporto projektams, identifikuojant asmenis, kuriems dalyvaujant sporto projekte, sporto projektui negali būti skirtos Fondo lėšos. Atsakinga institucija, jeigu sudaroma projekto</text:span><text:span text:style-name="T1641"><text:s/>sutartis, gautus asmens duomenis saugo 5 metus nuo projekto pabaigos, jeigu nesudaroma sutartis su pareiškėju, Atsakinga institucija gautus asmens duomenis saugo 5 metus nuo paraiškų pateikimo termino pabaigos. Suėjus asmens duomenų saugojimo terminui, as</text:span><text:span text:style-name="T1642">mens duomenys sunaikinami. Asmens duomenys tvarkomi vadovaujantis<text:s/></text:span><text:span text:style-name="T1643">2016 m. balandžio 27 d. Europos Parlamento ir Tarybos reglamentu (ES) 2016/679 dėl fizinių asmenų apsaugos tvarkant asmens duomenis ir dėl laisvo tokių duomenų judėjimo ir kuriuo panaikinama</text:span><text:span text:style-name="T1644"><text:s/>Direktyva 95/46/EB (Bendrasis duomenų apsaugos reglamentas) (toliau – Reglamentas (ES) 2016/679), Lietuvos Respublikos asmens duomenų teisinės apsaugos įstatymu ir kitais teisės aktais, reglamentuojančiais asmens duomenų tvarkymą. Pagal Reglamento (ES) 20</text:span><text:span text:style-name="T1645">16/679 reikalavimus fizinių asmenų duomenys nėra viešai skelbiami;</text:span></text:p>
      <text:p text:style-name="P1646"><text:span text:style-name="T1647">34.4</text:span><text:span text:style-name="T1648">. laisvos formos įsipareigojimas dėl projekto finansavimo nuosavomis lėšomis. Jei yra planuojama gauti kitų šaltinių lėšų nuosavų lėšų įsipareigojimams padengti, turi būti pateikti<text:s/></text:span><text:span text:style-name="T1649">tokių įsipareigojimų įrodymai;</text:span></text:p>
      <text:p text:style-name="P1650"><text:span text:style-name="T1651">34.5</text:span><text:span text:style-name="T1652">. pareiškėjo ir partnerio (jei taikoma) deklaracija;</text:span></text:p>
      <text:p text:style-name="P1653"><text:span text:style-name="T1654">34.6</text:span><text:span text:style-name="T1655">. kiti kvietimo sąlygose nurodyti dokumentai, jei taikoma.</text:span></text:p>
      <text:p text:style-name="P1656"><text:span text:style-name="T1657">35</text:span><text:span text:style-name="T1658">. Paraiškos teikiamos iki kvietime nurodyto termino pabaigos.<text:s/></text:span><text:span text:style-name="T1659">Siekiant užtikrinti<text:s/></text:span><text:span text:style-name="T1660">paraiškų vertinimo skaidrumą ir pareiškėjų lygiateisiškumą, paraiškų taisymas, tikslinimas, pildymas ar papildomas dokumentų teikimas pareiškėjų iniciatyva po jų pateikimo yra negalimas, išskyrus atvejus, kai atsakinga institucija pareiškėjo paprašo patiks</text:span><text:span text:style-name="T1661">linti pateiktą paraišką.</text:span></text:p>
      <text:p text:style-name="P1662"><text:span text:style-name="T1663">36</text:span><text:span text:style-name="T1664">. Pagal kvietime nurodytas sąlygas ir terminus gautos projektų paraiškos atsakingos institucijos nustatyta tvarka užregistruojamos. Pasibaigus projektų paraiškų teikimo terminui, ne vėliau kaip per 15 darbo dienų atsakinga in</text:span><text:span text:style-name="T1665">stitucija savo ir Fondo interneto svetainėse viešina pateiktų ir užregistruotų paraiškų Fondo lėšoms gauti sąrašą, pateikdama Aprašo 25 punkte nurodytą informaciją.</text:span></text:p>
      <text:p text:style-name="P1666"><text:span text:style-name="T1667">37</text:span><text:span text:style-name="T1668">. Pareiškėjas</text:span><text:span text:style-name="T1669"><text:s/>gali atsiimti pateiktą paraišką pateikdamas rašytinį prašymą nevertinti</text:span><text:span text:style-name="T1670"><text:s/>pateiktos paraiškos. Tokių paraiškų atsakinga institucija nevertina.</text:span></text:p>
      <text:p text:style-name="P1671"><text:span text:style-name="T1672">38</text:span><text:span text:style-name="T1673">. Atsakinga institucija pareiškėjui užtikrina galimybę raštu ir žodžiu pateikti klausimus dėl dalyvavimo konkurse tvarkos ir sąlygų, dėl lėšų projektams įgyvendinti skyrimo sąlygų,</text:span><text:span text:style-name="T1674"><text:s/>dėl paraiškos pildymo ir pan. Atsakingos institucijos paskirti konsultuojantys asmenys konsultuoja pareiškėjus šiais klausimais žodžiu telefonu, raštu ir elektroniniu paštu nuo kvietimo teikti paraiškas paskelbimo dienos iki paskutinės paraiškų pagal kvie</text:span><text:span text:style-name="T1675">timą teikti paraiškas pateikimo dienos. Pareiškėjai klausimus raštu ir elektroniniu paštu gali teikti likus ne mažiau kaip 3 darbo dienoms iki paraiškų pateikimo termino pabaigos.</text:span></text:p>
      <text:p text:style-name="P1676"><text:span text:style-name="T1677">39</text:span><text:span text:style-name="T1678">. Atsakinga institucija organizuoja bent vienus paraiškų rengimo mokym</text:span><text:span text:style-name="T1679">us ar informacinį seminarą galimiems pareiškėjams likus ne mažiau kaip 10 darbo dienų iki paraiškų pateikimo termino pabaigos.</text:span></text:p>
      <text:p text:style-name="P1680"/>
      <text:p text:style-name="P1681"><text:span text:style-name="T1682">IV</text:span><text:span text:style-name="T1683"><text:s/>SKYRIUS</text:span></text:p>
      <text:p text:style-name="P1684"><text:span text:style-name="T1685">PARAIŠKŲ VERTINIMAS IR SPRENDIMŲ DĖL FINANSAVIMO PRIĖMIMAS</text:span></text:p>
      <text:p text:style-name="P1686"/>
      <text:p text:style-name="P1687"><text:span text:style-name="T1688">40</text:span><text:span text:style-name="T1689">. Projektai vertinami dviem etapais Apraše ir Taisyklėse nustatyta tvarka. Paraiškos atsakingos institucijos darbuotojams ir (arba) ekspertams paskirstomos atsitiktine tvarka, nebent dėl paraiškos specifiškumo (būtinas sporto srities išmanymas, būtinas išm</text:span><text:span text:style-name="T1690">anymas dėl sporto<text:s/></text:span><text:span text:style-name="T1691">paskirties pastatų arba sporto paskirties inžinerinių statinių</text:span><text:span text:style-name="T1692"><text:s/>atitikties tam tikroms sporto šakos standartams, rangos darbų sudėtingumas, kt.) paraiška gali būti paskiriama specialias žinias turinčiam atsakingos institucijos darbuotojui<text:s/></text:span><text:span text:style-name="T1693">ir (arba) ekspertui. Jei pasitelkiami ekspertai, jiems keliami Aprašo 42 punkte numatyti reikalavimai.</text:span></text:p>
      <text:p text:style-name="P1694"><text:span text:style-name="T1695">41</text:span><text:span text:style-name="T1696">. Jeigu atliekant paraiškos administracinės atitikties tinkamumo vertinimą nustatoma, kad paraiška pateikta nesilaikant Apraše, Taisyklėse ir kviet</text:span><text:span text:style-name="T1697">ime nustatytų reikalavimų, kurie nesudaro esminių kliūčių paraiškos administracinės atitikties tinkamumo vertinimui ir kurie nėra pakankamas pagrindas paraišką įvertinti kaip netinkamą, Taisyklėse nustatytais atvejais šį trūkumą leidžiama pašalinti. Atsaki</text:span><text:span text:style-name="T1698">nga institucija privalo pateikti prašymą patikslinti duomenis, nustatydama ne trumpesnį nei 5 darbo dienų ir ne ilgesnį nei 10 darbo dienų terminą šiam trūkumui pašalinti.<text:s/></text:span></text:p>
      <text:p text:style-name="P1699"><text:span text:style-name="T1700">42</text:span><text:span text:style-name="T1701">. Jeigu pareiškėjas per nustatytą terminą trūkumo nepašalina arba trūkumo paš</text:span><text:span text:style-name="T1702">alinti neįmanoma, atsakingos institucijos priima motyvuotą sprendimą tokią paraišką pripažinti netinkama ir ją atmesti. Dėl Taisyklių 11 ir 12 punktuose nurodytų sąlygų ir kitais pagrįstais atvejais atsakingos institucijos gali priimti sprendimą dėl paraiš</text:span><text:span text:style-name="T1703">kos administracinės atitikties su išlyga, kad reikiami dokumentai ir (ar) informacija bus pateikti iki sutarties pasirašymo dienos ar kito sutartyje nustatyto termino, bei tęsti tokios paraiškos vertinimą. Pareiškėjui nepateikus trūkstamų dokumentų ir (ar)</text:span><text:span text:style-name="T1704"><text:s/>papildomos informacijos per nustatytą terminą, sutartis nepasirašoma arba pasirašyta sutartis nutraukiama. Priimdama šiuos sprendimus atsakinga institucija privalo užtikrinti tinkamą paraiškų vertinimą ir Apraše bei kvietime nustatytų principų laikymąsi.</text:span></text:p>
      <text:p text:style-name="P1705"><text:span text:style-name="T1706">43</text:span><text:span text:style-name="T1707">. Paraiškos trūkumais, kurie nesudaro esminių kliūčių paraiškos administracinės atitikties tinkamumo vertinimui ir kurie nėra pakankamas pagrindas paraišką įvertinti kaip netinkamą, laikomi:</text:span></text:p>
      <text:p text:style-name="P1708"><text:span text:style-name="T1709">43.1</text:span><text:span text:style-name="T1710">. nepateiktas įgaliojimas pasirašyti paraišką ir (ar)</text:span><text:span text:style-name="T1711"><text:s/>deklaraciją, kai ją pasirašo ne įstaigos vadovas;</text:span></text:p>
      <text:p text:style-name="P1712"><text:span text:style-name="T1713">43.2</text:span><text:span text:style-name="T1714">. nepateikti kvietimo paraiškos priedai, išskyrus kvietime nurodytus privalomus pateikti paraiškos priedus, kurių nepateikus paraiška atmetama;</text:span></text:p>
      <text:p text:style-name="P1715"><text:span text:style-name="T1716">43.3</text:span><text:span text:style-name="T1717">. prieštaringa informacija, pateikta skirting</text:span><text:span text:style-name="T1718">ose paraiškos dalyse;</text:span></text:p>
      <text:p text:style-name="P1719"><text:span text:style-name="T1720">43.4</text:span><text:span text:style-name="T1721">. aritmetinės klaidos, išskyrus prašomą skirti Fondo lėšų sumą;</text:span></text:p>
      <text:p text:style-name="P1722"><text:span text:style-name="T1723">43.5</text:span><text:span text:style-name="T1724">. redakcinio pobūdžio klaidos;</text:span></text:p>
      <text:p text:style-name="P1725"><text:span text:style-name="T1726">43.6</text:span><text:span text:style-name="T1727">. kiti panašaus pobūdžio neesminiai trūkumai.</text:span></text:p>
      <text:p text:style-name="P1728"><text:span text:style-name="T1729">44</text:span><text:span text:style-name="T1730">. Kiti neesminiai paraiškos trūkumai administracinės<text:s/></text:span><text:span text:style-name="T1731">atitikties tinkamumo vertinimo metu nustatomi atsižvelgiant į tai, ar priskirtini šiems esminiams trūkumams:</text:span></text:p>
      <text:p text:style-name="P1732"><text:span text:style-name="T1733">44.1</text:span><text:span text:style-name="T1734">. paraiška pateikta po kvietime nurodyto paraiškų teikimo termino pabaigos;</text:span></text:p>
      <text:p text:style-name="P1735"><text:span text:style-name="T1736">44.2</text:span><text:span text:style-name="T1737">. paraiška pateikta kitu nei kvietime nurodytu būdu;</text:span></text:p>
      <text:p text:style-name="P1738"><text:span text:style-name="T1739">44</text:span><text:span text:style-name="T1740">.3</text:span><text:span text:style-name="T1741">. Aprašo 29 punkte nustatytais atvejais pareiškėjas pateikė daugiau nei vieną paraišką;</text:span></text:p>
      <text:p text:style-name="P1742"><text:span text:style-name="T1743">44.4</text:span><text:span text:style-name="T1744">. paraiška pateikta ne esamų sporto paskirties pastatų arba sporto paskirties inžinerinių statinių plėtros, priežiūros ir remonto sričiai;</text:span></text:p>
      <text:p text:style-name="P1745"><text:span text:style-name="T1746">44.5</text:span><text:span text:style-name="T1747">. paraišk</text:span><text:span text:style-name="T1748">a parengta ne lietuvių kalba;<text:s/></text:span></text:p>
      <text:p text:style-name="P1749"><text:span text:style-name="T1750">44.6</text:span><text:span text:style-name="T1751">. pareiškėjas ir (ar) partneris (-iai) yra netinkami pagal kvietime nurodytas sąlygas;</text:span></text:p>
      <text:p text:style-name="P1752"><text:span text:style-name="T1753">44.7</text:span><text:span text:style-name="T1754">. paraiška ir (ar) deklaracija (pareiškėjo ir (ar) partnerio) pateikta nepasirašyta;</text:span></text:p>
      <text:p text:style-name="P1755"><text:span text:style-name="T1756">44.8</text:span><text:span text:style-name="T1757">. paraiška pateikta kitokia f</text:span><text:span text:style-name="T1758">orma, nei nustatyta kvietime;</text:span></text:p>
      <text:p text:style-name="P1759"><text:span text:style-name="T1760">44.9</text:span><text:span text:style-name="T1761">. projektu planuojami gerinti sporto paskirties pastatai arba sporto paskirties inžineriniai statiniai neatitinka Lietuvos sporto įstatyme ir (arba) kvietime nurodyto esamų sporto paskirties pastatų arba sporto<text:s/></text:span><text:span text:style-name="T1762">paskirties inžinerinių statinių apibrėžimo;</text:span></text:p>
      <text:p text:style-name="P1763"><text:span text:style-name="T1764">44.10</text:span><text:span text:style-name="T1765">. prašoma finansuoti suma neatitinka Taisyklių 19 punkte keliamų reikalavimų prašomai finansuoti sumai;</text:span></text:p>
      <text:p text:style-name="P1766"><text:span text:style-name="T1767">44.11</text:span><text:span text:style-name="T1768">. neužtikrintas nuosavas indėlis projekte pagal Taisyklių 18 punkte ir (ar) kvietime nurod</text:span><text:span text:style-name="T1769">ytus reikalavimus;</text:span></text:p>
      <text:p text:style-name="P1770"><text:span text:style-name="T1771">44.12</text:span><text:span text:style-name="T1772">. kiti panašaus pobūdžio neatitikimai, neatitinkantys imperatyvių Taisyklėse ir kvietime nurodytų reikalavimų</text:span><text:span text:style-name="T1773">.</text:span></text:p>
      <text:p text:style-name="P1774"><text:span text:style-name="T1775">45</text:span><text:span text:style-name="T1776">. Paraiškos, kurios neatitiko administracinės atitikties tinkamumo vertinimo kriterijų, yra atmetamos atsakin</text:span><text:span text:style-name="T1777">gos institucijos sprendimu ir apie tokį atsakingos institucijos sprendimą pareiškėjai per elektroninę paraiškų teikimo sistemą ir paštu informuojami raštu per 3 darbo dienas nuo jo priėmimo.</text:span></text:p>
      <text:p text:style-name="P1778"><text:span text:style-name="T1779">46</text:span><text:span text:style-name="T1780">. Atsakinga institucija turinio ir išlaidų pagrįstumo verti</text:span><text:span text:style-name="T1781">nimą atlieka tik tų paraiškų, kurios atitiko administracinės atitikties tinkamumo vertinimo kriterijus arba buvo priimtas sprendimas dėl paraiškų administracinės atitikties su išlyga. Jei paraiškos administracinį ir turinio vertinimą atlieka tas pats darbu</text:span><text:span text:style-name="T1782">otojas, paraiškos administracinis ir turinio vertinimas gali būti atliekamas tuo pačiu metu.<text:s/></text:span></text:p>
      <text:p text:style-name="P1783"><text:span text:style-name="T1784">47</text:span><text:span text:style-name="T1785">. Jei atsakinga institucija paraiškų administracinį ir turinio vertinimą atlieka tuo pačiu metu ir mato, kad paraiška nesurenka Aprašo 41 punkte nurodyto pa</text:span><text:span text:style-name="T1786">reinamojo balo, Taisyklių 42 punkte nurodytas paraiškų tikslinimas dėl administracinių neatitikimų neatliekamas.</text:span></text:p>
      <text:p text:style-name="P1787"><text:span text:style-name="T1788">48</text:span><text:span text:style-name="T1789">. Paraiškų turinio vertinimas vykdomas vadovaujantis Aprašo 40 punkte numatytais bendraisiais projekto vertinimo kriterijais (ministras bendruosius projektų vertinimo kriterijus gali detalizuoti) ir ministro kvietime nustatytais specialiaisiais projektų ve</text:span><text:span text:style-name="T1790">rtinimo kriterijais.<text:s/></text:span></text:p>
      <text:p text:style-name="P1791"><text:span text:style-name="T1792">49</text:span><text:span text:style-name="T1793">. Nesurinkusi Aprašo 41 punkte nurodytų pareinamųjų balų paraiška atmetama.</text:span></text:p>
      <text:p text:style-name="P1794"><text:span text:style-name="T1795">50</text:span><text:span text:style-name="T1796">. Paraiškų atranką atlieka vertintojais paskirti atsakingos institucijos darbuotojai. Atsakinga institucija gali pasitelkti jos pasirinktus eksper</text:span><text:span text:style-name="T1797">tus Aprašo 30.1.2 papunktyje nustatytais atvejais.</text:span></text:p>
      <text:p text:style-name="P1798"><text:span text:style-name="T1799">51</text:span><text:span text:style-name="T1800">. Paraiškos administracinės atitikties tinkamumo vertinimą atlieka vienas vertintojas.</text:span></text:p>
      <text:p text:style-name="P1801"><text:span text:style-name="T1802">52</text:span><text:span text:style-name="T1803">. Paraiškos turinio ir išlaidų pagrįstumo vertinimą atlieka:</text:span></text:p>
      <text:p text:style-name="P1804"><text:span text:style-name="T1805">52.1</text:span><text:span text:style-name="T1806">. vienas vertintojas, kai projekto para</text:span><text:span text:style-name="T1807">iškoje nurodyta prašoma Fondo lėšų suma mažesnė nei 60 000 Eur;</text:span></text:p>
      <text:p text:style-name="P1808"><text:span text:style-name="T1809">52.2</text:span><text:span text:style-name="T1810">. du vertintojai, kai projekto paraiškoje nurodyta prašoma Fondo lėšų suma lygi arba yra didesnė nei 60 000 Eur. Bendras paraiškai skiriamas balas paskaičiuojamas išvedant dviejų verti</text:span><text:span text:style-name="T1811">ntojų suteiktų balų vidurkį (neapvalinant iki sveiko skaičiaus). Kai dviejų vertintojų paraiškų vertinimo balai skiriasi daugiau nei 20 balų, siekiant išsiaiškinti teisingesnį vertinimą, paraiškai įvertinti skiriamas trečias vertintojas. Tokiu atveju parai</text:span><text:span text:style-name="T1812">škai skiriamas balas nustatomas išvedus aritmetinį dviejų vertintojų vidurkį (neapvalinant iki sveiko skaičiaus), kurių vertinimo rezultatai yra artimiausi.</text:span></text:p>
      <text:p text:style-name="P1813"><text:span text:style-name="T1814">53</text:span><text:span text:style-name="T1815">. Atsakinga institucija gali kreiptis į Ministeriją ar ministro įgaliotą instituciją, admin</text:span><text:span text:style-name="T1816">istruojančią Sporto įstatymo 17 straipsnio 1 dalies 1</text:span><text:span text:style-name="T1817">–</text:span><text:span text:style-name="T1818">4 papunkčiuose nurodytų kitų sporto sričių finansavimą Fondo lėšomis, siekdama įsitikinti, kad gautose paraiškose prašomos Fondo lėšomis finansuoti veiklos nėra finansuojamos kitose sporto srityse.</text:span></text:p>
      <text:p text:style-name="P1819"><text:span text:style-name="T1820">54</text:span><text:span text:style-name="T1821">. Paraiškų atranką atsakinga institucija atlieka per ne ilgiau kaip 40 darbo dienų nuo paraiškų pateikimo termino pabaigos. Atsakinga institucija gali kreiptis į Ministeriją dėl termino pratęsimo, motyvuotai pagrįsdama tokio pratęsimo būtinumą. Numatytas</text:span><text:span text:style-name="T1822"><text:s/>terminas gali būti pratęstas ne daugiau kaip 10 darbo dienų.</text:span></text:p>
      <text:p text:style-name="P1823"><text:span text:style-name="T1824">55</text:span><text:span text:style-name="T1825">. Atsakinga institucija, atlikusi atranką, sudaro paraiškų vertinimo išvadas dėl tinkamumo finansuoti vertinimo, kuriose pateikiami motyvuoti vertinimo rezultatai, kartu su siūlymais dėl p</text:span><text:span text:style-name="T1826">araiškų finansavimo ar nefinansavimo. Šios išvados teikiamos raštu Sporto projektų komisijai (toliau – Komisija).</text:span></text:p>
      <text:p text:style-name="P1827"><text:span text:style-name="T1828">56</text:span><text:span text:style-name="T1829">. Atsakinga institucija paraiškų vertinimo išvadose pateikia paraiškų, kurios dėstomos pagal siūlomą paraiškų finansavimo eilę (surinkto</text:span><text:span text:style-name="T1830"><text:s/>vertinimo balo mažėjimo tvarka), sąrašus:</text:span></text:p>
      <text:p text:style-name="P1831"><text:span text:style-name="T1832">56.1</text:span><text:span text:style-name="T1833">. p</text:span><text:span text:style-name="T1834">araiškų, kurioms rekomenduojama skirti finansavimą, sąrašą. Į sąrašą įrašomos siūlomos finansuoti paraiškos, kurioms užtenka kvietime nurodyto biudžeto. P</text:span><text:span text:style-name="T1835">rioriteto tvarka siūlomos finansuoti neįgaliųjų sp</text:span><text:span text:style-name="T1836">orto plėtrą skatinančių projektų paraiškos. Finansavimo prioritetas suteikiamas tokiam neįgaliųjų sporto plėtrą skatinančių projektų paraiškų skaičiui, kuris užtikrintų 10 procentų Fondo lėšų projektų veiklų sritims skyrimą.<text:s/></text:span><text:span text:style-name="T1837">Iš dalies prie neįgaliųjų sport</text:span><text:span text:style-name="T1838">o plėtros prisidedančioms paraiškoms prioritetas (kėlimas į sąrašo viršų) nesuteikiamas;</text:span></text:p>
      <text:p text:style-name="P1839"><text:span text:style-name="T1840">56.2</text:span><text:span text:style-name="T1841">. paraiškų, kurioms nerekomenduojama skirti finansavimą, sąrašą. Į šį sąrašą įrašomos paraiškos, kurioms įgyvendinti po atsakingos institucijos atliktos atrank</text:span><text:span text:style-name="T1842">os sudarius paraiškų finansavimo eilę, Fondo lėšų nepakanka, ir (arba) paraiškos, kurios buvo atmestos vadovaujantis Taisyklių 47 punktu.</text:span></text:p>
      <text:p text:style-name="P1843"><text:span text:style-name="T1844">57</text:span><text:span text:style-name="T1845">. Komisija, per 20 darbo dienų nuo institucijos išvadų dėl projektų tinkamumo finansuoti vertinimo gavimo<text:s/></text:span><text:span text:style-name="T1846">dienos, įvertinusi pateiktas paraiškas, teikia siūlymą dėl projektų finansavimo ministrui. Komisijos siūlyme pateikiami motyvai dėl lėšų skyrimo projektams.</text:span></text:p>
      <text:p text:style-name="P1847"><text:span text:style-name="T1848">58</text:span><text:span text:style-name="T1849">. Ministras, per Taisyklių 57 punkte nurodytą terminą negavęs siūlymų iš Komisijos, turi teis</text:span><text:span text:style-name="T1850">ę priimti sprendimą dėl projektų finansavimo.</text:span></text:p>
      <text:p text:style-name="P1851"><text:span text:style-name="T1852">59</text:span><text:span text:style-name="T1853">. Ministras, gavęs Komisijos siūlymą dėl projektų finansavimo, priima motyvuotus sprendimus dėl Fondo lėšų skyrimo projektams. Kai komisijos siūlymas dėl projekto finansavimo nesutampa su atsakingos insti</text:span><text:span text:style-name="T1854">tucijos išvada dėl projekto tinkamumo finansuoti vertinimo arba dėl kitų Ministerijai žinomų priežasčių, dėl kurių gali pasikeisti paraiškos vertinimas, ministras gali priimti sprendimą tokią paraišką vertinti pakartotinai. Kai ministro sprendimas dėl Fond</text:span><text:span text:style-name="T1855">o lėšų skyrimo projektams yra kitoks, nei pasiūlė Komisija, ministras ar ministro įgaliotos institucijos vadovas sprendime nurodo tokio nesutikimo motyvus.</text:span></text:p>
      <text:p text:style-name="P1856"><text:span text:style-name="T1857">60</text:span><text:span text:style-name="T1858">. Paraiškų pakartotinis vertinimas negali trukti ilgiau kaip 20 darbo dienų. Paraiškos pakarto</text:span><text:span text:style-name="T1859">tinį vertinimą atlieka atsakingos institucijos paskirtas vertintojas, pirminės atrankos metu nevertinęs paraiškos. Atsakinga institucija gali pasitelkti jos pasirinktus ekspertus Aprašo 30.1.2 papunktyje nustatytais atvejais.<text:s/></text:span></text:p>
      <text:p text:style-name="P1860"><text:span text:style-name="T1861">61</text:span><text:span text:style-name="T1862">. Atlikus pakartotinį<text:s/></text:span><text:span text:style-name="T1863">vertinimą, atliekami Taisyklių 56–60 numatyti veiksmai.</text:span></text:p>
      <text:p text:style-name="P1864"><text:span text:style-name="T1865">62</text:span><text:span text:style-name="T1866">. Kai ministro sprendimas dėl lėšų skyrimo projektams yra kitoks, nei pasiūlė Komisija, sprendime nurodomi tokio nesutikimo motyvai.</text:span></text:p>
      <text:p text:style-name="P1867"><text:span text:style-name="T1868">63</text:span><text:span text:style-name="T1869">. Apie paraiškų vertinimo rezultatus ir sprendimą dėl l</text:span><text:span text:style-name="T1870">ėšų skyrimo projektui pareiškėjas informuojamas raštu per 3 darbo dienas nuo sprendimo priėmimo dienos. Pareiškėjas, kurio projektui įgyvendinti skirtas finansavimas, taip pat, jei yra, informuojamas apie išlygas ir rekomendacijas paraiškai ir projektui įg</text:span><text:span text:style-name="T1871">yvendinti.</text:span></text:p>
      <text:p text:style-name="P1872"><text:span text:style-name="T1873">64</text:span><text:span text:style-name="T1874">. Priėmus sprendimus dėl Fondo lėšų skyrimo projektams, informacija viešinama Aprašo 57 punkte nustatyta tvarka.</text:span></text:p>
      <text:p text:style-name="P1875"><text:span text:style-name="T1876">65</text:span><text:span text:style-name="T1877">. Po sprendimo dėl Fondo lėšų skyrimo projektams su visais pareiškėjais pasirašius projektų įgyvendinimo sutartis nustat</text:span><text:span text:style-name="T1878">omas nepanaudotų Fondo lėšų dydis.<text:s/></text:span></text:p>
      <text:p text:style-name="P1879"><text:span text:style-name="T1880">66</text:span><text:span text:style-name="T1881">. Papildomas kvietimas skelbiamas, jei:</text:span></text:p>
      <text:p text:style-name="P1882"><text:span text:style-name="T1883">66.1</text:span><text:span text:style-name="T1884">. nepanaudota Fondo lėšų, skirtų esamų sporto paskirties pastatų arba sporto paskirties inžinerinių statinių plėtrai, priežiūrai ir remontui, suma yra didesnė nei 40 pr</text:span><text:span text:style-name="T1885">ocentų;</text:span></text:p>
      <text:p text:style-name="P1886"><text:span text:style-name="T1887">66.2</text:span><text:span text:style-name="T1888">. nepaskirstyta daugiau nei 50 procentų numatytų Fondo lėšų neįgaliųjų sporto plėtrą skatinantiems projektams.</text:span></text:p>
      <text:p text:style-name="P1889"><text:span text:style-name="T1890">67</text:span><text:span text:style-name="T1891">. Po sprendimo dėl Fondo lėšų skyrimo projektams likus nepanaudotų Fondo lėšų (išskyrus 66 punkte apibrėžtus atvejus), Pa</text:span><text:span text:style-name="T1892">reiškėjui atsisakius pasirašyti projekto įgyvendinimo sutartį ir (arba) Fondui skyrus papildomų lėšų esamų sporto<text:s/></text:span><text:span text:style-name="T1893">paskirties pastatų arba sporto paskirties inžinerinių statinių</text:span><text:span text:style-name="T1894"><text:s/>plėtrai, priežiūrai ir remontui (toliau kartu – papildomos lėšos), ministras pr</text:span><text:span text:style-name="T1895">iima sprendimą finansuoti paraišką (-as), kuri (-ios) atitiko (arba atitiko su išlygomis) administracinius reikalavimus ir kuri (-ios) pagal turinio vertinimo rezultatus surinko daugiausiai balų, tačiau nebuvo finansuota (-os) dėl lėšų trūkumo.</text:span></text:p>
      <text:p text:style-name="P1896"/>
      <text:p text:style-name="P1897"><text:span text:style-name="T1898">V</text:span><text:span text:style-name="T1899"><text:s/>SK</text:span><text:span text:style-name="T1900">YRIUS</text:span></text:p>
      <text:p text:style-name="P1901"><text:span text:style-name="T1902">SUTARČIŲ SUDARYMAS, KEITIMAS, NUTRAUKIMAS</text:span></text:p>
      <text:p text:style-name="P1903"/>
      <text:p text:style-name="P1904"><text:span text:style-name="T1905">68</text:span><text:span text:style-name="T1906">. Atsakinga institucija su pareiškėju, kurio projektui įgyvendinti skirtas Fondo finansavimas, sudaro projekto įgyvendinimo sutartį (toliau – sutartis).</text:span></text:p>
      <text:p text:style-name="P1907"><text:span text:style-name="T1908">69</text:span><text:span text:style-name="T1909">. Atsakingai institucijai po paraiškos atr</text:span><text:span text:style-name="T1910">ankos pateikus išlygas ir (ar) rekomendacijas dėl paraiškos pakeitimų, pareiškėjas, konsultuodamasis su atsakinga institucija, patikslina paraišką ir pateikia atsakingai institucijai tvirtinti per 3 darbo dienas.</text:span></text:p>
      <text:p text:style-name="P1911"><text:span text:style-name="T1912">70</text:span><text:span text:style-name="T1913">. Atsakinga institucija per 10 darbo<text:s/></text:span><text:span text:style-name="T1914">dienų nuo finansavimo projektui skyrimo parengia ir elektroniniu paštu pateikia pareiškėjui sutarties projektą ir nurodo pasiūlymo pasirašyti sutartį galiojimo terminą, kuris turi būti ne trumpesnis nei 10 darbo dienų. Atsakinga institucija, siųsdama derin</text:span><text:span text:style-name="T1915">ti sutarties projektą, gali siūlyti pareiškėjui sutartį pasirašyti naudojantis saugiu elektroniniu parašu, patvirtintu galiojančiu kvalifikuotu sertifikatu (toliau – elektroninis parašas). Esant galimybei, sutartis pasirašoma elektroniniu parašu. Pareiškėj</text:span><text:span text:style-name="T1916">as apie galimybę pasirašyti dokumentą elektroniniu parašu bei pastebėjimus dėl sutarties projekto pateikia per 3 darbo dienas.</text:span></text:p>
      <text:p text:style-name="P1917"><text:span text:style-name="T1918">71</text:span><text:span text:style-name="T1919">. Pareiškėjas, kurio įgyvendinamam projektui skirtas finansavimas, ne vėliau nei per nurodytą pasiūlymo pasirašyti sutartį<text:s/></text:span><text:span text:style-name="T1920">galiojimo terminą atsakingai institucijai elektroniniu paštu atsiunčia elektroniniu parašu pasirašytą sutartį arba pateikia 2 tinkamai užpildytus sutarties egzempliorius. Šiuo atveju sutartis sudaroma dviem vienodą teisinę galią turinčiais egzemplioriais,<text:s/></text:span><text:span text:style-name="T1921">po vieną kiekvienai šaliai.</text:span></text:p>
      <text:p text:style-name="P1922"><text:span text:style-name="T1923">72</text:span><text:span text:style-name="T1924">. Jeigu pareiškėjas atsisako pasirašyti sutartį ar per nustatytą terminą jos nepasirašo, atsakinga institucija per 3 darbo dienas informuoja pareiškėją, kad pasiūlymas pasirašyti sutartį neteko galios. Atsakingos instituci</text:span><text:span text:style-name="T1925">jos sprendimas dėl projekto finansavimo pripažįstamas netekusiu galios ne vėliau kaip per 10 darbo dienų.</text:span></text:p>
      <text:p text:style-name="P1926"><text:span text:style-name="T1927">73</text:span><text:span text:style-name="T1928">. Sutartis įsigalioja nuo tos dienos, kai ją pasirašo abi sutarties šalys, ir galioja, kol šalys įvykdo visus joje numatytus įsipareigojimus arb</text:span><text:span text:style-name="T1929">a iki kol sutartis bus nutraukta.</text:span></text:p>
      <text:p text:style-name="P1930"><text:span text:style-name="T1931">74</text:span><text:span text:style-name="T1932">. Sutarties keitimai atliekami Apraše, Taisyklėse ir sutartyje nustatyta tvarka.</text:span></text:p>
      <text:p text:style-name="P1933"><text:span text:style-name="T1934">75</text:span><text:span text:style-name="T1935">. Sutarties keitimai gali būti esminiai ir neesminiai.</text:span></text:p>
      <text:p text:style-name="P1936"><text:span text:style-name="T1937">76</text:span><text:span text:style-name="T1938">. Taisyklėse neesminiu sutarties pakeitimu laikomas pakeitimas,<text:s/></text:span><text:span text:style-name="T1939">neturintis esminio poveikio projekto apimčiai, tikslui ir rezultatams pasiekti. Neesminis pakeitimas leidžiamas be papildomo susitarimo prie sutarties sudarymo su sąlyga, kad laikomasi šių sąlygų:</text:span></text:p>
      <text:p text:style-name="P1940"><text:span text:style-name="T1941">76.1</text:span><text:span text:style-name="T1942">. pakeitimas neturi įtakos projekto rodikliams arba r</text:span><text:span text:style-name="T1943">odikliai keičiasi ne daugiau kaip 20 procentų;</text:span></text:p>
      <text:p text:style-name="P1944"><text:span text:style-name="T1945">76.2</text:span><text:span text:style-name="T1946">. perkeliama iki 20 procentų sąmatos eilutės lėšų sumos. Perkeliant lėšas sąmatos eilutės lėšų suma negali padidėti daugiau nei 20 procentų;</text:span></text:p>
      <text:p text:style-name="P1947"><text:span text:style-name="T1948">76.3</text:span><text:span text:style-name="T1949">. lėšos perkeliamos į bet kokią kitą sąmatos eilutę,</text:span><text:span text:style-name="T1950"><text:s/>išskyrus administravimo eilutę;</text:span></text:p>
      <text:p text:style-name="P1951"><text:span text:style-name="T1952">76.4</text:span><text:span text:style-name="T1953">. nepratęsia projekto įgyvendinimo laikotarpio;</text:span></text:p>
      <text:p text:style-name="P1954"><text:span text:style-name="T1955">76.5</text:span><text:span text:style-name="T1956">. nesumažina projekto vykdytojo sutartyje numatyto prisidėjimo nuosavomis lėšomis procento.</text:span></text:p>
      <text:p text:style-name="P1957"><text:span text:style-name="T1958">77</text:span><text:span text:style-name="T1959">. Projekto vykdytojas informuoja atsakingą instituciją rašt</text:span><text:span text:style-name="T1960">u apie numatomus ir (ar) įvykusius neesminius pakeitimus bei argumentus dėl pakeitimo poreikio teikdamas artimiausią mokėjimo prašymą arba bet kuriuo projekto įgyvendinimo metu.</text:span></text:p>
      <text:p text:style-name="P1961"><text:span text:style-name="T1962">78</text:span><text:span text:style-name="T1963">. Jei teikdama išvadą dėl mokėjimo prašymo atsakinga institucija nepatei</text:span><text:span text:style-name="T1964">kia prieštaravimo, neesminiai keitimai įsigalioja automatiškai.</text:span></text:p>
      <text:p text:style-name="P1965"><text:span text:style-name="T1966">79</text:span><text:span text:style-name="T1967">. Projekto vykdytojas turi nedelsdamas, bet ne vėliau kaip prieš 20 darbo dienų iki sutartyje nustatyto projekto įgyvendinimo laikotarpio pabaigos, atsakingai institucijai elektroniniu p</text:span><text:span text:style-name="T1968">aštu arba registruotu laišku pateikti argumentuotą prašymą dėl šių esminių keitimų:</text:span></text:p>
      <text:p text:style-name="P1969"><text:span text:style-name="T1970">79.1</text:span><text:span text:style-name="T1971">. sutarties sąmatos keitimo, jei projekto įgyvendinimo metu išlaidų dydžiai skirtųsi nuo planuotų sąmatoje ir faktinės išlaidos vienoje sąmatos eilutėje keistųsi 20 p</text:span><text:span text:style-name="T1972">rocentų ir daugiau nuo planuotų;</text:span></text:p>
      <text:p text:style-name="P1973"><text:span text:style-name="T1974">79.2</text:span><text:span text:style-name="T1975">. paraiškoje numatytų veiklų pakeitimo ir (arba) įtraukimo, ir (arba) atsisakymo;</text:span></text:p>
      <text:p text:style-name="P1976"><text:span text:style-name="T1977">79.3</text:span><text:span text:style-name="T1978">. sutartyje numatyto projekto įgyvendinimo termino pratęsimo;</text:span></text:p>
      <text:p text:style-name="P1979"><text:span text:style-name="T1980">79.4</text:span><text:span text:style-name="T1981">. rodiklių pakeitimo, kai jie keičiasi 20 procentų ir d</text:span><text:span text:style-name="T1982">augiau nuo numatytų;</text:span></text:p>
      <text:p text:style-name="P1983"><text:span text:style-name="T1984">79.5</text:span><text:span text:style-name="T1985">. nuosavo lėšų prisidėjimo sumažinimo, bet ne iki mažesnės procentinės dalies, kuri nurodyta kvietimo sąlygose;</text:span></text:p>
      <text:p text:style-name="P1986"><text:span text:style-name="T1987">79.6</text:span><text:span text:style-name="T1988">. kitų sutarties sąlygų keitimo.</text:span></text:p>
      <text:p text:style-name="P1989"><text:span text:style-name="T1990">80</text:span><text:span text:style-name="T1991">. Jei įgyvendindamas projektą projekto vykdytojas sutaupo lėšų, ji</text:span><text:span text:style-name="T1992">s gali kreiptis į atsakingą instituciją ir pateikti argumentuotą prašymą dėl sutaupytų lėšų panaudojimo didesnės apimties projektui įgyvendinti, jeigu dėl didesnės apimties projektas prisidėtų prie projekto tikslo ir geresnių rezultatų pasiekimo bei geriau</text:span><text:span text:style-name="T1993"><text:s/>užtikrintų Fondo tikslų įgyvendinimą.</text:span></text:p>
      <text:p text:style-name="P1994"><text:span text:style-name="T1995">81</text:span><text:span text:style-name="T1996">. Atsakingai institucijai paprašius, projekto vykdytojas turi pateikti dokumentus, kuriais pagrindžiama Taisyklių 79 ir (ar) 80 punktuose nurodyta informacija, ir (arba) papildomą informaciją, reikalingą<text:s/></text:span><text:span text:style-name="T1997">sprendimui dėl sutarties keitimo priimti.</text:span></text:p>
      <text:p text:style-name="P1998"><text:span text:style-name="T1999">82</text:span><text:span text:style-name="T2000">. Apsvarsčiusi gautą Taisyklių 79 ir (ar) 80 punktuose nurodyta tvarka pateiktą prašymą, atsakinga institucija pritaria, pritaria iš dalies arba atmeta prašymą ir apie priimtą sprendimą praneša projekto vykdy</text:span><text:span text:style-name="T2001">tojui elektroniniu paštu arba registruotu laišku per 10 darbo dienų. Tuo atveju, kai atsakinga institucija pritaria arba pritaria iš dalies dėl esminio sutarties keitimo, atsakinga institucija inicijuoja papildomo susitarimo prie sutarties rengimą. Papildo</text:span><text:span text:style-name="T2002">mą susitarimą atsakinga institucija rengia tokia pat tvarka kaip ir sutartį.</text:span></text:p>
      <text:p text:style-name="P2003"><text:span text:style-name="T2004">83</text:span><text:span text:style-name="T2005">. Atsakinga institucija gali savo iniciatyva inicijuoti sutarties keitimą, jei mato, kad jis yra būtinas sėkmingam projekto įgyvendinimui. Apie tokį keitimą atsakinga instit</text:span><text:span text:style-name="T2006">ucija informuoja projekto vykdytoją, nurodydama ne trumpesnį kaip 3 darbo dienų terminą prieštaravimui dėl inicijuojamo keitimo pateikti. Jei prieštaravimai negaunami arba atsakinga institucija nusprendžia, kad prieštaravimai nėra tinkamai argumentuoti ir<text:s/></text:span><text:span text:style-name="T2007">(ar) pagrįsti, atsakinga institucija savo iniciatyva atlieka projekto įgyvendinimo sutarties keitimą:</text:span></text:p>
      <text:p text:style-name="P2008"><text:span text:style-name="T2009">83.1</text:span><text:span text:style-name="T2010">. keitimas, atitinkantis Taisyklių 76 punkto nuostatas (neesminis keitimas), įsigalioja nuo termino, per kurį turėjo būti pateiktas prieštaravimas,<text:s/></text:span><text:span text:style-name="T2011">suėjimo dienos;</text:span></text:p>
      <text:p text:style-name="P2012"><text:span text:style-name="T2013">83.2</text:span><text:span text:style-name="T2014">. keitimas, atitinkantis Taisyklių 79 ir 80 punktų nuostatas (esminis keitimas), atsakinga institucija rengia sutarties keitimą tokia pat tvarka kaip ir sutartį. Jei projekto vykdytojas per nurodytą terminą nepasirašo sutarties keit</text:span><text:span text:style-name="T2015">imo, atsakinga institucija turi teisę inicijuoti projekto įgyvendinimo sutarties nutraukimą.</text:span></text:p>
      <text:p text:style-name="P2016"><text:span text:style-name="T2017">84</text:span><text:span text:style-name="T2018">. Projekto įgyvendinimo terminas pagrįstai (projekto vykdytojui pateikus objektyvius argumentus dėl atsiradusių vėlavimų) gali būti pratęsiamas pagal Taisy</text:span><text:span text:style-name="T2019">klių 79.3 papunktį, bet bendra projekto įgyvendinimo trukmė negali būti ilgesnė nei 4 metai. Projektas pratęsiamas tik pagrįstais atvejais nuo projekto vykdytojo nepriklausančių aplinkybių (pvz., užsitęsus viešųjų pirkimų procedūroms, užsitęsus atliekamiem</text:span><text:span text:style-name="T2020">s rangos darbams ir pan.), jei projekto įgyvendinimo termino pratęsimas gali padėti pasiekti projekto įgyvendinimo tikslus, rezultatus ir (arba) rodiklius.</text:span></text:p>
      <text:p text:style-name="P2021"><text:span text:style-name="T2022">85</text:span><text:span text:style-name="T2023">. Projekto vykdytojui nepagrindus būtinumo keisti sutartį arba atsakingai institucijai atmetus</text:span><text:span text:style-name="T2024"><text:s/>projekto vykdytojo prašymą, sudaryta sutartis lieka galioti arba projekto vykdytojas ją gali nutraukti sutartyje nustatyta tvarka ir grąžinti gautas Fondo lėšas atsakingai institucijai per 10 darbo dienų nuo sutarties nutraukimo.</text:span></text:p>
      <text:p text:style-name="P2025"><text:span text:style-name="T2026">86</text:span><text:span text:style-name="T2027">. Jeigu projekto vy</text:span><text:span text:style-name="T2028">kdytojas nesilaiko Taisyklėse ir (ar) sutartyje nustatytų sąlygų ar įsipareigojimų ir (ar) kitų teisės aktų arba nebegali toliau vykdyti veiklos, kuriai skirtos Fondo lėšos, atsakinga institucija inicijuoja pažeidimų tyrimus Taisyklėse nustatyta tvarka ir<text:s/></text:span><text:span text:style-name="T2029">terminais. Pažeidimų tyrimai vykdomi taikant gerąją praktiką, kuri yra taikoma Europos Sąjungos ir (ar) kitos tarptautinės finansinės paramos ir (ar) Lietuvos Respublikos valstybės ir (ar) savivaldybių biudžeto lėšomis finansuojamiems projektams.</text:span></text:p>
      <text:p text:style-name="P2030"><text:span text:style-name="T2031">87</text:span><text:span text:style-name="T2032">. A</text:span><text:span text:style-name="T2033">tsakinga institucija vienašališkai nutraukia sutartį, kai:<text:s/></text:span></text:p>
      <text:p text:style-name="P2034"><text:span text:style-name="T2035">87.1</text:span><text:span text:style-name="T2036">. nustatomi sutarties sąlygų, Taisyklių arba Aprašo pažeidimai ir projekto vykdytojas per atsakingos institucijos nustatytą terminą jų nepašalina;</text:span></text:p>
      <text:p text:style-name="P2037"><text:span text:style-name="T2038">87.2</text:span><text:span text:style-name="T2039">. nustatoma, kad projektui skirtas<text:s/></text:span><text:span text:style-name="T2040">Fondo lėšas projekto vykdytojas naudoja ne pagal paskirtį;</text:span></text:p>
      <text:p text:style-name="P2041"><text:span text:style-name="T2042">87.3</text:span><text:span text:style-name="T2043">. projekto vykdytojas laiku nepateikia mokėjimo prašymų ar nevykdo kitų sutartimi nustatytų finansinių įsipareigojimų;</text:span></text:p>
      <text:p text:style-name="P2044"><text:span text:style-name="T2045">87.4</text:span><text:span text:style-name="T2046">. paaiškėja, kad projekto vykdytojas pateikė tikrovės neatitin</text:span><text:span text:style-name="T2047">kančius duomenis ar suklastotus dokumentus, kurių pagrindu buvo skirtos Fondo lėšos.<text:s/></text:span></text:p>
      <text:p text:style-name="P2048"><text:span text:style-name="T2049">88</text:span><text:span text:style-name="T2050">. Sutartis dėl Taisyklių 87 punkte nurodytų aplinkybių atsakingos institucijos sprendimu gali būti nenutraukiama, jei projekto vykdytojas ėmėsi visų galimų veiksm</text:span><text:span text:style-name="T2051">ų neatitikimams ištaisyti ir pateikė įrodymus, kad gali pasiekti projekto numatytus rezultatus ir rodiklius.</text:span></text:p>
      <text:p text:style-name="P2052"><text:span text:style-name="T2053">89</text:span><text:span text:style-name="T2054">. Nutraukus sutartį Taisyklių 87 punkte numatytais pagrindais, projekto vykdytojas privalo per 5 darbo dienas nuo sutarties nutraukimo dienos</text:span><text:span text:style-name="T2055"><text:s/>į sutartyje nurodytą atsakingos institucijos banko sąskaitą grąžinti (už kiekvieną uždelstą dieną mokant po 0,03 procento dydžio delspinigius nuo laiku negrąžintos sumos) visas sutarties pagrindu išmokėtas Fondo lėšas arba Fondo lėšų dalį, nurodytą atsaki</text:span><text:span text:style-name="T2056">ngos institucijos sprendime dėl sutarties nutraukimo.</text:span></text:p>
      <text:p text:style-name="P2057"><text:span text:style-name="T2058">90</text:span><text:span text:style-name="T2059">. Projekto vykdytojas turi teisę vienašališkai nutraukti sutartį sutartyje nustatyta tvarka ir grąžinti gautas Fondo lėšas atsakingai institucijai per 5 darbo dienas nuo sutarties nutraukimo. Apie</text:span><text:span text:style-name="T2060"><text:s/>planuojamą nutraukti sutartį projekto vykdytojas atsakingą instituciją informuoja prieš 10 darbo dienų.</text:span></text:p>
      <text:p text:style-name="P2061"><text:span text:style-name="T2062">91</text:span><text:span text:style-name="T2063">. Sutarties šalys privalo viena kitą informuoti apie savo adreso, pavadinimo (kartu ir partnerio (-ių), projekto sąskaitos numerio, elektroninio<text:s/></text:span><text:span text:style-name="T2064">pašto adreso ar atsakingų asmenų kontaktinių duomenų, kuriuos viena kitai nurodė sutartyje, pasikeitimą. Šalis, neįvykdžiusi šio reikalavimo, negali pareikšti pretenzijų ar atsikirtimų, kad kitos Šalies veiksmai, atlikti pagal paskutinius jai žinomus duome</text:span><text:span text:style-name="T2065">nis, neatitinka sutarties sąlygų arba ji negavo pranešimų, kurie buvo siųsti pagal šiuos duomenis.</text:span></text:p>
      <text:p text:style-name="P2066"><text:span text:style-name="T2067">92</text:span><text:span text:style-name="T2068">. Sutarčiai taikoma Lietuvos Respublikos teisė. Šalių ginčai, kilę dėl sutarties vykdymo, sprendžiami Lietuvos Respublikos teisės aktų nustatyta tvarka</text:span><text:span text:style-name="T2069">.</text:span></text:p>
      <text:p text:style-name="P2070"><text:span text:style-name="T2071">93</text:span><text:span text:style-name="T2072">. Projekto vykdytojas privalo laikytis Aprašo 64 punkte numatytų ir šių įsipareigojimų:<text:s/></text:span></text:p>
      <text:p text:style-name="P2073"><text:span text:style-name="T2074">93.1</text:span><text:span text:style-name="T2075">. atsakingai institucijai pateikti statybą, rekonstrukciją ar remontą leidžiančių bei statybos, rekonstrukcijos ar remonto užbaigimą pagrindžiančių<text:s/></text:span><text:span text:style-name="T2076">dokumentų, jei tokie dokumentai yra privalomi pagal Lietuvos Respublikos statybą, rekonstrukciją ar remontą reglamentuojančius teisės aktus, kopijas. Šių dokumentų kopijos atsakingai institucijai turi būti pateiktos per 5 (penkias) darbo dienas nuo tokių d</text:span><text:span text:style-name="T2077">okumentų gavimo dienos. Jei minėti dokumentai nėra privalomi, atsakingai institucijai iki darbų pradžios (dėl statybos, rekonstrukcijos ar remonto darbų leidimo) arba darbų pabaigos (dėl statybos, rekonstrukcijos ar remonto darbų užbaigimo) turi būti patei</text:span><text:span text:style-name="T2078">kti tai pagrindžiantys paaiškinimai;</text:span></text:p>
      <text:p text:style-name="P2079"><text:span text:style-name="T2080">93.2</text:span><text:span text:style-name="T2081">. sutarties galiojimo metu ir sutartyje nurodytu tęstinumo laikotarpiu projekto vykdytojas neturi teisės perleisti jokių savo teisių ir pareigų, kylančių iš sutarties, tretiesiems asmenims be atsakingos instituc</text:span><text:span text:style-name="T2082">ijos leidimo;</text:span></text:p>
      <text:p text:style-name="P2083"><text:span text:style-name="T2084">93.3</text:span><text:span text:style-name="T2085">. įgyvendindamas projektą užtikrinti valstybės pagalbos teikimo pagal Sutarties dėl Europos Sąjungos veikimo 107 straipsnį sąlygų laikymąsi;</text:span></text:p>
      <text:p text:style-name="P2086"><text:span text:style-name="T2087">93.4</text:span><text:span text:style-name="T2088">. naudoti įsigytą, remontuotą, atnaujintą (modernizuotą) ir (ar) rekonstruotą turtą p</text:span><text:span text:style-name="T2089">rojekto tikslais projekto įgyvendinimo laikotarpiu ir ne trumpiau nei 3 metus po projekto įgyvendinimo pabaigos (jei kvietime ir (ar) sutartyje nenustatyta kitaip);</text:span></text:p>
      <text:p text:style-name="P2090"><text:span text:style-name="T2091">93.5</text:span><text:span text:style-name="T2092">. be atsakingos institucijos sutikimo neperleisti, neįkeisti ar kitaip apsunkinti n</text:span><text:span text:style-name="T2093">uosavybės į tokį turtą projekto įgyvendinimo laikotarpiu ir ne trumpiau nei 3 metus po projekto įgyvendinimo pabaigos (jei kvietime ir (ar) sutartyje nenustatyta kitaip);</text:span></text:p>
      <text:p text:style-name="P2094"><text:span text:style-name="T2095">93.6</text:span><text:span text:style-name="T2096">. viešuosius pirkimus vykdyti Viešųjų pirkimų įstatyme ir atsakingos instituc</text:span><text:span text:style-name="T2097">ijos nustatyta tvarka, neprieštaraujančia Viešųjų pirkimų įstatymui.<text:s/></text:span></text:p>
      <text:p text:style-name="P2098"/>
      <text:p text:style-name="P2099"><text:span text:style-name="T2100">VI</text:span><text:span text:style-name="T2101"><text:s/>SKYRIUS</text:span></text:p>
      <text:p text:style-name="P2102"><text:span text:style-name="T2103">ATSISKAITYMAS UŽ ĮGYVENDINTAS VEIKLAS, PROJEKTŲ IŠLAIDŲ DEKLARAVIMAS IR APMOKĖJIMAS</text:span></text:p>
      <text:p text:style-name="P2104"/>
      <text:p text:style-name="P2105"><text:span text:style-name="T2106">94</text:span><text:span text:style-name="T2107">. Projekto vykdytojas ir (arba) partneriai turi prie projekto prisidėti nuo</text:span><text:span text:style-name="T2108">savomis lėšomis. Projekto išlaidos Fondo lėšomis apmokamos atsižvelgiant į sutartyje nustatytą Fondo ir nuosavų lėšų santykį.</text:span></text:p>
      <text:p text:style-name="P2109"><text:span text:style-name="T2110">95</text:span><text:span text:style-name="T2111">. Projekto išlaidos Fondo lėšomis projektų vykdytojams, pateikus mokėjimo prašymus, gali būti apmokamos taikant šiuos būdus:</text:span></text:p>
      <text:p text:style-name="P2112"><text:span text:style-name="T2113">95.1</text:span><text:span text:style-name="T2114">. išlaidų kompensavimo būdą su avansu ar be avanso, kai projekto vykdytojas deklaruoja patirtas ir apmokėtas išlaidas, taip pat išlaidas apmokant supaprastintai;</text:span></text:p>
      <text:p text:style-name="P2115"><text:span text:style-name="T2116">95.2</text:span><text:span text:style-name="T2117">. sąskaitų apmokėjimo būdą, kai projekto vykdytojas deklaruoja patirtas, bet da</text:span><text:span text:style-name="T2118">r neapmokėtas išlaidas. Tokiu atveju projekto vykdytojas, gavęs Fondo lėšas, per 5 darbo dienas išmoka jas ir nuosavo įnašo dalį rangovams, paslaugų teikėjams ir (ar) prekių tiekėjams ir pateikia atsakingai institucijai apmokėjimą įrodančius dokumentus. Ne</text:span><text:span text:style-name="T2119">pateikus apmokėjimą įrodančių dokumentų, atsakinga institucija turi teisę netvirtinti vėliau projekto vykdytojo pateikto (-ų) mokėjimo prašymų ir (arba) gali stabdyti jo (-ų) tikrinimo terminą.</text:span></text:p>
      <text:p text:style-name="P2120"><text:span text:style-name="T2121">96</text:span><text:span text:style-name="T2122">. Išlaidų apmokėjimo būdas (-ai), taikomas (-i) konkre</text:span><text:span text:style-name="T2123">čiam projektui, nustatomas (-i) sutartyje.</text:span></text:p>
      <text:p text:style-name="P2124"><text:span text:style-name="T2125">97</text:span><text:span text:style-name="T2126">. Projekto vykdytojui viso projekto įgyvendinimo metu avansu gali būti išmokėta ne daugiau kaip 30 procentų projektui įgyvendinti skirtų Fondo lėšų sumos. Išmokėtą avansą projekto vykdytojas ir (ar) partneri</text:span><text:span text:style-name="T2127">s gali naudoti tik projekto sąmatoje numatytoms tinkamoms finansuoti išlaidoms apmokėti. Paaiškėjus, kad projekto vykdytojas ir (ar) partneris nesilaiko šio reikalavimo, jis privalo atsakingai institucijai pareikalavus grąžinti visą ar dalį išmokėto avanso</text:span><text:span text:style-name="T2128"><text:s/>per 5 darbo dienas nuo projekto vykdytojo informavimo.</text:span></text:p>
      <text:p text:style-name="P2129"><text:span text:style-name="T2130">98</text:span><text:span text:style-name="T2131">. Projekto vykdytojui sumokėtas avansas pradedamas įskaityti, kai projekto vykdytojui išmokėta Fondo lėšų suma sudaro ne daugiau kaip 90 procentų skirtos Fondo lėšų sumos, t. y. avansas turi būt</text:span><text:span text:style-name="T2132">i įskaitytas prieš pasiekiant šią ribą. Į išmokėtą Fondo lėšų sumą yra įskaičiuojamas sumokėtas avansas, tarpiniai ir galutinis mokėjimai. Atsakingai institucijai pritarus, avansas gali būti įskaitomas kitokia tvarka. Tokiais atvejais projekto vykdytojas t</text:span><text:span text:style-name="T2133">uri pagrįsti kitokios avanso įskaitymo tvarkos poreikį.</text:span></text:p>
      <text:p text:style-name="P2134"><text:span text:style-name="T2135">99</text:span><text:span text:style-name="T2136">. Projekto vykdytojas gali atidaryti atskirą sąskaitą kredito įstaigoje projekto lėšoms tvarkyti. Projekto vykdytojas kredito įstaigoje privalo turėti atskirą sąskaitą projektui skiriamoms Fondo</text:span><text:span text:style-name="T2137"><text:s/>lėšoms tvarkyti tuo atveju, jeigu numatoma projektui išmokėti avansą.</text:span></text:p>
      <text:p text:style-name="P2138"><text:span text:style-name="T2139">100</text:span><text:span text:style-name="T2140">. Projekto vykdytojas projekto įgyvendinimo metu ir jam pasibaigus atsakingai institucijai atsiskaito Taisyklėse ir (arba) sutartyje nustatyta tvarka, nustatytais terminais teikd</text:span><text:span text:style-name="T2141">amas patvirtintos formos mokėjimo prašymus (avanso, tarpinius ir galutinį).</text:span></text:p>
      <text:p text:style-name="P2142"><text:span text:style-name="T2143">101</text:span><text:span text:style-name="T2144">. Tarpinį ir galutinį mokėjimo prašymą sudaro dvi dalys: dalykinė (atsiskaitymo už veiklas) ir finansinė (mokėjimo prašymų grafikas, atsiskaitymas už išlaidas).</text:span></text:p>
      <text:p text:style-name="P2145"><text:span text:style-name="T2146">102</text:span><text:span text:style-name="T2147">.<text:s/></text:span><text:span text:style-name="T2148">Projekto vykdytojas teikia mokėjimo prašymus atsakingai institucijai tokiomis sąlygomis:</text:span></text:p>
      <text:p text:style-name="P2149"><text:span text:style-name="T2150">102.1</text:span><text:span text:style-name="T2151">. per 15 darbo dienų nuo sutarties pasirašymo dienos projekto vykdytojas teikia pirmą tarpinį mokėjimo prašymą su užpildytu mokėjimo prašymų teikimo grafiku;</text:span></text:p>
      <text:p text:style-name="P2152"><text:span text:style-name="T2153">102.2</text:span><text:span text:style-name="T2154">. jeigu sutartyje yra numatytas avanso išmokėjimas, projekto vykdytojas gali projekto įgyvendinimo laikotarpiu pateikti avanso mokėjimo prašymą. Teikdami avanso mokėjimo prašymą, projektų vykdytojai – viešieji juridiniai asmenys, privatūs juridiniai</text:span><text:span text:style-name="T2155"><text:s/>asmenys, privačių juridinių asmenų filialai ir atstovybės turi pateikti avanso draudimo dokumentą: finansų įstaigos ar draudimo įmonės garantiją ar laidavimo raštą arba laidavimo draudimo raštą, kai avanso suma didesnė kaip 30 000 Eur. Reikalavimas pateik</text:span><text:span text:style-name="T2156">ti avanso draudimo dokumentą netaikomas biudžetinėms įstaigoms, taip pat viešosioms įstaigoms, kurių savininkė arba viena iš dalininkų yra valstybė, labdaros ir paramos fondams, kurių vienintelė dalininkė yra valstybė. Avanso draudimo dokumente nurodytas n</text:span><text:span text:style-name="T2157">audos gavėjas<text:s/></text:span><text:span text:style-name="T2158">–</text:span><text:span text:style-name="T2159"><text:s/>atsakinga institucija. Avanso draudimo dokumente turi būti nurodyta avanso draudimo suma ir galiojimo terminas, kuris negali būti trumpesnis nei 30 darbo dienų po projekto įgyvendinimo sutartyje numatytos galutinio mokėjimo prašymo pateikim</text:span><text:span text:style-name="T2160">o datos;</text:span></text:p>
      <text:p text:style-name="P2161"><text:span text:style-name="T2162">102.3</text:span><text:span text:style-name="T2163">. tarpinius mokėjimo prašymus projekto vykdytojas privalo teikti ne rečiau kaip kas 3 mėnesius nuo ankstesnio avanso ar tarpinio mokėjimo prašymo pateikimo dienos, jei atsakinga institucija, atsižvelgdama į projekto specifiką ir projekto<text:s/></text:span><text:span text:style-name="T2164">vykdytojo pinigų srautų poreikį, projekto sutartyje arba mokėjimo prašymų grafike nenustato kitaip. Jei mokėjimo prašymas teikiamas dažniau nei 1 kartą per 3 mėnesius, jame deklaruojamų išlaidų suma negali būti mažesnė nei 3 000 Eur;</text:span></text:p>
      <text:p text:style-name="P2165"><text:span text:style-name="T2166">102.4</text:span><text:span text:style-name="T2167">. galutinį mo</text:span><text:span text:style-name="T2168">kėjimo prašymą teikia ne vėliau kaip per 15 darbo dienų nuo sutartyje numatytos projekto pabaigos.</text:span></text:p>
      <text:p text:style-name="P2169"><text:span text:style-name="T2170">103</text:span><text:span text:style-name="T2171">. Projekto vykdytojas, teikdamas tarpinį arba galutinį mokėjimo prašymą ir įtraukdamas į jį išlaidas, privalo:</text:span></text:p>
      <text:p text:style-name="P2172"><text:span text:style-name="T2173">103.1</text:span><text:span text:style-name="T2174">. į mokėjimo prašymą įtraukti<text:s/></text:span><text:span text:style-name="T2175">savo ir projekto partnerio (-ių) per laikotarpį, už kurį teikiamas mokėjimo prašymas, patirtas ir apmokėtas (kai taikoma) išlaidas;</text:span></text:p>
      <text:p text:style-name="P2176"><text:span text:style-name="T2177">103.2</text:span><text:span text:style-name="T2178">. patikrinti kiekvieno rangovo, paslaugų teikėjo ar prekių tiekėjo pateiktos sąskaitos arba kito išlaidų pagrindimo</text:span><text:span text:style-name="T2179"><text:s/>dokumento atitiktį Taisyklių, sutarties, paslaugų teikimo ar prekių tiekimo sutarties sąlygoms (kai tokia sutartis sudaryta) ir įpareigoti tai atlikti projekto partnerį (kai išlaidas patiria partneris);</text:span></text:p>
      <text:p text:style-name="P2180"><text:span text:style-name="T2181">103.3</text:span><text:span text:style-name="T2182">. pridėti Fondo ir nuosavomis lėšomis apmok</text:span><text:span text:style-name="T2183">ėtų išlaidų pagrindimo dokumentus (rangovų, prekių tiekėjų ir paslaugų teikėjų pateiktos sąskaitos faktūros, PVM sąskaitos faktūros, pirkimo ir pardavimo kvitai, sutartys ir darbų priėmimo ir perdavimo aktai bei kiti pateisinantys ir įrodantys patirtas išl</text:span><text:span text:style-name="T2184">aidas dokumentai) (netaikoma, kai išlaidos apmokamos supaprastintai);</text:span></text:p>
      <text:p text:style-name="P2185"><text:span text:style-name="T2186">103.4</text:span><text:span text:style-name="T2187">. pridėti Fondo ir nuosavomis lėšomis apmokėtų išlaidų apmokėjimo įrodymo dokumentų kopijas (išlaidų apmokėjimą įrodantys dokumentai yra banko arba kitos kredito įstaigos sąskai</text:span><text:span text:style-name="T2188">tos išrašai, įrodantys, kad pagal išlaidas pateisinančius dokumentus buvo atliktas mokėjimas) (netaikoma, kai išlaidos apmokamos supaprastintai ir (arba) kai išlaidos deklaruojamos sąskaitų apmokėjimo būdu (šiuo atveju išlaidų apmokėjimo įrodymo dokumentai</text:span><text:span text:style-name="T2189"><text:s/>pateikiami, kaip numatyta Taisyklių 95.2 papunktyje);</text:span></text:p>
      <text:p text:style-name="P2190"><text:span text:style-name="T2191">103.5</text:span><text:span text:style-name="T2192">. pridėti (viešųjų) pirkimų dokumentų ir (viešųjų) pirkimų sutarčių kopijas. Gali būti neteikiami dokumentai, kurie prieinami Centrinėje viešųjų pirkimų informacinėje sistemoje (toliau – CVP I</text:span><text:span text:style-name="T2193">S) viešai arba prieinami atsakingai institucijai suteikus prieigos prie tam tikro pirkimo ir jo dokumentų CVP IS teisę. Taip pat su mokėjimo prašymu gali būti neteikiami tie pirkimo dokumentai, kuriuos projekto vykdytojas jau anksčiau yra pateikęs atsaking</text:span><text:span text:style-name="T2194">ai institucijai;</text:span></text:p>
      <text:p text:style-name="P2195"><text:span text:style-name="T2196">103.6</text:span><text:span text:style-name="T2197">. pridėti veiklų įgyvendinimo įrodymo dokumentus;</text:span></text:p>
      <text:p text:style-name="P2198"><text:span text:style-name="T2199">103.7</text:span><text:span text:style-name="T2200">. teikiant galutinį mokėjimo prašymą deklaruoti projekto vykdytojo ir (ar) partnerio pelną, gautą projekto įgyvendinimo metu iš projekto veiklų (įskaitant ir projektui<text:s/></text:span><text:span text:style-name="T2201">įgyvendinti įsigytos įrangos, būtinos modernizuojamiems esamiems sporto paskirties pastatams arba sporto paskirties inžineriniams statiniams funkcionuoti, naudojimo).</text:span></text:p>
      <text:p text:style-name="P2202"><text:span text:style-name="T2203">104</text:span><text:span text:style-name="T2204">. Išlaidos mokėjimo prašyme nurodomos eurais. Išlaidos, patirtos kita valiuta ne</text:span><text:span text:style-name="T2205">i eurai, mokėjimo prašyme nurodomos eurais vadovaujantis Lietuvos Respublikos buhalterinės apskaitos įstatymu.</text:span></text:p>
      <text:p text:style-name="P2206"><text:span text:style-name="T2207">105</text:span><text:span text:style-name="T2208">. Kai išlaidos apmokamos supaprastintai pagal Taisyklių VII skyrių, projekto vykdytojas neteikia pirkimo išlaidų pagrindimo ir apmokėjimo<text:s/></text:span><text:span text:style-name="T2209">dokumentų, išskyrus atvejus, kai šių dokumentų reikia kiekybiniam rezultato pasiekimui ir (arba) projekto arba jo dalies įgyvendinimo įrodymui. Išlaidos ir jų apmokėjimo įrodymai turi būti įtraukti į projekto vykdytojo ar partnerio apskaitą ir turi būti nu</text:span><text:span text:style-name="T2210">statomi, patikrinami ir patvirtinami atitinkamais apskaitos dokumentais, atitinkančiais buhalterinę apskaitą reglamentuojančių teisės aktų reikalavimus, arba lygiavertės įrodomosios vertės dokumentais, ir turi būti užtikrinamas šių dokumentų atsekamumas.</text:span></text:p>
      <text:p text:style-name="P2211"><text:span text:style-name="T2212">106</text:span><text:span text:style-name="T2213">. Atsakinga institucija, gavusi mokėjimo prašymą, užregistruoja jį vidaus taisyklėse nustatyta tvarka. Mokėjimo prašymo gavimo data laikoma registracijos atsakingoje institucijoje data. Atsakinga institucija mokėjimo prašymus tikrina, tvirtina ir Fon</text:span><text:span text:style-name="T2214">do lėšų pervedimus projektų vykdytojams atlieka sutartyse ir savo vidaus taisyklėse nustatyta tvarka.</text:span></text:p>
      <text:p text:style-name="P2215"><text:span text:style-name="T2216">107</text:span><text:span text:style-name="T2217">. Jei pateiktas avansinis mokėjimo prašymas yra tenkinamas, atsakinga institucija jį patvirtina ne vėliau kaip per 5 darbo dienas nuo prašymo išmok</text:span><text:span text:style-name="T2218">ėti avansą gavimo dienos. Jei prašymas išmokėti avansą netenkinamas, apie tai projekto vykdytojas informuojamas ne vėliau kaip per 5 darbo dienas nuo prašymo išmokėti avansą gavimo dienos.</text:span></text:p>
      <text:p text:style-name="P2219"><text:span text:style-name="T2220">108</text:span><text:span text:style-name="T2221">. Atsakinga institucija, gavusi projekto tarpinį arba<text:s/></text:span><text:span text:style-name="T2222">galutinį mokėjimo prašymą, jį patikrina per 20 darbo dienų ir įvertina mokėjimo prašyme pateiktą informaciją apie veiklų įgyvendinimą, į mokėjimo prašymą įtrauktų patirtų išlaidų tinkamumą finansuoti ir nustato tinkamų finansuoti bei Fondo lėšomis apmokėti</text:span><text:span text:style-name="T2223">nų išlaidų sumą bei pateikia projekto vykdytojui išvadą dėl išlaidų tinkamumo finansuoti.</text:span></text:p>
      <text:p text:style-name="P2224"><text:span text:style-name="T2225">109</text:span><text:span text:style-name="T2226">. Atsakinga institucija, vertindama projekto išlaidų tinkamumą finansuoti ir nustatydama iš Fondo apmokamą projekto išlaidų sumą, įvertina minimalaus projekto<text:s/></text:span><text:span text:style-name="T2227">vykdytojo nuosavų lėšų procento, nurodyto sutartyje, užtikrinimą.</text:span></text:p>
      <text:p text:style-name="P2228"><text:span text:style-name="T2229">110</text:span><text:span text:style-name="T2230">. Išvadoje dėl išlaidų tinkamumo finansuoti atsakinga institucija nurodo tinkamų finansuoti bei Fondo lėšomis apmokėtinų išlaidų sumą ir (arba) netinkamų finansuoti išlaidų sumą, ir (</text:span><text:span text:style-name="T2231">arba) netinkamą, bet galimą pakartotinai deklaruoti išlaidų sumą (ištaisius neatitikimus).</text:span></text:p>
      <text:p text:style-name="P2232"><text:span text:style-name="T2233">111</text:span><text:span text:style-name="T2234">. Jeigu tikrinant mokėjimo prašymą yra nustatoma, kad išlaidų tinkamumui finansuoti įvertinti būtina patikra vietoje, sprendimas dėl išlaidų tinkamumo priimam</text:span><text:span text:style-name="T2235">as tik atlikus patikrą vietoje.</text:span></text:p>
      <text:p text:style-name="P2236"><text:span text:style-name="T2237">112</text:span><text:span text:style-name="T2238">. Atsakinga institucija turi teisę paprašyti projekto vykdytojo ir (arba) partnerio per protingą terminą, kuris negali būti mažesnis nei 2 darbo dienos, pateikti papildomą informaciją ir (ar) dokumentus arba patikslin</text:span><text:span text:style-name="T2239">ti jau pateiktus, jei tai reikalinga išlaidų tinkamumui finansuoti įvertinti, o projekto vykdytojas privalo juos pateikti.<text:s/></text:span></text:p>
      <text:p text:style-name="P2240"><text:span text:style-name="T2241">113</text:span><text:span text:style-name="T2242">. Mokėjimo prašymo tikrinimo terminas gali būti stabdomas, jeigu dėl pagrįstų priežasčių mokėjimo prašymo tikrinimo sustabdym</text:span><text:span text:style-name="T2243">as būtų efektyvesnis ir ekonomiškesnis sprendimas nei dalies mokėjimo prašymo išlaidų tvirtinimas, arba dalies išlaidų, deklaruotų mokėjimo prašyme, tvirtinimas negalimas (pateiktas galutinis mokėjimo prašymas, galima finansinė pataisa yra didesnė nei liku</text:span><text:span text:style-name="T2244">si mokėti projektui Fondo lėšų suma ir kt.), kai:</text:span></text:p>
      <text:p text:style-name="P2245"><text:span text:style-name="T2246">113.1</text:span><text:span text:style-name="T2247">. užfiksuojamas įtarimas dėl pažeidimo ir priimamas sprendimas dėl mokėjimo prašymo tikrinimo stabdymo iki sprendimo dėl pažeidimo priėmimo;</text:span></text:p>
      <text:p text:style-name="P2248"><text:span text:style-name="T2249">113.2</text:span><text:span text:style-name="T2250">. patikros projekto įgyvendinimo ir (ar) administ</text:span><text:span text:style-name="T2251">ravimo vietoje metu užfiksuojami neatitikimai ir priimamas sprendimas dėl mokėjimo prašymo tikrinimo stabdymo, iki bus ištaisyti neatitikimai;</text:span></text:p>
      <text:p text:style-name="P2252"><text:span text:style-name="T2253">113.3</text:span><text:span text:style-name="T2254">. atliekamas sutarties keitimas, kuris turi tiesioginę įtaką mokėjimo prašyme deklaruotoms išlaidoms, ik</text:span><text:span text:style-name="T2255">i bus patvirtintas sutarties keitimas;</text:span></text:p>
      <text:p text:style-name="P2256"><text:span text:style-name="T2257">113.4</text:span><text:span text:style-name="T2258">. nepateikti patvirtinimai apie atliktus mokėjimus rangovams, paslaugų teikėjams ir (ar) prekių tiekėjams, kai išlaidos ankstesniame mokėjimo prašyme buvo deklaruotos sąskaitų apmokėjimo būdu, iki bus pateikt</text:span><text:span text:style-name="T2259">i trūkstami dokumentai;</text:span></text:p>
      <text:p text:style-name="P2260"><text:span text:style-name="T2261">113.5</text:span><text:span text:style-name="T2262">. kitais pagrįstais atvejais.</text:span></text:p>
      <text:p text:style-name="P2263"><text:span text:style-name="T2264">114</text:span><text:span text:style-name="T2265">. Tinkamų finansuoti Fondo lėšomis išlaidų, nustatytų patikrinus tarpinį arba galutinį mokėjimo prašymą, suma yra pervedama projekto vykdytojui sutartyje nustatyta tvarka.</text:span></text:p>
      <text:p text:style-name="P2266"><text:span text:style-name="T2267">115</text:span><text:span text:style-name="T2268">. Jei</text:span><text:span text:style-name="T2269"><text:s/>atsakinga institucija galutinio mokėjimo prašymo tikrinimo metu nustato, kad projekto įgyvendinimo metu iš projekto veiklų (</text:span><text:span text:style-name="T2270">įskaitant ir projektui įgyvendinti įsigytos įrangos, būtinos modernizuojamiems sporto paskirties pastatams arba sporto paskirties i</text:span><text:span text:style-name="T2271">nžineriniams statiniams funkcionuoti, naudojimo)</text:span><text:span text:style-name="T2272"><text:s/>projekto vykdytojas ir (ar) partneris gavo pelną, šia dalimi mažinama projektui išmokama Sporto rėmimo fondo lėšų suma.</text:span></text:p>
      <text:p text:style-name="P2273"><text:span text:style-name="T2274">116</text:span><text:span text:style-name="T2275">. Jei atsakinga institucija, patvirtinusi galutinį mokėjimo prašymą, nustato, ka</text:span><text:span text:style-name="T2276">d projekto vykdytojui buvo išmokėta didesnė Fondo lėšų suma nei faktiškai patirtos Fondo lėšomis finansuojamos išlaidos, projekto vykdytojas privalo, atsakingai institucijai pareikalavus, grąžinti tokias lėšas per 5 darbo dienas nuo projekto vykdytojo info</text:span><text:span text:style-name="T2277">rmavimo.</text:span></text:p>
      <text:p text:style-name="P2278"/>
      <text:p text:style-name="P2279"><text:span text:style-name="T2280">VII</text:span><text:span text:style-name="T2281"><text:s/>SKYRIUS</text:span></text:p>
      <text:p text:style-name="P2282"><text:span text:style-name="T2283">SUPAPRASTINTAS IŠLAIDŲ APMOKĖJIMAS</text:span></text:p>
      <text:p text:style-name="P2284"/>
      <text:p text:style-name="P2285"><text:span text:style-name="T2286">117</text:span><text:span text:style-name="T2287">. Supaprastintas išlaidų apmokėjimas pagal fiksuotąsias normas taikomas projekto administravimo išlaidoms, kurias sudaro tiesioginės projekto administravimo ir netiesioginės išlaidos,<text:s/></text:span><text:span text:style-name="T2288">nurodytoms Taisyklių 4.2 papunktyje.</text:span></text:p>
      <text:p text:style-name="P2289"><text:span text:style-name="T2290">118</text:span><text:span text:style-name="T2291">. Konkrečiam projektui konkrečiai (-ioms) išlaidų kategorijai (-oms) taikomą (-as) fiksuotąją (-ąsias) normą (-as) nustato atsakinga institucija paraiškos tinkamumo finansuoti vertinimo metu. Taikant fiksuotąją n</text:span><text:span text:style-name="T2292">ormą apskaičiuotoms išlaidoms išlaidų pagrindimo ir apmokėjimo dokumentai bei pirkimo dokumentai nėra teikiami.</text:span></text:p>
      <text:p text:style-name="P2293"><text:span text:style-name="T2294">119</text:span><text:span text:style-name="T2295">. Projekto administravimo išlaidoms, nurodytoms Taisyklių 4.2 papunktyje, apmokėti, fiksuotajai normai apskaičiuoti ir taikyti (išlaidoms</text:span><text:span text:style-name="T2296"><text:s/>deklaruoti) taikomos šios taisyklės:</text:span></text:p>
      <text:p text:style-name="P2297"><text:span text:style-name="T2298">119.1</text:span><text:span text:style-name="T2299">. jeigu tiesioginėms projekto administravimo išlaidoms, numatytoms Taisyklių 4.2.1 papunktyje, apmokėti numatomos darbo užmokesčio ir su juo susijusios išlaidos ir jeigu projekto vykdytojas ir (ar) partneris num</text:span><text:span text:style-name="T2300">ato patirti netiesiogines išlaidas, numatytas Taisyklių 4.2.2 papunktyje, netiesioginės išlaidos yra apskaičiuojamos taikant 15 procentų fiksuotojo dydžio normą nuo numatytos darbo užmokesčio ir su juo susijusios išlaidų sumos; jeigu tiesioginėms projekto<text:s/></text:span><text:span text:style-name="T2301">administravimo išlaidoms, numatytoms Taisyklių 4.2.1<text:s/></text:span><text:span text:style-name="T2302">papunktyje</text:span><text:span text:style-name="T2303">, apmokėti numatoma pirkti projekto administravimo paslaugas, netiesioginės išlaidos, numatytos Taisyklių 4.2.2 </text:span><text:span text:style-name="T2304">papunktyje</text:span><text:span text:style-name="T2305">, negali būti taikomos;</text:span></text:p>
      <text:p text:style-name="P2306"><text:span text:style-name="T2307">119.2</text:span><text:span text:style-name="T2308">. pagrįstos tiesioginės projekto admin</text:span><text:span text:style-name="T2309">istravimo išlaidos ir apskaičiuotos netiesioginės išlaidos yra sudedamos (kai taikoma), ir pagal formulę projekto administravimo išlaidoms, numatytoms Taisyklių 4.2<text:s/></text:span><text:span text:style-name="T2310">papunktyje</text:span><text:span text:style-name="T2311">, numatyta suma / projekto veiklų vykdymo išlaidoms, numatytoms Taisyklių 4.1<text:s/></text:span><text:span text:style-name="T2312">pap</text:span><text:span text:style-name="T2313">unktyje</text:span><text:span text:style-name="T2314">, numatyta suma, apskaičiuojama fiksuotojo dydžio norma;</text:span></text:p>
      <text:p text:style-name="P2315"><text:span text:style-name="T2316">119.3</text:span><text:span text:style-name="T2317">. mokėjimo prašyme deklaruojant projekto veiklų vykdymo išlaidas, numatytas Taisyklių 4.1<text:s/></text:span><text:span text:style-name="T2318">papunktyje</text:span><text:span text:style-name="T2319">, projekto administravimo išlaidoms, numatytoms Taisyklių 4.2<text:s/></text:span><text:span text:style-name="T2320">papunktyje</text:span><text:span text:style-name="T2321">, apskaičiu</text:span><text:span text:style-name="T2322">oti taikoma nustatyta fiksuotojo dydžio norma nuo projekto veiklų išlaidų sumos.<text:s/></text:span></text:p>
      <text:p text:style-name="P2323"><text:span text:style-name="T2324">120</text:span><text:span text:style-name="T2325">. Nustatyta fiksuotoji norma ir didžiausia galima apmokėti atitinkamos išlaidų kategorijos lėšų, kai išlaidos apmokamos supaprastintai, suma nustatoma sutartyje.</text:span></text:p>
      <text:p text:style-name="P2326"><text:span text:style-name="T2327">1</text:span><text:span text:style-name="T2328">21</text:span><text:span text:style-name="T2329">. Jeigu dalis deklaruotų išlaidų, nuo kurių, taikant fiksuotojo dydžio normą, yra apskaičiuojamos kitos išlaidų kategorijos išlaidos, yra nepripažįstamos tinkamomis finansuoti, taikant fiksuotąją normą apmokamos deklaruotos išlaidos yra perskaičiuojamo</text:span><text:span text:style-name="T2330">s pritaikant nustatytą fiksuotąją normą nuo tinkamomis finansuoti pripažintos išlaidų sumos.</text:span></text:p>
      <text:p text:style-name="P2331"><text:span text:style-name="T2332">122</text:span><text:span text:style-name="T2333">. Supaprastinto išlaidų apmokėjimo atveju riziką dėl faktiškai patirtų ir apmokėtų išlaidų, lyginant su deklaruotomis ir Fondo lėšomis apmokėtomis, skirtumo</text:span><text:span text:style-name="T2334"><text:s/>prisiima išlaidas patyręs projekto vykdytojas ir (arba) partneris.</text:span></text:p>
      <text:p text:style-name="P2335"><text:span text:style-name="T2336">123</text:span><text:span text:style-name="T2337">. Jeigu projekto vykdytojo ir (ar) partnerio faktiškai patirtos išlaidos yra didesnės už apskaičiuotas taikant supaprastintą išlaidų apmokėjimą, skirtumas yra apmokamas iš projekto<text:s/></text:span><text:span text:style-name="T2338">vykdytojo ir (ar) partnerio nuosavų lėšų.</text:span></text:p>
      <text:p text:style-name="P2339"><text:span text:style-name="T2340">124</text:span><text:span text:style-name="T2341">. Projekto vykdytojui ir (ar) partneriui faktiškai nepanaudojus visų lėšų, gautų jas apmokėjus supaprastintai, likutį jis gali panaudoti kitoms projekto išlaidoms apmokėti, jei jos nėra apmokamos iš kitų pro</text:span><text:span text:style-name="T2342">jektui skirtų lėšų, kitoms projekto vykdytojo ar partnerio vykdomų projektų išlaidoms arba kitoms projekto vykdytojo ar partnerio reikmėms apmokėti, jei tokios išlaidos yra būtinos ir nėra apmokamos iš kitiems projektams skirtų lėšų arba iš kitų finansavim</text:span><text:span text:style-name="T2343">o šaltinių. Atlikdamas šiuos veiksmus projekto vykdytojas ar partneris privalo laikytis teisės aktų, reglamentuojančių jo buhalterinę apskaitą.</text:span></text:p>
      <text:p text:style-name="P2344"><text:span text:style-name="T2345">125</text:span><text:span text:style-name="T2346">. Atsakinga institucija, vadovaudamasi Aprašu, Taisyklėmis, kvietimo sąlygomis ir fiksuotųjų dydžių skaič</text:span><text:span text:style-name="T2347">iavimo metodikomis, projektams gali nustatyti ir kitus supaprastinto projektų išlaidų apmokėjimo būdus, taikydama fiksuotojo dydžio normą, fiksuotuosius įkainius ar fiksuotąsias sumas.</text:span></text:p>
      <text:p text:style-name="P2348"/>
      <text:p text:style-name="P2349"><text:span text:style-name="T2350">VIII</text:span><text:span text:style-name="T2351"><text:s/>SKYRIUS</text:span></text:p>
      <text:p text:style-name="P2352"><text:span text:style-name="T2353">SPORTO RĖMIMO FONDO LĖŠŲ NAUDOJIMO KONTROLĖ</text:span></text:p>
      <text:p text:style-name="P2354"/>
      <text:p text:style-name="P2355"><text:span text:style-name="T2356">126</text:span><text:span text:style-name="T2357">. Kaip naudojamos projektams įgyvendinti skirtos lėšos, prižiūri atsakinga institucija.</text:span></text:p>
      <text:p text:style-name="P2358"><text:span text:style-name="T2359">127</text:span><text:span text:style-name="T2360">. Atliekant projektams skirtų lėšų naudojimo priežiūrą, vertinama, ar pasiekiami projekte numatyti tikslai ir suplanuoti veiklos rezultatai, įgyvendinami uždavi</text:span><text:span text:style-name="T2361">niai, vykdomos konkrečios priemonės, ar projektui skirtos lėšos naudojamos tinkamai ir pagal paskirtį.</text:span></text:p>
      <text:p text:style-name="P2362"><text:span text:style-name="T2363">128</text:span><text:span text:style-name="T2364">. Tais atvejais, kai projekto vykdytojo pateiktos informacijos tikrinimo metu, atsakingos institucijos atliktos patikros vietoje metu arba gavus p</text:span><text:span text:style-name="T2365">ranešimą raštu iš trečiųjų šalių, įtariama, kad projekto vykdytojas, vykdydamas veiklą projektui gautas lėšas panaudojo ne pagal paskirtį, ir įžvelgiama nusikalstamos veikos požymių, apie tai informuojamos teisėsaugos institucijos Lietuvos Respublikos teis</text:span><text:span text:style-name="T2366">ės aktų numatyta tvarka.</text:span></text:p>
      <text:p text:style-name="P2367"><text:span text:style-name="T2368">129</text:span><text:span text:style-name="T2369">. Atsakinga institucija, įtarusi konkurencijos politikos pažeidimus, susijusius su viešojo administravimo subjektų pareiga užtikrinti sąžiningos konkurencijos laisvę, konkurenciją ribojančiais susitarimais ar piktnaudžiavimu</text:span><text:span text:style-name="T2370"><text:s/>dominuojančia padėtimi, vadovaudamasi Lietuvos Respublikos konkurencijos įstatymu, apie tai praneša Lietuvos Respublikos konkurencijos tarybai.</text:span></text:p>
      <text:p text:style-name="P2371"/>
      <text:p text:style-name="P2372"><text:span text:style-name="T2373">IX</text:span><text:span text:style-name="T2374"><text:s/>SKYRIUS</text:span></text:p>
      <text:p text:style-name="P2375"><text:span text:style-name="T2376">PATIKRA VIETOJE</text:span></text:p>
      <text:p text:style-name="P2377"/>
      <text:p text:style-name="P2378"><text:span text:style-name="T2379">130</text:span><text:span text:style-name="T2380">. Atsakinga institucija bent kartą per projekto įgyvendinimo laikotar</text:span><text:span text:style-name="T2381">pį atlieka patikrą vietoje.</text:span></text:p>
      <text:p text:style-name="P2382"><text:span text:style-name="T2383">131</text:span><text:span text:style-name="T2384">. Atsakinga institucija, jei mato tam poreikį, į patikrą vietoje gali kviesti kitų institucijų (Ministerijos, Švietimo mainų paramos fondo, kt.) atstovus. Jei nusprendžiama į apsilankymą vietoje kviesti kitos (-ų) institu</text:span><text:span text:style-name="T2385">cijos (-ų) atstovus, atsakinga institucija informuoja kitą (-as) instituciją (-as) apie planuojamą patikrą vietoje, jos datą, laiką ir vietą.</text:span></text:p>
      <text:p text:style-name="P2386"><text:span text:style-name="T2387">132</text:span><text:span text:style-name="T2388">. Patikros atlikimo tvarka:</text:span></text:p>
      <text:p text:style-name="P2389"><text:span text:style-name="T2390">132.1</text:span><text:span text:style-name="T2391">. apie planuojamą patikrą vietoje atsakinga institucija ne vėliau nei pr</text:span><text:span text:style-name="T2392">ieš 3 darbo dienas informuoja projekto vykdytoją ir (ar) partnerį (jei patikra vykdoma pas partnerį). Jei išankstinis informavimas apie patikrą vietoje gali turėti neigiamos įtakos patikros rezultatams, apie planuojamą patikrinimą neinformuojama;</text:span></text:p>
      <text:p text:style-name="P2393"><text:span text:style-name="T2394">132.2</text:span><text:span text:style-name="T2395">. projekto patikrą vietoje paprastai atlieka ne mažiau kaip du atsakingos institucijos darbuotojai, tačiau konkretų patikros vietoje lapo klausimą gali tikrinti vienas darbuotojas;</text:span></text:p>
      <text:p text:style-name="P2396"><text:span text:style-name="T2397">132.3</text:span><text:span text:style-name="T2398">. atsižvelgdami į projekto riziką bei atsakingos institucijos<text:s/></text:span><text:span text:style-name="T2399">pasirengtą atrankos metodiką ar tvarką, patikrą atliekantys asmenys nustato tikrintinus elementus, kuriuos tikrina patikros vietoje metu. Tikrinimo elementai gali būti tikrinami vienos patikros vietoje metu arba gali būti skaidomi per dvi ar daugiau patikr</text:span><text:span text:style-name="T2400">as vietoje. Tikrinimo elementai turi tiesiogiai sietis su paraiška ar projektu. Tikrinimo elementai nurodomi patikros vietoje lape;</text:span></text:p>
      <text:p text:style-name="P2401"><text:span text:style-name="T2402">132.4</text:span><text:span text:style-name="T2403">. patikros vietoje klausimai ir (ar) tikrinimo elementai, kurie gali būti patikrinti dokumentaliai ir (ar) naudojan</text:span><text:span text:style-name="T2404">t informacines ir (ar) elektroninių ryšių technologijas, gali būti tikrinami nuotoliniu būdu;</text:span></text:p>
      <text:p text:style-name="P2405"><text:span text:style-name="T2406">132.5</text:span><text:span text:style-name="T2407">. patikros vietoje metu išaiškėjus naujoms aplinkybėms, gali būti nustatomi ir papildomi tikrinimo elementai, juos nurodant patikros vietoje lape;</text:span></text:p>
      <text:p text:style-name="P2408"><text:span text:style-name="T2409">132.</text:span><text:span text:style-name="T2410">6</text:span><text:span text:style-name="T2411">. patikros vietoje metu gali būti daromos su projekto įgyvendinimu susijusių dokumentų kopijos ir (arba) fotografuojama;</text:span></text:p>
      <text:p text:style-name="P2412"><text:span text:style-name="T2413">132.7</text:span><text:span text:style-name="T2414">. patikros vietoje lapas gali būti pildomas patikros vietoje metu arba atsakingos institucijos darbuotojams grįžus. Kai pat</text:span><text:span text:style-name="T2415">ikros vietoje lapas pildomas ir pasirašomas patikros vietoje metu, jo kopija paliekama projekto vykdytojui. Jei patikros vietojo lapas pildomas atsakingos institucijos darbuotojams grįžus, atsakinga institucija, ne vėliau kaip per 5 darbo dienas po patikro</text:span><text:span text:style-name="T2416">s vietoje atlikimo patikros vietoje lapo kopiją siunčia projekto vykdytojui;</text:span></text:p>
      <text:p text:style-name="P2417"><text:span text:style-name="T2418">132.8</text:span><text:span text:style-name="T2419">. patikros vietoje metu nustačius neatitikimų, atsakinga institucija patikros vietoje lape <text:s/>nurodo projekto vykdytojui ištaisyti šiuos neatitikimus (jei neatitikimai gali</text:span><text:span text:style-name="T2420"><text:s/>būti ištaisyti) arba juos paaiškinti bei įpareigoja projekto vykdytoją pateikti atsakingai institucijai neatitikimų ištaisymą patvirtinančius dokumentus. Neatitikimams ištaisyti ir (arba) jiems paaiškinti bei reikalingiems dokumentams pateikti paprastai n</text:span><text:span text:style-name="T2421">ustatomas 3–10 darbo dienų terminas. Prireikus, nustatytas neatitikimų ištaisymo terminas gali būti pratęstas, atsižvelgiant į laikotarpį, reikalingą ištaisymui atlikti, kuris negali būti ilgesnis nei projekto įgyvendinimo laikotarpis;</text:span></text:p>
      <text:p text:style-name="P2422"><text:span text:style-name="T2423">132.9</text:span><text:span text:style-name="T2424">. projekto vykdytojui laiku nepateikus visų dokumentų ir (ar) paaiškinimų dėl nustatytų neatitikimų, atsakinga institucija <text:s/>nustato papildomą terminą (ne ilgesnį, nei nurodyta Taisyklių 132.8 papunktyje) jiems pateikti;</text:span></text:p>
      <text:p text:style-name="P2425"><text:span text:style-name="T2426">132.10</text:span><text:span text:style-name="T2427">. projekto vykdytojui nepa</text:span><text:span text:style-name="T2428">teikus visų dokumentų ir (ar) paaiškinimų dėl nustatytų neatitikimų net ir per papildomą terminą, atsakinga institucija priima sprendimą (pradėti pažeidimo tyrimą, pripažinti lėšas netinkamomis, vykti į pakartotinę patikrą, nustatyti, kad neatitikimo nėra,</text:span><text:span text:style-name="T2429"><text:s/>kt.) dėl nustatytų neatitikimų pagal turimą informaciją;</text:span></text:p>
      <text:p text:style-name="P2430"><text:span text:style-name="T2431">132.11</text:span><text:span text:style-name="T2432">. jei projekto vykdytojo pateiktų paaiškinimų dėl patikros vietoje nustatytų neatitikimų nepakanka sprendimui dėl neatitikimo priimti, gali būti vykdoma nauja patikra vietoje;</text:span></text:p>
      <text:p text:style-name="P2433"><text:span text:style-name="T2434">132.12</text:span><text:span text:style-name="T2435">.<text:s/></text:span><text:span text:style-name="T2436">jei atvykus į patikrą vietoje nebuvo sudarytos sąlygos patikrai vietoje atlikti arba patikros vietoje metu nepavyko įgyvendinti dalies patikrai vietoje iškeltų tikslų ir (arba) neatitikimai, kuriuos projekto vykdytojas turėjo pašalinti iki patikros vietoje</text:span><text:span text:style-name="T2437">, nepašalinti, ir (arba) dėl projekto sudėtingumo buvo patikrinta nepakankama dalis informacijos ar buvo priimtas sprendimas pasitelkti ekspertus, ir (arba) kyla abejonių dėl patikros vietoje metu gautų dokumentų / informacijos teisingumo, tai patikros vie</text:span><text:span text:style-name="T2438">toje lape patikrą vietoje atliekantys atsakingos institucijos darbuotojai pažymi aplinkybes ir priežastis, dėl kurių suplanuota patikra vietoje iki galo neatlikta ar neatsakyta į dalį klausimų. Po tokios patikros vietoje, atsakinga institucija atlieka nauj</text:span><text:span text:style-name="T2439">ą patikrą vietoje.</text:span></text:p>
      <text:p text:style-name="P2440"/>
      <text:p text:style-name="P2441"><text:span text:style-name="T2442">X</text:span><text:span text:style-name="T2443"><text:s/>SKYRIUS</text:span></text:p>
      <text:p text:style-name="P2444"><text:span text:style-name="T2445">PROJEKTŲ VIEŠINIMAS IR INFORMAVIMAS APIE JUOS</text:span></text:p>
      <text:p text:style-name="P2446"/>
      <text:p text:style-name="P2447"><text:span text:style-name="T2448">133</text:span><text:span text:style-name="T2449">. Pagrindinis visų informavimo ir viešinimo priemonių tikslas yra užtikrinti projektams įgyvendinti skirtų Fondo lėšų skaidrumą, teikiamos paramos žinomumą ir atpaž</text:span><text:span text:style-name="T2450">įstamumą. Viešinant Fondo lėšomis finansuojamą projektą, privaloma naudoti šias informavimo ir viešinimo priemones:</text:span></text:p>
      <text:p text:style-name="P2451"><text:span text:style-name="T2452">133.1</text:span><text:span text:style-name="T2453">. informacija projekto vykdytojo ir (arba) partnerio interneto svetainėje (jeigu yra);</text:span></text:p>
      <text:p text:style-name="P2454"><text:span text:style-name="T2455">133.2</text:span><text:span text:style-name="T2456">. viešinimo lentos įrengimas<text:s/></text:span><text:span text:style-name="T2457">(privaloma, jei projektas atitinka Taisyklių 134 punkte nustatytas sąlygas);</text:span></text:p>
      <text:p text:style-name="P2458"><text:span text:style-name="T2459">133.3</text:span><text:span text:style-name="T2460">. viešinimas projekto dokumentuose (pirkimo dokumentuose, pirkimo sutartyse ir kituose dokumentuose).</text:span></text:p>
      <text:p text:style-name="P2461"><text:span text:style-name="T2462">134</text:span><text:span text:style-name="T2463">. Viešinimo lentos įrengimas yra privalomas, jei projektui<text:s/></text:span><text:span text:style-name="T2464">įgyvendinti Fondo lėšų skirta daugiau kaip 60 000 Eur.</text:span></text:p>
      <text:p text:style-name="P2465"><text:span text:style-name="T2466">135</text:span><text:span text:style-name="T2467">. Viešinimo lenta turi būti kabinama gerai matomoje vietoje ant atnaujintų (modernizuotų) pastatų ne vėliau kaip iki galutinio mokėjimo prašymo pateikimo atsakingai institucijai dienos. Viešinim</text:span><text:span text:style-name="T2468">o lenta turi būti gerai matoma ir pakankamo dydžio (informacija joje turi būti aiškiai įskaitoma). Projekto vykdytojas gali pasirinkti viešinimo lentos dydį: 800 x 580 mm (jei kabinama didesnėje erdvėje) arba 400 × 300 mm (jei kabinama mažesnėje erdvėje).<text:s/></text:span><text:span text:style-name="T2469">Viešinimo lentoje turi būti nurodomas projekto pavadinimas, informacija apie Fondo skirtą finansavimą ir, jei yra, projekto vykdytojo ir, jei yra, Fondo viešinimo ženklai. Viešinimo lenta turi būti pagaminta pagal atsakingos institucijos interneto svetainė</text:span><text:span text:style-name="T2470">je skelbiamą Fondo ženklo naudojimo vadovą ir pateiktus dizaino maketus.</text:span></text:p>
      <text:p text:style-name="P2471"><text:span text:style-name="T2472">136</text:span><text:span text:style-name="T2473">. Projektų vykdytojai, atsižvelgdami į savo įgyvendinamų projektų specifiką, gali pasirinkti ir papildomas informavimo ir viešinimo priemonės, jų nuomone, tinkamas bei stiprina</text:span><text:span text:style-name="T2474">nčias viešinimo priemones, pvz., mobilius stendus, komunikaciją socialiniuose tinkluose, straipsnius spaudoje ar radijo / televizijos reportažus, spaudos konferencijas ir pan. Viešinimo priemonės bei jų kiekis turi būti pasirenkamos ir planuojamos atsižvel</text:span><text:span text:style-name="T2475">giant į įgyvendinamo projekto mastą, pobūdį, tikslinę auditoriją.<text:s/></text:span></text:p>
      <text:p text:style-name="P2476"><text:span text:style-name="T2477">137</text:span><text:span text:style-name="T2478">. Viešinimo priemonėse privaloma nurodyti, kad projektas (pavadinimas ir vykdytojas) bendrai finansuojamas Fondo lėšomis. Ši informacija nurodoma tekstu ir (ar) esant galimybei naudo</text:span><text:span text:style-name="T2479">jant Fondo ženklą <text:s/>ir (ar) kitais būdais, kurie užtikrintų Fondo matomumą projekte. Informacija apie vykdomą projektą skelbiama tik po sutarties pasirašymo.</text:span></text:p>
      <text:p text:style-name="P2480"><text:span text:style-name="T2481">138</text:span><text:span text:style-name="T2482">. Už tinkamą įgyvendinamų projektų viešinimą ir viešinimo rezultatus tiesiogiai atsakingas p</text:span><text:span text:style-name="T2483">rojekto vykdytojas.</text:span></text:p>
      <text:p text:style-name="P2484"><text:span text:style-name="T2485">139</text:span><text:span text:style-name="T2486">. Fondo viešinime be projektų vykdytojų dalyvauja Ministerija ir atsakinga institucija. Atsakinga institucija informaciją apie Fondo administravimą skelbia savo interneto svetainėje (www.cpva.lt) ir Fondo interneto svetainėje www</text:span><text:span text:style-name="T2487">.srf.lt.</text:span></text:p>
      <text:p text:style-name="P2488"/>
      <text:p text:style-name="P2489"><text:span text:style-name="T2490">XI</text:span><text:span text:style-name="T2491"><text:s/>SKYRIUS</text:span></text:p>
      <text:p text:style-name="P2492"><text:span text:style-name="T2493">PAŽEIDIMŲ ADMINISTRAVIMAS IR PROJEKTO RODIKLIŲ PRIEŽIŪRA</text:span></text:p>
      <text:p text:style-name="P2494"/>
      <text:p text:style-name="P2495"><text:span text:style-name="T2496">PIRMASIS</text:span><text:span text:style-name="T2497"><text:s/>SKIRSNIS</text:span></text:p>
      <text:p text:style-name="P2498"><text:span text:style-name="T2499">PAŽEIDIMŲ ADMINISTRAVIMAS</text:span></text:p>
      <text:p text:style-name="P2500"/>
      <text:p text:style-name="P2501"><text:span text:style-name="T2502">140</text:span><text:span text:style-name="T2503">. Atsakinga institucija, atlikdama įtariamų pažeidimų tyrimus ir priimdama su pažeidimais susijusius sprendimus,<text:s/></text:span><text:span text:style-name="T2504">inter alia</text:span><text:span text:style-name="T2505"><text:s/>vadovaujasi proporcingumo principu ir atsižvelgia į pažeidimų projektuose pobūdį.</text:span></text:p>
      <text:p text:style-name="P2506"><text:span text:style-name="T2507">141</text:span><text:span text:style-name="T2508">. Taisyklėse įtariamo pažeidimo tyrimu laikomas atsakingos institucijos atliekamas viešai prieinamos ir (arba) projekto vykdytojo ar kitų institucijų ir (ar</text:span><text:span text:style-name="T2509">) įstaigų pateiktos informacijos, duomenų ir dokumentų tikrinimas, prašymo paaiškinti įtariamo pažeidimo aplinkybes ir (ar) kiti veiksmai, kuriais siekiama ištirti įtariamą pažeidimą, užpildant atsakingos institucijos vadovo ar jo įgalioto asmens patvirtin</text:span><text:span text:style-name="T2510">tą pažeidimo tyrimo formą. Įtariami pažeidimai, dėl kurių atliekamas įtariamo pažeidimo tyrimas, užregistruojami atsakingos institucijos nustatytos formos registre.</text:span></text:p>
      <text:p text:style-name="P2511"><text:span text:style-name="T2512">142</text:span><text:span text:style-name="T2513">. Taisyklėse pažeidimas suprantamas kaip dėl projekto vykdytojo veiksmų ar neveikimo</text:span><text:span text:style-name="T2514"><text:s/>padarytas bet koks su projekto įgyvendinimu susijęs teisės pažeidimas, kuriuo būtų padaryta žala Fondo biudžetui.</text:span></text:p>
      <text:p text:style-name="P2515"><text:span text:style-name="T2516">143</text:span><text:span text:style-name="T2517">. Fondo lėšų panaudojimo pažeidimus gali įtarti ir apie juos pranešti atsakingiems asmenims kiekvienas Ministerijos ar atsakingos inst</text:span><text:span text:style-name="T2518">itucijos darbuotojas, vykdydamas projektų sutarčių priežiūrą, kontrolę arba auditą, gavęs informaciją iš trečiųjų šalių ar ją pastebėjęs visuomenės informavimo priemonėse ir kitais atvejais.</text:span></text:p>
      <text:p text:style-name="P2519"><text:span text:style-name="T2520">144</text:span><text:span text:style-name="T2521">. Ministerija, įtarusi pažeidimą ir (ar) gavusi informacij</text:span><text:span text:style-name="T2522">os apie įtariamus pažeidimus iš Lietuvos Respublikos valstybės kontrolės, Finansinių nusikaltimų tyrimo tarnybos prie Vidaus reikalų ministerijos, Lietuvos Respublikos specialiųjų tyrimų tarnybos, Viešųjų pirkimų tarnybos, Lietuvos Respublikos konkurencijo</text:span><text:span text:style-name="T2523">s tarybos ir trečiųjų šalių, šią informaciją per 5 darbo dienas persiunčia atsakingai institucijai.</text:span></text:p>
      <text:p text:style-name="P2524"><text:span text:style-name="T2525">145</text:span><text:span text:style-name="T2526">. Atsakinga institucija, išnagrinėjusi su įtariamu pažeidimu susijusią informaciją, neatlieka pažeidimo tyrimo, jei:</text:span></text:p>
      <text:p text:style-name="P2527"><text:span text:style-name="T2528">145.1</text:span><text:span text:style-name="T2529">. įtariamas pažeidimas su</text:span><text:span text:style-name="T2530">sijęs su pirkimo sutartimi, kurią sudarant ar vykdant nesilaikyta teisės aktuose nustatytos pirkimų tvarkos, ir projekto vykdytojas įsipareigoja atlikti su įtariamu pažeidimu susijusį pirkimą iš naujo, ir jei pagal su įtariamu pažeidimu susijusią pirkimo s</text:span><text:span text:style-name="T2531">utartį buvo išmokėtų lėšų, atsakingai institucijai susigrąžinant lėšas Taisyklėse nustatyta tvarka;</text:span></text:p>
      <text:p text:style-name="P2532"><text:span text:style-name="T2533">145.2</text:span><text:span text:style-name="T2534">. įtariamas pažeidimas susijęs su išlaidomis, padarytomis pažeidžiant teisės aktų reikalavimus, jei lėšos projekto vykdytojui nebuvo išmokėtos arba</text:span><text:span text:style-name="T2535"><text:s/>išmokėta ne daugiau nei 50 Eur, ir atsakingai institucijai patvirtinant tik tinkamą finansuoti išlaidų sumą;</text:span></text:p>
      <text:p text:style-name="P2536"><text:span text:style-name="T2537">145.3</text:span><text:span text:style-name="T2538">. įtariamas pažeidimas Taisyklių 145.1 ir 145.2 papunkčiuose nustatytais atvejais nėra susijęs su nusikalstama veika, susijusia su neteis</text:span><text:span text:style-name="T2539">ėtu Fondo lėšų gavimu ir (ar) panaudojimu, arba korupcinio pobūdžio nusikalstama veika, susijusia su Fondo lėšų gavimu ir (ar) panaudojimu.</text:span></text:p>
      <text:p text:style-name="P2540"><text:span text:style-name="T2541">146</text:span><text:span text:style-name="T2542">. Kai Taisyklių 145 punkte aprašytais įtariamų pažeidimų atvejais atsakinga institucija susigrąžina lėšas T</text:span><text:span text:style-name="T2543">aisyklėse nustatyta tvarka arba išskaičiuoja netinkamų finansuoti išlaidų sumą iš projekto vykdytojo teikiamo mokėjimo prašymo išlaidoms apmokėti ar prašymo išlaidoms kompensuoti, atsakinga institucija netinkamų finansuoti išlaidų sumą arba susigrąžinamų l</text:span><text:span text:style-name="T2544">ėšų sumą nurodo išvadoje dėl išlaidų tinkamumo, kurią teikia projekto vykdytojui.</text:span></text:p>
      <text:p text:style-name="P2545"><text:span text:style-name="T2546">147</text:span><text:span text:style-name="T2547">. Kitais atvejais, nei yra aprašyti Taisyklių 145 punkte, atliekamas įtariamo pažeidimo tyrimas ir priimamas sprendimas dėl pažeidimo, kuris turi atitikti Viešojo admi</text:span><text:span text:style-name="T2548">nistravimo įstatyme nustatytus individualiam administraciniam aktui taikomus reikalavimus, taip pat sprendime dėl pažeidimo nurodomos su nustatytu pažeidimu susijusios faktinės aplinkybės, netinkamų finansuoti išlaidų suma, grąžintinų lėšų suma bei jų grąž</text:span><text:span text:style-name="T2549">inimo tvarka ir kitos aplinkybės.</text:span></text:p>
      <text:p text:style-name="P2550"><text:span text:style-name="T2551">148</text:span><text:span text:style-name="T2552">. Atsakinga institucija apie pradėtą įtariamo pažeidimo tyrimą ne vėliau kaip per 5 darbo dienas nuo įtarimo dėl pažeidimo užregistravimo dienos informuoja Ministeriją (taip pat kitą atsakingą instituciją, jei pažei</text:span><text:span text:style-name="T2553">dimas susijęs su kitos atsakingos institucijos administruojamu projektu) ir projekto vykdytoją, išskyrus atvejus, kai projekto vykdytojo informavimas galėtų turėti neigiamos įtakos pažeidimo tyrimui.</text:span></text:p>
      <text:p text:style-name="P2554"><text:span text:style-name="T2555">149</text:span><text:span text:style-name="T2556">. Kai atsakinga institucija, atlikusi įtariamo pa</text:span><text:span text:style-name="T2557">žeidimo tyrimą, nustato pažeidimą, kurį, jos nuomone, galima ištaisyti, ji ne vėliau kaip per 5 darbo dienas raštu ir (ar) elektroniniu paštu informuoja projekto vykdytoją apie nustatytą pažeidimą ir nustato projekto vykdytojui terminą, per kurį nustatytas</text:span><text:span text:style-name="T2558"><text:s/>pažeidimas turi būti ištaisytas, ir apie atliktus veiksmus raštu informuoja kitą atsakingą instituciją. Šis terminas negali būti trumpesnis kaip 10 dienų ir ilgesnis kaip 30 dienų, išskyrus atvejus, kai dėl objektyvių aplinkybių įtariamas pažeidimas negal</text:span><text:span text:style-name="T2559">i būti ištaisytas per 30 dienų. Tais atvejais, kai reikia kreiptis į kitas institucijas dėl papildomos informacijos, įtariamo pažeidimo ištaisymo terminas gali būti pratęsiamas iki papildomos informacijos gavimo ir (ar) pateikimo įgaliotajai institucijai d</text:span><text:span text:style-name="T2560">ienos.</text:span></text:p>
      <text:p text:style-name="P2561"><text:span text:style-name="T2562">150</text:span><text:span text:style-name="T2563">. Atsakinga institucija projekto vykdytojui gali nurodyti tokius pažeidimų ištaisymo būdus:<text:s/></text:span></text:p>
      <text:p text:style-name="P2564"><text:span text:style-name="T2565">150.1</text:span><text:span text:style-name="T2566">. atvykti ir pateikti arba atsiųsti papildomus dokumentus ir (ar) duomenis, kuriais pagrindžiami projekto vykdytojo jau pateikti dokumentai ir</text:span><text:span text:style-name="T2567"><text:s/>(ar) duomenys;</text:span></text:p>
      <text:p text:style-name="P2568"><text:span text:style-name="T2569">150.2</text:span><text:span text:style-name="T2570">. patikslinti ir papildyti mokėjimo prašymą ir (ar) pateikti papildomus išlaidų pagrindimo dokumentus bei išlaidų apmokėjimo įrodymo arba kitus dokumentus;</text:span></text:p>
      <text:p text:style-name="P2571"><text:span text:style-name="T2572">150.3</text:span><text:span text:style-name="T2573">. įvykdyti projekto ir (ar) pirkimo sutartyje nustatytus reikalavi</text:span><text:span text:style-name="T2574">mus ir pateikti įrodymo dokumentus;</text:span></text:p>
      <text:p text:style-name="P2575"><text:span text:style-name="T2576">150.4</text:span><text:span text:style-name="T2577">. išskaičiuoti netinkamų finansuoti išlaidų sumą iš projekto vykdytojo teikiamų mokėjimo prašymų Taisyklėse nustatyta tvarka;</text:span></text:p>
      <text:p text:style-name="P2578"><text:span text:style-name="T2579">150.5</text:span><text:span text:style-name="T2580">. susigrąžinant lėšas Taisyklėse nustatyta tvarka.</text:span></text:p>
      <text:p text:style-name="P2581"><text:span text:style-name="T2582">151</text:span><text:span text:style-name="T2583">. Jeigu atsaking</text:span><text:span text:style-name="T2584">a institucija nustato pažeidimą, kurio, jos nuomone, ištaisyti neįmanoma arba per nustatytą laiką pažeidimai nepašalinami, ji priima sprendimą:</text:span></text:p>
      <text:p text:style-name="P2585"><text:span text:style-name="T2586">151.1</text:span><text:span text:style-name="T2587">. nutraukti projekto sutartį ir pareikalauti grąžinti visas išmokėtas lėšas (jei lėšos buvo išmokėtos) ir</text:span><text:span text:style-name="T2588"><text:s/>(arba);</text:span></text:p>
      <text:p text:style-name="P2589"><text:span text:style-name="T2590">151.2</text:span><text:span text:style-name="T2591">. taikyti atsakingos institucijos parinktą finansinės pataisos procentą ir pareikalauti grąžinti išmokėtų lėšų dalį ir (arba);</text:span></text:p>
      <text:p text:style-name="P2592"><text:span text:style-name="T2593">151.3</text:span><text:span text:style-name="T2594">. taikyti atsakingos institucijos parinktą finansinės pataisos procentą bei išskaičiuoti lėšų dalį iš<text:s/></text:span><text:span text:style-name="T2595">projekto vykdytojo pateiktų mokėjimo prašymų ir (arba);</text:span></text:p>
      <text:p text:style-name="P2596"><text:span text:style-name="T2597">151.4</text:span><text:span text:style-name="T2598">. sumažinti projekto finansavimą, jei nustatytas pažeidimas susijęs su nusikalstama veika (sumažinant išlaidas ta dalimi, kurios susijusios su nusikalstama veikla) ir (ar) pareikalauti grąžin</text:span><text:span text:style-name="T2599">ti išmokėtų lėšų dalį.</text:span></text:p>
      <text:p text:style-name="P2600"><text:span text:style-name="T2601">152</text:span><text:span text:style-name="T2602">. Įtariamo pažeidimo tyrimo metu atsakinga institucija vertina projekto vykdytojo ar kitų institucijų ir (ar) įstaigų pateiktą informaciją, duomenis ir dokumentus, gali atlikti projekto patikras vietoje, prašyti paaiškinti į</text:span><text:span text:style-name="T2603">tariamo pažeidimo aplinkybes, kreiptis į kitas institucijas su prašymu pateikti išvadas, paaiškinimus apie įtariamo pažeidimo aplinkybes ir informaciją, susijusią su atliekamu pažeidimo tyrimu, ir (ar) atlikti kitus veiksmus, kuriais siekiama ištirti įtari</text:span><text:span text:style-name="T2604">amą pažeidimą.<text:s/></text:span></text:p>
      <text:p text:style-name="P2605"><text:span text:style-name="T2606">153</text:span><text:span text:style-name="T2607">. Kai įtariamas pažeidimas yra susijęs su nustatyta nusikalstama veika dėl projekto vykdytojo, Ministerijos ar atsakingos institucijos darbuotojo neteisėtų veiksmų, dėl kurių projektui buvo neteisėtai skirtos ir (arba) išmokėtos Fond</text:span><text:span text:style-name="T2608">o lėšos, netinkamomis finansuoti pripažįstamos visos projekto išlaidos.</text:span></text:p>
      <text:p text:style-name="P2609"><text:span text:style-name="T2610">154</text:span><text:span text:style-name="T2611">. Su įtariamu pažeidimu susijusių lėšų išmokėjimas ar išlaidų pripažinimas tinkamomis finansuoti laikinai, kol bus ištaisytas įtariamas pažeidimas ar bus baigtas įtariamo pažeid</text:span><text:span text:style-name="T2612">imo tyrimas ir priimtas sprendimas dėl pažeidimo, taip pat tais atvejais, kai atsakingoji institucija gauna informacijos apie pradėtą ikiteisminį tyrimą, susijusį su projektu, sustabdomas, jei atsakinga institucija mano, kad jų išmokėjimas ar pripažinimas<text:s/></text:span><text:span text:style-name="T2613">tinkamomis finansuoti gali padaryti žalą Lietuvos Respublikos valstybės biudžetui arba turės neigiamos įtakos dėl nustatyto pažeidimo pripažintoms netinkamomis finansuoti projekto išlaidoms grąžinti (sprendimą dėl lėšų išmokėjimo ar išlaidų pripažinimo tin</text:span><text:span text:style-name="T2614">kamomis finansuoti laikino sustabdymo atsakinga institucija nurodo atsakingos institucijos vadovo ar jo įgalioto asmens patvirtintoje pažeidimo tyrimo formoje).</text:span></text:p>
      <text:p text:style-name="P2615"><text:span text:style-name="T2616">155</text:span><text:span text:style-name="T2617">. Tais atvejais, kai įtariamo pažeidimo tyrimas yra susijęs su vykstančiu ikiteisminiu t</text:span><text:span text:style-name="T2618">yrimu ar teisminiu procesu dėl nusikalstamos veikos, įtariamo pažeidimo tyrimo ir nustatymo atsakinga institucija sustabdo pažeidimo tyrimą iki ikiteisminio tyrimo pabaigos ir (ar) teismo nuosprendžio dėl nusikalstamos veikos priėmimo. Jei atlikus įtariamo</text:span><text:span text:style-name="T2619"><text:s/>pažeidimo tyrimą ir įvertinus su įtariamu pažeidimu susijusias aplinkybes atsakinga institucija neturi pagrindo nustatyti pažeidimo, pažeidimo tyrimas baigiamas ir pažeidimas nėra nustatomas.</text:span></text:p>
      <text:p text:style-name="Normal"/>
      <text:p text:style-name="P2620"><text:span text:style-name="T2621">ANTRASIS</text:span><text:span text:style-name="T2622"><text:s/>SKIRSNIS</text:span></text:p>
      <text:p text:style-name="P2623"><text:span text:style-name="T2624">PROJEKTO RODIKLIŲ PRIEŽIŪRA</text:span></text:p>
      <text:p text:style-name="P2625"/>
      <text:p text:style-name="P2626"><text:span text:style-name="T2627">156</text:span><text:span text:style-name="T2628">.<text:s/></text:span><text:span text:style-name="T2629">Projekto rodiklių reikšmės kontroliuojamos pagal projekto vykdytojo pateiktus, su projekto įgyvendinimu susijusius dokumentus.</text:span></text:p>
      <text:p text:style-name="P2630"><text:span text:style-name="T2631">157</text:span><text:span text:style-name="T2632">. Kai pateikta informacija sudaro pagrindą abejoti dėl projekto rodiklių reikšmių pasiekimo, atsakinga institucija per jos</text:span><text:span text:style-name="T2633"><text:s/>nustatytą terminą, kuris negali būti ilgesnis nei 5 darbo dienos nuo informacijos paaiškėjimo, projekto vykdytojo prašo paaiškinti aplinkybes, pagal kurias vertinamos projekto rodiklių reikšmių galimo mažėjimo priežastys.</text:span></text:p>
      <text:p text:style-name="P2634"><text:span text:style-name="T2635">158</text:span><text:span text:style-name="T2636">. Atsižvelgiant į sumažėju</text:span><text:span text:style-name="T2637">sias siekiamų projekte rodiklių reikšmes, vertinamas projekto išlaidų pagrįstumas ir tuo vadovaujantis gali būti inicijuotas projekto įgyvendinimo sutarties pakeitimas ir, esant pagrindui, inicijuotas išmokėtų projekto lėšų ar jų dalies susigrąžinimas.</text:span></text:p>
      <text:p text:style-name="Normal"/>
      <text:p text:style-name="P2638"><text:span text:style-name="T2639">159</text:span><text:span text:style-name="T2640">. Projekto įgyvendinimo sutartis negali būti keičiama ir projekto rodiklių reikšmės mažinamos, jeigu:</text:span></text:p>
      <text:p text:style-name="P2641"><text:span text:style-name="T2642">159.1</text:span><text:span text:style-name="T2643">. projekto vykdytojas dar gali sumažinti projekto rodiklių reikšmių nepasiekimą lemiančių veiksnių įtaką;</text:span></text:p>
      <text:p text:style-name="P2644"><text:span text:style-name="T2645">159.2</text:span><text:span text:style-name="T2646">. galutinio mokėjimo prašym</text:span><text:span text:style-name="T2647">o ir (arba) galutinės ataskaitos po projekto užbaigimo vertinimo metu nustatoma, kad projekto įgyvendinimo sutartyje nustatytos projekto rodiklių reikšmės nepasiektos;</text:span></text:p>
      <text:p text:style-name="P2648"><text:span text:style-name="T2649">159.3</text:span><text:span text:style-name="T2650">. nustatomas pažeidimas.</text:span></text:p>
      <text:p text:style-name="Normal"/>
      <text:p text:style-name="P2651"><text:span text:style-name="T2652">TREČIASIS</text:span><text:span text:style-name="T2653"><text:s/>SKIRSNIS</text:span></text:p>
      <text:p text:style-name="P2654"><text:span text:style-name="T2655">SU PAŽEIDIMU SUSIJUSIŲ NET</text:span><text:span text:style-name="T2656">INKAMŲ IŠLAIDŲ APSKAIČIAVIMAS</text:span></text:p>
      <text:p text:style-name="P2657"/>
      <text:p text:style-name="P2658"><text:span text:style-name="T2659">160</text:span><text:span text:style-name="T2660">. Nustačius pažeidimą dėl projekto įgyvendinimo sutartyje nustatytų rodiklių reikšmių nepasiekimo netinkamų finansuoti išlaidų suma apskaičiuojama proporcingai pagal sumažėjusias projekto veiklų vykdymo apimtis ir įver</text:span><text:span text:style-name="T2661">tinus projekto vykdytojo pateiktą pagrindimą bei pažeidimo pobūdį. Šiuo atveju netinkama finansuoti pripažįstama ta išlaidų dalis, kurios panaudojimo sumažėjusiam projekto rodikliui projekto vykdytojas negali pagrįsti.</text:span></text:p>
      <text:p text:style-name="P2662"><text:span text:style-name="T2663">161</text:span><text:span text:style-name="T2664">. Nustačius dėl projekto rodik</text:span><text:span text:style-name="T2665">lių reikšmių nepasiekimo pažeidimą, kuris nesusijęs su konkrečios projekto veiklos vykdymo apimties sumažėjimu (pavyzdžiui, projekto vykdytojas įvykdė visas projekto veiklas, tačiau nepasiekė projekto tęstinumo rodiklių, arba organizuoti visi planuoti spor</text:span><text:span text:style-name="T2666">to renginiai, tačiau juose dalyvavo mažiau dalyvių, nei planuota) taikomos šios finansinės pataisos. Tais atvejais, kai negalima apskaičiuoti pagal faktą:</text:span></text:p>
      <text:p text:style-name="P2667"/>
      <table:table table:style-name="Table2668">
        <table:table-columns>
          <table:table-column table:style-name="TableColumn2669"/>
          <table:table-column table:style-name="TableColumn2670"/>
        </table:table-columns>
        <table:table-row table:style-name="TableRow2671">
          <table:table-cell table:style-name="TableCell2672">
            <text:p text:style-name="P2673">Rodiklio nepasiekimo procentinė dalis (skaičiuojama nuo projekto įgyvendinimo sutartyje nustatytos rodiklio reikšmės)</text:p>
          </table:table-cell>
          <table:table-cell table:style-name="TableCell2674">
            <text:p text:style-name="P2675">Finansinės pataisos dydis (procentinė dalis nuo rodikliui pasiekti skirtų išlaidų, pripažintų tinkamomis finansuoti projekto išlaidų)</text:p>
          </table:table-cell>
        </table:table-row>
        <table:table-row table:style-name="TableRow2676">
          <table:table-cell table:style-name="TableCell2677">
            <text:p text:style-name="P2678">Nuo 20 proc. ir iki 25 proc. (imtinai)</text:p>
          </table:table-cell>
          <table:table-cell table:style-name="TableCell2679">
            <text:p text:style-name="P2680">5 proc.</text:p>
          </table:table-cell>
        </table:table-row>
        <table:table-row table:style-name="TableRow2681">
          <table:table-cell table:style-name="TableCell2682">
            <text:p text:style-name="P2683">Daugiau kaip 25 proc. ir iki 40 proc. (imtinai)</text:p>
          </table:table-cell>
          <table:table-cell table:style-name="TableCell2684">
            <text:p text:style-name="P2685">10<text:s/>proc.</text:p>
          </table:table-cell>
        </table:table-row>
        <table:table-row table:style-name="TableRow2686">
          <table:table-cell table:style-name="TableCell2687">
            <text:p text:style-name="P2688">Daugiau kaip 40 proc. ir iki 50 proc. (imtinai)</text:p>
          </table:table-cell>
          <table:table-cell table:style-name="TableCell2689">
            <text:p text:style-name="P2690">20 proc.</text:p>
          </table:table-cell>
        </table:table-row>
        <table:table-row table:style-name="TableRow2691">
          <table:table-cell table:style-name="TableCell2692">
            <text:p text:style-name="P2693">Daugiau kaip 50 proc.<text:s/></text:p>
          </table:table-cell>
          <table:table-cell table:style-name="TableCell2694">
            <text:p text:style-name="P2695">25 proc. arba 100 proc.</text:p>
          </table:table-cell>
        </table:table-row>
      </table:table>
      <text:p text:style-name="Normal"/>
      <text:p text:style-name="P2696"><text:span text:style-name="T2697">162</text:span><text:span text:style-name="T2698">. Jei viena iš projekto rodiklio reikšmių nepasiekiama daugiau kaip 50 procentų, vertinamas projekto tikslų pasiekimas ir<text:s/></text:span><text:span text:style-name="T2699">sprendžiamas</text:span><text:span text:style-name="T2700"><text:s/>klausimas dėl projekto įgyvendinimo sutarties nutraukimo bei visų projektui skirtų lėšų susigrąžinimo.</text:span></text:p>
      <text:p text:style-name="P2701"><text:span text:style-name="T2702">163</text:span><text:span text:style-name="T2703">. Jeigu visi rodikliai nepasiekti daugiau kaip 50 procentų, sutartis yra nutraukiama.</text:span></text:p>
      <text:p text:style-name="P2704"><text:span text:style-name="T2705">164</text:span><text:span text:style-name="T2706">. Vienas didžiausias finansinės pataisos dydis<text:s/></text:span><text:span text:style-name="T2707">taikomas, kai yra bent viena iš šių sąlygų:</text:span></text:p>
      <text:p text:style-name="P2708"><text:span text:style-name="T2709">164.1</text:span><text:span text:style-name="T2710">. daugiau nei vieno rodiklio reikšmė nepasiekiama 20 ir daugiau procentų;</text:span></text:p>
      <text:p text:style-name="P2711"><text:span text:style-name="T2712">164.2</text:span><text:span text:style-name="T2713">. projekto vykdytojas padaro kelis pažeidimus, iš kurių vienas susijęs su konkrečios veiklos vykdymo apimties sumažėjimu,<text:s/></text:span><text:span text:style-name="T2714">o kitas nesusijęs su konkrečios veiklos vykdymo apimties sumažėjimu, taikomas tik vienas didžiausias finansinės pataisos dydis.</text:span></text:p>
      <text:p text:style-name="P2715"><text:span text:style-name="T2716">165</text:span><text:span text:style-name="T2717">. Taikytinas finansinės pataisos dydis taikomas atskirai už projekto įgyvendinimo metu padarytus pažeidimus ir už proje</text:span><text:span text:style-name="T2718">kto tęstinumo laikotarpiu padarytus pažeidimus.</text:span></text:p>
      <text:p text:style-name="P2719"><text:span text:style-name="T2720">166</text:span><text:span text:style-name="T2721">. Nustačius pažeidimą dėl projekto vykdytojo veiklos ir turto naudojimo pakeitimo bei apribojimų (projekto vykdytojas projekto įgyvendinimo metu ar projekto įgyvendinimo sutartyje numatytu projekto tęs</text:span><text:span text:style-name="T2722">tinumo laikotarpiu nutraukia veiklą, kuriai skirtos projekto lėšos, pakeičia šios veiklos pobūdį, tikslą ir (arba) įgyvendinimo sąlygas, tampa bankrutuojantis arba likviduojamas; negavęs leidimo, naudoja įrangą, kuriai įsigyti, sukurti ar atnaujinti skirta</text:span><text:span text:style-name="T2723">s finansavimas, ne pagal projekto įgyvendinimo sutartyje numatytą paskirtį; negavęs leidimo parduoda arba kitu būdu perleidžia, išnuomoja, įkeičia turtą, kuriam įsigyti, sukurti ar atnaujinti skirtas finansavimas, arba kitokiu būdu suvaržo daiktines teises</text:span><text:span text:style-name="T2724"><text:s/>į tokį turtą) taikomos šios finansinės pataisos:</text:span></text:p>
      <text:p text:style-name="P2725"><text:span text:style-name="T2726">166.1</text:span><text:span text:style-name="T2727">. kai pakeitimai dėl veiklos ir (ar) turto padaryti projekto įgyvendinimo metu, taikomas 100 procentų projekto įgyvendinimo sutartyje numatytų išlaidų, susijusių su padarytais pakeitimais dėl veiklos</text:span><text:span text:style-name="T2728"><text:s/>ir turto, finansinės pataisos dydis;</text:span></text:p>
      <text:p text:style-name="P2729"><text:span text:style-name="T2730">166.2</text:span><text:span text:style-name="T2731">. kai pakeitimai dėl veiklos ir (ar) turto padaryti projekto tęstinumo laikotarpiu, finansinės pataisos dydis apskaičiuojamas pagal formulę n = (k – d) * t / k, kur n – projekto netinkamų finansuoti išlaidų su</text:span><text:span text:style-name="T2732">ma; k – projekto įgyvendinimo sutartyje nustatytas projekto tęstinumo laikotarpis, apskaičiuotas kalendorinėmis dienomis, d – kalendorinių dienų, kurias projekto tęstinumas buvo užtikrintas, skaičius, t – projekto pripažintos tinkamomis finansuoti išlaidos</text:span><text:span text:style-name="T2733">, susijusios su padarytais pakeitimais dėl veiklos ir turto. Kai nėra galimybės nustatyti tikslios datos, kada buvo padaryti pakeitimai dėl veiklos ir turto, bet žinoma, kad pakeitimai dėl veiklos ir turto buvo padaryti per konkrečią savaitę, mėnesį ar met</text:span><text:span text:style-name="T2734">us, pakeitimų dėl veiklos ir turto padarymo data nustatoma pagal konkrečios savaitės, mėnesio ar metų pabaigą ir atitinkamai apskaičiuojamas kalendorinių dienų, per kurias projekto tęstinumas buvo užtikrintas, skaičius. Kai turto nusidėvėjimo trukmė yra tr</text:span><text:span text:style-name="T2735">umpesnė už projekto įgyvendinimo sutartyje nustatytą projekto tęstinumo laikotarpį, projekto tęstinumo laikotarpiu laikoma turto nusidėvėjimo trukmė.</text:span></text:p>
      <text:p text:style-name="P2736"><text:span text:style-name="T2737">167</text:span><text:span text:style-name="T2738">. Net ir tuo atveju, jei projekto įgyvendinimo sutartyje nustatytų rodiklių reikšmių projekto įgy</text:span><text:span text:style-name="T2739">vendinimo metu nepasiekiama nesant pažeidimo, tinkama finansuoti gali būti pripažįstama tik ta išlaidų dalis, kuri yra būtina sumažėjusiam rodikliui pasiekti.</text:span></text:p>
      <text:p text:style-name="P2740"><text:span text:style-name="T2741">168</text:span><text:span text:style-name="T2742">. Atsakingai institucijai nustačius, kad projekto vykdytojo ar partnerio įvykdytas pažeidi</text:span><text:span text:style-name="T2743">mas yra susijęs su pirkimu, įvykdytu pažeidžiant teisės aktų nuostatas, arba su pirkimo sutarties vykdymu, pažeidžiant teisės aktų reikalavimus, ir neįmanoma tiksliai apskaičiuoti su tokiu pažeidimu susijusių netinkamų finansuoti išlaidų dydžio, šis dydis<text:s/></text:span><text:span text:style-name="T2744">apskaičiuojamas vadovaujantis Europos Komisijos patvirtintomis Gairėmis, nustatančiomis finansines korekcijas, taikytinas Europos Sąjungos išlaidoms, patirtoms nesilaikant viešojo pirkimo taisyklių (toliau – Gairės). Atsakinga institucija turi teisę patvir</text:span><text:span text:style-name="T2745">tinti Gairių taikymo metodiką, kuri detalizuotų Gairių nuostatas.</text:span></text:p>
      <text:p text:style-name="P2746"><text:span text:style-name="T2747">169</text:span><text:span text:style-name="T2748">. Atsakingai institucijai nustačius, kad projekto vykdytojas projektui įgyvendinti neskyrė projekte nurodytų nuosavų lėšų sumos ar skyrė tik dalį nuosavų lėšų, atsakinga institucija s</text:span><text:span text:style-name="T2749">umažina projektui numatytą Fondo lėšų dalį, perskaičiuodama projekto vykdytojo neskirtų nuosavų lėšų procentą nuo įsipareigotos skirti nuosavų lėšų sumos ir atitinkamu procentu sumažindama projektui numatytą Fondo lėšų dalį.</text:span></text:p>
      <text:p text:style-name="P2750"><text:span text:style-name="T2751">170</text:span><text:span text:style-name="T2752">. Paaiškėjus naujoms apl</text:span><text:span text:style-name="T2753">inkybėms, kurios nebuvo įvertintos pažeidimo tyrimo metu, pažeidimo tyrimas gali būti atliekamas iš naujo ir atsižvelgiant į jo rezultatus atitinkamai gali būti pakeistas sprendimas dėl pažeidimo. Atnaujintas pažeidimo tyrimas atliekamas ir sprendimas dėl<text:s/></text:span><text:span text:style-name="T2754">pažeidimo priimamas šiame Taisyklių skirsnyje nustatyta tvarka.</text:span></text:p>
      <text:p text:style-name="Normal"/>
      <text:p text:style-name="P2755"><text:span text:style-name="T2756">XII</text:span><text:span text:style-name="T2757"><text:s/>SKYRIUS</text:span></text:p>
      <text:p text:style-name="P2758"><text:span text:style-name="T2759">GRĄŽINTINŲ IR GRĄŽINTŲ LĖŠŲ ADMINISTRAVIMAS</text:span></text:p>
      <text:p text:style-name="P2760"/>
      <text:p text:style-name="P2761"><text:span text:style-name="T2762">171</text:span><text:span text:style-name="T2763">. Grąžintinomis lėšomis laikomos nustatytos netinkamos finansuoti projektų išlaidos, kurios anksčiau jau buvo<text:s/></text:span><text:span text:style-name="T2764">pripažintos tinkamomis finansuoti ir apmokėtos, ir (arba) kitos pagal teisės aktus ir (arba) projekto įgyvendinimo sutartį reikalaujamos grąžinti lėšos.</text:span></text:p>
      <text:p text:style-name="P2765"><text:span text:style-name="T2766">172</text:span><text:span text:style-name="T2767">. Atsakinga institucija, siekdama, kad projekto vykdytojas grąžintų neteisėtai išmokėtas ir (ar)</text:span><text:span text:style-name="T2768"><text:s/>panaudotas lėšas ir kitas reikalaujamas pagal teisės aktus ir (ar) įgyvendinimo sutartis grąžinti lėšas, turi priimti sprendimą, atlikdama vieną iš šių veiksmų:</text:span></text:p>
      <text:p text:style-name="P2769"><text:span text:style-name="T2770">172.1</text:span><text:span text:style-name="T2771">. sprendime nurodyti projekto vykdytojui per terminą, ne ilgesnį, kaip nurodyta Apraše,</text:span><text:span text:style-name="T2772"><text:s/>grąžinti lėšas į sprendime nurodytą kredito įstaigos sąskaitą;</text:span></text:p>
      <text:p text:style-name="P2773"><text:span text:style-name="T2774">172.2</text:span><text:span text:style-name="T2775">. sprendime nurodyti grąžintinų lėšų sumą išskaičiuoti iš sumos, mokėtinos pagal projekto vykdytojo pateiktą ir (arba) kitą (-us) teikiamą (-us) mokėjimo prašymą (-us</text:span><text:span text:style-name="T2776">).</text:span><text:span text:style-name="T2777"><text:s/>Šis atsakingos</text:span><text:span text:style-name="T2778"><text:s/>institucijos veiksmas gali būti taikomas tais atvejais, kai nepažeidžiant Apraše nustatytų lėšų grąžinimo terminų galima grąžintinas lėšas išskaičiuoti iš mokėjimo prašymo (-ų) arba kai projekto vykdytojas negrąžina grąžintinų lėšų į sprendime nurodytą kr</text:span><text:span text:style-name="T2779">edito įstaigos sąskaitą per sprendime nurodytą terminą</text:span><text:span text:style-name="T2780">.</text:span></text:p>
      <text:p text:style-name="P2781"><text:span text:style-name="T2782">173</text:span><text:span text:style-name="T2783">. Pagrindas projekto vykdytojui grąžinti jo gautas arba už jį sumokėtas lėšas yra atsakingos institucijos vadovo arba jo įgalioto asmens priimtas Sprendimas dėl grąžintinų lėšų.</text:span></text:p>
      <text:p text:style-name="P2784"><text:span text:style-name="T2785">174</text:span><text:span text:style-name="T2786">.<text:s/></text:span><text:span text:style-name="T2787">Sprendime dėl grąžintinų lėšų nurodoma:</text:span></text:p>
      <text:p text:style-name="P2788"><text:span text:style-name="T2789">174.1</text:span><text:span text:style-name="T2790">. projekto rekvizitai (projekto numeris ir pavadinimas, projekto vykdytojo pavadinimas, kodas);</text:span></text:p>
      <text:p text:style-name="P2791"><text:span text:style-name="T2792">174.2</text:span><text:span text:style-name="T2793">. priežastis susigrąžinti lėšas;</text:span></text:p>
      <text:p text:style-name="P2794"><text:span text:style-name="T2795">174.3</text:span><text:span text:style-name="T2796">. pripažinta netinkama finansuoti ir (arba) grąžintina suma pa</text:span><text:span text:style-name="T2797">gal visus projekto finansavimo šaltinius;</text:span></text:p>
      <text:p text:style-name="P2798"><text:span text:style-name="T2799">174.4</text:span><text:span text:style-name="T2800">. terminas, per kurį lėšos turi būti grąžintos;</text:span></text:p>
      <text:p text:style-name="P2801"><text:span text:style-name="T2802">174.5</text:span><text:span text:style-name="T2803">. delspinigių, kuriuos privalo mokėti projekto vykdytojas už kiekvieną pavėluotą grąžinti lėšas dieną, dydis;</text:span></text:p>
      <text:p text:style-name="P2804"><text:span text:style-name="T2805">174.6</text:span><text:span text:style-name="T2806">. kredito įstaigos sąskaita,<text:s/></text:span><text:span text:style-name="T2807">į kurią turi būti grąžinamos lėšos;</text:span></text:p>
      <text:p text:style-name="P2808"><text:span text:style-name="T2809">174.7</text:span><text:span text:style-name="T2810">. sprendimo apskundimo tvarka;</text:span></text:p>
      <text:p text:style-name="P2811"><text:span text:style-name="T2812">174.8</text:span><text:span text:style-name="T2813">. kita atsakingos institucijos nuomone svarbi informacija.</text:span></text:p>
      <text:p text:style-name="P2814"><text:span text:style-name="T2815">175</text:span><text:span text:style-name="T2816">. Sprendimas dėl grąžintinų lėšų turi atitikti Viešojo administravimo įstatyme nustatytus individualiam</text:span><text:span text:style-name="T2817"><text:s/>administraciniam aktui taikomus reikalavimus.</text:span></text:p>
      <text:p text:style-name="P2818"><text:span text:style-name="T2819">176</text:span><text:span text:style-name="T2820">. Atsakinga institucija per 3 darbo dienas nuo Sprendimo dėl grąžintinų lėšų įsigaliojimo dienos apie šį sprendimą raštu informuoja projekto vykdytoją ir Ministeriją ir prideda sprendimo kopiją. Sprendi</text:span><text:span text:style-name="T2821">mo dėl grąžintinų lėšų įsigaliojimo diena laikoma jo priėmimo diena.</text:span></text:p>
      <text:p text:style-name="P2822"><text:span text:style-name="T2823">177</text:span><text:span text:style-name="T2824">. Projekto vykdytojui atsisakius vykdyti projektą ir grąžinus skirtas Fondo lėšas Ministerijai arba atsakingai institucijai, Ministerija arba atsakinga institucija tokias lėšas nau</text:span><text:span text:style-name="T2825">doja, kaip nustatyta Apraše.</text:span></text:p>
      <text:p text:style-name="P2826"><text:span text:style-name="T2827">178</text:span><text:span text:style-name="T2828">. Projekto vykdytojui atsisakius grąžinti lėšas reikalavimo teisę į projekto vykdytojo negrąžintas lėšas ir delspinigius atsakinga institucija arba Ministerija gali perduoti Centralizuotai valdomo valstybės turto valdyto</text:span><text:span text:style-name="T2829">jui pagal reikalavimo perleidimo sutartį.</text:span></text:p>
      <text:p text:style-name="Normal"/>
      <text:p text:style-name="P2830"><text:span text:style-name="T2831">XIII</text:span><text:span text:style-name="T2832"><text:s/>SKYRIUS</text:span></text:p>
      <text:p text:style-name="P2833"><text:span text:style-name="T2834">TĘSTINUMO ĮSIPAREIGOJIMŲ PRIEŽIŪRA</text:span></text:p>
      <text:p text:style-name="P2835"/>
      <text:p text:style-name="P2836"><text:span text:style-name="T2837">179</text:span><text:span text:style-name="T2838">. Projekto tęstinumo priežiūrą, atsižvelgdama į atitinkamoje sutartyje nustatytus reikalavimus projekto tęstinumui, atlieka atsakinga institucija vidau</text:span><text:span text:style-name="T2839">s procedūroje nustatyta tvarka.</text:span></text:p>
      <text:p text:style-name="P2840"><text:span text:style-name="T2841">180</text:span><text:span text:style-name="T2842">. Atsakinga institucija, vykdydama projekto tęstinumo priežiūrą:</text:span></text:p>
      <text:p text:style-name="P2843"><text:span text:style-name="T2844">180.1</text:span><text:span text:style-name="T2845">. tikrina projekto pateiktas atsakingos institucijos nustatytos formos tęstinumo įsipareigojimų vykdymo deklaracijas;</text:span></text:p>
      <text:p text:style-name="P2846"><text:span text:style-name="T2847">180.2</text:span><text:span text:style-name="T2848">. atlieka patikras</text:span><text:span text:style-name="T2849"><text:s/>vietoje;</text:span></text:p>
      <text:p text:style-name="P2850"><text:span text:style-name="T2851">180.3</text:span><text:span text:style-name="T2852">. projekto vykdytojo prašo pateikti informaciją, susijusią su projekto tęstinumo įsipareigojimų vykdymu.</text:span></text:p>
      <text:p text:style-name="P2853"><text:span text:style-name="T2854">181</text:span><text:span text:style-name="T2855">. Projekto vykdytojas privalo nedelsdamas iš anksto raštu informuoti atsakingą instituciją apie visus galimus nukrypimus nu</text:span><text:span text:style-name="T2856">o sutartyje numatytų projekto tęstinumo reikalavimų.</text:span></text:p>
      <text:p text:style-name="P2857"><text:span text:style-name="T2858">182</text:span><text:span text:style-name="T2859">. 3 metus po projekto įgyvendinimo pabaigos, t. y. po galutinio mokėjimo prašymo patvirtinimo dienos (jei sutartyje nenustatyta kitaip), projekto vykdytojas ne rečiau kaip kartą per metus teikia a</text:span><text:span text:style-name="T2860">tsakingos institucijos nustatytos formos tęstinumo įsipareigojimų vykdymo deklaracijas. Pirmoji deklaracija teikiama ne vėliau nei po metų po projekto įgyvendinimo pabaigos (jei įgyvendinimo sutartyje nenustatyta kitaip).</text:span></text:p>
      <text:p text:style-name="P2861"><text:span text:style-name="T2862">183</text:span><text:span text:style-name="T2863">. Jeigu projekto vykdytojas</text:span><text:span text:style-name="T2864"><text:s/>laiku nepateikia tęstinumo įsipareigojimų vykdymo deklaracijos, atsakinga institucija turi raštu jam apie tai priminti ir nustatyti terminą, per kurį turi būti pateikta užpildyta tęstinumo įsipareigojimų vykdymo deklaracija. Jeigu projekto vykdytojas net<text:s/></text:span><text:span text:style-name="T2865">ir po priminimo tęstinumo įsipareigojimų vykdymo deklaracijos nepateikia, atsakinga institucija turi teisę inicijuoti įtariamo pažeidimo tyrimą.</text:span></text:p>
      <text:p text:style-name="P2866"><text:span text:style-name="T2867">184</text:span><text:span text:style-name="T2868">. Atsakinga institucija turi teisę kreiptis į projekto vykdytoją dėl papildomos informacijos pateikimo<text:s/></text:span><text:span text:style-name="T2869">ir deklaracijos patikslinimo.</text:span></text:p>
      <text:p text:style-name="P2870"><text:span text:style-name="T2871">185</text:span><text:span text:style-name="T2872">. 3 metus laikotarpiu po projekto pabaigos t. y. po galutinio mokėjimo prašymo patvirtinimo dienos (jei sutartyje nenustatyta kitaip), atsakinga institucija turi teisę atlikti patikras vietoje. Patikrų vietoje metu atsa</text:span><text:span text:style-name="T2873">kinga institucija gali tikrinti, ar laikomasi sutartyse numatytų tęstinumo sąlygų, taikomų projektui.</text:span></text:p>
      <text:p text:style-name="P2874"/>
      <text:p text:style-name="P2875"><text:span text:style-name="T2876">XIV</text:span><text:span text:style-name="T2877"><text:s/>SKYRIUS</text:span></text:p>
      <text:p text:style-name="P2878"><text:span text:style-name="T2879">DOKUMENTŲ SAUGOJIMAS</text:span></text:p>
      <text:p text:style-name="P2880"/>
      <text:p text:style-name="P2881"><text:span text:style-name="T2882">186</text:span><text:span text:style-name="T2883">. Atsakinga institucija kaupia ir sistemina informaciją apie projektų įgyvendinimą, saugo susirašinėjimą s</text:span><text:span text:style-name="T2884">u projektų vykdytojais, projektų paraiškas, sutartis, vykdymo ataskaitas ir projektų išlaidas pagrindžiančių dokumentų kopijas.</text:span></text:p>
      <text:p text:style-name="P2885"><text:span text:style-name="T2886">187</text:span><text:span text:style-name="T2887">. Projekto vykdytojas ir partneris turi saugoti su projekto įgyvendinimu susijusius dokumentus.</text:span></text:p>
      <text:p text:style-name="P2888"><text:span text:style-name="T2889">188</text:span><text:span text:style-name="T2890">. Dokumentų saugoj</text:span><text:span text:style-name="T2891">imas organizuojamas vadovaujantis Bendrųjų dokumentų saugojimo terminų rodykle, patvirtinta Lietuvos vyriausiojo archyvaro 2011 m. kovo 9 d. įsakymu Nr. V-100 „Dėl Bendrųjų dokumentų saugojimo terminų rodyklės patvirtinimo“, ir (arba) Dokumentų tvarkymo ir</text:span><text:span text:style-name="T2892"><text:s/>apskaitos taisyklėmis, patvirtintomis Lietuvos vyriausiojo archyvaro 2011 m. liepos 4 d. įsakymu Nr. V-118 „Dėl Dokumentų tvarkymo ir apskaitos taisyklių patvirtinimo“, ir (arba) Nevalstybinių organizacijų ir privačių juridinių asmenų dokumentų rengimo, t</text:span><text:span text:style-name="T2893">varkymo ir apskaitos taisyklėmis, patvirtintomis Lietuvos vyriausiojo archyvaro 2011 m. gruodžio 20 d. įsakymu Nr. V-152 „Dėl Nevalstybinių organizacijų ir privačių juridinių asmenų dokumentų rengimo, tvarkymo ir apskaitos taisyklių patvirtinimo“. Dokument</text:span><text:span text:style-name="T2894">ai ir duomenys, kuriuos reglamentuoja šiame punkte nurodyti teisės aktai, privalo būti saugomi minėtuose teisės aktuose nustatytais terminais, tačiau ne trumpiau kaip 3 metus nuo projekto pabaigos.</text:span></text:p>
      <text:p text:style-name="P2895"><text:span text:style-name="T2896">189</text:span><text:span text:style-name="T2897">. Kai rengiami ir gaunami elektroniniai dokumentai<text:s/></text:span><text:span text:style-name="T2898">ir gali būti užtikrintas jų autentiškumas ir saugojimas, popierinės tokių dokumentų versijos neturi būti kuriamos ir saugomos (nedubliuojama).</text:span></text:p>
      <text:p text:style-name="P2899"><text:span text:style-name="T2900">190</text:span><text:span text:style-name="T2901">. Projekto vykdytojas ir partneris dokumentų ir duomenų, kurie neminimi Taisyklių 163 punkte nurodytuose t</text:span><text:span text:style-name="T2902">eisės aktuose ir kuriuos pateikė atsakingajai institucijai, saugoti neprivalo, išskyrus įrodymus apie pasiektus projekto rezultatus.</text:span></text:p>
      <text:p text:style-name="P2903"><text:span text:style-name="T2904">191</text:span><text:span text:style-name="T2905">. Kvietime arba projekto įgyvendinimo sutartyje gali būti nurodoma, kokius papildomus projekto dokumentus (įskaitant</text:span><text:span text:style-name="T2906"><text:s/>jų saugojimo terminą) privaloma saugoti.</text:span></text:p>
      <text:p text:style-name="P2907"><text:span text:style-name="T2908">192</text:span><text:span text:style-name="T2909">. Atsakinga institucija privalo užtikrinti informacinėmis sistemomis sukauptų duomenų apie projektus saugojimą ne trumpiau nei 5 metus nuo projekto įgyvendinimo pabaigos.</text:span></text:p>
      <text:p text:style-name="P2910"><text:span text:style-name="T2911">193</text:span><text:span text:style-name="T2912">. Pasibaigus dokumentų ir<text:s/></text:span><text:span text:style-name="T2913">duomenų saugojimo terminui, dokumentai ir duomenys gali būti sunaikinami.</text:span></text:p>
      <text:p text:style-name="P2914"/>
      <text:p text:style-name="P2915"><text:span text:style-name="T2916">XV</text:span><text:span text:style-name="T2917"><text:s/>SKYRIUS</text:span></text:p>
      <text:p text:style-name="P2918"><text:span text:style-name="T2919">SKUNDŲ NAGRINĖJIMAS</text:span></text:p>
      <text:p text:style-name="P2920"/>
      <text:p text:style-name="P2921"><text:span text:style-name="T2922">194</text:span><text:span text:style-name="T2923">. Pareiškėjai ir projektų vykdytojai atsakingos institucijos sprendimus ar veiksmus (neveikimą) turi teisę skųsti Lietuvos<text:s/></text:span><text:span text:style-name="T2924">administracinių ginčų komisijai Lietuvos Respublikos ikiteisminio administracinių ginčų nagrinėjimo tvarkos įstatymo nustatyta tvarka arba administraciniam teismui Lietuvos Respublikos administracinių bylų teisenos įstatymo nustatyta tvarka.</text:span></text:p>
      <text:p text:style-name="P2925"><text:span text:style-name="T2926">__________</text:span><text:span text:style-name="T2927">____________</text:span></text:p>
      <text:p text:style-name="P2928"/>
      <text:p text:style-name="P2929"/>
      <text:p text:style-name="P2930"><text:span text:style-name="T2931">Pakeitimai:</text:span></text:p>
      <text:p text:style-name="P2932"/>
      <text:p text:style-name="P2933"><text:span text:style-name="T2934">1.</text:span></text:p>
      <text:p text:style-name="P2935"><text:span text:style-name="T2936">Lietuvos Respublikos švietimo, mokslo ir sporto ministerija, Įsakymas</text:span></text:p>
      <text:p text:style-name="P2937"><text:span text:style-name="T2938">Nr.<text:s/></text:span><text:a xlink:href="https://www.e-tar.lt/portal/legalAct.html?documentId=63249f40128b11ea9d279ea27696ab7b" office:target-frame-name="_top" xlink:show="replace"><text:span text:style-name="T2939">V-1412</text:span></text:a><text:span text:style-name="T2940">, 2019-11-29, paskelbta TAR 2019-11-29, i. k.</text:span><text:span text:style-name="T2941"><text:s/>2019-19181</text:span></text:p>
      <text:p text:style-name="P2942"><text:span text:style-name="T2943">Dėl Lietuvos Respublikos švietimo, mokslo ir sporto ministro 2019 m. vasario 14 d. įsakymo Nr. V-123 „Dėl Lietuvos Respublikos Vyriausybės 2019 m. sausio 23 d. nutarimo Nr. 85 „Dėl Sporto rėmimo fondo lėšų paskirstymo proporcijų, sporto rėmimo<text:s/></text:span><text:span text:style-name="T2944">fondo administravimui skirtų lėšų dalies nustatymo ir sporto rėmimo fondo lėšomis finansuojamų sporto projektų finansavimo tvarkos aprašo patvirtinimo“ įgyvendinimo“ pakeitimo</text:span></text:p>
      <text:p text:style-name="P2945"/>
      <text:p text:style-name="P2946"><text:span text:style-name="T2947">2.</text:span></text:p>
      <text:p text:style-name="P2948"><text:span text:style-name="T2949">Lietuvos Respublikos švietimo, mokslo ir sporto ministerija, Įsakymas</text:span></text:p>
      <text:p text:style-name="P2950"><text:span text:style-name="T2951">Nr.<text:s/></text:span><text:a xlink:href="https://www.e-tar.lt/portal/legalAct.html?documentId=4564cb207a4f11eab005936df725feed" office:target-frame-name="_top" xlink:show="replace"><text:span text:style-name="T2952">V-537</text:span></text:a><text:span text:style-name="T2953">, 2020-04-09, paskelbta TAR 2020-04-09, i. k. 2020-07508</text:span></text:p>
      <text:p text:style-name="P2954"><text:span text:style-name="T2955">Dėl švietimo, mokslo ir sporto ministro 2019 m. vasario 14 d. įsakymo Nr. V-123 „Dėl Lietuvos<text:s/></text:span><text:span text:style-name="T2956">Respublikos Vyriausybės 2019 m. sausio 23 d. nutarimo Nr. 85 „Dėl Sporto rėmimo fondo lėšų paskirstymo proporcijų, sporto rėmimo fondo administravimui skirtų lėšų dalies nustatymo ir sporto rėmimo fondo lėšomis finansuojamų sporto projektų finansavimo tvar</text:span><text:span text:style-name="T2957">kos aprašo patvirtinimo“ įgyvendinimo“ pakeitimo</text:span></text:p>
      <text:p text:style-name="P2958"/>
      <text:p text:style-name="P2959"><text:span text:style-name="T2960">3.</text:span></text:p>
      <text:p text:style-name="P2961"><text:span text:style-name="T2962">Lietuvos Respublikos švietimo, mokslo ir sporto ministerija, Įsakymas</text:span></text:p>
      <text:p text:style-name="P2963"><text:span text:style-name="T2964">Nr.<text:s/></text:span><text:a xlink:href="https://www.e-tar.lt/portal/legalAct.html?documentId=aedc7c50347711eb932eb1ed7f923910" office:target-frame-name="_top" xlink:show="replace"><text:span text:style-name="T2965">V-1879</text:span></text:a><text:span text:style-name="T2966">, 2020-12-02, paskelbta T</text:span><text:span text:style-name="T2967">AR 2020-12-02, i. k. 2020-25822</text:span></text:p>
      <text:p text:style-name="P2968"><text:span text:style-name="T2969">Dėl švietimo, mokslo ir sporto ministro 2019 m. vasario 14 d. įsakymo Nr. V-123 „Dėl Lietuvos Respublikos Vyriausybės 2019 m. sausio 23 d. nutarimo Nr. 85 „Dėl Sporto rėmimo fondo lėšų paskirstymo proporcijų, sporto rėmimo f</text:span><text:span text:style-name="T2970">ondo administravimui skirtų lėšų dalies nustatymo ir Sporto rėmimo fondo lėšomis finansuojamų sporto projektų finansavimo tvarkos aprašo patvirtinimo“ įgyvendinimo“ pakeitimo</text:span></text:p>
      <text:p text:style-name="P2971"/>
      <text:p text:style-name="P2972"><text:span text:style-name="T2973">4.</text:span></text:p>
      <text:p text:style-name="P2974"><text:span text:style-name="T2975">Lietuvos Respublikos švietimo, mokslo ir sporto ministerija, Įsakymas</text:span></text:p>
      <text:p text:style-name="P2976"><text:span text:style-name="T2977">Nr.<text:s/></text:span><text:a xlink:href="https://www.e-tar.lt/portal/legalAct.html?documentId=3b9eec603b9c11eb8d9fe110e148c770" office:target-frame-name="_top" xlink:show="replace"><text:span text:style-name="T2978">V-1976</text:span></text:a><text:span text:style-name="T2979">, 2020-12-11, paskelbta TAR 2020-12-11, i. k. 2020-27052</text:span></text:p>
      <text:p text:style-name="P2980"><text:span text:style-name="T2981">Dėl švietimo, mokslo ir sporto ministro 2019 m. vasario 14 d. įsakymo Nr. V-123 „Dėl Lietuvos Resp</text:span><text:span text:style-name="T2982">ublikos Vyriausybės 2019 m. sausio 23 d. nutarimo Nr. 85 „Dėl Sporto rėmimo fondo lėšų paskirstymo proporcijų, Sporto rėmimo fondo administravimui skirtų lėšų dalies nustatymo ir Sporto rėmimo fondo lėšomis finansuojamų sporto projektų finansavimo tvarkos<text:s/></text:span><text:span text:style-name="T2983">aprašo patvirtinimo“ įgyvendinimo“ pakeitimo</text:span></text:p>
      <text:p text:style-name="P2984"/>
      <text:p text:style-name="P2985"><text:span text:style-name="T2986">5.</text:span></text:p>
      <text:p text:style-name="P2987"><text:span text:style-name="T2988">Lietuvos Respublikos švietimo, mokslo ir sporto ministerija, Įsakymas</text:span></text:p>
      <text:p text:style-name="P2989"><text:span text:style-name="T2990">Nr.<text:s/></text:span><text:a xlink:href="https://www.e-tar.lt/portal/legalAct.html?documentId=b7669eb04b7711ec862fdcbc8b3e3e05" office:target-frame-name="_top" xlink:show="replace"><text:span text:style-name="T2991">V-2119</text:span></text:a><text:span text:style-name="T2992">, 2021-11-22, paskelbta TAR<text:s/></text:span><text:span text:style-name="T2993">2021-11-22, i. k. 2021-24005</text:span></text:p>
      <text:p text:style-name="P2994"><text:span text:style-name="T2995">Dėl švietimo, mokslo ir sporto ministro 2019 m. vasario 14 d. įsakymo Nr. V-123 „Dėl Lietuvos Respublikos Vyriausybės 2019 m. sausio 23 d. nutarimo Nr. 85 „Dėl sporto rėmimo fondo lėšų paskirstymo proporcijų, sporto rėmimo fond</text:span><text:span text:style-name="T2996">o administravimui skirtų lėšų dalies nustatymo ir sporto rėmimo fondo lėšomis finansuojamų sporto projektų finansavimo tvarkos aprašo patvirtinimo“ įgyvendinimo“ pakeitimo</text:span></text:p>
      <text:p text:style-name="P2997"/>
      <text:p text:style-name="P2998"><text:span text:style-name="T2999">6.</text:span></text:p>
      <text:p text:style-name="P3000"><text:span text:style-name="T3001">Lietuvos Respublikos švietimo, mokslo ir sporto ministerija, Įsakymas</text:span></text:p>
      <text:p text:style-name="P3002"><text:span text:style-name="T3003">Nr.<text:s/></text:span><text:a xlink:href="https://www.e-tar.lt/portal/legalAct.html?documentId=2109912057f211ec862fdcbc8b3e3e05" office:target-frame-name="_top" xlink:show="replace"><text:span text:style-name="T3004">V-2209</text:span></text:a><text:span text:style-name="T3005">, 2021-12-08, paskelbta TAR 2021-12-08, i. k. 2021-25426</text:span></text:p>
      <text:p text:style-name="P3006"><text:span text:style-name="T3007">Dėl švietimo, mokslo ir sporto ministro 2019 m. vasario 14 d. įsakymo Nr. V-123 „Dėl Lietuvos Respubl</text:span><text:span text:style-name="T3008">ikos Vyriausybės 2019 m. sausio 23 d. nutarimo Nr. 85 „Dėl Sporto rėmimo fondo lėšų paskirstymo proporcijų, Sporto rėmimo fondo administravimui skirtų lėšų dalies nustatymo ir Sporto rėmimo fondo lėšomis finansuojamų sporto projektų finansavimo tvarkos apr</text:span><text:span text:style-name="T3009">ašo patvirtinimo“ įgyvendinimo“ pakeitimo</text:span></text:p>
      <text:p text:style-name="P3010"/>
      <text:p text:style-name="P3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312" style:parent-style-name="Header" style:family="paragraph">
      <style:paragraph-properties fo:text-align="center"/>
    </style:style>
    <style:style style:name="P1313" style:parent-style-name="Normal" style:family="paragraph">
      <style:paragraph-properties>
        <style:tab-stops>
          <style:tab-stop style:type="center" style:position="3.4625in"/>
          <style:tab-stop style:type="right" style:position="6.925in"/>
        </style:tab-stops>
      </style:paragraph-properties>
    </style:style>
    <style:style style:name="P1314" style:parent-style-name="Normal" style:family="paragraph">
      <style:paragraph-properties>
        <style:tab-stops>
          <style:tab-stop style:type="center" style:position="3.4625in"/>
          <style:tab-stop style:type="right" style:position="6.925in"/>
        </style:tab-stops>
      </style:paragraph-properties>
    </style:style>
    <style:style style:name="P1315" style:parent-style-name="Normal" style:family="paragraph">
      <style:paragraph-properties>
        <style:tab-stops>
          <style:tab-stop style:type="center" style:position="3.4625in"/>
          <style:tab-stop style:type="right" style:position="6.925in"/>
        </style:tab-stops>
      </style:paragraph-properties>
    </style:style>
    <style:style style:name="P13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26</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1312"><text:page-number text:fixed="false">26</text:page-number></text:p>
        <text:p text:style-name="P1313"/>
      </style:header>
      <style:footer>
        <text:p text:style-name="P1314"/>
      </style:footer>
    </style:master-page>
    <style:master-page style:next-style-name="MP2" style:name="MPF2" style:page-layout-name="PL2">
      <style:header>
        <text:p text:style-name="P1315"/>
      </style:header>
      <style:footer>
        <text:p text:style-name="P13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3646c2f-f489-4375-a2a6-d4d7ecd91867</dc:title>
    <meta:initial-creator>Jablonskienė Rūta</meta:initial-creator>
    <dc:creator>adlibuser</dc:creator>
    <meta:creation-date>2022-07-15T13:56:00Z</meta:creation-date>
    <dc:date>2022-07-15T13:5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kai dokumentas užregistruotas</meta:user-defined>
    <meta:document-statistic meta:page-count="7" meta:paragraph-count="1731" meta:word-count="25162" meta:character-count="202586" meta:row-count="3143" meta:non-whitespace-character-count="179155"/>
  </office:meta>
</office:document-meta>
</file>