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family="paragraph">
      <style:paragraph-properties style:punctuation-wrap="simple" style:vertical-align="baseline">
        <style:tab-stops>
          <style:tab-stop style:type="left" style:position="4.9222in"/>
        </style:tab-stops>
      </style:paragraph-properties>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4638in" style:page-number="1">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4"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5"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6" style:parent-style-name="Normal" style:family="paragraph">
      <style:paragraph-properties fo:margin-left="3.4638in">
        <style:tab-stops>
          <style:tab-stop style:type="left" style:position="1.1631in"/>
          <style:tab-stop style:type="left" style:position="1.2611in"/>
          <style:tab-stop style:type="left" style:position="1.852in"/>
        </style:tab-stops>
      </style:paragraph-properties>
      <style:text-properties style:font-size-complex="12pt"/>
    </style:style>
    <style:style style:name="P57"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8"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9"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center" fo:text-indent="0.4923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4923in"/>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4923in"/>
      <style:text-properties fo:font-weight="bold" style:font-weight-asian="bold" style:font-size-complex="12pt"/>
    </style:style>
    <style:style style:name="P9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972in" fo:text-indent="0.4923in">
        <style:tab-stops>
          <style:tab-stop style:type="left" style:position="0.9097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margin-right="0.0972in" fo:text-indent="0.4923in">
        <style:tab-stops>
          <style:tab-stop style:type="left" style:position="0.9097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margin-right="0.0972in" fo:text-indent="0.4923in">
        <style:tab-stops>
          <style:tab-stop style:type="left" style:position="0.9097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margin-right="0.0972in" fo:text-indent="0.4923in">
        <style:tab-stops>
          <style:tab-stop style:type="left" style:position="0.9097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margin-right="0.0972in" fo:text-indent="0.4923in">
        <style:tab-stops>
          <style:tab-stop style:type="left" style:position="0.9097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margin-right="0.0972in" fo:text-indent="0.4923in">
        <style:tab-stops>
          <style:tab-stop style:type="left" style:position="0.9097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margin-right="0.0972in" fo:text-indent="0.4923in">
        <style:tab-stops>
          <style:tab-stop style:type="left" style:position="0.9097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margin-right="0.0972in" fo:text-indent="0.4923in">
        <style:tab-stops>
          <style:tab-stop style:type="left" style:position="0.9097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margin-right="0.0972in" fo:text-indent="0.4923in">
        <style:tab-stops>
          <style:tab-stop style:type="left" style:position="0.9097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style:vertical-align="baseline" fo:margin-right="0.0972in" fo:text-indent="0.4923in">
        <style:tab-stops>
          <style:tab-stop style:type="left" style:position="0.7125in"/>
        </style:tab-stops>
      </style:paragraph-properties>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style:vertical-align="baseline" fo:margin-right="0.0972in" fo:text-indent="0.4923in">
        <style:tab-stops>
          <style:tab-stop style:type="left" style:position="0.712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margin-right="0.0972in" fo:text-indent="0.4923in">
        <style:tab-stops>
          <style:tab-stop style:type="left" style:position="0.712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style>
    <style:style style:name="P190" style:parent-style-name="Normal" style:family="paragraph">
      <style:paragraph-properties fo:text-align="justify" fo:margin-right="0.0972in" fo:text-indent="0.4923in">
        <style:tab-stops>
          <style:tab-stop style:type="left" style:position="0.614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right="0.0972in" fo:text-indent="0.4923in">
        <style:tab-stops>
          <style:tab-stop style:type="left" style:position="0.614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style:vertical-align="baseline" fo:margin-right="0.0972in"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margin-right="0.0972in"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margin-right="0.0972in"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fo:background-color="#FFFFFF"/>
    </style:style>
    <style:style style:name="T307" style:parent-style-name="DefaultParagraphFont" style:family="text">
      <style:text-properties fo:font-weight="bold" style:font-weight-asian="bold" style:font-weight-complex="bold" fo:color="#000000" fo:background-color="#FFFFFF"/>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4923in"/>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olumn658" style:family="table-column">
      <style:table-column-properties style:column-width="0.3645in"/>
    </style:style>
    <style:style style:name="TableColumn659" style:family="table-column">
      <style:table-column-properties style:column-width="4.3958in"/>
    </style:style>
    <style:style style:name="TableColumn660" style:family="table-column">
      <style:table-column-properties style:column-width="1.0763in"/>
    </style:style>
    <style:style style:name="TableColumn661" style:family="table-column">
      <style:table-column-properties style:column-width="0.0888in"/>
    </style:style>
    <style:style style:name="TableColumn662" style:family="table-column">
      <style:table-column-properties style:column-width="0.8631in"/>
    </style:style>
    <style:style style:name="Table657" style:family="table">
      <style:table-properties style:width="6.7888in" fo:margin-left="0in" table:align="left"/>
    </style:style>
    <style:style style:name="TableRow663" style:family="table-row">
      <style:table-row-properties style:min-row-height="0.5777in"/>
    </style:style>
    <style:style style:name="TableCell664" style:family="table-cell">
      <style:table-cell-properties fo:border="0.0069in solid #000000" fo:background-color="#FFFFFF" fo:padding-top="0in" fo:padding-left="0in" fo:padding-bottom="0in" fo:padding-right="0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fo:text-indent="0.025in"/>
      <style:text-properties style:font-size-complex="12pt"/>
    </style:style>
    <style:style style:name="TableCell670" style:family="table-cell">
      <style:table-cell-properties fo:border="0.0069in solid #000000" fo:background-color="#FFFFFF" fo:padding-top="0in" fo:padding-left="0in" fo:padding-bottom="0in" fo:padding-right="0in"/>
    </style:style>
    <style:style style:name="P671" style:parent-style-name="Normal" style:family="paragraph">
      <style:paragraph-properties fo:text-align="center" fo:text-indent="0.025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ableRow674" style:family="table-row">
      <style:table-row-properties style:min-row-height="0.2833in"/>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2152in"/>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152in"/>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TableRow694" style:family="table-row">
      <style:table-row-properties style:min-row-height="0.2152in"/>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TableRow702" style:family="table-row">
      <style:table-row-properties style:min-row-height="0.2152in"/>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1861in"/>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4444in"/>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Row726" style:family="table-row">
      <style:table-row-properties style:min-row-height="0.4444in"/>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Row734" style:family="table-row">
      <style:table-row-properties style:min-row-height="0.4444in"/>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TableRow742" style:family="table-row">
      <style:table-row-properties style:min-row-height="0.175in"/>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3777in"/>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Row759" style:family="table-row">
      <style:table-row-properties style:min-row-height="0.3777in"/>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Row767" style:family="table-row">
      <style:table-row-properties style:min-row-height="0.2833in"/>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2833in"/>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TableRow784" style:family="table-row">
      <style:table-row-properties style:min-row-height="0.2833in"/>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Row792" style:family="table-row">
      <style:table-row-properties style:min-row-height="0.2833in"/>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TableRow800" style:family="table-row">
      <style:table-row-properties style:min-row-height="0.2833in"/>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TableRow808" style:family="table-row">
      <style:table-row-properties style:min-row-height="0.2833in"/>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ext-properties style:font-weight-complex="bold" style:font-size-complex="12pt"/>
    </style:style>
    <style:style style:name="TableRow811" style:family="table-row">
      <style:table-row-properties style:min-row-height="0.3777in"/>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166in"/>
      <style:text-properties style:font-size-complex="12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2833in"/>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fo:text-indent="0.4923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0166in"/>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style:font-name="Arial" style:font-name-complex="Arial" fo:color="#000000" fo:font-size="11pt" style:font-size-asian="11pt" style:font-size-complex="11pt" fo:background-color="#FFFFFF"/>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text-indent="0.4923in"/>
      <style:text-properties fo:font-weight="bold" style:font-weight-asian="bold" style:font-size-complex="12pt"/>
    </style:style>
    <style:style style:name="P1071" style:parent-style-name="Normal" style:family="paragraph">
      <style:paragraph-properties fo:text-align="justify" fo:text-indent="0.4923in">
        <style:tab-stops>
          <style:tab-stop style:type="left" style:position="0.75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4923in">
        <style:tab-stops>
          <style:tab-stop style:type="left" style:position="0.8861in"/>
        </style:tab-stops>
      </style:paragraph-properties>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center"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text-indent="0.4923in"/>
      <style:text-properties fo:font-weight="bold" style:font-weight-asian="bold"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tab-stops>
          <style:tab-stop style:type="left" style:position="0.9847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4923in">
        <style:tab-stops>
          <style:tab-stop style:type="left" style:position="0.9847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923in">
        <style:tab-stops>
          <style:tab-stop style:type="left" style:position="0.9847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4923in">
        <style:tab-stops>
          <style:tab-stop style:type="left" style:position="0.9847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tab-stops>
          <style:tab-stop style:type="left" style:position="0.9847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4923in">
        <style:tab-stops>
          <style:tab-stop style:type="left" style:position="0.9847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923in">
        <style:tab-stops>
          <style:tab-stop style:type="left" style:position="0.9847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4923in">
        <style:tab-stops>
          <style:tab-stop style:type="left" style:position="0.9847in"/>
        </style:tab-stops>
      </style:paragraph-properties>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4923in">
        <style:tab-stops>
          <style:tab-stop style:type="left" style:position="0.9847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weight-complex="bold" fo:color="#000000" fo:background-color="#FFFFFF"/>
    </style:style>
    <style:style style:name="T1410" style:parent-style-name="DefaultParagraphFont" style:family="text">
      <style:text-properties style:font-weight-complex="bold" fo:color="#000000" fo:background-color="#FFFFFF"/>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fo:color="#000000" fo:background-color="#FFFFFF"/>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center" fo:text-indent="0.4923in"/>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fo:font-weight="bold" style:font-weight-asian="bold" style:font-size-complex="16pt"/>
    </style:style>
    <style:style style:name="T1422" style:parent-style-name="DefaultParagraphFont" style:family="text">
      <style:text-properties fo:font-weight="bold" style:font-weight-asian="bold" style:font-size-complex="16pt"/>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fo:font-weight="bold" style:font-weight-asian="bold" style:font-size-complex="16pt"/>
    </style:style>
    <style:style style:name="P1425" style:parent-style-name="Normal" style:family="paragraph">
      <style:paragraph-properties fo:keep-with-next="always" fo:keep-together="always" fo:text-align="center"/>
      <style:text-properties fo:font-weight="bold" style:font-weight-asian="bold" fo:color="#FF0000" style:font-size-complex="16pt"/>
    </style:style>
    <style:style style:name="P14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4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4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29" style:parent-style-name="DefaultParagraphFont" style:family="text">
      <style:text-properties style:font-name-asian="Calibri" fo:color="#000000"/>
    </style:style>
    <style:style style:name="T1430" style:parent-style-name="DefaultParagraphFont" style:family="text">
      <style:text-properties style:font-name-asian="Calibri" fo:color="#000000"/>
    </style:style>
    <style:style style:name="T1431" style:parent-style-name="DefaultParagraphFont" style:family="text">
      <style:text-properties style:font-name-asian="Calibri" fo:color="#000000"/>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P143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center"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fo:text-indent="0.4923in"/>
      <style:text-properties fo:font-weight="bold" style:font-weight-asian="bold"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text-indent="0.4923in"/>
      <style:text-properties fo:font-weight="bold" style:font-weight-asian="bold" style:font-size-complex="12pt"/>
    </style:style>
    <style:style style:name="P151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style:punctuation-wrap="simple" fo:text-align="justify" style:vertical-align="baseline" fo:text-indent="0.4902in">
        <style:tab-stops>
          <style:tab-stop style:type="left" style:position="0.4923in"/>
        </style:tab-stops>
      </style:paragraph-properties>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center"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text-indent="0.4923in"/>
      <style:text-properties fo:font-weight="bold" style:font-weight-asian="bold" style:font-size-complex="12pt"/>
    </style:style>
    <style:style style:name="P17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7875in"/>
        </style:tab-stops>
      </style:paragraph-properties>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fo:text-indent="0.4923in"/>
      <style:text-properties fo:font-weight="bold" style:font-weight-asian="bold" style:font-size-complex="12p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name-asian="Calibri"/>
    </style:style>
    <style:style style:name="T1838" style:parent-style-name="DefaultParagraphFont" style:family="text">
      <style:text-properties style:font-name-asian="Calibri"/>
    </style:style>
    <style:style style:name="P1839" style:parent-style-name="Normal" style:family="paragraph">
      <style:paragraph-properties fo:text-align="justify" fo:text-indent="0.4923in">
        <style:tab-stops>
          <style:tab-stop style:type="left" style:position="0.7875in"/>
        </style:tab-stops>
      </style:paragraph-properties>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center"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fo:text-indent="0.4923in"/>
      <style:text-properties fo:font-weight="bold" style:font-weight-asian="bold" style:font-size-complex="12pt"/>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787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787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787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center"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fo:text-indent="0.043in"/>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style:text-properties fo:font-weight="bold" style:font-weight-asian="bold" style:font-size-complex="12pt"/>
    </style:style>
    <style:style style:name="P1964" style:parent-style-name="Normal" style:family="paragraph">
      <style:paragraph-properties fo:widows="0" fo:orphans="0" fo:text-align="justify" fo:text-indent="0.4923in">
        <style:tab-stops>
          <style:tab-stop style:type="left" style:position="0.625in"/>
          <style:tab-stop style:type="left" style:position="0.8861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4923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4923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4923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4923in">
        <style:tab-stops>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4923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widows="0" fo:orphans="0" fo:text-align="justify" fo:text-indent="0.4923in">
        <style:tab-stops>
          <style:tab-stop style:type="left" style:position="0.787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P2077" style:parent-style-name="Normal" style:family="paragraph">
      <style:paragraph-properties fo:widows="0" fo:orphans="0" fo:text-align="justify" fo:text-indent="0.4923in">
        <style:tab-stops>
          <style:tab-stop style:type="left" style:position="0.787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widows="0" fo:orphans="0" fo:text-align="justify" fo:text-indent="0.4923in">
        <style:tab-stops>
          <style:tab-stop style:type="left" style:position="0.7875in"/>
        </style:tab-stops>
      </style:paragraph-properties>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fo:text-indent="0.043in"/>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fo:text-indent="0.4923in"/>
      <style:text-properties fo:font-weight="bold" style:font-weight-asian="bold" style:font-size-complex="12pt"/>
    </style:style>
    <style:style style:name="P2088"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861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center"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text-indent="0.043in"/>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fo:text-indent="0.4923in"/>
      <style:text-properties fo:font-weight="bold" style:font-weight-asian="bold" style:font-size-complex="12pt"/>
    </style:style>
    <style:style style:name="P2139" style:parent-style-name="Normal" style:family="paragraph">
      <style:paragraph-properties fo:text-align="justify" fo:text-indent="0.4923in">
        <style:tab-stops>
          <style:tab-stop style:type="left" style:position="0.8861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center"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text-indent="0.043in"/>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fo:text-indent="0.4923in"/>
      <style:text-properties fo:font-weight="bold" style:font-weight-asian="bold" style:font-size-complex="12pt"/>
    </style:style>
    <style:style style:name="P2166" style:parent-style-name="Normal" style:family="paragraph">
      <style:paragraph-properties fo:text-align="justify" fo:text-indent="0.4923in">
        <style:tab-stops>
          <style:tab-stop style:type="left" style:position="0.812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text-indent="0.4923in">
        <style:tab-stops>
          <style:tab-stop style:type="left" style:position="0.8125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center">
        <style:tab-stops>
          <style:tab-stop style:type="left" style:position="0.8125in"/>
          <style:tab-stop style:type="left" style:position="2.2611in"/>
        </style:tab-stops>
      </style:paragraph-properties>
    </style:style>
    <style:style style:name="T2182" style:parent-style-name="DefaultParagraphFont" style:family="text">
      <style:text-properties fo:font-weight="bold" style:font-weight-asian="bold" style:font-size-complex="12pt"/>
    </style:style>
    <style:style style:name="P2183" style:parent-style-name="Normal" style:master-page-name="MPF2" style:family="paragraph">
      <style:paragraph-properties fo:break-before="page" fo:margin-left="2.5979in" style:page-number="1">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2190"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2191" style:parent-style-name="Normal" style:family="paragraph">
      <style:paragraph-properties fo:margin-left="2.5979in">
        <style:tab-stops>
          <style:tab-stop style:type="left" style:position="2.0291in"/>
          <style:tab-stop style:type="left" style:position="2.127in"/>
          <style:tab-stop style:type="left" style:position="2.718in"/>
        </style:tab-stops>
      </style:paragraph-properties>
      <style:text-properties style:font-size-complex="12pt"/>
    </style:style>
    <style:style style:name="P2192"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2193"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2194"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style>
    <style:style style:name="T2195" style:parent-style-name="DefaultParagraphFont" style:family="text">
      <style:text-properties style:font-size-complex="12pt"/>
    </style:style>
    <style:style style:name="P2196" style:parent-style-name="Normal" style:family="paragraph">
      <style:paragraph-properties fo:text-align="center"/>
      <style:text-properties fo:font-weight="bold" style:font-weight-asian="bold"/>
    </style:style>
    <style:style style:name="P2197" style:parent-style-name="Normal" style:family="paragraph">
      <style:paragraph-properties fo:text-align="center"/>
      <style:text-properties fo:font-weight="bold" style:font-weight-asian="bold"/>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text-properties fo:font-weight="bold" style:font-weight-asian="bold"/>
    </style:style>
    <style:style style:name="P2202" style:parent-style-name="Normal" style:family="paragraph">
      <style:paragraph-properties fo:text-align="center"/>
      <style:text-properties fo:font-weight="bold" style:font-weight-asian="bold"/>
    </style:style>
    <style:style style:name="P2203" style:parent-style-name="Normal" style:family="paragraph">
      <style:paragraph-properties fo:keep-with-next="always" fo:keep-together="always" fo:text-align="center"/>
    </style:style>
    <style:style style:name="T2204" style:parent-style-name="DefaultParagraphFont" style:family="text">
      <style:text-properties fo:font-weight="bold" style:font-weight-asian="bold" style:font-size-complex="16pt"/>
    </style:style>
    <style:style style:name="T2205" style:parent-style-name="DefaultParagraphFont" style:family="text">
      <style:text-properties fo:font-weight="bold" style:font-weight-asian="bold" style:font-size-complex="16pt"/>
    </style:style>
    <style:style style:name="P2206" style:parent-style-name="Normal" style:family="paragraph">
      <style:paragraph-properties fo:keep-with-next="always" fo:keep-together="always" fo:text-align="center"/>
    </style:style>
    <style:style style:name="T2207" style:parent-style-name="DefaultParagraphFont" style:family="text">
      <style:text-properties fo:font-weight="bold" style:font-weight-asian="bold" style:font-size-complex="16pt"/>
    </style:style>
    <style:style style:name="P2208" style:parent-style-name="Normal" style:family="paragraph">
      <style:paragraph-properties fo:text-align="justify" fo:text-indent="0.3937in">
        <style:tab-stops>
          <style:tab-stop style:type="left" style:position="0.5909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style:font-name-asian="Calibri"/>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T2216" style:parent-style-name="DefaultParagraphFont" style:family="text">
      <style:text-properties style:font-name-asian="Calibri" style:font-weight-complex="bold"/>
    </style:style>
    <style:style style:name="T2217" style:parent-style-name="DefaultParagraphFont" style:family="text">
      <style:text-properties style:font-name-asian="Calibri"/>
    </style:style>
    <style:style style:name="T2218" style:parent-style-name="DefaultParagraphFont" style:family="text">
      <style:text-properties style:font-name-asian="Calibri"/>
    </style:style>
    <style:style style:name="P2219" style:parent-style-name="Normal" style:family="paragraph">
      <style:paragraph-properties fo:text-align="justify" fo:text-indent="0.3937in">
        <style:tab-stops>
          <style:tab-stop style:type="left" style:position="0.5909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style:font-name-asian="Calibri"/>
    </style:style>
    <style:style style:name="T2224" style:parent-style-name="DefaultParagraphFont" style:family="text">
      <style:text-properties style:font-name-asian="Calibri"/>
    </style:style>
    <style:style style:name="P2225" style:parent-style-name="Normal" style:family="paragraph">
      <style:paragraph-properties fo:text-align="justify" fo:text-indent="0.3937in">
        <style:tab-stops>
          <style:tab-stop style:type="left" style:position="0.5909in"/>
        </style:tab-stops>
      </style:paragraph-properties>
    </style:style>
    <style:style style:name="T2226" style:parent-style-name="DefaultParagraphFont" style:family="text">
      <style:text-properties style:font-name-asian="Calibri" style:font-weight-complex="bold" fo:color="#000000"/>
    </style:style>
    <style:style style:name="T2227" style:parent-style-name="DefaultParagraphFont" style:family="text">
      <style:text-properties style:font-name-asian="Calibri" style:font-weight-complex="bold" fo:color="#000000"/>
    </style:style>
    <style:style style:name="T2228" style:parent-style-name="DefaultParagraphFont" style:family="text">
      <style:text-properties style:font-name-asian="Calibri" style:font-weight-complex="bold" fo:color="#000000"/>
    </style:style>
    <style:style style:name="T2229" style:parent-style-name="DefaultParagraphFont" style:family="text">
      <style:text-properties style:font-name-asian="Calibri" style:font-weight-complex="bold"/>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P2231" style:parent-style-name="Normal" style:family="paragraph">
      <style:paragraph-properties fo:keep-with-next="always" fo:keep-together="always" fo:text-align="center"/>
    </style:style>
    <style:style style:name="T2232" style:parent-style-name="DefaultParagraphFont" style:family="text">
      <style:text-properties fo:font-weight="bold" style:font-weight-asian="bold" style:font-size-complex="16pt"/>
    </style:style>
    <style:style style:name="T2233" style:parent-style-name="DefaultParagraphFont" style:family="text">
      <style:text-properties fo:font-weight="bold" style:font-weight-asian="bold" style:font-size-complex="16pt"/>
    </style:style>
    <style:style style:name="P2234" style:parent-style-name="Normal" style:family="paragraph">
      <style:paragraph-properties fo:keep-with-next="always" fo:keep-together="always" fo:text-align="center"/>
    </style:style>
    <style:style style:name="T2235" style:parent-style-name="DefaultParagraphFont" style:family="text">
      <style:text-properties fo:font-weight="bold" style:font-weight-asian="bold" style:font-size-complex="16pt"/>
    </style:style>
    <style:style style:name="P2236" style:parent-style-name="Normal" style:family="paragraph">
      <style:paragraph-properties fo:text-align="justify" fo:text-indent="0.3937in">
        <style:tab-stops>
          <style:tab-stop style:type="left" style:position="0.5909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tab-stops>
          <style:tab-stop style:type="left" style:position="0.5909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tab-stops>
          <style:tab-stop style:type="left" style:position="0.5909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tab-stops>
          <style:tab-stop style:type="left" style:position="0.5909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margin-left="0.9354in" fo:text-indent="-0.5416in">
        <style:tab-stops>
          <style:tab-stop style:type="left" style:position="-0.1479in"/>
        </style:tab-stops>
      </style:paragraph-properties>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T2255" style:parent-style-name="DefaultParagraphFont" style:family="text">
      <style:text-properties style:font-name-asian="Calibri"/>
    </style:style>
    <style:style style:name="P2256" style:parent-style-name="Normal" style:family="paragraph">
      <style:paragraph-properties fo:text-align="justify" fo:text-indent="0.3937in">
        <style:tab-stops>
          <style:tab-stop style:type="left" style:position="0.7875in"/>
        </style:tab-stops>
      </style:paragraph-properties>
    </style:style>
    <style:style style:name="T2257" style:parent-style-name="DefaultParagraphFont" style:family="text">
      <style:text-properties style:font-name-asian="Calibri"/>
    </style:style>
    <style:style style:name="T2258" style:parent-style-name="DefaultParagraphFont" style:family="text">
      <style:text-properties style:font-name-asian="Calibri"/>
    </style:style>
    <style:style style:name="T2259" style:parent-style-name="DefaultParagraphFont" style:family="text">
      <style:text-properties style:font-name-asian="Calibri"/>
    </style:style>
    <style:style style:name="T2260" style:parent-style-name="DefaultParagraphFont" style:family="text">
      <style:text-properties style:font-name-asian="Calibri"/>
    </style:style>
    <style:style style:name="P2261" style:parent-style-name="Normal" style:family="paragraph">
      <style:paragraph-properties fo:text-align="justify" fo:text-indent="0.3937in">
        <style:tab-stops>
          <style:tab-stop style:type="left" style:position="0.7875in"/>
        </style:tab-stops>
      </style:paragraph-properties>
    </style:style>
    <style:style style:name="T2262" style:parent-style-name="DefaultParagraphFont" style:family="text">
      <style:text-properties style:font-name-asian="Calibri"/>
    </style:style>
    <style:style style:name="T2263" style:parent-style-name="DefaultParagraphFont" style:family="text">
      <style:text-properties style:font-name-asian="Calibri"/>
    </style:style>
    <style:style style:name="T2264" style:parent-style-name="DefaultParagraphFont" style:family="text">
      <style:text-properties style:font-name-asian="Calibri"/>
    </style:style>
    <style:style style:name="T2265" style:parent-style-name="DefaultParagraphFont" style:family="text">
      <style:text-properties style:font-name-asian="Calibri"/>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7875in"/>
        </style:tab-stops>
      </style:paragraph-properties>
    </style:style>
    <style:style style:name="T2268" style:parent-style-name="DefaultParagraphFont" style:family="text">
      <style:text-properties style:font-name-asian="Calibri"/>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style>
    <style:style style:name="T2271" style:parent-style-name="DefaultParagraphFont" style:family="text">
      <style:text-properties style:font-name-asian="Calibri"/>
    </style:style>
    <style:style style:name="T2272" style:parent-style-name="DefaultParagraphFont" style:family="text">
      <style:text-properties style:font-name-asian="Calibri"/>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font-name-asian="Calibri"/>
    </style:style>
    <style:style style:name="T2275" style:parent-style-name="DefaultParagraphFont" style:family="text">
      <style:text-properties style:font-name-asian="Calibri"/>
    </style:style>
    <style:style style:name="T2276" style:parent-style-name="DefaultParagraphFont" style:family="text">
      <style:text-properties style:font-name-asian="Calibri"/>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7875in"/>
        </style:tab-stops>
      </style:paragraph-properties>
    </style:style>
    <style:style style:name="T2279" style:parent-style-name="DefaultParagraphFont" style:family="text">
      <style:text-properties style:font-name-asian="Calibri"/>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margin-left="0.9354in" fo:text-indent="-0.5416in">
        <style:tab-stops>
          <style:tab-stop style:type="left" style:position="-0.1479in"/>
        </style:tab-stops>
      </style:paragraph-properties>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P2288" style:parent-style-name="Normal" style:family="paragraph">
      <style:paragraph-properties fo:text-align="justify" fo:text-indent="0.3937in">
        <style:tab-stops>
          <style:tab-stop style:type="left" style:position="0.7875in"/>
        </style:tab-stops>
      </style:paragraph-properties>
    </style:style>
    <style:style style:name="T2289" style:parent-style-name="DefaultParagraphFont" style:family="text">
      <style:text-properties style:font-name-asian="Calibri"/>
    </style:style>
    <style:style style:name="T2290" style:parent-style-name="DefaultParagraphFont" style:family="text">
      <style:text-properties style:font-name-asian="Calibri"/>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style:style>
    <style:style style:name="P2293" style:parent-style-name="Normal" style:family="paragraph">
      <style:paragraph-properties fo:text-align="justify" fo:text-indent="0.3937in">
        <style:tab-stops>
          <style:tab-stop style:type="left" style:position="0.7875in"/>
        </style:tab-stops>
      </style:paragraph-properties>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style>
    <style:style style:name="P2299" style:parent-style-name="Normal" style:family="paragraph">
      <style:paragraph-properties fo:text-align="justify" fo:text-indent="0.3937in">
        <style:tab-stops>
          <style:tab-stop style:type="left" style:position="0.7875in"/>
        </style:tab-stops>
      </style:paragraph-properties>
    </style:style>
    <style:style style:name="T2300" style:parent-style-name="DefaultParagraphFont" style:family="text">
      <style:text-properties style:font-name-asian="Calibri"/>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P2303" style:parent-style-name="Normal" style:family="paragraph">
      <style:paragraph-properties fo:text-align="justify" fo:text-indent="0.3937in">
        <style:tab-stops>
          <style:tab-stop style:type="left" style:position="0.7875in"/>
        </style:tab-stops>
      </style:paragraph-properties>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T2306" style:parent-style-name="DefaultParagraphFont" style:family="text">
      <style:text-properties style:font-name-asian="Calibri"/>
    </style:style>
    <style:style style:name="T2307" style:parent-style-name="DefaultParagraphFont" style:family="text">
      <style:text-properties style:font-name-asian="Calibri"/>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P2310" style:parent-style-name="Normal" style:family="paragraph">
      <style:paragraph-properties fo:text-align="justify" fo:text-indent="0.3937in">
        <style:tab-stops>
          <style:tab-stop style:type="left" style:position="0.5909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tab-stops>
          <style:tab-stop style:type="left" style:position="0.5909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keep-with-next="always" fo:keep-together="always" fo:text-align="center"/>
    </style:style>
    <style:style style:name="T2331" style:parent-style-name="DefaultParagraphFont" style:family="text">
      <style:text-properties fo:font-weight="bold" style:font-weight-asian="bold" style:font-size-complex="16pt"/>
    </style:style>
    <style:style style:name="T2332" style:parent-style-name="DefaultParagraphFont" style:family="text">
      <style:text-properties fo:font-weight="bold" style:font-weight-asian="bold" style:font-size-complex="16pt"/>
    </style:style>
    <style:style style:name="P2333" style:parent-style-name="Normal" style:family="paragraph">
      <style:paragraph-properties fo:keep-with-next="always" fo:keep-together="always" fo:text-align="center"/>
    </style:style>
    <style:style style:name="T2334" style:parent-style-name="DefaultParagraphFont" style:family="text">
      <style:text-properties fo:font-weight="bold" style:font-weight-asian="bold" style:font-size-complex="16pt"/>
    </style:style>
    <style:style style:name="P2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3937in">
        <style:tab-stops>
          <style:tab-stop style:type="left" style:position="0.7875in"/>
        </style:tab-stops>
      </style:paragraph-properties>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style:style>
    <style:style style:name="T2346" style:parent-style-name="DefaultParagraphFont" style:family="text">
      <style:text-properties style:font-name-asian="Calibri"/>
    </style:style>
    <style:style style:name="T2347" style:parent-style-name="DefaultParagraphFont" style:family="text">
      <style:text-properties style:font-name-asian="Calibri"/>
    </style:style>
    <style:style style:name="P2348" style:parent-style-name="Normal" style:family="paragraph">
      <style:paragraph-properties fo:text-align="justify" fo:text-indent="0.3937in">
        <style:tab-stops>
          <style:tab-stop style:type="left" style:position="0.7875in"/>
        </style:tab-stops>
      </style:paragraph-properties>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P2353" style:parent-style-name="Normal" style:family="paragraph">
      <style:paragraph-properties fo:text-align="justify" fo:text-indent="0.3937in">
        <style:tab-stops>
          <style:tab-stop style:type="left" style:position="0.7875in"/>
        </style:tab-stops>
      </style:paragraph-properties>
    </style:style>
    <style:style style:name="T2354" style:parent-style-name="DefaultParagraphFont" style:family="text">
      <style:text-properties style:font-name-asian="Calibri"/>
    </style:style>
    <style:style style:name="T2355" style:parent-style-name="DefaultParagraphFont" style:family="text">
      <style:text-properties style:font-name-asian="Calibri"/>
    </style:style>
    <style:style style:name="T2356" style:parent-style-name="DefaultParagraphFont" style:family="text">
      <style:text-properties style:font-name-asian="Calibri"/>
    </style:style>
    <style:style style:name="T2357" style:parent-style-name="DefaultParagraphFont" style:family="text">
      <style:text-properties style:font-name-asian="Calibri"/>
    </style:style>
    <style:style style:name="P2358" style:parent-style-name="Normal" style:family="paragraph">
      <style:paragraph-properties fo:text-align="justify" fo:text-indent="0.3937in">
        <style:tab-stops>
          <style:tab-stop style:type="left" style:position="0.7875in"/>
        </style:tab-stops>
      </style:paragraph-properties>
    </style:style>
    <style:style style:name="T2359" style:parent-style-name="DefaultParagraphFont" style:family="text">
      <style:text-properties style:font-name-asian="Calibri"/>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P2363" style:parent-style-name="Normal" style:family="paragraph">
      <style:paragraph-properties fo:text-align="justify" fo:text-indent="0.3937in">
        <style:tab-stops>
          <style:tab-stop style:type="left" style:position="0.7875in"/>
        </style:tab-stops>
      </style:paragraph-properties>
    </style:style>
    <style:style style:name="T2364" style:parent-style-name="DefaultParagraphFont" style:family="text">
      <style:text-properties style:font-name-asian="Calibri"/>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P2367" style:parent-style-name="Normal" style:family="paragraph">
      <style:paragraph-properties fo:text-align="justify" fo:text-indent="0.3937in">
        <style:tab-stops>
          <style:tab-stop style:type="left" style:position="0.7875in"/>
        </style:tab-stops>
      </style:paragraph-properties>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style>
    <style:style style:name="P2372" style:parent-style-name="Normal" style:family="paragraph">
      <style:paragraph-properties fo:text-align="justify" fo:text-indent="0.3937in">
        <style:tab-stops>
          <style:tab-stop style:type="left" style:position="0.7875in"/>
        </style:tab-stops>
      </style:paragraph-properties>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T2376" style:parent-style-name="DefaultParagraphFont" style:family="text">
      <style:text-properties style:font-name-asian="Calibri"/>
    </style:style>
    <style:style style:name="T2377" style:parent-style-name="DefaultParagraphFont" style:family="text">
      <style:text-properties style:font-name-asian="Calibri"/>
    </style:style>
    <style:style style:name="P2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style:font-name-asian="Calibri"/>
    </style:style>
    <style:style style:name="T2383" style:parent-style-name="DefaultParagraphFont" style:family="text">
      <style:text-properties style:font-name-asian="Calibri"/>
    </style:style>
    <style:style style:name="P2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tab-stops>
          <style:tab-stop style:type="left" style:position="0.7875in"/>
        </style:tab-stops>
      </style:paragraph-properties>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style>
    <style:style style:name="T2415" style:parent-style-name="DefaultParagraphFont" style:family="text">
      <style:text-properties style:font-name-asian="Calibri"/>
    </style:style>
    <style:style style:name="P2416" style:parent-style-name="Normal" style:family="paragraph">
      <style:paragraph-properties fo:text-align="justify" fo:text-indent="0.3937in">
        <style:tab-stops>
          <style:tab-stop style:type="left" style:position="0.7875in"/>
        </style:tab-stops>
      </style:paragraph-properties>
    </style:style>
    <style:style style:name="T2417" style:parent-style-name="DefaultParagraphFont" style:family="text">
      <style:text-properties style:font-name-asian="Calibri"/>
    </style:style>
    <style:style style:name="T2418" style:parent-style-name="DefaultParagraphFont" style:family="text">
      <style:text-properties style:font-name-asian="Calibri"/>
    </style:style>
    <style:style style:name="T2419" style:parent-style-name="DefaultParagraphFont" style:family="text">
      <style:text-properties style:font-name-asian="Calibri"/>
    </style:style>
    <style:style style:name="P2420" style:parent-style-name="Normal" style:family="paragraph">
      <style:paragraph-properties fo:text-align="justify" fo:text-indent="0.3937in">
        <style:tab-stops>
          <style:tab-stop style:type="left" style:position="0.7875in"/>
        </style:tab-stops>
      </style:paragraph-properties>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P2425" style:parent-style-name="Normal" style:family="paragraph">
      <style:paragraph-properties fo:text-align="justify" fo:text-indent="0.3937in">
        <style:tab-stops>
          <style:tab-stop style:type="left" style:position="0.7875in"/>
        </style:tab-stops>
      </style:paragraph-properties>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T2428" style:parent-style-name="DefaultParagraphFont" style:family="text">
      <style:text-properties style:font-name-asian="Calibri"/>
    </style:style>
    <style:style style:name="P2429" style:parent-style-name="Normal" style:family="paragraph">
      <style:paragraph-properties fo:text-align="justify" fo:text-indent="0.3937in">
        <style:tab-stops>
          <style:tab-stop style:type="left" style:position="0.7875in"/>
        </style:tab-stops>
      </style:paragraph-properties>
    </style:style>
    <style:style style:name="T2430" style:parent-style-name="DefaultParagraphFont" style:family="text">
      <style:text-properties style:font-name-asian="Calibri"/>
    </style:style>
    <style:style style:name="T2431" style:parent-style-name="DefaultParagraphFont" style:family="text">
      <style:text-properties style:font-name-asian="Calibri"/>
    </style:style>
    <style:style style:name="T2432" style:parent-style-name="DefaultParagraphFont" style:family="text">
      <style:text-properties style:font-name-asian="Calibri"/>
    </style:style>
    <style:style style:name="P2433" style:parent-style-name="Normal" style:family="paragraph">
      <style:paragraph-properties fo:text-align="justify" fo:text-indent="0.3937in">
        <style:tab-stops>
          <style:tab-stop style:type="left" style:position="0.7875in"/>
        </style:tab-stops>
      </style:paragraph-properties>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style>
    <style:style style:name="P2438" style:parent-style-name="Normal" style:family="paragraph">
      <style:paragraph-properties fo:text-align="justify" fo:text-indent="0.3937in">
        <style:tab-stops>
          <style:tab-stop style:type="left" style:position="0.7875in"/>
        </style:tab-stops>
      </style:paragraph-properties>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T2441" style:parent-style-name="DefaultParagraphFont" style:family="text">
      <style:text-properties style:font-name-asian="Calibri"/>
    </style:style>
    <style:style style:name="P2442" style:parent-style-name="Normal" style:family="paragraph">
      <style:paragraph-properties fo:text-align="justify" fo:text-indent="0.3937in">
        <style:tab-stops>
          <style:tab-stop style:type="left" style:position="0.7875in"/>
        </style:tab-stops>
      </style:paragraph-properties>
    </style:style>
    <style:style style:name="T2443" style:parent-style-name="DefaultParagraphFont" style:family="text">
      <style:text-properties style:font-name-asian="Calibri"/>
    </style:style>
    <style:style style:name="T2444" style:parent-style-name="DefaultParagraphFont" style:family="text">
      <style:text-properties style:font-name-asian="Calibri"/>
    </style:style>
    <style:style style:name="T2445" style:parent-style-name="DefaultParagraphFont" style:family="text">
      <style:text-properties style:font-name-asian="Calibri"/>
    </style:style>
    <style:style style:name="P2446" style:parent-style-name="Normal" style:family="paragraph">
      <style:paragraph-properties fo:text-align="justify" fo:text-indent="0.3937in">
        <style:tab-stops>
          <style:tab-stop style:type="left" style:position="0.7875in"/>
        </style:tab-stops>
      </style:paragraph-properties>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P2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3" style:parent-style-name="DefaultParagraphFont" style:family="text">
      <style:text-properties style:font-name-asian="Calibri" fo:color="#000000"/>
    </style:style>
    <style:style style:name="T2464" style:parent-style-name="DefaultParagraphFont" style:family="text">
      <style:text-properties style:font-name-asian="Calibri" fo:color="#000000"/>
    </style:style>
    <style:style style:name="T2465" style:parent-style-name="DefaultParagraphFont" style:family="text">
      <style:text-properties style:font-name-asian="Calibri" fo:color="#000000"/>
    </style:style>
    <style:style style:name="P2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tab-stops>
          <style:tab-stop style:type="left" style:position="0.7875in"/>
        </style:tab-stops>
      </style:paragraph-properties>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P2478" style:parent-style-name="Normal" style:family="paragraph">
      <style:paragraph-properties fo:text-align="justify" fo:text-indent="0.3937in">
        <style:tab-stops>
          <style:tab-stop style:type="left" style:position="0.7875in"/>
        </style:tab-stops>
      </style:paragraph-properties>
    </style:style>
    <style:style style:name="T2479" style:parent-style-name="DefaultParagraphFont" style:family="text">
      <style:text-properties style:font-name-asian="Calibri"/>
    </style:style>
    <style:style style:name="T2480" style:parent-style-name="DefaultParagraphFont" style:family="text">
      <style:text-properties style:font-name-asian="Calibri"/>
    </style:style>
    <style:style style:name="T2481" style:parent-style-name="DefaultParagraphFont" style:family="text">
      <style:text-properties style:font-name-asian="Calibri"/>
    </style:style>
    <style:style style:name="P24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3937in">
        <style:tab-stops>
          <style:tab-stop style:type="left" style:position="0.7875in"/>
        </style:tab-stops>
      </style:paragraph-properties>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P2490" style:parent-style-name="Normal" style:family="paragraph">
      <style:paragraph-properties fo:text-align="justify" fo:text-indent="0.3937in">
        <style:tab-stops>
          <style:tab-stop style:type="left" style:position="0.7875in"/>
        </style:tab-stops>
      </style:paragraph-properties>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style:style>
    <style:style style:name="T2493" style:parent-style-name="DefaultParagraphFont" style:family="text">
      <style:text-properties style:font-name-asian="Calibri"/>
    </style:style>
    <style:style style:name="P2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3937in">
        <style:tab-stops>
          <style:tab-stop style:type="left" style:position="0.7875in"/>
        </style:tab-stops>
      </style:paragraph-properties>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style:style>
    <style:style style:name="T2518" style:parent-style-name="DefaultParagraphFont" style:family="text">
      <style:text-properties style:font-name-asian="Calibri"/>
    </style:style>
    <style:style style:name="P2519" style:parent-style-name="Normal" style:family="paragraph">
      <style:paragraph-properties fo:text-align="justify" fo:text-indent="0.3937in">
        <style:tab-stops>
          <style:tab-stop style:type="left" style:position="0.7875in"/>
        </style:tab-stops>
      </style:paragraph-properties>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T2522" style:parent-style-name="DefaultParagraphFont" style:family="text">
      <style:text-properties style:font-name-asian="Calibri"/>
    </style:style>
    <style:style style:name="T2523" style:parent-style-name="DefaultParagraphFont" style:family="text">
      <style:text-properties style:font-name-asian="Calibri"/>
    </style:style>
    <style:style style:name="P2524" style:parent-style-name="Normal" style:family="paragraph">
      <style:paragraph-properties fo:text-align="justify" fo:text-indent="0.3937in">
        <style:tab-stops>
          <style:tab-stop style:type="left" style:position="0.7875in"/>
        </style:tab-stops>
      </style:paragraph-properties>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2528" style:parent-style-name="DefaultParagraphFont" style:family="text">
      <style:text-properties style:font-name-asian="Calibri"/>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style:font-name-asian="Calibri"/>
    </style:style>
    <style:style style:name="T2531" style:parent-style-name="DefaultParagraphFont" style:family="text">
      <style:text-properties style:font-name-asian="Calibri"/>
    </style:style>
    <style:style style:name="T2532" style:parent-style-name="DefaultParagraphFont" style:family="text">
      <style:text-properties style:font-name-asian="Calibri"/>
    </style:style>
    <style:style style:name="T2533" style:parent-style-name="DefaultParagraphFont" style:family="text">
      <style:text-properties style:font-name-asian="Calibri"/>
    </style:style>
    <style:style style:name="P2534" style:parent-style-name="Normal" style:family="paragraph">
      <style:paragraph-properties fo:text-align="justify" fo:text-indent="0.3937in">
        <style:tab-stops>
          <style:tab-stop style:type="left" style:position="0.7875in"/>
        </style:tab-stops>
      </style:paragraph-properties>
    </style:style>
    <style:style style:name="T2535" style:parent-style-name="DefaultParagraphFont" style:family="text">
      <style:text-properties style:font-name-asian="Calibri"/>
    </style:style>
    <style:style style:name="T2536" style:parent-style-name="DefaultParagraphFont" style:family="text">
      <style:text-properties style:font-name-asian="Calibri"/>
    </style:style>
    <style:style style:name="T2537" style:parent-style-name="DefaultParagraphFont" style:family="text">
      <style:text-properties style:font-name-asian="Calibri"/>
    </style:style>
    <style:style style:name="P2538" style:parent-style-name="Normal" style:family="paragraph">
      <style:paragraph-properties fo:text-align="justify" fo:text-indent="0.3937in">
        <style:tab-stops>
          <style:tab-stop style:type="left" style:position="0.7875in"/>
        </style:tab-stops>
      </style:paragraph-properties>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T2541" style:parent-style-name="DefaultParagraphFont" style:family="text">
      <style:text-properties style:font-name-asian="Calibri"/>
    </style:style>
    <style:style style:name="P25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style:font-name-asian="Calibri" fo:color="#000000"/>
    </style:style>
    <style:style style:name="P25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style:font-name-asian="Calibri" fo:color="#000000"/>
    </style:style>
    <style:style style:name="T2556" style:parent-style-name="DefaultParagraphFont" style:family="text">
      <style:text-properties style:font-name-asian="Calibri" fo:color="#000000"/>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3937in">
        <style:tab-stops>
          <style:tab-stop style:type="left" style:position="0.7875in"/>
        </style:tab-stops>
      </style:paragraph-properties>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P2583" style:parent-style-name="Normal" style:family="paragraph">
      <style:paragraph-properties fo:text-align="justify" fo:text-indent="0.3937in">
        <style:tab-stops>
          <style:tab-stop style:type="left" style:position="0.7875in"/>
        </style:tab-stops>
      </style:paragraph-properties>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style>
    <style:style style:name="P2588" style:parent-style-name="Normal" style:family="paragraph">
      <style:paragraph-properties fo:text-align="justify" fo:text-indent="0.3937in">
        <style:tab-stops>
          <style:tab-stop style:type="left" style:position="0.7875in"/>
        </style:tab-stops>
      </style:paragraph-properties>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P2592" style:parent-style-name="Normal" style:family="paragraph">
      <style:paragraph-properties fo:text-align="justify" fo:text-indent="0.3937in">
        <style:tab-stops>
          <style:tab-stop style:type="left" style:position="0.7875in"/>
        </style:tab-stops>
      </style:paragraph-properties>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style>
    <style:style style:name="T2595" style:parent-style-name="DefaultParagraphFont" style:family="text">
      <style:text-properties style:font-name-asian="Calibri"/>
    </style:style>
    <style:style style:name="P2596" style:parent-style-name="Normal" style:family="paragraph">
      <style:paragraph-properties fo:text-align="justify" fo:text-indent="0.3937in">
        <style:tab-stops>
          <style:tab-stop style:type="left" style:position="0.7875in"/>
        </style:tab-stops>
      </style:paragraph-properties>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P2600" style:parent-style-name="Normal" style:family="paragraph">
      <style:paragraph-properties fo:text-align="justify" fo:text-indent="0.3937in">
        <style:tab-stops>
          <style:tab-stop style:type="left" style:position="0.7875in"/>
        </style:tab-stops>
      </style:paragraph-properties>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P26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tab-stops>
          <style:tab-stop style:type="left" style:position="0.7875in"/>
        </style:tab-stops>
      </style:paragraph-properties>
    </style:style>
    <style:style style:name="T2609" style:parent-style-name="DefaultParagraphFont" style:family="text">
      <style:text-properties style:font-name-asian="Calibri"/>
    </style:style>
    <style:style style:name="T2610" style:parent-style-name="DefaultParagraphFont" style:family="text">
      <style:text-properties style:font-name-asian="Calibri"/>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P2613" style:parent-style-name="Normal" style:family="paragraph">
      <style:paragraph-properties fo:text-align="justify" fo:text-indent="0.3937in">
        <style:tab-stops>
          <style:tab-stop style:type="left" style:position="0.7875in"/>
        </style:tab-stops>
      </style:paragraph-properties>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P2617" style:parent-style-name="Normal" style:family="paragraph">
      <style:paragraph-properties fo:text-align="justify" fo:text-indent="0.3937in">
        <style:tab-stops>
          <style:tab-stop style:type="left" style:position="0.7875in"/>
        </style:tab-stops>
      </style:paragraph-properties>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style>
    <style:style style:name="T2620" style:parent-style-name="DefaultParagraphFont" style:family="text">
      <style:text-properties style:font-name-asian="Calibri"/>
    </style:style>
    <style:style style:name="P2621" style:parent-style-name="Normal" style:family="paragraph">
      <style:paragraph-properties fo:text-align="justify" fo:text-indent="0.3937in">
        <style:tab-stops>
          <style:tab-stop style:type="left" style:position="0.7875in"/>
        </style:tab-stops>
      </style:paragraph-properties>
    </style:style>
    <style:style style:name="T2622" style:parent-style-name="DefaultParagraphFont" style:family="text">
      <style:text-properties style:font-name-asian="Calibri"/>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style>
    <style:style style:name="P2625" style:parent-style-name="Normal" style:family="paragraph">
      <style:paragraph-properties fo:text-align="justify" fo:text-indent="0.3937in">
        <style:tab-stops>
          <style:tab-stop style:type="left" style:position="0.7875in"/>
        </style:tab-stops>
      </style:paragraph-properties>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P2629" style:parent-style-name="Normal" style:family="paragraph">
      <style:paragraph-properties fo:text-align="justify" fo:text-indent="0.3937in">
        <style:tab-stops>
          <style:tab-stop style:type="left" style:position="0.7875in"/>
        </style:tab-stops>
      </style:paragraph-properties>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T2632" style:parent-style-name="DefaultParagraphFont" style:family="text">
      <style:text-properties style:font-name-asian="Calibri"/>
    </style:style>
    <style:style style:name="P2633" style:parent-style-name="Normal" style:family="paragraph">
      <style:paragraph-properties fo:text-align="justify" fo:text-indent="0.3937in">
        <style:tab-stops>
          <style:tab-stop style:type="left" style:position="0.7875in"/>
        </style:tab-stops>
      </style:paragraph-properties>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P2638" style:parent-style-name="Normal" style:family="paragraph">
      <style:paragraph-properties fo:text-align="justify" fo:text-indent="0.3937in">
        <style:tab-stops>
          <style:tab-stop style:type="left" style:position="0.7875in"/>
        </style:tab-stops>
      </style:paragraph-properties>
    </style:style>
    <style:style style:name="T2639" style:parent-style-name="DefaultParagraphFont" style:family="text">
      <style:text-properties style:font-name-asian="Calibri"/>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P2642" style:parent-style-name="Normal" style:family="paragraph">
      <style:paragraph-properties fo:text-align="justify" fo:text-indent="0.3937in">
        <style:tab-stops>
          <style:tab-stop style:type="left" style:position="0.7875in"/>
        </style:tab-stops>
      </style:paragraph-properties>
    </style:style>
    <style:style style:name="T2643" style:parent-style-name="DefaultParagraphFont" style:family="text">
      <style:text-properties style:font-name-asian="Calibri"/>
    </style:style>
    <style:style style:name="T2644" style:parent-style-name="DefaultParagraphFont" style:family="text">
      <style:text-properties style:font-name-asian="Calibri"/>
    </style:style>
    <style:style style:name="T2645" style:parent-style-name="DefaultParagraphFont" style:family="text">
      <style:text-properties style:font-name-asian="Calibri"/>
    </style:style>
    <style:style style:name="T2646" style:parent-style-name="DefaultParagraphFont" style:family="text">
      <style:text-properties style:font-name-asian="Calibri"/>
    </style:style>
    <style:style style:name="P2647" style:parent-style-name="Normal" style:family="paragraph">
      <style:paragraph-properties fo:text-align="justify" fo:text-indent="0.3937in">
        <style:tab-stops>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Calibri"/>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3937in">
        <style:tab-stops>
          <style:tab-stop style:type="left" style:position="0.7875in"/>
        </style:tab-stops>
      </style:paragraph-properties>
    </style:style>
    <style:style style:name="T2686" style:parent-style-name="DefaultParagraphFont" style:family="text">
      <style:text-properties style:font-name-asian="Calibri"/>
    </style:style>
    <style:style style:name="T2687" style:parent-style-name="DefaultParagraphFont" style:family="text">
      <style:text-properties style:font-name-asian="Calibri"/>
    </style:style>
    <style:style style:name="T2688" style:parent-style-name="DefaultParagraphFont" style:family="text">
      <style:text-properties style:font-name-asian="Calibri"/>
    </style:style>
    <style:style style:name="P2689" style:parent-style-name="Normal" style:family="paragraph">
      <style:paragraph-properties fo:text-align="justify" fo:text-indent="0.3937in">
        <style:tab-stops>
          <style:tab-stop style:type="left" style:position="0.7875in"/>
        </style:tab-stops>
      </style:paragraph-properties>
    </style:style>
    <style:style style:name="T2690" style:parent-style-name="DefaultParagraphFont" style:family="text">
      <style:text-properties style:font-name-asian="Calibri"/>
    </style:style>
    <style:style style:name="T2691" style:parent-style-name="DefaultParagraphFont" style:family="text">
      <style:text-properties style:font-name-asian="Calibri"/>
    </style:style>
    <style:style style:name="T2692" style:parent-style-name="DefaultParagraphFont" style:family="text">
      <style:text-properties style:font-name-asian="Calibri"/>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P26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tab-stops>
          <style:tab-stop style:type="left" style:position="0.7875in"/>
        </style:tab-stops>
      </style:paragraph-properties>
    </style:style>
    <style:style style:name="T2713" style:parent-style-name="DefaultParagraphFont" style:family="text">
      <style:text-properties style:font-name-asian="Calibri"/>
    </style:style>
    <style:style style:name="T2714" style:parent-style-name="DefaultParagraphFont" style:family="text">
      <style:text-properties style:font-name-asian="Calibri"/>
    </style:style>
    <style:style style:name="T2715" style:parent-style-name="DefaultParagraphFont" style:family="text">
      <style:text-properties style:font-name-asian="Calibri"/>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style>
    <style:style style:name="T2718" style:parent-style-name="DefaultParagraphFont" style:family="text">
      <style:text-properties style:font-name-asian="Calibri"/>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style>
    <style:style style:name="P2722" style:parent-style-name="Normal" style:family="paragraph">
      <style:paragraph-properties fo:text-align="justify" fo:text-indent="0.3937in">
        <style:tab-stops>
          <style:tab-stop style:type="left" style:position="0.7875in"/>
        </style:tab-stops>
      </style:paragraph-properties>
    </style:style>
    <style:style style:name="T2723" style:parent-style-name="DefaultParagraphFont" style:family="text">
      <style:text-properties style:font-name-asian="Calibri"/>
    </style:style>
    <style:style style:name="T2724" style:parent-style-name="DefaultParagraphFont" style:family="text">
      <style:text-properties style:font-name-asian="Calibri"/>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P2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3937in">
        <style:tab-stops>
          <style:tab-stop style:type="left" style:position="0.7875in"/>
        </style:tab-stops>
      </style:paragraph-properties>
    </style:style>
    <style:style style:name="T2765" style:parent-style-name="DefaultParagraphFont" style:family="text">
      <style:text-properties style:font-name-asian="Calibri"/>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P2769" style:parent-style-name="Normal" style:family="paragraph">
      <style:paragraph-properties fo:text-align="justify" fo:text-indent="0.3937in">
        <style:tab-stops>
          <style:tab-stop style:type="left" style:position="0.7875in"/>
        </style:tab-stops>
      </style:paragraph-properties>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style:style>
    <style:style style:name="P27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keep-with-next="always" fo:keep-together="always" fo:text-align="center"/>
    </style:style>
    <style:style style:name="P2779" style:parent-style-name="Normal" style:family="paragraph">
      <style:paragraph-properties fo:keep-with-next="always" fo:keep-together="always" fo:text-align="center"/>
    </style:style>
    <style:style style:name="T2780" style:parent-style-name="DefaultParagraphFont" style:family="text">
      <style:text-properties fo:font-weight="bold" style:font-weight-asian="bold" style:font-size-complex="16pt"/>
    </style:style>
    <style:style style:name="T2781" style:parent-style-name="DefaultParagraphFont" style:family="text">
      <style:text-properties fo:font-weight="bold" style:font-weight-asian="bold" style:font-size-complex="16pt"/>
    </style:style>
    <style:style style:name="P2782" style:parent-style-name="Normal" style:family="paragraph">
      <style:paragraph-properties fo:keep-with-next="always" fo:keep-together="always" fo:text-align="center"/>
    </style:style>
    <style:style style:name="T2783" style:parent-style-name="DefaultParagraphFont" style:family="text">
      <style:text-properties fo:font-weight="bold" style:font-weight-asian="bold" style:font-size-complex="16pt"/>
    </style:style>
    <style:style style:name="P27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3937in">
        <style:tab-stops>
          <style:tab-stop style:type="left" style:position="0.7875in"/>
        </style:tab-stops>
      </style:paragraph-properties>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style>
    <style:style style:name="P2824" style:parent-style-name="Normal" style:family="paragraph">
      <style:paragraph-properties fo:text-align="justify" fo:text-indent="0.3937in">
        <style:tab-stops>
          <style:tab-stop style:type="left" style:position="0.7875in"/>
        </style:tab-stops>
      </style:paragraph-properties>
    </style:style>
    <style:style style:name="T2825" style:parent-style-name="DefaultParagraphFont" style:family="text">
      <style:text-properties style:font-name-asian="Calibri"/>
    </style:style>
    <style:style style:name="T2826" style:parent-style-name="DefaultParagraphFont" style:family="text">
      <style:text-properties style:font-name-asian="Calibri"/>
    </style:style>
    <style:style style:name="T2827" style:parent-style-name="DefaultParagraphFont" style:family="text">
      <style:text-properties style:font-name-asian="Calibri"/>
    </style:style>
    <style:style style:name="T2828" style:parent-style-name="DefaultParagraphFont" style:family="text">
      <style:text-properties style:font-name-asian="Calibri"/>
    </style:style>
    <style:style style:name="P2829" style:parent-style-name="Normal" style:family="paragraph">
      <style:paragraph-properties fo:text-align="justify" fo:text-indent="0.3937in">
        <style:tab-stops>
          <style:tab-stop style:type="left" style:position="0.7875in"/>
        </style:tab-stops>
      </style:paragraph-properties>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T2832" style:parent-style-name="DefaultParagraphFont" style:family="text">
      <style:text-properties style:font-name-asian="Calibri"/>
    </style:style>
    <style:style style:name="P2833" style:parent-style-name="Normal" style:family="paragraph">
      <style:paragraph-properties fo:text-align="justify" fo:text-indent="0.3937in">
        <style:tab-stops>
          <style:tab-stop style:type="left" style:position="0.7875in"/>
        </style:tab-stops>
      </style:paragraph-properties>
    </style:style>
    <style:style style:name="T2834" style:parent-style-name="DefaultParagraphFont" style:family="text">
      <style:text-properties style:font-name-asian="Calibri"/>
    </style:style>
    <style:style style:name="T2835" style:parent-style-name="DefaultParagraphFont" style:family="text">
      <style:text-properties style:font-name-asian="Calibri"/>
    </style:style>
    <style:style style:name="T2836" style:parent-style-name="DefaultParagraphFont" style:family="text">
      <style:text-properties style:font-name-asian="Calibri"/>
    </style:style>
    <style:style style:name="P2837" style:parent-style-name="Normal" style:family="paragraph">
      <style:paragraph-properties fo:text-align="justify" fo:text-indent="0.3937in">
        <style:tab-stops>
          <style:tab-stop style:type="left" style:position="0.7875in"/>
        </style:tab-stops>
      </style:paragraph-properties>
    </style:style>
    <style:style style:name="T2838" style:parent-style-name="DefaultParagraphFont" style:family="text">
      <style:text-properties style:font-name-asian="Calibri"/>
    </style:style>
    <style:style style:name="T2839" style:parent-style-name="DefaultParagraphFont" style:family="text">
      <style:text-properties style:font-name-asian="Calibri"/>
    </style:style>
    <style:style style:name="T2840" style:parent-style-name="DefaultParagraphFont" style:family="text">
      <style:text-properties style:font-name-asian="Calibri"/>
    </style:style>
    <style:style style:name="T2841" style:parent-style-name="DefaultParagraphFont" style:family="text">
      <style:text-properties style:font-name-asian="Calibri"/>
    </style:style>
    <style:style style:name="P28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3937in">
        <style:tab-stops>
          <style:tab-stop style:type="left" style:position="0.7875in"/>
        </style:tab-stops>
      </style:paragraph-properties>
    </style:style>
    <style:style style:name="T2855" style:parent-style-name="DefaultParagraphFont" style:family="text">
      <style:text-properties style:font-name-asian="Calibri"/>
    </style:style>
    <style:style style:name="T2856" style:parent-style-name="DefaultParagraphFont" style:family="text">
      <style:text-properties style:font-name-asian="Calibri"/>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style>
    <style:style style:name="P2859" style:parent-style-name="Normal" style:family="paragraph">
      <style:paragraph-properties fo:text-align="justify" fo:text-indent="0.3937in">
        <style:tab-stops>
          <style:tab-stop style:type="left" style:position="0.7875in"/>
        </style:tab-stops>
      </style:paragraph-properties>
    </style:style>
    <style:style style:name="T2860" style:parent-style-name="DefaultParagraphFont" style:family="text">
      <style:text-properties style:font-name-asian="Calibri"/>
    </style:style>
    <style:style style:name="T2861" style:parent-style-name="DefaultParagraphFont" style:family="text">
      <style:text-properties style:font-name-asian="Calibri"/>
    </style:style>
    <style:style style:name="T2862" style:parent-style-name="DefaultParagraphFont" style:family="text">
      <style:text-properties style:font-name-asian="Calibri"/>
    </style:style>
    <style:style style:name="P2863" style:parent-style-name="Normal" style:family="paragraph">
      <style:paragraph-properties fo:text-align="justify" fo:text-indent="0.3937in">
        <style:tab-stops>
          <style:tab-stop style:type="left" style:position="0.7875in"/>
        </style:tab-stops>
      </style:paragraph-properties>
    </style:style>
    <style:style style:name="T2864" style:parent-style-name="DefaultParagraphFont" style:family="text">
      <style:text-properties style:font-name-asian="Calibri"/>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style>
    <style:style style:name="P2867" style:parent-style-name="Normal" style:family="paragraph">
      <style:paragraph-properties fo:text-align="justify" fo:text-indent="0.3937in">
        <style:tab-stops>
          <style:tab-stop style:type="left" style:position="0.7875in"/>
        </style:tab-stops>
      </style:paragraph-properties>
    </style:style>
    <style:style style:name="T2868" style:parent-style-name="DefaultParagraphFont" style:family="text">
      <style:text-properties style:font-name-asian="Calibri"/>
    </style:style>
    <style:style style:name="T2869" style:parent-style-name="DefaultParagraphFont" style:family="text">
      <style:text-properties style:font-name-asian="Calibri"/>
    </style:style>
    <style:style style:name="T2870" style:parent-style-name="DefaultParagraphFont" style:family="text">
      <style:text-properties style:font-name-asian="Calibri"/>
    </style:style>
    <style:style style:name="T2871" style:parent-style-name="DefaultParagraphFont" style:family="text">
      <style:text-properties style:font-name-asian="Calibri"/>
    </style:style>
    <style:style style:name="P2872" style:parent-style-name="Normal" style:family="paragraph">
      <style:paragraph-properties fo:text-align="justify" fo:text-indent="0.3937in">
        <style:tab-stops>
          <style:tab-stop style:type="left" style:position="0.7875in"/>
        </style:tab-stops>
      </style:paragraph-properties>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style:style>
    <style:style style:name="T2875" style:parent-style-name="DefaultParagraphFont" style:family="text">
      <style:text-properties style:font-name-asian="Calibri"/>
    </style:style>
    <style:style style:name="P2876" style:parent-style-name="Normal" style:family="paragraph">
      <style:paragraph-properties fo:text-align="justify" fo:text-indent="0.3937in">
        <style:tab-stops>
          <style:tab-stop style:type="left" style:position="0.7875in"/>
        </style:tab-stops>
      </style:paragraph-properties>
    </style:style>
    <style:style style:name="T2877" style:parent-style-name="DefaultParagraphFont" style:family="text">
      <style:text-properties style:font-name-asian="Calibri"/>
    </style:style>
    <style:style style:name="T2878" style:parent-style-name="DefaultParagraphFont" style:family="text">
      <style:text-properties style:font-name-asian="Calibri"/>
    </style:style>
    <style:style style:name="T2879" style:parent-style-name="DefaultParagraphFont" style:family="text">
      <style:text-properties style:font-name-asian="Calibri"/>
    </style:style>
    <style:style style:name="P28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3937in">
        <style:tab-stops>
          <style:tab-stop style:type="left" style:position="0.7875in"/>
        </style:tab-stops>
      </style:paragraph-properties>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style>
    <style:style style:name="T2899" style:parent-style-name="DefaultParagraphFont" style:family="text">
      <style:text-properties style:font-name-asian="Calibri"/>
    </style:style>
    <style:style style:name="T2900" style:parent-style-name="DefaultParagraphFont" style:family="text">
      <style:text-properties style:font-name-asian="Calibri"/>
    </style:style>
    <style:style style:name="P2901" style:parent-style-name="Normal" style:family="paragraph">
      <style:paragraph-properties fo:text-align="justify" fo:text-indent="0.3937in">
        <style:tab-stops>
          <style:tab-stop style:type="left" style:position="0.7875in"/>
        </style:tab-stops>
      </style:paragraph-properties>
    </style:style>
    <style:style style:name="T2902" style:parent-style-name="DefaultParagraphFont" style:family="text">
      <style:text-properties style:font-name-asian="Calibri"/>
    </style:style>
    <style:style style:name="T2903" style:parent-style-name="DefaultParagraphFont" style:family="text">
      <style:text-properties style:font-name-asian="Calibri"/>
    </style:style>
    <style:style style:name="T2904" style:parent-style-name="DefaultParagraphFont" style:family="text">
      <style:text-properties style:font-name-asian="Calibri"/>
    </style:style>
    <style:style style:name="T2905" style:parent-style-name="DefaultParagraphFont" style:family="text">
      <style:text-properties style:font-name-asian="Calibri"/>
    </style:style>
    <style:style style:name="P29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3937in">
        <style:tab-stops>
          <style:tab-stop style:type="left" style:position="0.7875in"/>
        </style:tab-stops>
      </style:paragraph-properties>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style>
    <style:style style:name="T2925" style:parent-style-name="DefaultParagraphFont" style:family="text">
      <style:text-properties style:font-name-asian="Calibri"/>
    </style:style>
    <style:style style:name="P2926" style:parent-style-name="Normal" style:family="paragraph">
      <style:paragraph-properties fo:text-align="justify" fo:text-indent="0.3937in">
        <style:tab-stops>
          <style:tab-stop style:type="left" style:position="0.7875in"/>
        </style:tab-stops>
      </style:paragraph-properties>
    </style:style>
    <style:style style:name="T2927" style:parent-style-name="DefaultParagraphFont" style:family="text">
      <style:text-properties style:font-name-asian="Calibri"/>
    </style:style>
    <style:style style:name="T2928" style:parent-style-name="DefaultParagraphFont" style:family="text">
      <style:text-properties style:font-name-asian="Calibri"/>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P2931" style:parent-style-name="Normal" style:family="paragraph">
      <style:paragraph-properties fo:text-align="justify" fo:text-indent="0.3937in">
        <style:tab-stops>
          <style:tab-stop style:type="left" style:position="0.7875in"/>
        </style:tab-stops>
      </style:paragraph-properties>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style:style>
    <style:style style:name="P2935" style:parent-style-name="Normal" style:family="paragraph">
      <style:paragraph-properties fo:text-align="justify" fo:text-indent="0.3937in">
        <style:tab-stops>
          <style:tab-stop style:type="left" style:position="0.7875in"/>
        </style:tab-stops>
      </style:paragraph-properties>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style>
    <style:style style:name="P29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3937in">
        <style:tab-stops>
          <style:tab-stop style:type="left" style:position="0.7875in"/>
        </style:tab-stops>
      </style:paragraph-properties>
    </style:style>
    <style:style style:name="T2965" style:parent-style-name="DefaultParagraphFont" style:family="text">
      <style:text-properties style:font-name-asian="Calibri"/>
    </style:style>
    <style:style style:name="T2966" style:parent-style-name="DefaultParagraphFont" style:family="text">
      <style:text-properties style:font-name-asian="Calibri"/>
    </style:style>
    <style:style style:name="T2967" style:parent-style-name="DefaultParagraphFont" style:family="text">
      <style:text-properties style:font-name-asian="Calibri"/>
    </style:style>
    <style:style style:name="T2968" style:parent-style-name="DefaultParagraphFont" style:family="text">
      <style:text-properties style:font-name-asian="Calibri"/>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style>
    <style:style style:name="P2971" style:parent-style-name="Normal" style:family="paragraph">
      <style:paragraph-properties fo:text-align="justify" fo:text-indent="0.3937in">
        <style:tab-stops>
          <style:tab-stop style:type="left" style:position="0.7875in"/>
        </style:tab-stops>
      </style:paragraph-properties>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T2974" style:parent-style-name="DefaultParagraphFont" style:family="text">
      <style:text-properties style:font-name-asian="Calibri"/>
    </style:style>
    <style:style style:name="T2975" style:parent-style-name="DefaultParagraphFont" style:family="text">
      <style:text-properties style:font-name-asian="Calibri"/>
    </style:style>
    <style:style style:name="P2976" style:parent-style-name="Normal" style:family="paragraph">
      <style:paragraph-properties fo:text-align="justify" fo:text-indent="0.3937in">
        <style:tab-stops>
          <style:tab-stop style:type="left" style:position="0.7875in"/>
        </style:tab-stops>
      </style:paragraph-properties>
    </style:style>
    <style:style style:name="T2977" style:parent-style-name="DefaultParagraphFont" style:family="text">
      <style:text-properties style:font-name-asian="Calibri"/>
    </style:style>
    <style:style style:name="T2978" style:parent-style-name="DefaultParagraphFont" style:family="text">
      <style:text-properties style:font-name-asian="Calibri"/>
    </style:style>
    <style:style style:name="T2979" style:parent-style-name="DefaultParagraphFont" style:family="text">
      <style:text-properties style:font-name-asian="Calibri"/>
    </style:style>
    <style:style style:name="P2980" style:parent-style-name="Normal" style:family="paragraph">
      <style:paragraph-properties fo:text-align="justify" fo:text-indent="0.3937in">
        <style:tab-stops>
          <style:tab-stop style:type="left" style:position="0.7875in"/>
        </style:tab-stops>
      </style:paragraph-properties>
    </style:style>
    <style:style style:name="T2981" style:parent-style-name="DefaultParagraphFont" style:family="text">
      <style:text-properties style:font-name-asian="Calibri"/>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style:style>
    <style:style style:name="T2984" style:parent-style-name="DefaultParagraphFont" style:family="text">
      <style:text-properties style:font-name-asian="Calibri"/>
    </style:style>
    <style:style style:name="P2985" style:parent-style-name="Normal" style:family="paragraph">
      <style:paragraph-properties fo:text-align="justify" fo:text-indent="0.3937in">
        <style:tab-stops>
          <style:tab-stop style:type="left" style:position="0.7875in"/>
        </style:tab-stops>
      </style:paragraph-properties>
    </style:style>
    <style:style style:name="T2986" style:parent-style-name="DefaultParagraphFont" style:family="text">
      <style:text-properties style:font-name-asian="Calibri"/>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style>
    <style:style style:name="P2990" style:parent-style-name="Normal" style:family="paragraph">
      <style:paragraph-properties fo:text-align="justify" fo:text-indent="0.3937in">
        <style:tab-stops>
          <style:tab-stop style:type="left" style:position="0.7875in"/>
        </style:tab-stops>
      </style:paragraph-properties>
    </style:style>
    <style:style style:name="T2991" style:parent-style-name="DefaultParagraphFont" style:family="text">
      <style:text-properties style:font-name-asian="Calibri"/>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T2994" style:parent-style-name="DefaultParagraphFont" style:family="text">
      <style:text-properties style:font-name-asian="Calibri"/>
    </style:style>
    <style:style style:name="P29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996" style:parent-style-name="Normal" style:family="paragraph">
      <style:paragraph-properties fo:keep-with-next="always" fo:keep-together="always" fo:text-align="center"/>
    </style:style>
    <style:style style:name="T2997" style:parent-style-name="DefaultParagraphFont" style:family="text">
      <style:text-properties style:font-name-asian="Calibri" fo:font-weight="bold" style:font-weight-asian="bold" style:font-size-complex="16pt"/>
    </style:style>
    <style:style style:name="T2998" style:parent-style-name="DefaultParagraphFont" style:family="text">
      <style:text-properties style:font-name-asian="Calibri" fo:font-weight="bold" style:font-weight-asian="bold" style:font-size-complex="16pt"/>
    </style:style>
    <style:style style:name="P2999" style:parent-style-name="Normal" style:family="paragraph">
      <style:paragraph-properties fo:keep-with-next="always" fo:keep-together="always" fo:text-align="center"/>
    </style:style>
    <style:style style:name="T3000" style:parent-style-name="DefaultParagraphFont" style:family="text">
      <style:text-properties style:font-name-asian="Calibri" fo:font-weight="bold" style:font-weight-asian="bold" style:font-size-complex="16pt"/>
    </style:style>
    <style:style style:name="P3001" style:parent-style-name="Normal" style:family="paragraph">
      <style:text-properties style:font-name-asian="Calibri"/>
    </style:style>
    <style:style style:name="P30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3937in">
        <style:tab-stops>
          <style:tab-stop style:type="left" style:position="0.7875in"/>
        </style:tab-stops>
      </style:paragraph-properties>
    </style:style>
    <style:style style:name="T3011" style:parent-style-name="DefaultParagraphFont" style:family="text">
      <style:text-properties style:font-name-asian="Calibri"/>
    </style:style>
    <style:style style:name="T3012" style:parent-style-name="DefaultParagraphFont" style:family="text">
      <style:text-properties style:font-name-asian="Calibri"/>
    </style:style>
    <style:style style:name="T3013" style:parent-style-name="DefaultParagraphFont" style:family="text">
      <style:text-properties style:font-name-asian="Calibri"/>
    </style:style>
    <style:style style:name="P3014" style:parent-style-name="Normal" style:family="paragraph">
      <style:paragraph-properties fo:text-align="justify" fo:text-indent="0.3937in">
        <style:tab-stops>
          <style:tab-stop style:type="left" style:position="0.7875in"/>
        </style:tab-stops>
      </style:paragraph-properties>
    </style:style>
    <style:style style:name="T3015" style:parent-style-name="DefaultParagraphFont" style:family="text">
      <style:text-properties style:font-name-asian="Calibri"/>
    </style:style>
    <style:style style:name="T3016" style:parent-style-name="DefaultParagraphFont" style:family="text">
      <style:text-properties style:font-name-asian="Calibri"/>
    </style:style>
    <style:style style:name="T3017" style:parent-style-name="DefaultParagraphFont" style:family="text">
      <style:text-properties style:font-name-asian="Calibri"/>
    </style:style>
    <style:style style:name="T3018" style:parent-style-name="DefaultParagraphFont" style:family="text">
      <style:text-properties style:font-name-asian="Calibri"/>
    </style:style>
    <style:style style:name="T3019" style:parent-style-name="DefaultParagraphFont" style:family="text">
      <style:text-properties style:font-name-asian="Calibri"/>
    </style:style>
    <style:style style:name="P30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3937in">
        <style:tab-stops>
          <style:tab-stop style:type="left" style:position="0.7875in"/>
        </style:tab-stops>
      </style:paragraph-properties>
    </style:style>
    <style:style style:name="T3049" style:parent-style-name="DefaultParagraphFont" style:family="text">
      <style:text-properties style:font-name-asian="Calibri"/>
    </style:style>
    <style:style style:name="T3050" style:parent-style-name="DefaultParagraphFont" style:family="text">
      <style:text-properties style:font-name-asian="Calibri"/>
    </style:style>
    <style:style style:name="T3051" style:parent-style-name="DefaultParagraphFont" style:family="text">
      <style:text-properties style:font-name-asian="Calibri"/>
    </style:style>
    <style:style style:name="P3052" style:parent-style-name="Normal" style:family="paragraph">
      <style:paragraph-properties fo:text-align="justify" fo:text-indent="0.3937in">
        <style:tab-stops>
          <style:tab-stop style:type="left" style:position="0.7875in"/>
        </style:tab-stops>
      </style:paragraph-properties>
    </style:style>
    <style:style style:name="T3053" style:parent-style-name="DefaultParagraphFont" style:family="text">
      <style:text-properties style:font-name-asian="Calibri"/>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style:style>
    <style:style style:name="T3059" style:parent-style-name="DefaultParagraphFont" style:family="text">
      <style:text-properties style:font-name-asian="Calibri"/>
    </style:style>
    <style:style style:name="P3060" style:parent-style-name="Normal" style:family="paragraph">
      <style:paragraph-properties fo:text-align="justify" fo:text-indent="0.3937in">
        <style:tab-stops>
          <style:tab-stop style:type="left" style:position="0.7875in"/>
        </style:tab-stops>
      </style:paragraph-properties>
    </style:style>
    <style:style style:name="T3061" style:parent-style-name="DefaultParagraphFont" style:family="text">
      <style:text-properties style:font-name-asian="Calibri"/>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P3066" style:parent-style-name="Normal" style:family="paragraph">
      <style:paragraph-properties fo:text-align="justify" fo:text-indent="0.3937in">
        <style:tab-stops>
          <style:tab-stop style:type="left" style:position="0.7875in"/>
        </style:tab-stops>
      </style:paragraph-properties>
    </style:style>
    <style:style style:name="T3067" style:parent-style-name="DefaultParagraphFont" style:family="text">
      <style:text-properties style:font-name-asian="Calibri"/>
    </style:style>
    <style:style style:name="T3068" style:parent-style-name="DefaultParagraphFont" style:family="text">
      <style:text-properties style:font-name-asian="Calibri"/>
    </style:style>
    <style:style style:name="T3069" style:parent-style-name="DefaultParagraphFont" style:family="text">
      <style:text-properties style:font-name-asian="Calibri"/>
    </style:style>
    <style:style style:name="P30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3937in">
        <style:tab-stops>
          <style:tab-stop style:type="left" style:position="0.7875in"/>
        </style:tab-stops>
      </style:paragraph-properties>
    </style:style>
    <style:style style:name="T3075" style:parent-style-name="DefaultParagraphFont" style:family="text">
      <style:text-properties style:font-name-asian="Calibri"/>
    </style:style>
    <style:style style:name="T3076" style:parent-style-name="DefaultParagraphFont" style:family="text">
      <style:text-properties style:font-name-asian="Calibri"/>
    </style:style>
    <style:style style:name="T3077" style:parent-style-name="DefaultParagraphFont" style:family="text">
      <style:text-properties style:font-name-asian="Calibri"/>
    </style:style>
    <style:style style:name="T3078" style:parent-style-name="DefaultParagraphFont" style:family="text">
      <style:text-properties style:font-name-asian="Calibri"/>
    </style:style>
    <style:style style:name="P3079" style:parent-style-name="Normal" style:family="paragraph">
      <style:paragraph-properties fo:text-align="justify" fo:text-indent="0.3937in">
        <style:tab-stops>
          <style:tab-stop style:type="left" style:position="0.7875in"/>
        </style:tab-stops>
      </style:paragraph-properties>
    </style:style>
    <style:style style:name="T3080" style:parent-style-name="DefaultParagraphFont" style:family="text">
      <style:text-properties style:font-name-asian="Calibri"/>
    </style:style>
    <style:style style:name="T3081" style:parent-style-name="DefaultParagraphFont" style:family="text">
      <style:text-properties style:font-name-asian="Calibri"/>
    </style:style>
    <style:style style:name="T3082" style:parent-style-name="DefaultParagraphFont" style:family="text">
      <style:text-properties style:font-name-asian="Calibri"/>
    </style:style>
    <style:style style:name="T3083" style:parent-style-name="DefaultParagraphFont" style:family="text">
      <style:text-properties style:font-name-asian="Calibri"/>
    </style:style>
    <style:style style:name="P3084" style:parent-style-name="Normal" style:family="paragraph">
      <style:paragraph-properties fo:text-align="justify" fo:text-indent="0.3937in">
        <style:tab-stops>
          <style:tab-stop style:type="left" style:position="0.7875in"/>
        </style:tab-stops>
      </style:paragraph-properties>
    </style:style>
    <style:style style:name="T3085" style:parent-style-name="DefaultParagraphFont" style:family="text">
      <style:text-properties style:font-name-asian="Calibri"/>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T3089" style:parent-style-name="DefaultParagraphFont" style:family="text">
      <style:text-properties style:font-name-asian="Calibri"/>
    </style:style>
    <style:style style:name="P3090" style:parent-style-name="Normal" style:family="paragraph">
      <style:paragraph-properties fo:text-align="justify" fo:text-indent="0.3937in">
        <style:tab-stops>
          <style:tab-stop style:type="left" style:position="0.7875in"/>
        </style:tab-stops>
      </style:paragraph-properties>
    </style:style>
    <style:style style:name="T3091" style:parent-style-name="DefaultParagraphFont" style:family="text">
      <style:text-properties style:font-name-asian="Calibri"/>
    </style:style>
    <style:style style:name="T3092" style:parent-style-name="DefaultParagraphFont" style:family="text">
      <style:text-properties style:font-name-asian="Calibri"/>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style:style>
    <style:style style:name="T3095" style:parent-style-name="DefaultParagraphFont" style:family="text">
      <style:text-properties style:font-name-asian="Calibri"/>
    </style:style>
    <style:style style:name="P3096" style:parent-style-name="Normal" style:family="paragraph">
      <style:paragraph-properties fo:text-align="justify" fo:text-indent="0.3937in">
        <style:tab-stops>
          <style:tab-stop style:type="left" style:position="0.7875in"/>
        </style:tab-stops>
      </style:paragraph-properties>
    </style:style>
    <style:style style:name="T3097" style:parent-style-name="DefaultParagraphFont" style:family="text">
      <style:text-properties style:font-name-asian="Calibri"/>
    </style:style>
    <style:style style:name="T3098" style:parent-style-name="DefaultParagraphFont" style:family="text">
      <style:text-properties style:font-name-asian="Calibri"/>
    </style:style>
    <style:style style:name="T3099" style:parent-style-name="DefaultParagraphFont" style:family="text">
      <style:text-properties style:font-name-asian="Calibri"/>
    </style:style>
    <style:style style:name="T3100" style:parent-style-name="DefaultParagraphFont" style:family="text">
      <style:text-properties style:font-name-asian="Calibri"/>
    </style:style>
    <style:style style:name="T3101" style:parent-style-name="DefaultParagraphFont" style:family="text">
      <style:text-properties style:font-name-asian="Calibri"/>
    </style:style>
    <style:style style:name="P3102" style:parent-style-name="Normal" style:family="paragraph">
      <style:paragraph-properties fo:text-align="justify" fo:text-indent="0.3937in">
        <style:tab-stops>
          <style:tab-stop style:type="left" style:position="0.7875in"/>
        </style:tab-stops>
      </style:paragraph-properties>
    </style:style>
    <style:style style:name="T3103" style:parent-style-name="DefaultParagraphFont" style:family="text">
      <style:text-properties style:font-name-asian="Calibri"/>
    </style:style>
    <style:style style:name="T3104" style:parent-style-name="DefaultParagraphFont" style:family="text">
      <style:text-properties style:font-name-asian="Calibri"/>
    </style:style>
    <style:style style:name="T3105" style:parent-style-name="DefaultParagraphFont" style:family="text">
      <style:text-properties style:font-name-asian="Calibri"/>
    </style:style>
    <style:style style:name="P3106" style:parent-style-name="Normal" style:family="paragraph">
      <style:paragraph-properties fo:text-align="justify" fo:text-indent="0.3937in">
        <style:tab-stops>
          <style:tab-stop style:type="left" style:position="0.7875in"/>
        </style:tab-stops>
      </style:paragraph-properties>
    </style:style>
    <style:style style:name="T3107" style:parent-style-name="DefaultParagraphFont" style:family="text">
      <style:text-properties style:font-name-asian="Calibri"/>
    </style:style>
    <style:style style:name="T3108" style:parent-style-name="DefaultParagraphFont" style:family="text">
      <style:text-properties style:font-name-asian="Calibri"/>
    </style:style>
    <style:style style:name="T3109" style:parent-style-name="DefaultParagraphFont" style:family="text">
      <style:text-properties style:font-name-asian="Calibri"/>
    </style:style>
    <style:style style:name="T3110" style:parent-style-name="DefaultParagraphFont" style:family="text">
      <style:text-properties style:font-name-asian="Calibri"/>
    </style:style>
    <style:style style:name="P3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3937in">
        <style:tab-stops>
          <style:tab-stop style:type="left" style:position="0.7875in"/>
        </style:tab-stops>
      </style:paragraph-properties>
    </style:style>
    <style:style style:name="T3152" style:parent-style-name="DefaultParagraphFont" style:family="text">
      <style:text-properties style:font-name-asian="Calibri"/>
    </style:style>
    <style:style style:name="T3153" style:parent-style-name="DefaultParagraphFont" style:family="text">
      <style:text-properties style:font-name-asian="Calibri"/>
    </style:style>
    <style:style style:name="T3154" style:parent-style-name="DefaultParagraphFont" style:family="text">
      <style:text-properties style:font-name-asian="Calibri"/>
    </style:style>
    <style:style style:name="T3155" style:parent-style-name="DefaultParagraphFont" style:family="text">
      <style:text-properties style:font-name-asian="Calibri"/>
    </style:style>
    <style:style style:name="P3156" style:parent-style-name="Normal" style:family="paragraph">
      <style:paragraph-properties fo:text-align="justify" fo:text-indent="0.3937in">
        <style:tab-stops>
          <style:tab-stop style:type="left" style:position="0.7875in"/>
        </style:tab-stops>
      </style:paragraph-properties>
    </style:style>
    <style:style style:name="T3157" style:parent-style-name="DefaultParagraphFont" style:family="text">
      <style:text-properties style:font-name-asian="Calibri"/>
    </style:style>
    <style:style style:name="T3158" style:parent-style-name="DefaultParagraphFont" style:family="text">
      <style:text-properties style:font-name-asian="Calibri"/>
    </style:style>
    <style:style style:name="T3159" style:parent-style-name="DefaultParagraphFont" style:family="text">
      <style:text-properties style:font-name-asian="Calibri"/>
    </style:style>
    <style:style style:name="T3160" style:parent-style-name="DefaultParagraphFont" style:family="text">
      <style:text-properties style:font-name-asian="Calibri"/>
    </style:style>
    <style:style style:name="P3161" style:parent-style-name="Normal" style:family="paragraph">
      <style:paragraph-properties fo:text-align="justify" fo:text-indent="0.3937in">
        <style:tab-stops>
          <style:tab-stop style:type="left" style:position="0.7875in"/>
        </style:tab-stops>
      </style:paragraph-properties>
    </style:style>
    <style:style style:name="T3162" style:parent-style-name="DefaultParagraphFont" style:family="text">
      <style:text-properties style:font-name-asian="Calibri"/>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style:style>
    <style:style style:name="P3165" style:parent-style-name="Normal" style:family="paragraph">
      <style:paragraph-properties fo:text-align="justify" fo:text-indent="0.3937in">
        <style:tab-stops>
          <style:tab-stop style:type="left" style:position="0.7875in"/>
        </style:tab-stops>
      </style:paragraph-properties>
    </style:style>
    <style:style style:name="T3166" style:parent-style-name="DefaultParagraphFont" style:family="text">
      <style:text-properties style:font-name-asian="Calibri"/>
    </style:style>
    <style:style style:name="T3167" style:parent-style-name="DefaultParagraphFont" style:family="text">
      <style:text-properties style:font-name-asian="Calibri"/>
    </style:style>
    <style:style style:name="T3168" style:parent-style-name="DefaultParagraphFont" style:family="text">
      <style:text-properties style:font-name-asian="Calibri"/>
    </style:style>
    <style:style style:name="T3169" style:parent-style-name="DefaultParagraphFont" style:family="text">
      <style:text-properties style:font-name-asian="Calibri"/>
    </style:style>
    <style:style style:name="P3170" style:parent-style-name="Normal" style:family="paragraph">
      <style:paragraph-properties fo:text-align="justify" fo:text-indent="0.3937in">
        <style:tab-stops>
          <style:tab-stop style:type="left" style:position="0.7875in"/>
        </style:tab-stops>
      </style:paragraph-properties>
    </style:style>
    <style:style style:name="T3171" style:parent-style-name="DefaultParagraphFont" style:family="text">
      <style:text-properties style:font-name-asian="Calibri"/>
    </style:style>
    <style:style style:name="T3172" style:parent-style-name="DefaultParagraphFont" style:family="text">
      <style:text-properties style:font-name-asian="Calibri"/>
    </style:style>
    <style:style style:name="T3173" style:parent-style-name="DefaultParagraphFont" style:family="text">
      <style:text-properties style:font-name-asian="Calibri"/>
    </style:style>
    <style:style style:name="P3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style:font-name-asian="Calibri"/>
    </style:style>
    <style:style style:name="P3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keep-with-next="always" fo:keep-together="always" fo:text-align="center" fo:margin-left="0.25in">
        <style:tab-stops/>
      </style:paragraph-properties>
    </style:style>
    <style:style style:name="P3188" style:parent-style-name="Normal" style:family="paragraph">
      <style:paragraph-properties fo:keep-with-next="always" fo:keep-together="always" fo:text-align="center"/>
    </style:style>
    <style:style style:name="T3189" style:parent-style-name="DefaultParagraphFont" style:family="text">
      <style:text-properties fo:font-weight="bold" style:font-weight-asian="bold" style:font-size-complex="16pt"/>
    </style:style>
    <style:style style:name="T3190" style:parent-style-name="DefaultParagraphFont" style:family="text">
      <style:text-properties fo:font-weight="bold" style:font-weight-asian="bold" style:font-size-complex="16pt"/>
    </style:style>
    <style:style style:name="P3191" style:parent-style-name="Normal" style:family="paragraph">
      <style:paragraph-properties fo:keep-with-next="always" fo:keep-together="always" fo:text-align="center"/>
    </style:style>
    <style:style style:name="T3192" style:parent-style-name="DefaultParagraphFont" style:family="text">
      <style:text-properties fo:font-weight="bold" style:font-weight-asian="bold" style:font-size-complex="16pt"/>
    </style:style>
    <style:style style:name="P3193" style:parent-style-name="Normal" style:family="paragraph">
      <style:paragraph-properties fo:keep-with-next="always" fo:keep-together="always" fo:text-align="center"/>
      <style:text-properties fo:font-weight="bold" style:font-weight-asian="bold" style:font-size-complex="16pt"/>
    </style:style>
    <style:style style:name="P3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3937in">
        <style:tab-stops>
          <style:tab-stop style:type="left" style:position="0.7875in"/>
        </style:tab-stops>
      </style:paragraph-properties>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style>
    <style:style style:name="T3209" style:parent-style-name="DefaultParagraphFont" style:family="text">
      <style:text-properties style:font-name-asian="Calibri"/>
    </style:style>
    <style:style style:name="T3210" style:parent-style-name="DefaultParagraphFont" style:family="text">
      <style:text-properties style:font-name-asian="Calibri"/>
    </style:style>
    <style:style style:name="T3211" style:parent-style-name="DefaultParagraphFont" style:family="text">
      <style:text-properties style:font-name-asian="Calibri"/>
    </style:style>
    <style:style style:name="T3212" style:parent-style-name="DefaultParagraphFont" style:family="text">
      <style:text-properties style:font-name-asian="Calibri"/>
    </style:style>
    <style:style style:name="T3213" style:parent-style-name="DefaultParagraphFont" style:family="text">
      <style:text-properties style:font-name-asian="Calibri"/>
    </style:style>
    <style:style style:name="P3214" style:parent-style-name="Normal" style:family="paragraph">
      <style:paragraph-properties fo:text-align="justify" fo:text-indent="0.3937in">
        <style:tab-stops>
          <style:tab-stop style:type="left" style:position="0.7875in"/>
        </style:tab-stops>
      </style:paragraph-properties>
    </style:style>
    <style:style style:name="T3215" style:parent-style-name="DefaultParagraphFont" style:family="text">
      <style:text-properties style:font-name-asian="Calibri"/>
    </style:style>
    <style:style style:name="T3216" style:parent-style-name="DefaultParagraphFont" style:family="text">
      <style:text-properties style:font-name-asian="Calibri"/>
    </style:style>
    <style:style style:name="T3217" style:parent-style-name="DefaultParagraphFont" style:family="text">
      <style:text-properties style:font-name-asian="Calibri"/>
    </style:style>
    <style:style style:name="T3218" style:parent-style-name="DefaultParagraphFont" style:family="text">
      <style:text-properties style:font-name-asian="Calibri"/>
    </style:style>
    <style:style style:name="T3219" style:parent-style-name="DefaultParagraphFont" style:family="text">
      <style:text-properties style:font-name-asian="Calibri"/>
    </style:style>
    <style:style style:name="T3220" style:parent-style-name="DefaultParagraphFont" style:family="text">
      <style:text-properties style:font-name-asian="Calibri"/>
    </style:style>
    <style:style style:name="P3221" style:parent-style-name="Normal" style:family="paragraph">
      <style:paragraph-properties fo:text-align="justify" fo:text-indent="0.3937in">
        <style:tab-stops>
          <style:tab-stop style:type="left" style:position="0.7875in"/>
        </style:tab-stops>
      </style:paragraph-properties>
    </style:style>
    <style:style style:name="T3222" style:parent-style-name="DefaultParagraphFont" style:family="text">
      <style:text-properties style:font-name-asian="Calibri"/>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T3226" style:parent-style-name="DefaultParagraphFont" style:family="text">
      <style:text-properties style:font-name-asian="Calibri"/>
    </style:style>
    <style:style style:name="P3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ab-stops>
          <style:tab-stop style:type="left" style:position="0.7875in"/>
        </style:tab-stops>
      </style:paragraph-properties>
    </style:style>
    <style:style style:name="P3253" style:parent-style-name="Normal" style:family="paragraph">
      <style:paragraph-properties fo:keep-with-next="always" fo:keep-together="always" fo:text-align="center"/>
    </style:style>
    <style:style style:name="T3254" style:parent-style-name="DefaultParagraphFont" style:family="text">
      <style:text-properties fo:font-weight="bold" style:font-weight-asian="bold" style:font-size-complex="16pt"/>
    </style:style>
    <style:style style:name="T3255" style:parent-style-name="DefaultParagraphFont" style:family="text">
      <style:text-properties fo:font-weight="bold" style:font-weight-asian="bold" style:font-size-complex="16pt"/>
    </style:style>
    <style:style style:name="P3256" style:parent-style-name="Normal" style:family="paragraph">
      <style:paragraph-properties fo:keep-with-next="always" fo:keep-together="always" fo:text-align="center"/>
    </style:style>
    <style:style style:name="T3257" style:parent-style-name="DefaultParagraphFont" style:family="text">
      <style:text-properties fo:font-weight="bold" style:font-weight-asian="bold" style:font-size-complex="16pt"/>
    </style:style>
    <style:style style:name="P3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ab-stops>
          <style:tab-stop style:type="left" style:position="0.7875in"/>
        </style:tab-stops>
      </style:paragraph-properties>
    </style:style>
    <style:style style:name="P3275" style:parent-style-name="Normal" style:family="paragraph">
      <style:paragraph-properties fo:keep-with-next="always" fo:keep-together="always" fo:text-align="center"/>
    </style:style>
    <style:style style:name="T3276" style:parent-style-name="DefaultParagraphFont" style:family="text">
      <style:text-properties fo:font-weight="bold" style:font-weight-asian="bold" style:font-size-complex="16pt"/>
    </style:style>
    <style:style style:name="T3277" style:parent-style-name="DefaultParagraphFont" style:family="text">
      <style:text-properties fo:font-weight="bold" style:font-weight-asian="bold" style:font-size-complex="16pt"/>
    </style:style>
    <style:style style:name="P3278" style:parent-style-name="Normal" style:family="paragraph">
      <style:paragraph-properties fo:keep-with-next="always" fo:keep-together="always" fo:text-align="center"/>
    </style:style>
    <style:style style:name="T3279" style:parent-style-name="DefaultParagraphFont" style:family="text">
      <style:text-properties fo:font-weight="bold" style:font-weight-asian="bold" style:font-size-complex="16pt"/>
    </style:style>
    <style:style style:name="P3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tab-stops>
          <style:tab-stop style:type="left" style:position="0.7875in"/>
        </style:tab-stops>
      </style:paragraph-properties>
    </style:style>
    <style:style style:name="T3293" style:parent-style-name="DefaultParagraphFont" style:family="text">
      <style:text-properties style:font-name-asian="Calibri"/>
    </style:style>
    <style:style style:name="T3294" style:parent-style-name="DefaultParagraphFont" style:family="text">
      <style:text-properties style:font-name-asian="Calibri"/>
    </style:style>
    <style:style style:name="T3295" style:parent-style-name="DefaultParagraphFont" style:family="text">
      <style:text-properties style:font-name-asian="Calibri"/>
    </style:style>
    <style:style style:name="P3296" style:parent-style-name="Normal" style:family="paragraph">
      <style:paragraph-properties fo:text-align="justify" fo:text-indent="0.3937in">
        <style:tab-stops>
          <style:tab-stop style:type="left" style:position="0.7875in"/>
        </style:tab-stops>
      </style:paragraph-properties>
    </style:style>
    <style:style style:name="T3297" style:parent-style-name="DefaultParagraphFont" style:family="text">
      <style:text-properties style:font-name-asian="Calibri"/>
    </style:style>
    <style:style style:name="T3298" style:parent-style-name="DefaultParagraphFont" style:family="text">
      <style:text-properties style:font-name-asian="Calibri"/>
    </style:style>
    <style:style style:name="T3299" style:parent-style-name="DefaultParagraphFont" style:family="text">
      <style:text-properties style:font-name-asian="Calibri"/>
    </style:style>
    <style:style style:name="T3300" style:parent-style-name="DefaultParagraphFont" style:family="text">
      <style:text-properties style:font-name-asian="Calibri"/>
    </style:style>
    <style:style style:name="P3301" style:parent-style-name="Normal" style:family="paragraph">
      <style:paragraph-properties fo:text-align="justify" fo:text-indent="0.3937in">
        <style:tab-stops>
          <style:tab-stop style:type="left" style:position="0.7875in"/>
        </style:tab-stops>
      </style:paragraph-properties>
    </style:style>
    <style:style style:name="T3302" style:parent-style-name="DefaultParagraphFont" style:family="text">
      <style:text-properties style:font-name-asian="Calibri"/>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style:style>
    <style:style style:name="P3305" style:parent-style-name="Normal" style:family="paragraph">
      <style:paragraph-properties fo:text-align="justify" fo:text-indent="0.3937in">
        <style:tab-stops>
          <style:tab-stop style:type="left" style:position="0.7875in"/>
        </style:tab-stops>
      </style:paragraph-properties>
    </style:style>
    <style:style style:name="P3306" style:parent-style-name="Normal" style:family="paragraph">
      <style:paragraph-properties fo:text-align="justify" fo:text-indent="0.3937in">
        <style:tab-stops>
          <style:tab-stop style:type="left" style:position="0.7875in"/>
        </style:tab-stops>
      </style:paragraph-properties>
    </style:style>
    <style:style style:name="P3307" style:parent-style-name="Normal" style:family="paragraph">
      <style:paragraph-properties fo:text-align="justify" fo:text-indent="0.3937in">
        <style:tab-stops>
          <style:tab-stop style:type="left" style:position="0.7875in"/>
        </style:tab-stops>
      </style:paragraph-properties>
    </style:style>
    <style:style style:name="P3308" style:parent-style-name="Normal" style:family="paragraph">
      <style:paragraph-properties fo:text-align="justify" fo:text-indent="0.3937in">
        <style:tab-stops>
          <style:tab-stop style:type="left" style:position="0.7875in"/>
        </style:tab-stops>
      </style:paragraph-properties>
    </style:style>
    <style:style style:name="P3309" style:parent-style-name="Normal" style:family="paragraph">
      <style:paragraph-properties fo:text-align="justify" fo:text-indent="0.3937in">
        <style:tab-stops>
          <style:tab-stop style:type="left" style:position="0.7875in"/>
        </style:tab-stops>
      </style:paragraph-properties>
    </style:style>
    <style:style style:name="P33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14" style:parent-style-name="Normal" style:family="paragraph">
      <style:paragraph-properties fo:widows="0" fo:orphans="0" fo:text-align="justify" fo:text-indent="0.3937in">
        <style:tab-stops>
          <style:tab-stop style:type="left" style:position="0.7875in"/>
        </style:tab-stops>
      </style:paragraph-properties>
    </style:style>
    <style:style style:name="P3315" style:parent-style-name="Normal" style:family="paragraph">
      <style:paragraph-properties fo:keep-with-next="always" fo:keep-together="always" fo:text-align="center"/>
    </style:style>
    <style:style style:name="T3316" style:parent-style-name="DefaultParagraphFont" style:family="text">
      <style:text-properties fo:font-weight="bold" style:font-weight-asian="bold" style:font-size-complex="16pt"/>
    </style:style>
    <style:style style:name="T3317" style:parent-style-name="DefaultParagraphFont" style:family="text">
      <style:text-properties fo:font-weight="bold" style:font-weight-asian="bold" style:font-size-complex="16pt"/>
    </style:style>
    <style:style style:name="P3318" style:parent-style-name="Normal" style:family="paragraph">
      <style:paragraph-properties fo:keep-with-next="always" fo:keep-together="always" fo:text-align="center"/>
    </style:style>
    <style:style style:name="T3319" style:parent-style-name="DefaultParagraphFont" style:family="text">
      <style:text-properties fo:font-weight="bold" style:font-weight-asian="bold" style:font-size-complex="16pt"/>
    </style:style>
    <style:style style:name="T3320" style:parent-style-name="DefaultParagraphFont" style:family="text">
      <style:text-properties fo:font-weight="bold" style:font-weight-asian="bold" style:font-size-complex="16pt"/>
    </style:style>
    <style:style style:name="P3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3937in">
        <style:tab-stops>
          <style:tab-stop style:type="left" style:position="0.7875in"/>
        </style:tab-stops>
      </style:paragraph-properties>
    </style:style>
    <style:style style:name="T3326" style:parent-style-name="DefaultParagraphFont" style:family="text">
      <style:text-properties style:font-name-asian="Calibri"/>
    </style:style>
    <style:style style:name="T3327" style:parent-style-name="DefaultParagraphFont" style:family="text">
      <style:text-properties style:font-name-asian="Calibri"/>
    </style:style>
    <style:style style:name="T3328" style:parent-style-name="DefaultParagraphFont" style:family="text">
      <style:text-properties style:font-name-asian="Calibri"/>
    </style:style>
    <style:style style:name="P3329" style:parent-style-name="Normal" style:family="paragraph">
      <style:paragraph-properties fo:text-align="justify" fo:text-indent="0.3937in">
        <style:tab-stops>
          <style:tab-stop style:type="left" style:position="0.7875in"/>
        </style:tab-stops>
      </style:paragraph-properties>
    </style:style>
    <style:style style:name="T3330" style:parent-style-name="DefaultParagraphFont" style:family="text">
      <style:text-properties style:font-name-asian="Calibri"/>
    </style:style>
    <style:style style:name="T3331" style:parent-style-name="DefaultParagraphFont" style:family="text">
      <style:text-properties style:font-name-asian="Calibri"/>
    </style:style>
    <style:style style:name="T3332" style:parent-style-name="DefaultParagraphFont" style:family="text">
      <style:text-properties style:font-name-asian="Calibri"/>
    </style:style>
    <style:style style:name="T3333" style:parent-style-name="DefaultParagraphFont" style:family="text">
      <style:text-properties style:font-name-asian="Calibri"/>
    </style:style>
    <style:style style:name="P3334" style:parent-style-name="Normal" style:family="paragraph">
      <style:paragraph-properties fo:text-align="justify" fo:text-indent="0.3937in">
        <style:tab-stops>
          <style:tab-stop style:type="left" style:position="0.7875in"/>
        </style:tab-stops>
      </style:paragraph-properties>
    </style:style>
    <style:style style:name="T3335" style:parent-style-name="DefaultParagraphFont" style:family="text">
      <style:text-properties style:font-name-asian="Calibri"/>
    </style:style>
    <style:style style:name="T3336" style:parent-style-name="DefaultParagraphFont" style:family="text">
      <style:text-properties style:font-name-asian="Calibri"/>
    </style:style>
    <style:style style:name="T3337" style:parent-style-name="DefaultParagraphFont" style:family="text">
      <style:text-properties style:font-name-asian="Calibri"/>
    </style:style>
    <style:style style:name="P3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3937in">
        <style:tab-stops>
          <style:tab-stop style:type="left" style:position="0.7875in"/>
        </style:tab-stops>
      </style:paragraph-properties>
    </style:style>
    <style:style style:name="P3363" style:parent-style-name="Normal" style:family="paragraph">
      <style:paragraph-properties fo:keep-with-next="always" fo:keep-together="always" fo:text-align="center">
        <style:tab-stops>
          <style:tab-stop style:type="left" style:position="0.2958in"/>
          <style:tab-stop style:type="left" style:position="0.5909in"/>
          <style:tab-stop style:type="left" style:position="1.2798in"/>
          <style:tab-stop style:type="left" style:position="1.7722in"/>
        </style:tab-stops>
      </style:paragraph-properties>
    </style:style>
    <style:style style:name="T3364" style:parent-style-name="DefaultParagraphFont" style:family="text">
      <style:text-properties fo:font-weight="bold" style:font-weight-asian="bold" style:font-size-complex="16pt"/>
    </style:style>
    <style:style style:name="T3365" style:parent-style-name="DefaultParagraphFont" style:family="text">
      <style:text-properties fo:font-weight="bold" style:font-weight-asian="bold" style:font-size-complex="16pt"/>
    </style:style>
    <style:style style:name="P3366" style:parent-style-name="Normal" style:family="paragraph">
      <style:paragraph-properties fo:keep-with-next="always" fo:keep-together="always" fo:text-align="center">
        <style:tab-stops>
          <style:tab-stop style:type="left" style:position="0.2958in"/>
          <style:tab-stop style:type="left" style:position="0.5909in"/>
          <style:tab-stop style:type="left" style:position="1.2798in"/>
          <style:tab-stop style:type="left" style:position="1.7722in"/>
        </style:tab-stops>
      </style:paragraph-properties>
    </style:style>
    <style:style style:name="T3367" style:parent-style-name="DefaultParagraphFont" style:family="text">
      <style:text-properties fo:font-weight="bold" style:font-weight-asian="bold" style:font-size-complex="16pt"/>
    </style:style>
    <style:style style:name="P3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3937in">
        <style:tab-stops>
          <style:tab-stop style:type="left" style:position="0.7875in"/>
        </style:tab-stops>
      </style:paragraph-properties>
    </style:style>
    <style:style style:name="T3381" style:parent-style-name="DefaultParagraphFont" style:family="text">
      <style:text-properties style:font-name-asian="Calibri"/>
    </style:style>
    <style:style style:name="T3382" style:parent-style-name="DefaultParagraphFont" style:family="text">
      <style:text-properties style:font-name-asian="Calibri"/>
    </style:style>
    <style:style style:name="T3383" style:parent-style-name="DefaultParagraphFont" style:family="text">
      <style:text-properties style:font-name-asian="Calibri"/>
    </style:style>
    <style:style style:name="T3384" style:parent-style-name="DefaultParagraphFont" style:family="text">
      <style:text-properties style:font-name-asian="Calibri"/>
    </style:style>
    <style:style style:name="P3385" style:parent-style-name="Normal" style:family="paragraph">
      <style:paragraph-properties fo:text-align="justify" fo:text-indent="0.3937in">
        <style:tab-stops>
          <style:tab-stop style:type="left" style:position="0.7875in"/>
        </style:tab-stops>
      </style:paragraph-properties>
    </style:style>
    <style:style style:name="T3386" style:parent-style-name="DefaultParagraphFont" style:family="text">
      <style:text-properties style:font-name-asian="Calibri"/>
    </style:style>
    <style:style style:name="T3387" style:parent-style-name="DefaultParagraphFont" style:family="text">
      <style:text-properties style:font-name-asian="Calibri"/>
    </style:style>
    <style:style style:name="T3388" style:parent-style-name="DefaultParagraphFont" style:family="text">
      <style:text-properties style:font-name-asian="Calibri"/>
    </style:style>
    <style:style style:name="P3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3937in">
        <style:tab-stops>
          <style:tab-stop style:type="left" style:position="0.7875in"/>
        </style:tab-stops>
      </style:paragraph-properties>
    </style:style>
    <style:style style:name="T3406" style:parent-style-name="DefaultParagraphFont" style:family="text">
      <style:text-properties style:font-name-asian="Calibri"/>
    </style:style>
    <style:style style:name="T3407" style:parent-style-name="DefaultParagraphFont" style:family="text">
      <style:text-properties style:font-name-asian="Calibri"/>
    </style:style>
    <style:style style:name="T3408" style:parent-style-name="DefaultParagraphFont" style:family="text">
      <style:text-properties style:font-name-asian="Calibri"/>
    </style:style>
    <style:style style:name="T3409" style:parent-style-name="DefaultParagraphFont" style:family="text">
      <style:text-properties style:font-name-asian="Calibri"/>
    </style:style>
    <style:style style:name="P3410" style:parent-style-name="Normal" style:family="paragraph">
      <style:paragraph-properties fo:text-align="justify" fo:text-indent="0.3937in">
        <style:tab-stops>
          <style:tab-stop style:type="left" style:position="0.7875in"/>
        </style:tab-stops>
      </style:paragraph-properties>
    </style:style>
    <style:style style:name="T3411" style:parent-style-name="DefaultParagraphFont" style:family="text">
      <style:text-properties style:font-name-asian="Calibri"/>
    </style:style>
    <style:style style:name="T3412" style:parent-style-name="DefaultParagraphFont" style:family="text">
      <style:text-properties style:font-name-asian="Calibri"/>
    </style:style>
    <style:style style:name="T3413" style:parent-style-name="DefaultParagraphFont" style:family="text">
      <style:text-properties style:font-name-asian="Calibri"/>
    </style:style>
    <style:style style:name="T3414" style:parent-style-name="DefaultParagraphFont" style:family="text">
      <style:text-properties style:font-name-asian="Calibri"/>
    </style:style>
    <style:style style:name="P3415" style:parent-style-name="Normal" style:family="paragraph">
      <style:paragraph-properties fo:text-align="justify" fo:text-indent="0.3937in">
        <style:tab-stops>
          <style:tab-stop style:type="left" style:position="0.7875in"/>
        </style:tab-stops>
      </style:paragraph-properties>
    </style:style>
    <style:style style:name="T3416" style:parent-style-name="DefaultParagraphFont" style:family="text">
      <style:text-properties style:font-name-asian="Calibri"/>
    </style:style>
    <style:style style:name="T3417" style:parent-style-name="DefaultParagraphFont" style:family="text">
      <style:text-properties style:font-name-asian="Calibri"/>
    </style:style>
    <style:style style:name="T3418" style:parent-style-name="DefaultParagraphFont" style:family="text">
      <style:text-properties style:font-name-asian="Calibri"/>
    </style:style>
    <style:style style:name="P34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3937in">
        <style:tab-stops>
          <style:tab-stop style:type="left" style:position="0.7875in"/>
        </style:tab-stops>
      </style:paragraph-properties>
    </style:style>
    <style:style style:name="T3424" style:parent-style-name="DefaultParagraphFont" style:family="text">
      <style:text-properties style:font-name-asian="Calibri"/>
    </style:style>
    <style:style style:name="T3425" style:parent-style-name="DefaultParagraphFont" style:family="text">
      <style:text-properties style:font-name-asian="Calibri"/>
    </style:style>
    <style:style style:name="T3426" style:parent-style-name="DefaultParagraphFont" style:family="text">
      <style:text-properties style:font-name-asian="Calibri"/>
    </style:style>
    <style:style style:name="P3427" style:parent-style-name="Normal" style:family="paragraph">
      <style:paragraph-properties fo:text-align="justify" fo:text-indent="0.3937in">
        <style:tab-stops>
          <style:tab-stop style:type="left" style:position="0.7875in"/>
        </style:tab-stops>
      </style:paragraph-properties>
    </style:style>
    <style:style style:name="T3428" style:parent-style-name="DefaultParagraphFont" style:family="text">
      <style:text-properties style:font-name-asian="Calibri"/>
    </style:style>
    <style:style style:name="T3429" style:parent-style-name="DefaultParagraphFont" style:family="text">
      <style:text-properties style:font-name-asian="Calibri"/>
    </style:style>
    <style:style style:name="T3430" style:parent-style-name="DefaultParagraphFont" style:family="text">
      <style:text-properties style:font-name-asian="Calibri"/>
    </style:style>
    <style:style style:name="T3431" style:parent-style-name="DefaultParagraphFont" style:family="text">
      <style:text-properties style:font-name-asian="Calibri"/>
    </style:style>
    <style:style style:name="P3432" style:parent-style-name="Normal" style:family="paragraph">
      <style:paragraph-properties fo:text-align="justify" fo:text-indent="0.3937in">
        <style:tab-stops>
          <style:tab-stop style:type="left" style:position="0.7875in"/>
        </style:tab-stops>
      </style:paragraph-properties>
    </style:style>
    <style:style style:name="T3433" style:parent-style-name="DefaultParagraphFont" style:family="text">
      <style:text-properties style:font-name-asian="Calibri"/>
    </style:style>
    <style:style style:name="T3434" style:parent-style-name="DefaultParagraphFont" style:family="text">
      <style:text-properties style:font-name-asian="Calibri"/>
    </style:style>
    <style:style style:name="T3435" style:parent-style-name="DefaultParagraphFont" style:family="text">
      <style:text-properties style:font-name-asian="Calibri"/>
    </style:style>
    <style:style style:name="T3436" style:parent-style-name="DefaultParagraphFont" style:family="text">
      <style:text-properties style:font-name-asian="Calibri"/>
    </style:style>
    <style:style style:name="P3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3937in">
        <style:tab-stops>
          <style:tab-stop style:type="left" style:position="0.7875in"/>
        </style:tab-stops>
      </style:paragraph-properties>
    </style:style>
    <style:style style:name="T3470" style:parent-style-name="DefaultParagraphFont" style:family="text">
      <style:text-properties style:font-name-asian="Calibri"/>
    </style:style>
    <style:style style:name="T3471" style:parent-style-name="DefaultParagraphFont" style:family="text">
      <style:text-properties style:font-name-asian="Calibri"/>
    </style:style>
    <style:style style:name="T3472" style:parent-style-name="DefaultParagraphFont" style:family="text">
      <style:text-properties style:font-name-asian="Calibri"/>
    </style:style>
    <style:style style:name="T3473" style:parent-style-name="DefaultParagraphFont" style:family="text">
      <style:text-properties style:font-name-asian="Calibri"/>
    </style:style>
    <style:style style:name="P3474" style:parent-style-name="Normal" style:family="paragraph">
      <style:paragraph-properties fo:text-align="justify" fo:text-indent="0.3937in">
        <style:tab-stops>
          <style:tab-stop style:type="left" style:position="0.7875in"/>
        </style:tab-stops>
      </style:paragraph-properties>
    </style:style>
    <style:style style:name="T3475" style:parent-style-name="DefaultParagraphFont" style:family="text">
      <style:text-properties style:font-name-asian="Calibri"/>
    </style:style>
    <style:style style:name="T3476" style:parent-style-name="DefaultParagraphFont" style:family="text">
      <style:text-properties style:font-name-asian="Calibri"/>
    </style:style>
    <style:style style:name="T3477" style:parent-style-name="DefaultParagraphFont" style:family="text">
      <style:text-properties style:font-name-asian="Calibri"/>
    </style:style>
    <style:style style:name="T3478" style:parent-style-name="DefaultParagraphFont" style:family="text">
      <style:text-properties style:font-name-asian="Calibri"/>
    </style:style>
    <style:style style:name="P3479" style:parent-style-name="Normal" style:family="paragraph">
      <style:paragraph-properties fo:text-align="justify" fo:text-indent="0.3937in"/>
      <style:text-properties fo:hyphenate="false"/>
    </style:style>
    <style:style style:name="P3480" style:parent-style-name="Normal" style:family="paragraph">
      <style:paragraph-properties fo:keep-with-next="always" fo:keep-together="always" fo:text-align="center"/>
    </style:style>
    <style:style style:name="T3481" style:parent-style-name="DefaultParagraphFont" style:family="text">
      <style:text-properties fo:font-weight="bold" style:font-weight-asian="bold" style:font-size-complex="16pt"/>
    </style:style>
    <style:style style:name="T3482" style:parent-style-name="DefaultParagraphFont" style:family="text">
      <style:text-properties fo:font-weight="bold" style:font-weight-asian="bold" style:font-size-complex="16pt"/>
    </style:style>
    <style:style style:name="P3483" style:parent-style-name="Normal" style:family="paragraph">
      <style:paragraph-properties fo:keep-with-next="always" fo:keep-together="always" fo:text-align="center"/>
    </style:style>
    <style:style style:name="T3484" style:parent-style-name="DefaultParagraphFont" style:family="text">
      <style:text-properties fo:font-weight="bold" style:font-weight-asian="bold" style:font-size-complex="16pt"/>
    </style:style>
    <style:style style:name="P3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3937in">
        <style:tab-stops>
          <style:tab-stop style:type="left" style:position="0.7875in"/>
        </style:tab-stops>
      </style:paragraph-properties>
    </style:style>
    <style:style style:name="T3494" style:parent-style-name="DefaultParagraphFont" style:family="text">
      <style:text-properties style:font-name-asian="Calibri"/>
    </style:style>
    <style:style style:name="T3495" style:parent-style-name="DefaultParagraphFont" style:family="text">
      <style:text-properties style:font-name-asian="Calibri"/>
    </style:style>
    <style:style style:name="T3496" style:parent-style-name="DefaultParagraphFont" style:family="text">
      <style:text-properties style:font-name-asian="Calibri"/>
    </style:style>
    <style:style style:name="T3497" style:parent-style-name="DefaultParagraphFont" style:family="text">
      <style:text-properties style:font-name-asian="Calibri"/>
    </style:style>
    <style:style style:name="P3498" style:parent-style-name="Normal" style:family="paragraph">
      <style:paragraph-properties fo:text-align="justify" fo:text-indent="0.3937in">
        <style:tab-stops>
          <style:tab-stop style:type="left" style:position="0.7875in"/>
        </style:tab-stops>
      </style:paragraph-properties>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style:style>
    <style:style style:name="T3501" style:parent-style-name="DefaultParagraphFont" style:family="text">
      <style:text-properties style:font-name-asian="Calibri"/>
    </style:style>
    <style:style style:name="P3502" style:parent-style-name="Normal" style:family="paragraph">
      <style:paragraph-properties fo:text-align="justify" fo:text-indent="0.3937in">
        <style:tab-stops>
          <style:tab-stop style:type="left" style:position="0.7875in"/>
        </style:tab-stops>
      </style:paragraph-properties>
    </style:style>
    <style:style style:name="T3503" style:parent-style-name="DefaultParagraphFont" style:family="text">
      <style:text-properties style:font-name-asian="Calibri"/>
    </style:style>
    <style:style style:name="T3504" style:parent-style-name="DefaultParagraphFont" style:family="text">
      <style:text-properties style:font-name-asian="Calibri"/>
    </style:style>
    <style:style style:name="T3505" style:parent-style-name="DefaultParagraphFont" style:family="text">
      <style:text-properties style:font-name-asian="Calibri"/>
    </style:style>
    <style:style style:name="P35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ab-stops>
          <style:tab-stop style:type="left" style:position="0.7875in"/>
        </style:tab-stops>
      </style:paragraph-properties>
    </style:style>
    <style:style style:name="P3527" style:parent-style-name="Normal" style:family="paragraph">
      <style:paragraph-properties fo:keep-with-next="always" fo:keep-together="always" fo:text-align="center"/>
    </style:style>
    <style:style style:name="T3528" style:parent-style-name="DefaultParagraphFont" style:family="text">
      <style:text-properties fo:font-weight="bold" style:font-weight-asian="bold" style:font-size-complex="16pt"/>
    </style:style>
    <style:style style:name="T3529" style:parent-style-name="DefaultParagraphFont" style:family="text">
      <style:text-properties fo:font-weight="bold" style:font-weight-asian="bold" style:font-size-complex="16pt"/>
    </style:style>
    <style:style style:name="P3530" style:parent-style-name="Normal" style:family="paragraph">
      <style:paragraph-properties fo:keep-with-next="always" fo:keep-together="always" fo:text-align="center"/>
    </style:style>
    <style:style style:name="T3531" style:parent-style-name="DefaultParagraphFont" style:family="text">
      <style:text-properties fo:font-weight="bold" style:font-weight-asian="bold" style:font-size-complex="16pt"/>
    </style:style>
    <style:style style:name="P35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keep-with-next="always" fo:keep-together="always" fo:text-align="center"/>
    </style:style>
    <style:style style:name="P3565" style:parent-style-name="Normal" style:family="paragraph">
      <style:paragraph-properties fo:keep-with-next="always" fo:keep-together="always" fo:text-align="center"/>
    </style:style>
    <style:style style:name="T3566" style:parent-style-name="DefaultParagraphFont" style:family="text">
      <style:text-properties fo:font-weight="bold" style:font-weight-asian="bold" style:font-size-complex="16pt"/>
    </style:style>
    <style:style style:name="T3567" style:parent-style-name="DefaultParagraphFont" style:family="text">
      <style:text-properties fo:font-weight="bold" style:font-weight-asian="bold" style:font-size-complex="16pt"/>
    </style:style>
    <style:style style:name="P3568" style:parent-style-name="Normal" style:family="paragraph">
      <style:paragraph-properties fo:keep-with-next="always" fo:keep-together="always" fo:text-align="center"/>
    </style:style>
    <style:style style:name="T3569" style:parent-style-name="DefaultParagraphFont" style:family="text">
      <style:text-properties fo:font-weight="bold" style:font-weight-asian="bold" style:font-size-complex="16pt"/>
    </style:style>
    <style:style style:name="P35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center">
        <style:tab-stops>
          <style:tab-stop style:type="left" style:position="0.7875in"/>
        </style:tab-stops>
      </style:paragraph-properties>
    </style:style>
    <style:style style:name="T3575" style:parent-style-name="DefaultParagraphFont" style:family="text">
      <style:text-properties fo:color="#000000" style:font-size-complex="12pt"/>
    </style:style>
    <style:style style:name="P3576" style:parent-style-name="Normal" style:family="paragraph">
      <style:paragraph-properties style:punctuation-wrap="simple" style:vertical-align="baseline">
        <style:tab-stops>
          <style:tab-stop style:type="left" style:position="4.9222in"/>
        </style:tab-stops>
      </style:paragraph-properties>
    </style:style>
    <style:style style:name="P3577" style:parent-style-name="Normal" style:family="paragraph">
      <style:text-properties style:font-name-asian="MS Mincho" fo:font-weight="bold" style:font-weight-asian="bold" style:font-style-complex="italic" fo:font-size="10pt" style:font-size-asian="10pt"/>
    </style:style>
    <style:style style:name="P3578" style:parent-style-name="Normal" style:family="paragraph">
      <style:text-properties style:font-name-asian="MS Mincho"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style:font-style-complex="italic"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10 iki 2020-12-02</text:span></text:p>
      <text:p text:style-name="P9"/>
      <text:p text:style-name="P10"><text:span text:style-name="T11">Įsakymas paskelbtas: TAR 2019-02-14, i. k. 2019-0237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DĖL<text:s/>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p>
      <text:p text:style-name="P21"/>
      <text:p text:style-name="P22"/>
      <text:p text:style-name="P23">2019 m. vasario 14 d. Nr. V-123</text:p>
      <text:p text:style-name="P24">Vilnius</text:p>
      <text:p text:style-name="P25"/>
      <text:p text:style-name="P26"/>
      <text:p text:style-name="P27"><text:span text:style-name="T28">Vadovaudamasis Sporto rėmimo fondo lėšomis finansuojamų sporto projektų finansavimo tvarkos aprašo, patvirtinto Lietuvos Respublikos Vyriausybės 2019 m. sausio 23 d.</text:span><text:span text:style-name="T29"><text:s/>nutarimu Nr. 85 „Dėl Sporto rėmimo fondo lėšų paskirstymo proporcijų, sporto rėmimo fondo administravimui skirtų lėšų dalies nustatymo ir Sporto rėmimo fondo lėšomis finansuojamų sporto projektų finansavimo tvarkos aprašo patvirtinimo“, 4 punktu,</text:span></text:p>
      <text:p text:style-name="P30"><text:span text:style-name="T31">t v i<text:s/></text:span><text:span text:style-name="T32">r t i n u pridedamus:<text:s/></text:span></text:p>
      <text:p text:style-name="P33"><text:span text:style-name="T34">1</text:span><text:span text:style-name="T35">. <text:s/>Sporto rėmimo fondo lėšomis finansuojamų sporto projektų, skirtų fizinio aktyvumo veikloms, skatinančioms fizinio aktyvumo plėtrą, sporto inventoriaus ir įrangos įsigijimui, sporto renginių organizavimui ir kvalifikacijos tob</text:span><text:span text:style-name="T36">ulinimui, finansavimo ir administravimo taisykles.<text:s/></text:span></text:p>
      <text:p text:style-name="P37"><text:span text:style-name="T38">2</text:span><text:span text:style-name="T39">. Sporto rėmimo fondo lėšomis finansuojamų sporto projektų, skirtų esamų sporto bazių plėtrai, priežiūrai ir remontui, finansavimo ir administravimo taisykles.<text:s/></text:span></text:p>
      <text:p text:style-name="P40"/>
      <text:p text:style-name="P41"/>
      <text:p text:style-name="P42"/>
      <text:p text:style-name="P43"><text:span text:style-name="T44">Švietimo, mokslo ir sporto minist</text:span><text:span text:style-name="T45">ras<text:s/></text:span><text:span text:style-name="T46"><text:tab/>Algirdas Monkevičius</text:span></text:p>
      <text:soft-page-break/>
      <text:p text:style-name="P47">PATVIRTINTA<text:s/></text:p>
      <text:p text:style-name="P54">Lietuvos Respublikos švietimo,<text:s/></text:p>
      <text:p text:style-name="P55">mokslo ir sporto ministro</text:p>
      <text:p text:style-name="P56">2019 m. vasario 14 d. įsakymu Nr. V-123</text:p>
      <text:p text:style-name="P57">(Lietuvos Respublikos 2019 m.<text:s/></text:p>
      <text:p text:style-name="P58">lapkričio 29 d.<text:s/>įsakymo Nr. V-1412</text:p>
      <text:p text:style-name="P59"><text:span text:style-name="T60">redakcija)</text:span></text:p>
      <text:p text:style-name="P61"/>
      <text:p text:style-name="P62"/>
      <text:p text:style-name="P63"><text:span text:style-name="T64">SPORTO RĖMIMO FONDO LĖŠOMIS FINANSUOJAMŲ SPORTO PROJEKTŲ, SKIRTŲ FIZINIO AKTYVUMO VEIKLOMS, SKATINANČIOMS FIZINIO AKTYVUMO PLĖTRĄ, SPORTO INVENTORIAUS IR ĮRANGOS ĮSIGIJIMUI, SPORTO RENGINIŲ ORGANIZAVIMUI IR KVALIFIKACIJOS TO</text:span><text:span text:style-name="T65">BULINIMUI, FINANSAVIMO IR ADMINISTRAVIMO TAISYKLĖS</text:span></text:p>
      <text:p text:style-name="P66"/>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Sporto rėmimo fondo lėšomis finansuojamų sporto projektų (toliau – projektas), skirtų fizinio aktyvumo veikloms, skatinančioms fizinio aktyvumo plėtrą, sporto<text:s/></text:span><text:span text:style-name="T77">inventoriaus ir įrangos įsigijimui, sporto renginių organizavimui, ir kvalifikacijos tobulinimui,</text:span><text:span text:style-name="T78"><text:s/></text:span><text:span text:style-name="T79">finansavimo ir administravimo taisyklės (toliau – Taisyklės) detalizuoja Sporto rėmimo fondo lėšų paskirstymo proporcijų, Sporto rėmimo fondo administravimui<text:s/></text:span><text:span text:style-name="T80">skirtų lėšų dalies nustatymo ir Sporto rėmimo fondo lėšomis finansuojamų sporto projektų finansavimo tvarkos apraše, patvirtintame Lietuvos Respublikos Vyriausybės 2019 m. sausio 23 d. nutarimu Nr. 85 „Dėl Sporto rėmimo fondo lėšų paskirstymo proporcijų, S</text:span><text:span text:style-name="T81">porto rėmimo fondo administravimui skirtų lėšų dalies nustatymo ir Sporto rėmimo fondo lėšomis finansuojamų sporto projektų finansavimo tvarkos aprašo patvirtinimo“ (toliau – Aprašas arba Nutarimas), nustatytus reikalavimus pareiškėjams, paraiškoms Sporto<text:s/></text:span><text:span text:style-name="T82">rėmimo fondo (toliau – Fondas) lėšoms gauti ir sporto projektams (toliau – projektai), jų vertinimo, sprendimų dėl projektų finansavimo skyrimo priėmimo, projektų įgyvendinimo sutarčių (toliau – sutartys) sudarymo, projektams skirtų lėšų naudojimo, grąžini</text:span><text:span text:style-name="T83">mo, atsiskaitymo už panaudotas lėšas ir panaudotų lėšų kontrolės, atsiskaitymo už įgyvendintas veiklas ir veiklų viešinimo tvarką.</text:span></text:p>
      <text:p text:style-name="P84"><text:span text:style-name="T85">2</text:span><text:span text:style-name="T86">. Apraše ir Taisyklėse nustatyta tvarka Fondo lėšos skiriamos projektams, susijusiems su fizinio aktyvumo veiklomis, ska</text:span><text:span text:style-name="T87">tinančiomis fizinio aktyvumo plėtrą, sporto inventoriaus ir įrangos įsigijimu, sporto renginių organizavimu ir kvalifikacijos tobulinimu. Šias Fondo lėšas administruoja Lietuvos Respublikos švietimo, mokslo ir sporto ministerija (toliau – Ministerija) arba</text:span><text:span text:style-name="T88"><text:s/>jos įgaliota institucija (toliau – Atsakinga institucija).</text:span></text:p>
      <text:p text:style-name="P89"/>
      <text:p text:style-name="P90"><text:span text:style-name="T91">II</text:span><text:span text:style-name="T92"><text:s/>SKYRIUS</text:span></text:p>
      <text:p text:style-name="P93"><text:span text:style-name="T94">FINANSAVIMO PRINCIPAI<text:s/></text:span></text:p>
      <text:p text:style-name="P95"/>
      <text:p text:style-name="P96"><text:span text:style-name="T97">3</text:span><text:span text:style-name="T98">. Ministerija arba Atsakinga institucija kiekvienais metais visas tų metų Fondo lėšas (išskyrus lėšų dalį skirtą Fondui administruoti), skirtas<text:s/></text:span><text:span text:style-name="T99">fizinio aktyvumo veiklų, skatinančių fizinio aktyvumo plėtrą, sporto inventoriaus ir įrangos įsigijimo, sporto renginių organizavimo ir kvalifikacijos tobulinimo projektams, paskirsto skelbdama kvietimą, kurį tvirtina Lietuvos Respublikos švietimo, mokslo<text:s/></text:span><text:span text:style-name="T100">ir sporto ministras (toliau – ministras) bei pagal Apraše ir Taisyklėse nustatytą tvarką atrinkdama Fondo lėšomis finansuojamus projektus.</text:span></text:p>
      <text:p text:style-name="P101"><text:span text:style-name="T102">4</text:span><text:span text:style-name="T103">. Kvietimo dydis nustatomas vadovaujantis</text:span><text:span text:style-name="T104"><text:s/>Nutarimu.<text:s/></text:span>Konkrečią sumą nustato Ministerija skelbdama atitinkamų metų<text:s/>Kvietimą teikti paraiškas projektams.</text:p>
      <text:p text:style-name="P105"><text:span text:style-name="T106">5</text:span><text:span text:style-name="T107">.<text:s/></text:span><text:span text:style-name="T108">Paskirstydama konkrečių metų Fondo lėšas,<text:s/></text:span><text:span text:style-name="T109">Ministerija arba<text:s/></text:span><text:span text:style-name="T110">Atsakinga institucija užtikrina, kad neįgaliųjų sporto plėtrą skatinantiems projektams būtų skiriama ne mažesnė<text:s/></text:span><text:span text:style-name="T111">kaip Nutarime numatyta</text:span><text:span text:style-name="T112"><text:s/></text:span><text:span text:style-name="T113">lėšų dalis.</text:span></text:p>
      <text:p text:style-name="P114"><text:span text:style-name="T115">6</text:span><text:span text:style-name="T116">.<text:s/></text:span><text:span text:style-name="T117">Tinkamos Fondo lėšomis finansuoti yra tos išlaidos, kurios yra būtinos projekto tikslui pasiekti</text:span><text:span text:style-name="T118">:</text:span></text:p>
      <text:p text:style-name="P119"><text:span text:style-name="T120">6.1</text:span><text:span text:style-name="T121">. projekto įgyvendinimo išlaidos:</text:span></text:p>
      <text:p text:style-name="P122"><text:span text:style-name="T123">6.1.1</text:span><text:span text:style-name="T124">. projektą vykdančio (ne administruojančio) personalo darbo užmokestis ir su juo susiję darbdavio mokesčiai (</text:span><text:span text:style-name="T125">išskyrus biudžetinių įstaigų darbuotojų atlyginimus). Fondo lėšomis gali būti apmokama tik ta projektą vykdančio personalo darbo užmokesčio dalis, kuri tenka tiesiogiai su projekto įgyvendinimu susijusiam darbui (apskaičiuojama pagal projekto įgyvendinimui</text:span><text:span text:style-name="T126"><text:s/>tiesiogiai skirto darbo laiko ir su projekto vykdytojo darbuotoju sudarytoje darbo sutartyje nurodyto darbo laiko proporciją, gautą dydį dauginant iš darbo užmokesčio dydžio, nurodyto su projekto vykdytoju sudarytoje darbo sutartyje). Projekto vykdytojo d</text:span><text:span text:style-name="T127">arbuotojui darbo užmokesčiui iš Fondo lėšų gali būti skirta iki 5 minimalių mėnesinių algų per mėnesį dydžio suma;</text:span></text:p>
      <text:p text:style-name="P128"><text:span text:style-name="T129">6.1.2</text:span><text:span text:style-name="T130">. atlyginimai pagal autorines sutartis bei kitų atlygintinų paslaugų sutartis;</text:span></text:p>
      <text:p text:style-name="P131"><text:span text:style-name="T132">6.1.3</text:span><text:span text:style-name="T133">. maitinimo išlaidos: maistpinigiai, maitini</text:span><text:span text:style-name="T134">mo paslaugos (treneriams, teisėjams, projekto dalyviams ir projektą vykdančiajam personalui);</text:span></text:p>
      <text:p text:style-name="P135"><text:span text:style-name="T136">6.1.4</text:span><text:span text:style-name="T137">. projektą vykdančio personalo ir projekto dalyvių komandiruotės, akreditacijos ir kitos kompensacijų išlaidos;<text:s/></text:span></text:p>
      <text:p text:style-name="P138"><text:span text:style-name="T139">6.1.5</text:span><text:span text:style-name="T140">. patalpų, bazių, sporto aikšte</text:span><text:span text:style-name="T141">lių, inventoriaus, transporto ir kita nuoma bei eksploatavimo <text:s/>išlaidos (šildymui, elektros energijai ir pan.);</text:span></text:p>
      <text:p text:style-name="P142"><text:span text:style-name="T143">6.1.6</text:span><text:span text:style-name="T144">. prekės ir paslaugos (sportinei aprangai, spaudai, leidybos darbams, informacijos sklaidai, kitoms būtinosioms paslaugoms ir prekėms);</text:span></text:p>
      <text:p text:style-name="P145"><text:span text:style-name="T146">6.1.7</text:span><text:span text:style-name="T147">. daiktiniai prizai, kurių vertė ne didesnė kaip 50 Eur vienam apdovanojamam asmeniui, t. y. padėkos raštai, medaliai, taurės ar kitas smulkus sportinis inventorius;</text:span></text:p>
      <text:p text:style-name="P148"><text:span text:style-name="T149">6.1.8</text:span><text:span text:style-name="T150">. specialiųjų sporto techninių priemonių ir įrangos įsigijimas;</text:span></text:p>
      <text:p text:style-name="P151"><text:span text:style-name="T152">6.1.9</text:span><text:span text:style-name="T153">. kitos projekto tikslams pasiekti reikalingos išlaidos.</text:span></text:p>
      <text:p text:style-name="P154"><text:span text:style-name="T155">6.2</text:span><text:span text:style-name="T156">.<text:s/></text:span><text:span text:style-name="T157">projekto administravimo išlaidos (skiriamų Fondo lėšų dydis negali viršyti nurodyto Aprašo 24 punkte):</text:span></text:p>
      <text:p text:style-name="P158"><text:span text:style-name="T159">6.2.1</text:span><text:span text:style-name="T160">. projekto vadovo ir (ar) finansininko darbo užmokestis ir su juo susiję<text:s/></text:span><text:span text:style-name="T161">darbdavio mokesčiai. Fondo lėšomis gali būti apmokama tik ta projektą vykdančio personalo darbo užmokesčio dalis, kuri tenka tiesiogiai su projekto įgyvendinimu susijusiam darbui (apskaičiuojama pagal projekto įgyvendinimui tiesiogiai skirto darbo laiko ir</text:span><text:span text:style-name="T162"><text:s/>su projekto vykdytojo darbuotoju sudarytoje darbo sutartyje nurodyto darbo laiko proporciją, gautą dydį dauginant iš darbo užmokesčio dydžio, nurodyto su projekto vykdytoju sudarytoje darbo sutartyje). Projekto vykdytojo darbuotojo darbo užmokesčiui iš Fo</text:span><text:span text:style-name="T163">ndo lėšų gali būti skirta iki 5 minimalių mėnesinių algų per mėnesį dydžio suma;</text:span></text:p>
      <text:p text:style-name="P164"><text:span text:style-name="T165">6.2.2</text:span><text:span text:style-name="T166">. apskaitos vedimo paslaugos;</text:span></text:p>
      <text:p text:style-name="P167"><text:span text:style-name="T168">6.2.3</text:span><text:span text:style-name="T169">. kanceliarinės prekės;</text:span></text:p>
      <text:p text:style-name="P170"><text:span text:style-name="T171">6.2.4</text:span><text:span text:style-name="T172">. komunalinių paslaugų išlaidos;</text:span></text:p>
      <text:p text:style-name="P173"><text:span text:style-name="T174">6.2.5</text:span><text:span text:style-name="T175">. ryšių paslaugos;</text:span></text:p>
      <text:p text:style-name="P176"><text:span text:style-name="T177">6.2.6</text:span><text:span text:style-name="T178">. banko mokesčiai;</text:span></text:p>
      <text:p text:style-name="P179"><text:span text:style-name="T180">6.2.7</text:span><text:span text:style-name="T181">. kitos projekto tikslams pasiekti reikalingos išlaidos.</text:span></text:p>
      <text:p text:style-name="P182"><text:span text:style-name="T183">6.3</text:span><text:span text:style-name="T184">. projekto administravimo išlaidoms skiriama Fondo lėšų dalis gali būti mažinama priklausomai nuo projekto trukmės, veiklų ir dalyvių skaičiaus, teritorinės aprėpties, viešųjų pirkimų</text:span><text:span text:style-name="T185"><text:s/>procedūrų skaičiaus ir sudėtingumo (perkančiosioms organizacijoms);</text:span></text:p>
      <text:p text:style-name="P186"><text:span text:style-name="T187">6.4</text:span><text:span text:style-name="T188">. p</text:span><text:span text:style-name="T189">rojekto administravimo išlaidos yra apmokamos supaprastintai Taisyklių VIII skyriuje nustatyta tvarka;</text:span></text:p>
      <text:p text:style-name="P190"><text:span text:style-name="T191">7</text:span><text:span text:style-name="T192">. Fondo lėšos negali būti skiriamos ir naudojamos Aprašo 68 punkte<text:s/></text:span><text:span text:style-name="T193">numatytoms veikloms ir išlaidoms finansuoti. Kvietimo sąlygose gali būti detalizuotos netinkamos finansuoti išlaidos arba tinkamų finansuoti išlaidų apribojimai.<text:s/></text:span></text:p>
      <text:p text:style-name="P194"><text:span text:style-name="T195">8</text:span><text:span text:style-name="T196">. Projektui skirtos lėšos laikomos panaudotomis pagal sutartyje nurodytą paskirtį, jeigu</text:span><text:span text:style-name="T197">:</text:span></text:p>
      <text:p text:style-name="P198"><text:span text:style-name="T199">8.1</text:span><text:span text:style-name="T200">. yra pasiekti paraiškoje ir sutartyje nurodyti projekto tikslai ir rezultatai;</text:span></text:p>
      <text:p text:style-name="P201"><text:span text:style-name="T202">8.2</text:span><text:span text:style-name="T203">. skirtos lėšos panaudotos tinkamoms projekto išlaidoms apmokėti.<text:s/></text:span></text:p>
      <text:p text:style-name="P204"><text:span text:style-name="T205">9</text:span><text:span text:style-name="T206">. Projekto išlaidų tinkamumas nustatomas<text:s/></text:span><text:span text:style-name="T207">Ministerijai arba<text:s/></text:span><text:span text:style-name="T208">Atsakingai institucijai verti</text:span><text:span text:style-name="T209">nant, ar jos:<text:s/></text:span></text:p>
      <text:p text:style-name="P210"><text:span text:style-name="T211">9.1</text:span><text:span text:style-name="T212">. yra būtinos projektui įgyvendinti, numatytos sutartyje, naudojamos tik projekto tikslams ir rezultatams pasiekti, atitinka skaidraus finansų valdymo, sąnaudų pagrįstumo ir efektyvumo principus;<text:s/></text:span></text:p>
      <text:p text:style-name="P213"><text:span text:style-name="T214">9.2</text:span><text:span text:style-name="T215">. pagal savo paskirtį atitinka projekto sąmatoje nurodytas išlaidas;<text:s/></text:span></text:p>
      <text:p text:style-name="P216"><text:span text:style-name="T217">9.3</text:span><text:span text:style-name="T218">. yra realios, atitinkančios rinkos kainas;</text:span></text:p>
      <text:p text:style-name="P219"><text:span text:style-name="T220">9.4</text:span><text:span text:style-name="T221">. yra faktiškai patirtos ir apmokėtos nepažeidžiant Lietuvos Respublikos (arba valstybės, kurioje registruotas projekto vykdytoj</text:span><text:span text:style-name="T222">as ar partneris) teisės aktų reikalavimų, įtrauktos į projekto vykdytojo apskaitą ir gali būti nustatomos, patikrinamos ir patvirtinamos atitinkamais apskaitos dokumentais, turinčiais visus Lietuvos Respublikos buhalterinės apskaitos įstatyme ir kituose te</text:span><text:span text:style-name="T223">isės aktuose nustatytus apskaitos dokumentų rekvizitus arba valstybės, kurioje registruotas projekto vykdytojas ar partneris, atitinkamais teisės aktais;<text:s/></text:span></text:p>
      <text:p text:style-name="P224"><text:span text:style-name="T225">9.5</text:span><text:span text:style-name="T226">. yra patirtos projekto įgyvendinimo laikotarpiu.<text:s/></text:span><text:span text:style-name="T227">Projekto išlaidų patyrimo data negali būti vėlesnė nei projekto<text:s/></text:span><text:span text:style-name="T228">įgyvendinimo pabaigos data, nurodyta sutartyje</text:span><text:span text:style-name="T229">;</text:span></text:p>
      <text:p text:style-name="P230"><text:span text:style-name="T231">9.6</text:span><text:span text:style-name="T232">. yra apmokėtos projekto įgyvendinimo laikotarpiu arba iki ataskaitos, kuria atsiskaitoma už projektui skirtų Fondo lėšų panaudojimą, dat</text:span><text:span text:style-name="T233">os;</text:span></text:p>
      <text:p text:style-name="P234"><text:span text:style-name="T235">9.7</text:span><text:span text:style-name="T236">. yra patirtos laikantis Lietuvos Respublikos viešųjų pirkimų įstatymo (toliau – VPĮ) <text:s/>arba valstybės, kurioje registruotas projekto vykdytojas ar partneris, atitinkamų teisės aktų nuostatų, jeigu projekto vykdytojas (arba partneris, jei pirkimą</text:span><text:span text:style-name="T237"><text:s/>vykdo projekto partneris), vadovaujantis VPĮ nuostatomis, yra perkančioji organizacija, arba yra patirtos laikantis<text:s/></text:span><text:span text:style-name="T238">Ministerijos<text:s/></text:span><text:span text:style-name="T239">nustatytos neperkančiųjų organizacijų pirkimų vykdymo tvarkos, jei projekto vykdytojas (ar pirkimą vykdantis projekto partneri</text:span><text:span text:style-name="T240">s) nėra perkančioji organizacija.</text:span></text:p>
      <text:p text:style-name="P241"><text:span text:style-name="T242">10</text:span><text:span text:style-name="T243">.<text:s/></text:span><text:span text:style-name="T244">Jeigu viena ar kelios projekto veiklos neįvykdytos, įvykdytos iš dalies arba netinkamai, nepasiekti numatyti rezultatai arba jie nepakankami, tai veiklai numatyta išlaidų suma ar jos dalis<text:s/></text:span><text:span text:style-name="T245">Ministerijos arba<text:s/></text:span><text:span text:style-name="T246">Atsak</text:span><text:span text:style-name="T247">ingos</text:span><text:span text:style-name="T248"><text:s/>institucijos<text:s/></text:span><text:span text:style-name="T249">sprendimu gali būti laikoma netinkamomis finansuoti išlaidomis.<text:s/></text:span></text:p>
      <text:p text:style-name="P250"><text:span text:style-name="T251">11</text:span><text:span text:style-name="T252">. Fondo išlaidas gali patirti projekto vykdytojas ir (ar) partneris.</text:span></text:p>
      <text:p text:style-name="P253"><text:span text:style-name="T254">12</text:span><text:span text:style-name="T255">. Tinkamos finansuoti projekto išlaidos apmokamos iš Fondo lėšų iki 90 procentų n</text:span><text:span text:style-name="T256">uo tinkamo</text:span><text:span text:style-name="T257">mis pripažintų išlaidų sumos.</text:span></text:p>
      <text:p text:style-name="P258"><text:span text:style-name="T259">13</text:span><text:span text:style-name="T260">.<text:s/></text:span><text:span text:style-name="T261">Projekto vykdytojai turi prisidėti prie projekto nuosavomis ar kitų šaltinių lėšomis (toliau – nuosavos lėšos) ne mažiau kaip Aprašo 18 punkte nurodytu dydžiu nuo projekto sąmatos sumos.</text:span></text:p>
      <text:p text:style-name="P262"><text:span text:style-name="T263">14</text:span><text:span text:style-name="T264">. Projekto vykdytojo nuos</text:span><text:span text:style-name="T265">avų lėšų panaudojimas projekto sąmatoje numatytoms išlaidoms apmokėti turi būti pagrįstas išlaidų pagrindimo ir apmokėjimo dokumentais.<text:s/></text:span><text:span text:style-name="T266">Ministerija arba<text:s/></text:span><text:span text:style-name="T267">Atsakinga institucija, vertindama projekto išlaidų tinkamumą finansuoti ir nustatydama iš Fondo lėšų ap</text:span><text:span text:style-name="T268">mokamą projekto išlaidų sumą, įvertina projekto vykdytojo nuosavų lėšų dydžio, nurodyto Aprašo 18 punkte ar sutartyje (jei sutartyje jis buvo nustatytas didesnis), užtikrinimą.<text:s/></text:span></text:p>
      <text:p text:style-name="P269"><text:span text:style-name="T270">15</text:span><text:span text:style-name="T271">. Projektui įgyvendinti prašomų skirti Fondo lėšų galima mažiausia ir di</text:span><text:span text:style-name="T272">džiausia sumos nurodytos Aprašo 12 punkte.<text:s/></text:span></text:p>
      <text:p text:style-name="P273"><text:span text:style-name="T274">16</text:span><text:span text:style-name="T275">.<text:s/></text:span><text:span text:style-name="T276">Skiriant finansavimą išlaidoms, susijusioms su komandiruotėmis ir kurioms netaikomas gyventojų pajamų mokestis, lėšų dydis nustatomas vadovaujantis Aprašo 64 punkte nurodytais teisės aktais.</text:span></text:p>
      <text:p text:style-name="P277"/>
      <text:p text:style-name="P278"><text:span text:style-name="T279">III</text:span><text:span text:style-name="T280"><text:s/>SK</text:span><text:span text:style-name="T281">YRIUS</text:span></text:p>
      <text:p text:style-name="P282"><text:span text:style-name="T283">REIKALAVIMAI PAREIŠKĖJAMS, PARAIŠKOMS IR PROJEKTAMS</text:span></text:p>
      <text:p text:style-name="P284"/>
      <text:p text:style-name="P285"><text:span text:style-name="T286">17</text:span><text:span text:style-name="T287">.<text:s/></text:span><text:span text:style-name="T288"><text:s/></text:span><text:span text:style-name="T289">Paraiška lietuvių kalba teikiama elektroniniu būdu elektroninėje paraiškų pateikimo ir vertinimo sistemoje (toliau – sistema) adresu, nurodytu kvietime.</text:span></text:p>
      <text:p text:style-name="P290"><text:span text:style-name="T291">18</text:span><text:span text:style-name="T292">. Ne per sistemą pateiktos<text:s/></text:span><text:span text:style-name="T293">paraiškos nepriimamos ir nevertinamos, išskyrus atvejus, kai pareiškėjas dėl objektyvių priežasčių negali per sistemą pateikti paraiškos (pvz., sistema neveikia) ir nedelsdamas (paraiškų teikimo laikotarpiu) apie tai elektroniniu paštu, nurodytu kvietime,<text:s/></text:span><text:span text:style-name="T294">praneša Ministerijai arba Atsakingai institucijai.</text:span></text:p>
      <text:p text:style-name="P295"><text:span text:style-name="T296">19</text:span><text:span text:style-name="T297">. Paraiškas<text:s/></text:span><text:span text:style-name="T298">Ministerijai arba<text:s/></text:span><text:span text:style-name="T299">Atsakingai institucijai, siekiant gauti finansavimą projektui įgyvendinti, gali teikti tik juridiniai asmenys.</text:span></text:p>
      <text:p text:style-name="P300"><text:span text:style-name="T301">20</text:span><text:span text:style-name="T302">.<text:s/></text:span><text:span text:style-name="T303">Juridinis asmuo, kaip pareiškėjas arba sporto proj</text:span><text:span text:style-name="T304">ekto partneris, vienai finansuojamai veiklos sričiai gali teikti (arba dalyvauti teikiant kaip sporto projekto partneris) tik vieną paraišką. Juridiniam asmeniui pateikus (arba dalyvaujant teikiant kaip sporto projekto partneriui) daugiau kaip vieną paraiš</text:span><text:span text:style-name="T305">ką vienai finansuojamai veiklos sričiai, šios pateiktos paraiškos nevertinamos (nebent pareiškėjas pateikdamas paraišką raštu atsisako kitų pateiktų paraiškų arba iki paraiškų pateikimo termino pabaigos raštu pasirenka vieną paraišką ir atsisako kitų patei</text:span><text:span text:style-name="T306">ktų paraiškų).</text:span><text:span text:style-name="T307"><text:s/></text:span></text:p>
      <text:p text:style-name="P308"><text:span text:style-name="T309">21</text:span><text:span text:style-name="T310">. Paraišką, kai projektą planuoja įgyvendinti daugiau nei vienas juridinis asmuo, turi teisę teikti tik vienas juridinis asmuo, kitus juridinius asmenis paraiškoje nurodant kaip projekto partnerius. Paraiška teikiama kartu su deklarac</text:span><text:span text:style-name="T311">ija, kurią/-ias pasirašo pareiškėjas ir visi į projekto paraišką įtraukti partneriai. Prie paraiškos turi būti pridėta tiek deklaracijų, kiek juridinių asmenų nurodyta kaip partneriai paraiškoje bei pareiškėjo deklaracija.</text:span></text:p>
      <text:p text:style-name="P312"><text:span text:style-name="T313">22</text:span><text:span text:style-name="T314">. Pareiškėjas, teikdamas pa</text:span><text:span text:style-name="T315">raišką, turi nurodyti (ir jei taikoma, pagrįsti) ar jo paraiška pretenduoja į neįgaliųjų sporto plėtrą skatinančių projektų konkursinę eilę. Viena paraiška gali pretenduoti tik vienoje tų pačių metų kvietimo atitinkamai finansuojamos sporto projektų sritie</text:span><text:span text:style-name="T316">s konkursinėje eilėje.</text:span></text:p>
      <text:p text:style-name="P317"><text:span text:style-name="T318">23</text:span><text:span text:style-name="T319">. Fondo lėšos negali būti skiriamos, jeigu yra sąlygų numatytų Sporto įstatymo 20 straipsnyje. Pareiškėjai patvirtina, kad nėra sąlygų apribojančių finansavimo skyrimą pasirašydami <text:s/>paraiškos deklaraciją. Apie pasikeitusias apl</text:span><text:span text:style-name="T320">inkybes, pareiškėjai/projekto vykdytojai turi informuoti Atsakingą instituciją raštu ne vėliau kaip per 5 darbo dienas nuo aukščiau įvardintų sąlygų atsiradimo dienos. Paaiškėjus minėtų sąlygų atsiradimo faktui, ministras priima sprendimą dėl susijusios pa</text:span><text:span text:style-name="T321">raiškos nevertinimo/finansavimo neskyrimo/skirto finansavimo susigražinimo visa apimtimi.<text:s/></text:span></text:p>
      <text:p text:style-name="P322"><text:span text:style-name="T323">24</text:span><text:span text:style-name="T324">.<text:s/></text:span><text:span text:style-name="T325">Sporto projekto įgyvendinimo laikotarpis prasideda ir tęsiamas sutartyje nurodytu laikotarpiu.</text:span><text:span text:style-name="T326"><text:s/></text:span>Projekto įgyvendinimo laikotarpis apibrėžia tinkamų išlaidų patyrimo laikotarpį, išskyrus Aprašo 10 punkte nurodytus atvejus.<text:span text:style-name="T327"><text:s/></text:span></text:p>
      <text:p text:style-name="P328"><text:span text:style-name="T329">25</text:span><text:span text:style-name="T330">. Sporto projekto veiklos fiziškai turi būti vykdomos Lietuvos Respublikos teritorijoje (jeigu tai nėra įmanoma dėl sporto projekto specifikos ar veiklų pobūdžio ir veiklos yra vykdomos</text:span><text:span text:style-name="T331"><text:s/>už Lietuvos Respublikos teritorijos ribų, turi būti užtikrinama, kad vykdomų veiklų metu sukurti produktai, rezultatai ir nauda atitektų Lietuvos Respublikai).<text:s/></text:span><text:span text:style-name="T332">Ministerija arba<text:s/></text:span><text:span text:style-name="T333">Atsakinga institucija kvietime gali nustatyti sporto projekto veiklų, kurios g</text:span><text:span text:style-name="T334">ali būti vykdomos ne Lietuvos Respublikos teritorijoje, dalį.<text:s/></text:span></text:p>
      <text:p text:style-name="P335"><text:span text:style-name="T336">26</text:span><text:span text:style-name="T337">. Paraiškų teikimo terminas nurodomas kvietime ir negali būti trumpesnis nei 20 darbo dienų nuo kvietimo teikti paraiškas paskelbimo datos.</text:span></text:p>
      <text:p text:style-name="P338"><text:span text:style-name="T339">27</text:span><text:span text:style-name="T340">. Pareiškėjas paraiškoje privalo nurodyti</text:span><text:span text:style-name="T341"><text:s/>bendrą projekto vertę, kokią dalį prašoma finansuoti Fondo lėšomis ir koks pareiškėjo nuosavas indėlis projekte. Nuosavą indėlį gali sudaryti pareiškėjo, partnerių ar rėmėjų lėšos.</text:span></text:p>
      <text:p text:style-name="P342"><text:span text:style-name="T343">28</text:span><text:span text:style-name="T344">. Projekto sąmata yra sudedamoji paraiškos dalis. Ji turi būti sudar</text:span><text:span text:style-name="T345">yta pagal projekto struktūrą ir atitikti projekto veiklas.<text:s/></text:span></text:p>
      <text:p text:style-name="P346"/>
      <text:p text:style-name="P347"><text:span text:style-name="T348">IV</text:span><text:span text:style-name="T349"><text:s/>SKYRIUS</text:span></text:p>
      <text:p text:style-name="P350"><text:span text:style-name="T351">KVIETIMO SKELBIMAS IR PARAIŠKŲ TEIKIMO TVARKA<text:s/></text:span></text:p>
      <text:p text:style-name="P352"/>
      <text:p text:style-name="P353"><text:span text:style-name="T354">29</text:span><text:span text:style-name="T355">. Finansuotini projektai konkurso būdu atrenkami skelbiant kvietimus.<text:s/></text:span></text:p>
      <text:p text:style-name="P356"><text:span text:style-name="T357">30</text:span><text:span text:style-name="T358">. Ministerijos parengtas kvietimas lietuvių kalba ir su kvietimu susijusi informacija skelbiama<text:s/></text:span><text:span text:style-name="T359">Ministerijos ir<text:s/></text:span><text:span text:style-name="T360">Atsakingos institucijos interneto svetainėje bei, prireikus, vienoje ar keliose visuomenės informavimo priemonėse, pasirinktose vadovaujantis VP</text:span><text:span text:style-name="T361">Į nuostatomis.<text:s/></text:span></text:p>
      <text:p text:style-name="P362"><text:span text:style-name="T363">31</text:span><text:span text:style-name="T364">. Kvietime nurodomas laikotarpis, per kurį pareiškėjai gali teikti paraiškas pagal Apraše ir šiose Taisyklėse nurodytas sąlygas, ministro nustatytus prioritetus ir patvirtintus specialiuosius projektų vertinimo kriterijus.</text:span></text:p>
      <text:p text:style-name="P365"><text:span text:style-name="T366">32</text:span><text:span text:style-name="T367">. Kvi</text:span><text:span text:style-name="T368">etime detalizuojama:</text:span></text:p>
      <text:p text:style-name="P369"><text:span text:style-name="T370">32.1</text:span><text:span text:style-name="T371">. paraiškų teikimo terminas;</text:span></text:p>
      <text:p text:style-name="P372"><text:span text:style-name="T373">32.2</text:span><text:span text:style-name="T374">. kvietimo dydis;</text:span></text:p>
      <text:p text:style-name="P375"><text:span text:style-name="T376">32.3</text:span><text:span text:style-name="T377">. paraiškų teikimo būdas;</text:span></text:p>
      <text:p text:style-name="P378"><text:span text:style-name="T379">32.4</text:span><text:span text:style-name="T380">. pareiškėjus konsultuojančių ir už kvietimą atsakingų asmenų vardai, pavardės, telefono numeriai, elektroninio pašto adresai;</text:span></text:p>
      <text:p text:style-name="P381"><text:span text:style-name="T382">32.</text:span><text:span text:style-name="T383">5</text:span><text:span text:style-name="T384">. projektų kofinansavimo nuosavomis lėšomis minimalus dydis;</text:span></text:p>
      <text:p text:style-name="P385"><text:span text:style-name="T386">32.6</text:span><text:span text:style-name="T387">. prioritetai ir specialieji projektų vertinimo kriterijai;</text:span></text:p>
      <text:p text:style-name="P388"><text:span text:style-name="T389">32.7</text:span><text:span text:style-name="T390">. informacija, kad pareiškėjas, teikdamas paraišką, sutinka, kad ši su paraiška susijusi informacija būtų skelbiama<text:s/></text:span><text:span text:style-name="T391">Ministerijos arba<text:s/></text:span><text:span text:style-name="T392">Atsakingos institucijos interneto svetainėje: pareiškėjas, projekto pavadinimas, projekto turinio santrauka, prašoma lėšų suma, turinio vertinimas, sprendimas dėl lėšų skyrimo (neskyrimo) ir šių sprendimų motyvai, informacija apie projekt</text:span><text:span text:style-name="T393">o įgyvendinimo rezultatus, lėšų mokėjimo sustabdymą ar nutraukimą;</text:span></text:p>
      <text:p text:style-name="P394"><text:span text:style-name="T395">32.8</text:span><text:span text:style-name="T396">. dokumentai, kuriuos būtina pateikti kartu su paraiška;</text:span></text:p>
      <text:p text:style-name="P397"><text:span text:style-name="T398">32.9</text:span><text:span text:style-name="T399">. kita informacija, kurią Ministerijos arba Atsakingos institucijos nuomone, tikslinga paskelbti.</text:span></text:p>
      <text:p text:style-name="P400"><text:span text:style-name="T401">33</text:span><text:span text:style-name="T402">. Kvietima</text:span><text:span text:style-name="T403">s finansavimui gauti skelbiamas nerečiau kaip kartą per einamuosius metus ir ne vėliau kaip iki lapkričio 30 dienos. Ministerija arba Atsakinga institucija per metus gali skelbti ir daugiau nei vieną kvietimą visoms arba atskiroms finansuojamų veiklų sriti</text:span><text:span text:style-name="T404">ms, jei pirmojo kvietimo metu nebuvo patvirtintas pakankamas kiekis kokybiškų paraiškų paskirstyti visai tų metų numatytai Fondo lėšų sumai.<text:s/></text:span></text:p>
      <text:p text:style-name="P405"><text:span text:style-name="T406">34</text:span><text:span text:style-name="T407">. Ministerija arba Atsakinga institucija pareiškėjams užtikrinta nevaržomą galimybę raštu ir žodžiu pateikti</text:span><text:span text:style-name="T408"><text:s/>klausimus dėl dalyvavimo konkurse tvarkos ir sąlygų, dėl lėšų projektams įgyvendinti skyrimo sąlygų, dėl paraiškos pildymo ir pan. Ministerijos arba Atsakingos institucijos paskirti konsultuojantys asmenys konsultuoja pareiškėjus šiais klausimais žodžiu t</text:span><text:span text:style-name="T409">elefonu, raštu ir elektroniniu paštu nuo kvietimo teikti paraiškas paskelbimo dienos iki paskutinės paraiškų pagal kvietimą teikti paraiškas pateikimo dienos. Pareiškėjai klausimus raštu ir elektroniniu paštu gali teikti likus nemažiau kaip 3 darbo dienoms</text:span><text:span text:style-name="T410"><text:s/>iki paraiškų pateikimo dienos.</text:span></text:p>
      <text:p text:style-name="P411"><text:span text:style-name="T412">35</text:span><text:span text:style-name="T413">.<text:s/></text:span><text:span text:style-name="T414">Ministerijos arba</text:span><text:span text:style-name="T415"><text:s/>Atsakingos institucijos paskirti konsultuojantys asmenys projekto vykdytojus konsultuoja projektų įgyvendinimo klausimais visą projektų įgyvendinimo laikotarpį.<text:s/></text:span></text:p>
      <text:p text:style-name="P416"><text:span text:style-name="T417">36</text:span><text:span text:style-name="T418">.<text:s/></text:span><text:span text:style-name="T419">Ministerijos arba<text:s/></text:span><text:span text:style-name="T420">Atsakinga institucija gali organizuoti paraiškų rengimo mokymus ar informacinius seminarus galimiems pareiškėjams likus ne mažiau kaip 10 darbo dienų iki paraiškų pateikimo dienos.<text:s/></text:span></text:p>
      <text:p text:style-name="P421"><text:span text:style-name="T422">37</text:span><text:span text:style-name="T423">. Pareiškėjas, siekdamas gauti finansavimą,<text:s/></text:span><text:span text:style-name="T424">Ministerijai arba<text:s/></text:span><text:span text:style-name="T425">Atsaki</text:span><text:span text:style-name="T426">ngai institucijai turi pateikti Kvietimo priede nustatytos formos užpildytą paraišką. Dokumentai, pridedami prie paraiškos:<text:s/></text:span></text:p>
      <text:p text:style-name="P427"><text:span text:style-name="T428">37.1</text:span><text:span text:style-name="T429">. projekto sąmata, kuri yra paraiškos sudedamoji dalis;</text:span></text:p>
      <text:p text:style-name="P430"><text:span text:style-name="T431">37.2</text:span><text:span text:style-name="T432">. pareiškėjo vadovo ar jo įgalioto asmens (teikiamas įgalioji</text:span><text:span text:style-name="T433">mas) pasirašyta paraiškos deklaracija, kurioje taip pat patvirtinama, kad nėra aplinkybių, ribojančių pareiškėjo galimybes gauti Fondo lėšas, nurodytų Taisyklių 23 punkte;</text:span></text:p>
      <text:p text:style-name="P434"><text:span text:style-name="T435">37.3</text:span><text:span text:style-name="T436">. jeigu paraiška teikiama su partneriu(-iais), partnerinės(-ių) organizacijo</text:span><text:span text:style-name="T437">s(-ų) vadovo ar jo įgalioto asmens (teikiamas įgaliojimas) pasirašyta paraiškos deklaracija, kurioje taip pat patvirtinama, kad nėra aplinkybių, ribojančių pareiškėjo galimybes gauti Fondo lėšas, nurodytų Taisyklių 23 punkte;</text:span></text:p>
      <text:p text:style-name="P438"><text:span text:style-name="T439">37.4</text:span><text:span text:style-name="T440">. juridinio asmens reg</text:span><text:span text:style-name="T441">istravimo pažymėjimo kopija arba juridinių asmenų registro išrašas;</text:span></text:p>
      <text:p text:style-name="P442"><text:span text:style-name="T443">37.5</text:span><text:span text:style-name="T444">. jeigu paraišką teikia užsienyje registruotas juridinis asmuo, atitinkamas išrašas iš toje valstybėje išduodamo atitinkamo dokumento su vertimu į lietuvių kalbą (vertimas turi būt</text:span><text:span text:style-name="T445">i patvirtintas pareiškėjo vadovo arba jo įgalioto asmens parašu);</text:span></text:p>
      <text:p text:style-name="P446"><text:span text:style-name="T447">37.6</text:span><text:span text:style-name="T448">. kiti kvietimo sąlygose nurodyti dokumentai, jei taikoma.</text:span></text:p>
      <text:p text:style-name="P449"><text:span text:style-name="T450">38</text:span><text:span text:style-name="T451">.<text:s/></text:span><text:span text:style-name="T452">Pareiškėjas, teikdamas sporto projektą,<text:s/></text:span><text:span text:style-name="T453">privalo deklaruoti ir įsipareigoti, kad sporto projekto išlaidos nėra ir<text:s/></text:span><text:span text:style-name="T454">nebus pakartotinai finansuojamos iš Lietuvos Respublikos valstybės biudžeto ir savivaldybių biudžetų bei kitų piniginių išteklių</text:span><text:span text:style-name="T455">.<text:s/></text:span></text:p>
      <text:p text:style-name="P456"><text:span text:style-name="T457">39</text:span><text:span text:style-name="T458">. Kartu su paraiška pareiškėjas gali pateikti kitus dokumentus kurie, pareiškėjo nuomone, gali būti svarbūs vertinant p</text:span><text:span text:style-name="T459">araišką.</text:span></text:p>
      <text:p text:style-name="P460"><text:span text:style-name="T461">40</text:span><text:span text:style-name="T462">. Kitu nei šių Taisyklių 17 punkte nurodytu būdu pateiktos ir (arba) po kvietime nustatyto termino pabaigos pateiktos paraiškos nepriimamos ir nevertinamos.</text:span></text:p>
      <text:p text:style-name="P463"><text:span text:style-name="T464">41</text:span><text:span text:style-name="T465">. Siekiant užtikrinti paraiškų vertinimo skaidrumą ir pareiškėjų lygiateisišku</text:span><text:span text:style-name="T466">mą, paraiškų taisymas, tikslinimas, pildymas ar papildomas dokumentų teikimas pareiškėjų iniciatyva po jų pateikimo yra negalimas, išskyrus atvejus, kai<text:s/></text:span><text:span text:style-name="T467">Ministerija arba<text:s/></text:span><text:span text:style-name="T468">Atsakinga institucija pareiškėjo paprašo patikslinti pateiktą informaciją.</text:span></text:p>
      <text:p text:style-name="P469"><text:span text:style-name="T470">42</text:span><text:span text:style-name="T471">. Pag</text:span><text:span text:style-name="T472">al kvietime nurodytas sąlygas ir terminus gautos projektų paraiškos<text:s/></text:span><text:span text:style-name="T473">Ministerijos arba<text:s/></text:span><text:span text:style-name="T474">Atsakingos institucijos nustatyta tvarka užregistruojamos. Pasibaigus projektų paraiškų teikimo terminui, ne vėliau kaip per 15 darbo dienų<text:s/></text:span><text:span text:style-name="T475">Ministerija ir/arba<text:s/></text:span><text:span text:style-name="T476">Atsakinga<text:s/></text:span><text:span text:style-name="T477">institucija savo interneto svetainėje viešina pateiktų ir užregistruotų paraiškų Fondo lėšoms gauti sąrašą, kuriame nurodomi pareiškėjų ir sporto<text:s/></text:span><text:span text:style-name="T478">projektų pavadinimai, prašomų skirti Sporto rėmimo fondo lėšų sumos</text:span><text:span text:style-name="T479">.</text:span></text:p>
      <text:p text:style-name="P480"><text:span text:style-name="T481">43</text:span><text:span text:style-name="T482">. Pareiškėjas gali atsiimti pateiktą paraišką<text:s/></text:span><text:span text:style-name="T483">Ministerijai arba<text:s/></text:span><text:span text:style-name="T484">Atsakingai institucijai pateikdamas rašytinį prašymą nevertinti pateiktos paraiškos.</text:span></text:p>
      <text:p text:style-name="P485"/>
      <text:p text:style-name="P486"><text:span text:style-name="T487">V</text:span><text:span text:style-name="T488"><text:s/>SKYRIUS</text:span></text:p>
      <text:p text:style-name="P489"><text:span text:style-name="T490">PARAIŠKŲ VERTINIMAS IR SPRENDIMŲ DĖL FINANSAVIMO PRIĖMIMAS</text:span></text:p>
      <text:p text:style-name="P491"/>
      <text:p text:style-name="P492"><text:span text:style-name="T493">44</text:span><text:span text:style-name="T494">. Fondo lėšoms gauti pateiktų ir užregistruotų paraiškų vertinimą sudaro du etapai:<text:s/></text:span></text:p>
      <text:p text:style-name="P495"><text:span text:style-name="T496">44.1</text:span><text:span text:style-name="T497">. atrankos, kurią atlieka<text:s/></text:span><text:span text:style-name="T498">Ministerija arba<text:s/></text:span><text:span text:style-name="T499">Atsakinga institucija vadovaudamasi Aprašu, Taisyklėmis, ministro nustatytais prioritetais ir patvirtintais specialiaisiai</text:span><text:span text:style-name="T500">s projektų vertinimo kriterijais, ir kuri apima du etapus:</text:span></text:p>
      <text:p text:style-name="P501"><text:span text:style-name="T502">44.1.1</text:span><text:span text:style-name="T503">. paraiškų administracinės atitikties tinkamumo vertinimas;</text:span></text:p>
      <text:p text:style-name="P504"><text:span text:style-name="T505">44.1.2</text:span><text:span text:style-name="T506">. paraiškų, atitikusių administracinės atitikties tinkamumo vertinimo kriterijus, turinio <text:s/>ir išlaidų pagrįstumo vertin</text:span><text:span text:style-name="T507">imas. Atlikdama šio etapo vertinimą,<text:s/></text:span><text:span text:style-name="T508">Ministerija arba<text:s/></text:span><text:span text:style-name="T509">Atsakinga institucija gali pasitelkti jų pasirinktus ekspertus, vadovaudamasi Aprašo 42 punkte nustatyta tvarka. Pabaigusi atranką,<text:s/></text:span><text:span text:style-name="T510">Ministerija arba<text:s/></text:span><text:span text:style-name="T511">Atsakinga institucija per 5 darbo dienas tinkamas fin</text:span><text:span text:style-name="T512">ansuoti Fondo lėšomis paraiškas ir vertinimo išvadas dėl jų tinkamumo finansuoti vertinimo (toliau – išvados) pateikia sporto projektų komisijai (toliau – Komisija).</text:span></text:p>
      <text:p text:style-name="P513"><text:span text:style-name="T514">44.2</text:span><text:span text:style-name="T515">. Ministerijos arba Atsakingos institucijos atrinktų siūlomų finansuoti paraiškų</text:span><text:span text:style-name="T516"><text:s/>išvadų įvertinimo, kurį atlieka Komisija, vadovaudamasi Aprašu, Taisyklėmis, ministro nustatytais prioritetais ir patvirtintais specialiaisiais projektų vertinimo kriterijais:</text:span></text:p>
      <text:p text:style-name="P517"><text:span text:style-name="T518">44.2.1</text:span><text:span text:style-name="T519">. pritardama<text:s/></text:span><text:span text:style-name="T520">Ministerijos arba<text:s/></text:span><text:span text:style-name="T521">Atsakingos institucijos išvadoms ir teik</text:span><text:span text:style-name="T522">dama siūlymus<text:s/></text:span><text:span text:style-name="T523">Ministerijai arba<text:s/></text:span><text:span text:style-name="T524">Atsakingai institucijai dėl paraiškų finansavimo;</text:span></text:p>
      <text:p text:style-name="P525"><text:span text:style-name="T526">44.2.2</text:span><text:span text:style-name="T527">. nepritardama<text:s/></text:span><text:span text:style-name="T528">Ministerijos arba<text:s/></text:span><text:span text:style-name="T529">Atsakingos institucijos išvadoms ir teikdama motyvuotus siūlymus<text:s/></text:span><text:span text:style-name="T530">Ministerijai arba<text:s/></text:span><text:span text:style-name="T531">Atsakingai institucijai dėl paraiškų nefinansavi</text:span><text:span text:style-name="T532">mo.</text:span></text:p>
      <text:p text:style-name="P533"><text:span text:style-name="T534">44.2.3</text:span><text:span text:style-name="T535">. Komisija neteikia siūlymų dėl sporto projektų finansavimo dydžio.</text:span></text:p>
      <text:p text:style-name="P536"><text:span text:style-name="T537">45</text:span><text:span text:style-name="T538">.<text:s/></text:span><text:span text:style-name="T539">Ministerija arba<text:s/></text:span><text:span text:style-name="T540">Atsakinga institucija ir Komisija, vertindamos paraiškas arba vertinimo išvadas, vadovaujasi Lietuvos Respublikos sporto įstatymo 3 straipsnyje i</text:span><text:span text:style-name="T541">r Aprašo 32 punkte įtvirtintais principais.</text:span></text:p>
      <text:p text:style-name="P542"><text:span text:style-name="T543">46</text:span><text:span text:style-name="T544">. Paraiškų atrankos administracinės atitikties tinkamumo vertinimo metu nustatoma, ar paraiška yra pateikta nepraleidus kvietime nustatyto termino, atitinka Apraše, Taisyklėse ir kvietime paraiškai nustatyt</text:span><text:span text:style-name="T545">us reikalavimus.<text:s/></text:span></text:p>
      <text:p text:style-name="P546"><text:span text:style-name="T547">47</text:span><text:span text:style-name="T548">. Jeigu atliekant paraiškos administracinės atitikties tinkamumo vertinimą nustatoma, kad paraiška pateikta nesilaikant Apraše, Taisyklėse ir kvietime nustatytų reikalavimų, Taisyklėse nustatytais atvejais šį trūkumą leidžiama pašal</text:span><text:span text:style-name="T549">inti.<text:s/></text:span><text:span text:style-name="T550">Ministerija arba<text:s/></text:span><text:span text:style-name="T551">Atsakinga institucija privalo pareiškėjui pateikti prašymą patikslinti duomenis, nustatydamos ne trumpesnį nei 5 darbo dienų ir<text:s/></text:span><text:soft-page-break/><text:span text:style-name="T552">ne ilgesnį nei 10 darbo dienų terminą šiam trūkumui pašalinti. Jei nustatoma, kad paraiška pateikta pasib</text:span><text:span text:style-name="T553">aigus nustatytam laikui, terminas trūkumams pašalinti nenustatomas,<text:s/></text:span><text:span text:style-name="T554">Ministerija arba<text:s/></text:span><text:span text:style-name="T555">Atsakinga institucija priima sprendimą atmesti paraišką, sprendimo motyvai nurodomi<text:s/></text:span><text:span text:style-name="T556">ministro arba<text:s/></text:span><text:span text:style-name="T557">Atsakingos institucijos vadovo įsakyme. Pareiškėjui apie tai pranešama Ta</text:span><text:span text:style-name="T558">isyklių 51 punkte numatyta tvarka.<text:s/></text:span></text:p>
      <text:p text:style-name="P559"><text:span text:style-name="T560">48</text:span><text:span text:style-name="T561">. Jeigu pareiškėjas per nustatytą terminą trūkumo nepašalina arba trūkumo pašalinti neįmanoma,<text:s/></text:span><text:span text:style-name="T562">Ministerija arba<text:s/></text:span><text:span text:style-name="T563">Atsakinga institucija priima motyvuotą sprendimą tokią paraišką pripažinti netinkama ir ją atmesti. Pagrįstais atvejais<text:s/></text:span><text:span text:style-name="T564">Ministerija arba<text:s/></text:span><text:span text:style-name="T565">Atsakinga institucija gali priimti sprendimą dėl paraiškos administracinės atitikties su išlyga, kad reikiami dokumenta</text:span><text:span text:style-name="T566">i ir (ar) informacija bus pateikti iki sutarties pasirašymo dienos ar kito sutartyje nustatyto termino bei tęsti tokios paraiškos vertinimą. Pareiškėjui nepateikus trūkstamų dokumentų ir (ar) papildomos informacijos per nustatytą terminą, sutartis nepasira</text:span><text:span text:style-name="T567">šoma arba pasirašyta sutartis nutraukiama. Priimdama šiuos sprendimus<text:s/></text:span><text:span text:style-name="T568">Ministerija arba<text:s/></text:span><text:span text:style-name="T569">Atsakinga institucija privalo užtikrinti tinkamą paraiškų vertinimą ir Apraše, Taisyklėse bei kvietime nustatytų principų laikymąsi.</text:span></text:p>
      <text:p text:style-name="P570"><text:span text:style-name="T571">49</text:span><text:span text:style-name="T572">. Neesminiais paraiškos trūkum</text:span><text:span text:style-name="T573">ais, kurie nesudaro esminių kliūčių paraiškos administracinės atitikties tinkamumo vertinimui ir, kurie nėra pakankamas pagrindas paraišką įvertinti kaip netinkamą, laikomi:</text:span></text:p>
      <text:p text:style-name="P574"><text:span text:style-name="T575">49.1</text:span><text:span text:style-name="T576">. nepateiktas įgaliojimas pasirašyti paraiškos deklaraciją, kai ją pasirašo<text:s/></text:span><text:span text:style-name="T577">ne pareiškėjo institucijos vadovas ir (ar) nepateikti partnerių įgaliojimai, kai paraiškos deklaracijas pasirašo ne partnerių institucijų vadovai;</text:span></text:p>
      <text:p text:style-name="P578"><text:span text:style-name="T579">49.2</text:span><text:span text:style-name="T580">. nepateikti privalomi pateikti paraiškos priedai, išskyrus pareiškėjo deklaraciją ir (ar), jei parai</text:span><text:span text:style-name="T581">ška teikiama su partneriu – partnerių pasirašytas deklaracijas;</text:span></text:p>
      <text:p text:style-name="P582"><text:span text:style-name="T583">49.3</text:span><text:span text:style-name="T584">. prieštaringa informacija, pateikta skirtingose paraiškos dalyse;</text:span></text:p>
      <text:p text:style-name="P585"><text:span text:style-name="T586">49.4</text:span><text:span text:style-name="T587">. aritmetinės klaidos, išskyrus prašomą skirti Fondo lėšų sumą;</text:span></text:p>
      <text:p text:style-name="P588"><text:span text:style-name="T589">49.5</text:span><text:span text:style-name="T590">. redakcinio pobūdžio, rašybos klaido</text:span><text:span text:style-name="T591">s;</text:span></text:p>
      <text:p text:style-name="P592"><text:span text:style-name="T593">49.6</text:span><text:span text:style-name="T594">. kiti panašaus pobūdžio neesminiai trūkumai.</text:span></text:p>
      <text:p text:style-name="P595"><text:span text:style-name="T596">50</text:span><text:span text:style-name="T597">. Kiti neesminiai paraiškos trūkumai, administracinės atitikties tinkamumo vertinimo metu, nustatomi atsižvelgiant į tai, ar priskirtini šiems esminiams trūkumams:</text:span></text:p>
      <text:p text:style-name="P598"><text:span text:style-name="T599">50.1</text:span><text:span text:style-name="T600">. paraiška pateikta<text:s/></text:span><text:span text:style-name="T601">po kvietime nurodyto paraiškų teikimo termino pabaigos;</text:span></text:p>
      <text:p text:style-name="P602"><text:span text:style-name="T603">50.2</text:span><text:span text:style-name="T604">. paraiška pateikta kitu nei kvietime nurodytu būdu ir forma;</text:span></text:p>
      <text:p text:style-name="P605"><text:span text:style-name="T606">50.3</text:span><text:span text:style-name="T607">. paraiška parengta ne lietuvių kalba;<text:s/></text:span></text:p>
      <text:p text:style-name="P608"><text:span text:style-name="T609">50.4</text:span><text:span text:style-name="T610">. pareiškėjas ir (ar) partneris (-iai) yra netinkami pagal kvietime nurody</text:span><text:span text:style-name="T611">tas sąlygas;</text:span></text:p>
      <text:p text:style-name="P612"><text:span text:style-name="T613">50.5</text:span><text:span text:style-name="T614">. kartu su paraiška nepateikta projekto pareiškėjo deklaracija ir (ar), jei paraiška teikiama su partneriu – partnerių pasirašytos deklaracijos;</text:span></text:p>
      <text:p text:style-name="P615"><text:span text:style-name="T616">50.6</text:span><text:span text:style-name="T617">. pareiškėjo deklaracija (jei paraiška teikiama su partneriais – ir partnerių dekl</text:span><text:span text:style-name="T618">aracijos) pateikta nepasirašyta;</text:span></text:p>
      <text:p text:style-name="P619"><text:span text:style-name="T620">50.7</text:span><text:span text:style-name="T621">. prašoma finansuoti suma neatitinka Aprašo 12 punkte keliamų reikalavimų prašomai finansuoti sumai;</text:span></text:p>
      <text:p text:style-name="P622"><text:span text:style-name="T623">50.8</text:span><text:span text:style-name="T624">. neužtikrintas nuosavas indėlis projekte pagal Taisyklių ir (ar) kvietime nurodytus reikalavimus;</text:span></text:p>
      <text:p text:style-name="P625"><text:span text:style-name="T626">50.9</text:span><text:span text:style-name="T627">. paraiškoje nurodyta projekto įgyvendinimo trukmė neatitinka kvietime nurodytos projekto įgyvendinimo trukmės;</text:span></text:p>
      <text:p text:style-name="P628"><text:span text:style-name="T629">50.10</text:span><text:span text:style-name="T630">. paraiškoje nurodyta projekto įgyvendinimo laikotarpio pradžia neatitinka kvietime nurodytų sąlygų;</text:span></text:p>
      <text:p text:style-name="P631"><text:span text:style-name="T632">50.11</text:span><text:span text:style-name="T633">. kiti panašaus pobūdžio</text:span><text:span text:style-name="T634"><text:s/>neatitikimai, neatitinkantys imperatyvių Taisyklėse ir kvietime nurodytų reikalavimų.</text:span></text:p>
      <text:p text:style-name="P635"><text:span text:style-name="T636">51</text:span><text:span text:style-name="T637">. Paraiškos, kurios neatitiko administracinės atitikties tinkamumo vertinimo kriterijų, išskyrus Aprašo 36 punkte numatytus atvejus, yra atmetamos.<text:s/></text:span><text:span text:style-name="T638">Ministras ar<text:s/></text:span><text:span text:style-name="T639">ministro įgaliotos institucijos vadovas per 5 darbo dienas nuo atsakingos institucijos informacijos apie paraiškas, kurios neatitiko administracinės atitikties tinkamumo vertinimo kriterijų,<text:s/></text:span><text:span text:style-name="T640">gavimo dienos<text:s/></text:span><text:span text:style-name="T641">priima sprendimą dėl Sporto rėmimo fondo lėšų nesky</text:span><text:span text:style-name="T642">rimo tokioms paraiškoms ir apie tokį ministro ar<text:s/></text:span><text:soft-page-break/><text:span text:style-name="T643">ministro įgaliotos institucijos vadovo sprendimą pareiškėjai informuojami raštu per 3 darbo dienas nuo sprendimo priėmimo dienos.</text:span></text:p>
      <text:p text:style-name="P644"><text:span text:style-name="T645">52</text:span><text:span text:style-name="T646">.<text:s/></text:span><text:span text:style-name="T647">Ministerija arba<text:s/></text:span><text:span text:style-name="T648">Atsakinga institucija turinio ir išlaidų pagrįstumo<text:s/></text:span><text:span text:style-name="T649">vertinimą atlieka tik tų paraiškų, kurios atitiko administracinės atitikties tinkamumo vertinimo kriterijus arba buvo priimtas sprendimas dėl paraiškų administracinės atitikties su išlyga.</text:span></text:p>
      <text:p text:style-name="P650"><text:span text:style-name="T651">53</text:span><text:span text:style-name="T652">. Paraiškų turinio vertinimas atliekamas vadovaujantis bendra</text:span><text:span text:style-name="T653">isiais projekto vertinimo kriterijais (ministras bendruosius projektų vertinimo kriterijus gali detalizuoti) ir ministro nustatytais specialiaisiais projektų vertinimo kriterijais. Paraiška turi atitikti bent vieną ministro nustatytą prioritetą, nurodytą k</text:span><text:span text:style-name="T654">vietime. Ministerija kvietime nustatydama vertinimo kriterijus, juos grupuoja ir svorius parenka vadovaudamasi lentelėje nurodytomis taisyklėmis:</text:span></text:p>
      <text:p text:style-name="P655"/>
      <text:p text:style-name="P656">Lentelė</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Sporto projektų vertinimo kriterijai</text:p>
          </table:table-cell>
          <table:table-cell table:style-name="TableCell668">
            <text:p text:style-name="P669">Didžiausias galimas kriterijaus balas</text:p>
          </table:table-cell>
          <table:table-cell table:style-name="TableCell670" table:number-columns-spanned="2">
            <text:p text:style-name="P671"><text:span text:style-name="T672">Minimalus praeina</text:span><text:span text:style-name="T673">masis balas</text:span></text:p>
          </table:table-cell>
          <table:covered-table-cell/>
        </table:table-row>
        <table:table-row table:style-name="TableRow674">
          <table:table-cell table:style-name="TableCell675" table:number-columns-spanned="5">
            <text:p text:style-name="P676">Bendrieji sporto projektų vertinimo kriterijai</text:p>
          </table:table-cell>
          <table:covered-table-cell/>
          <table:covered-table-cell/>
          <table:covered-table-cell/>
          <table:covered-table-cell/>
        </table:table-row>
        <table:table-row table:style-name="TableRow677">
          <table:table-cell table:style-name="TableCell678">
            <text:p text:style-name="P679">1.</text:p>
          </table:table-cell>
          <table:table-cell table:style-name="TableCell680">
            <text:p text:style-name="P681">Sporto projekto aktualumas ir svarba:</text:p>
          </table:table-cell>
          <table:table-cell table:style-name="TableCell682">
            <text:p text:style-name="P683">Viso 25</text:p>
          </table:table-cell>
          <table:table-cell table:style-name="TableCell684" table:number-columns-spanned="2">
            <text:p text:style-name="P685">15</text:p>
          </table:table-cell>
          <table:covered-table-cell/>
        </table:table-row>
        <table:table-row table:style-name="TableRow686">
          <table:table-cell table:style-name="TableCell687">
            <text:p text:style-name="P688">1.1</text:p>
          </table:table-cell>
          <table:table-cell table:style-name="TableCell689">
            <text:p text:style-name="P690">sporto projektas atitinka Lietuvos Respublikos ir <text:s/>tarptautinius su sporto politikos valdymo sritimi susijusius strateginius dokumentus</text:p>
          </table:table-cell>
          <table:table-cell table:style-name="TableCell691" table:number-columns-spanned="3">
            <text:p text:style-name="P692">0–5</text:p>
            <text:p text:style-name="P693"/>
          </table:table-cell>
          <table:covered-table-cell/>
          <table:covered-table-cell/>
        </table:table-row>
        <table:table-row table:style-name="TableRow694">
          <table:table-cell table:style-name="TableCell695">
            <text:p text:style-name="P696">1.2</text:p>
          </table:table-cell>
          <table:table-cell table:style-name="TableCell697">
            <text:p text:style-name="P698">sporto projektu sprendžiama problema yra aktuali ir reikšminga</text:p>
          </table:table-cell>
          <table:table-cell table:style-name="TableCell699" table:number-columns-spanned="3">
            <text:p text:style-name="P700">0–5</text:p>
            <text:p text:style-name="P701"/>
          </table:table-cell>
          <table:covered-table-cell/>
          <table:covered-table-cell/>
        </table:table-row>
        <table:table-row table:style-name="TableRow702">
          <table:table-cell table:style-name="TableCell703">
            <text:p text:style-name="P704">1.3</text:p>
          </table:table-cell>
          <table:table-cell table:style-name="TableCell705">
            <text:p text:style-name="P706">atitinka ministro nustatytus prioritetus</text:p>
          </table:table-cell>
          <table:table-cell table:style-name="TableCell707" table:number-columns-spanned="3">
            <text:p text:style-name="P708">0–15</text:p>
          </table:table-cell>
          <table:covered-table-cell/>
          <table:covered-table-cell/>
        </table:table-row>
        <table:table-row table:style-name="TableRow709">
          <table:table-cell table:style-name="TableCell710">
            <text:p text:style-name="P711">2.</text:p>
          </table:table-cell>
          <table:table-cell table:style-name="TableCell712">
            <text:p text:style-name="P713">Sporto projekto veiksmingumas, poveikis, tęstinumas:</text:p>
          </table:table-cell>
          <table:table-cell table:style-name="TableCell714">
            <text:p text:style-name="P715">Viso 25</text:p>
          </table:table-cell>
          <table:table-cell table:style-name="TableCell716" table:number-columns-spanned="2">
            <text:p text:style-name="P717">13</text:p>
          </table:table-cell>
          <table:covered-table-cell/>
        </table:table-row>
        <table:table-row table:style-name="TableRow718">
          <table:table-cell table:style-name="TableCell719">
            <text:p text:style-name="P720">2.1</text:p>
          </table:table-cell>
          <table:table-cell table:style-name="TableCell721">
            <text:p text:style-name="P722">sporto projekto uždaviniai ir rezultatai yra<text:s/>išmatuojami ir įvykdomi, išlaikoma nuosekli vidinė sporto projekto logika (sporto projekto rezultatai yra sporto projekto veiklų padarinys, sporto projekto veiklos sudaro prielaidas įgyvendinti sporto projekto uždavinius, o pastarieji – pasiekti nustatytą<text:s/>sporto projekto tikslą)</text:p>
          </table:table-cell>
          <table:table-cell table:style-name="TableCell723" table:number-columns-spanned="3">
            <text:p text:style-name="P724">0–10</text:p>
            <text:p text:style-name="P725"/>
          </table:table-cell>
          <table:covered-table-cell/>
          <table:covered-table-cell/>
        </table:table-row>
        <table:table-row table:style-name="TableRow726">
          <table:table-cell table:style-name="TableCell727">
            <text:p text:style-name="P728">2.2</text:p>
          </table:table-cell>
          <table:table-cell table:style-name="TableCell729">
            <text:p text:style-name="P730">numatomi rezultatai užtikrins sporto projekto tęstinumą ir bus naudos gavėjų naudojami pasibaigus sporto projektui<text:s/></text:p>
          </table:table-cell>
          <table:table-cell table:style-name="TableCell731" table:number-columns-spanned="3">
            <text:p text:style-name="P732">0–10</text:p>
            <text:p text:style-name="P733"/>
          </table:table-cell>
          <table:covered-table-cell/>
          <table:covered-table-cell/>
        </table:table-row>
        <table:table-row table:style-name="TableRow734">
          <table:table-cell table:style-name="TableCell735">
            <text:p text:style-name="P736">2.3</text:p>
          </table:table-cell>
          <table:table-cell table:style-name="TableCell737">
            <text:p text:style-name="P738">pareiškėjo pakankami gebėjimai tęsti pradėtas veiklas, naudoti įgyvendinto sporto projekto<text:s/>rezultatus</text:p>
          </table:table-cell>
          <table:table-cell table:style-name="TableCell739" table:number-columns-spanned="3">
            <text:p text:style-name="P740">0–5</text:p>
            <text:p text:style-name="P741"/>
          </table:table-cell>
          <table:covered-table-cell/>
          <table:covered-table-cell/>
        </table:table-row>
        <table:table-row table:style-name="TableRow742">
          <table:table-cell table:style-name="TableCell743">
            <text:p text:style-name="P744">3.</text:p>
          </table:table-cell>
          <table:table-cell table:style-name="TableCell745">
            <text:p text:style-name="P746">Sporto projekto finansinis ir ekonominis pagrindimas:</text:p>
          </table:table-cell>
          <table:table-cell table:style-name="TableCell747">
            <text:p text:style-name="P748">Viso 20</text:p>
          </table:table-cell>
          <table:table-cell table:style-name="TableCell749" table:number-columns-spanned="2">
            <text:p text:style-name="P750">10</text:p>
          </table:table-cell>
          <table:covered-table-cell/>
        </table:table-row>
        <table:table-row table:style-name="TableRow751">
          <table:table-cell table:style-name="TableCell752">
            <text:p text:style-name="P753">3.1</text:p>
          </table:table-cell>
          <table:table-cell table:style-name="TableCell754">
            <text:p text:style-name="P755">sporto projekto biudžetas nuoseklus, atitinka sporto projekto veiklas ir uždavinius<text:s/></text:p>
          </table:table-cell>
          <table:table-cell table:style-name="TableCell756" table:number-columns-spanned="3">
            <text:p text:style-name="P757">0–10</text:p>
            <text:p text:style-name="P758"/>
          </table:table-cell>
          <table:covered-table-cell/>
          <table:covered-table-cell/>
        </table:table-row>
        <table:table-row table:style-name="TableRow759">
          <table:table-cell table:style-name="TableCell760">
            <text:p text:style-name="P761">3.2</text:p>
          </table:table-cell>
          <table:table-cell table:style-name="TableCell762">
            <text:p text:style-name="P763">sporto projekto išlaidos realios, būtinos, pagrįstos, atitinka<text:s/>ekonomiškumo principą</text:p>
          </table:table-cell>
          <table:table-cell table:style-name="TableCell764" table:number-columns-spanned="3">
            <text:p text:style-name="P765">0–10</text:p>
            <text:p text:style-name="P766"/>
          </table:table-cell>
          <table:covered-table-cell/>
          <table:covered-table-cell/>
        </table:table-row>
        <table:table-row table:style-name="TableRow767">
          <table:table-cell table:style-name="TableCell768">
            <text:p text:style-name="P769">4.</text:p>
          </table:table-cell>
          <table:table-cell table:style-name="TableCell770">
            <text:p text:style-name="P771">Sporto projekto valdymas:</text:p>
          </table:table-cell>
          <table:table-cell table:style-name="TableCell772">
            <text:p text:style-name="P773">Viso 15</text:p>
          </table:table-cell>
          <table:table-cell table:style-name="TableCell774" table:number-columns-spanned="2">
            <text:p text:style-name="P775">10</text:p>
          </table:table-cell>
          <table:covered-table-cell/>
        </table:table-row>
        <table:table-row table:style-name="TableRow776">
          <table:table-cell table:style-name="TableCell777">
            <text:p text:style-name="P778">4.1</text:p>
          </table:table-cell>
          <table:table-cell table:style-name="TableCell779">
            <text:p text:style-name="P780">pareiškėjas turi patirties ir kompetencijos įgyvendinti sporto projektą</text:p>
          </table:table-cell>
          <table:table-cell table:style-name="TableCell781" table:number-columns-spanned="3">
            <text:p text:style-name="P782">0–5</text:p>
            <text:p text:style-name="P783"/>
          </table:table-cell>
          <table:covered-table-cell/>
          <table:covered-table-cell/>
        </table:table-row>
        <table:table-row table:style-name="TableRow784">
          <table:table-cell table:style-name="TableCell785">
            <text:p text:style-name="P786">4.2</text:p>
          </table:table-cell>
          <table:table-cell table:style-name="TableCell787">
            <text:p text:style-name="P788">sporto projekto valdymo struktūra, įgyvendinimo laikotarpis ir įgyvendinimo planas optimalus ir<text:s/>realus</text:p>
          </table:table-cell>
          <table:table-cell table:style-name="TableCell789" table:number-columns-spanned="3">
            <text:p text:style-name="P790">0–3</text:p>
            <text:p text:style-name="P791"/>
          </table:table-cell>
          <table:covered-table-cell/>
          <table:covered-table-cell/>
        </table:table-row>
        <table:table-row table:style-name="TableRow792">
          <table:table-cell table:style-name="TableCell793">
            <text:p text:style-name="P794">4.3</text:p>
          </table:table-cell>
          <table:table-cell table:style-name="TableCell795">
            <text:p text:style-name="P796">nustatytos sporto projekto rizikos ir pateiktas jų valdymo planas</text:p>
          </table:table-cell>
          <table:table-cell table:style-name="TableCell797" table:number-columns-spanned="3">
            <text:p text:style-name="P798">0–2</text:p>
            <text:p text:style-name="P799"/>
          </table:table-cell>
          <table:covered-table-cell/>
          <table:covered-table-cell/>
        </table:table-row>
        <table:table-row table:style-name="TableRow800">
          <table:table-cell table:style-name="TableCell801">
            <text:p text:style-name="P802">4.4</text:p>
          </table:table-cell>
          <table:table-cell table:style-name="TableCell803">
            <text:p text:style-name="P804">partnerystė pagrįsta (jei taikoma), pareiškėjas turi finansinius, administracinius išteklius ir organizacinius gebėjimus tęsti sporto projekto veiklas</text:p>
          </table:table-cell>
          <table:table-cell table:style-name="TableCell805" table:number-columns-spanned="3">
            <text:p text:style-name="P806">0–5</text:p>
            <text:p text:style-name="P807"/>
          </table:table-cell>
          <table:covered-table-cell/>
          <table:covered-table-cell/>
        </table:table-row>
        <text:soft-page-break/>
        <table:table-row table:style-name="TableRow808">
          <table:table-cell table:style-name="TableCell809" table:number-columns-spanned="5">
            <text:p text:style-name="P810">Specialieji sporto projektų vertinimo kriterijai</text:p>
          </table:table-cell>
          <table:covered-table-cell/>
          <table:covered-table-cell/>
          <table:covered-table-cell/>
          <table:covered-table-cell/>
        </table:table-row>
        <table:table-row table:style-name="TableRow811">
          <table:table-cell table:style-name="TableCell812">
            <text:p text:style-name="P813">5.</text:p>
          </table:table-cell>
          <table:table-cell table:style-name="TableCell814">
            <text:p text:style-name="P815">Konkrečiam kvietimui ministro nustatyti specialieji sporto projektų vertinimo kriterijai</text:p>
          </table:table-cell>
          <table:table-cell table:style-name="TableCell816" table:number-columns-spanned="2">
            <text:p text:style-name="P817">15</text:p>
          </table:table-cell>
          <table:covered-table-cell/>
          <table:table-cell table:style-name="TableCell818">
            <text:p text:style-name="P819">8</text:p>
          </table:table-cell>
        </table:table-row>
        <table:table-row table:style-name="TableRow820">
          <table:table-cell table:style-name="TableCell821">
            <text:p text:style-name="P822"/>
          </table:table-cell>
          <table:table-cell table:style-name="TableCell823">
            <text:p text:style-name="P824">Bendras galimas balų skaičius</text:p>
          </table:table-cell>
          <table:table-cell table:style-name="TableCell825" table:number-columns-spanned="3">
            <text:p text:style-name="P826">100</text:p>
          </table:table-cell>
          <table:covered-table-cell/>
          <table:covered-table-cell/>
        </table:table-row>
      </table:table>
      <text:p text:style-name="Normal"/>
      <text:p text:style-name="P827"><text:span text:style-name="T828">54</text:span><text:span text:style-name="T829">. Jei paraiška nesurenka 56 ir daugiau balų (iš 100 galimų), paraiška atmetama. Jei paraiška nesurenka minimalaus<text:s/></text:span><text:span text:style-name="T830">kiekvienai vertinimo kriterijų grupei nustatyto pereinamojo balo</text:span><text:span text:style-name="T831">, paraiška yra atmetama.<text:s/></text:span><text:span text:style-name="T832">Ministras priima sprendimą dėl finansavimo neskyrimo,</text:span><text:span text:style-name="T833"><text:s/>patvirtina Aprašo 46.2 papunktyje nurodytą sąrašą ir Ministerija arba Atsakinga institucija apie priimtą sprendimą informuoja pareiškėjus raštu per 3 darbo dienas.</text:span></text:p>
      <text:p text:style-name="P834"><text:span text:style-name="T835">55</text:span><text:span text:style-name="T836">. Jeigu paraiškos turinio ir išlaidų pagrįstumo vertinimo metu kyla neaiškumų dėl dvi</text:span><text:span text:style-name="T837">prasmiškos ar neišsamios informacijos,</text:span><text:span text:style-name="T838"><text:s/>Ministerija arba</text:span><text:span text:style-name="T839"><text:s/>Atsakinga institucija kreipiasi į pareiškėją prašydama per kvietime nustatytą terminą pateikti paaiškinimus ir (ar) papildomą informaciją. Užklausa dėl paaiškinimų ir (ar) papildomos informacijos pare</text:span><text:span text:style-name="T840">iškėjui neturi būti siunčiama, jei paraiškoje pateiktos informacijos vertintojams pakanka atitinkamam sprendimui priimti, t. y. vertintojai negali prašyti paaiškinimų ir (ar) informacijos, kurie nepaaiškina paraiškos atitikties vertinimo kriterijams, o tik</text:span><text:span text:style-name="T841"><text:s/>sustiprina paraiškos atitiktį vertinimo kriterijams.</text:span></text:p>
      <text:p text:style-name="P842"><text:span text:style-name="T843">56</text:span><text:span text:style-name="T844">. Jeigu paraiškų turinio ir išlaidų tinkamumo vertinimo metu nustatoma, kad pareiškėjas paraišką pateikė ne į tą<text:s/></text:span><text:span text:style-name="T845">finansuojamą veiklos<text:s/></text:span><text:span text:style-name="T846">sritį, paraišką siūloma perkelti į kitą<text:s/></text:span><text:span text:style-name="T847">finansuojamą veiklos<text:s/></text:span><text:span text:style-name="T848">s</text:span><text:span text:style-name="T849">ritį. Tokiu atveju atsakinga institucija kreipiasi į pareiškėją prašydama per atsakingos institucijos nustatytą ne trumpesnį nei 3 darbo dienų ir ne ilgesnį nei 5 darbo dienų terminą pateikti sutikimą dėl paraiškos perkėlimo į kitą<text:s/></text:span><text:span text:style-name="T850">finansuojamą veiklos<text:s/></text:span><text:span text:style-name="T851">sri</text:span><text:span text:style-name="T852">tį. Pareiškėjui nesutikus arba per nustatytą terminą nepateikus sutikimo dėl paraiškos perkėlimo į kitą<text:s/></text:span><text:span text:style-name="T853">finansuojamą veiklos<text:s/></text:span><text:span text:style-name="T854">sritį, paraiška yra atmetama.</text:span></text:p>
      <text:p text:style-name="P855"><text:span text:style-name="T856">57</text:span><text:span text:style-name="T857">. Paraiškos turinio ir išlaidų pagrįstumo vertinimo metu nustatomas maksimalus Fondo lėšų, reik</text:span><text:span text:style-name="T858">alingų projektui įgyvendinti, dydis:</text:span></text:p>
      <text:p text:style-name="P859"><text:span text:style-name="T860">57.1</text:span><text:span text:style-name="T861">. jeigu dalis projekto išlaidų yra nepagrįsta, nėra akivaizdaus šių išlaidų būtinumo projekto veikloms įgyvendinti,<text:s/></text:span><text:span text:style-name="T862">Ministerija arba<text:s/></text:span><text:span text:style-name="T863">Atsakinga institucija raštu pareiškėjo paprašo pagrįsti tokias išlaidas ir (arba</text:span><text:span text:style-name="T864">) pasiūlo sumažinti dalį projekto išlaidų. Jei pareiškėjas per<text:s/></text:span><text:span text:style-name="T865">Ministerijos arba<text:s/></text:span><text:span text:style-name="T866">Atsakingos institucijos nustatytą ne trumpesnį nei 5 darbo dienų ir ne ilgesnį nei 10 darbo dienų terminą nepateikia prašomos informacijos arba jo pateikta informacija nepagri</text:span><text:span text:style-name="T867">ndžia išlaidų būtinumo projekto veiklai įgyvendinti, nepagrįstos išlaidos laikomos netinkamomis finansuoti. Terminas gali būti pratęstas, jei pareiškėjas, norėdamas pagrįsti pateiktą informaciją, turi kreiptis į kitą (-as) instituciją (-as). Prašymą pratęs</text:span><text:span text:style-name="T868">ti terminą pareiškėjas turi pateikti<text:s/></text:span><text:span text:style-name="T869">Ministerijai arba<text:s/></text:span><text:span text:style-name="T870">Atsakingai institucijai ne vėliau nei per 3 darbo dienas nuo prašymo pateikti informaciją gavimo dienos;</text:span></text:p>
      <text:p text:style-name="P871"><text:span text:style-name="T872">57.2</text:span><text:span text:style-name="T873">. jei paraiškos vertinimo metu nustatoma, kad sporto projekto išlaidos yra suskaičiuotos</text:span><text:span text:style-name="T874"><text:s/>remiantis rinkos kainas viršijančiais įkainiais, vertintojai, vadovaudamiesi Ministerijos arba Atsakingos institucijos nustatyta tvarka, turi perskaičiuoti sporto projekto biudžetą naudodami rinkos įkainius ir turi atitinkamai sumažinti sporto projekto ti</text:span><text:span text:style-name="T875">nkamas finansuoti išlaidas;</text:span></text:p>
      <text:p text:style-name="P876"><text:span text:style-name="T877">57.3</text:span><text:span text:style-name="T878">. projektui skirtinas (neviršijant paraiškoje nurodyto) Fondo lėšų dydis turi būti nustatomas kaip didžiausia projektui įgyvendinti būtina suma, įvertinus visų kitų finansavimo šaltinių panaudojimo galimybes.</text:span></text:p>
      <text:p text:style-name="P879"><text:span text:style-name="T880">58</text:span><text:span text:style-name="T881">. P</text:span><text:span text:style-name="T882">araiškų vertinimą atlieka vertintojais paskirti<text:s/></text:span><text:span text:style-name="T883">Ministerijos arba<text:s/></text:span><text:span text:style-name="T884">Atsakingos institucijos darbuotojai. Atliekant turinio ir išlaidų pagrįstumo vertinimą,<text:s/></text:span><text:span text:style-name="T885">Ministerija arba<text:s/></text:span><text:span text:style-name="T886">Atsakinga institucija vertintojais gali pasitelkti pasirinktus ekspertus. Vertintojam</text:span><text:span text:style-name="T887">s paraiškos priskiriamos atsitiktine tvarka. Gavę vertinamų paraiškų sąrašus ir pastebėję galimą interesų konfliktą, kaip nurodyta Aprašo 42 punkte, vertintojai nedelsiant informuoja atsakingą instituciją. Tokių atveju paraiška, dėl kurios vertintojas dekl</text:span><text:span text:style-name="T888">aruoja galimą interesų konfliktą pakeičiama kita atsitiktine paraiška.</text:span></text:p>
      <text:p text:style-name="P889"><text:span text:style-name="T890">59</text:span><text:span text:style-name="T891">. Paraiškos administracinės atitikties tinkamumo vertinimą atlieka vienas vertintojas.</text:span></text:p>
      <text:p text:style-name="P892"><text:span text:style-name="T893">60</text:span><text:span text:style-name="T894">. Paraiškos turinio ir išlaidų pagrįstumo vertinimą atlieka:</text:span></text:p>
      <text:p text:style-name="P895"><text:span text:style-name="T896">60.1</text:span><text:span text:style-name="T897">. vienas<text:s/></text:span><text:span text:style-name="T898">vertintojas, kai projekto paraiškoje nurodyta prašoma Fondo lėšų suma mažesnė nei 30 000 Eur;</text:span></text:p>
      <text:p text:style-name="P899"><text:span text:style-name="T900">60.2</text:span><text:span text:style-name="T901">. du vertintojai, kai projekto paraiškoje nurodyta prašoma Fondo lėšų suma lygi arba yra didesnė nei 30 000 Eur. Bendras paraiškai skiriamas balas paskaič</text:span><text:span text:style-name="T902">iuojamas išvedant dviejų vertintojų suteiktų balų vidurkį. Tuo atveju, kai dviejų vertintojų paraiškų vertinimo balai skiriasi daugiau nei 20-čia balų, siekiant išsiaiškinti kuris vertinimas teisingesnis, paraišką įvertinti skiriamas trečias vertintojas. T</text:span><text:span text:style-name="T903">okiu atveju paraiškai skiriamas balas nustatomas išvedus aritmetinį vidurkį iš dviejų vertintojų, kurių vertinimo rezultatai yra artimiausi</text:span></text:p>
      <text:p text:style-name="P904"><text:span text:style-name="T905">61</text:span><text:span text:style-name="T906">. Ekspertams keliami minimalūs reikalavimai įvardinti Aprašo 42 punkte.<text:s/></text:span></text:p>
      <text:p text:style-name="P907"><text:span text:style-name="T908">62</text:span><text:span text:style-name="T909">. Ministerija arba Atsakinga<text:s/></text:span><text:span text:style-name="T910">institucija gali kelti didesnius nei minimalius reikalavimus ekspertams. Reikalavimus ekspertams Ministerija arba atsakinga institucija skelbia atlikdama viešąjį paslaugų pirkimą.<text:s/></text:span></text:p>
      <text:p text:style-name="P911"><text:span text:style-name="T912">63</text:span><text:span text:style-name="T913">. Paraiškų atranką<text:s/></text:span><text:span text:style-name="T914">Ministerija arba<text:s/></text:span><text:span text:style-name="T915">Atsakinga institucija atlieka per</text:span><text:span text:style-name="T916"><text:s/>Aprašo 50 punkte nurodytą terminą.</text:span></text:p>
      <text:p text:style-name="P917"><text:span text:style-name="T918">64</text:span><text:span text:style-name="T919">. Ministerija arba Atsakinga institucija atlikus atranką parengia išvadas dėl paraiškų (su vertinimo balais nuo didžiausio iki mažiausio), kuriose nurodo pareiškėjo pavadinimą, motyvuotus vertinimo rezultatus, praš</text:span><text:span text:style-name="T920">omų Sporto rėmimo fondo lėšų dalį ir siūlomą skirti lėšų dalį, kartu su siūlymais dėl paraiškų finansavimo sudarydama Taisyklių 68 punkte nurodytus sąrašus. <text:s/></text:span></text:p>
      <text:p text:style-name="P921"><text:span text:style-name="T922">65</text:span><text:span text:style-name="T923">. Kai sporto projektams, surinkusiems vienodą balų skaičių, finansuoti nepakanka kvietimui<text:s/></text:span><text:span text:style-name="T924">teikti paraiškas skirtos Sporto rėmimo fondo lėšų sumos, pirmenybė suteikiama sporto projektams, surinkusiems daugiau balų pagal pirmąjį bendrąjį sporto projektų vertinimo kriterijų, o jei sporto projektai vienodai įvertinti pagal šį bendrąjį sporto projek</text:span><text:span text:style-name="T925">tų vertinimo kriterijų, pirmenybė suteikiama sporto projektams, surinkusiems daugiau balų pagal kitą iš eilės nurodytą bendrąjį sporto projektų vertinimo kriterijų.<text:s/></text:span></text:p>
      <text:p text:style-name="P926"><text:span text:style-name="T927">66</text:span><text:span text:style-name="T928">. Jei pagal visus bendruosius sporto projektų vertinimo kriterijus tokie sporto proj</text:span><text:span text:style-name="T929">ektai įvertinti vienodai, pirmenybė suteikiama sporto projektams, surinkusiems daugiau balų pagal konkrečiam kvietimui ministro nustatytus specialiuosius sporto projektų vertinimo kriterijus.</text:span></text:p>
      <text:p text:style-name="P930"><text:span text:style-name="T931">67</text:span><text:span text:style-name="T932">. Jei pagal visus bendruosius sporto projektų vertinimo kr</text:span><text:span text:style-name="T933">iterijus tokie sporto projektai įvertinti vienodai, iš eilės siūlomas finansavimas tam sporto projektui, kuriam finansuoti pakanka kvietimui teikti paraiškas likusios Sporto rėmimo fondo lėšų sumos.<text:s/></text:span><text:span text:style-name="T934">Tuo atveju, jei kvietimui teikti paraiškas likusios Sport</text:span><text:span text:style-name="T935">o rėmimo fondo lėšų sumos nepakanka nei vienam iš vienodai įvertintų sporto projektų, tokie sporto projektai nefinansuojami.</text:span></text:p>
      <text:p text:style-name="P936"><text:span text:style-name="T937">68</text:span><text:span text:style-name="T938">.<text:s/></text:span><text:span text:style-name="T939">Ministerija arba<text:s/></text:span><text:span text:style-name="T940">Atsakinga institucija paraiškų vertinimo išvadose pateikia paraiškų, kurios išvardijamos pagal siūlomą par</text:span><text:span text:style-name="T941">aiškų finansavimo eilę (surinkto vertinimo balo mažėjimo tvarka), sąrašus pagal projektų veiklų sritis:</text:span></text:p>
      <text:p text:style-name="P942"><text:span text:style-name="T943">68.1</text:span><text:span text:style-name="T944">. p</text:span><text:span text:style-name="T945">araiškų, kurioms rekomenduojama skirti finansavimą, sąrašą. Į sąrašą įrašomos siūlomos finansuoti paraiškos, kurioms užtenka kvietime nurodyto<text:s/></text:span><text:span text:style-name="T946">biudžeto. P</text:span><text:span text:style-name="T947">rioriteto tvarka siūlomos finansuoti neįgaliųjų sporto plėtrą skatinančių projektų paraiškos. Finansavimo prioritetas suteikiamas tokiam neįgaliųjų sporto plėtrą skatinančių projektų paraiškų skaičiui, kuris užtikrintų 10 procentų Fondo lėšų pro</text:span><text:span text:style-name="T948">jektų veiklų sritims skyrimą.<text:s/></text:span></text:p>
      <text:p text:style-name="P949"><text:span text:style-name="T950">68.2</text:span><text:span text:style-name="T951">. paraiškų, kurioms nerekomenduojama skirti finansavimą, sąrašą.<text:s/></text:span><text:span text:style-name="T952">Į šį sąrašą įrašomos paraiškos, kurioms įgyvendinti po atsakingos institucijos atliktos atrankos sudarius paraiškų finansavimo eilę, Fondo lėšų nepakank</text:span><text:span text:style-name="T953">a, ir (arba) paraiškos, kurios atmestos vadovaujantis Taisyklių 54 punktu.</text:span></text:p>
      <text:p text:style-name="P954"><text:span text:style-name="T955">69</text:span><text:span text:style-name="T956">. Komisija, per 20 darbo dienų nuo atsakingos institucijos išvadų dėl projektų tinkamumo finansuoti vertinimo gavimo dienos, įvertinusi pateiktas paraiškas, teikia siūlymą d</text:span><text:span text:style-name="T957">ėl projektų finansavimo<text:s/></text:span><text:span text:style-name="T958">Ministerijai arba<text:s/></text:span><text:span text:style-name="T959">Atsakingai institucijai. Komisijos siūlyme pateikiami motyvai dėl lėšų skyrimo projektams.</text:span></text:p>
      <text:p text:style-name="P960"><text:span text:style-name="T961">70</text:span><text:span text:style-name="T962">. Ministras arba Atsakingos institucijos vadovas, per Taisyklių 69 punkte nurodytą terminą negavęs siūlymų iš Komisijos, turi teisę priimti sprendimą dėl projektų finansavimo,<text:s/></text:span><text:span text:style-name="T963">įvertindamas atsakingos institucijos<text:s/></text:span><text:span text:style-name="T964">išvadas dėl projektų tinkamumo finansuoti v</text:span><text:span text:style-name="T965">ertinimo.<text:s/></text:span><text:span text:style-name="T966">Ministras<text:s/></text:span><text:soft-page-break/><text:span text:style-name="T967">ar ministro įgaliotos institucijos vadovas, nurodydamas tokio sprendimo motyvus, gali priimti sprendimą paraiškas vertinti pakartotinai.</text:span></text:p>
      <text:p text:style-name="P968"><text:span text:style-name="T969">71</text:span><text:span text:style-name="T970">. Ministras ar Atsakingos institucijos vadovas, nurodydamas tokio sprendimo motyvus, gali pri</text:span><text:span text:style-name="T971">imti sprendimą paraiškas vertinti pakartotinai, kai<text:s/></text:span><text:span text:style-name="T972">turima informacijos, kuri tiesiogiai lemtų esminį paraiškos vertinimo rezultatų pokytį.</text:span><text:span text:style-name="T973"><text:s/></text:span></text:p>
      <text:p text:style-name="P974"><text:span text:style-name="T975">72</text:span><text:span text:style-name="T976">.<text:s/></text:span><text:span text:style-name="T977">Atsakingai institucijai pakartotinai įvertinus paraiškas, atsakinga institucija parengia išvadas Aprašo 46<text:s/></text:span><text:span text:style-name="T978">punkto nustatyta tvarka.<text:s/></text:span><text:span text:style-name="T979">Komisija, per 10 darbo dienų nuo atsakingos institucijos išvadų gavimo dienos, įvertinusi pateiktas išvadas, teikia siūlymus dėl sporto projektų finansavimo</text:span><text:span text:style-name="T980"><text:s/>Ministerijai ar<text:s/></text:span><text:span text:style-name="T981">Atsakingai institucijai. Komisijos siūlyme pateikiami moty</text:span><text:span text:style-name="T982">vai</text:span><text:span text:style-name="T983"><text:s/>dėl lėšų skyrimo sporto projektams.</text:span></text:p>
      <text:p text:style-name="P984"><text:span text:style-name="T985">73</text:span><text:span text:style-name="T986">. Ministras arba Atsakingos institucijos vadovas, gavęs Komisijos siūlymą dėl paraiškų finansavimo, priima motyvuotus sprendimus dėl lėšų skyrimo ir tvirtina<text:s/></text:span><text:span text:style-name="T987">Aprašo 46.1 ir 46.2 papunkčiuose nurodytus sąrašus</text:span><text:span text:style-name="T988">.<text:s/></text:span><text:span text:style-name="T989">Kuomet Komisijos siūlymas dėl paraiškos finansavimo nesutampa su<text:s/></text:span><text:span text:style-name="T990">Ministerijos arba<text:s/></text:span><text:span text:style-name="T991">Atsakingos institucijos vertinimo išvadomis dėl tinkamumo finansuoti vertinimo, ministras ar Atsakingos institucijos vadovas gali:</text:span></text:p>
      <text:p text:style-name="P992"><text:span text:style-name="T993">73.1</text:span><text:span text:style-name="T994">. atmesti Komisijos siūlymą;</text:span></text:p>
      <text:p text:style-name="P995"><text:span text:style-name="T996">73.2</text:span><text:span text:style-name="T997">. priimti Komisijos siūlymą;<text:s/></text:span></text:p>
      <text:p text:style-name="P998"><text:span text:style-name="T999">73.3</text:span><text:span text:style-name="T1000">. priimti sprendimą tokią paraišką vertinti pakartotinai.</text:span></text:p>
      <text:p text:style-name="P1001"><text:span text:style-name="T1002">74</text:span><text:span text:style-name="T1003">. Paraiškų pakartotinis vertinimas negali trukti ilgiau kaip 20 darbo dienų. Paraiškos pakartotinį vertinimą atlieka<text:s/></text:span><text:span text:style-name="T1004">Ministerijos arba<text:s/></text:span><text:span text:style-name="T1005">Atsakingos insti</text:span><text:span text:style-name="T1006">tucijos paskirtas vertintojas pirminės atrankos metu nevertinęs paraiškos.<text:s/></text:span></text:p>
      <text:p text:style-name="P1007"><text:span text:style-name="T1008">75</text:span><text:span text:style-name="T1009">.<text:s/></text:span><text:span text:style-name="T1010">Kai ministro sprendimas dėl lėšų skyrimo projektams yra kitoks nei pasiūlė Komisija,<text:s/></text:span><text:span text:style-name="T1011">ministro sprendime nurodomi tokio nesutikimo motyvai.</text:span></text:p>
      <text:p text:style-name="P1012"><text:span text:style-name="T1013">76</text:span><text:span text:style-name="T1014">. Apie paraiškų vertinimo<text:s/></text:span><text:span text:style-name="T1015">rezultatus ir ministro sprendimą dėl lėšų skyrimo projektui pareiškėjas informuojamas raštu per 3 darbo dienas nuo sprendimo priėmimo dienos. Pareiškėjas, kurio projekto įgyvendinimui skirtas finansavimas taip pat, jei yra, informuojamas apie išlygas ir re</text:span><text:span text:style-name="T1016">komendacijas projekto įgyvendinimui.</text:span></text:p>
      <text:p text:style-name="P1017"><text:span text:style-name="T1018">77</text:span><text:span text:style-name="T1019">. Apie ministro sprendimą dėl Fondo lėšų skyrimo projektams Centrinė projektų valdymo agentūra informuojama raštu per 5 darbo dienas nuo sprendimo priėmimo dienos. Centrinei projektų valdymo agentūrai papildomai p</text:span><text:span text:style-name="T1020">ateikiama informacija apie projektus, kuriuose numatytos išlaidos įrangai, bei prašymas dėl informacijos apsikeitimo apie tų metų Fondo lėšų dalį skirtą neįgaliųjų sporto plėtrą skatinantiems projektams.</text:span></text:p>
      <text:p text:style-name="P1021"><text:span text:style-name="T1022">78</text:span><text:span text:style-name="T1023">. Apie paraiškų vertinimo rezultatus ir minist</text:span><text:span text:style-name="T1024">ro sprendimą dėl lėšų skyrimo projektams<text:s/></text:span><text:span text:style-name="T1025">Ministerija arba<text:s/></text:span><text:span text:style-name="T1026">Atsakinga institucija savo interneto svetainėje per 3 darbo dienas nuo sprendimo priėmimo dienos viešina projektų, kurių įgyvendinimui skirtos Fondo lėšos, sąrašą, kuriame nurodoma Aprašo 57 punkte<text:s/></text:span><text:span text:style-name="T1027">nurodyta informacija.</text:span></text:p>
      <text:p text:style-name="P1028"><text:span text:style-name="T1029">79</text:span><text:span text:style-name="T1030">. Paskelbus paraiškų vertinimo rezultatus ir pasibaigus sprendime dėl finansavimo įvardintame galimo pretenzijų pateikimo laikotarpiui Ministerija arba Atsakinga institucija savo interneto svetainėje viešina atitinkamo kvietimo<text:s/></text:span><text:span text:style-name="T1031">paraiškų vertinime dalyvavusių ekspertų sąrašą, kuriame nurodomi šių asmenų vardai ir pavardės. <text:s/></text:span></text:p>
      <text:p text:style-name="P1032"><text:span text:style-name="T1033">80</text:span><text:span text:style-name="T1034">. Po sprendimo dėl Fondo lėšų skyrimo projektams su visais pareiškėjais pasirašius sutartis nustatomas nepanaudotų Fondo lėšų dydis. Nepanaudotos lėšos<text:s/></text:span><text:span text:style-name="T1035">perkeliamos į kitus metus arba priimamas sprendimas dėl papildomo kvietimo tų pačių metų Fondo lėšoms paskirstyti skelbimo.</text:span></text:p>
      <text:p text:style-name="P1036"><text:span text:style-name="T1037">81</text:span><text:span text:style-name="T1038">.<text:s/></text:span><text:span text:style-name="T1039">Ministerija<text:s/></text:span><text:span text:style-name="T1040">gali priimti sprendimą skelbti papildomą kvietimą, jei:</text:span></text:p>
      <text:p text:style-name="P1041"><text:span text:style-name="T1042">81.1</text:span><text:span text:style-name="T1043">. nustačius, kad pagrindinio kvietimo metu nepanau</text:span><text:span text:style-name="T1044">dota Fondo lėšų, skirtų Taisyklių 2 punkte įvardintoms projektų veiklų sritims, suma yra didesnė nei 20 procentų;</text:span></text:p>
      <text:p text:style-name="P1045"><text:span text:style-name="T1046">81.2</text:span><text:span text:style-name="T1047">. nustačius, kad po visų tais metais įvykdytų Fondo kvietimų neužtikrinamas ne mažesnis kaip 10 procentų Fondo lėšų skyrimas neįgaliųj</text:span><text:span text:style-name="T1048">ų sporto plėtrą skatinantiems projektams.<text:s/></text:span><text:span text:style-name="T1049">Ministerija arba<text:s/></text:span><text:span text:style-name="T1050">Atsakinga institucija įvertinusi turimą ir Centrinės projektų valdymo agentūros pateiktą informaciją dėl Fondo lėšų dydžio, skirto neįgaliųjų sporto plėtrą skatinantiems projektams,<text:s/></text:span><text:soft-page-break/><text:span text:style-name="T1051">nustato Fondo l</text:span><text:span text:style-name="T1052">ėšų dalį prioriteto tvarka skiriamą neįgaliųjų sporto plėtrą skatinantiems projektams papildomo kvietimo metu;</text:span></text:p>
      <text:p text:style-name="P1053"><text:span text:style-name="T1054">82</text:span><text:span text:style-name="T1055">. Ministerija gali priimti sprendimą papildomą kvietimą skelbti išskirtinai neįgaliųjų sporto plėtrą skatinantiems projektams finansuoti.</text:span><text:span text:style-name="T1056"><text:s/></text:span></text:p>
      <text:p text:style-name="P1057"><text:span text:style-name="T1058">83</text:span><text:span text:style-name="T1059">. Pareiškėjui atsisakius pasirašyti sutartį, nepanaudotos lėšos grąžinamos į Fondą.</text:span></text:p>
      <text:p text:style-name="P1060"><text:span text:style-name="T1061">84</text:span><text:span text:style-name="T1062">. Papildomo kvietimo metu nepanaudotos Fondo lėšos naudojamos kitais metais numatytiems projektams finansuoti.</text:span></text:p>
      <text:p text:style-name="P1063"/>
      <text:p text:style-name="P1064"><text:span text:style-name="T1065">VI</text:span><text:span text:style-name="T1066"><text:s/>SKYRIUS<text:s/></text:span></text:p>
      <text:p text:style-name="P1067"><text:span text:style-name="T1068">SUTARČIŲ SUDARYMAS, KEITIMAS</text:span><text:span text:style-name="T1069">, NUTRAUKIMAS<text:s/></text:span></text:p>
      <text:p text:style-name="P1070"/>
      <text:p text:style-name="P1071"><text:span text:style-name="T1072">85</text:span><text:span text:style-name="T1073">.<text:s/></text:span><text:span text:style-name="T1074">Ministerija arba Atsakinga institucija su pareiškėju, kurio projekto įgyvendinimui skirtas Fondo finansavimas, sudaro sutartį.<text:s/></text:span><text:span text:style-name="T1075">Sutarties formą, sutarties sudarymo, keitimo, nutraukimo ir kitas sąlygas, atsižvelgdama į Aprašo nuostat</text:span><text:span text:style-name="T1076">as, nustato ir tvirtina Ministerija.</text:span></text:p>
      <text:p text:style-name="P1077"><text:span text:style-name="T1078">86</text:span><text:span text:style-name="T1079">.<text:s/></text:span><text:span text:style-name="T1080">Ministerija arba</text:span><text:span text:style-name="T1081"><text:s/>Atsakinga institucija per 10 darbo dienų nuo<text:s/></text:span><text:span text:style-name="T1082">finansavimo projektui skyrimo įsakymo dienos parengia ir elektroninėje paraiškų teikimo sistemoje pateikia pareiškėjui sutarties projektą ir nurodo pasiūlymo pasirašyti sutartį galiojimo terminą, kuris turi būti ne trumpesnis nei 10 darbo dienų.<text:s/></text:span><text:span text:style-name="T1083">Ministerij</text:span><text:span text:style-name="T1084">a arba</text:span><text:span text:style-name="T1085"><text:s/>Atsakinga institucija siųsdama derinti sutarties projektą taip pat teiraujasi dėl pareiškėjo galimybės sutartį pasirašyti naudojantis saugiu elektroniniu parašu, patvirtintu galiojančiu kvalifikuotu sertifikatu (toliau<text:s/></text:span><text:span text:style-name="T1086">–</text:span><text:span text:style-name="T1087"><text:s/>elektroninis parašas). Esant</text:span><text:span text:style-name="T1088"><text:s/>galimybei, sutartis pasirašoma elektroniniu parašu. Pareiškėjas apie galimybę pasirašyti dokumentą elektroniniu parašu bei pastebėjimus dėl sutarties projekto pateikia per 3 darbo dienas.<text:s/></text:span></text:p>
      <text:p text:style-name="P1089"><text:span text:style-name="T1090">87</text:span><text:span text:style-name="T1091">.<text:s/></text:span><text:span text:style-name="T1092">Pareiškėjas, kurio įgyvendinamam projektui skirtas finansa</text:span><text:span text:style-name="T1093">vimas, ne vėliau, nei per<text:s/></text:span><text:span text:style-name="T1094">Ministerijos arba</text:span><text:span text:style-name="T1095"><text:s/>Atsakingos institucijos nurodytą pasiūlymo pasirašyti sutartį galiojimo terminą<text:s/></text:span><text:span text:style-name="T1096">Ministerijai arba</text:span><text:span text:style-name="T1097"><text:s/>Atsakingai institucijai elektroniniu paštu atsiunčia elektroniniu parašu pasirašytą sutartį.<text:s/></text:span></text:p>
      <text:p text:style-name="P1098"><text:span text:style-name="T1099">88</text:span><text:span text:style-name="T1100">.<text:s/></text:span><text:span text:style-name="T1101">Jeigu pareiš</text:span><text:span text:style-name="T1102">kėjas atsisako pasirašyti sutartį ar per nustatytą terminą jos nepasirašo,<text:s/></text:span><text:span text:style-name="T1103">Ministerija arba</text:span><text:span text:style-name="T1104"><text:s/>Atsakinga institucija per 3 darbo dienas nuo nustatyto termino pabaigos informuoja pareiškėją, kad pasiūlymas pasirašyti sutartį neteko galios. </text:span><text:span text:style-name="T1105">Ministerijos arba</text:span><text:span text:style-name="T1106"><text:s/>At</text:span><text:span text:style-name="T1107">sakingos institucijos vadovo įgaliotas asmuo sprendimą dėl projekto finansavimo pripažįsta netekusiu galios ne vėliau kaip per 10 darbo dienų.</text:span></text:p>
      <text:p text:style-name="P1108"><text:span text:style-name="T1109">89</text:span><text:span text:style-name="T1110">.<text:s/></text:span><text:span text:style-name="T1111">Pareiškėjui, kuriam skiriama Fondo lėšų suma yra didesnė nei 20 000 Eur ir kurio metines pajamas sudaro m</text:span><text:span text:style-name="T1112">ažiau nei 50 procentų biudžeto lėšų prieš pasirašant sutartį gali būti atliekamas finansinio pajėgumo vertinimas. Pareiškėjas per 10 darbo dienų pateikia Ministerijos arba Atsakingos institucijos nustatyta tvarka nurodytus dokumentus finansinio pajėgumo ve</text:span><text:span text:style-name="T1113">rtinimui. Pareiškėjui pateikus prašomus dokumentus, Ministerija arba Atsakinga institucija finansinio pajėgumo vertinimą atlieka ne vėliau kaip per 10 darbo dienų. Atitinkamai sutarties pasirašymo laikotarpis nukeliamas tam terminui, kuris reikalingas fina</text:span><text:span text:style-name="T1114">nsinio pajėgumo vertinimui atlikti, bet ne ilgiau kaip 20 darbo dienų.</text:span></text:p>
      <text:p text:style-name="P1115"><text:span text:style-name="T1116">90</text:span><text:span text:style-name="T1117">.<text:s/></text:span><text:span text:style-name="T1118">Sutartis įsigalioja nuo tos dienos, kai ją pasirašo abi sutarties šalys, ir galioja, kol šalys įvykdo visus joje numatytus įsipareigojimus arba iki kol sutartis bus nutraukta.<text:s/></text:span></text:p>
      <text:p text:style-name="P1119"><text:span text:style-name="T1120">91</text:span><text:span text:style-name="T1121">.<text:s/></text:span><text:span text:style-name="T1122">Sutartyje turi būti nurodytas<text:s/></text:span><text:span text:style-name="T1123">projekto pavadinimas, projekto įgyvendinimo laikotarpis, projektui skirtų Fondo lėšų ir projekto vykdytojo nuosavų lėšų sumos, projekto administravimo išlaidų dydžiai, šalių teisės ir įsipareigojimai, atsakomybė (tame<text:s/></text:span><text:span text:style-name="T1124">tarpe ir netesybos) už sutarties, Taisyklių ir kitų teisės aktų reikalavimų nesilaikymą, atsiskaitymo už panaudotas lėšas tvarka, atsiskaitymo už projekto veiklas tvarka, išlaidų apmokėjimo būdai, sutarties galiojimo, pakeitimo ir nutraukimo, ginčų sprendi</text:span><text:span text:style-name="T1125">mo sąlygos ir tvarka, kitos nuostatos, padedančios užtikrinti projekto vykdymo ir skirtų lėšų naudojimo teisėtumą, ekonomiškumą, efektyvumą ir rezultatyvumą.</text:span></text:p>
      <text:p text:style-name="P1126"><text:span text:style-name="T1127">92</text:span><text:span text:style-name="T1128">.<text:s/></text:span><text:span text:style-name="T1129">Sutartyje numatomas draudimas be<text:s/></text:span><text:span text:style-name="T1130">Ministerijos arba</text:span><text:span text:style-name="T1131"><text:s/>Atsakingos institucijos sutikimo projek</text:span><text:span text:style-name="T1132">to vykdytojui perleisti, įkeisti ar kitaip apsunkinti įsigytą turtą sutartyje nurodytą laikotarpį.</text:span></text:p>
      <text:p text:style-name="P1133"><text:span text:style-name="T1134">93</text:span><text:span text:style-name="T1135">.<text:s/></text:span><text:span text:style-name="T1136">Sutartyje numatoma pareiga projekto vykdytojui naudoti įsigytą turtą projekto tikslais sutartyje nurodytą laikotarpį, kuris negali būti trumpesnis ne</text:span><text:span text:style-name="T1137">i paraiškoje nurodytas laikotarpis.</text:span></text:p>
      <text:p text:style-name="P1138"><text:span text:style-name="T1139">94</text:span><text:span text:style-name="T1140">.<text:s/></text:span><text:span text:style-name="T1141">Sutartyje numatoma pareiga projekto vykdytojui deklaruoti pelną, gautą projekto įgyvendinimo metu ir iš projekte organizuojamų veiklų ar įrangos panaudojimo. Nurodytąja pelno dalimi turi būti mažinama Fondo lėšų<text:s/></text:span><text:span text:style-name="T1142">suma.</text:span></text:p>
      <text:p text:style-name="P1143"><text:span text:style-name="T1144">95</text:span><text:span text:style-name="T1145">.<text:s/></text:span><text:span text:style-name="T1146">Sutarties galiojimo metu projekto vykdytojas neturi teisės perleisti jokių savo teisių ir pareigų, kylančių iš sutarties, tretiesiems asmenims be<text:s/></text:span><text:span text:style-name="T1147">Ministerijos arba</text:span><text:span text:style-name="T1148"><text:s/>Atsakingos institucijos sutikimo.<text:s/></text:span></text:p>
      <text:p text:style-name="P1149"><text:span text:style-name="T1150">96</text:span><text:span text:style-name="T1151">.</text:span><text:span text:style-name="T1152"><text:s/>Sutarties keitimai atliekami Apraše, Taisyklėse ir sutartyje nustatyta tvarka.<text:s/></text:span><text:span text:style-name="T1153">Projekto vykdytojas nedelsdamas, bet ne vėliau kaip per 5 darbo dienas, privalo informuoti<text:s/></text:span><text:span text:style-name="T1154">Ministeriją arba</text:span><text:span text:style-name="T1155"><text:s/>Atsakingą instituciją sutartyje nurodytu būdu apie įvykusius arba nu</text:span><text:span text:style-name="T1156">matomus projekto planuoto įgyvendinimo nukrypimus, dėl kurių keičiasi projekto apimtis, išlaidos, pratęsiamas projekto įgyvendinimo laikotarpis ar kitaip keičiasi projektas ar sutartyje nustatyti projekto vykdytojo įsipareigojimai bei nurodyti pakeitimo pr</text:span><text:span text:style-name="T1157">iežastis.</text:span></text:p>
      <text:p text:style-name="P1158"><text:span text:style-name="T1159">97</text:span><text:span text:style-name="T1160">.<text:s/></text:span><text:span text:style-name="T1161">Ministerijai arba</text:span><text:span text:style-name="T1162"><text:s/>Atsakingai institucijai paprašius, projekto vykdytojas Taisyklėse nustatyta tvarka turi pateikti dokumentus, kuriais pagrindžiama sutarties keitimo poreikį pagrindžianti informacija, ir (arba) papildomą informaciją, reikalingą sprendimui dėl sutarties kei</text:span><text:span text:style-name="T1163">timo priimti. Sutarties keitimai gali būti esminiai ir neesminiai.</text:span></text:p>
      <text:p text:style-name="P1164"><text:span text:style-name="T1165">98</text:span><text:span text:style-name="T1166">.<text:s/></text:span><text:span text:style-name="T1167"><text:s/>Taisyklėse neesminiu sutarties pakeitimu laikomas pakeitimas neturintis esminio poveikio projekto apimčiai, tikslui ir rezultatams pasiekti. Neesminis pakeitimas leidžiamas be papi</text:span><text:span text:style-name="T1168">ldomo susitarimo prie sutarties sudarymo su sąlyga, kad laikomasi šių sąlygų:<text:s/></text:span></text:p>
      <text:p text:style-name="P1169"><text:span text:style-name="T1170">98.1</text:span><text:span text:style-name="T1171">.<text:s/></text:span><text:span text:style-name="T1172">pakeitimas neturi įtakos projekto rodikliams arba rodikliai keičiasi nedaugiau kaip 20 procentų;</text:span></text:p>
      <text:p text:style-name="P1173"><text:span text:style-name="T1174">98.2</text:span><text:span text:style-name="T1175">.<text:s/></text:span><text:span text:style-name="T1176">perkeliama iki 20 procentų sąmatos straipsnio lėšų sumos. Perk</text:span><text:span text:style-name="T1177">eliant lėšas sąmatos straipsnio lėšų suma negali padidėti daugiau nei 20 procentų;</text:span></text:p>
      <text:p text:style-name="P1178"><text:span text:style-name="T1179">98.3</text:span><text:span text:style-name="T1180">.<text:s/></text:span><text:span text:style-name="T1181">lėšos perkeliamos į bet kokį kitą sąmatos straipsnį išskyrus administravimo straipsnį;</text:span></text:p>
      <text:p text:style-name="P1182"><text:span text:style-name="T1183">98.4</text:span><text:span text:style-name="T1184">.<text:s/></text:span><text:span text:style-name="T1185">nepratęsia projekto įgyvendinimo laikotarpio;</text:span></text:p>
      <text:p text:style-name="P1186"><text:span text:style-name="T1187">98.5</text:span><text:span text:style-name="T1188">.<text:s/></text:span><text:span text:style-name="T1189">projekto v</text:span><text:span text:style-name="T1190">eiklų įgyvendinimas nevėluos ilgiau nei 30 dienų;</text:span></text:p>
      <text:p text:style-name="P1191"><text:span text:style-name="T1192">98.6</text:span><text:span text:style-name="T1193">.<text:s/></text:span><text:span text:style-name="T1194">nesumažina projekto vykdytojo sutartyje numatyto prisidėjimo nuosavomis lėšomis procento;</text:span></text:p>
      <text:p text:style-name="P1195"><text:span text:style-name="T1196">98.7</text:span><text:span text:style-name="T1197">.<text:s/></text:span><text:span text:style-name="T1198">projekto vykdytojas informuoja<text:s/></text:span><text:span text:style-name="T1199">Ministeriją arba</text:span><text:span text:style-name="T1200"><text:s/>Atsakingą instituciją raštu (elektroniniu paštu<text:s/></text:span><text:span text:style-name="T1201">arba registruotu paštu) apie numatomus pakeitimus ne vėliau kaip 10 darbo dienų iki numatomų pakeitimų datos.</text:span></text:p>
      <text:p text:style-name="P1202"><text:span text:style-name="T1203">99</text:span><text:span text:style-name="T1204">.<text:s/></text:span><text:span text:style-name="T1205">Neesminiai projekto pakeitimai<text:s/></text:span><text:span text:style-name="T1206">Ministerijai arba</text:span><text:span text:style-name="T1207"><text:s/>Atsakingai institucijai neatsakius įsigalioja automatiškai per 10 darbo dienų.</text:span></text:p>
      <text:p text:style-name="P1208"><text:span text:style-name="T1209">100</text:span><text:span text:style-name="T1210">.</text:span><text:span text:style-name="T1211"><text:s/></text:span><text:span text:style-name="T1212">Projekto vykdytojas gali ne vėliau kaip prieš 20 darbo dienų iki sutartyje nustatyto projekto įgyvendinimo laikotarpio pabaigos<text:s/></text:span><text:span text:style-name="T1213">Ministerijai arba</text:span><text:span text:style-name="T1214"><text:s/>Atsakingai institucijai elektroninių paštu arba registruotu laišku pateikti argumentuotą prašymą dėl</text:span><text:span text:style-name="T1215"><text:s/>esminio</text:span><text:span text:style-name="T1216">:</text:span></text:p>
      <text:p text:style-name="P1217"><text:span text:style-name="T1218">100.1</text:span><text:span text:style-name="T1219">.<text:s/></text:span><text:span text:style-name="T1220">sutarties sąmatos keitimo, jei projekto įgyvendinimo metu išlaidų dydžiai skirtųsi nuo planuotų sąmatoje ir faktinės išlaidos viename sąmatos straipsnyje keistųsi daugiau kaip 20 procentų nuo planuotų. Jeigu įgyvendinant projektą išlaidų dydžiai<text:s/></text:span><text:span text:style-name="T1221">bus paskirstyti kitaip nei planuota sutarties sąmatoje ir viršys šiame papunktyje nurodytą dydį, toks lėšų panaudojimas bus laikomas netinkamu;</text:span></text:p>
      <text:p text:style-name="P1222"><text:span text:style-name="T1223">100.2</text:span><text:span text:style-name="T1224">.<text:s/></text:span><text:span text:style-name="T1225">paraiškoje numatytų veiklų ir (arba) jų plano pakeitimo;</text:span></text:p>
      <text:p text:style-name="P1226"><text:span text:style-name="T1227">100.3</text:span><text:span text:style-name="T1228">. partnerio<text:s/></text:span><text:span text:style-name="T1229">keitimo.<text:s/></text:span></text:p>
      <text:p text:style-name="P1230"><text:span text:style-name="T1231">101</text:span><text:span text:style-name="T1232">.<text:s/></text:span><text:span text:style-name="T1233">Pakeitimai leidžiami tik paraiškos ribose.</text:span></text:p>
      <text:p text:style-name="P1234"><text:span text:style-name="T1235">102</text:span><text:span text:style-name="T1236">.<text:s/></text:span><text:span text:style-name="T1237">Apsvarsčiusi gautą Taisyklių 100 punkte nurodyta tvarka pateiktą prašymą,<text:s/></text:span><text:span text:style-name="T1238">Ministerija arba</text:span><text:span text:style-name="T1239"><text:s/>Atsakinga institucija pritaria, pritaria iš dalies arba atmeta prašymą ir apie priimtą sprendimą praneša projekto</text:span><text:span text:style-name="T1240"><text:s/>vykdytojui elektroniniu paštu arba registruotu laišku per 10 darbo dienų. Tuo atveju, kai kreipiamasi dėl esminio sutarties keitimo,<text:s/></text:span><text:span text:style-name="T1241">Ministerija arba</text:span><text:span text:style-name="T1242"><text:s/>Atsakinga institucija inicijuoja papildomo susitarimo prie sutarties rengimą (išskyrus atvejį, kai prašym</text:span><text:span text:style-name="T1243">as atmetamas). Sutarties pakeitimas rengiamas taip pat kaip sutarties pasirašymas, nurodytas Taisyklių 86 punkte.</text:span></text:p>
      <text:p text:style-name="P1244"><text:span text:style-name="T1245">103</text:span><text:span text:style-name="T1246">.<text:s/></text:span><text:span text:style-name="T1247">Praleidus sutarties, ar sutarties pakeitimui nustatytą terminą, prašymai yra atmetami, nebent projekto vykdytojas nurodo svarbias pri</text:span><text:span text:style-name="T1248">ežastis, dėl kurių šis terminas buvo praleistas, ir<text:s/></text:span><text:span text:style-name="T1249">Ministerija arba</text:span><text:span text:style-name="T1250"><text:s/>Atsakinga institucija nusprendžia jį atnaujinti.</text:span></text:p>
      <text:p text:style-name="P1251"><text:span text:style-name="T1252">104</text:span><text:span text:style-name="T1253">.<text:s/></text:span><text:span text:style-name="T1254">Jeigu projekto įgyvendinimo metu sutaupoma lėšų ir projekto vykdytojas siūlo jas panaudoti projekto veikloms arba atsiranda objek</text:span><text:span text:style-name="T1255">tyvių priežasčių, dėl kurių reikia keisti projekto įgyvendinimo laikotarpį, projekto vykdytojas apie tai sutartyje nurodytu būdu praneša už projekto priežiūrą atsakingam Ministerijos arba Atsakingos institucijos asmeniui Taisyklių 100 punkte nustatyta tvar</text:span><text:span text:style-name="T1256">ka. Ministerija arba Atsakinga institucija Taisyklėse numatyta tvarka gali priimti sprendimą pakeisti projekto įgyvendinimo laikotarpį ir (ar) leisti panaudoti sutaupytas lėšas toms pačioms projekte numatytoms veikloms, kurios suteiktų projektui didesnės p</text:span><text:span text:style-name="T1257">ridėtinės vertės.<text:s/></text:span></text:p>
      <text:p text:style-name="P1258"><text:span text:style-name="T1259">105</text:span><text:span text:style-name="T1260">.<text:s/></text:span><text:span text:style-name="T1261">Projekto įgyvendinimo laikotarpis pagrįstais atvejais gali būti pratęstas iki 4 metų termino, bet ne ilgiau nei nurodyta atitinkamų metų kvietime. Dėl projekto įgyvendinimo laikotarpio pratęsimo projekto vykdytojas su motyvuotu<text:s/></text:span><text:span text:style-name="T1262">prašymu kreipiasi į Ministerija arba Atsakingą instituciją sutartyje nurodytu būdu. Ministerija arba Atsakinga institucija į prašymą reaguoja Taisyklių 102 punkte nustatyta tvarka.</text:span></text:p>
      <text:p text:style-name="P1263"><text:span text:style-name="T1264">106</text:span><text:span text:style-name="T1265">.<text:s/></text:span><text:span text:style-name="T1266">Jeigu Ministerija arba Atsakinga institucija priima sprendimą iš s</text:span><text:span text:style-name="T1267">utaupytų lėšų leisti įgyvendinti naujas nenumatytas veiklas, atitinkančias projekto tikslą, ir (ar) pakeisti projekto įgyvendinimo laikotarpį taip, kad jų pakeitimas užtikrintų veiksmingą projekto įgyvendinimą, papildomame susitarime nurodomos naujos veikl</text:span><text:span text:style-name="T1268">os, jeigu tokios numatytos, ir naujų arba neįvykdytų veiklų nauji įvykdymo terminai ir sąlygos. Jeigu pasirašomas papildomas susitarimas dėl sutaupytų lėšų panaudojimo, prie jo pridedama sąmata, kurioje turi būti nurodyta, kiek lėšų kiekvienai iš veiklų sk</text:span><text:span text:style-name="T1269">iriama.</text:span></text:p>
      <text:p text:style-name="P1270"><text:span text:style-name="T1271">107</text:span><text:span text:style-name="T1272">.<text:s/></text:span><text:span text:style-name="T1273">Projekto vykdytojui nepagrindus būtinumo keisti sutartį arba<text:s/></text:span><text:span text:style-name="T1274">Ministerijai arba</text:span><text:span text:style-name="T1275"><text:s/>Atsakingai institucijai atmetus projekto vykdytojo prašymą, sudaryta sutartis lieka galioti arba projekto vykdytojas ją gali nutraukti sutartyje nustatyta tvark</text:span><text:span text:style-name="T1276">a ir grąžinti gautas Fondo lėšas<text:s/></text:span><text:span text:style-name="T1277">Ministerijai arba</text:span><text:span text:style-name="T1278"><text:s/>Atsakingai institucijai per 10 darbo dienų nuo sutarties nutraukimo.</text:span></text:p>
      <text:p text:style-name="P1279"><text:span text:style-name="T1280">108</text:span><text:span text:style-name="T1281">.<text:s/></text:span><text:span text:style-name="T1282">Jeigu projekto vykdytojas nesilaiko Taisyklėse ir (ar) sutartyje nustatytų sąlygų ar įsipareigojimų ir (ar) kitų teisės aktų ar</text:span><text:span text:style-name="T1283">ba nebegali toliau vykdyti veiklos, kuriai skirtos Fondo lėšos,<text:s/></text:span><text:span text:style-name="T1284">Ministerija arba</text:span><text:span text:style-name="T1285"><text:s/>Atsakinga institucija inicijuoja pažeidimų tyrimus Taisyklėse nustatyta tvarka ir terminais. Pažeidimų tyrimai vykdomi taikant<text:s/></text:span><text:span text:style-name="T1286">gerąją praktiką, kuri yra taikoma Europos Sąjung</text:span><text:span text:style-name="T1287">os ir (ar) kitos tarptautinės finansinės paramos ir (ar) Lietuvos Respublikos valstybės ir (ar) savivaldybių biudžeto lėšomis finansuojamiems projektams.</text:span></text:p>
      <text:p text:style-name="P1288"><text:span text:style-name="T1289">109</text:span><text:span text:style-name="T1290">.<text:s/></text:span><text:span text:style-name="T1291">Ministerija arba</text:span><text:span text:style-name="T1292"><text:s/>Atsakinga institucija turi teisę vienašališkai ne teismo tvarka nutraukti su</text:span><text:span text:style-name="T1293">tartį, kai:<text:s/></text:span></text:p>
      <text:p text:style-name="P1294"><text:span text:style-name="T1295">109.1</text:span><text:span text:style-name="T1296">. nustatomi sutarties sąlygų, Taisyklių arba Aprašo pažeidimai ir projekto vykdytojas per<text:s/></text:span><text:span text:style-name="T1297">Ministerijos arba</text:span><text:span text:style-name="T1298"><text:s/>Atsakingos institucijos nustatytą terminą jų nepašalina;</text:span></text:p>
      <text:p text:style-name="P1299"><text:span text:style-name="T1300">109.2</text:span><text:span text:style-name="T1301">. nustatoma, kad projektui skirtas Fondo lėšas projekto<text:s/></text:span><text:span text:style-name="T1302">vykdytojas naudoja ne pagal paskirtį;</text:span></text:p>
      <text:p text:style-name="P1303"><text:span text:style-name="T1304">109.3</text:span><text:span text:style-name="T1305">. projekto vykdytojas laiku nepateikia ataskaitų apie Fondo lėšų panaudojimą ar nevykdo kitų sutartimi nustatytų finansinių įsipareigojimų;</text:span></text:p>
      <text:p text:style-name="P1306"><text:span text:style-name="T1307">109.4</text:span><text:span text:style-name="T1308">. paaiškėja, kad projekto vykdytojas pateikė tikrovės neatitinkančius duomenis ar suklastotus dokumentus, kurių pagrindu buvo skirtos Fondo lėšos.<text:s/></text:span></text:p>
      <text:p text:style-name="P1309"><text:span text:style-name="T1310">110</text:span><text:span text:style-name="T1311">.<text:s/></text:span><text:span text:style-name="T1312">Nutraukus sutartį vadovaujantis Taisyklių 110 punktu, projekto vykdytojas privalo per 10 darbo di</text:span><text:span text:style-name="T1313">enų nuo sutarties nutraukimo dienos į sutartyje nurodytą<text:s/></text:span><text:span text:style-name="T1314">Ministerijos arba</text:span><text:span text:style-name="T1315"><text:s/>Atsakingos institucijos banko sąskaitą grąžinti visas sutarties pagrindu išmokėtas Fondo lėšas (už kiekvieną uždelstą dieną mokant po 0,03 procento dydžio delspinigius nuo laiku neg</text:span><text:span text:style-name="T1316">rąžintos sumos).</text:span></text:p>
      <text:p text:style-name="P1317"><text:span text:style-name="T1318">111</text:span><text:span text:style-name="T1319">.<text:s/></text:span><text:span text:style-name="T1320">Projekto vykdytojas turi teisę vienašališkai nutraukti sutartį, sutartyje nustatyta tvarka ir grąžinti gautas Fondo lėšas<text:s/></text:span><text:span text:style-name="T1321">Ministerijai arba</text:span><text:span text:style-name="T1322"><text:s/>Atsakingai institucijai ne vėliau kaip iki sutarties nutraukimo dienos. Projekto vykdytoja</text:span><text:span text:style-name="T1323">s privalo įspėti<text:s/></text:span><text:span text:style-name="T1324">Ministeriją arba</text:span><text:span text:style-name="T1325"><text:s/>Atsakingą instituciją raštu ne vėliau kaip per 20 darbo dienų iki sutarties nutraukimo, jeigu sutartyje nenurodytas ilgesnis terminas.</text:span></text:p>
      <text:p text:style-name="P1326"><text:span text:style-name="T1327">112</text:span><text:span text:style-name="T1328">.<text:s/></text:span><text:span text:style-name="T1329">Sutarties<text:s/></text:span><text:span text:style-name="T1330">šalys privalo viena kitą informuoti apie<text:s/></text:span><text:span text:style-name="T1331">savo adreso, pavadinimo (ka</text:span><text:span text:style-name="T1332">rtu ir partnerio (-ių)), projekto sąskaitos numerio, elektroninio</text:span><text:span text:style-name="T1333"><text:s/>pašto adreso ar atsakingų asmenų kontaktinių duomenų, kuriuos viena kitai nurodė sutartyje ir<text:s/></text:span><text:span text:style-name="T1334">Taisyklėse<text:s/></text:span><text:span text:style-name="T1335">nustatyta tvarka, pasikeitimą. Sutarties šalis, neįvykdžiusi šio reikalavimo, negali<text:s/></text:span><text:span text:style-name="T1336">pareikšti pretenzijų ar atsikirtimų, kad kitos šalies veiksmai, atlikti pagal paskutinius jai žinomus duomenis, neatitinka sutarties sąlygų arba ji negavo pranešimų, kurie buvo siųsti pagal šiuos duomenis.</text:span></text:p>
      <text:p text:style-name="P1337"/>
      <text:p text:style-name="P1338"><text:span text:style-name="T1339">VII</text:span><text:span text:style-name="T1340"><text:s/>SKYRIUS<text:s/></text:span></text:p>
      <text:p text:style-name="P1341"><text:span text:style-name="T1342">REIKALAVIMAI PROJEKTŲ VYKDYTOJ</text:span><text:span text:style-name="T1343">AMS<text:s/></text:span></text:p>
      <text:p text:style-name="P1344"/>
      <text:p text:style-name="P1345"><text:span text:style-name="T1346">113</text:span><text:span text:style-name="T1347">.<text:s/></text:span><text:span text:style-name="T1348"><text:s/>Projekto vykdytojas privalo:<text:s/></text:span></text:p>
      <text:p text:style-name="P1349"><text:span text:style-name="T1350">113.1</text:span><text:span text:style-name="T1351">.<text:s/></text:span><text:span text:style-name="T1352">Fondo lėšas naudoti teisėtai, ekonomiškai, efektyviai ir rezultatyviai;</text:span></text:p>
      <text:p text:style-name="P1353"><text:span text:style-name="T1354">113.2</text:span><text:span text:style-name="T1355">.<text:s/></text:span><text:span text:style-name="T1356">Taisyklėse ir sutartyje nustatyta tvarka teikti ataskaitas apie projekto įgyvendinimą ir projektui skirtų lėšų panaudo</text:span><text:span text:style-name="T1357">jimą;</text:span></text:p>
      <text:p text:style-name="P1358"><text:span text:style-name="T1359">113.3</text:span><text:span text:style-name="T1360">.<text:s/></text:span><text:span text:style-name="T1361">nepanaudotas, netinkamai panaudotas, nepagrįstai gautas Fondo lėšas grąžinti<text:s/></text:span><text:span text:style-name="T1362">Ministerijai arba</text:span><text:span text:style-name="T1363"><text:s/>Atsakingai institucijai per 10 darbo dienas nuo<text:s/></text:span><text:span text:style-name="T1364">Ministerijos arba</text:span><text:span text:style-name="T1365"><text:s/>Atsakingos institucijos pranešimo gavimo dienos į sutartyje nurodytą<text:s/></text:span><text:span text:style-name="T1366">Ministeri</text:span><text:span text:style-name="T1367">jos arba</text:span><text:span text:style-name="T1368"><text:s/>Atsakingos institucijos banko sąskaitą (už kiekvieną uždelstą dieną mokant po 0,03 procento dydžio delspinigius nuo laiku negrąžintos sumos);</text:span></text:p>
      <text:p text:style-name="P1369"><text:span text:style-name="T1370">113.4</text:span><text:span text:style-name="T1371">.<text:s/></text:span><text:span text:style-name="T1372">naudojant projekto lėšas visoms išlaidoms apmokėti atsiskaitymus vykdyti negrynaisiais pinigai</text:span><text:span text:style-name="T1373">s;</text:span></text:p>
      <text:p text:style-name="P1374"><text:span text:style-name="T1375">113.5</text:span><text:span text:style-name="T1376">. projekto lėšas apskaityti atskiroje banko sąskaitoje;</text:span></text:p>
      <text:p text:style-name="P1377"><text:span text:style-name="T1378">113.6</text:span><text:span text:style-name="T1379">.<text:s/></text:span><text:span text:style-name="T1380">vykdant projektą laikytis Lietuvos Respublikos teisės aktuose nustatytų kompensuojamųjų išlaidų dydžių, užtikrinti finansinių atsiskaitymo dokumentų teisėtumą;</text:span></text:p>
      <text:p text:style-name="P1381"><text:span text:style-name="T1382">113.7</text:span><text:span text:style-name="T1383">.<text:s/></text:span><text:span text:style-name="T1384">sudaryti sąlygas<text:s/></text:span><text:span text:style-name="T1385">Ministerijai arba</text:span><text:span text:style-name="T1386"><text:s/>Atsakingai institucijai atlikti Fondo lėšų naudojimo patikrinimus;</text:span></text:p>
      <text:p text:style-name="P1387"><text:span text:style-name="T1388">113.8</text:span><text:span text:style-name="T1389">.<text:s/></text:span><text:span text:style-name="T1390">viešinti projektą Taisyklių XIII skyriuje nustatyta tvarka;</text:span></text:p>
      <text:p text:style-name="P1391"><text:span text:style-name="T1392">113.9</text:span><text:span text:style-name="T1393">.<text:s/></text:span><text:span text:style-name="T1394">užtikrinti tinkamą projekto buhalterinės apskaitos atskyrimą bendroje pr</text:span><text:span text:style-name="T1395">ojekto vykdytojo buhalterinėje apskaitoje (su projektu susiję buhalterinės apskaitos įrašai turi būti atskirti nuo kitų operacijų);</text:span></text:p>
      <text:p text:style-name="P1396"><text:span text:style-name="T1397">113.10</text:span><text:span text:style-name="T1398">.<text:s/></text:span><text:span text:style-name="T1399">fiksuoti visas ūkines ir kitas operacijas, susijusias su projekto įgyvendinimu, saugoti su šiomis operacijomis s</text:span><text:span text:style-name="T1400">usijusius dokumentus ne trumpiau kaip 5 metus (skaičiuojant nuo kitų metų po projekto pabaigos);</text:span></text:p>
      <text:p text:style-name="P1401"><text:span text:style-name="T1402">113.11</text:span><text:span text:style-name="T1403">.<text:s/></text:span><text:span text:style-name="T1404">paskirti projekto vadovą ir, jei reikalinga, suformuoti atitinkamą kvalifikaciją ir (ar) patirtį turinčią projekto vykdymo komandą su aiškiai<text:s/></text:span><text:span text:style-name="T1405">apibrėžtomis funkcijomis ir nustatyta atsakomybe.</text:span></text:p>
      <text:p text:style-name="P1406"><text:span text:style-name="T1407">114</text:span><text:span text:style-name="T1408">.<text:s/></text:span><text:span text:style-name="T1409">Sporto projekto vykdytojas sporto projekto įgyvendinimo metu gali pakeisti sporto projekto partnerį arba sporto projektą toliau vykdyti be sporto projekto partnerio, jei kitas sporto projekto par</text:span><text:span text:style-name="T1410">tneris arba pats sporto projekto vykdytojas įsipareigoja užtikrinti visų sporto projekte numatytų įsipareigojimų įgyvendinimą</text:span><text:span text:style-name="T1411">, gavęs Ministerijos arba atsakingos institucijos sutikimą</text:span><text:span text:style-name="T1412">. Partnerio keitimui taikomos Aprašo 29 punkto nuostatos.</text:span></text:p>
      <text:p text:style-name="P1413"><text:span text:style-name="T1414">115</text:span><text:span text:style-name="T1415">. Sutart</text:span><text:span text:style-name="T1416">ies galiojimo metu projekto vykdytojas neturi teisės perleisti jokių savo teisių ir pareigų, kylančių iš sutarties, tretiesiems asmenims be</text:span><text:span text:style-name="T1417"><text:s/>Ministerijos arba</text:span><text:span text:style-name="T1418"><text:s/>Atsakingos institucijos sutikimo.</text:span></text:p>
      <text:p text:style-name="P1419"/>
      <text:p text:style-name="P1420"><text:span text:style-name="T1421">VIII</text:span><text:span text:style-name="T1422"><text:s/>SKYRIUS</text:span></text:p>
      <text:p text:style-name="P1423"><text:span text:style-name="T1424">SUPAPRASTINTAS IŠLAIDŲ APMOKĖJIMAS</text:span></text:p>
      <text:p text:style-name="P1425"/>
      <text:p text:style-name="P1426">116.<text:s/>Supaprastintas išlaidų apmokėjimas pagal fiksuotąsias normas taikomas projekto administravimo išlaidoms nurodytoms Taisyklių 6.2 papunktyje.</text:p>
      <text:p text:style-name="P1427">117. Konkrečiam projektui konkrečiai (-ioms) išlaidų kategorijai (-oms) taikomą (-as) fiksuotąją (-ąsias) normą (-as) nustato atsakinga institucija paraiškos tinkamumo finansuoti<text:s/><text:soft-page-break/>vertinimo metu. Taikant fiksuotąją normą apskaičiuotoms išlaidoms išlaidų pagrindimo ir apmokėjimo dokumentai bei pirkimo dokumentai nėra teikiami.<text:s/></text:p>
      <text:p text:style-name="P1428"><text:span text:style-name="T1429">118</text:span><text:span text:style-name="T1430">.</text:span><text:span text:style-name="T1431"><text:tab/></text:span><text:s/><text:span text:style-name="T1432">mokėjimo prašyme deklaruojan</text:span><text:span text:style-name="T1433">t projekto veiklų vykdymo išlaidas, numatytas Taisyklių 6.1 papunktyje, projekto administravimo išlaidoms, numatytoms Taisyklių 6.2 papunktyje, apskaičiuoti taikoma nustatyta fiksuotojo dydžio norma nuo projekto veiklų išlaidų sumos.<text:s/></text:span></text:p>
      <text:p text:style-name="P1434"><text:span text:style-name="T1435">119</text:span><text:span text:style-name="T1436">.</text:span><text:span text:style-name="T1437"><text:tab/></text:span><text:span text:style-name="T1438"><text:s/></text:span>Nustatyta fiksuotoji norma ir didžiausia galima apmokėti atitinkamos išlaidų kategorijos lėšų, kai išlaidos apmokamos supaprastintai, suma nustatoma sutartyje.</text:p>
      <text:p text:style-name="P1439"><text:span text:style-name="T1440">120</text:span><text:span text:style-name="T1441">.</text:span><text:span text:style-name="T1442"><text:tab/></text:span><text:s/>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p>
      <text:p text:style-name="P1443"><text:span text:style-name="T1444">121</text:span><text:span text:style-name="T1445">.</text:span><text:span text:style-name="T1446"><text:tab/></text:span><text:s/>Supaprastinto išlaidų apmokėjimo atveju riziką dėl faktiškai patirtų ir apmokėtų išlaidų lyginant su deklaruotomis ir Fondo lėšomis apmokėtomis, skirtumo prisiima išlaidas patyręs projekto vykdytojas ir (arba) partneris.</text:p>
      <text:p text:style-name="P1447"><text:span text:style-name="T1448">122</text:span><text:span text:style-name="T1449">.</text:span><text:span text:style-name="T1450"><text:tab/></text:span><text:s/>Jeigu projekto vykdytojo ir (ar) partnerio faktiškai patirtos išlaidos yra didesnės už apskaičiuotas taikant supaprastintą išlaidų apmokėjimą, skirtumas yra apmokamas iš projekto vykdytojo ir (ar) partnerio nuosavų lėšų.</text:p>
      <text:p text:style-name="P1451"><text:span text:style-name="T1452">123</text:span><text:span text:style-name="T1453">.</text:span><text:span text:style-name="T1454"><text:tab/></text:span><text:s/>Projekto vykdytojui ir <text:s/>(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p>
      <text:p text:style-name="P1455"><text:span text:style-name="T1456">124</text:span><text:span text:style-name="T1457">.</text:span><text:span text:style-name="T1458"><text:tab/></text:span><text:s/>Atsakinga institucija vadovaudamasi Aprašu, Taisyklėmis, kvietimo sąlygomis ir fiksuotųjų dydžių skaičiavimo metodikomis projektams gali nustatyti ir kitus supaprastinto projektų išlaidų apmokėjimo<text:s/>būdus, taikant fiksuotojo dydžio normą, fiksuotuosius įkainius ar fiksuotąsias sumas.</text:p>
      <text:p text:style-name="P1459"/>
      <text:p text:style-name="P1460"><text:span text:style-name="T1461">IX</text:span><text:span text:style-name="T1462"><text:s/>SKYRIUS<text:s/></text:span></text:p>
      <text:p text:style-name="P1463"><text:span text:style-name="T1464">PIRKIMŲ PRIEŽIŪRA<text:s/></text:span></text:p>
      <text:p text:style-name="P1465"/>
      <text:p text:style-name="P1466">125. Kalendorinių metų pradžioje projekto vykdytojas privalo skaičiuoti planuojamą metų veiklos finansavimą.<text:s/><text:span text:style-name="T1467">Neperkančioji<text:s/></text:span><text:span text:style-name="T1468">organizacija Taisyklėse suprantama kaip juridinis asmuo, kuris nėra perkančioji organizacija kaip ji apibrėžta VPĮ 2 straipsnio 25 dalyje ir kuriai netaikomas šio VPĮ nuostatos, tačiau kuri įgyvendina arba numato įgyvendinti (kaip projekto vykdytojas arba<text:s/></text:span><text:span text:style-name="T1469">projekto partneris) iš Fondo finansuojamą projektą.</text:span></text:p>
      <text:p text:style-name="P1470"><text:span text:style-name="T1471">126</text:span><text:span text:style-name="T1472">. Jeigu projekto vykdytojas, pagal planuojamą metų pradžioje finansavimą, yra ne perkančioji organizacija, o per metus gavus finansavimą paaiškėja, kad jis tapo perkančiąja organizacija, visus pirk</text:span><text:span text:style-name="T1473">imus nuo šio momento jis privalo vykdyti vadovaujantis VPĮ.<text:s/></text:span></text:p>
      <text:p text:style-name="P1474"><text:span text:style-name="T1475">127</text:span><text:span text:style-name="T1476">.<text:s/></text:span><text:span text:style-name="T1477">Ministerija arba</text:span><text:span text:style-name="T1478"><text:s/>Atsakinga institucija turi teisę vykdytojo paprašyti pateikti nurodytą informaciją:</text:span></text:p>
      <text:p text:style-name="P1479"><text:span text:style-name="T1480">127.1</text:span><text:span text:style-name="T1481">. išankstinio skelbimo apie pirkimą kopiją (jei taikoma);</text:span></text:p>
      <text:p text:style-name="P1482"><text:span text:style-name="T1483">127.2</text:span><text:span text:style-name="T1484">. pirkimo<text:s/></text:span><text:span text:style-name="T1485">dokumentų (įskaitant skelbimo ar kvietimo teikti pasiūlymus) kopijas (jei taikoma);</text:span></text:p>
      <text:p text:style-name="P1486"><text:span text:style-name="T1487">127.3</text:span><text:span text:style-name="T1488">. laimėtojo pasiūlymo kopiją (jei taikoma);</text:span></text:p>
      <text:p text:style-name="P1489"><text:span text:style-name="T1490">127.4</text:span><text:span text:style-name="T1491">. susirašinėjimo su tiekėjais raštų kopijas (jei taikoma);</text:span></text:p>
      <text:p text:style-name="P1492"><text:span text:style-name="T1493">127.5</text:span><text:span text:style-name="T1494">. tiekėjų pretenzijų ir atsakymo į jas kop</text:span><text:span text:style-name="T1495">ijas (jei taikoma);</text:span></text:p>
      <text:p text:style-name="P1496"><text:span text:style-name="T1497">127.6</text:span><text:span text:style-name="T1498">. protokolų kopijas (jei taikoma);</text:span></text:p>
      <text:p text:style-name="P1499"><text:span text:style-name="T1500">127.7</text:span><text:span text:style-name="T1501">. tiekėjų apklausos pažymos kopiją (jei taikoma);</text:span></text:p>
      <text:p text:style-name="P1502"><text:span text:style-name="T1503">127.8</text:span><text:span text:style-name="T1504">. pirkimo sutarties kopiją (jei taikoma);</text:span></text:p>
      <text:p text:style-name="P1505"><text:span text:style-name="T1506">127.9</text:span><text:span text:style-name="T1507">. informacinius pranešimus apie sprendimus pirkti prekes, paslaugas ir da</text:span><text:span text:style-name="T1508">rbus nepaskelbus apie pirkimą (jei taikoma).</text:span></text:p>
      <text:p text:style-name="P1509"/>
      <text:p text:style-name="P1510"><text:span text:style-name="T1511">X</text:span><text:span text:style-name="T1512"><text:s/>SKYRIUS<text:s/></text:span></text:p>
      <text:p text:style-name="P1513"><text:span text:style-name="T1514">ATSISKAITYMAS UŽ ĮGYVENDINTAS VEIKLAS, PROJEKTŲ IŠLAIDŲ DEKLARAVIMAS IR APMOKĖJIMAS<text:s/></text:span></text:p>
      <text:p text:style-name="P1515"/>
      <text:p text:style-name="P1516"><text:span text:style-name="T1517">128</text:span><text:span text:style-name="T1518">.<text:s/></text:span><text:span text:style-name="T1519">Projekto vykdytojas, projekto įgyvendinimo metu ir jam pasibaigus Atsakingai institucijai atsisk</text:span><text:span text:style-name="T1520">aito Taisyklėse ir (arba) sutartyje nustatyta tvarka, nustatytais terminais teikdamas Ministerijos nustatytos ir patvirtintos formos projekto vykdymo ataskaitas.<text:s/></text:span><text:span text:style-name="T1521">Projekto vykdymo ataskaitą sudaro dalykinė ataskaita ir (jei reikalinga) mokėjimo prašymas.<text:s/></text:span></text:p>
      <text:p text:style-name="P1522"><text:span text:style-name="T1523">129</text:span><text:span text:style-name="T1524">.<text:s/></text:span><text:span text:style-name="T1525">Dalykinėje ataskaitoje turi būti aptarta projekto:</text:span></text:p>
      <text:p text:style-name="P1526"><text:span text:style-name="T1527">129.1</text:span><text:span text:style-name="T1528">.<text:s/></text:span><text:span text:style-name="T1529">aktualumas – ar pasiekti rezultatai atitinka numatytus tikslus ir tikslinės grupės poreikius;</text:span></text:p>
      <text:p text:style-name="P1530"><text:span text:style-name="T1531">129.2</text:span><text:span text:style-name="T1532">.<text:s/></text:span><text:span text:style-name="T1533">veiksmingumas – kaip įgyvendintos projekto veiklos padėjo pasiekti projekto tikslų,</text:span><text:span text:style-name="T1534"><text:s/>ar racionaliai buvo naudojami finansiniai ištekliai rezultatams pasiekti ir ar projekto finansinės sąnaudos buvo siejamos su projekto rezultatais;</text:span></text:p>
      <text:p text:style-name="P1535"><text:span text:style-name="T1536">129.3</text:span><text:span text:style-name="T1537">.<text:s/></text:span><text:span text:style-name="T1538">tvarumas –<text:s/></text:span><text:span text:style-name="T1539">ar projekto rezultatai užtikrins tęstinumą ir duos naudos projekto vykdytojui ir proje</text:span><text:span text:style-name="T1540">kto dalyviams pasibaigus projektui;</text:span></text:p>
      <text:p text:style-name="P1541"><text:span text:style-name="T1542">129.4</text:span><text:span text:style-name="T1543">.<text:s/></text:span><text:span text:style-name="T1544">poveikis – ar projektas turi ir ateityje turės įtakos projekto dalyvių fiziniam aktyvumui;</text:span></text:p>
      <text:p text:style-name="P1545"><text:span text:style-name="T1546">129.5</text:span><text:span text:style-name="T1547">.<text:s/></text:span><text:span text:style-name="T1548">rizikos veiksniai – su kokiomis problemomis buvo susidurta įgyvendinant projektą (jeigu buvo) ir kokios<text:s/></text:span><text:span text:style-name="T1549">įtakos jos turėjo projekto rezultatams, kokios aplinkybės ar veiksniai turėtų būti įvertinti planuojant tęsti projektą ar įgyvendinti panašias naujas veiklas.</text:span></text:p>
      <text:p text:style-name="P1550"><text:span text:style-name="T1551">130</text:span><text:span text:style-name="T1552">.<text:s/></text:span><text:span text:style-name="T1553"><text:s/>Projekto vykdytojas įgyvendintas veiklas deklaruoja<text:s/></text:span><text:span text:style-name="T1554">Ministerijai arba</text:span><text:span text:style-name="T1555"><text:s/>Atsakingai inst</text:span><text:span text:style-name="T1556">itucijai teikdamas:</text:span></text:p>
      <text:p text:style-name="P1557"><text:span text:style-name="T1558">130.1</text:span><text:span text:style-name="T1559">.<text:s/></text:span><text:span text:style-name="T1560">tarpines dalykines ataskaitas, kurios teikiamos nerečiau, kaip kas 6 mėnesius nuo sutartyje nustatytos projekto pradžios datos. Tarpinėje dalykinėje ataskaitoje deklaruojamos visos projekto vykdytojo ir, jei yra, partnerio (-ių</text:span><text:span text:style-name="T1561">) ataskaitiniu laikotarpiu įgyvendintos projekto veiklos;</text:span></text:p>
      <text:p text:style-name="P1562"><text:span text:style-name="T1563">130.2</text:span><text:span text:style-name="T1564">.<text:s/></text:span><text:span text:style-name="T1565">galutinę dalykinę ataskaitą. Galutinėje dalykinėje ataskaitoje deklaruojamos visos projekto vykdytojo ir, jei yra, partnerio (-ių) įgyvendintos projekto veiklos.</text:span></text:p>
      <text:p text:style-name="P1566"><text:span text:style-name="T1567">131</text:span><text:span text:style-name="T1568">. Projekto vykdy</text:span><text:span text:style-name="T1569">tojas kartu su dalykine ataskaita taip pat teikia per ataskaitinį laikotarpį įgyvendintų veiklų ir viešinimo priemonių (jei taikoma) įrodymus, atminimo lentos, plakato maketą ir (ar) nuotrauką, renginio dalyvių sąrašą, programą, nuotraukas.</text:span></text:p>
      <text:p text:style-name="P1570"><text:span text:style-name="T1571">132</text:span><text:span text:style-name="T1572">.<text:s/></text:span><text:span text:style-name="T1573">Projek</text:span><text:span text:style-name="T1574">to vykdytojo išlaidos gali būti apmokamos taikant išlaidų kompensavimo būdą, sąskaitų apmokėjimo būdą, išmokant avansą arba neišmokant avanso. Išlaidų apmokėjimo būdas nustatomas sutartyje.</text:span></text:p>
      <text:p text:style-name="P1575"><text:span text:style-name="T1576">133</text:span><text:span text:style-name="T1577">.</text:span><text:span text:style-name="T1578"><text:s/>Projektui įgyvendinti, jei kvietimo sąlygose nenumatyta k</text:span><text:span text:style-name="T1579">itaip, gali būti išmokamas iki 50 procentų visų skirtų lėšų avansas.</text:span><text:s/></text:p>
      <text:p text:style-name="P1580">Punkto pakeitimai:</text:p>
      <text:p text:style-name="P1581"><text:span text:style-name="T1582">Nr.<text:s/></text:span><text:a xlink:href="https://www.e-tar.lt/portal/legalAct.html?documentId=4564cb207a4f11eab005936df725feed" office:target-frame-name="_top" xlink:show="replace"><text:span text:style-name="T1583">V-537</text:span></text:a><text:span text:style-name="T1584">, 2020-04-09, paskelbta TAR 2020-04-09, i. k. 2020-07508</text:span></text:p>
      <text:p text:style-name="Normal"/>
      <text:p text:style-name="P1585"><text:span text:style-name="T1586">134</text:span><text:span text:style-name="T1587">.<text:s/></text:span><text:span text:style-name="T1588"><text:s/>Projekto avanso dydis nustatomas sutartyje.<text:s/></text:span></text:p>
      <text:p text:style-name="P1589"><text:span text:style-name="T1590">135</text:span><text:span text:style-name="T1591">.<text:s/></text:span><text:span text:style-name="T1592"><text:s/></text:span><text:span text:style-name="T1593">Ministerija arba</text:span><text:span text:style-name="T1594"><text:s/>Atsakinga institucija projekto vykdytojui perveda avansą ne vėliau kaip per 10 darbo dienų nuo sutarties įsigaliojimo dienos.<text:s/></text:span></text:p>
      <text:p text:style-name="P1595"><text:span text:style-name="T1596">136</text:span><text:span text:style-name="T1597">.<text:s/></text:span><text:span text:style-name="T1598">Gavę avansą, projekto vykdytojas ir (ar)</text:span><text:span text:style-name="T1599"><text:s/>partneriai pradeda įgyvendinti projektą. Jeigu per 5 mėnesius nuo avanso gavimo dienos projekto vykdytojas ir nė vienas iš projekto partnerių (jei taikoma) nepradeda vykdyti projekto veiklos, projekto vykdytojas per 5 darbo dienas privalo grąžinti avansą<text:s/></text:span><text:span text:style-name="T1600">Ministerijai arba</text:span><text:span text:style-name="T1601"><text:s/>Atsakingai institucijai, kaip nurodyta sutartyje.</text:span></text:p>
      <text:p text:style-name="P1602"><text:span text:style-name="T1603">137</text:span><text:span text:style-name="T1604">.<text:s/></text:span><text:span text:style-name="T1605">Projekto vykdytojas išlaidas deklaruoja teikdamas tarpinius ir galutinį mokėjimo prašymus. Mokėjimo prašymai rengiami tokia tvarka:</text:span></text:p>
      <text:p text:style-name="P1606"><text:span text:style-name="T1607">137.1</text:span><text:span text:style-name="T1608">.<text:s/></text:span><text:span text:style-name="T1609">projekto, kurio vertė yra mažesnė arba</text:span><text:span text:style-name="T1610"><text:s/>lygi 30 000 Eur ir (arba) įgyvendinimo laikotarpis lygus arba trumpesnis nei 8 mėnesiai, teikiamas tik galutinis mokėjimo prašymas.</text:span></text:p>
      <text:p text:style-name="P1611"><text:span text:style-name="T1612">137.2</text:span><text:span text:style-name="T1613">.<text:s/></text:span><text:span text:style-name="T1614">projekto, kurio vertė yra didesnė nei 30 000 Eur ir (arba) įgyvendinimo laikotarpis ilgesnis nei 8 mėnesiai, mok</text:span><text:span text:style-name="T1615">ėjimo prašymai išlaidoms deklaruoti teikiami tarpiniai (ne rečiau kaip kas 6 mėnesiai) ir galutinis mokėjimo prašymas.<text:s/></text:span></text:p>
      <text:p text:style-name="P1616"><text:span text:style-name="T1617">138</text:span><text:span text:style-name="T1618">.<text:s/></text:span><text:span text:style-name="T1619">Mokėjimo prašymai kartu su dalykinėmis ataskaitomis teikiami sutartyje nustatyta tvarka.</text:span></text:p>
      <text:p text:style-name="P1620"><text:span text:style-name="T1621">139</text:span><text:span text:style-name="T1622">.</text:span><text:span text:style-name="T1623"><text:s/>Projekto vykdytojas teikdam</text:span><text:span text:style-name="T1624">as mokėjimo prašymą privalo pateikti visas tinkamas projekto vykdytojo ir (jei taikoma) partnerio (-ių) patirtas per ataskaitinį laikotarpį, už kurį teikiamas mokėjimo prašymas, išlaidas pagrindžiančių ir apmokėjimą įrodančių (jei išlaidos apmokamos kompen</text:span><text:span text:style-name="T1625">savimo būdų) dokumentų kopijas, įskaitant viešojo pirkimo, jei toks buvo vykdomas, dokumentus (d</text:span><text:span text:style-name="T1626">okumentai, kurie prieinami Centrinėje viešųjų pirkimų informacinėje sistemoje (toliau – CVP IS) viešai arba prieinami<text:s/></text:span><text:span text:style-name="T1627">Ministerijai arba</text:span><text:span text:style-name="T1628"><text:s/>Atsakingai institucijai<text:s/></text:span><text:span text:style-name="T1629">suteikus priėjimą prie tam tikro pirkimo ir jo dokumentų CVP IS, neteikiami)</text:span><text:span text:style-name="T1630">. Projekto vykdytojas privalo saugoti nurodytus dokumentus ne trumpiau kaip 5 metus (skaičiuojant nuo kitų metų po projekto pabaigos). Projekto išlaidos turi būti patvirtintos apsk</text:span><text:span text:style-name="T1631">aitos dokumentais, turinčiais visus Lietuvos Respublikos buhalterinės apskaitos įstatymo 13 straipsnyje nustatytus apskaitos dokumentų rekvizitus arba valstybės, kurioje registruotas projekto vykdytojas ar partneris, atitinkamų teisės aktų reikalavimais.</text:span></text:p>
      <text:p text:style-name="P1632"><text:span text:style-name="T1633">140</text:span><text:span text:style-name="T1634">.<text:s/></text:span><text:span text:style-name="T1635">Kitoje valstybėje registruotas projekto vykdytojas teikdamas galutinį mokėjimo prašymą (galutinę finansų ataskaitą) kartu pateikia ir mokėjimo prašymo ar galutinės ataskaitos audito pagal toje valstybėje galiojančius teisės aktus išvadą lietuvių ar</text:span><text:span text:style-name="T1636"><text:s/>anglų kalbomis. Audito laikotarpiui projekto vykdytojas turi teisę prašyti pratęsti galutinės ataskaitos teikimo terminą, bet ne ilgesnei nei reikalinga atlikti auditą trukmei.</text:span></text:p>
      <text:p text:style-name="P1637"><text:span text:style-name="T1638">141</text:span><text:span text:style-name="T1639">.<text:s/></text:span><text:span text:style-name="T1640">Išlaidas pagrindžiantys dokumentai yra prekių ir paslaugų tiekėjų pateiktos sąskaitos faktūros, pridėtinės vertės mokesčio sąskaitos faktūros, pirkimo ir pardavimo kvitai, darbo užmokesčio apskaitos žiniaraščiai, kelionių dokumentai, sutartys ir darbų priė</text:span><text:span text:style-name="T1641">mimo ir perdavimo aktai bei kiti dokumentai, pateisinantys ir įrodantys patirtas išlaidas. <text:s/></text:span></text:p>
      <text:p text:style-name="P1642"><text:span text:style-name="T1643">142</text:span><text:span text:style-name="T1644">.<text:s/></text:span><text:span text:style-name="T1645">Išlaidų apmokėjimą įrodantys dokumentai yra banko arba kitos kredito įstaigos sąskaitos išrašai, įrodantys, kad pagal išlaidas pateisinančius dokumentus b</text:span><text:span text:style-name="T1646">uvo atliktas mokėjimas.<text:s/></text:span></text:p>
      <text:p text:style-name="P1647"><text:span text:style-name="T1648">143</text:span><text:span text:style-name="T1649">.<text:s/></text:span><text:span text:style-name="T1650">Teikiant mokėjimo prašymą atskirai nurodoma pagal ankstesnius mokėjimo prašymus pervesta paramos lėšų suma, pagal teikiamą mokėjimo prašymą prašoma apmokėti išlaidų suma (išskiriant išlaidų sumą apmokamą kompensavimo ir są</text:span><text:span text:style-name="T1651">skaitų apmokėjimo būdais) bei pagal sutartį likusi apmokėti suma.</text:span></text:p>
      <text:p text:style-name="P1652"><text:span text:style-name="T1653">144</text:span><text:span text:style-name="T1654">.<text:s/></text:span><text:span text:style-name="T1655">Projekto vykdytojas galutinę projekto vykdymo ataskaitą, kurią sudaro galutinis mokėjimo prašymas ir galutinė dalykinė ataskaita<text:s/></text:span><text:span text:style-name="T1656">Ministerijai arba</text:span><text:span text:style-name="T1657"><text:s/>Atsakingai institucijai pateikia ne vėliau kaip per 15 darbo dienų nuo sutartyje numatytos projekto pabaigos, jei sutartyje nenustatyta kitaip.<text:s/></text:span></text:p>
      <text:p text:style-name="P1658"><text:span text:style-name="T1659">145</text:span><text:span text:style-name="T1660">.<text:s/></text:span><text:span text:style-name="T1661">Jeigu sutartyje numatytas išorės auditas, prie projekto vykdymo galutinės ataskaitos pridedamos audit</text:span><text:span text:style-name="T1662">oriaus išvados ir sutarties su audito įmone ar atestuotu auditoriumi, kuris audito veikla verčiasi savarankiškai, kopijos.</text:span></text:p>
      <text:p text:style-name="P1663"><text:span text:style-name="T1664">146</text:span><text:span text:style-name="T1665">.<text:s/></text:span><text:span text:style-name="T1666">Projekto vykdymo ataskaitos gavimo data laikoma projekto vykdymo ataskaitos pateikimo Ministerijai arba Atsakingai instituci</text:span><text:span text:style-name="T1667">jai sutartyje nurodytu būdu dienos sekanti darbo diena.</text:span></text:p>
      <text:p text:style-name="P1668"><text:span text:style-name="T1669">147</text:span><text:span text:style-name="T1670">.<text:s/></text:span><text:span text:style-name="T1671">Ministerija arba</text:span><text:span text:style-name="T1672"><text:s/>Atsakinga institucija atlieka projekto vykdymo ataskaitos vertinimą, kaip sudedamąją projekto vertinimo dalį. Įvertinami projekto pasiekti rezultatai, poveikis tikslinėms gru</text:span><text:span text:style-name="T1673">pėms, nustatomi projekto privalumai ir trūkumai, pasirinktų veiklų tinkamumas, lėšų projekto veikloms įgyvendinti ir tikslui pasiekti panaudojimo racionalumas.</text:span></text:p>
      <text:p text:style-name="P1674"><text:span text:style-name="T1675">148</text:span><text:span text:style-name="T1676">.<text:s/></text:span><text:span text:style-name="T1677">Ministerija arba</text:span><text:span text:style-name="T1678"><text:s/>Atsakinga institucija tikrina projekto vykdymo ataskaitas, tvirtina ir</text:span><text:span text:style-name="T1679"><text:s/>apmokėjimus atlieka Taisyklėse nustatyta ir savo vidaus darbo tvarka.</text:span></text:p>
      <text:p text:style-name="P1680"><text:span text:style-name="T1681">149</text:span><text:span text:style-name="T1682">.<text:s/></text:span><text:span text:style-name="T1683">Ministerija arba</text:span><text:span text:style-name="T1684"><text:s/>Atsakinga institucija gavusi projekto įgyvendinimo ataskaitą per 20 darbo dienų patikrina ar ataskaita yra tinkama, įvertina projekto įgyvendinimo ataskaitos m</text:span><text:span text:style-name="T1685">okėjimo prašyme nurodytų patirtų išlaidų tinkamumą finansuoti ir nustato tinkamų finansuoti išlaidų sumą.<text:s/></text:span></text:p>
      <text:p text:style-name="P1686"><text:span text:style-name="T1687">150</text:span><text:span text:style-name="T1688">.<text:s/></text:span><text:span text:style-name="T1689">Kai tikrinant vykdymo ataskaitą nustatoma, kad išlaidų tinkamumui finansuoti įvertinti būtina patikra vietoje, išlaidos pripažįstamos tinkam</text:span><text:span text:style-name="T1690">omis tik atlikus patikrą vietoje.</text:span></text:p>
      <text:p text:style-name="P1691"><text:span text:style-name="T1692">151</text:span><text:span text:style-name="T1693">.<text:s/></text:span><text:span text:style-name="T1694">Jeigu projekto įgyvendinimo ataskaita neatitinka nustatytų reikalavimų arba išlaidos patirtos pažeidžiant teisės aktus, arba, kai išlaidų tinkamumo finansuoti negalima įvertini dėl to, kad pateikti ne visi dokumen</text:span><text:span text:style-name="T1695">tai, pripažįstama<text:s/></text:span><text:span text:style-name="T1696">tinkama finansuoti tik ta išlaidų suma, dėl kurios pateikti tinkami dokumentai ir nėra nustatyta trūkumų ir (ar) prašoma projekto vykdytojo pašalinti trūkumus, nustatant ne ilgesnį kaip 5 darbo dienų nuo prašymo dėl trūkumų pašalinimo gav</text:span><text:span text:style-name="T1697">imo dienos terminą. Jeigu per nustatytą terminą trūkumai nepašalinami arba pašalinami ne visi trūkumai, tinkama finansuoti pripažįstama tik ta išlaidų suma, dėl kurios pateikti tinkami dokumentai ir nėra nustatyta trūkumų.</text:span></text:p>
      <text:p text:style-name="P1698"><text:span text:style-name="T1699">152</text:span><text:span text:style-name="T1700">.<text:s/></text:span><text:span text:style-name="T1701">Kai visos projekto įgyve</text:span><text:span text:style-name="T1702">ndinimo ataskaitoje deklaruotos išlaidos pripažįstamos netinkamomis finansuoti, ataskaita atmetama.</text:span></text:p>
      <text:p text:style-name="P1703"><text:span text:style-name="T1704">153</text:span><text:span text:style-name="T1705">.<text:s/></text:span><text:span text:style-name="T1706">Ministerija arba</text:span><text:span text:style-name="T1707"><text:s/>Atsakinga institucija sprendimą dėl projekto vykdymo tarpinės ataskaitos priima šia tvarka:<text:s/></text:span></text:p>
      <text:p text:style-name="P1708"><text:span text:style-name="T1709">153.1</text:span><text:span text:style-name="T1710">.<text:s/></text:span><text:span text:style-name="T1711">atsižvelgdama į projekto vyk</text:span><text:span text:style-name="T1712">dymo tarpinį vertinimą, priima sprendimą tarpinei projekto vykdymo ataskaitai pritarti ir tęsti projektą taip, kaip suplanuota, pritarti jai iš dalies ir tęsti projektą, pasiūlant pakeitimus projekto vykdytojui, arba ją atmesti ir netęsti projekto;<text:s/></text:span></text:p>
      <text:p text:style-name="P1713"><text:span text:style-name="T1714">153.</text:span><text:span text:style-name="T1715">2</text:span><text:span text:style-name="T1716">.<text:s/></text:span><text:span text:style-name="T1717">jeigu<text:s/></text:span><text:span text:style-name="T1718">Ministerija arba</text:span><text:span text:style-name="T1719"><text:s/>Atsakinga institucija priima sprendimą pritarti tarpinei projekto vykdymo ataskaitai iš dalies ir tęsti projektą, rengiamas papildomas susitarimas dėl siūlomų pakeitimų prie sutarties ir derinamas su projekto vykdytoju. Jeigu<text:s/></text:span><text:span text:style-name="T1720">Mi</text:span><text:span text:style-name="T1721">nisterija arba</text:span><text:span text:style-name="T1722"><text:s/>Atsakinga institucija priima sprendimą atmesti tarpinę projekto vykdymo ataskaitą ir netęsti projekto, inicijuojamas sutarties nutraukimas sutartyje nustatyta tvarka;</text:span></text:p>
      <text:p text:style-name="P1723"><text:span text:style-name="T1724">154</text:span><text:span text:style-name="T1725">.<text:s/></text:span><text:span text:style-name="T1726">jeigu<text:s/></text:span><text:span text:style-name="T1727">Ministerija arba</text:span><text:span text:style-name="T1728"><text:s/>Atsakinga institucija tarpinei ir (arba) galutinei projekto vykdymo ataskaitai pritaria iš dalies arba ją atmeta, sprendimo motyvai ir siūlomi pakeitimai (jeigu yra) nurodomi pranešime projekto vykdytojui.</text:span></text:p>
      <text:p text:style-name="P1729"><text:span text:style-name="T1730">155</text:span><text:span text:style-name="T1731">.<text:s/></text:span><text:span text:style-name="T1732">Ministerija arba</text:span><text:span text:style-name="T1733"><text:s/>Atsakinga institucija p</text:span><text:span text:style-name="T1734">er 25 darbo dienų nuo tinkamos projekto vykdymo ataskaitos gavimo dienos perveda iki 90 procentų (arba atitinkamai mažesnio procento, jei projekto vykdytojo nuosavas prisidėjimas didesnis nei 10 procentų) patvirtintame mokėjimo prašyme nurodytos tinkamų iš</text:span><text:span text:style-name="T1735">laidų sumos. Likusi deklaruotų išlaidų dalis, kuri buvo pripažinta netinkamomis išlaidomis arba dėl kurios nustatyta trūkumų ir kurie per nustatytą terminą nebuvo pašalinti, nefinansuojama ir apie tai<text:s/></text:span><text:span text:style-name="T1736">Ministerijai arba</text:span><text:span text:style-name="T1737"><text:s/>Atsakinga institucija informuoja proj</text:span><text:span text:style-name="T1738">ekto vykdytoją.</text:span></text:p>
      <text:p text:style-name="P1739"><text:span text:style-name="T1740">156</text:span><text:span text:style-name="T1741">.<text:s/></text:span><text:span text:style-name="T1742">Projekto išlaidos finansuojamos pagal projekto vykdytojo pateiktus mokėjimo prašymus. Kai bendra pagal projekto vykdytojo pateiktus mokėjimo prašymus pervesta (įskaitant ir avansu projekto vykdytojui išmokėta suma) suma pasiekia pr</text:span><text:span text:style-name="T1743">ojektui įgyvendinti skirtą paramos lėšų sumą, projekto išlaidos nebekompensuojamos.</text:span></text:p>
      <text:p text:style-name="P1744"><text:span text:style-name="T1745">157</text:span><text:span text:style-name="T1746">.<text:s/></text:span><text:span text:style-name="T1747">Jei<text:s/></text:span><text:span text:style-name="T1748">Ministerijai arba</text:span><text:span text:style-name="T1749"><text:s/>Atsakinga institucija, išanalizavusi galutinę projekto vykdymo ataskaitą ir auditoriaus išvadą (jei taikoma), nustato, kad projekto vykdytoju</text:span><text:span text:style-name="T1750">i buvo išmokėta didesnė paramos suma nei būtina projektui įgyvendinti, ji turi nedelsdama pareikalauti projekto vykdytojo grąžinti sumos perviršį.</text:span></text:p>
      <text:p text:style-name="P1751"/>
      <text:p text:style-name="P1752"><text:span text:style-name="T1753">XI</text:span><text:span text:style-name="T1754"><text:s/>SKYRIUS<text:s/></text:span></text:p>
      <text:p text:style-name="P1755"><text:span text:style-name="T1756">ATSISKAITYMAS UŽ PROJEKTO IŠLAIDAS<text:s/></text:span></text:p>
      <text:p text:style-name="P1757"/>
      <text:p text:style-name="P1758"><text:span text:style-name="T1759">158</text:span><text:span text:style-name="T1760">.<text:s/></text:span><text:span text:style-name="T1761">Projekto vykdytojas, teikdamas mokėjimo<text:s/></text:span><text:span text:style-name="T1762">prašymą, privalo:</text:span></text:p>
      <text:p text:style-name="P1763"><text:span text:style-name="T1764">158.1</text:span><text:span text:style-name="T1765">.<text:s/></text:span><text:span text:style-name="T1766">patikrinti kiekvieno paslaugų teikėjo ar prekių tiekėjo pateiktos sąskaitos arba kito išlaidų pagrindimo dokumento atitiktį Taisyklių, projekto sutarties, paslaugų teikimo ar prekių tiekimo sutarties sąlygoms (kai tokia sutartis<text:s/></text:span><text:span text:style-name="T1767">sudaryta) ir įpareigoti tai atlikti projekto partnerį (kai išlaidas patiria partneris);</text:span></text:p>
      <text:p text:style-name="P1768"><text:span text:style-name="T1769">158.2</text:span><text:span text:style-name="T1770">.<text:s/></text:span><text:span text:style-name="T1771">pridėti išlaidų pagrindimo, išlaidų apmokėjimo įrodymo dokumentų kopijas;</text:span></text:p>
      <text:p text:style-name="P1772"><text:span text:style-name="T1773">158.3</text:span><text:span text:style-name="T1774">.<text:s/></text:span><text:span text:style-name="T1775">pridėti (viešųjų) pirkimų dokumentų ir (viešųjų) pirkimų sutarčių kopija</text:span><text:span text:style-name="T1776">s. G</text:span><text:span text:style-name="T1777">ali būti neteikiami dokumentai, kurie prieinami CVP IS viešai arba prieinami programos operatoriui<text:s/></text:span><text:span text:style-name="T1778">(kai<text:s/></text:span><text:soft-page-break/><text:span text:style-name="T1779">projektai įgyvendinami pagal programą) arba fondo administratoriui</text:span><text:span text:style-name="T1780"><text:s/>suteikus prieigos prie tam tikro pirkimo ir jo dokumentų CVP IS teisę;<text:s/></text:span></text:p>
      <text:p text:style-name="P1781"><text:span text:style-name="T1782">158.4</text:span><text:span text:style-name="T1783">.<text:s/></text:span><text:span text:style-name="T1784">pridėti veiklų įgyvendinimo įrodymo dokumentus;</text:span></text:p>
      <text:p text:style-name="P1785"><text:span text:style-name="T1786">158.5</text:span><text:span text:style-name="T1787">.<text:s/></text:span><text:span text:style-name="T1788">į mokėjimo prašymą įtraukti savo ir projekto partnerio (-ių) patirtas išlaidas (jei jų yra);</text:span></text:p>
      <text:p text:style-name="P1789"><text:span text:style-name="T1790">158.6</text:span><text:span text:style-name="T1791">.<text:s/></text:span><text:span text:style-name="T1792">išlaidas mokėjimo prašyme nurodyti eurais. Išlaidos, patirtos kita valiuta nei eurai,<text:s/></text:span><text:span text:style-name="T1793">mokėjimo prašyme nurodomos eurais vadovaujantis Lietuvos Respublikos buhalterinės apskaitos įstatymu.</text:span></text:p>
      <text:p text:style-name="P1794"><text:span text:style-name="T1795">159</text:span><text:span text:style-name="T1796">.<text:s/></text:span><text:span text:style-name="T1797"><text:s/></text:span><text:span text:style-name="T1798">Ministerija arba</text:span><text:span text:style-name="T1799"><text:s/>Atsakinga institucija turi teisę paprašyti projekto vykdytojo ir (arba) partnerio pateikti papildomą su (viešuoju) pirkimu su</text:span><text:span text:style-name="T1800">sijusią informaciją ir (ar) dokumentus, reikalingus išlaidų tinkamumui finansuoti įvertinti.</text:span></text:p>
      <text:p text:style-name="P1801"><text:span text:style-name="T1802">160</text:span><text:span text:style-name="T1803">.<text:s/></text:span><text:span text:style-name="T1804">Atsakinga institucija turi teisę susipažinti su kitais sporto projekto vykdytojo ir sporto projekto partnerio (-ių) iš kitų finansavimo šaltinių įgyvendin</text:span><text:span text:style-name="T1805">amais (-tais) projektais ir juos įgyvendinant sukurtais rezultatais, kitais sporto projekto vykdytojo ir sporto projekto partnerio (-ių) dokumentais, kiek tai būtina dvigubo tos pačios veiklos tų pačių išlaidų finansavimo prevencijai ir sporto projekto vyk</text:span><text:span text:style-name="T1806">dytojo pateiktuose mokėjimo prašymuose deklaruotų išlaidų tinkamumui finansuoti užtikrinti.</text:span></text:p>
      <text:p text:style-name="P1807"><text:span text:style-name="T1808">161</text:span><text:span text:style-name="T1809">.</text:span><text:span text:style-name="T1810"><text:s/></text:span><text:span text:style-name="T1811">Ministerija arba</text:span><text:span text:style-name="T1812"><text:s/>Atsakinga institucija, įtarusi konkurencijos politikos pažeidimus, susijusius su viešojo administravimo subjektų pareiga užtikrinti sąžini</text:span><text:span text:style-name="T1813">ngos konkurencijos laisvę, konkurenciją ribojančiais susitarimais ar piktnaudžiavimu dominuojančia padėtimi, vadovaudamasi Lietuvos Respublikos konkurencijos įstatymu, apie tai praneša Lietuvos Respublikos konkurencijos tarybai.</text:span></text:p>
      <text:p text:style-name="P1814"/>
      <text:p text:style-name="P1815"><text:span text:style-name="T1816">XII</text:span><text:span text:style-name="T1817"><text:s/>SKYRIUS<text:s/></text:span></text:p>
      <text:p text:style-name="P1818"><text:span text:style-name="T1819">PATIKRA</text:span><text:span text:style-name="T1820"><text:s/>VIETOJE<text:s/></text:span></text:p>
      <text:p text:style-name="P1821"/>
      <text:p text:style-name="P1822"><text:span text:style-name="T1823">162</text:span><text:span text:style-name="T1824">.<text:s/></text:span><text:span text:style-name="T1825">Ministerija arba</text:span><text:span text:style-name="T1826"><text:s/>Atsakinga institucija turi teisę atlikti patikrą projekto įgyvendinimo metu projekto įgyvendinimo ir (arba) administravimo vietoje.</text:span></text:p>
      <text:p text:style-name="P1827"><text:span text:style-name="T1828">163</text:span><text:span text:style-name="T1829">.<text:s/></text:span><text:span text:style-name="T1830">Ministerija arba</text:span><text:span text:style-name="T1831"><text:s/>Atsakinga institucija atsitiktine ir (arba) savo nustatyta tv</text:span><text:span text:style-name="T1832">arka parenka projektus, kuriems bus vykdoma patikra vietoje.</text:span></text:p>
      <text:p text:style-name="P1833"><text:span text:style-name="T1834">164</text:span><text:span text:style-name="T1835">. A</text:span>pie planuojamą patikrą vietoje Ministerija arba Atsakinga institucija ne vėliau nei prieš 3 darbo dienas informuoja projekto vykdytoją ir (ar) partnerį (jei patikra vykdoma pas partnerį). Jei išankstinis informavimas apie patikrą vietoje gali turėti neigiamos įtakos patikros rezultatams, apie planuojamą patikrinimą neinformuojama.</text:p>
      <text:p text:style-name="P1836"><text:span text:style-name="T1837">165</text:span><text:span text:style-name="T1838">. Projekto patikrą vietoje paprastai atlieka ne mažiau kaip du Ministerijos arba Atsakingos institucijos darbuotojai, tačiau konkretų patikros vietoje lapo klausimą gali tikrinti vienas darbuotojas.<text:s/></text:span></text:p>
      <text:p text:style-name="P1839">166. Patikros vietoje lapas gali būti pildomas patikros vietoje metu arba Ministerijos arba Atsakingos institucijos darbuotojams grįžus. Kai patikros vietoje lapas pildomas ir pasirašomas patikros vietoje metu, jo kopija paliekama projekto vykdytojui. Jei patikros vietojo lapas pildomas Ministerijos arba Atsakingos institucijos darbuotojams grįžus, atsakinga institucija, ne vėliau kaip per 5 darbo dienos po patikros vietoje atlikimo, patikros vietoje lapo kopija siunčia projekto vykdytojui.</text:p>
      <text:p text:style-name="P1840"><text:span text:style-name="T1841">167</text:span><text:span text:style-name="T1842">.<text:s/></text:span><text:span text:style-name="T1843">Ministerija arba</text:span><text:span text:style-name="T1844"><text:s/>Atsakinga institucija atlikdama projekto p</text:span><text:span text:style-name="T1845">atikrą vietoje patikrina iš projekto vykdytojo, kartu su mokėjimo prašymais ir dalykinėmis ataskaitomis gautų dokumentų kopijų atitiktį originaliems dokumentams ir ar yra visi į dokumentų sąrašą įtraukti dokumentai.<text:s/></text:span></text:p>
      <text:p text:style-name="P1846"><text:span text:style-name="T1847">168</text:span><text:span text:style-name="T1848">.<text:s/></text:span><text:span text:style-name="T1849">Projekto vykdytojas turi patei</text:span><text:span text:style-name="T1850">kti ir išlaidas pateisinančius dokumentus, kurie turi atitikti formalius reikalavimus (dokumentų kopijos turi būti ryškios ir įskaitomos); projekto vykdytojas yra atsakingas už visų projekto išlaidas pateisinančių dokumentų teisingumą – savo atstovaujamos<text:s/></text:span><text:span text:style-name="T1851">institucijos bei visų projekte dalyvaujančių partnerių; dokumentuose turi būti pateikiamos tik tinkamos išlaidos; dokumentams, pateiktiems ne lietuvių kalba, pateikiami vertimai ar santraukos; dokumentuose, sąskaitų išrašuose ar kituose buhalterinės apskai</text:span><text:span text:style-name="T1852">tos dokumentuose turi matytis, kad<text:s/></text:span><text:soft-page-break/><text:span text:style-name="T1853">dokumentas tikrai pateisina konkretaus projekto išlaidas).<text:s/></text:span><text:span text:style-name="T1854">P</text:span>atikros vietoje metu gali būti daromos su projekto įgyvendinimų susijusių dokumentų kopijos ir (arba) fotografuojama.</text:p>
      <text:p text:style-name="P1855"><text:span text:style-name="T1856">169</text:span><text:span text:style-name="T1857">.<text:s/></text:span><text:span text:style-name="T1858">Nustačius, kad ne visos dokumentų<text:s/></text:span><text:span text:style-name="T1859">kopijos atitinka originalius dokumentus ar yra ne visi į dokumentų sąrašą įtraukti dokumentai, projekto vykdytojas per 10 darbo dienų turi pateikti trūkstamus dokumentus. Nepateikus trūkstamų dokumentų per nustatytą laiką, tai laikoma sutarties pažeidimu i</text:span><text:span text:style-name="T1860">r inicijuojamas paramos lėšų ar jų dalies grąžinimas.<text:s/></text:span></text:p>
      <text:p text:style-name="P1861"><text:span text:style-name="T1862">170</text:span><text:span text:style-name="T1863">. Ministerija ar Atsakinga institucija turi teisę inicijuoti projekto išlaidų auditą, o projekto vykdytojas turi pateikti nurodytai audito įmonei išlaidas patiesinančius dokumentus. Apie<text:s/></text:span><text:span text:style-name="T1864">inicijuotą auditą, nurodant audito įmonės pavadinimą ir kontaktinį asmenį projekto vykdytojas informuojamas Ministerijos arba Atsakingos institucijos ne vėliau kaip 10 darbo dienų iki numatomo audito datos.</text:span></text:p>
      <text:p text:style-name="P1865"/>
      <text:p text:style-name="P1866"><text:span text:style-name="T1867">XIII</text:span><text:span text:style-name="T1868"><text:s/>SKYRIUS<text:s/></text:span></text:p>
      <text:p text:style-name="P1869"><text:span text:style-name="T1870">PROJEKTŲ VIEŠINIMAS IR INFOR</text:span><text:span text:style-name="T1871">MAVIMAS<text:s/></text:span></text:p>
      <text:p text:style-name="P1872"/>
      <text:p text:style-name="P1873"><text:span text:style-name="T1874">171</text:span><text:span text:style-name="T1875">.<text:s/></text:span><text:span text:style-name="T1876"><text:s/>Pagrindinis visų informavimo ir viešinimo priemonių tikslas yra užtikrinti projektams įgyvendinti skirtų Fondo lėšų skaidrumą, teikiamos paramos žinomumą ir atpažįstamumą. Viešinant Fondo lėšomis finansuojamą projektą, privaloma naudoti</text:span><text:span text:style-name="T1877"><text:s/>šias informavimo ir viešinimo priemones:</text:span></text:p>
      <text:p text:style-name="P1878"><text:span text:style-name="T1879">171.1</text:span><text:span text:style-name="T1880">.<text:s/></text:span><text:span text:style-name="T1881">informacija projekto vykdytojo ir, jei yra, partnerio (-ių) interneto svetainėje (jeigu institucija turi savo interneto svetainę);</text:span></text:p>
      <text:p text:style-name="P1882"><text:span text:style-name="T1883">171.2</text:span><text:span text:style-name="T1884">.<text:s/></text:span><text:span text:style-name="T1885">pranešimas spaudai apie projektu planuojamus pasiekti ar jau pa</text:span><text:span text:style-name="T1886">siektus rezultatus;</text:span></text:p>
      <text:p text:style-name="P1887"><text:span text:style-name="T1888">171.3</text:span><text:span text:style-name="T1889">.<text:s/></text:span><text:span text:style-name="T1890">viešinimas projekto dokumentuose (pirkimo dokumentuose, pirkimo sutartyse, mokymų medžiagose, dalyvių sąrašuose ir kituose dokumentuose);</text:span></text:p>
      <text:p text:style-name="P1891"><text:span text:style-name="T1892">171.4</text:span><text:span text:style-name="T1893">.<text:s/></text:span><text:span text:style-name="T1894">viešinimo lentos įrengimas (privaloma, jei projektui įgyvendinti skirta Fond</text:span><text:span text:style-name="T1895">o lėšų suma yra lygi ar didesnė kaip 100 000 Eur). Atminimo lenta primena visuomenei apie jau įgyvendintą projektą ir suteiktą Fondo paramą. Atminimo lenta kabinama gerai matomoje vietoje ant projektą vykdančios institucijos sienos arba patalpose kur vykdo</text:span><text:span text:style-name="T1896">mos projekto veiklos ne vėliau kaip iki ataskaitos<text:s/></text:span><text:span text:style-name="T1897">Ministerijai arba</text:span><text:span text:style-name="T1898"><text:s/>Atsakingai institucijai pateikimo dienos. Atminimo lenta turi būti gerai matoma ir pakankamo dydžio (informacija joje turi būti aiškiai įskaitoma). Rekomenduojamas mažiausias atminimo len</text:span><text:span text:style-name="T1899">tos dydis 400x300 mm. Atminimo lentoje turi būti nurodomas projekto pavadinimas, projekto vykdymo laikotarpis, užrašas „</text:span><text:span text:style-name="T1900">Projektas bendrai finansuojamas Sporto rėmimo fondo lėšomis“</text:span><text:span text:style-name="T1901"><text:s/>ir naudojamas Ministerijos logotipas.</text:span></text:p>
      <text:p text:style-name="P1902"><text:span text:style-name="T1903">172</text:span><text:span text:style-name="T1904">.</text:span><text:span text:style-name="T1905"><text:s/>Įranga, priemonės ir kita medžiaga įsigyta ar sukurta projekto metu turi būti žymima Ministerijos ženklu ir (arba) užrašu „Projektas bendrai finansuojamas Sporto rėmimo fondo lėšomis“. Ženklo ir užrašo dydį reikėtų rinktis pagal įrangos, priemonės ar kito</text:span><text:span text:style-name="T1906">s medžiagos įsigytos ar sukurtos projekto metu dydį ir vietą, kurioje jis bus dedamas.</text:span></text:p>
      <text:p text:style-name="P1907"><text:span text:style-name="T1908">173</text:span><text:span text:style-name="T1909">.<text:s/></text:span><text:span text:style-name="T1910">Pranešimo spaudai adresatų sąraše turi būti įtraukiama ir<text:s/></text:span><text:span text:style-name="T1911">Ministerija arba</text:span><text:span text:style-name="T1912"><text:s/>Atsakinga institucija, kuri gali panaudoti gautą pranešimą informavimui apie projekto</text:span><text:span text:style-name="T1913"><text:s/>rezultatus savo interneto svetainėje. Pranešimas spaudai išsiunčiamas iki ataskaitos<text:s/></text:span><text:span text:style-name="T1914">Ministerijai arba</text:span><text:span text:style-name="T1915"><text:s/>Atsakingai institucijai pateikimo dienos.</text:span></text:p>
      <text:p text:style-name="P1916"><text:span text:style-name="T1917">174</text:span><text:span text:style-name="T1918">.<text:s/></text:span><text:span text:style-name="T1919">Projektų vykdytojai, atsižvelgdami į savo įgyvendinamų projektų specifiką, gali pasirinkti ir papildo</text:span><text:span text:style-name="T1920">mas informavimo ir viešinimo priemonės, jų nuomone, tinkamas bei stiprinančias viešinimo priemones – pvz., mobilius stendus, komunikaciją socialiniuose tinkluose, straipsnius spaudoje, radijo ar televizijos reportažus, spaudos konferencijas ir pan. Viešini</text:span><text:span text:style-name="T1921">mo priemonės bei jų kiekis turi būti pasirenkamos ir planuojamos atsižvelgiant į įgyvendinamo projekto mastą, pobūdį, tikslinę auditoriją. Viešinimo priemonėms gali būti numatyta iki 3 procentų Fondo lėšų skiriamos sumos.</text:span></text:p>
      <text:p text:style-name="P1922"><text:span text:style-name="T1923">175</text:span><text:span text:style-name="T1924">.<text:s/></text:span><text:span text:style-name="T1925">Viešinimo priemonėse priv</text:span><text:span text:style-name="T1926">aloma nurodyti, kad projektas (pavadinimas ir projekto vykdytojas/-jai) bendrai finansuojamas valstybės Sporto rėmimo fondo lėšomis, o jį administruoja<text:s/></text:span><text:span text:style-name="T1927">Ministerija arba</text:span><text:span text:style-name="T1928"><text:s/>Atsakinga institucija. Š</text:span><text:span text:style-name="T1929">i informacija nurodoma tekstu ir esant galimybei naudojant Mini</text:span><text:span text:style-name="T1930">sterijos logotipą ir (ar) kitais būdais, kurie užtikrintų Fondo matomumą projekte.<text:s/></text:span><text:span text:style-name="T1931">Informacija apie vykdomą projektą skelbiama tik po sutarties pasirašymo.</text:span></text:p>
      <text:p text:style-name="P1932"><text:span text:style-name="T1933">176</text:span><text:span text:style-name="T1934">.<text:s/></text:span><text:span text:style-name="T1935">Projektui viešinti turi būti naudojamas M</text:span><text:span text:style-name="T1936">inisterijos</text:span><text:span text:style-name="T1937"><text:s/>logotipas, kurio pavyzdžiai, skelbiami</text:span><text:span text:style-name="T1938"><text:s/>Ministerijos arba Atsakingos institucijos svetainėje.<text:s/></text:span></text:p>
      <text:p text:style-name="P1939"><text:span text:style-name="T1940">177</text:span><text:span text:style-name="T1941">.</text:span><text:span text:style-name="T1942"><text:s/>Viešinant projektą ir projekto veiklos neturi būti naudojamos politinei reklamai, <text:s/>kaip tai suprantama Aprašo 64.10 papunktyje.</text:span></text:p>
      <text:p text:style-name="P1943"><text:span text:style-name="T1944">178</text:span><text:span text:style-name="T1945">.<text:s/></text:span><text:span text:style-name="T1946">Už tinkamą įgyvendinamų projektų viešinimą ir viešinim</text:span><text:span text:style-name="T1947">o rezultatus tiesiogiai atsakingi projektų vykdytojai.</text:span></text:p>
      <text:p text:style-name="P1948"><text:span text:style-name="T1949">179</text:span><text:span text:style-name="T1950">.<text:s/></text:span><text:span text:style-name="T1951">Fondo viešinime be projektų vykdytojų dalyvauja ir<text:s/></text:span><text:span text:style-name="T1952">Ministerija arba</text:span><text:span text:style-name="T1953"><text:s/>Atsakinga institucija.<text:s/></text:span><text:span text:style-name="T1954">Ministerija arba</text:span><text:span text:style-name="T1955"><text:s/>Atsakinga institucija informaciją apie Fondo lėšų administravimą skelbia savo intern</text:span><text:span text:style-name="T1956">eto svetainėje.</text:span></text:p>
      <text:p text:style-name="P1957"/>
      <text:p text:style-name="P1958"><text:span text:style-name="T1959">XIV</text:span><text:span text:style-name="T1960"><text:s/>SKYRIUS</text:span></text:p>
      <text:p text:style-name="P1961"><text:span text:style-name="T1962">PAŽEIDIMŲ ADMINISTRAVIMAS</text:span></text:p>
      <text:p text:style-name="P1963"/>
      <text:p text:style-name="P1964"><text:span text:style-name="T1965">180</text:span><text:span text:style-name="T1966">.<text:s/></text:span><text:span text:style-name="T1967">Fondo lėšų panaudojimo pažeidimus įgyvendinant projektą gali įtarti ir pranešti kiekvienas<text:s/></text:span><text:span text:style-name="T1968">Ministerijos arba</text:span><text:span text:style-name="T1969"><text:s/>Atsakingos institucijos darbuotojas, vykdydamas projektų sutarčių priežiūrą, kontrolę arba auditą, gavęs informaciją iš trečiųjų šalių ar ją pastebėjęs visuomenės informavimo priemonėse ir kitais atvejais.</text:span></text:p>
      <text:p text:style-name="P1970"><text:span text:style-name="T1971">181</text:span><text:span text:style-name="T1972">. Ministerija, įtarusi pažeidimą ir (ar) g</text:span><text:span text:style-name="T1973">avusi informacijos apie įtariamus pažeidimus iš Lietuvos Respublikos valstybės kontrolės, Finansinių nusikaltimų tyrimo tarnybos prie Vidaus reikalų ministerijos, Lietuvos Respublikos specialiųjų tyrimų tarnybos, Viešųjų pirkimų tarnybos, Lietuvos Respubli</text:span><text:span text:style-name="T1974">kos konkurencijos tarybos ir (ar) trečiųjų šalių, šią informaciją per 5 darbo dienas persiunčia Atsakingai institucijai.</text:span></text:p>
      <text:p text:style-name="P1975"><text:span text:style-name="T1976">182</text:span><text:span text:style-name="T1977">. <text:s/></text:span><text:span text:style-name="T1978">Ministerija arba</text:span><text:span text:style-name="T1979"><text:s/>Atsakinga institucija, išnagrinėjusi aukščiau nurodytą informaciją arba įtarusi pažeidimą atlikdama projekto administravimo veiksmus, savo nustatyta tvarka įvertina, ar su įtariamu pažeidimu susijusi informacija turi pažeidimo požymių ir įsitikina, ar įta</text:span><text:span text:style-name="T1980">riamas pažeidimas:</text:span></text:p>
      <text:p text:style-name="P1981"><text:span text:style-name="T1982">182.1</text:span><text:span text:style-name="T1983">. gali būti ištaisytas;</text:span></text:p>
      <text:p text:style-name="P1984"><text:span text:style-name="T1985">182.2</text:span><text:span text:style-name="T1986">. nėra susijęs su nusikalstama veika, susijusia su neteisėtu Fondo lėšų gavimu ir (ar) panaudojimu, arba korupcinio pobūdžio nusikalstama veika, susijusia su Fondo lėšų gavimu ir (ar) panaudojimu.</text:span></text:p>
      <text:p text:style-name="P1987"><text:span text:style-name="T1988">183</text:span><text:span text:style-name="T1989">. Jei yra tenkinamos visos Taisyklių 182 punkte nustatytos sąlygos,<text:s/></text:span><text:span text:style-name="T1990">Ministerija arba</text:span><text:span text:style-name="T1991"><text:s/>Atsakinga institucija informacijos apie įtarimą dėl pažeidimo neregistruoja ir įtariamas pažeidimas gali būti ištaisytas:</text:span></text:p>
      <text:p text:style-name="P1992"><text:span text:style-name="T1993">183.1</text:span><text:span text:style-name="T1994">. atliekant pirkimą iš naujo, jei</text:span><text:span text:style-name="T1995"><text:s/>įtariamas pažeidimas susijęs su pirkimo sutartimi, kurią sudarant ar vykdant nesilaikyta teisės aktuose nustatytos pirkimų tvarkos, ir, jei reikia, susigrąžinant lėšas<text:s/></text:span><text:span text:style-name="T1996">Ministerijos arba</text:span><text:span text:style-name="T1997"><text:s/>Atsakingos institucijos nustatyta tvarka;<text:s/></text:span></text:p>
      <text:p text:style-name="P1998"><text:span text:style-name="T1999">183.2</text:span><text:span text:style-name="T2000">.<text:s/></text:span><text:span text:style-name="T2001">kitų įtariamų p</text:span><text:span text:style-name="T2002">ažeidimų atvejais, kai su įtariamu pažeidimu susijusios lėšos nebuvo išmokėtos arba išmokėta ne daugiau nei 15 Eur, –<text:s/></text:span><text:span text:style-name="T2003">Ministerijai arba</text:span><text:span text:style-name="T2004"><text:s/>Atsakingai institucijai patvirtinus tik tinkamą finansuoti išlaidų sumą ir (ar) projekto vykdytojui atlikus<text:s/></text:span><text:span text:style-name="T2005">Ministerijos</text:span><text:span text:style-name="T2006"><text:s/>arba</text:span><text:span text:style-name="T2007"><text:s/>Atsakingos institucijos nurodytus veiksmus.</text:span></text:p>
      <text:p text:style-name="P2008"><text:span text:style-name="T2009">184</text:span><text:span text:style-name="T2010">.<text:s/></text:span><text:span text:style-name="T2011">Apie įtariamo pažeidimo ištaisymą ir jo ištaisymo būdą Ministerijos arba Atsakinga institucija informuoja projekto vykdytoją savo nustatyta tvarka ir terminais.<text:s/></text:span></text:p>
      <text:p text:style-name="P2012"><text:span text:style-name="T2013">185</text:span><text:span text:style-name="T2014">. Jei projekto vykdytojas<text:s/></text:span><text:span text:style-name="T2015">per jam nustatytą terminą įtariamo pažeidimo neištaiso arba jei įtariamas pažeidimas netenkina bent vienos iš Taisyklių 182 punkte nustatytų sąlygų, toks įtariamas pažeidimas yra registruojamas, t. y.<text:s/></text:span><text:span text:style-name="T2016">Ministerija arba</text:span><text:span text:style-name="T2017"><text:s/>Atsakinga institucija įtarimą dėl paže</text:span><text:span text:style-name="T2018">idimo registruoja savo nustatyta tvarka, pradeda įtariamo pažeidimo tyrimą.<text:s/></text:span></text:p>
      <text:p text:style-name="P2019"><text:span text:style-name="T2020">186</text:span><text:span text:style-name="T2021">.<text:s/></text:span><text:span text:style-name="T2022">Ministerija arba</text:span><text:span text:style-name="T2023"><text:s/>Atsakinga institucija apie pradėtą įtariamo pažeidimo tyrimą ne vėliau kaip per 7 dienas nuo įtarimo dėl pažeidimo užregistravimo dienos informuoja Minis</text:span><text:span text:style-name="T2024">teriją (taip pat kitą atsakingąją instituciją, jei pažeidimas susijęs su kitos atsakingos institucijos administruojamo projekto pirkimu) ir projekto vykdytoją, išskyrus atvejus, kai projekto vykdytojo informavimas galėtų turėti neigiamos įtakos pažeidimo t</text:span><text:span text:style-name="T2025">yrimui.</text:span></text:p>
      <text:p text:style-name="P2026"><text:span text:style-name="T2027">187</text:span><text:span text:style-name="T2028">.<text:s/></text:span><text:span text:style-name="T2029">Įtariamo pažeidimo tyrimo metu<text:s/></text:span><text:span text:style-name="T2030">Ministerija arba</text:span><text:span text:style-name="T2031"><text:s/>Atsakinga institucija vertina projekto vykdytojo ar kitų institucijų ir (ar) įstaigų pateiktą informaciją, duomenis ir dokumentus, gali atlikti projekto patikras vietoje, prašyti paaiškinti į</text:span><text:span text:style-name="T2032">tariamo pažeidimo aplinkybes, kreiptis į kitas institucijas su prašymu pateikti išvadas, paaiškinimus apie įtariamo pažeidimo aplinkybes ir informaciją, susijusią su atliekamu pažeidimo tyrimu, ir (ar) atlikti kitus veiksmus, kuriais siekiama ištirti įtari</text:span><text:span text:style-name="T2033">amą pažeidimą.<text:s/></text:span></text:p>
      <text:p text:style-name="P2034"><text:span text:style-name="T2035">188</text:span><text:span text:style-name="T2036">.<text:s/></text:span><text:span text:style-name="T2037">Ministerija arba</text:span><text:span text:style-name="T2038"><text:s/>Atsakinga institucija, atsižvelgdama į įtariamo pažeidimo pobūdį, apskaičiuoja netinkamų finansuoti projekto išlaidų dydį.<text:s/></text:span></text:p>
      <text:p text:style-name="P2039"><text:span text:style-name="T2040">189</text:span><text:span text:style-name="T2041">.<text:s/></text:span><text:span text:style-name="T2042">Kai įtariamas pažeidimas yra susijęs su nustatyta nusikalstama veika dėl projekto</text:span><text:span text:style-name="T2043"><text:s/>vykdytojo ar Sporto rėmimo fondo lėšas administruojančios institucijos darbuotojo neteisėtų veiksmų, dėl kurių projektui buvo neteisėtai skirtos ir (arba) išmokėtos finansavimo lėšos, netinkamomis finansuoti pripažįstamos visos projekto išlaidos.<text:s/></text:span></text:p>
      <text:p text:style-name="P2044"><text:span text:style-name="T2045">190</text:span><text:span text:style-name="T2046">.<text:s/></text:span><text:span text:style-name="T2047">Su įtariamu pažeidimu susijusių lėšų išmokėjimas ar išlaidų pripažinimas tinkamomis finansuoti laikinai, kol bus ištaisytas įtariamas pažeidimas ar bus baigtas įtariamo pažeidimo tyrimas ir priimtas sprendimas dėl pažeidimo, taip pat tais atvejais, kai<text:s/></text:span><text:span text:style-name="T2048">M</text:span><text:span text:style-name="T2049">inisterija arba</text:span><text:span text:style-name="T2050"><text:s/>Atsakinga institucija gauna informacijos apie pradėtą ikiteisminį tyrimą, susijusį su projektu, sustabdomas, jei<text:s/></text:span><text:span text:style-name="T2051">Ministerija arba</text:span><text:span text:style-name="T2052"><text:s/>Atsakinga institucija mano, kad jų išmokėjimas ar pripažinimas tinkamomis finansuoti gali padaryti žalą Lietuv</text:span><text:span text:style-name="T2053">os Respublikos valstybės biudžetui arba turės neigiamos įtakos dėl nustatyto pažeidimo pripažintų netinkamomis finansuoti projekto išlaidų grąžinimui (sprendimas dėl lėšų išmokėjimo ar išlaidų pripažinimo tinkamomis finansuoti laikino sustabdymo yra rengia</text:span><text:span text:style-name="T2054">mas<text:s/></text:span><text:span text:style-name="T2055">Ministerijos arba</text:span><text:span text:style-name="T2056"><text:s/>Atsakingos institucijos nustatyta tvarka).</text:span></text:p>
      <text:p text:style-name="P2057"><text:span text:style-name="T2058">191</text:span><text:span text:style-name="T2059">.<text:s/></text:span><text:span text:style-name="T2060">Pažeidimai administruojami<text:s/></text:span><text:span text:style-name="T2061">Ministerijos arba</text:span><text:span text:style-name="T2062"><text:s/>Atsakingos institucijos nustatyta tvarka.</text:span></text:p>
      <text:p text:style-name="P2063"><text:span text:style-name="T2064">192</text:span><text:span text:style-name="T2065">.<text:s/></text:span><text:span text:style-name="T2066">Ministerijai arba</text:span><text:span text:style-name="T2067"><text:s/>Atsakingai institucijai nustačius, kad projekto vykdytojas projektui įgyvendinti neskyrė projekte nurodytų nuosavų lėšų sumos ar skyrė tik dalį nuosavų lėšų,<text:s/></text:span><text:span text:style-name="T2068">Ministerija arba</text:span><text:span text:style-name="T2069"><text:s/>Atsakinga institucija proporcingai sumažina projektui numatytą Fondo lėšų dalį.</text:span></text:p>
      <text:p text:style-name="P2070"><text:span text:style-name="T2071">193</text:span><text:span text:style-name="T2072">.<text:s/></text:span><text:span text:style-name="T2073">Jei projekto vykdytojui įgyvendinant projektą nustatomi keli pažeidimo atvejai ir bent vienam iš jų taikytina sankcija – sutarties nutraukimas ir visų sutarties pagrindu išmokėtų Fondo lėšų grąžinimas, laikoma, kad ši griežčiausia sankcija yra pak</text:span><text:span text:style-name="T2074">ankama ir papildomų sankcijų šiuo atveju<text:s/></text:span><text:span text:style-name="T2075">Ministerija arba</text:span><text:span text:style-name="T2076"><text:s/>Atsakinga institucija netaiko.</text:span></text:p>
      <text:p text:style-name="P2077"><text:span text:style-name="T2078">194</text:span><text:span text:style-name="T2079">. Projekto vykdytojas, kuriam buvo nustatytas pažeidimas ir taikyta sutarties nutraukimo sankcija 2 metus nuo sutarties nutraukimo dienos netenka teisės pretend</text:span><text:span text:style-name="T2080">uoti į Fondo finansavimą.</text:span></text:p>
      <text:p text:style-name="P2081"/>
      <text:p text:style-name="P2082"><text:span text:style-name="T2083">XV</text:span><text:span text:style-name="T2084"><text:s/>SKYRIUS</text:span></text:p>
      <text:p text:style-name="P2085"><text:span text:style-name="T2086">GRĄŽINTINŲ IR GRĄŽINTŲ LĖŠŲ ADMINISTRAVIMAS<text:s/></text:span></text:p>
      <text:p text:style-name="P2087"/>
      <text:p text:style-name="P2088"><text:span text:style-name="T2089">195</text:span><text:span text:style-name="T2090">.<text:s/></text:span><text:span text:style-name="T2091">Sprendimu dėl projektų skirtų Fondo lėšų grąžinimo laikomas rašytinis<text:s/></text:span><text:span text:style-name="T2092">Ministerijos arba</text:span><text:span text:style-name="T2093"><text:s/>Atsakingos institucijos dokumentas:</text:span></text:p>
      <text:p text:style-name="P2094"><text:span text:style-name="T2095">195.1</text:span><text:span text:style-name="T2096">.<text:s/></text:span><text:span text:style-name="T2097">nurodymas, kuriuo<text:s/></text:span><text:span text:style-name="T2098">projekto vykdytojui nurodoma grąžinti lėšas;</text:span></text:p>
      <text:p text:style-name="P2099"><text:span text:style-name="T2100">195.2</text:span><text:span text:style-name="T2101">.<text:s/></text:span><text:span text:style-name="T2102">arba dokumentas, kuriame fiksuojamas pažeidimas;</text:span></text:p>
      <text:p text:style-name="P2103"><text:span text:style-name="T2104">195.3</text:span><text:span text:style-name="T2105">.<text:s/></text:span><text:span text:style-name="T2106">arba dokumentas, kuriame fiksuojamos projekto įgyvendinimo sutarties keitimo sąlygos arba projekto įgyvendinimo sutarties nutraukimo faktas,</text:span><text:span text:style-name="T2107"><text:s/>kai kartu tvirtinami ir duomenys dėl grąžintinų lėšų.<text:s/></text:span></text:p>
      <text:p text:style-name="P2108"><text:span text:style-name="T2109">196</text:span><text:span text:style-name="T2110">.<text:s/></text:span><text:span text:style-name="T2111">Sprendimo dėl grąžintinų lėšų data yra laikoma sprendimo įsigaliojimo ir grąžintinų lėšų deklaravimo data.</text:span></text:p>
      <text:p text:style-name="P2112"><text:span text:style-name="T2113">197</text:span><text:span text:style-name="T2114">.<text:s/></text:span><text:span text:style-name="T2115">Grąžintinomis lėšomis laikomos nustatytos netinkamos finansuoti projektų<text:s/></text:span><text:span text:style-name="T2116">išlaidos, kurios anksčiau jau buvo pripažintos tinkamomis finansuoti ir apmokėtos, ir (arba) kitos pagal teisės aktus ir (arba) projekto įgyvendinimo sutartį reikalaujamos grąžinti lėšos.</text:span></text:p>
      <text:p text:style-name="P2117"><text:span text:style-name="T2118">198</text:span><text:span text:style-name="T2119">.<text:s/></text:span><text:span text:style-name="T2120">Pagrindas projekto vykdytojui grąžinti jo gautas arba už jį sumokėtas lėšas yra<text:s/></text:span><text:span text:style-name="T2121">Ministerijos arba</text:span><text:span text:style-name="T2122"><text:s/>Atsakingos institucijos priimtas sprendimas dėl lėšų grąžinimo.</text:span></text:p>
      <text:p text:style-name="P2123"><text:span text:style-name="T2124">199</text:span><text:span text:style-name="T2125">.<text:s/></text:span><text:span text:style-name="T2126">Projekto vykdytojui atsisakius vykdyti projektą ir grąžinus skirtas Fondo lėšas<text:s/></text:span><text:span text:style-name="T2127">Minis</text:span><text:span text:style-name="T2128">terijai arba</text:span><text:span text:style-name="T2129"><text:s/>Atsakingai institucijai,<text:s/></text:span><text:span text:style-name="T2130">Ministerija arba</text:span><text:span text:style-name="T2131"><text:s/>Atsakinga institucija tokias lėšas naudoja kaip nustatyta Apraše.<text:s/></text:span></text:p>
      <text:p text:style-name="P2132"/>
      <text:p text:style-name="P2133"><text:span text:style-name="T2134">XVI</text:span><text:span text:style-name="T2135"><text:s/>SKYRIUS</text:span></text:p>
      <text:p text:style-name="P2136"><text:span text:style-name="T2137">DOKUMENTŲ SAUGOJIMAS<text:s/></text:span></text:p>
      <text:p text:style-name="P2138"/>
      <text:p text:style-name="P2139"><text:span text:style-name="T2140">200</text:span><text:span text:style-name="T2141">.<text:s/></text:span><text:span text:style-name="T2142">Ministerija arba</text:span><text:span text:style-name="T2143"><text:s/>Atsakinga institucija kaupia ir sistemina informaciją apie projekt</text:span><text:span text:style-name="T2144">ų įgyvendinimą, saugo susirašinėjimą su projektų vykdytojais, projektų paraiškas, sutartis, vykdymo ataskaitas ir projektų išlaidas pagrindžiančių dokumentų kopijas.<text:s/></text:span></text:p>
      <text:p text:style-name="P2145"><text:span text:style-name="T2146">201</text:span><text:span text:style-name="T2147">.<text:s/></text:span><text:span text:style-name="T2148">Projekto vykdytojas ir partneris turi saugoti su projekto įgyvendinimu susijusiu</text:span><text:span text:style-name="T2149">s dokumentus.</text:span></text:p>
      <text:p text:style-name="P2150"><text:span text:style-name="T2151">202</text:span><text:span text:style-name="T2152">.<text:s/></text:span><text:span text:style-name="T2153">Dokumentų saugojimas organizuojamas vadovaujantis Bendrųjų dokumentų saugojimo terminų rodykle, patvirtinta Lietuvos vyriausiojo archyvaro 2011 m. kovo 9 d. įsakymu Nr. V-100 „Dėl Bendrųjų dokumentų saugojimo terminų rodyklės patvirt</text:span><text:span text:style-name="T2154">inimo“, ir (arba) Dokumentų tvarkymo ir apskaitos taisyklėmis, patvirtintomis Lietuvos vyriausiojo archyvaro 2011 m. liepos 4 d. įsakymu Nr. V-118 „Dėl Dokumentų tvarkymo ir apskaitos taisyklių patvirtinimo“, ir (arba) Nevalstybinių organizacijų ir privači</text:span><text:span text:style-name="T2155">ų juridinių asmenų dokumentų rengimo, tvarkymo ir apskaitos taisyklėmis, patvirtintomis Lietuvos vyriausiojo archyvaro 2011 m. gruodžio 20 d. įsakymu Nr. V-152 „Dėl Nevalstybinių organizacijų ir privačių juridinių asmenų dokumentų rengimo, tvarkymo ir apsk</text:span><text:span text:style-name="T2156">aitos taisyklių patvirtinimo“, ir (arba) Elektroninių dokumentų valdymo taisyklėmis, patvirtintomis Lietuvos vyriausiojo archyvaro 2011 m. gruodžio 29 d. įsakymu Nr. V-158 „Dėl Elektroninių dokumentų valdymo taisyklių patvirtinimo“. Dokumentai ir duomenys,</text:span><text:span text:style-name="T2157"><text:s/>kuriuos reglamentuoja punkte nurodyti teisės aktai, privalo būti saugomi minėtuose teisės aktuose nustatytais terminais, tačiau<text:s/></text:span><text:span text:style-name="T2158">ne trumpiau kaip 3 metus (skaičiuojant nuo kitų metų po projekto pabaigos).</text:span></text:p>
      <text:p text:style-name="P2159"/>
      <text:p text:style-name="P2160"><text:span text:style-name="T2161">XVII</text:span><text:span text:style-name="T2162"><text:s/>SKYRIUS</text:span></text:p>
      <text:p text:style-name="P2163"><text:span text:style-name="T2164">SKUNDŲ NAGRINĖJIMAS<text:s/></text:span></text:p>
      <text:p text:style-name="P2165"/>
      <text:p text:style-name="P2166"><text:span text:style-name="T2167">203</text:span><text:span text:style-name="T2168">.</text:span><text:span text:style-name="T2169"><text:s/>Pareiškėjai ir projektų vykdytojai<text:s/></text:span><text:span text:style-name="T2170">Ministerijos arba</text:span><text:span text:style-name="T2171"><text:s/>Atsakingos institucijos sprendimus ar veiksmus (neveikimą) turi teisę skųsti<text:s/></text:span><text:span text:style-name="T2172">Lietuvos administracinių ginčų komisijai Lietuvos Respublikos ikiteisminio administracinių ginčų nagrinėjimo tvarkos įstatymo</text:span><text:span text:style-name="T2173"><text:s/>nustatyta tvarka arba administraciniam teismui Lietuvos Respublikos administracinių bylų teisenos įstatymo nustatyta tvarka.</text:span></text:p>
      <text:p text:style-name="P2174"><text:span text:style-name="T2175">204</text:span><text:span text:style-name="T2176">.<text:s/></text:span><text:span text:style-name="T2177">Pareiškėjai ir projektų vykdytojai<text:s/></text:span><text:span text:style-name="T2178">Ministerijos arba</text:span><text:span text:style-name="T2179"><text:s/>Atsakingos institucijos sprendimus ar veiksmus (neveikimą) turi teisę skųsti<text:s/></text:span><text:span text:style-name="T2180">Ministerijos nustatyta tvarka.</text:span><text:s/></text:p>
      <text:p text:style-name="P2181"><text:span text:style-name="T2182">_______________</text:span></text:p>
      <text:soft-page-break/>
      <text:p text:style-name="P2183">PATVIRTINTA<text:s/></text:p>
      <text:p text:style-name="P2190">Lietuvos Respublikos švietimo, mokslo ir sporto ministro</text:p>
      <text:p text:style-name="P2191">2019 m. vasario 14 d. įsakymu Nr. V-123</text:p>
      <text:p text:style-name="P2192">(Lietuvos Respublikos švietimo, mokslo ir sporto ministro<text:s/></text:p>
      <text:p text:style-name="P2193">2019 m. lapkričio 28 d. įsakymo Nr. V-1412</text:p>
      <text:p text:style-name="P2194"><text:span text:style-name="T2195">redakcija)</text:span></text:p>
      <text:p text:style-name="P2196"/>
      <text:p text:style-name="P2197"/>
      <text:p text:style-name="P2198"><text:span text:style-name="T2199">SPORTO RĖMIMO FONDO LĖŠOMIS FINANSUOJAMŲ SPORTO PROJEKTŲ, SKIRTŲ ESAMŲ SPORTO BAZIŲ PLĖTRAI, PRIEŽIŪRAI IR REMONTUI, FINANSAVIM</text:span><text:span text:style-name="T2200">O IR ADMINISTRAVIMO TAISYKLĖS<text:s/></text:span></text:p>
      <text:p text:style-name="P2201"/>
      <text:p text:style-name="P2202"/>
      <text:p text:style-name="P2203"><text:span text:style-name="T2204">I</text:span><text:span text:style-name="T2205"><text:s/>SKYRIUS</text:span></text:p>
      <text:p text:style-name="P2206"><text:span text:style-name="T2207">BENDROSIOS NUOSTATOS</text:span></text:p>
      <text:p text:style-name="Normal"/>
      <text:p text:style-name="P2208"><text:span text:style-name="T2209">1</text:span><text:span text:style-name="T2210">.</text:span><text:span text:style-name="T2211"><text:tab/></text:span>Sporto rėmimo fondo lėšomis finansuojamų sporto projektų, skirtų esamų sporto bazių plėtrai, priežiūrai ir remontui, finansavimo ir administravimo taisyklės<text:span text:style-name="T2212"><text:s/>(toliau – Taisyklės) detalizuoja<text:s/></text:span>Sporto rėmimo fondo lėšų paskirstymo proporcijų, Sporto rėmimo fondo administravimui skirtų lėšų dalies nustatymo ir Sporto rėmimo fondo lėšomis finansuojamų sporto projektų finansavimo tvarkos aprašą, patvirtintą Lietuvos<text:s/>Respublikos Vyriausybės<text:s/><text:span text:style-name="T2213">2019 m. sausio 23 d. nutarimu Nr. 85 „</text:span>Dėl Sporto rėmimo fondo lėšų paskirstymo proporcijų, Sporto rėmimo fondo administravimui skirtų lėšų dalies nustatymo ir Sporto rėmimo fondo lėšomis finansuojamų sporto projektų finansavimo tvarkos aprašo patvirtinimo“ (toliau – Aprašas arba Nutarimas) ir nustato finansavimo principus, paraiškų teikimo sąlygas, paraiškų Sporto rėmimo fondo (toliau – Fondas)<text:s/><text:span text:style-name="T2214">lėšoms gauti ir sporto projektams (toliau – projektas) finansuoti vertinimo, sprendimų dė</text:span><text:span text:style-name="T2215">l projektų finansavimo skyrimo priėmimo,<text:s/></text:span><text:span text:style-name="T2216">projektų sutarčių<text:s/></text:span><text:span text:style-name="T2217">sudarymo, keitimo ir nutraukimo, atsiskaitymo už įgyvendintas veiklas, projektų išlaidų deklaravimo ir apmokėjimo, supaprastinto išlaidų apmokėjimo, lėšų naudojimo kontrolės, patikros vietoje, proj</text:span><text:span text:style-name="T2218">ektų viešinimo ir informavimo apie juos, pažeidimų administravimo, tęstinumo įsipareigojimų priežiūros, dokumentų saugojimo tvarką.</text:span></text:p>
      <text:p text:style-name="P2219"><text:span text:style-name="T2220">2</text:span><text:span text:style-name="T2221">.</text:span><text:span text:style-name="T2222"><text:tab/></text:span><text:span text:style-name="T2223">Apraše ir Taisyklėse nustatyta tvarka Fondo lėšos skiriamos projektams, susijusiems su <text:s/>esamų sporto bazių plėtra, pr</text:span><text:span text:style-name="T2224">iežiūra ir remontu. Šias Fondo lėšas administruoja viešoji įstaiga Centrinė projektų valdymo agentūra (toliau – atsakinga institucija).</text:span></text:p>
      <text:p text:style-name="P2225"><text:span text:style-name="T2226">3</text:span><text:span text:style-name="T2227">.</text:span><text:span text:style-name="T2228"><text:tab/></text:span><text:span text:style-name="T2229">Taisyklėse vartojamos sąvokos suprantamos taip, kaip jos yra apibrėžtos Lietuvos Respublikos sporto įstatyme.</text:span></text:p>
      <text:p text:style-name="P2230"/>
      <text:p text:style-name="P2231"><text:span text:style-name="T2232">II</text:span><text:span text:style-name="T2233"><text:s/>SKYRIUS</text:span></text:p>
      <text:p text:style-name="P2234"><text:span text:style-name="T2235">FINANSAVIMO PRINCIPAI</text:span></text:p>
      <text:p text:style-name="Normal"/>
      <text:p text:style-name="P2236"><text:span text:style-name="T2237">4</text:span><text:span text:style-name="T2238">.</text:span><text:span text:style-name="T2239"><text:tab/></text:span>Atsakinga institucija kiekvienais metais visas tų metų Fondo lėšas (išskyrus lėšų dalį, skirtą Fondo administravimui), skirtas esamų sporto bazių plėtrai, priežiūrai ir remontui, paskirsto skelbdama kvietimą<text:s/>(-us) bei pagal Apraše ir Taisyklėse nustatytą tvarką atrinkdama Fondo lėšomis finansuojamus projektus.</text:p>
      <text:p text:style-name="P2240"><text:span text:style-name="T2241">5</text:span><text:span text:style-name="T2242">.</text:span><text:span text:style-name="T2243"><text:tab/></text:span>Kvietimu paskirstomų Fondo lėšų suma nustatoma vadovaujantis Nutarimu, konkrečią sumą nustato Lietuvos Respublikos švietimo, mokslo ir sporto ministerija (toliau – Ministerija). Nustatant einamiesiems metams galimą paskirstyti Fondo lėšų sumą, Ministerija gali nurodyti, kokia lėšų dalis gali būti paskirstoma iš ateinančių metų planuojamo srities <text:s/>biudžeto.</text:p>
      <text:p text:style-name="P2244"><text:span text:style-name="T2245">6</text:span><text:span text:style-name="T2246">.</text:span><text:span text:style-name="T2247"><text:tab/></text:span>Skirstant konkrečių metų Fondo lėšas, turi būti užtikrinama, kad neįgaliųjų sporto plėtrą skatinantiems projektams būtų skiriama ne mažesnė nei Nutarime numatyta lėšų dalis.<text:s/></text:p>
      <text:p text:style-name="P2248"><text:span text:style-name="T2249">7</text:span><text:span text:style-name="T2250">.</text:span><text:span text:style-name="T2251"><text:tab/></text:span>Fondo lėšos gali būti skiriamos ir naudojamos:</text:p>
      <text:p text:style-name="P2252"><text:span text:style-name="T2253">7.1</text:span><text:span text:style-name="T2254">.</text:span><text:span text:style-name="T2255"><text:tab/>projekto veiklų vykdymo išlaidoms:</text:span></text:p>
      <text:p text:style-name="P2256"><text:span text:style-name="T2257">7.1.1</text:span><text:span text:style-name="T2258">.</text:span><text:span text:style-name="T2259"><text:tab/>statybos da</text:span><text:span text:style-name="T2260">rbams (išskyrus naujos infrastruktūros (objektų (-o) komplekso arba jo nedalomos dalies) statybai);</text:span></text:p>
      <text:p text:style-name="P2261"><text:span text:style-name="T2262">7.1.2</text:span><text:span text:style-name="T2263">.</text:span><text:span text:style-name="T2264"><text:tab/>paslaugoms ir ar darbo užmokesčiui, skirto techninio projekto parengimui, techninio projekto ekspertizei, techninei priežiūrai, projekto vykdymo<text:s/></text:span><text:span text:style-name="T2265">techninei priežiūrai, kitoms inžinerinėms paslaugoms ir (ar) veikloms</text:span><text:span text:style-name="T2266">;</text:span></text:p>
      <text:p text:style-name="P2267"><text:span text:style-name="T2268">7.1.3</text:span><text:span text:style-name="T2269">.</text:span><text:span text:style-name="T2270"><text:tab/>įrangai, būtinai modernizuojamos sporto bazės funkcionavimui (pavyzdžiui, krepšinio stovai su lankais krepšinio salės remonto darbams, futbolo vartai futbolo aikštės atnaujin</text:span><text:span text:style-name="T2271">imo darbams, tribūnos aikštynui ir pan.) (išskyrus finansuojamą pagal Sporto rėmimo fondo lėšomis finansuojamų sporto projektų, skirtų fizinio aktyvumo veikloms, skatinančioms fizinio aktyvumo plėtrą, sporto inventoriaus ir įrangos įsigijimui, sporto rengi</text:span><text:span text:style-name="T2272">nių organizavimui ir kvalifikacijos tobulinimui, finansavimo ir administravimo taisykles);</text:span></text:p>
      <text:p text:style-name="P2273"><text:span text:style-name="T2274">7.1.4</text:span><text:span text:style-name="T2275">.</text:span><text:span text:style-name="T2276"><text:tab/></text:span><text:span text:style-name="T2277">su projekto viešinimu susijusioms išlaidoms;<text:s/></text:span></text:p>
      <text:p text:style-name="P2278"><text:span text:style-name="T2279">7.1.5</text:span><text:span text:style-name="T2280">.</text:span><text:span text:style-name="T2281"><text:tab/></text:span><text:span text:style-name="T2282">kitoms projekto tikslams pasiekti reikalingoms išlaidoms (išskyrus Aprašo 68 punkte nurodytas išl</text:span><text:span text:style-name="T2283">aidas).</text:span></text:p>
      <text:p text:style-name="P2284"><text:span text:style-name="T2285">7.2</text:span><text:span text:style-name="T2286">.</text:span><text:span text:style-name="T2287"><text:tab/>Projekto administravimo išlaidoms, kurias sudaro:<text:s/></text:span></text:p>
      <text:p text:style-name="P2288"><text:span text:style-name="T2289">7.2.1</text:span><text:span text:style-name="T2290">.</text:span><text:span text:style-name="T2291"><text:tab/>projektą administruojančių darbuotojų (projekto vadovo, projekto koordinatoriaus, projekto finansininko ir pan.) darbo užmokestis ir su darbo užmokesčiu susijusios išlaidos arba</text:span><text:span text:style-name="T2292"><text:s/>projekto administravimo paslaugų išlaidos (toliau – tiesioginės projekto administravimo išlaidos);</text:span></text:p>
      <text:p text:style-name="P2293"><text:span text:style-name="T2294">7.2.2</text:span><text:span text:style-name="T2295">.</text:span><text:span text:style-name="T2296"><text:tab/>kitos su projekto administravimu susijusios išlaidos (toliau – netiesioginės išlaidos), tokios kaip biuro patalpų, transporto nuomos ir išlaikymo</text:span><text:span text:style-name="T2297">, trumpalaikio materialiojo turto įsigijimo ar nuomos, ryšių, finansinių paslaugų (sąskaitų aptarnavimo ir kitų banko operacijų, išskyrus valiutos keitimo), komandiruočių išlaidos ir pan., jeigu jos yra susijusios su projekto veiklomis ir yra būtinos proje</text:span><text:span text:style-name="T2298">ktui įgyvendinti;</text:span></text:p>
      <text:p text:style-name="P2299"><text:span text:style-name="T2300">7.2.3</text:span><text:span text:style-name="T2301">.</text:span><text:span text:style-name="T2302"><text:tab/>Projekto administravimo išlaidos yra apmokamos supaprastintai Taisyklių VII skyriuje nustatyta tvarka;</text:span></text:p>
      <text:p text:style-name="P2303"><text:span text:style-name="T2304">7.2.4</text:span><text:span text:style-name="T2305">.</text:span><text:span text:style-name="T2306"><text:tab/></text:span><text:span text:style-name="T2307">Atsižvelgiant į finansuojamų projektų pobūdį (esamų sporto bazių plėtra, priežiūra ir remontas srityje finansuojami infrastruktūriniai projektai),<text:s/></text:span>siekiant užtikrinti, kad didesnė lėšų dalis būtų skirta būtent pačiam šios krypties tikslui – sporto bazių finansavimui, taip pat<text:span text:style-name="T2308"><text:s/>įvertinus 2019 m. kvietime pareiškėjų prašytų administravimo išlaidų vidurkį, projekto administravimo išlaidoms gali būti numatyta ne daugiau kaip 10 procentų sporto projektui prašomų skirti Fondo lėšų. Projekto administravimo išlaidom</text:span><text:span text:style-name="T2309">s skiriama Fondo lėšų dalis gali būti mažinama priklausomai nuo projekto trukmės, veiklų ir dalyvių skaičiaus, teritorinės aprėpties, viešųjų pirkimų procedūrų skaičiaus ir sudėtingumo.</text:span></text:p>
      <text:p text:style-name="P2310"><text:span text:style-name="T2311">8</text:span><text:span text:style-name="T2312">.</text:span><text:span text:style-name="T2313"><text:tab/></text:span>Fondo lėšos negali būti skiriamos ir naudojamos Aprašo 68 punkte numatytoms veikloms ir išlaidoms finansuoti. Kvietime gali būti detalizuotos netinkamos finansuoti išlaidos arba tinkamų finansuoti išlaidų apribojimai.</text:p>
      <text:p text:style-name="P2314"><text:span text:style-name="T2315">9</text:span><text:span text:style-name="T2316">.</text:span><text:span text:style-name="T2317"><text:tab/></text:span>Jeigu viena ar kelios projekto veiklos neįvykdytos, įvykdytos iš dalies arba netinkamai,<text:s/>nepasiekti numatyti rezultatai arba jie nepakankami, tai veiklai numatyta išlaidų suma ar jos dalis atsakingos institucijos sprendimu pripažįstama netinkamomis finansuoti išlaidomis.</text:p>
      <text:p text:style-name="P2318"><text:span text:style-name="T2319">10</text:span><text:span text:style-name="T2320">.</text:span><text:span text:style-name="T2321"><text:tab/></text:span>Fondo išlaidas gali patirti projekto vykdytojas ir (ar) partneris<text:s/>(toliau tekste projekto partneris - tai juridinis asmuo, dalyvaujantis įgyvendinant ir (arba) finansuojant projektą), kaip numatyta patvirtintoje paraiškoje ir (ar) sprendimuose dėl projekto finansavimo.</text:p>
      <text:p text:style-name="P2322"><text:span text:style-name="T2323">11</text:span><text:span text:style-name="T2324">.</text:span><text:span text:style-name="T2325"><text:tab/></text:span>Projekto vykdytojai ir (arba) partneriai turi prisidėti prie projekto nuosavomis lėšomis ar kitų šaltinių lėšomis (toliau – nuosavos lėšos) ne mažiau kaip 10 procentų nuo bendros projekto vertės, nurodytos projekto sąmatoje. Projekto sąmatoje pareiškėjas nurodo biudžetą, reikalingą projektui įgyvendinti, ir jį teikia atsakingai institucijai kartu su projekto paraiška (kaip jos sudedamąją dalį). Maksimali kiekvieno projekto lėšų dalis, finansuojama Fondo lėšomis, ir minimali nuosavų lėšų dalis yra nustatoma sutartyje.<text:s/></text:p>
      <text:p text:style-name="P2326"><text:span text:style-name="T2327">12</text:span><text:span text:style-name="T2328">.</text:span><text:span text:style-name="T2329"><text:tab/></text:span>Projektui įgyvendinti prašomų skirti Fondo lėšų suma negali būti mažesnė kaip 8 000 Eur ir negali būti didesnė kaip 450 000 Eur.<text:s/></text:p>
      <text:p text:style-name="P2330"><text:span text:style-name="T2331">III</text:span><text:span text:style-name="T2332"><text:s/>SKYRIUS<text:s/></text:span></text:p>
      <text:p text:style-name="P2333"><text:span text:style-name="T2334">PARAIŠKŲ TEIKIMO SĄLYGOS</text:span></text:p>
      <text:p text:style-name="Normal"/>
      <text:p text:style-name="P2335"><text:span text:style-name="T2336">13</text:span><text:span text:style-name="T2337">.</text:span><text:span text:style-name="T2338"><text:tab/></text:span>Paraišką, kai projektą planuoja įgyvendinti daugiau nei vienas juridinis asmuo, turi teisę teikti tik vienas juridinis asmuo, kitus juridinius asmenis paraiškoje nurodant kaip <text:s/>projekto partnerius.</text:p>
      <text:p text:style-name="P2339"><text:span text:style-name="T2340">14</text:span><text:span text:style-name="T2341">.</text:span><text:span text:style-name="T2342"><text:tab/></text:span>Fondo lėšos negali būti skiriamos, jeigu:<text:s/></text:p>
      <text:p text:style-name="P2343"><text:span text:style-name="T2344">14.1</text:span><text:span text:style-name="T2345">.</text:span><text:span text:style-name="T2346"><text:tab/>pareiškėjas arba partneris yra sustabdęs ar apribojęs savo veiklą ir veiklos sustabdymas ar apr</text:span><text:span text:style-name="T2347">ibojimas neleistų įgyvendinti pateikto projekto;</text:span></text:p>
      <text:p text:style-name="P2348"><text:span text:style-name="T2349">14.2</text:span><text:span text:style-name="T2350">.</text:span><text:span text:style-name="T2351"><text:tab/>pareiškėjas arba partneris nėra teisės aktų nustatyta tvarka įvykdęs įsipareigojimų, susijusių su mokesčių mokėjimu (išskyrus atvejus, kai įsiskolinimo suma neviršija 50 Eur ir (ar) mokesčių admini</text:span><text:span text:style-name="T2352">stratoriaus sprendimu mokestinės nepriemokos mokėjimas yra atidėtas arba išdėstytas ir šio sprendimo pagrindu sudaryta pareiškėjo ir mokesčių administratoriaus mokestinės paskolos sutartis);</text:span></text:p>
      <text:p text:style-name="P2353"><text:span text:style-name="T2354">14.3</text:span><text:span text:style-name="T2355">.</text:span><text:span text:style-name="T2356"><text:tab/>pareiškėjas neatitinka arba partneris neatitinka minima</text:span><text:span text:style-name="T2357">lių patikimo mokesčių mokėtojo kriterijų, numatytų Mokesčių administravimo įstatymo 401 straipsnyje;<text:s/></text:span></text:p>
      <text:p text:style-name="P2358"><text:span text:style-name="T2359">14.4</text:span><text:span text:style-name="T2360">.</text:span><text:span text:style-name="T2361"><text:tab/>pareiškėjas arba partneris paraiškoje arba papildomuose dokumentuose pateikė tikrovės neatitinkančius duomenis arba pateikė suklastotus dokument</text:span><text:span text:style-name="T2362">us;</text:span></text:p>
      <text:p text:style-name="P2363"><text:span text:style-name="T2364">14.5</text:span><text:span text:style-name="T2365">.</text:span><text:span text:style-name="T2366"><text:tab/>pareiškėjas arba partneris yra neatsiskaitęs už ankstesniais metais iš Fondo gautų lėšų projektui panaudojimą sutartyje ir Taisyklėse numatyta tvarka arba gautas Fondo lėšas panaudojo ne pagal tikslinę paskirtį;</text:span></text:p>
      <text:p text:style-name="P2367"><text:span text:style-name="T2368">14.6</text:span><text:span text:style-name="T2369">.</text:span><text:span text:style-name="T2370"><text:tab/>pareiškėjo arba part</text:span><text:span text:style-name="T2371">nerio atžvilgiu pradėtos bankroto, reorganizavimo, pertvarkymo ar likvidavimo procedūros ir (arba) jo atžvilgiu taikomas turto areštas ir išieškojimas galėtų būti nukreiptas į projektui skirtas Fondo lėšas;</text:span></text:p>
      <text:p text:style-name="P2372"><text:span text:style-name="T2373">14.7</text:span><text:span text:style-name="T2374">.</text:span><text:span text:style-name="T2375"><text:tab/>pareiškėjas arba partneris, turintis te</text:span><text:span text:style-name="T2376">isę juridinio asmens vardu sudaryti sandorį, ar buhalteris (buhalteriai) ar kitas (kiti) asmuo (asmenys), turintis (turintys) teisę surašyti ir pasirašyti pareiškėjo apskaitos dokumentus, turi neišnykusį ar nepanaikintą teistumą už sunkius ar labai sunkius</text:span><text:span text:style-name="T2377"><text:s/>nusikaltimus arba nusikaltimus nuosavybei, turtinėms teisėms ir turtiniams interesams, ekonomikai ir verslo tvarkai arba finansų sistemai;</text:span></text:p>
      <text:p text:style-name="P2378"><text:span text:style-name="T2379">15</text:span><text:span text:style-name="T2380">.</text:span><text:span text:style-name="T2381"><text:tab/></text:span><text:span text:style-name="T2382">pareiškėjas (juridinis asmuo) buvo patrauktas baudžiamojon atsakomybėn ir nepraėjo 10 metų nuo nuosprendži</text:span><text:span text:style-name="T2383">o įsigaliojimo dienos.<text:s/></text:span>Paraiška <text:s/>lietuvių kalba teikiama elektroniniu būdu elektroninėje paraiškų pateikimo ir vertinimo sistemoje (toliau – sistema) adresu, nurodytu kvietime. Ne per sistemą pateiktos paraiškos nepriimamos ir nevertinamos, išskyrus atvejus, kai pareiškėjas dėl objektyvių priežasčių negali per sistemą pateikti paraiškos (pvz., sistema neveikia). Tokiu atveju pareiškėjas turi pateikti įrodymus, patvirtinančius objektyvių priežasčių buvimą (pvz., padaryti ekranvaizdžio fotokopiją).</text:p>
      <text:p text:style-name="P2384"><text:span text:style-name="T2385">16</text:span><text:span text:style-name="T2386">.</text:span><text:span text:style-name="T2387"><text:tab/></text:span>Pareiškėjas paraiškoje privalo nurodyti bendrą projekto vertę, kokią dalį prašoma finansuoti Fondo lėšomis, kokia yra (arba bus) finansavimo partnerių lėšomis suma, koks pareiškėjo nuosavas indėlis projekte.<text:s/></text:p>
      <text:p text:style-name="P2388"><text:span text:style-name="T2389">17</text:span><text:span text:style-name="T2390">.</text:span><text:span text:style-name="T2391"><text:tab/></text:span>Rekomenduojama paraiškoje projekto įgyvendinimo laikotarpio pradžią numatyti ne ankstesnę nei 4 mėnesiai nuo paraiškų pateikimo termino pabaigos. <text:s/></text:p>
      <text:p text:style-name="P2392"><text:span text:style-name="T2393">18</text:span><text:span text:style-name="T2394">.</text:span><text:span text:style-name="T2395"><text:tab/></text:span>Projekto sąmata yra sudedamoji paraiškos dalis. Ji turi būti sudaryta pagal projekto struktūrą ir atitikti projekto veiklas.</text:p>
      <text:p text:style-name="P2396"><text:span text:style-name="T2397">19</text:span><text:span text:style-name="T2398">.</text:span><text:span text:style-name="T2399"><text:tab/></text:span>Projektai konkurso būdu atrenkami skelbiant kvietimus.<text:s/></text:p>
      <text:p text:style-name="P2400"><text:span text:style-name="T2401">20</text:span><text:span text:style-name="T2402">.</text:span><text:span text:style-name="T2403"><text:tab/></text:span>Kvietimas rengiamas Aprašo 15 punkte nustatyta tvarka, jį tvirtina <text:s/>švietimo, mokslo ir sporto ministras (toliau – ministras). Kvietimas rengiamas lietuvių kalba.<text:s/></text:p>
      <text:p text:style-name="P2404"><text:span text:style-name="T2405">21</text:span><text:span text:style-name="T2406">.</text:span><text:span text:style-name="T2407"><text:tab/></text:span>Kvietimas ir su kvietimu susijusi informacija skelbiama interneto svetainėje www.cpva.lt ir, prireikus, vienoje ar keliose visuomenės informavimo priemonėse, pasirinktose vadovaujantis Lietuvos Respublikos viešųjų pirkimų įstatymo nuostatomis. Kvietimas taip pat skelbiamas ir Ministerijos <text:s/>interneto svetainėje.</text:p>
      <text:p text:style-name="P2408"><text:span text:style-name="T2409">22</text:span><text:span text:style-name="T2410">.</text:span><text:span text:style-name="T2411"><text:tab/></text:span>Kvietime nurodoma:</text:p>
      <text:p text:style-name="P2412"><text:span text:style-name="T2413">22.1</text:span><text:span text:style-name="T2414">.</text:span><text:span text:style-name="T2415"><text:tab/>paraiškų priėmimo laikotarpis, kuris negali būti trumpesnis nei 20 darbo dienų;</text:span></text:p>
      <text:p text:style-name="P2416"><text:span text:style-name="T2417">22.2</text:span><text:span text:style-name="T2418">.</text:span><text:span text:style-name="T2419"><text:tab/>kvietimo dydis (paskirstoma Fondo lėšų suma);</text:span></text:p>
      <text:p text:style-name="P2420"><text:span text:style-name="T2421">22.3</text:span><text:span text:style-name="T2422">.</text:span><text:span text:style-name="T2423"><text:tab/>paraiškų teikimo b</text:span><text:span text:style-name="T2424">ūdas;</text:span></text:p>
      <text:p text:style-name="P2425"><text:span text:style-name="T2426">22.4</text:span><text:span text:style-name="T2427">.</text:span><text:span text:style-name="T2428"><text:tab/>pareiškėjus konsultuojančių ir už kvietimą atsakingų asmenų vardai, pavardės, telefono numeriai, elektroninio pašto adresai;</text:span></text:p>
      <text:p text:style-name="P2429"><text:span text:style-name="T2430">22.5</text:span><text:span text:style-name="T2431">.</text:span><text:span text:style-name="T2432"><text:tab/>projektų kofinansavimo nuosavomis pareiškėjo ir partnerių lėšomis minimalus dydis;</text:span></text:p>
      <text:p text:style-name="P2433"><text:span text:style-name="T2434">22.6</text:span><text:span text:style-name="T2435">.</text:span><text:span text:style-name="T2436"><text:tab/>prioritetai<text:s/></text:span><text:span text:style-name="T2437">ir specialieji projektų vertinimo kriterijai;</text:span></text:p>
      <text:p text:style-name="P2438"><text:span text:style-name="T2439">22.7</text:span><text:span text:style-name="T2440">.</text:span><text:span text:style-name="T2441"><text:tab/>informacija, kad pareiškėjas, teikdamas paraišką, sutinka, kad su paraiška susijusi Aprašo 25 ir 57 punktuose nurodyta informacija būtų skelbiama atsakingos institucijos interneto svetainėje;</text:span></text:p>
      <text:p text:style-name="P2442"><text:span text:style-name="T2443">22.8</text:span><text:span text:style-name="T2444">.</text:span><text:span text:style-name="T2445"><text:tab/>dokumentai, kuriuos būtina pateikti kartu su paraiška;</text:span></text:p>
      <text:p text:style-name="P2446"><text:span text:style-name="T2447">22.9</text:span><text:span text:style-name="T2448">.</text:span><text:span text:style-name="T2449"><text:tab/>kita informacija, kurią atsakingos institucijos ar Ministerijos nuomone, tikslinga paskelbti.</text:span></text:p>
      <text:p text:style-name="P2450"><text:span text:style-name="T2451">23</text:span><text:span text:style-name="T2452">.</text:span><text:span text:style-name="T2453"><text:tab/></text:span>Kvietimas finansavimui gauti skelbiamas ne vėliau kaip iki einamųjų metų lapkričio 30<text:s/>dienos. Per metus gali būti skelbiamas ir daugiau nei vienas kvietimas, jei pirmojo kvietimo metu nebuvo gautas pakankamas kiekis tinkamų paraiškų paskirstyti visai tų metų numatytai Fondo lėšų sumai.<text:s/></text:p>
      <text:p text:style-name="P2454"><text:span text:style-name="T2455">24</text:span><text:span text:style-name="T2456">.</text:span><text:span text:style-name="T2457"><text:tab/></text:span>Atsakinga institucija pareiškėjui užtikrina<text:s/>galimybę raštu ir žodžiu pateikti klausimus dėl dalyvavimo konkurse tvarkos ir sąlygų, dėl lėšų projektams įgyvendinti skyrimo sąlygų, dėl paraiškos pildymo ir pan. Atsakingos institucijos paskirti konsultuojantys asmenys konsultuoja pareiškėjus šiais klausimais žodžiu telefonu, raštu ir el. paštu nuo kvietimo teikti paraiškas paskelbimo dienos iki paskutinės paraiškų pagal kvietimą teikti paraiškas pateikimo dienos. Pareiškėjai klausimus raštu ir el. paštu gali teikti likus nemažiau kaip 3 darbo dienoms iki paraiškų pateikimo termino pabaigos.</text:p>
      <text:p text:style-name="P2458"><text:span text:style-name="T2459">25</text:span><text:span text:style-name="T2460">.</text:span><text:span text:style-name="T2461"><text:tab/></text:span>Atsakinga institucija organizuoja bent vienus paraiškų rengimo mokymus ar informacinį seminarą galimiems pareiškėjams likus nemažiau kaip 10 darbo dienų iki paraiškų pateikimo termino pabaigos.</text:p>
      <text:p text:style-name="P2462"><text:span text:style-name="T2463">26</text:span><text:span text:style-name="T2464">.</text:span><text:span text:style-name="T2465"><text:tab/></text:span>Jei paraišką pareiškėjas teikia su partneriu (-iais), kartu su paraiška turi būti pateikta pasirašyta partnerio deklaracija, iš kurios būtų galima nustatyti, kad partneris sutinka dalyvauti konkrečiame projekte.<text:s/></text:p>
      <text:p text:style-name="P2466"><text:span text:style-name="T2467">27</text:span><text:span text:style-name="T2468">.</text:span><text:span text:style-name="T2469"><text:tab/></text:span>Fondo lėšomis gali būti tvarkomi, remontuojami, rekonstruojami tik tie statiniai, kurie pareiškėjui priklauso nuosavybės teise arba yra perduoti valdyti panaudos, patikėjimo ar nuomos pagrindais.</text:p>
      <text:p text:style-name="P2470"><text:span text:style-name="T2471">28</text:span><text:span text:style-name="T2472">.</text:span><text:span text:style-name="T2473"><text:tab/></text:span>Jei statinys pareiškėjui perduotas valdyti patikėjimo teise, kartu su paraiška turi būti pateikti šie dokumentai:</text:p>
      <text:p text:style-name="P2474"><text:span text:style-name="T2475">28.1</text:span><text:span text:style-name="T2476">.</text:span><text:span text:style-name="T2477"><text:tab/>patikėjimo teisę suteikiančio dokumento kopija;</text:span></text:p>
      <text:p text:style-name="P2478"><text:span text:style-name="T2479">28.2</text:span><text:span text:style-name="T2480">.</text:span><text:span text:style-name="T2481"><text:tab/>VĮ Registrų centro išduotas Nekilnojamojo turto registro centrinio duomenų banko išrašas, patvirtinantis disponavimo turtu faktą.</text:span></text:p>
      <text:p text:style-name="P2482"><text:span text:style-name="T2483">29</text:span><text:span text:style-name="T2484">.</text:span><text:span text:style-name="T2485"><text:tab/></text:span>Jei statinys pareiškėjui perduotas valdyti panaudos teise, kartu su paraiška turi būti pateikti šie dokumentai:</text:p>
      <text:p text:style-name="P2486"><text:span text:style-name="T2487">29.1</text:span><text:span text:style-name="T2488">.</text:span><text:span text:style-name="T2489"><text:tab/>panaudos sutarties kopija;</text:span></text:p>
      <text:p text:style-name="P2490"><text:span text:style-name="T2491">29.2</text:span><text:span text:style-name="T2492">.</text:span><text:span text:style-name="T2493"><text:tab/>VĮ Registrų centro išduotas Nekilnojamojo turto registro centrinio duomenų banko išrašas, patvirtinantis turto disponavimo faktą;</text:span></text:p>
      <text:p text:style-name="P2494"><text:span text:style-name="T2495">30</text:span><text:span text:style-name="T2496">.</text:span><text:span text:style-name="T2497"><text:tab/></text:span>Jei statinys pareiškėjui perduotas valdyti nuomos pagrindais, kartu su paraiška turi būti pateikiama nuomos sutartis.</text:p>
      <text:p text:style-name="P2498"><text:span text:style-name="T2499">31</text:span><text:span text:style-name="T2500">.</text:span><text:span text:style-name="T2501"><text:tab/></text:span>Patikėjimo teisę suteikiantis dokumentas, nuomos ar panaudos sutartis turi galioti visą projekto įgyvendinimo laikotarpį ir 3 metus po projekto įgyvendinimo, jei kvietime nenustatyta kitaip.</text:p>
      <text:p text:style-name="P2502"><text:span text:style-name="T2503">32</text:span><text:span text:style-name="T2504">.</text:span><text:span text:style-name="T2505"><text:tab/></text:span>Panaudos ar nuomos sutartyje turi būti aptarta sąlyga, kad šalys negali nutraukti sutarties prieš terminą, išskyrus atvejį, kai panaudos davėjas ar nuomotojas nusprendžia nuosavybėn perleisti sklypą ir (ar) pastatą, ir (ar) patalpas panaudos gavėjui ar nuomininkui.</text:p>
      <text:p text:style-name="P2506"><text:span text:style-name="T2507">33</text:span><text:span text:style-name="T2508">.</text:span><text:span text:style-name="T2509"><text:tab/></text:span>Pareiškėjas, siekdamas gauti finansavimą, atsakingai institucijai turi pateikti Taisyklių priede nustatytos formos užpildytą paraišką ir kitus dokumentus,<text:s/>nurodytus kvietime.</text:p>
      <text:p text:style-name="P2510"><text:span text:style-name="T2511">34</text:span><text:span text:style-name="T2512">.</text:span><text:span text:style-name="T2513"><text:tab/></text:span>Dokumentai, pridedami prie paraiškos:<text:s/></text:p>
      <text:p text:style-name="P2514"><text:span text:style-name="T2515">34.1</text:span><text:span text:style-name="T2516">.</text:span><text:span text:style-name="T2517"><text:tab/>tinkamai patvirtintos juridinio asmens registravimo pažymėjimo (jei registruojant juridinį asmenį toks turi būti išduodamas) ir įstatų (nuostatų, statuto ar kito steigimo dokumento)</text:span><text:span text:style-name="T2518"><text:s/>kopijos. Tuo atveju, kai paraišką teikia užsienyje registruotas juridinis asmuo, teikiamos dokumentų kopijos su juridiškai patvirtintu vertimu į lietuvių kalbą;</text:span></text:p>
      <text:p text:style-name="P2519"><text:span text:style-name="T2520">34.2</text:span><text:span text:style-name="T2521">.</text:span><text:span text:style-name="T2522"><text:tab/>tinkamai patvirtintos dokumentų, įrodančių teisėtą nekilnojamojo turto valdymą,<text:s/></text:span><text:span text:style-name="T2523">naudojimą ar disponavimą juo, kopijos;</text:span></text:p>
      <text:p text:style-name="P2524"><text:span text:style-name="T2525">34.3</text:span><text:span text:style-name="T2526">.</text:span><text:span text:style-name="T2527"><text:tab/>patvirtinimas, kad nėra aplinkybių, ribojančių pareiškėjo galimybes gauti Fondo lėšas, nurodytų Taisyklių 14 punkte. Kvietime gali būti nurodomi reikalavimai pateikti konkrečius dokumentus, kurie patvirtintų</text:span><text:span text:style-name="T2528"><text:s/>Taisyklių 14 punkte nurodytų sąlygų nebuvimą;</text:span></text:p>
      <text:p text:style-name="P2529"><text:span text:style-name="T2530">34.4</text:span><text:span text:style-name="T2531">.</text:span><text:span text:style-name="T2532"><text:tab/>laisvos formos įsipareigojimas dėl projekto finansavimo nuosavomis lėšomis. Jei yra planuojama gauti kitų šaltinių lėšas nuosavų lėšų įsipareigojimams padengti, turi būti pateikti tokių įsipareigojim</text:span><text:span text:style-name="T2533">ų įrodymai;</text:span></text:p>
      <text:p text:style-name="P2534"><text:span text:style-name="T2535">34.5</text:span><text:span text:style-name="T2536">.</text:span><text:span text:style-name="T2537"><text:tab/><text:s/>pareiškėjo ir partnerio (jei taikoma) deklaracija;</text:span></text:p>
      <text:p text:style-name="P2538"><text:span text:style-name="T2539">34.6</text:span><text:span text:style-name="T2540">.</text:span><text:span text:style-name="T2541"><text:tab/>kiti kvietimo sąlygose nurodyti dokumentai, jei taikoma.</text:span></text:p>
      <text:p text:style-name="P2542"><text:span text:style-name="T2543">35</text:span><text:span text:style-name="T2544">.</text:span><text:span text:style-name="T2545"><text:tab/></text:span><text:span text:style-name="T2546">Paraiškos teikiamos iki kvietime nurodyto termino pabaigos.<text:s/></text:span>Siekiant užtikrinti paraiškų vertinimo skaidrumą ir pareiškėjų lygiateisiškumą, paraiškų taisymas, tikslinimas, pildymas ar papildomas dokumentų teikimas pareiškėjų iniciatyva po jų pateikimo yra negalimas, išskyrus atvejus, kai atsakinga institucija pareiškėjo paprašo patikslinti pateiktą paraišką.</text:p>
      <text:p text:style-name="P2547"><text:span text:style-name="T2548">36</text:span><text:span text:style-name="T2549">.</text:span><text:span text:style-name="T2550"><text:tab/></text:span>Pagal kvietime nurodytas sąlygas ir terminus gautos projektų paraiškos atsakingos institucijos nustatyta tvarka užregistruojamos. Pasibaigus projektų paraiškų teikimo terminui, ne vėliau kaip per 15 darbo dienų atsakinga institucija savo interneto<text:s/>svetainėje viešina pateiktų ir užregistruotų paraiškų Fondo lėšoms gauti sąrašą, pateikdama Aprašo 25 punkte nurodytą informaciją.</text:p>
      <text:p text:style-name="P2551"><text:span text:style-name="T2552">37</text:span><text:span text:style-name="T2553">.</text:span><text:span text:style-name="T2554"><text:tab/></text:span>Pareiškėjas<text:span text:style-name="T2555"><text:s/>gali atsiimti pateiktą paraišką pateikdamas rašytinį prašymą nevertinti pateiktos paraiškos. Tokių paraiš</text:span><text:span text:style-name="T2556">kų atsakinga institucija nevertina.</text:span></text:p>
      <text:p text:style-name="P2557"/>
      <text:p text:style-name="P2558"><text:span text:style-name="T2559">IV</text:span><text:span text:style-name="T2560"><text:s/>SKYRIUS<text:s/></text:span></text:p>
      <text:p text:style-name="P2561"><text:span text:style-name="T2562">PARAIŠKŲ VERTINIMAS IR SPRENDIMŲ DĖL FINANSAVIMO PRIĖMIMAS</text:span></text:p>
      <text:p text:style-name="Normal"/>
      <text:p text:style-name="P2563"><text:span text:style-name="T2564">38</text:span><text:span text:style-name="T2565">.</text:span><text:span text:style-name="T2566"><text:tab/></text:span>Projektai vertinami dviem etapais Apraše ir Taisyklėse nustatyta tvarka. Paraiškos atsakingos institucijoms darbuotojams ir (arba) ekspertams paskirstomos atsitiktine tvarka, nebent dėl paraiškos specifiškumo (būtinas sporto srities išmanymas, būtinas išmanymas dėl sporto bazės atitikimo tam tikroms sporto šakos standartams, rangos darbų sudėtingumas, kt.) paraiška gali būti paskiriama<text:s/>specialias žinias turinčiam atsakingos institucijos darbuotojui ir (arba) ekspertui. Jei pasitelkiami ekspertai, jiems keliami Aprašo 42 punkte numatyti reikalavimai.</text:p>
      <text:p text:style-name="P2567"><text:span text:style-name="T2568">39</text:span><text:span text:style-name="T2569">.</text:span><text:span text:style-name="T2570"><text:tab/></text:span>Jeigu atliekant paraiškos administracinės atitikties tinkamumo vertinimą nustatoma, kad paraiška pateikta nesilaikant Apraše ir Taisyklėse ir kvietime nustatytų reikalavimų, Taisyklėse nustatytais atvejais šį trūkumą leidžiama pašalinti. Atsakinga institucija privalo pateikti prašymą patikslinti duomenis, nustatydama ne trumpesnį nei 5<text:s/>darbo dienų ir ne ilgesnį nei 10 darbo dienų terminą šiam trūkumui pašalinti. Jei nustatoma, kad paraiška pateikta pasibaigus nustatytam laikui, terminas trūkumams pašalinti nenustatomas, atsakinga institucija priima sprendimą atmesti paraišką, sprendimo<text:s/>motyvai nurodomi atsakingos institucijos sprendimu. Pareiškėjui apie tai pranešama Taisyklių 43 punkte nustatyta tvarka.<text:s/></text:p>
      <text:p text:style-name="P2571"><text:span text:style-name="T2572">40</text:span><text:span text:style-name="T2573">.</text:span><text:span text:style-name="T2574"><text:tab/></text:span>Jeigu pareiškėjas per nustatytą terminą trūkumo nepašalina arba trūkumo pašalinti neįmanoma, atsakingos institucijos priima motyvuotą sprendimą tokią paraišką pripažinti netinkama ir ją atmesti. Pagrįstais atvejais atsakingos institucijos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 atsakinga institucija privalo užtikrinti tinkamą paraiškų vertinimą ir Apraše bei kvietime nustatytų principų laikymąsi.</text:p>
      <text:p text:style-name="P2575"><text:span text:style-name="T2576">41</text:span><text:span text:style-name="T2577">.</text:span><text:span text:style-name="T2578"><text:tab/></text:span>Paraiškos trūkumais, kurie nesudaro esminių kliūčių paraiškos administracinės atitikties tinkamumo vertinimui ir kurie nėra pakankamas pagrindas paraišką įvertinti kaip netinkamą, laikomi:</text:p>
      <text:p text:style-name="P2579"><text:span text:style-name="T2580">41.1</text:span><text:span text:style-name="T2581">.</text:span><text:span text:style-name="T2582"><text:tab/>nepateiktas įgaliojimas pasirašyti paraišką ir (ar) deklaraciją, kai ją pasirašo ne įstaigos vadovas;</text:span></text:p>
      <text:p text:style-name="P2583"><text:span text:style-name="T2584">41.2</text:span><text:span text:style-name="T2585">.</text:span><text:span text:style-name="T2586"><text:tab/>nepateikti privalomi pateikti paraiškos priedai, i</text:span><text:span text:style-name="T2587">šskyrus deklaraciją (pareiškėjo ir (ar) partnerio) ir (ar) sąmatą;</text:span></text:p>
      <text:p text:style-name="P2588"><text:span text:style-name="T2589">41.3</text:span><text:span text:style-name="T2590">.</text:span><text:span text:style-name="T2591"><text:tab/>prieštaringa informacija, pateikta skirtingose paraiškos dalyse;</text:span></text:p>
      <text:p text:style-name="P2592"><text:span text:style-name="T2593">41.4</text:span><text:span text:style-name="T2594">.</text:span><text:span text:style-name="T2595"><text:tab/>aritmetinės klaidos, išskyrus prašomą skirti Fondo lėšų sumą;</text:span></text:p>
      <text:p text:style-name="P2596"><text:span text:style-name="T2597">41.5</text:span><text:span text:style-name="T2598">.</text:span><text:span text:style-name="T2599"><text:tab/>redakcinio pobūdžio klaidos;</text:span></text:p>
      <text:p text:style-name="P2600"><text:span text:style-name="T2601">41.6</text:span><text:span text:style-name="T2602">.</text:span><text:span text:style-name="T2603"><text:tab/>kiti panašaus pobūdžio neesminiai trūkumai.</text:span></text:p>
      <text:p text:style-name="P2604"><text:span text:style-name="T2605">42</text:span><text:span text:style-name="T2606">.</text:span><text:span text:style-name="T2607"><text:tab/></text:span>Kiti neesminiai paraiškos trūkumai, administracinės atitikties tinkamumo vertinimo metu, nustatomi atsižvelgiant į tai, ar priskirtini šiems esminiams trūkumams:</text:p>
      <text:p text:style-name="P2608"><text:span text:style-name="T2609">42.1</text:span><text:span text:style-name="T2610">.</text:span><text:span text:style-name="T2611"><text:tab/>paraiška pateikta po<text:s/></text:span><text:span text:style-name="T2612">kvietime nurodyto paraiškų teikimo termino pabaigos;</text:span></text:p>
      <text:p text:style-name="P2613"><text:span text:style-name="T2614">42.2</text:span><text:span text:style-name="T2615">.</text:span><text:span text:style-name="T2616"><text:tab/>paraiška pateikta kitu nei kvietime nurodytu būdu;</text:span></text:p>
      <text:p text:style-name="P2617"><text:span text:style-name="T2618">42.3</text:span><text:span text:style-name="T2619">.</text:span><text:span text:style-name="T2620"><text:tab/>paraiška parengta ne lietuvių kalba;<text:s/></text:span></text:p>
      <text:p text:style-name="P2621"><text:span text:style-name="T2622">42.4</text:span><text:span text:style-name="T2623">.</text:span><text:span text:style-name="T2624"><text:tab/>pareiškėjas ir (ar) partneris (-iai) yra netinkami pagal kvietime nurodytas sąlygas;</text:span></text:p>
      <text:p text:style-name="P2625"><text:span text:style-name="T2626">42.5</text:span><text:span text:style-name="T2627">.</text:span><text:span text:style-name="T2628"><text:tab/>paraiška ir (ar) deklaracija (pareiškėjo ir (ar) partnerio) pateikta nepasirašyta;</text:span></text:p>
      <text:p text:style-name="P2629"><text:span text:style-name="T2630">42.6</text:span><text:span text:style-name="T2631">.</text:span><text:span text:style-name="T2632"><text:tab/>paraiška pateikta kitokia forma nei nustatyta kvietime;</text:span></text:p>
      <text:p text:style-name="P2633"><text:span text:style-name="T2634">42.7</text:span><text:span text:style-name="T2635">.</text:span><text:span text:style-name="T2636"><text:tab/>planuojama renovuoti, rekonstruoti, remontuoti ir (arba) kitaip tvarkyti sporto bazė n</text:span><text:span text:style-name="T2637">eatitinka Lietuvos sporto įstatyme ir (arba) kvietime nurodyto sporto bazės apibrėžimo;</text:span></text:p>
      <text:p text:style-name="P2638"><text:span text:style-name="T2639">42.8</text:span><text:span text:style-name="T2640">.</text:span><text:span text:style-name="T2641"><text:tab/>prašoma finansuoti suma neatitinka Taisyklių 12 punkte keliamų reikalavimų prašomai finansuoti sumai;</text:span></text:p>
      <text:p text:style-name="P2642"><text:span text:style-name="T2643">42.9</text:span><text:span text:style-name="T2644">.</text:span><text:span text:style-name="T2645"><text:tab/>neužtikrintas nuosavas indėlis projekte pagal<text:s/></text:span><text:span text:style-name="T2646">Taisyklių 11 punkte ir (ar) kvietime nurodytus reikalavimus;</text:span></text:p>
      <text:p text:style-name="P2647"><text:span text:style-name="T2648">42.10</text:span><text:span text:style-name="T2649">.</text:span><text:span text:style-name="T2650"><text:tab/></text:span><text:span text:style-name="T2651">kiti panašaus pobūdžio neatitikimai, neatitinkantys imperatyvių Taisyklėse ir kvietime nurodytų reikalavimų</text:span><text:span text:style-name="T2652">.</text:span></text:p>
      <text:p text:style-name="P2653"><text:span text:style-name="T2654">43</text:span><text:span text:style-name="T2655">.</text:span><text:span text:style-name="T2656"><text:tab/></text:span>Paraiškos, kurios neatitiko administracinės atitikties tinkamumo<text:s/>vertinimo kriterijų, yra atmetamos ir apie tokį atsakingos institucijos sprendimą pareiškėjai per elektroninę paraiškų teikimo sistemą ir paštu informuojami raštu per 3 darbo dienas nuo jo priėmimo.</text:p>
      <text:p text:style-name="P2657"><text:span text:style-name="T2658">44</text:span><text:span text:style-name="T2659">.</text:span><text:span text:style-name="T2660"><text:tab/></text:span>Atsakinga institucija turinio ir išlaidų pagrįstumo vertinimą atlieka tik tų paraiškų, kurios atitiko administracinės atitikties tinkamumo vertinimo kriterijus arba buvo priimtas sprendimas dėl paraiškų administracinės atitikties su išlyga. Jei paraiškos administracinį ir turinio vertinimą atlieka tas pats darbuotojas, paraiškos administracinis ir turinio vertinimas gali būti atliekamas tuo pačiu metu.<text:s/></text:p>
      <text:p text:style-name="P2661"><text:span text:style-name="T2662">45</text:span><text:span text:style-name="T2663">.</text:span><text:span text:style-name="T2664"><text:tab/></text:span>Jei atsakinga institucija paraiškų administracinį ir turinio vertinimą atlieka tuo pačiu metu ir<text:s/>mato, kad paraiška nesurenka Aprašo 41 punkte nurodyto pareinamojo balo, Taisyklių 39 punkte nurodytas paraiškų tikslinimas dėl administracinių neatitikimų neatliekamas.</text:p>
      <text:p text:style-name="P2665"><text:span text:style-name="T2666">46</text:span><text:span text:style-name="T2667">.</text:span><text:span text:style-name="T2668"><text:tab/></text:span>Paraiškų turinio vertinimas vykdomas vadovaujantis Aprašo 40 punkte numatytais<text:s/>bendraisiais projekto vertinimo kriterijais (ministras bendruosius projektų vertinimo kriterijus gali detalizuoti) ir ministro kvietime nustatytais specialiaisiais projektų vertinimo kriterijais.<text:s/></text:p>
      <text:p text:style-name="P2669"><text:span text:style-name="T2670">47</text:span><text:span text:style-name="T2671">.</text:span><text:span text:style-name="T2672"><text:tab/></text:span>Nesurinkusi Aprašo 41 punkte nurodytų pareinamųjų<text:s/>balų paraiška atmetama.</text:p>
      <text:p text:style-name="P2673"><text:span text:style-name="T2674">48</text:span><text:span text:style-name="T2675">.</text:span><text:span text:style-name="T2676"><text:tab/></text:span>Paraiškų atranką atlieka vertintojais paskirti atsakingos institucijos darbuotojai. Atsakinga institucija gali pasitelkti jos pasirinktus ekspertus Aprašo 30.1.2 papunktyje nustatytais atvejais.</text:p>
      <text:p text:style-name="P2677"><text:span text:style-name="T2678">49</text:span><text:span text:style-name="T2679">.</text:span><text:span text:style-name="T2680"><text:tab/></text:span>Paraiškos administracinės atitikties tinkamumo vertinimą atlieka vienas vertintojas.</text:p>
      <text:p text:style-name="P2681"><text:span text:style-name="T2682">50</text:span><text:span text:style-name="T2683">.</text:span><text:span text:style-name="T2684"><text:tab/></text:span>Paraiškos turinio ir išlaidų pagrįstumo vertinimą atlieka:</text:p>
      <text:p text:style-name="P2685"><text:span text:style-name="T2686">50.1</text:span><text:span text:style-name="T2687">.</text:span><text:span text:style-name="T2688"><text:tab/>vienas vertintojas, kai projekto paraiškoje nurodyta prašoma Fondo lėšų suma mažesnė nei 60 000 Eur;</text:span></text:p>
      <text:p text:style-name="P2689"><text:span text:style-name="T2690">50.2</text:span><text:span text:style-name="T2691">.</text:span><text:span text:style-name="T2692"><text:tab/>du ver</text:span><text:span text:style-name="T2693">tintojai, kai projekto paraiškoje nurodyta prašoma Fondo lėšų suma lygi arba yra didesnė nei 60 000 Eur. Bendras paraiškai skiriamas balas paskaičiuojamas išvedant dviejų vertintojų suteiktų balų vidurkį. Kai dviejų vertintojų paraiškų vertinimo balai skir</text:span><text:span text:style-name="T2694">iasi daugiau nei 20 balų, siekiant išsiaiškinti teisingesnį vertinimą, paraišką įvertinti skiriamas trečias vertintojas. Tokiu atveju paraiškai skiriamas balas nustatomas išvedus aritmetinį vidurkį iš dviejų vertintojų, kurių vertinimo rezultatai yra artim</text:span><text:span text:style-name="T2695">iausi.<text:s/></text:span></text:p>
      <text:p text:style-name="P2696"><text:span text:style-name="T2697">51</text:span><text:span text:style-name="T2698">.</text:span><text:span text:style-name="T2699"><text:tab/></text:span>Atsakinga institucija gali kreiptis į Ministeriją ar ministro įgaliotą instituciją, administruojančią Sporto įstatymo 17 straipsnio 1 dalies 1-4 papunkčiuose nurodytų kitų sporto sričių finansavimą Fondo lėšomis, siekdama įsitikinti, kad<text:s/>gautose paraiškose prašomos Fondo lėšomis finansuoti veiklos nėra finansuojamos kitose sporto srityse.</text:p>
      <text:p text:style-name="P2700"><text:span text:style-name="T2701">52</text:span><text:span text:style-name="T2702">.</text:span><text:span text:style-name="T2703"><text:tab/></text:span>Paraiškų atranką atsakinga institucija atlieka per ne ilgiau kaip 40 darbo dienų nuo paraiškų pateikimo termino pabaigos. Atsakinga institucija gali kreiptis į Ministeriją dėl termino pratęsimo, motyvuotai pagrįsdama tokio pratęsimo būtinumą. Numatytas terminas gali būti pratęstas ne daugiau kaip 10 darbo dienų.</text:p>
      <text:p text:style-name="P2704"><text:span text:style-name="T2705">53</text:span><text:span text:style-name="T2706">.</text:span><text:span text:style-name="T2707"><text:tab/></text:span>Atsakinga institucija atlikus atranką sudaro paraiškų vertinimo išvadas dėl tinkamumo finansuoti vertinimo, kuriose pateikiami motyvuoti vertinimo rezultatai, kartu su siūlymais dėl paraiškų finansavimo ar nefinansavimo. Šios išvados teikiamos Sporto projektų komisijai (toliau -Komisija).</text:p>
      <text:p text:style-name="P2708"><text:span text:style-name="T2709">54</text:span><text:span text:style-name="T2710">.</text:span><text:span text:style-name="T2711"><text:tab/></text:span>Atsakinga institucija paraiškų vertinimo išvadose pateikia paraiškų, kurios dėstomos pagal siūlomą paraiškų finansavimo eilę (surinkto vertinimo balo mažėjimo tvarka), sąrašus:</text:p>
      <text:p text:style-name="P2712"><text:span text:style-name="T2713">54.1</text:span><text:span text:style-name="T2714">.</text:span><text:span text:style-name="T2715"><text:tab/></text:span><text:span text:style-name="T2716">p</text:span><text:span text:style-name="T2717">araiškų, kurioms rekomenduojama skirti finansavimą, sąrašą. Į sąrašą įrašomos siūlomos finansuoti paraiškos</text:span><text:span text:style-name="T2718">, kurioms užtenka kvietime nurodyto biudžeto. P</text:span><text:span text:style-name="T2719">rioriteto tvarka siūlomos finansuoti neįgaliųjų sporto plėtrą skatinančių projektų paraiškos. Finansavimo prioritetas suteikiamas tokiam neįgaliųjų sporto plėtrą skatinančių projektų paraiškų skaičiui, kuris u</text:span><text:span text:style-name="T2720">žtikrintų 10 procentų Fondo lėšų projektų veiklų sritims skyrimą.<text:s/></text:span><text:span text:style-name="T2721">Iš dalies prie neįgaliųjų sporto plėtros prisidedančioms paraiškoms prioritetas (kėlimas į sąrašo viršų) nesuteikiamas;</text:span></text:p>
      <text:p text:style-name="P2722"><text:span text:style-name="T2723">54.2</text:span><text:span text:style-name="T2724">.</text:span><text:span text:style-name="T2725"><text:tab/>paraiškų, kurioms nerekomenduojama skirti finansavimą,<text:s/></text:span><text:span text:style-name="T2726">sąrašą. Į šį sąrašą įrašomos paraiškos, kurioms įgyvendinti po atsakingos institucijos atliktos atrankos sudarius paraiškų finansavimo eilę, Fondo lėšų nepakanka, ir (arba) paraiškos, kurios buvo atmestos vadovaujantis Taisyklių 47 punktu.</text:span></text:p>
      <text:p text:style-name="P2727"><text:span text:style-name="T2728">55</text:span><text:span text:style-name="T2729">.</text:span><text:span text:style-name="T2730"><text:tab/></text:span>Komisija, per 20 darbo dienų nuo<text:s/><text:span text:style-name="T2731">institucijos išvadų dėl projektų tinkamumo finansuoti vertinimo gavimo dienos,<text:s/></text:span>įvertinusi pateiktas paraiškas, teikia siūlymą dėl projektų finansavimo ministrui. Komisijos siūlyme pateikiami motyvai dėl lėšų skyrimo projektams.</text:p>
      <text:p text:style-name="P2732"><text:span text:style-name="T2733">56</text:span><text:span text:style-name="T2734">.</text:span><text:span text:style-name="T2735"><text:tab/></text:span>Ministras per Taisyklių 55 punkte nurodytą terminą negavęs siūlymų iš Komisijos, turi teisę priimti sprendimą dėl projektų finansavimo.</text:p>
      <text:p text:style-name="P2736"><text:span text:style-name="T2737">57</text:span><text:span text:style-name="T2738">.</text:span><text:span text:style-name="T2739"><text:tab/></text:span>Ministras gavęs Komisijos siūlymą dėl sporto projektų finansavimo, priima motyvuotus sprendimus dėl Fondo<text:s/>lėšų skyrimo sporto projektams. Kai komisijos siūlymas dėl sporto projekto finansavimo nesutampa su atsakingos institucijos išvada dėl projekto tinkamumo finansuoti vertinimo arba dėl kitų Ministerijai žinomų priežasčių, dėl kurių gali pasikeisti paraiškos vertinimas, ministras gali priimti sprendimą tokią paraišką vertinti pakartotinai. Kai ministro sprendimas dėl Fondo lėšų skyrimo sporto projektams yra kitoks nei pasiūlė Komisija, ministras ar ministro įgaliotos institucijos vadovas sprendime nurodo tokio nesutikimo motyvus.</text:p>
      <text:p text:style-name="P2740"><text:span text:style-name="T2741">58</text:span><text:span text:style-name="T2742">.</text:span><text:span text:style-name="T2743"><text:tab/></text:span>Paraiškų pakartotinis vertinimas negali trukti ilgiau kaip 20 darbo dienų. Paraiškos pakartotinį vertinimą atlieka atsakingos institucijos paskirtas vertintojas pirminės atrankos metu nevertinęs <text:s/>paraiškos.<text:s/></text:p>
      <text:p text:style-name="P2744"><text:span text:style-name="T2745">59</text:span><text:span text:style-name="T2746">.</text:span><text:span text:style-name="T2747"><text:tab/></text:span>Kai ministro sprendimas dėl lėšų skyrimo projektams yra kitoks nei pasiūlė Komisija, <text:s/>sprendime nurodomi tokio nesutikimo motyvai.</text:p>
      <text:p text:style-name="P2748"><text:span text:style-name="T2749">60</text:span><text:span text:style-name="T2750">.</text:span><text:span text:style-name="T2751"><text:tab/></text:span>Apie paraiškų vertinimo rezultatus ir <text:s/>sprendimą dėl lėšų skyrimo projektui pareiškėjas informuojamas raštu per 3 darbo dienas<text:s/>nuo sprendimo priėmimo dienos. Pareiškėjas, kurio projekto įgyvendinimui skirtas finansavimas taip pat, jei yra, informuojamas apie išlygas ir rekomendacijas paraiškai ir projekto įgyvendinimui.</text:p>
      <text:p text:style-name="P2752"><text:span text:style-name="T2753">61</text:span><text:span text:style-name="T2754">.</text:span><text:span text:style-name="T2755"><text:tab/></text:span>Priėmus sprendimus dėl Fondo lėšų skyrimo projektams, informacija viešinama Aprašo 57 punkte nustatyta tvarka.</text:p>
      <text:p text:style-name="P2756"><text:span text:style-name="T2757">62</text:span><text:span text:style-name="T2758">.</text:span><text:span text:style-name="T2759"><text:tab/></text:span>Po sprendimo dėl Fondo lėšų skyrimo projektams su visais pareiškėjais pasirašius projektų įgyvendinimo sutartis nustatomas nepanaudotų Fondo lėšų dydis. Nepanaudotos lėšos perkeliamos į kitus metus arba priimamas sprendimas dėl papildomo kvietimo tų pačių metų Fondo lėšoms paskirstyti skelbimo. Po <text:s/>visų kvietimų <text:s/>likusios nepanaudotos einamųjų metų Fondo lėšos perkeliamos į kitus metus.</text:p>
      <text:p text:style-name="P2760"><text:span text:style-name="T2761">63</text:span><text:span text:style-name="T2762">.</text:span><text:span text:style-name="T2763"><text:tab/></text:span>Papildomas kvietimas skelbiamas, jei:</text:p>
      <text:p text:style-name="P2764"><text:span text:style-name="T2765">63.1</text:span><text:span text:style-name="T2766">.</text:span><text:span text:style-name="T2767"><text:tab/>n</text:span><text:span text:style-name="T2768">ustačius, kad pagrindinio kvietimo metu nepanaudota Fondo lėšų skirtų esamų sporto bazių plėtrai, priežiūrai ir remontui suma yra didesnė nei 20 procentų;</text:span></text:p>
      <text:p text:style-name="P2769"><text:span text:style-name="T2770">63.2</text:span><text:span text:style-name="T2771">.</text:span><text:span text:style-name="T2772"><text:tab/>nustačius, kad po įvykdyto Fondo kvietimo, nepaskirstyta daugiau nei 50 proc. numatytų Fond</text:span><text:span text:style-name="T2773">o lėšų neįgaliųjų sporto plėtrą skatinantiems projektams.</text:span></text:p>
      <text:p text:style-name="P2774"><text:span text:style-name="T2775">64</text:span><text:span text:style-name="T2776">.</text:span><text:span text:style-name="T2777"><text:tab/></text:span>Pareiškėjui atsisakius pasirašyti projekto įgyvendinimo sutartį ir (arba) Fondui skyrus papildomų lėšų esamų sporto bazių plėtrai, priežiūrai ir remontui (toliau kartu – papildomos lėšos)<text:s/>ministras gali priimti sprendimą finansuoti paraišką (-as), kuri (-ios) atitiko (arba atitiko su išlygomis) administracinius reikalavimus ir kuri (-ios), pagal turinio vertinimo rezultatus surinko daugiausiai balų, tačiau nebuvo finansuotos dėl lėšų trūkumo.</text:p>
      <text:p text:style-name="P2778"/>
      <text:p text:style-name="P2779"><text:span text:style-name="T2780">V</text:span><text:span text:style-name="T2781"><text:s/>SKYRIUS</text:span></text:p>
      <text:p text:style-name="P2782"><text:span text:style-name="T2783">SUTARČIŲ SUDARYMAS, KEITIMAS, NUTRAUKIMAS<text:s/></text:span></text:p>
      <text:p text:style-name="Normal"/>
      <text:p text:style-name="P2784"><text:span text:style-name="T2785">65</text:span><text:span text:style-name="T2786">.</text:span><text:span text:style-name="T2787"><text:tab/></text:span>Atsakinga institucija su pareiškėju, kurio projekto įgyvendinimui skirtas Fondo finansavimas, sudaro projekto įgyvendinimo sutartį (toliau – sutartis).<text:s/></text:p>
      <text:p text:style-name="P2788"><text:span text:style-name="T2789">66</text:span><text:span text:style-name="T2790">.</text:span><text:span text:style-name="T2791"><text:tab/></text:span>Atsakingai institucijai<text:s/>po paraiškos atrankos pateikus išlygas ir (ar) rekomendacijas dėl paraiškos pakeitimų, pareiškėjas, konsultuodamasis su atsakinga institucija, patikslina paraišką ir pateikia atsakingai institucijai tvirtinti per 3 darbo dienas.<text:s/></text:p>
      <text:p text:style-name="P2792"><text:span text:style-name="T2793">67</text:span><text:span text:style-name="T2794">.</text:span><text:span text:style-name="T2795"><text:tab/></text:span>Atsakinga institucija per 10 darbo dienų nuo finansavimo projektui skyrimo parengia ir elektroniniu paštu pateikia pareiškėjui sutarties projektą ir nurodo pasiūlymo pasirašyti sutartį galiojimo terminą, kuris turi būti ne trumpesnis nei 10 darbo dienų. Atsakinga institucija siųsdama derinti sutarties projektą gali siūlyti pareiškėjui sutartį pasirašyti naudojantis saugiu elektroniniu parašu, patvirtintu galiojančiu kvalifikuotu sertifikatu (toliau - elektroninis parašas). Esant galimybei, sutartis pasirašoma elektroniniu parašu. Pareiškėjas apie galimybę pasirašyti dokumentą elektroniniu parašu bei pastebėjimus dėl sutarties projekto pateikia per 3 darbo dienas.<text:s/></text:p>
      <text:p text:style-name="P2796"><text:span text:style-name="T2797">68</text:span><text:span text:style-name="T2798">.</text:span><text:span text:style-name="T2799"><text:tab/></text:span>Pareiškėjas, kurio įgyvendinamam projektui skirtas finansavimas, ne vėliau, nei per nurodytą pasiūlymo pasirašyti sutartį galiojimo terminą atsakingai institucijai el. paštu atsiunčia elektroniniu parašu pasirašytą sutartį arba pateikia 2 tinkamai užpildytus sutarties egzempliorius. Šiuo atveju sutartis sudaroma dviem vienodą teisinę galią turinčiais egzemplioriais, po vieną kiekvienai šaliai.</text:p>
      <text:p text:style-name="P2800"><text:span text:style-name="T2801">69</text:span><text:span text:style-name="T2802">.</text:span><text:span text:style-name="T2803"><text:tab/></text:span>Jeigu pareiškėjas atsisako pasirašyti sutartį ar per nustatytą terminą jos nepasirašo, atsakinga institucija per 3 darbo dienas informuoja pareiškėją, kad pasiūlymas pasirašyti sutartį neteko galios. Atsakingos institucijos sprendimas dėl projekto finansavimo pripažįstamas netekusiu galios ne vėliau kaip per 10 darbo dienų.</text:p>
      <text:p text:style-name="P2804"><text:span text:style-name="T2805">70</text:span><text:span text:style-name="T2806">.</text:span><text:span text:style-name="T2807"><text:tab/></text:span>Sutartis įsigalioja nuo tos dienos, kai ją pasirašo abi sutarties šalys, ir galioja, kol šalys įvykdo visus joje numatytus įsipareigojimus arba iki kol sutartis bus nutraukta.<text:s/></text:p>
      <text:p text:style-name="P2808"><text:span text:style-name="T2809">71</text:span><text:span text:style-name="T2810">.</text:span><text:span text:style-name="T2811"><text:tab/></text:span>Sutarties keitimai atliekami Apraše, Taisyklėse ir sutartyje nustatyta tvarka.<text:s/></text:p>
      <text:p text:style-name="P2812"><text:span text:style-name="T2813">72</text:span><text:span text:style-name="T2814">.</text:span><text:span text:style-name="T2815"><text:tab/></text:span>Sutarties keitimai gali būti esminiai ir neesminiai.</text:p>
      <text:p text:style-name="P2816"><text:span text:style-name="T2817">73</text:span><text:span text:style-name="T2818">.</text:span><text:span text:style-name="T2819"><text:tab/></text:span>Taisyklėse neesminiu sutarties pakeitimu laikomas pakeitimas neturintis esminio poveikio projekto apimčiai, tikslui ir rezultatams pasiekti. Neesminis pakeitimas leidžiamas be papildomo susitarimo prie sutarties sudarymo su sąlyga, kad laikomasi šių sąlygų:<text:s/></text:p>
      <text:p text:style-name="P2820"><text:span text:style-name="T2821">73.1</text:span><text:span text:style-name="T2822">.</text:span><text:span text:style-name="T2823"><text:tab/>pakeitimas neturi įtakos projekto rodikliams arba rodikliai keičiasi ne daugiau kaip 20 procentų;</text:span></text:p>
      <text:p text:style-name="P2824"><text:span text:style-name="T2825">73.2</text:span><text:span text:style-name="T2826">.</text:span><text:span text:style-name="T2827"><text:tab/>perkeliama iki 20 procentų sąmatos eilutės lėšų sumos. Perkeliant lėšas sąmatos eilutės lėšų suma negali padidėti daugiau nei 20 procentų</text:span><text:span text:style-name="T2828">;</text:span></text:p>
      <text:p text:style-name="P2829"><text:span text:style-name="T2830">73.3</text:span><text:span text:style-name="T2831">.</text:span><text:span text:style-name="T2832"><text:tab/>lėšos perkeliamos į bet kokią kitą sąmatos eilutę, išskyrus administravimo, nenumatytų išlaidų, inžinerinių veiklų eilutes;</text:span></text:p>
      <text:p text:style-name="P2833"><text:span text:style-name="T2834">73.4</text:span><text:span text:style-name="T2835">.</text:span><text:span text:style-name="T2836"><text:tab/>nepratęsia projekto įgyvendinimo laikotarpio;</text:span></text:p>
      <text:p text:style-name="P2837"><text:span text:style-name="T2838">73.5</text:span><text:span text:style-name="T2839">.</text:span><text:span text:style-name="T2840"><text:tab/>nesumažina projekto vykdytojo sutartyje numatyto prisi</text:span><text:span text:style-name="T2841">dėjimo nuosavomis lėšomis procento.</text:span></text:p>
      <text:p text:style-name="P2842"><text:span text:style-name="T2843">74</text:span><text:span text:style-name="T2844">.</text:span><text:span text:style-name="T2845"><text:tab/></text:span>Projekto vykdytojas informuoja atsakingą instituciją raštu apie numatomus ir (ar) įvykusius neesminiu pakeitimus bei argumentus dėl pakeitimo poreikio teikdamas artimiausią mokėjimo prašymą.</text:p>
      <text:p text:style-name="P2846"><text:span text:style-name="T2847">75</text:span><text:span text:style-name="T2848">.</text:span><text:span text:style-name="T2849"><text:tab/></text:span>Jei teikdama išvadą dėl mokėjimo prašymo atsakinga institucija nepateikia prieštaravimo, neesminiai keitimai įsigalioja automatiškai.</text:p>
      <text:p text:style-name="P2850"><text:span text:style-name="T2851">76</text:span><text:span text:style-name="T2852">.</text:span><text:span text:style-name="T2853"><text:tab/></text:span>Projekto vykdytojas turi nedelsdamas, bet ne vėliau kaip prieš 20 darbo dienų iki sutartyje nustatyto projekto įgyvendinimo laikotarpio pabaigos, atsakingai institucijai elektroniniu paštu arba registruotu laišku pateikti argumentuotą prašymą dėl:</text:p>
      <text:p text:style-name="P2854"><text:span text:style-name="T2855">76.1</text:span><text:span text:style-name="T2856">.</text:span><text:span text:style-name="T2857"><text:tab/>sutarties sąmatos keitimo, jei projekto įgyvendinimo metu išlaidų dydžiai skirtųsi nuo planuotų sąmatoje ir faktinės išlaidos</text:span><text:span text:style-name="T2858"><text:s/>vienoje sąmatos eilutėje keistųsi 20 procentų ir daugiau nuo planuotų;</text:span></text:p>
      <text:p text:style-name="P2859"><text:span text:style-name="T2860">76.2</text:span><text:span text:style-name="T2861">.</text:span><text:span text:style-name="T2862"><text:tab/>paraiškoje numatytų veiklų pakeitimo/įtraukimo/atsisakymo;</text:span></text:p>
      <text:p text:style-name="P2863"><text:span text:style-name="T2864">76.3</text:span><text:span text:style-name="T2865">.</text:span><text:span text:style-name="T2866"><text:tab/>sutartyje numatyto projekto įgyvendinimo termino pratęsimo;</text:span></text:p>
      <text:p text:style-name="P2867"><text:span text:style-name="T2868">76.4</text:span><text:span text:style-name="T2869">.</text:span><text:span text:style-name="T2870"><text:tab/>rodiklių pakeitimo, kai jie<text:s/></text:span><text:span text:style-name="T2871">keičiasi 20 procentų ir daugiau nuo numatytų;</text:span></text:p>
      <text:p text:style-name="P2872"><text:span text:style-name="T2873">76.5</text:span><text:span text:style-name="T2874">.</text:span><text:span text:style-name="T2875"><text:tab/>nuosavo lėšų prisidėjimo procento mažėjimo;</text:span></text:p>
      <text:p text:style-name="P2876"><text:span text:style-name="T2877">76.6</text:span><text:span text:style-name="T2878">.</text:span><text:span text:style-name="T2879"><text:tab/>kitų sutarties sąlygų keitimo.<text:s/></text:span></text:p>
      <text:p text:style-name="P2880"><text:span text:style-name="T2881">77</text:span><text:span text:style-name="T2882">.</text:span><text:span text:style-name="T2883"><text:tab/></text:span>Pakeitimai leidžiami tik paraiškos ribose.</text:p>
      <text:p text:style-name="P2884"><text:span text:style-name="T2885">78</text:span><text:span text:style-name="T2886">.</text:span><text:span text:style-name="T2887"><text:tab/></text:span>Atsakingai institucijai paprašius, projekto vykdytojas turi pateikti dokumentus, kuriais pagrindžiama Taisyklių 76 punkte nurodyta informacija, ir (arba) papildomą informaciją, reikalingą sprendimui dėl sutarties keitimo priimti.</text:p>
      <text:p text:style-name="P2888"><text:span text:style-name="T2889">79</text:span><text:span text:style-name="T2890">.</text:span><text:span text:style-name="T2891"><text:tab/></text:span>Apsvarsčiusi gautą Taisyklių 76 punkte nurodyta tvarka pateiktą prašymą, atsakinga institucija pritaria, pritaria iš dalies arba atmeta prašymą ir apie priimtą sprendimą praneša projekto vykdytojui elektroniniu paštu arba registruotu laišku per 10 darbo dienų. Tuo atveju, kai atsakinga institucija pritaria arba pritaria iš dalies dėl esminio sutarties keitimo, atsakinga institucija inicijuoja papildomo susitarimo prie sutarties rengimą. Papildomą susitarimą atsakinga institucija rengia tokia pat tvarka kaip ir sutartį.</text:p>
      <text:p text:style-name="P2892"><text:span text:style-name="T2893">80</text:span><text:span text:style-name="T2894">.</text:span><text:span text:style-name="T2895"><text:tab/></text:span>Atsakinga institucija gali savo iniciatyva inicijuoti sutarties keitimą, jei mato, kad jis yra būtinas sėkmingam projekto įgyvendinimui. Apie tokį keitimą atsakinga institucija informuoja projekto vykdytoją, nurodydama ne trumpesnį kaip 3 darbo dienų terminą prieštaravimui dėl inicijuojamo keitimo pateikti. Jei prieštaravimai negaunami, arba atsakinga institucija nusprendžia, kad prieštaravimai nėra tinkamai argumentuoti ir (ar) pagrįsti, atsakinga savo iniciatyva atlieka projekto įgyvendinimo sutarties keitimą:</text:p>
      <text:p text:style-name="P2896"><text:span text:style-name="T2897">80.1</text:span><text:span text:style-name="T2898">.</text:span><text:span text:style-name="T2899"><text:tab/>keitimas, atitinkantis Taisyklių 73<text:s/></text:span><text:span text:style-name="T2900">punkto nuostatas (neesminis keitimas), įsigalioja nuo termino, per kurį turėjo būti pateiktas prieštaravimas, suėjimo dienos;</text:span></text:p>
      <text:p text:style-name="P2901"><text:span text:style-name="T2902">80.2</text:span><text:span text:style-name="T2903">.</text:span><text:span text:style-name="T2904"><text:tab/>keitimas, atitinkantis Taisyklių 76 punkte nuostatas (esminis keitimas), atsakinga institucija rengia sutarties keitimą<text:s/></text:span><text:span text:style-name="T2905">tokia pat tvarka kaip ir sutartį. Jei projekto vykdytojas per nurodytą terminą nepasirašo sutarties keitimo, atsakinga institucija turi teisę inicijuoti projekto įgyvendinimo sutarties nutraukimą.</text:span></text:p>
      <text:p text:style-name="P2906"><text:span text:style-name="T2907">81</text:span><text:span text:style-name="T2908">.</text:span><text:span text:style-name="T2909"><text:tab/></text:span>Projekto įgyvendinimo terminas pagrįstai (projekto vykdytojui pateikus objektyvius argumentus dėl atsiradusių vėlavimų) gali būti pratęsiamas pagal Taisyklių 76.3 papunktį, bet bendra projekto įgyvendinimo trukmė negali būti ilgesnė nei 4 metai. Projektas pratęsiamas tik pagrįstais atvejais, jei projekto<text:s/>įgyvendinimo termino pratęsimas gali prisidėti prie projekto įgyvendinimo tikslų, rezultatų ir (arba) rodiklių siekimo.</text:p>
      <text:p text:style-name="P2910"><text:span text:style-name="T2911">82</text:span><text:span text:style-name="T2912">.</text:span><text:span text:style-name="T2913"><text:tab/></text:span>Projekto vykdytojui nepagrindus būtinumo keisti sutartį arba atsakingai institucijai atmetus projekto vykdytojo prašymą, sudaryta sutartis lieka galioti arba projekto vykdytojas ją gali nutraukti sutartyje nustatyta tvarka ir grąžinti gautas Fondo lėšas atsakingai per 10 darbo dienų nuo sutarties nutraukimo.</text:p>
      <text:p text:style-name="P2914"><text:span text:style-name="T2915">83</text:span><text:span text:style-name="T2916">.</text:span><text:span text:style-name="T2917"><text:tab/></text:span>Jeigu projekto vykdytojas nesilaiko Taisyklėse ir (ar) sutartyje<text:s/>nustatytų sąlygų ar įsipareigojimų ir (ar) kitų teisės aktų arba nebegali toliau vykdyti veiklos, kuriai skirtos Fondo lėšos, atsakinga institucija inicijuoja pažeidimų tyrimus Taisyklėse nustatyta tvarka ir terminais. Pažeidimų tyrimai vykdomi taikant gerąją praktiką, kuri yra taikoma Europos Sąjungos ir (ar) kitos tarptautinės finansinės paramos ir (ar) Lietuvos Respublikos valstybės ir (ar) savivaldybių biudžeto lėšomis finansuojamiems projektams.</text:p>
      <text:p text:style-name="P2918"><text:span text:style-name="T2919">84</text:span><text:span text:style-name="T2920">.</text:span><text:span text:style-name="T2921"><text:tab/></text:span>Atsakinga institucija vienašališkai nutraukia sutartį, kai:<text:s/></text:p>
      <text:p text:style-name="P2922"><text:span text:style-name="T2923">84.1</text:span><text:span text:style-name="T2924">.</text:span><text:span text:style-name="T2925"><text:tab/>nustatomi sutarties sąlygų, Taisyklių arba Aprašo pažeidimai ir projekto vykdytojas per atsakingos institucijos nustatytą terminą jų nepašalina;</text:span></text:p>
      <text:p text:style-name="P2926"><text:span text:style-name="T2927">84.2</text:span><text:span text:style-name="T2928">.</text:span><text:span text:style-name="T2929"><text:tab/>nustatoma, kad projektui skirtas Fondo lėšas projekto vykdytojas naudoja ne pagal</text:span><text:span text:style-name="T2930"><text:s/>paskirtį;</text:span></text:p>
      <text:p text:style-name="P2931"><text:span text:style-name="T2932">84.3</text:span><text:span text:style-name="T2933">.</text:span><text:span text:style-name="T2934"><text:tab/>projekto vykdytojas laiku nepateikia mokėjimo prašymų ar nevykdo kitų sutartimi nustatytų finansinių įsipareigojimų;</text:span></text:p>
      <text:p text:style-name="P2935"><text:span text:style-name="T2936">84.4</text:span><text:span text:style-name="T2937">.</text:span><text:span text:style-name="T2938"><text:tab/></text:span><text:span text:style-name="T2939">paaiškėja, kad projekto vykdytojas pateikė tikrovės neatitinkančius duomenis ar suklastotus dokumentus, kurių pagrindu buvo skirtos Fondo lėšos.<text:s/></text:span></text:p>
      <text:p text:style-name="P2940"><text:span text:style-name="T2941">85</text:span><text:span text:style-name="T2942">.</text:span><text:span text:style-name="T2943"><text:tab/></text:span>Sutartis dėl Taisyklių 84 punkte nurodytų aplinkybių atsakingos institucijos sprendimu gali būti nenutraukiama, jei projekto vykdytojas ėmėsi visų galimų veiksmų neatitikimams ištaisyti ir pateikė įrodymus, kad gali pasiekti projekto numatytus rezultatus ir rodiklius.</text:p>
      <text:p text:style-name="P2944"><text:span text:style-name="T2945">86</text:span><text:span text:style-name="T2946">.</text:span><text:span text:style-name="T2947"><text:tab/></text:span>Nutraukus sutartį <text:s/>Taisyklių 84 punkte numatytais pagrindais, projekto vykdytojas privalo per 10 darbo dienų nuo sutarties nutraukimo dienos į sutartyje nurodytą atsakingos institucijos banko sąskaitą grąžinti (už kiekvieną uždelstą dieną mokant po 0,03 procento dydžio delspinigius nuo laiku negrąžintos sumos) visas sutarties pagrindu išmokėtas Fondo lėšas arba Fondo lėšų dalį, nurodytą atsakingos institucijos sprendime dėl sutarties nutraukimo.</text:p>
      <text:p text:style-name="P2948"><text:span text:style-name="T2949">87</text:span><text:span text:style-name="T2950">.</text:span><text:span text:style-name="T2951"><text:tab/></text:span>Projekto vykdytojas turi teisę vienašališkai nutraukti sutartį sutartyje nustatyta tvarka ir grąžinti gautas Fondo lėšas atsakingai per 10 darbo dienų nuo sutarties nutraukimo. Apie planuojamą nutraukti sutartį projekto vykdytojas atsakingą instituciją informuoja prieš 10 darbo dienų.</text:p>
      <text:p text:style-name="P2952"><text:span text:style-name="T2953">88</text:span><text:span text:style-name="T2954">.</text:span><text:span text:style-name="T2955"><text:tab/></text:span>Sutarties šalys privalo viena kitą informuoti apie savo adreso, pavadinimo (kartu ir partnerio<text:s/>(-ių)), projekto sąskaitos numerio, elektroninio pašto adreso ar atsakingų asmenų kontaktinių duomenų, kuriuos viena kitai nurodė sutartyje, pasikeitimą. Šalis, neįvykdžiusi šio reikalavimo, negali pareikšti pretenzijų ar atsikirtimų, kad kitos Šalies veiksmai, atlikti pagal paskutinius jai žinomus duomenis, neatitinka sutarties sąlygų arba ji negavo pranešimų, kurie buvo siųsti pagal šiuos duomenis.</text:p>
      <text:p text:style-name="P2956"><text:span text:style-name="T2957">89</text:span><text:span text:style-name="T2958">.</text:span><text:span text:style-name="T2959"><text:tab/></text:span>Sutarčiai taikoma Lietuvos Respublikos teisė. Šalių ginčai, kilę dėl sutarties vykdymo, sprendžiami<text:s/>Lietuvos Respublikos teisės aktų nustatyta tvarka.</text:p>
      <text:p text:style-name="P2960"><text:span text:style-name="T2961">90</text:span><text:span text:style-name="T2962">.</text:span><text:span text:style-name="T2963"><text:tab/></text:span>Projekto vykdytojas privalo laikytis Aprašo 64 punkte numatytų ir šių įsipareigojimų:<text:s/></text:p>
      <text:p text:style-name="P2964"><text:span text:style-name="T2965">90.1</text:span><text:span text:style-name="T2966">.</text:span><text:span text:style-name="T2967"><text:tab/>atsakingai institucijai pateikti statybą, rekonstrukciją ar remontą leidžiančių bei statybos, rekonstr</text:span><text:span text:style-name="T2968">ukcijos ar remonto užbaigimą pagrindžiančių dokumentų, jei tokie dokumentai yra privalomi pagal Lietuvos Respublikos statybą, rekonstrukciją ar remontą reglamentuojančius teisės aktus, kopijas. Šių dokumentų kopijos atsakingai institucijai turi būti pateik</text:span><text:span text:style-name="T2969">tos per 5 (penkias) darbo dienas nuo tokių dokumentų gavimo dienos. Jei minėti dokumentai nėra privalomi, atsakingai institucijai iki darbų pradžios (dėl statybos, rekonstrukcijos ar remonto darbų leidimo) arba darbų pabaigos (dėl statybos, rekonstrukcijos</text:span><text:span text:style-name="T2970"><text:s/>ar remonto darbų užbaigimo) turi būti pateikti tai pagrindžiantys paaiškinimai;</text:span></text:p>
      <text:p text:style-name="P2971"><text:span text:style-name="T2972">90.2</text:span><text:span text:style-name="T2973">.</text:span><text:span text:style-name="T2974"><text:tab/>sutarties galiojimo metu ir sutartyje nurodytu tęstinumo laikotarpiu, sporto projekto vykdytojas neturi teisės perleisti jokių savo teisių ir pareigų, kylančių iš su</text:span><text:span text:style-name="T2975">tarties, tretiesiems asmenims be atsakingos institucijos leidimo;</text:span></text:p>
      <text:p text:style-name="P2976"><text:span text:style-name="T2977">90.3</text:span><text:span text:style-name="T2978">.</text:span><text:span text:style-name="T2979"><text:tab/>įgyvendindamas projektą užtikrinti valstybės pagalbos teikimo pagal Sutarties dėl Europos Sąjungos veikimo 107 straipsnį sąlygų laikymąsi;</text:span></text:p>
      <text:p text:style-name="P2980"><text:span text:style-name="T2981">90.4</text:span><text:span text:style-name="T2982">.</text:span><text:span text:style-name="T2983"><text:tab/>naudoti įsigytą, remontuotą, at</text:span><text:span text:style-name="T2984">naujintą (modernizuotą) ir (ar) rekonstruotą turtą projekto tikslais projekto įgyvendinimo laikotarpiu ir ne trumpiau nei 3 metus po projekto įgyvendinimo pabaigos (jei kvietime ir (ar) sutartyje nenustatyta kitaip);</text:span></text:p>
      <text:p text:style-name="P2985"><text:span text:style-name="T2986">90.5</text:span><text:span text:style-name="T2987">.</text:span><text:span text:style-name="T2988"><text:tab/>be atsakingos institucijos su</text:span><text:span text:style-name="T2989">tikimo neperleisti, neįkeisti ar kitaip apsunkinti nuosavybės į tokį turtą projekto įgyvendinimo laikotarpiu ir ne trumpiau nei 3 metus po projekto įgyvendinimo pabaigos (jei kvietime ir (ar) sutartyje nenustatyta kitaip);</text:span></text:p>
      <text:p text:style-name="P2990"><text:span text:style-name="T2991">90.6</text:span><text:span text:style-name="T2992">.</text:span><text:span text:style-name="T2993"><text:tab/>viešuosius pirkimus vyk</text:span><text:span text:style-name="T2994">dyti Lietuvos Respublikos viešųjų pirkimų įstatyme ir atsakingos institucijos nustatyta tvarka, neprieštaraujančia Viešųjų pirkimų įstatymui.<text:s/></text:span></text:p>
      <text:p text:style-name="P2995"/>
      <text:p text:style-name="P2996"><text:span text:style-name="T2997">VI</text:span><text:span text:style-name="T2998"><text:s/>SKYRIUS</text:span></text:p>
      <text:p text:style-name="P2999"><text:span text:style-name="T3000">ATSISKAITYMAS UŽ ĮGYVENDINTAS VEIKLAS, PROJEKTŲ IŠLAIDŲ DEKLARAVIMAS IR APMOKĖJIMAS</text:span></text:p>
      <text:p text:style-name="P3001"/>
      <text:p text:style-name="P3002"><text:span text:style-name="T3003">91</text:span><text:span text:style-name="T3004">.</text:span><text:span text:style-name="T3005"><text:tab/></text:span>Projekto vykdytojas ir (arba) partneriai turi prie projekto prisidėti nuosavomis lėšomis. Projekto išlaidos Fondo lėšomis apmokamos atsižvelgiant į sutartyje nustatytą Fondo ir nuosavų lėšų santykį.</text:p>
      <text:p text:style-name="P3006"><text:span text:style-name="T3007">92</text:span><text:span text:style-name="T3008">.</text:span><text:span text:style-name="T3009"><text:tab/></text:span>Projekto išlaidos Fondo lėšomis projektų<text:s/>vykdytojams, pateikus mokėjimo prašymus, gali būti apmokamos taikant šiuos būdus:</text:p>
      <text:p text:style-name="P3010"><text:span text:style-name="T3011">92.1</text:span><text:span text:style-name="T3012">.</text:span><text:span text:style-name="T3013"><text:tab/>išlaidų kompensavimo būdą su avansu ar be avanso, kai projekto vykdytojas deklaruoja patirtas ir apmokėtas išlaidas, taip pat išlaidas apmokant supaprastintai;</text:span></text:p>
      <text:p text:style-name="P3014"><text:span text:style-name="T3015">92.2</text:span><text:span text:style-name="T3016">.</text:span><text:span text:style-name="T3017"><text:tab/>sąskaitų apmokėjimo būdą, kai projekto vykdytojas deklaruoja patirtas, bet dar neapmokėtas išlaidas. Tokiu atveju projekto vykdytojas, gavęs Fondo lėšas, per 5 darbo dienas išmoka jas ir nuosavo įnašo dalį rangovams, paslaugų teikėjams ir (ar) prekių t</text:span><text:span text:style-name="T3018">iekėjams, ir pateikia atsakingajai institucijai apmokėjimą įrodančius dokumentus. Nepateikus apmokėjimą įrodančių dokumentų, atsakingoji institucija turi teisę netvirtinti vėliau projekto vykdytojo pateikto (-ų) mokėjimo prašymų ir (arba) gali stabdyti jo<text:s/></text:span><text:span text:style-name="T3019">(-ų) tikrinimo terminą.</text:span></text:p>
      <text:p text:style-name="P3020"><text:span text:style-name="T3021">93</text:span><text:span text:style-name="T3022">.</text:span><text:span text:style-name="T3023"><text:tab/></text:span>Išlaidų apmokėjimo būdas (-ai), taikomi konkrečiam projektui, nustatomas (-i) sutartyje.</text:p>
      <text:p text:style-name="P3024"><text:span text:style-name="T3025">94</text:span><text:span text:style-name="T3026">.</text:span><text:span text:style-name="T3027"><text:tab/></text:span>Projekto vykdytojui viso projekto įgyvendinimo metu avansu gali būti išmokėta ne daugiau kaip 30 procentų projektui<text:s/>įgyvendinti skirtų Fondo lėšų sumos. Išmokėtą avansą projekto vykdytojas ir (ar) partneris gali naudoti tik projekto sąmatoje numatytoms tinkamoms finansuoti išlaidoms apmokėti. Paaiškėjus, kad projekto vykdytojas ir (ar) partneris nesilaiko šio reikalavimo, jis privalo atsakingajai institucijai pareikalavus grąžinti visą ar dalį išmokėto avanso per 5 darbo dienas.</text:p>
      <text:p text:style-name="P3028"><text:span text:style-name="T3029">95</text:span><text:span text:style-name="T3030">.</text:span><text:span text:style-name="T3031"><text:tab/></text:span>Projekto vykdytojui sumokėtas avansas pradedamas užskaityti, kai projekto vykdytojui išmokėta Fondo lėšų suma sudaro ne daugiau kaip 90<text:s/>proc. skirtos Fondo lėšų sumos, t. y. avansas turi būti užskaitytas prieš pasiekiant šią ribą. Į išmokėtą Fondo lėšų sumą yra įskaičiuojami sumokėtas avansas, tarpiniai ir galutinis mokėjimai. Atsakingai institucijai pritarus, avansas gali būti užskaitomas<text:s/>kitokia tvarka. Tokiais atvejais projekto vykdytojas turi pagrįsti kitokios avanso užskaitymo tvarkos poreikį.</text:p>
      <text:p text:style-name="P3032"><text:span text:style-name="T3033">96</text:span><text:span text:style-name="T3034">.</text:span><text:span text:style-name="T3035"><text:tab/></text:span>Projekto vykdytojas gali atidaryti atskirą sąskaitą kredito įstaigoje projekto lėšoms tvarkyti. Projekto vykdytojas kredito įstaigoje privalo turėti atskirą sąskaitą projektui skiriamoms Fondo lėšoms tvarkyti tuo atveju, jeigu numatoma projektui išmokėti avansą.</text:p>
      <text:p text:style-name="P3036"><text:span text:style-name="T3037">97</text:span><text:span text:style-name="T3038">.</text:span><text:span text:style-name="T3039"><text:tab/></text:span>Projekto vykdytojas, projekto įgyvendinimo metu ir jam pasibaigus atsakingai institucijai atsiskaito Taisyklėse ir (arba)<text:s/>sutartyje nustatyta tvarka, nustatytais terminais teikdamas patvirtintos formos mokėjimo prašymus (avanso, tarpinius ir galutinį).</text:p>
      <text:p text:style-name="P3040"><text:span text:style-name="T3041">98</text:span><text:span text:style-name="T3042">.</text:span><text:span text:style-name="T3043"><text:tab/></text:span>Tarpinį ir galutinį mokėjimo prašymą sudaro dvi dalys: dalykinė (atsiskaitymo už veiklas) ir finansinė (mokėjimo prašymų <text:s/>grafikas, atsiskaitymas už išlaidas).<text:s/></text:p>
      <text:p text:style-name="P3044"><text:span text:style-name="T3045">99</text:span><text:span text:style-name="T3046">.</text:span><text:span text:style-name="T3047"><text:tab/></text:span>Projekto vykdytojas teikia mokėjimo prašymus atsakingai institucijai tokiomis sąlygomis:</text:p>
      <text:p text:style-name="P3048"><text:span text:style-name="T3049">99.1</text:span><text:span text:style-name="T3050">.</text:span><text:span text:style-name="T3051"><text:tab/>per 15 darbo dienų <text:s/>nuo sutarties pasirašymo dienos projekto vykdytojas teikia mokėjimo prašymų grafiką;<text:s/></text:span></text:p>
      <text:p text:style-name="P3052"><text:span text:style-name="T3053">99.2</text:span><text:span text:style-name="T3054">.</text:span><text:span text:style-name="T3055"><text:tab/>jeigu sutartyje yra numatytas avanso išmokėjimas, projekto vykdytojas gali kartu su mokėjimo prašymų grafiku arba projekto įgyvendinimo laikotarpiu pateikti avanso mokėjimo prašymą. Teikiant avanso mokėjimo prašymą, projektų vykdytojai – viešieji</text:span><text:span text:style-name="T3056"><text:s/>juridiniai asmenys, privatūs juridiniai asmenys, privačių juridinių asmenų filialai ir atstovybės turi pateikti avanso draudimo dokumentą: finansų įstaigos ar draudimo įmonės garantiją ar laidavimo raštą arba laidavimo draudimo raštą, kai avanso suma dide</text:span><text:span text:style-name="T3057">snė kaip 30 000 Eur. Reikalavimas pateikti avanso draudimo dokumentą netaikomas biudžetinėms įstaigoms, taip pat viešosioms įstaigoms, kurių savininkė arba viena iš dalininkų yra valstybė, labdaros ir paramos fondams, kurių vienintelė dalininkė yra valstyb</text:span><text:span text:style-name="T3058">ė. Avanso draudimo dokumente nurodytas naudos gavėjas - atsakinga institucija. Avanso draudimo dokumente turi būti nurodyta avanso draudimo suma ir galiojimo terminas, kuris negali būti trumpesnis nei 30 darbo dienų po projekto įgyvendinimo sutartyje numat</text:span><text:span text:style-name="T3059">ytos galutinio mokėjimo prašymo pateikimo datos;</text:span></text:p>
      <text:p text:style-name="P3060"><text:span text:style-name="T3061">99.3</text:span><text:span text:style-name="T3062">.</text:span><text:span text:style-name="T3063"><text:tab/>tarpinius mokėjimo prašymus projekto vykdytojas privalo teikti ne rečiau kaip kas 3 mėnesius nuo ankstesnio avanso/tarpinio mokėjimo prašymo pateikimo dienos, jei atsakinga institucija, atsižvelgda</text:span><text:span text:style-name="T3064">ma į projekto specifiką ir projekto vykdytojo pinigų srautų poreikį, projekto sutartyje arba mokėjimo prašymų grafike nenustato kitaip. Jei mokėjimo prašymas teikiamas dažniau nei 1 kartą per 3 mėnesius, jame deklaruojamų išlaidų suma negali būti mažesnė n</text:span><text:span text:style-name="T3065">ei 3000 Eur;<text:s/></text:span></text:p>
      <text:p text:style-name="P3066"><text:span text:style-name="T3067">99.4</text:span><text:span text:style-name="T3068">.</text:span><text:span text:style-name="T3069"><text:tab/>galutinį mokėjimą prašymą teikia ne vėliau kaip per 15 darbo dienų nuo sutartyje numatytos projekto pabaigos.<text:s/></text:span></text:p>
      <text:p text:style-name="P3070"><text:span text:style-name="T3071">100</text:span><text:span text:style-name="T3072">.</text:span><text:span text:style-name="T3073"><text:tab/></text:span>Projekto vykdytojas, teikdamas tarpinį arba galutinį mokėjimo prašymą ir įtraukdamas į jį išlaidas, privalo:</text:p>
      <text:p text:style-name="P3074"><text:span text:style-name="T3075">1</text:span><text:span text:style-name="T3076">00.1</text:span><text:span text:style-name="T3077">.</text:span><text:span text:style-name="T3078"><text:tab/>į mokėjimo prašymą įtraukti savo ir projekto partnerio (-ių) per laikotarpį, už kurį teikiamas mokėjimo prašymas, patirtas ir apmokėtas (kai taikoma) išlaidas;</text:span></text:p>
      <text:p text:style-name="P3079"><text:span text:style-name="T3080">100.2</text:span><text:span text:style-name="T3081">.</text:span><text:span text:style-name="T3082"><text:tab/>patikrinti kiekvieno paslaugų teikėjo ar prekių tiekėjo pateiktos sąskaitos a</text:span><text:span text:style-name="T3083">rba kito išlaidų pagrindimo dokumento atitiktį Taisyklių, sutarties, paslaugų teikimo ar prekių tiekimo sutarties sąlygoms (kai tokia sutartis sudaryta) ir įpareigoti tai atlikti projekto partnerį (kai išlaidas patiria partneris);</text:span></text:p>
      <text:p text:style-name="P3084"><text:span text:style-name="T3085">100.3</text:span><text:span text:style-name="T3086">.</text:span><text:span text:style-name="T3087"><text:tab/>pridėti Fondo<text:s/></text:span><text:span text:style-name="T3088">ir nuosavomis lėšomis apmokėtų išlaidų pagrindimo dokumentus (rangovų, prekių tiekėjų ir paslaugų teikėjų pateiktos sąskaitos faktūros, PVM sąskaitos faktūros, pirkimo ir pardavimo kvitai, sutartys ir darbų priėmimo ir perdavimo aktai bei kiti pateisinanty</text:span><text:span text:style-name="T3089">s ir įrodantys patirtas išlaidas dokumentai) (netaikoma, kai išlaidos apmokamos supaprastintai);</text:span></text:p>
      <text:p text:style-name="P3090"><text:span text:style-name="T3091">100.4</text:span><text:span text:style-name="T3092">.</text:span><text:span text:style-name="T3093"><text:tab/>pridėti Fondo ir nuosavomis lėšomis apmokėtų išlaidų apmokėjimo įrodymo dokumentų kopijas (išlaidų apmokėjimą įrodantys dokumentai yra banko arba ki</text:span><text:span text:style-name="T3094">tos kredito įstaigos sąskaitos išrašai, įrodantys, kad pagal išlaidas pateisinančius dokumentus buvo atliktas mokėjimas) (netaikoma kai išlaidos apmokamos supaprastintai ir (arba) kai išlaidos deklaruojamos sąskaitų apmokėjimo būdu (šiuo atveju išlaidų apm</text:span><text:span text:style-name="T3095">okėjimo įrodymo dokumentai pateikiami kaip numatyta Taisyklių 92.2 papunktyje);</text:span></text:p>
      <text:p text:style-name="P3096"><text:span text:style-name="T3097">100.5</text:span><text:span text:style-name="T3098">.</text:span><text:span text:style-name="T3099"><text:tab/>pridėti (viešųjų) pirkimų dokumentų ir (viešųjų) pirkimų sutarčių kopijas. Gali būti neteikiami dokumentai, kurie prieinami Centrinėje viešųjų pirkimų informacinėje<text:s/></text:span><text:span text:style-name="T3100">sistemoje (toliau – CVP IS) viešai arba prieinami atsakingai institucijai suteikus prieigos prie tam tikro pirkimo ir jo dokumentų CVP IS teisę. Taip pat su mokėjimo prašymu gali būti neteikiami tie pirkimo dokumentai, kuriuos projekto vykdytojas jau ankšč</text:span><text:span text:style-name="T3101">iau yra pateikęs atsakingai institucijai;<text:s/></text:span></text:p>
      <text:p text:style-name="P3102"><text:span text:style-name="T3103">100.6</text:span><text:span text:style-name="T3104">.</text:span><text:span text:style-name="T3105"><text:tab/>pridėti veiklų įgyvendinimo įrodymo dokumentus;</text:span></text:p>
      <text:p text:style-name="P3106"><text:span text:style-name="T3107">100.7</text:span><text:span text:style-name="T3108">.</text:span><text:span text:style-name="T3109"><text:tab/>teikiant galutinį mokėjimo prašymą deklaruoti projekto vykdytojo ir (ar) partnerio pelną, gautą sporto projekto įgyvendinimo metu iš sporto pro</text:span><text:span text:style-name="T3110">jekto veiklų (įskaitant ir sporto projekto apimtyje įsigytos įrangos, įrangai, būtinos modernizuojamos sporto bazės funkcionavimui, naudojimo).<text:s/></text:span></text:p>
      <text:p text:style-name="P3111"><text:span text:style-name="T3112">101</text:span><text:span text:style-name="T3113">.</text:span><text:span text:style-name="T3114"><text:tab/></text:span><text:s/>Išlaidos mokėjimo prašyme nurodomos eurais. Išlaidos, patirtos kita valiuta nei eurai, mokėjimo prašyme nurodomos eurais vadovaujantis Lietuvos Respublikos buhalterinės apskaitos įstatymu.</text:p>
      <text:p text:style-name="P3115"><text:span text:style-name="T3116">102</text:span><text:span text:style-name="T3117">.</text:span><text:span text:style-name="T3118"><text:tab/></text:span><text:s/>Kai išlaidos apmokamos supaprastintai pagal Taisyklių VII skyrių, projekto vykdytojas neteikia pirkimo išlaidų pagrindimo ir apmokėjimo dokumentų, išskyrus<text:s/>atvejus, kai šių dokumentų reikia kiekybiniam rezultato pasiekimui <text:s/>ir (arba) projekto arba jo dalies įgyvendinimo įrodymui. Išlaidos ir jų apmokėjimo įrodym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p>
      <text:p text:style-name="P3119"><text:span text:style-name="T3120">103</text:span><text:span text:style-name="T3121">.</text:span><text:span text:style-name="T3122"><text:tab/></text:span><text:s/>Atsakinga institucija, gavusi mokėjimo prašymą, užregistruoja jį vidaus nustatyta tvarka. Mokėjimo prašymo gavimo data laikoma registracijos atsakingoje institucijoje data. Atsakinga institucija mokėjimo prašymus tikrina, tvirtina ir Fondo lėšų pervedimus projektų vykdytojams atlieka sutartyse ir savo vidaus taisyklėse nustatyta tvarka.</text:p>
      <text:p text:style-name="P3123"><text:span text:style-name="T3124">104</text:span><text:span text:style-name="T3125">.</text:span><text:span text:style-name="T3126"><text:tab/></text:span><text:s/>Jei pateiktas avansinis mokėjimo prašymas yra tenkinamas, atsakinga institucija jį patvirtina ne vėliau kaip per 5 darbo dienas nuo prašymo išmokėti avansą gavimo dienos. Jei<text:s/>prašymas išmokėti avansą netenkinamas, apie tai projekto vykdytojas informuojamas ne vėliau kaip per 5 darbo dienas nuo prašymo išmokėti avansą gavimo dienos.</text:p>
      <text:p text:style-name="P3127"><text:span text:style-name="T3128">105</text:span><text:span text:style-name="T3129">.</text:span><text:span text:style-name="T3130"><text:tab/></text:span><text:s/>Atsakinga institucija, gavusi projekto tarpinį arba galutinį mokėjimo prašymą, jį patikrina per 20 darbo dienų ir įvertina mokėjimo prašyme pateiktą informaciją apie veiklų įgyvendinimą, į mokėjimo prašymą įtrauktų patirtų išlaidų tinkamumą finansuoti ir nustato tinkamų finansuoti bei Fondo lėšomis apmokėtinų išlaidų sumą bei pateikia projekto vykdytojui išvadą dėl išlaidų tinkamumo finansuoti.</text:p>
      <text:p text:style-name="P3131"><text:span text:style-name="T3132">106</text:span><text:span text:style-name="T3133">.</text:span><text:span text:style-name="T3134"><text:tab/></text:span><text:s/>Atsakinga institucija, vertindama projekto išlaidų tinkamumą finansuoti ir nustatydama iš Fondo apmokamą projekto išlaidų sumą, įvertina minimalaus projekto vykdytojo nuosavų lėšų procento,<text:s/>nurodyto sutartyje, užtikrinimą.</text:p>
      <text:p text:style-name="P3135"><text:span text:style-name="T3136">107</text:span><text:span text:style-name="T3137">.</text:span><text:span text:style-name="T3138"><text:tab/></text:span><text:s/>Išvadoje dėl išlaidų tinkamumo finansuoti atsakingoji institucija nurodo tinkamų finansuoti bei Fondo lėšomis apmokėtinų išlaidų sumą ir (arba) netinkamų finansuoti išlaidų sumą ir (arba) netinkamą, bet galimą pakartotinai deklaruoti išlaidų sumą (ištaisius neatitikimus).</text:p>
      <text:p text:style-name="P3139"><text:span text:style-name="T3140">108</text:span><text:span text:style-name="T3141">.</text:span><text:span text:style-name="T3142"><text:tab/></text:span><text:s/>Jeigu tikrinant mokėjimo prašymą yra nustatoma, kad išlaidų tinkamumui finansuoti įvertinti būtina patikra vietoje, sprendimas dėl išlaidų tinkamumo priimamas tik atlikus patikrą vietoje.</text:p>
      <text:p text:style-name="P3143"><text:span text:style-name="T3144">109</text:span><text:span text:style-name="T3145">.</text:span><text:span text:style-name="T3146"><text:tab/></text:span><text:s/>Atsakinga institucija turi teisę paprašyti projekto vykdytojo ir (arba) partnerio per protingą terminą, kuris negali būti mažesnis nei 2 darbo dienos, pateikti papildomą informaciją ir (ar) dokumentus arba patikslinti jau pateiktus, jei tai reikalinga išlaidų tinkamumui finansuoti įvertinti, o projekto vykdytojas privalo juos pateikti.<text:s/></text:p>
      <text:p text:style-name="P3147"><text:span text:style-name="T3148">110</text:span><text:span text:style-name="T3149">.</text:span><text:span text:style-name="T3150"><text:tab/></text:span><text:s/>Mokėjimo prašymo tikrinimo terminas gali būti stabdomas, jeigu dėl pagrįstų priežasčių mokėjimo prašymo tikrinimo sustabdymas būtų efektyviau ir ekonomiškiau, nei dalies mokėjimo prašymo išlaidų tvirtinimas, arba dalies<text:s/>išlaidų, deklaruotų mokėjimo prašyme, tvirtinimas negalimas (pateiktas galutinis mokėjimo prašymas, galima finansinė pataisa yra didesnė, nei likusi mokėti projektui Fondo lėšų suma, ir kt.), kai:</text:p>
      <text:p text:style-name="P3151"><text:span text:style-name="T3152">110.1</text:span><text:span text:style-name="T3153">.</text:span><text:span text:style-name="T3154"><text:tab/>užfiksuojamas įtarimas dėl pažeidimo ir priimamas<text:s/></text:span><text:span text:style-name="T3155">sprendimas dėl mokėjimo prašymo tikrinimo stabdymo iki sprendimo dėl pažeidimo priėmimo;</text:span></text:p>
      <text:p text:style-name="P3156"><text:span text:style-name="T3157">110.2</text:span><text:span text:style-name="T3158">.</text:span><text:span text:style-name="T3159"><text:tab/>patikros projekto įgyvendinimo ir (ar) administravimo vietoje metu užfiksuojami neatitikimai ir priimamas sprendimas dėl mokėjimo prašymo tikrinimo stabdymo</text:span><text:span text:style-name="T3160"><text:s/>iki bus ištaisyti neatitikimai;</text:span></text:p>
      <text:p text:style-name="P3161"><text:span text:style-name="T3162">110.3</text:span><text:span text:style-name="T3163">.</text:span><text:span text:style-name="T3164"><text:tab/>atliekamas sutarties keitimas, kuris turi tiesioginę įtaką mokėjimo prašyme deklaruotoms išlaidoms iki bus patvirtintas sutarties keitimas;</text:span></text:p>
      <text:p text:style-name="P3165"><text:span text:style-name="T3166">110.4</text:span><text:span text:style-name="T3167">.</text:span><text:span text:style-name="T3168"><text:tab/>nepateikti patvirtinimai apie atliktus mokėjimus rangovams, p</text:span><text:span text:style-name="T3169">aslaugų teikėjams ir (ar) prekių tiekėjams, kai išlaidos ankstesniame mokėjimo prašyme buvo deklaruotos sąskaitų apmokėjimo būdu, iki bus pateikti trūkstami dokumentai;</text:span></text:p>
      <text:p text:style-name="P3170"><text:span text:style-name="T3171">110.5</text:span><text:span text:style-name="T3172">.</text:span><text:span text:style-name="T3173"><text:tab/>kitais pagrįstais atvejais.</text:span></text:p>
      <text:p text:style-name="P3174"><text:span text:style-name="T3175">111</text:span><text:span text:style-name="T3176">.</text:span><text:span text:style-name="T3177"><text:tab/></text:span><text:s/>Tinkamų finansuoti Fondo lėšomis išlaidų, nustatytų patikrinus tarpinį arba galutinį mokėjimo prašymą, suma yra pervedama projekto vykdytojui sutartyje nustatyta tvarka.</text:p>
      <text:p text:style-name="P3178"><text:span text:style-name="T3179">112</text:span><text:span text:style-name="T3180">.</text:span><text:span text:style-name="T3181"><text:tab/></text:span><text:s text:c="2"/>Jei atsakinga institucija galutinio MP tikrinimo metu nustato, kad projekto įgyvendinimo metu iš sporto projekto veiklų (<text:span text:style-name="T3182">įskaitant ir sporto projekto apimtyje įsigytos įrangos, įrangai, būtinos modernizuojamos sporto bazės funkcionavimui, naudojimo)</text:span><text:s/>projekto vykdytojas ir (ar) partneris gavo pelną, šia dalimi mažinama sporto projektui išmokama Sporto rėmimo fondo lėšų suma.</text:p>
      <text:p text:style-name="P3183"><text:span text:style-name="T3184">113</text:span><text:span text:style-name="T3185">.</text:span><text:span text:style-name="T3186"><text:tab/></text:span>Jei atsakinga institucija, patvirtinusi <text:s/>galutinį mokėjimo prašymą nustato, kad projekto vykdytojui buvo išmokėta didesnė Fondo lėšų suma nei faktiškai patirtos Fondo lėšomis finansuojamos išlaidos, projekto vykdytojas privalo atsakingajai institucijai pareikalavus grąžinti tokias lėšas per 5 darbo dienas.</text:p>
      <text:p text:style-name="P3187"/>
      <text:p text:style-name="P3188"><text:span text:style-name="T3189">VII</text:span><text:span text:style-name="T3190"><text:s/>SKYRIUS</text:span></text:p>
      <text:p text:style-name="P3191"><text:span text:style-name="T3192">SUPAPRASTINTAS IŠLAIDŲ APMOKĖJIMAS</text:span></text:p>
      <text:p text:style-name="P3193"/>
      <text:p text:style-name="P3194"><text:span text:style-name="T3195">114</text:span><text:span text:style-name="T3196">.</text:span><text:span text:style-name="T3197"><text:tab/></text:span><text:s/>Supaprastintas išlaidų apmokėjimas pagal fiksuotąsias normas taikomas projekto administravimo išlaidoms, kurias sudaro tiesioginės projekto administravimo ir netiesioginės išlaidos, nurodytoms Taisyklių 7.2 papunktyje.</text:p>
      <text:p text:style-name="P3198"><text:span text:style-name="T3199">115</text:span><text:span text:style-name="T3200">.</text:span><text:span text:style-name="T3201"><text:tab/></text:span><text:s/>Konkrečiam projektui konkrečiai (-ioms) išlaidų kategorijai (-oms) taikomą (-as) fiksuotąją (-ąsias) normą (-as) nustato atsakinga institucija paraiškos tinkamumo finansuoti vertinimo metu. Taikant fiksuotąją normą apskaičiuotoms išlaidoms išlaidų pagrindimo ir apmokėjimo dokumentai bei pirkimo dokumentai nėra teikiami.<text:s/></text:p>
      <text:p text:style-name="P3202"><text:span text:style-name="T3203">116</text:span><text:span text:style-name="T3204">.</text:span><text:span text:style-name="T3205"><text:tab/></text:span><text:s/>Projekto administravimo išlaidoms, nurodytoms Taisyklių 7.2 papunktyje, apmokėti taikomos fiksuotosios normos apskaičiavimui ir taikymui (išlaidų deklaravimui) taikomos šios taisyklės:</text:p>
      <text:p text:style-name="P3206"><text:span text:style-name="T3207">116.1</text:span><text:span text:style-name="T3208">.</text:span><text:span text:style-name="T3209"><text:tab/>jeigu tiesioginėms projekto administravimo išlaidoms, numatytoms Taisyklių 7.2.1 papunktyje, apmokėti numatomos darbo užmokesčio ir<text:s/></text:span><text:span text:style-name="T3210">su juo susijusios išlaidos, ir jeigu projekto vykdytojas ir (ar) partneris numato patirti netiesiogines išlaidas, numatytas Taisyklių 7.2.2 papunktyje, netiesioginės išlaidos yra apskaičiuojamos taikant 15 procentų fiksuotojo dydžio normą nuo numatytos dar</text:span><text:span text:style-name="T3211">bo užmokesčio ir su juo susijusios išlaidų sumos; jeigu tiesioginėms projekto administravimo išlaidoms, numatytoms Taisyklių 7.2.1<text:s/></text:span>papunktyje<text:span text:style-name="T3212">, apmokėti numatoma pirkti projekto administravimo paslaugas, netiesioginės išlaidos, numatytos Taisyklių 7.2.2<text:s/></text:span>papunktyje<text:span text:style-name="T3213">, negali būti taikomos;</text:span></text:p>
      <text:p text:style-name="P3214"><text:span text:style-name="T3215">116.2</text:span><text:span text:style-name="T3216">.</text:span><text:span text:style-name="T3217"><text:tab/>pagrįstos tiesioginės projekto administravimo išlaidos ir apskaičiuotos netiesioginės išlaidos yra sudedamos (kai taikoma), ir pagal formulę projekto administravimo išlaidoms, numatytoms Taisyklių 7.2<text:s/></text:span>papunktyje<text:span text:style-name="T3218">, n</text:span><text:span text:style-name="T3219">umatyta suma / projekto veiklų vykdymo išlaidoms, numatytoms Taisyklių 7.1<text:s/></text:span>papunktyje<text:span text:style-name="T3220">, numatyta suma, apskaičiuojama fiksuotojo dydžio norma;</text:span></text:p>
      <text:p text:style-name="P3221"><text:span text:style-name="T3222">116.3</text:span><text:span text:style-name="T3223">.</text:span><text:span text:style-name="T3224"><text:tab/>mokėjimo prašyme deklaruojant projekto veiklų vykdymo išlaidas, numatytas Taisyklių 7.1<text:s/></text:span>papunktyje<text:span text:style-name="T3225">, projekto administravimo išlaidoms, numatytoms Taisyklių 7.2<text:s/></text:span>papunktyje<text:span text:style-name="T3226">, apskaičiuoti taikoma nustatyta fiksuotojo dydžio norma nuo projekto veiklų išlaidų sumos.<text:s/></text:span></text:p>
      <text:p text:style-name="P3227"><text:span text:style-name="T3228">117</text:span><text:span text:style-name="T3229">.</text:span><text:span text:style-name="T3230"><text:tab/></text:span><text:span text:style-name="T3231"><text:s/></text:span>Nustatyta fiksuotoji norma ir didžiausia galima apmokėti atitinkamos išlaidų kategorijos lėšų, kai išlaidos apmokamos supaprastintai, suma nustatoma sutartyje.</text:p>
      <text:p text:style-name="P3232"><text:span text:style-name="T3233">118</text:span><text:span text:style-name="T3234">.</text:span><text:span text:style-name="T3235"><text:tab/></text:span><text:s/>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p>
      <text:p text:style-name="P3236"><text:span text:style-name="T3237">119</text:span><text:span text:style-name="T3238">.</text:span><text:span text:style-name="T3239"><text:tab/></text:span><text:s/>Supaprastinto išlaidų apmokėjimo atveju riziką dėl faktiškai patirtų<text:s/>ir apmokėtų išlaidų lyginant su deklaruotomis ir Fondo lėšomis apmokėtomis, skirtumo prisiima išlaidas patyręs projekto vykdytojas ir (arba) partneris.</text:p>
      <text:p text:style-name="P3240"><text:span text:style-name="T3241">120</text:span><text:span text:style-name="T3242">.</text:span><text:span text:style-name="T3243"><text:tab/></text:span><text:s/>Jeigu projekto vykdytojo ir (ar) partnerio faktiškai patirtos išlaidos yra didesnės už apskaičiuotas taikant supaprastintą išlaidų apmokėjimą, skirtumas yra apmokamas iš projekto vykdytojo ir (ar) partnerio nuosavų lėšų.</text:p>
      <text:p text:style-name="P3244"><text:span text:style-name="T3245">121</text:span><text:span text:style-name="T3246">.</text:span><text:span text:style-name="T3247"><text:tab/></text:span><text:s/>Projekto vykdytojui ir <text:s/>(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p>
      <text:p text:style-name="P3248"><text:span text:style-name="T3249">122</text:span><text:span text:style-name="T3250">.</text:span><text:span text:style-name="T3251"><text:tab/></text:span><text:s/>Atsakinga institucija vadovaudamasi Aprašu, Taisyklėmis, kvietimo sąlygomis ir fiksuotųjų dydžių skaičiavimo metodikomis projektams gali nustatyti ir kitus supaprastinto projektų išlaidų apmokėjimo būdus, taikant fiksuotojo dydžio normą, fiksuotuosius įkainius ar fiksuotąsias sumas.</text:p>
      <text:p text:style-name="P3252"/>
      <text:p text:style-name="P3253"><text:span text:style-name="T3254">VIII</text:span><text:span text:style-name="T3255"><text:s/>SKYRIUS</text:span></text:p>
      <text:p text:style-name="P3256"><text:span text:style-name="T3257">SPORTO RĖMIMO FONDO LĖŠŲ NAUDOJIMO KONTROLĖ</text:span></text:p>
      <text:p text:style-name="Normal"/>
      <text:p text:style-name="P3258"><text:span text:style-name="T3259">123</text:span><text:span text:style-name="T3260">.</text:span><text:span text:style-name="T3261"><text:tab/></text:span><text:s/>Kaip naudojamos projektams įgyvendinti skirtos lėšos prižiūri atsakinga institucija.</text:p>
      <text:p text:style-name="P3262"><text:span text:style-name="T3263">124</text:span><text:span text:style-name="T3264">.</text:span><text:span text:style-name="T3265"><text:tab/></text:span><text:s/>Atliekant projektams skirtų lėšų naudojimo priežiūrą <text:s/>vertinama, ar pasiekiami projekte numatyti tikslai ir suplanuoti veiklos rezultatai, įgyvendinami uždaviniai, vykdomos konkrečios priemonės, ar projektui skirtos lėšos naudojamos tinkamai ir pagal paskirtį.</text:p>
      <text:p text:style-name="P3266"><text:span text:style-name="T3267">125</text:span><text:span text:style-name="T3268">.</text:span><text:span text:style-name="T3269"><text:tab/></text:span><text:s/>Tais atvejais, kai projekto vykdytojo pateiktos informacijos tikrinimo metu, atsakingos institucijos atlikto patikros vietoje metu arba gavus pranešimą raštu iš trečiųjų šalių, įtariama, kad projekto vykdytojas vykdydamas veiklą projektui gautas lėšas panaudojo ne pagal paskirtį ir įžvelgiama nusikalstamos veikos požymių, apie tai informuojamos teisėsaugos institucijos Lietuvos Respublikos teisės aktų numatyta tvarka.</text:p>
      <text:p text:style-name="P3270"><text:span text:style-name="T3271">126</text:span><text:span text:style-name="T3272">.</text:span><text:span text:style-name="T3273"><text:tab/></text:span><text:s/>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p>
      <text:p text:style-name="P3274"/>
      <text:p text:style-name="P3275"><text:span text:style-name="T3276">IX</text:span><text:span text:style-name="T3277"><text:s/>SKYRIUS</text:span></text:p>
      <text:p text:style-name="P3278"><text:span text:style-name="T3279">PATIKRA VIETOJE</text:span></text:p>
      <text:p text:style-name="Normal"/>
      <text:p text:style-name="P3280"><text:span text:style-name="T3281">127</text:span><text:span text:style-name="T3282">.</text:span><text:span text:style-name="T3283"><text:tab/></text:span>Atsakinga institucija bent kartą per projekto įgyvendinimo laikotarpį atlieką patikrą vietoje.<text:s/></text:p>
      <text:p text:style-name="P3284"><text:span text:style-name="T3285">128</text:span><text:span text:style-name="T3286">.</text:span><text:span text:style-name="T3287"><text:tab/></text:span><text:s/>Atsakinga institucija, jei mato tam poreikį, į patikrą vietoje gali kviesti kitų institucijų (Ministerijos, Švietimo mainų paramos fondas, kt.) atstovus. Jei nusprendžiama į apsilankymą vietoje kviesti kitos (-ų) institucijos (-ų) atstovus, atsakinga institucija informuoja kitą (-as) instituciją (-as) apie planuojamą patikrą vietoje, jos datą, laiką ir vietą.</text:p>
      <text:p text:style-name="P3288"><text:span text:style-name="T3289">129</text:span><text:span text:style-name="T3290">.</text:span><text:span text:style-name="T3291"><text:tab/></text:span><text:s/>Patikros atlikimo tvarka:</text:p>
      <text:p text:style-name="P3292"><text:span text:style-name="T3293">129.1</text:span><text:span text:style-name="T3294">.</text:span><text:span text:style-name="T3295"><text:tab/></text:span>apie planuojamą patikrą vietoje atsakinga institucija ne vėliau nei prieš 3 darbo dienas informuoja projekto vykdytoją ir (ar) partnerį (jei patikra vykdoma pas partnerį). Jei išankstinis informavimas apie patikrą vietoje gali turėti neigiamos įtakos patikros rezultatams, apie planuojamą patikrinimą neinformuojama;</text:p>
      <text:p text:style-name="P3296"><text:span text:style-name="T3297">129.2</text:span><text:span text:style-name="T3298">.</text:span><text:span text:style-name="T3299"><text:tab/>projekto patikrą vietoje paprast</text:span><text:span text:style-name="T3300">ai atlieka ne mažiau kaip du atsakingos institucijos darbuotojai, tačiau konkretų patikros vietoje lapo klausimą gali tikrinti vienas darbuotojas;</text:span></text:p>
      <text:p text:style-name="P3301">129.3.<text:tab/><text:s/><text:span text:style-name="T3302">atsižvelgiant į projekto riziką bei atsakingos institucijos pasirengtą atrankos metodiką ar tvark</text:span><text:span text:style-name="T3303">ą, patikrą atliekantys asmenys nustato tikrintinus elementus, kuriuos tikrina patikros vietoje metu. Tikrinimo elementai gali būti tikrinami vienos patikros vietoje metu arba gali būti skaidomi per dvi ar daugiau patikras vietoje. Tikrinimo elementai turi<text:s/></text:span><text:span text:style-name="T3304">tiesiogiai sietis su paraiška ar projektu. Tikrinimo elementai nurodomi patikros vietoje lape;</text:span></text:p>
      <text:p text:style-name="P3305">129.4.<text:tab/>patikros vietoje klausimai ir (ar) tikrinimo elementai, kurie gali būti patikrinti dokumentaliai ir (ar) naudojant informacines ir (ar) elektroninių ryšių technologijas, gali būti tikrinami nuotoliniu būdu;</text:p>
      <text:p text:style-name="P3306">129.5.<text:tab/>patikros vietoje metu išaiškėjus naujoms aplinkybėms, gali būti nustatomi ir papildomi tikrinimo elementai, juos nurodant patikros vietoje lape;<text:s/></text:p>
      <text:p text:style-name="P3307">129.6.<text:tab/>patikros vietoje metu gali būti<text:s/>daromos su projekto įgyvendinimų susijusių dokumentų kopijos ir (arba) fotografuojama;</text:p>
      <text:p text:style-name="P3308">129.7.<text:tab/>patikros vietoje lapas gali būti pildomas patikros vietoje metu arba atsakingos institucijos darbuotojams grįžus. Kai patikros vietoje lapas pildomas ir pasirašomas patikros vietoje metu, jo kopija paliekama projekto vykdytojui. Jei patikros vietojo lapas pildomas atsakingos institucijos darbuotojams grįžus, atsakinga institucija, ne vėliau kaip per 5 darbo dienos po patikros vietoje atlikimo, patikros vietoje<text:s/>lapo kopija siunčia projekto vykdytojui;</text:p>
      <text:p text:style-name="P3309">129.8.<text:tab/>patikros vietoje metu nustačius neatitikimų, atsakinga institucija patikros vietoje lape <text:s/>nurodo projekto vykdytojui ištaisyti šiuos neatitikimus (jei neatitikimai gali būti ištaisyti) arba juos paaiškinti bei įpareigoja projekto vykdytoją pateikti atsakingai institucijai neatitikimų ištaisymą patvirtinančius dokumentus. Neatitikimų ištaisymui ir (arba) jų paaiškinimui bei reikalingiems dokumentams pateikti paprastai nustatomas 3–10 darbo dienų terminas.<text:s/>Prireikus, nustatytas neatitikimų ištaisymo terminas gali būti pratęstas, atsižvelgiant į laikotarpį, reikalingą ištaisymui atlikti, kuris negali būti ilgesnis nei projekto įgyvendinimo laikotarpis;</text:p>
      <text:p text:style-name="P3310">129.9.<text:tab/>projekto vykdytojui laiku nepateikus visų dokumentų ir (ar) paaiškinimų dėl nustatytų neatitikimų, atsakinga institucija <text:s/>nustato papildomą terminą (ne didesnį nei nurodyta Taisyklių 129.8 papunktyje) jiems pateikti;<text:s/></text:p>
      <text:p text:style-name="P3311">129.10.<text:tab/>projekto vykdytojui nepateikus visų dokumentų ir (ar) paaiškinimų dėl nustatytų neatitikimų net ir per papildomą terminą, atsakinga institucija priima sprendimą (pradėti pažeidimo tyrimą, pripažinti lėšas netinkamomis, vykti į pakartotinę patikrą, nustatyti, kad neatitikimo nėra, kt.) dėl nustatytų neatitikimų pagal turimą informaciją;</text:p>
      <text:p text:style-name="P3312">129.11.<text:tab/>jei projekto vykdytojas pateiktų paaiškinimų dėl patikros vietoje nustatytų neatitikimų nepakanka sprendimui dėl neatitikimo priimti, gali būti vykdoma nauja patikra vietoje;</text:p>
      <text:p text:style-name="P3313">129.12.<text:tab/>jei atvykus į patikrą vietoje nebuvo sudarytos<text:s/>sąlygos patikrai vietoje atlikti arba patikros vietoje metu nepavyko įgyvendinti dalies patikrai vietoje iškeltų tikslų ir (arba) neatitikimai, kuriuos projekto vykdytojas turėjo pašalinti iki patikros vietoje, nepašalinti, ir (arba) dėl projekto sudėtingumo buvo patikrinta nepakankama dalis informacijos ar buvo priimtas sprendimas pasitelkti ekspertus, ir (arba) kyla abejonių dėl patikros vietoje metu gautų dokumentų/informacijos teisingumo, tai, patikros vietoje lape patikrą vietoje atliekantys atsakingos<text:s/>institucijos darbuotojai pažymi aplinkybes ir priežastis, dėl kurių suplanuota patikra vietoje pilnai neatlikta ar neatsakyta į dalį klausimų. Po tokios patikros vietoje, atsakinga institucija atlieka naują patikrą vietoje.<text:s/></text:p>
      <text:p text:style-name="P3314"/>
      <text:p text:style-name="P3315"><text:span text:style-name="T3316">X</text:span><text:span text:style-name="T3317"><text:s/>SKYRIUS</text:span></text:p>
      <text:p text:style-name="P3318"><text:span text:style-name="T3319">PROJEKTŲ<text:s/></text:span><text:span text:style-name="T3320">VIEŠINIMAS IR INFORMAVIMAS APIE JUOS</text:span></text:p>
      <text:p text:style-name="Normal"/>
      <text:p text:style-name="P3321"><text:span text:style-name="T3322">130</text:span><text:span text:style-name="T3323">.</text:span><text:span text:style-name="T3324"><text:tab/></text:span><text:s/>Pagrindinis visų informavimo ir viešinimo priemonių tikslas yra užtikrinti projektams įgyvendinti skirtų Fondo lėšų skaidrumą, teikiamos paramos žinomumą ir atpažįstamumą. Viešinant Fondo lėšomis finansuojamą<text:s/>projektą, privaloma naudoti šias informavimo ir viešinimo priemones:</text:p>
      <text:p text:style-name="P3325"><text:span text:style-name="T3326">130.1</text:span><text:span text:style-name="T3327">.</text:span><text:span text:style-name="T3328"><text:tab/>informacija projekto vykdytojo ir (arba) partnerio interneto svetainėje (jeigu yra);</text:span></text:p>
      <text:p text:style-name="P3329"><text:span text:style-name="T3330">130.2</text:span><text:span text:style-name="T3331">.</text:span><text:span text:style-name="T3332"><text:tab/>atminimo lentos įrengimas (privaloma, jei projektas atitinka Taisyklių 131 punkte</text:span><text:span text:style-name="T3333"><text:s/>nustatytas sąlygas);</text:span></text:p>
      <text:p text:style-name="P3334"><text:span text:style-name="T3335">130.3</text:span><text:span text:style-name="T3336">.</text:span><text:span text:style-name="T3337"><text:tab/>viešinimas projekto dokumentuose (pirkimo dokumentuose, pirkimo sutartyse ir kituose dokumentuose).</text:span></text:p>
      <text:p text:style-name="P3338"><text:span text:style-name="T3339">131</text:span><text:span text:style-name="T3340">.</text:span><text:span text:style-name="T3341"><text:tab/></text:span><text:s/>Atminimo lentos įrengimas yra privalomas, jei projektui įgyvendinti Fondo lėšų skirta daugiau kaip 60 000 Eur.<text:s/></text:p>
      <text:p text:style-name="P3342"><text:span text:style-name="T3343">132</text:span><text:span text:style-name="T3344">.</text:span><text:span text:style-name="T3345"><text:tab/></text:span><text:s/>Atminimo lenta turi būti kabinama gerai matomoje vietoje ant atnaujintų (modernizuotų) pastatų ne vėliau kaip iki galutinio mokėjimo prašymo pateikimo atsakingai institucijai dienos. Atminimo lenta turi būti gerai matoma ir pakankamo dydžio (informacija joje turi būti aiškiai įskaitoma). Projekto vykdytojas gali pasirinkti Atminimo lentos dydį: 800 x 580 mm (jei kabinama didesnėje erdvėje) arba 400 x 300 mm (jei kabinama mažesnėje erdvėje). Atminimo lentoje turi būti nurodomas projekto pavadinimas, informacija apie Fondo skirtą finansavimą ir, jei yra, projekto vykdytojo ir, jei yra, Fondo viešinimo ženklai (jei ne – Ministerijos logotipas). Atminimo lenta turi būti pagaminta pagal CPVA interneto svetainėje skelbiamą Informacinės (atminimo) lentos<text:s/>naudojimo vadovą ir pateiktus dizaino maketus.<text:s/></text:p>
      <text:p text:style-name="P3346"><text:span text:style-name="T3347">133</text:span><text:span text:style-name="T3348">.</text:span><text:span text:style-name="T3349"><text:tab/></text:span><text:s/>Projektų vykdytojai, atsižvelgdami į savo įgyvendinamų projektų specifiką, gali pasirinkti ir papildomas informavimo ir viešinimo priemonės, jų nuomone, tinkamas bei stiprinančias viešinimo priemones – pvz., mobilius stendus, komunikaciją socialiniuose tinkluose, straipsnius spaudoje ar radijo / televizijos reportažus, spaudos konferencijas ir pan. Viešinimo priemonės bei jų kiekis turi būti pasirenkamos ir planuojamos atsižvelgiant į įgyvendinamo projekto mastą, pobūdį, tikslinę auditoriją.<text:s/></text:p>
      <text:p text:style-name="P3350"><text:span text:style-name="T3351">134</text:span><text:span text:style-name="T3352">.</text:span><text:span text:style-name="T3353"><text:tab/></text:span><text:s/>Viešinimo priemonėse privaloma nurodyti, kad projektas (pavadinimas ir vykdytojas) bendrai finansuojamas Fondo lėšomis. Ši informacija nurodoma tekstu ir (ar) esant galimybei naudojant Fondo ženklą (jam nesant – Ministerijos ženklą) ir (ar) kitas būdais, kurie užtikrintų Fondo matomumą projekte. Informacija apie vykdomą projektą skelbiama tik po sutarties pasirašymo.</text:p>
      <text:p text:style-name="P3354"><text:span text:style-name="T3355">135</text:span><text:span text:style-name="T3356">.</text:span><text:span text:style-name="T3357"><text:tab/></text:span><text:s/>Už tinkamą įgyvendinamų projektų viešinimą ir viešinimo rezultatus tiesiogiai<text:s/>atsakingas projekto vykdytojas.</text:p>
      <text:p text:style-name="P3358"><text:span text:style-name="T3359">136</text:span><text:span text:style-name="T3360">.</text:span><text:span text:style-name="T3361"><text:tab/></text:span><text:s/>Fondo viešinime be projektų vykdytojų dalyvauja Ministerija ir atsakinga institucija. Atsakinga institucija informaciją apie Fondo administravimą skelbia savo interneto svetainėje (www.cpva.lt).</text:p>
      <text:p text:style-name="P3362"/>
      <text:p text:style-name="P3363"><text:span text:style-name="T3364">XI</text:span><text:span text:style-name="T3365"><text:s/>SKYRIUS</text:span></text:p>
      <text:p text:style-name="P3366"><text:span text:style-name="T3367">PAŽEIDIMŲ ADMINISTRAVIMAS</text:span></text:p>
      <text:p text:style-name="Normal"/>
      <text:p text:style-name="P3368"><text:span text:style-name="T3369">137</text:span><text:span text:style-name="T3370">.</text:span><text:span text:style-name="T3371"><text:tab/></text:span><text:s text:c="2"/>Fondo lėšų panaudojimo pažeidimus įgyvendinant projektą gali įtarti ir pranešti kiekvienas atsakingos institucijos darbuotojas, vykdydamas projektų sutarčių priežiūrą, kontrolę arba auditą, gavęs informaciją iš trečiųjų šalių ar ją pastebėjęs visuomenės informavimo priemonėse ir kitais atvejais. Pažeidimu laikoma Lietuvos Respublikos ir (ar) Europos Sąjungos teisės aktų pažeidimas, susijęs su projekto vykdytojo ir (ar) partnerio veiksmais ar neveikimu, kai dėl nepagrįstų Fondo biudžeto išlaidų padaroma arba gali būti padaroma žala Lietuvos Respublikos biudžetui.</text:p>
      <text:p text:style-name="P3372"><text:span text:style-name="T3373">138</text:span><text:span text:style-name="T3374">.</text:span><text:span text:style-name="T3375"><text:tab/></text:span><text:s/>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trečiųjų šalių, šią informaciją per 5 darbo dienas persiunčia atsakingai institucijai.</text:p>
      <text:p text:style-name="P3376"><text:span text:style-name="T3377">139</text:span><text:span text:style-name="T3378">.</text:span><text:span text:style-name="T3379"><text:tab/></text:span><text:s/>Atsakinga institucija, išnagrinėjusi aukščiau nurodytą informaciją arba įtarusi pažeidimą atlikdama projekto administravimo veiksmus, įvertina, ar su įtariamu pažeidimu susijusi informacija turi pažeidimo požymių, ir įsitikina, ar įtariamas pažeidimas:</text:p>
      <text:p text:style-name="P3380"><text:span text:style-name="T3381">13</text:span><text:span text:style-name="T3382">9.1</text:span><text:span text:style-name="T3383">.</text:span><text:span text:style-name="T3384"><text:tab/>gali būti ištaisytas;</text:span></text:p>
      <text:p text:style-name="P3385"><text:span text:style-name="T3386">139.2</text:span><text:span text:style-name="T3387">.</text:span><text:span text:style-name="T3388"><text:tab/>nėra susijęs su nusikalstama veika, susijusia su neteisėtu Fondo lėšų gavimu ir (ar) panaudojimu, arba korupcinio pobūdžio nusikalstama veika, susijusia su Fondo lėšų gavimu ir (ar) panaudojimu.</text:span></text:p>
      <text:p text:style-name="P3389"><text:span text:style-name="T3390">140</text:span><text:span text:style-name="T3391">.</text:span><text:span text:style-name="T3392"><text:tab/></text:span><text:s/>Neturintys finansinių pasekmių įtariami pažeidimai, kurie neturi nusikalstamos veikos požymių ir gali būti ištaisomi prieš išmokant lėšas projekto vykdytojui, tiriami, nustatomi ir ištaisomi laikantis proporcingumo principo, t. y. jeigu atsakinga institucija, atlikusi įtariamo pažeidimo tyrimą, nustato pažeidimą, kurį, jos nuomone, galima ištaisyti, ji ne vėliau kaip per 5 darbo dienas raštu ir (ar) elektroniniu paštu informuoja projekto vykdytoją apie nustatytą pažeidimą ir nustato projekto vykdytojui terminą, per<text:s/>kurį nustatytas pažeidimas turi būti ištaisytas ir apie atliktus veiksmus raštu informuota atsakinga institucija.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text:s/></text:p>
      <text:p text:style-name="P3393"><text:span text:style-name="T3394">141</text:span><text:span text:style-name="T3395">.</text:span><text:span text:style-name="T3396"><text:tab/></text:span><text:s/>Tuo atveju, kai atsakinga institucija, atlikusi įtariamo pažeidimo tyrimą, nustato pažeidimą, turintį finansinių pasekmių, kuris neturi nusikalstamos veikos požymių ir gali būti ištaisomas prieš išmokant lėšas projekto vykdytojui, atsakinga institucija gali iš karto išskaičiuoti netinkamų finansuoti išlaidų sumą iš projekto vykdytojo teikiamo mokėjimo prašymo išlaidoms apmokėti, ar prašymo išlaidoms kompensuoti. Atsakinga institucija netinkamų finansuoti išlaidų sumą nurodo išvadoje dėl išlaidų tinkamumo, kurią teikia projekto vykdytojui. Tokiu būdu pažeidimas ištaisomas, netinkamomis finansuoti išlaidomis sumažinant tinkamas finansuoti išlaidas, tačiau nemažinant projekto vykdytojui skirtos finansinės paramos sumos.</text:p>
      <text:p text:style-name="P3397"><text:span text:style-name="T3398">142</text:span><text:span text:style-name="T3399">.</text:span><text:span text:style-name="T3400"><text:tab/></text:span><text:s/>Atsakingai institucijai nustačius, kad projekto vykdytojo ar partnerio įvykdytas pažeidimas yra susijęs su pirkimu, įvykdytu pažeidžiant teisės aktų nuostatas, arba su pirkimo sutarties vykdymu, pažeidžiant teisės aktų reikalavimus, ir neįmanoma tiksliai apskaičiuoti su tokiu pažeidimu susijusių netinkamų finansuoti išlaidų dydžio, šis dydis apskaičiuojamas vadovaujantis Europos Komisijos patvirtintomis Gairėmis, nustatančiomis <text:s/>finansines korekcijas, taikytinas Europos Sąjungos išlaidoms, patirtoms nesilaikant<text:s/>viešojo pirkimo taisyklių (toliau – Gairės). Atsakinga institucija turi teisę patvirtinti Gairių taikymo metodiką, kuri detalizuotų Gairių nuostatas.</text:p>
      <text:p text:style-name="P3401"><text:span text:style-name="T3402">143</text:span><text:span text:style-name="T3403">.</text:span><text:span text:style-name="T3404"><text:tab/></text:span><text:s/>Atsakinga institucija projekto vykdytojui gali nurodyti tokius pažeidimų ištaisymo būdus:<text:s/></text:p>
      <text:p text:style-name="P3405"><text:span text:style-name="T3406">143.</text:span><text:span text:style-name="T3407">1</text:span><text:span text:style-name="T3408">.</text:span><text:span text:style-name="T3409"><text:tab/>atvykti ir pateikti arba atsiųsti papildomus dokumentus ir (ar) duomenis, kuriais pagrindžiami projekto vykdytojo jau pateikti dokumentai ir (ar) duomenys;</text:span></text:p>
      <text:p text:style-name="P3410"><text:span text:style-name="T3411">143.2</text:span><text:span text:style-name="T3412">.</text:span><text:span text:style-name="T3413"><text:tab/>patikslinti ir papildyti mokėjimo prašymą ir (ar) pateikti papildomus išlaidų pagrin</text:span><text:span text:style-name="T3414">dimo dokumentus bei išlaidų apmokėjimo įrodymo arba kitus dokumentus;<text:s/></text:span></text:p>
      <text:p text:style-name="P3415"><text:span text:style-name="T3416">143.3</text:span><text:span text:style-name="T3417">.</text:span><text:span text:style-name="T3418"><text:tab/>įvykdyti projekto ir (ar) pirkimo sutartyje nustatytus reikalavimus ir pateikti įrodymo dokumentus.</text:span></text:p>
      <text:p text:style-name="P3419"><text:span text:style-name="T3420">144</text:span><text:span text:style-name="T3421">.</text:span><text:span text:style-name="T3422"><text:tab/></text:span><text:s/>Jeigu atsakinga institucija nustato pažeidimą, kurio, jos nuomone, ištaisyti neįmanoma arba per nustatytą laiką pažeidimai nepašalinami, ji priima sprendimą:</text:p>
      <text:p text:style-name="P3423"><text:span text:style-name="T3424">144.1</text:span><text:span text:style-name="T3425">.</text:span><text:span text:style-name="T3426"><text:tab/>nutraukti projekto sutartį ir pareikalauti grąžinti visas išmokėtas <text:s/>lėšas (jei lėšos buvo išmokėtos) ir (arba);</text:span></text:p>
      <text:p text:style-name="P3427"><text:span text:style-name="T3428">144.2</text:span><text:span text:style-name="T3429">.</text:span><text:span text:style-name="T3430"><text:tab/>taikyti atsakingos instituc</text:span><text:span text:style-name="T3431">ijos parinktą finansinės pataisos procentą bei sumažinti projekto finansavimą ir (ar) pareikalauti grąžinti išmokėtų lėšų dalį ir (arba);</text:span></text:p>
      <text:p text:style-name="P3432"><text:span text:style-name="T3433">144.3</text:span><text:span text:style-name="T3434">.</text:span><text:span text:style-name="T3435"><text:tab/><text:s/>taikyti atsakingos institucijos parinktą finansinės pataisos procentą bei išskaičiuoti <text:s/>lėšų dalį iš proje</text:span><text:span text:style-name="T3436">kto vykdytojo pateiktų mokėjimo prašymų ir (arba).</text:span></text:p>
      <text:p text:style-name="P3437"><text:span text:style-name="T3438">145</text:span><text:span text:style-name="T3439">.</text:span><text:span text:style-name="T3440"><text:tab/></text:span>Atsakingos institucijos sprendime <text:s/>dėl nustatyto pažeidimo nurodomos su nustatytu pažeidimu susijusios faktinės aplinkybės, netinkamų finansuoti išlaidų suma.</text:p>
      <text:p text:style-name="P3441"><text:span text:style-name="T3442">146</text:span><text:span text:style-name="T3443">.</text:span><text:span text:style-name="T3444"><text:tab/></text:span><text:s/>Įtariamo pažeidimo tyrimo<text:s/>metu atsakingoji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text:p>
      <text:p text:style-name="P3445"><text:span text:style-name="T3446">147</text:span><text:span text:style-name="T3447">.</text:span><text:span text:style-name="T3448"><text:tab/></text:span><text:s/>Kai įtariamas pažeidimas yra susijęs su nustatyta nusikalstama veika dėl projekto vykdytojo ar Fondo lėšas administruojančios institucijos darbuotojo neteisėtų veiksmų, dėl kurių projektui buvo neteisėtai skirtos ir (arba) išmokėtos Fondo lėšos, netinkamomis finansuoti pripažįstamos visos projekto išlaidos.<text:s/></text:p>
      <text:p text:style-name="P3449"><text:span text:style-name="T3450">148</text:span><text:span text:style-name="T3451">.</text:span><text:span text:style-name="T3452"><text:tab/></text:span><text:s/>Su įtariamu pažeidimu susijusių lėšų išmokėjimas ar išlaidų pripažinimas tinkamomis finansuoti laikinai, kol bus ištaisytas įtariamas pažeidimas ar bus baigtas įtariamo pažeidimo tyrimas ir priimtas sprendimas dėl pažeidimo, taip pat tais atvejais, kai atsakingoji institucija gauna informacijos apie pradėtą ikiteisminį tyrimą, susijusį su projektu, sustabdomas, jei atsakinga institucija mano, kad jų išmokėjimas ar pripažinimas tinkamomis finansuoti gali padaryti žalą Lietuvos Respublikos valstybės biudžetui arba turės neigiamos įtakos dėl nustatyto pažeidimo pripažintų netinkamomis finansuoti projekto išlaidų grąžinimui (sprendimas dėl lėšų išmokėjimo ar išlaidų pripažinimo tinkamomis finansuoti laikino sustabdymo yra rengiamas atsakingos institucijos nustatyta tvarka).</text:p>
      <text:p text:style-name="P3453"><text:span text:style-name="T3454">149</text:span><text:span text:style-name="T3455">.</text:span><text:span text:style-name="T3456"><text:tab/></text:span><text:s/>Pažeidimai administruojami šiose Taisyklėse bei atsakingos institucijos vidaus teisės aktais nustatyta tvarka.</text:p>
      <text:p text:style-name="P3457"><text:span text:style-name="T3458">150</text:span><text:span text:style-name="T3459">.</text:span><text:span text:style-name="T3460"><text:tab/></text:span><text:s/>Atsakingai institucijai nustačius, kad projekto vykdytojas projektui įgyvendinti neskyrė projekte nurodytų nuosavų lėšų sumos ar skyrė tik dalį nuosavų lėšų, atsakinga institucija sumažina projektui numatytą Fondo lėšų dalį, perskaičiuodama projekto vykdytojo neskirtų nuosavų lėšų procentą nuo įsipareigotos skirti nuosavų lėšų sumos ir atitinkamu procentu sumažindama projektui numatytą Fondo lėšų dalį.</text:p>
      <text:p text:style-name="P3461"><text:span text:style-name="T3462">151</text:span><text:span text:style-name="T3463">.</text:span><text:span text:style-name="T3464"><text:tab/></text:span><text:s/>Jei projekto vykdytojui įgyvendinant projektą nustatomi keli pažeidimo atvejai ir bent vienam iš jų taikytina sankcija – sutarties nutraukimas ir visų sutarties pagrindu išmokėtų Fondo lėšų grąžinimas, laikoma, kad ši griežčiausia sankcija yra pakankama ir papildomų sankcijų šiuo atveju atsakinga institucija netaiko.</text:p>
      <text:p text:style-name="P3465"><text:span text:style-name="T3466">152</text:span><text:span text:style-name="T3467">.</text:span><text:span text:style-name="T3468"><text:tab/></text:span><text:s/>Atsakingoji institucija informacijos apie įtarimą dėl pažeidimo neregistruoja, jei:</text:p>
      <text:p text:style-name="P3469"><text:span text:style-name="T3470">152.1</text:span><text:span text:style-name="T3471">.</text:span><text:span text:style-name="T3472"><text:tab/>atliekant pirkimą iš naujo, jei įtariamas pažeidimas susijęs su pirkimo sutartimi, kurią sudarant ar vykdant nesilaikyta teisės aktuose nustatytos pirkimų tvarkos, ir, jei reikia, susig</text:span><text:span text:style-name="T3473">rąžinant lėšas atsakingos institucijos nustatyta tvarka;<text:s/></text:span></text:p>
      <text:p text:style-name="P3474"><text:span text:style-name="T3475">152.2</text:span><text:span text:style-name="T3476">.</text:span><text:span text:style-name="T3477"><text:tab/>kitų įtariamų pažeidimų atvejais, kai su įtariamu pažeidimu susijusios lėšos nebuvo išmokėtos arba išmokėta ne daugiau nei 15 Eur, – atsakingai institucijai patvirtinus tik tinkamą finans</text:span><text:span text:style-name="T3478">uoti išlaidų sumą ir (ar) projekto vykdytojui atlikus atsakingos institucijos nurodytus veiksmus.</text:span></text:p>
      <text:p text:style-name="P3479"/>
      <text:p text:style-name="P3480"><text:span text:style-name="T3481">XII</text:span><text:span text:style-name="T3482"><text:s/>SKYRIUS</text:span></text:p>
      <text:p text:style-name="P3483"><text:span text:style-name="T3484">TĘSTINUMO ĮSIPAREIGOJIMŲ PRIEŽIŪRA</text:span></text:p>
      <text:p text:style-name="Normal"/>
      <text:p text:style-name="P3485"><text:span text:style-name="T3486">153</text:span><text:span text:style-name="T3487">.</text:span><text:span text:style-name="T3488"><text:tab/></text:span><text:s/>Projekto tęstinumo priežiūrą, atsižvelgdama į atitinkamoje sutartyje nustatytus reikalavimus projekto tęstinumui, atlieka atsakinga institucija vidaus procedūroje nustatyta tvarka. <text:s/></text:p>
      <text:p text:style-name="P3489"><text:span text:style-name="T3490">154</text:span><text:span text:style-name="T3491">.</text:span><text:span text:style-name="T3492"><text:tab/></text:span><text:s/>Atsakinga institucija, vykdydama projekto tęstinumo priežiūrą:</text:p>
      <text:p text:style-name="P3493"><text:span text:style-name="T3494">154.1</text:span><text:span text:style-name="T3495">.</text:span><text:span text:style-name="T3496"><text:tab/>tikrina projekto pateiktas atsakingos institucijos nustatytos formos tęstinumo įsi</text:span><text:span text:style-name="T3497">pareigojimų vykdymo deklaracijas;</text:span></text:p>
      <text:p text:style-name="P3498"><text:span text:style-name="T3499">154.2</text:span><text:span text:style-name="T3500">.</text:span><text:span text:style-name="T3501"><text:tab/>atlieka patikras vietoje;</text:span></text:p>
      <text:p text:style-name="P3502"><text:span text:style-name="T3503">154.3</text:span><text:span text:style-name="T3504">.</text:span><text:span text:style-name="T3505"><text:tab/>projekto vykdytojo prašo pateikti informaciją, susijusią su projekto tęstinumo įsipareigojimų vykdymu.</text:span></text:p>
      <text:p text:style-name="P3506"><text:span text:style-name="T3507">155</text:span><text:span text:style-name="T3508">.</text:span><text:span text:style-name="T3509"><text:tab/></text:span><text:s/>Projekto vykdytojas privalo nedelsdami iš anksto raštu informuoti atsakingą instituciją apie visus galimus nukrypimus <text:s/>nuo sutartyje numatytų projekto tęstinumo reikalavimų.</text:p>
      <text:p text:style-name="P3510"><text:span text:style-name="T3511">156</text:span><text:span text:style-name="T3512">.</text:span><text:span text:style-name="T3513"><text:tab/></text:span><text:s/>3 metus po projekto įgyvendinimo pabaigos (jei sutartyje nenustatyta kitaip) projekto vykdytojas ne rečiau kaip kartą per metus teikia atsakingos institucijos nustatytos formos tęstinumo įsipareigojimų vykdymo deklaracijas. Pirmoji deklaracija teikiama ne vėliau nei po metų po projekto įgyvendinimo pabaigos (jei įgyvendinimo sutartyje nenustatyta kitaip).</text:p>
      <text:p text:style-name="P3514"><text:span text:style-name="T3515">157</text:span><text:span text:style-name="T3516">.</text:span><text:span text:style-name="T3517"><text:tab/></text:span><text:s/>Jeigu projekto vykdytojas laiku nepateikia tęstinumo įsipareigojimų vykdymo deklaracijos, atsakinga institucija turi raštu jam apie tai priminti ir nustatyti terminą, per kurį turi būti pateikta užpildyta tęstinumo įsipareigojimų vykdymo deklaracija. Jeigu projekto vykdytojas net ir po priminimo tęstinumo įsipareigojimų vykdymo deklaracijos nepateikia, atsakinga institucija turi teisę inicijuoti įtariamo pažeidimo tyrimą.<text:s/></text:p>
      <text:p text:style-name="P3518"><text:span text:style-name="T3519">158</text:span><text:span text:style-name="T3520">.</text:span><text:span text:style-name="T3521"><text:tab/></text:span><text:s/>Atsakinga institucija turi teisę kreiptis į projekto vykdytoją dėl papildomos informacijos pateikimo ir deklaracijos patikslinimo.</text:p>
      <text:p text:style-name="P3522"><text:span text:style-name="T3523">159</text:span><text:span text:style-name="T3524">.</text:span><text:span text:style-name="T3525"><text:tab/></text:span><text:s/>3 metus laikotarpiu po projekto pabaigos (jei sutartyje nenustatyta kitaip), atsakinga institucija turi teisę atlikti patikras vietoje. Patikrų vietoje metu atsakinga institucija gali tikrinti, ar laikomasi sutartyse numatytų tęstinumo sąlygų, taikomų projektui.</text:p>
      <text:p text:style-name="P3526"/>
      <text:p text:style-name="P3527"><text:span text:style-name="T3528">XIII</text:span><text:span text:style-name="T3529"><text:s/>SKYRIUS</text:span></text:p>
      <text:p text:style-name="P3530"><text:span text:style-name="T3531">DOKUMENTŲ SAUGOJIMAS</text:span></text:p>
      <text:p text:style-name="Normal"/>
      <text:p text:style-name="P3532"><text:span text:style-name="T3533">160</text:span><text:span text:style-name="T3534">.</text:span><text:span text:style-name="T3535"><text:tab/></text:span><text:s/>Atsakinga institucija kaupia ir sistemina informaciją apie projektų įgyvendinimą, saugo susirašinėjimą su projektų vykdytojais, projektų paraiškas, sutartis, vykdymo ataskaitas ir projektų išlaidas pagrindžiančių dokumentų kopijas.<text:s/></text:p>
      <text:p text:style-name="P3536"><text:span text:style-name="T3537">161</text:span><text:span text:style-name="T3538">.</text:span><text:span text:style-name="T3539"><text:tab/></text:span><text:s/>Projekto vykdytojas ir partneris turi saugoti su projekto įgyvendinimu susijusius dokumentus.</text:p>
      <text:p text:style-name="P3540"><text:span text:style-name="T3541">162</text:span><text:span text:style-name="T3542">.</text:span><text:span text:style-name="T3543"><text:tab/></text:span><text:s/>Dokumentų saugojimas organizuojamas vadovaujantis Bendrųjų dokumentų saugojimo terminų rodykle, patvirtinta Lietuvos vyriausiojo archyvaro 2011 m. kovo 9 d. įsakymu<text:s/>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 Dokumentai ir duomenys, kuriuos reglamentuoja punkte nurodyti teisės aktai, privalo būti saugomi minėtuose teisės aktuose nustatytais terminais, tačiau ne trumpiau kaip 3 metus nuo projekto pabaigos.</text:p>
      <text:p text:style-name="P3544"><text:span text:style-name="T3545">163</text:span><text:span text:style-name="T3546">.</text:span><text:span text:style-name="T3547"><text:tab/></text:span><text:s/>Kai rengiami ir gaunami elektroniniai dokumentai ir gali būti užtikrintas jų autentiškumas ir saugojimas, popierinės tokių dokumentų versijos neturi būti kuriamos ir saugomos (nedubliuojama).</text:p>
      <text:p text:style-name="P3548"><text:span text:style-name="T3549">164</text:span><text:span text:style-name="T3550">.</text:span><text:span text:style-name="T3551"><text:tab/></text:span><text:s/>Projekto vykdytojas ir partneris dokumentų ir duomenų,<text:s/>kurie neminimi Taisyklių 163 punkte nurodytuose teisės aktuose ir kuriuos pateikė atsakingajai institucijai, saugoti neprivalo, išskyrus įrodymus apie pasiektus projekto rezultatus.</text:p>
      <text:p text:style-name="P3552"><text:span text:style-name="T3553">165</text:span><text:span text:style-name="T3554">.</text:span><text:span text:style-name="T3555"><text:tab/></text:span><text:s text:c="2"/>Kvietime arba projekto įgyvendinimo sutartyje gali būti nurodoma, kokius papildomus projekto dokumentus (įskaitant jų saugojimo terminą) privaloma saugoti.</text:p>
      <text:p text:style-name="P3556"><text:span text:style-name="T3557">166</text:span><text:span text:style-name="T3558">.</text:span><text:span text:style-name="T3559"><text:tab/></text:span><text:s/>Atsakinga institucija privalo užtikrinti informacinėmis sistemomis sukauptų duomenų apie projektus saugojimą ne trumpiau nei 5 metus nuo projekto įgyvendinimo pabaigos.<text:s/></text:p>
      <text:p text:style-name="P3560"><text:span text:style-name="T3561">167</text:span><text:span text:style-name="T3562">.</text:span><text:span text:style-name="T3563"><text:tab/></text:span><text:s/>Pasibaigus dokumentų ir duomenų saugojimo terminui, dokumentai ir duomenys gali būti sunaikinami.</text:p>
      <text:p text:style-name="P3564"/>
      <text:p text:style-name="P3565"><text:span text:style-name="T3566">XIV</text:span><text:span text:style-name="T3567"><text:s/>SKYRIUS</text:span></text:p>
      <text:p text:style-name="P3568"><text:span text:style-name="T3569">SKUNDŲ NAGRINĖJIMAS</text:span></text:p>
      <text:p text:style-name="Normal"/>
      <text:p text:style-name="P3570"><text:span text:style-name="T3571">168</text:span><text:span text:style-name="T3572">.</text:span><text:span text:style-name="T3573"><text:tab/></text:span><text:s/>Pareiškėjai ir projektų vykdytojai atsakingos institucijo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text:s/>įstatymo nustatyta tvarka.</text:p>
      <text:p text:style-name="P3574"><text:span text:style-name="T3575">______________________</text:span></text:p>
      <text:p text:style-name="P3576"/>
      <text:p text:style-name="Normal"/>
      <text:p text:style-name="Normal"/>
      <text:p text:style-name="Normal"/>
      <text:p text:style-name="P3577">Priedų pakeitimai:</text:p>
      <text:p text:style-name="Normal"/>
      <text:p text:style-name="P3578">Taisyklių 1 priedas pagal V-1412</text:p>
      <text:p text:style-name="P3579">Priedo pakeitimai:</text:p>
      <text:p text:style-name="P3580"><text:span text:style-name="T3581">Nr.<text:s/></text:span><text:a xlink:href="https://www.e-tar.lt/portal/legalAct.html?documentId=63249f40128b11ea9d279ea27696ab7b" office:target-frame-name="_top" xlink:show="replace"><text:span text:style-name="T3582">V-1412</text:span></text:a><text:span text:style-name="T3583">, 2019-11-29,<text:s/></text:span><text:span text:style-name="T3584">paskelbta TAR 2019-11-29, i. k. 2019-19181</text:span></text:p>
      <text:p text:style-name="Normal"/>
      <text:p text:style-name="P3585">Taisyklių 2 <text:s/>priedas pagal V-1412</text:p>
      <text:p text:style-name="P3586">Priedo pakeitimai:</text:p>
      <text:p text:style-name="P3587"><text:span text:style-name="T3588">Nr.<text:s/></text:span><text:a xlink:href="https://www.e-tar.lt/portal/legalAct.html?documentId=63249f40128b11ea9d279ea27696ab7b" office:target-frame-name="_top" xlink:show="replace"><text:span text:style-name="T3589">V-1412</text:span></text:a><text:span text:style-name="T3590">, 2019-11-29, paskelbta TAR 2019-11-29, i. k.<text:s/></text:span><text:span text:style-name="T3591">2019-19181</text:span></text:p>
      <text:p text:style-name="Normal"/>
      <text:p text:style-name="P3592">Taisyklių 1 priedo priedas</text:p>
      <text:p text:style-name="Normal"/>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švietimo, mokslo ir sporto ministerija, Įsakymas</text:span></text:p>
      <text:p text:style-name="P3602"><text:span text:style-name="T3603">Nr.<text:s/></text:span><text:a xlink:href="https://www.e-tar.lt/portal/legalAct.html?documentId=63249f40128b11ea9d279ea27696ab7b" office:target-frame-name="_top" xlink:show="replace"><text:span text:style-name="T3604">V-1412</text:span></text:a><text:span text:style-name="T3605">, 2019-11-29,<text:s/></text:span><text:span text:style-name="T3606">paskelbta TAR 2019-11-29, i. k. 2019-19181</text:span></text:p>
      <text:p text:style-name="P3607"><text:span text:style-name="T3608">Dėl Lietuvos Respublikos švietimo, mokslo ir sporto ministro 2019 m. vasario 14 d. įsakymo Nr. V-123 „Dėl Lietuvos Respublikos Vyriausybės 2019 m. sausio 23 d. nutarimo Nr. 85 „Dėl Sporto rėmimo fondo lėšų paskirs</text:span><text:span text:style-name="T3609">tymo proporcijų, sporto rėmimo fondo administravimui skirtų lėšų dalies nustatymo ir sporto rėmimo fondo lėšomis finansuojamų sporto projektų finansavimo tvarkos aprašo patvirtinimo“ įgyvendinimo“ pakeitimo</text:span></text:p>
      <text:p text:style-name="P3610"/>
      <text:p text:style-name="P3611"><text:span text:style-name="T3612">2.</text:span></text:p>
      <text:p text:style-name="P3613"><text:span text:style-name="T3614">Lietuvos Respublikos švietimo, mokslo ir spor</text:span><text:span text:style-name="T3615">to ministerija, Įsakymas</text:span></text:p>
      <text:p text:style-name="P3616"><text:span text:style-name="T3617">Nr.<text:s/></text:span><text:a xlink:href="https://www.e-tar.lt/portal/legalAct.html?documentId=4564cb207a4f11eab005936df725feed" office:target-frame-name="_top" xlink:show="replace"><text:span text:style-name="T3618">V-537</text:span></text:a><text:span text:style-name="T3619">, 2020-04-09, paskelbta TAR 2020-04-09, i. k. 2020-07508</text:span></text:p>
      <text:p text:style-name="P3620"><text:span text:style-name="T3621">Dėl švietimo, mokslo ir sporto ministro 2019 m. vasario 14 d. įsaky</text:span><text:span text:style-name="T3622">mo Nr. V-123 „Dėl Lietuvos Respublikos Vyriausybės 2019 m. sausio 23 d. nutarimo Nr. 85 „Dėl Sporto rėmimo fondo lėšų paskirstymo proporcijų, sporto rėmimo fondo administravimui skirtų lėšų dalies nustatymo ir sporto rėmimo fondo lėšomis finansuojamų sport</text:span><text:span text:style-name="T3623">o projektų finansavimo tvarkos aprašo patvirtinimo“ įgyvendinimo“ pakeitimo</text:span></text:p>
      <text:p text:style-name="P3624"/>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fo:text-align="center">
        <style:tab-stops>
          <style:tab-stop style:type="center" style:position="3.25in"/>
          <style:tab-stop style:type="right" style:position="6.5in"/>
        </style:tab-stops>
      </style:paragraph-properties>
    </style:style>
    <style:style style:name="T2185" style:parent-style-name="DefaultParagraphFont" style:family="text">
      <style:text-properties style:font-size-complex="11pt" style:language-asian="lt" style:country-asian="LT"/>
    </style:style>
    <style:style style:name="P21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88" style:parent-style-name="Normal" style:family="paragraph">
      <style:paragraph-properties>
        <style:tab-stops>
          <style:tab-stop style:type="center" style:position="3.4625in"/>
          <style:tab-stop style:type="right" style:position="6.925in"/>
        </style:tab-stops>
      </style:paragraph-properties>
    </style:style>
    <style:style style:name="P21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184"><text:span text:style-name="T2185"><text:page-number text:fixed="false">4</text:page-number></text:span></text:p>
        <text:p text:style-name="P2186"/>
      </style:header>
      <style:footer>
        <text:p text:style-name="P2187"/>
      </style:footer>
    </style:master-page>
    <style:master-page style:next-style-name="MP2" style:name="MPF2" style:page-layout-name="PL2">
      <style:header>
        <text:p text:style-name="P2188"/>
      </style:header>
      <style:footer>
        <text:p text:style-name="P2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646c2f-f489-4375-a2a6-d4d7ecd91867</dc:title>
    <meta:initial-creator>Jablonskienė Rūta</meta:initial-creator>
    <dc:creator>adlibuser</dc:creator>
    <meta:creation-date>2020-12-07T14:20:00Z</meta:creation-date>
    <dc:date>2020-12-07T14: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30" meta:paragraph-count="1432" meta:word-count="23053" meta:character-count="171930" meta:row-count="3666" meta:non-whitespace-character-count="150309"/>
  </office:meta>
</office:document-meta>
</file>