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margin-left="0.0263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027in" style:font-size-complex="12pt"/>
    </style:style>
    <style:style style:name="T26" style:parent-style-name="DefaultParagraphFont" style:family="text">
      <style:text-properties fo:color="#000000" fo:letter-spacing="-0.002in"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color="#000000" fo:letter-spacing="0.002in" style:font-size-complex="12pt"/>
    </style:style>
    <style:style style:name="T29" style:parent-style-name="DefaultParagraphFont" style:family="text">
      <style:text-properties fo:color="#000000" fo:letter-spacing="0.002in" style:font-size-complex="12pt"/>
    </style:style>
    <style:style style:name="T30" style:parent-style-name="DefaultParagraphFont" style:family="text">
      <style:text-properties fo:color="#000000" fo:letter-spacing="0.0277in" style:font-size-complex="12pt"/>
    </style:style>
    <style:style style:name="T31" style:parent-style-name="DefaultParagraphFont" style:family="text">
      <style:text-properties fo:color="#000000" fo:letter-spacing="0.002in" style:font-size-complex="12pt"/>
    </style:style>
    <style:style style:name="T32" style:parent-style-name="DefaultParagraphFont" style:family="text">
      <style:text-properties fo:color="#000000" fo:letter-spacing="-0.002in"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fo:letter-spacing="0.0027in" style:font-size-complex="12pt"/>
    </style:style>
    <style:style style:name="T35" style:parent-style-name="DefaultParagraphFont" style:family="text">
      <style:text-properties fo:color="#000000" fo:letter-spacing="0.0027in" style:font-size-complex="12pt"/>
    </style:style>
    <style:style style:name="T36" style:parent-style-name="DefaultParagraphFont" style:family="text">
      <style:text-properties fo:color="#000000" fo:letter-spacing="0.0277in" style:font-size-complex="12pt"/>
    </style:style>
    <style:style style:name="T37" style:parent-style-name="DefaultParagraphFont" style:family="text">
      <style:text-properties fo:color="#000000" fo:letter-spacing="0.0027in" style:font-size-complex="12pt"/>
    </style:style>
    <style:style style:name="T38" style:parent-style-name="DefaultParagraphFont" style:family="text">
      <style:text-properties fo:color="#000000" fo:letter-spacing="0.0006in" style:font-size-complex="12pt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break-before="page" fo:line-height="0.193in" fo:margin-left="3.2902in" fo:background-color="#FFFFFF">
        <style:tab-stops/>
      </style:paragraph-properties>
    </style:style>
    <style:style style:name="T44" style:parent-style-name="DefaultParagraphFont" style:family="text">
      <style:text-properties fo:color="#000000" fo:letter-spacing="0.0006in" style:font-size-complex="12pt"/>
    </style:style>
    <style:style style:name="P45" style:parent-style-name="Normal" style:family="paragraph">
      <style:paragraph-properties fo:line-height="0.193in" fo:margin-left="3.293in" fo:background-color="#FFFFFF">
        <style:tab-stops/>
      </style:paragraph-properties>
    </style:style>
    <style:style style:name="T46" style:parent-style-name="DefaultParagraphFont" style:family="text">
      <style:text-properties fo:color="#000000" fo:letter-spacing="-0.0006in" style:font-size-complex="12pt"/>
    </style:style>
    <style:style style:name="P47" style:parent-style-name="Normal" style:family="paragraph">
      <style:paragraph-properties fo:line-height="0.193in" fo:margin-left="3.2965in" fo:background-color="#FFFFFF">
        <style:tab-stops/>
      </style:paragraph-properties>
    </style:style>
    <style:style style:name="T48" style:parent-style-name="DefaultParagraphFont" style:family="text">
      <style:text-properties fo:color="#000000" fo:letter-spacing="-0.0006in" style:font-size-complex="12pt"/>
    </style:style>
    <style:style style:name="P49" style:parent-style-name="Normal" style:family="paragraph">
      <style:text-properties fo:font-size="25pt" style:font-size-asian="25pt" style:font-size-complex="25pt"/>
    </style:style>
    <style:style style:name="P50" style:parent-style-name="Normal" style:family="paragraph">
      <style:paragraph-properties fo:margin-left="0.2131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center" fo:margin-right="0.0034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margin-right="0.0034in" fo:background-color="#FFFFFF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0.25in" fo:background-color="#FFFFFF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 fo:background-color="#FFFFFF">
        <style:tab-stops>
          <style:tab-stop style:type="left" style:position="0.759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 fo:background-color="#FFFFFF">
        <style:tab-stops>
          <style:tab-stop style:type="left" style:position="0.670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 fo:background-color="#FFFFFF">
        <style:tab-stops>
          <style:tab-stop style:type="left" style:position="0.7298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center" fo:text-indent="0.5in" fo:background-color="#FFFFFF"/>
    </style:style>
    <style:style style:name="P84" style:parent-style-name="Normal" style:family="paragraph">
      <style:paragraph-properties fo:text-align="center" fo:text-indent="0.5in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center" fo:text-indent="0.5in" fo:background-color="#FFFFFF"/>
    </style:style>
    <style:style style:name="P89" style:parent-style-name="Normal" style:family="paragraph">
      <style:paragraph-properties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6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6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 fo:background-color="#FFFFFF">
        <style:tab-stops>
          <style:tab-stop style:type="left" style:position="0.8701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 fo:background-color="#FFFFFF">
        <style:tab-stops>
          <style:tab-stop style:type="left" style:position="0.846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3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3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3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3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3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indent="0.5in" fo:background-color="#FFFFFF">
        <style:tab-stops>
          <style:tab-stop style:type="left" style:position="0.793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 fo:background-color="#FFFFFF">
        <style:tab-stops>
          <style:tab-stop style:type="left" style:position="0.8069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31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31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763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763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763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763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763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166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 fo:background-color="#FFFFFF">
        <style:tab-stops>
          <style:tab-stop style:type="left" style:position="0.9298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368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368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 fo:background-color="#FFFFFF">
        <style:tab-stops>
          <style:tab-stop style:type="left" style:position="0.8833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166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166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center" fo:text-indent="0.5in" fo:background-color="#FFFFFF"/>
    </style:style>
    <style:style style:name="P236" style:parent-style-name="Normal" style:family="paragraph">
      <style:paragraph-properties fo:text-align="center" fo:text-indent="0.5in" fo:background-color="#FFFFFF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center" fo:text-indent="0.5in" fo:background-color="#FFFFFF"/>
    </style:style>
    <style:style style:name="P242" style:parent-style-name="Normal" style:family="paragraph">
      <style:paragraph-properties fo:text-align="justify" fo:text-indent="0.5in" fo:background-color="#FFFFFF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in" fo:background-color="#FFFFFF">
        <style:tab-stops>
          <style:tab-stop style:type="left" style:position="0.8597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in" fo:background-color="#FFFFFF">
        <style:tab-stops>
          <style:tab-stop style:type="left" style:position="0.8701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indent="0.5in" fo:background-color="#FFFFFF">
        <style:tab-stops>
          <style:tab-stop style:type="left" style:position="0.8701in"/>
        </style:tab-stops>
      </style:paragraph-properties>
      <style:text-properties fo:color="#000000" style:font-size-complex="12pt"/>
    </style:style>
    <style:style style:name="P272" style:parent-style-name="Normal" style:family="paragraph">
      <style:paragraph-properties fo:text-indent="0.5in" fo:background-color="#FFFFFF">
        <style:tab-stops>
          <style:tab-stop style:type="left" style:position="0.8701in"/>
        </style:tab-stops>
      </style:paragraph-properties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fo:language="en" fo:country="US"/>
    </style:style>
    <style:style style:name="P275" style:parent-style-name="Normal" style:family="paragraph">
      <style:paragraph-properties fo:text-align="center" fo:text-indent="0.5in" fo:background-color="#FFFFFF">
        <style:tab-stops>
          <style:tab-stop style:type="left" style:position="0.8701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center" fo:text-indent="0.5in" fo:background-color="#FFFFFF">
        <style:tab-stops>
          <style:tab-stop style:type="left" style:position="0.8701in"/>
        </style:tab-stops>
      </style:paragraph-properties>
    </style:style>
    <style:style style:name="P280" style:parent-style-name="Normal" style:family="paragraph">
      <style:paragraph-properties fo:text-align="justify" fo:text-indent="0.5in" fo:background-color="#FFFFFF">
        <style:tab-stops>
          <style:tab-stop style:type="left" style:position="0.6798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97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97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5in" fo:background-color="#FFFFFF">
        <style:tab-stops>
          <style:tab-stop style:type="left" style:position="0.8798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298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298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833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833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5in" fo:background-color="#FFFFFF">
        <style:tab-stops>
          <style:tab-stop style:type="left" style:position="0.7597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166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166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center" fo:text-indent="0.5in" fo:background-color="#FFFFFF"/>
    </style:style>
    <style:style style:name="P330" style:parent-style-name="Normal" style:family="paragraph">
      <style:paragraph-properties fo:text-align="center" fo:text-indent="0.5in" fo:background-color="#FFFFFF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center" fo:text-indent="0.5in" fo:background-color="#FFFFFF"/>
    </style:style>
    <style:style style:name="P33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701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701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902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902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902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0-11</text:span></text:p>
      <text:p text:style-name="P3"/>
      <text:p text:style-name="P4"><text:span text:style-name="T5">Įsakymas paskelbtas: TAR 2016-10-12; TAR 2016-10-12, i. k. 2016-25021</text:span></text:p>
      <text:p text:style-name="P6"/>
      <text:p text:style-name="P7"><text:span text:style-name="T8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administracijos direktorius</text:p>
      <text:p text:style-name="P10"/>
      <text:p text:style-name="P11">įsakymas</text:p>
      <text:p text:style-name="P12"/>
      <text:p text:style-name="P13"><text:span text:style-name="T14">DĖL<text:s/></text:span><text:span text:style-name="T15">PASVALIO RAJONO SAVIVALDYBĖS ADMINISTRACIJOS FINANSŲ SKYRIAUS</text:span></text:p>
      <text:p text:style-name="P16"><text:span text:style-name="T17">NUOSTATŲ PATVIRTINIMO</text:span><text:span text:style-name="T18"><text:s/></text:span></text:p>
      <text:p text:style-name="Normal"/>
      <text:p text:style-name="P19">2013 m. balandžio 9 d. Nr. DV-248</text:p>
      <text:p text:style-name="P20">Pasvalys</text:p>
      <text:p text:style-name="Normal"/>
      <text:p text:style-name="Normal"/>
      <text:p text:style-name="P21"><text:span text:style-name="T22">Vadovaudamasis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,<text:s/></text:span><text:span text:style-name="T25">2008, Nr. 113-4290, 2009, Nr. 159-7206) 18 straipsnio 1 dalimi, 29 straipsnio 8 dalies 2 ir 3<text:s/></text:span><text:span text:style-name="T26">punktais:</text:span></text:p>
      <text:p text:style-name="P27"><text:span text:style-name="T28">1</text:span><text:span text:style-name="T29">.<text:s/></text:span><text:span text:style-name="T30">Tvirtinu<text:s/></text:span><text:span text:style-name="T31">Pasvalio rajono savivaldybės administracijos Finansų skyriaus nuostatus<text:s/></text:span><text:span text:style-name="T32">(pridedama).</text:span></text:p>
      <text:p text:style-name="P33"><text:span text:style-name="T34">2</text:span><text:span text:style-name="T35">.<text:s/></text:span><text:span text:style-name="T36">Pripažįstu</text:span><text:span text:style-name="T37"><text:s/>netekusiu galios Administracijos direktoriaus 2004 m. liepos 29 d. įsakymo<text:s/></text:span><text:span text:style-name="T38">Nr. DV-388 „Dėl skyrių veiklos nuostatų tvirtinimo“ 1.1. punktą.</text:span></text:p>
      <text:p text:style-name="P39"/>
      <text:p text:style-name="P40"/>
      <text:p text:style-name="P41"/>
      <text:p text:style-name="P42">Administracijos direktorius<text:tab/>Rimantas Užuotas</text:p>
      <text:soft-page-break/>
      <text:p text:style-name="P43"><text:span text:style-name="T44">PATVIRTINTA</text:span></text:p>
      <text:p text:style-name="P45"><text:span text:style-name="T46">Pasvalio rajono savivaldybės administracijos</text:span></text:p>
      <text:p text:style-name="P47"><text:span text:style-name="T48">direktoriaus 2013 m. balandžio 8 d. <text:s/>įsakymu Nr.DV-248</text:span></text:p>
      <text:p text:style-name="P49"/>
      <text:p text:style-name="P50"><text:span text:style-name="T51">PASVALIO RAJONO SAVIVALDYBĖS ADMINISTRACIJOS FINANSŲ SKYRIAUS</text:span></text:p>
      <text:p text:style-name="P52"><text:span text:style-name="T53">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Šie nuostatai reglamentuoja Pasvalio rajono savivaldybės administracijos (toliau -Administracijos) Finansų skyriaus (toliau - Skyrius) veiklą, nustato uždavinius, funkcijas, darbo organizavimo tvarką, valstybės tarnautojų (toliau - Skyriaus<text:s/></text:span><text:span text:style-name="T64">darbuotojų) teises ir pareigas.</text:span></text:p>
      <text:p text:style-name="P65"><text:span text:style-name="T66">2</text:span><text:span text:style-name="T67">.</text:span><text:span text:style-name="T68"><text:tab/>Skyrius yra Administracijos struktūrinis padalinys, <text:s text:c="2"/>tiesiogiai pavaldus ir atskaitingas Administracijos direktoriui.</text:span></text:p>
      <text:p text:style-name="P69"><text:span text:style-name="T70">3</text:span><text:span text:style-name="T71">.</text:span><text:span text:style-name="T72"><text:tab/>Skyrius <text:s text:c="2"/>savo <text:s text:c="2"/>veikloje <text:s text:c="2"/>vadovaujasi <text:s text:c="2"/>Lietuvos <text:s text:c="2"/>Respublikos <text:s text:c="2"/>Konstitucija, <text:s text:c="2"/>Lietuvos</text:span><text:span text:style-name="T73"><text:s/>Respublikos įstatymais, poįstatyminiais teisės aktais, Administracijos veiklos nuostatais, kitais teisės aktais ir šiais nuostatais.</text:span></text:p>
      <text:p text:style-name="P74"><text:span text:style-name="T75">4</text:span><text:span text:style-name="T76">.</text:span><text:span text:style-name="T77"><text:tab/>Skyriaus nuostatus, pareigybių aprašymus, pareigines instrukcijas tvirtina Administracijos direktorius.</text:span></text:p>
      <text:p text:style-name="P78"><text:span text:style-name="T79">5</text:span><text:span text:style-name="T80">.</text:span><text:span text:style-name="T81"><text:tab/>Skyr</text:span><text:span text:style-name="T82">ius tvarko <text:s/>Savivaldybės biudžeto <text:s/>sąskaitas <text:s/>banke. <text:s/>Mokėjimai <text:s/>iš šių sąskaitų atliekami patvirtinus Skyriaus vedėjui ir Skyriaus vyriausiajam specialistui.</text:span></text:p>
      <text:p text:style-name="P83"/>
      <text:p text:style-name="P84"><text:span text:style-name="T85">II</text:span><text:span text:style-name="T86">.<text:s/></text:span><text:span text:style-name="T87">SKYRIAUS UŽDAVINIAI IR FUNKCIJOS</text:span></text:p>
      <text:p text:style-name="P88"/>
      <text:p text:style-name="P89"><text:span text:style-name="T90">6</text:span><text:span text:style-name="T91">.</text:span><text:span text:style-name="T92"><text:tab/>Skyriaus uždaviniai yra:</text:span></text:p>
      <text:p text:style-name="P93"><text:span text:style-name="T94">6.1</text:span><text:span text:style-name="T95">.</text:span><text:span text:style-name="T96"><text:tab/>įgyvendinti<text:s/></text:span><text:span text:style-name="T97">įstatymus ir kitus teisės aktus, kurie reglamentuoja savivaldybės biudžeto sudarymą, vykdymą, kontrolę ir atskaitomybę;</text:span></text:p>
      <text:p text:style-name="P98"><text:span text:style-name="T99">6.2</text:span><text:span text:style-name="T100">.</text:span><text:span text:style-name="T101"><text:tab/>kontroliuoti Savivaldybės skolinių įsipareigojimų vykdymą, vadovaujantis įstatymais ir kitais teisės aktais, reglamentuojančiai</text:span><text:span text:style-name="T102">s skolinimosi limitus;</text:span></text:p>
      <text:p text:style-name="P103"><text:span text:style-name="T104">6.3</text:span><text:span text:style-name="T105">.</text:span><text:span text:style-name="T106"><text:tab/>vykdyti <text:s text:c="2"/>specialiųjų <text:s/>tikslinių <text:s/>dotacijų <text:s/>valstybinėms <text:s text:c="2"/>(perduotoms <text:s text:c="2"/>savivaldybėms) funkcijoms atlikti apskaitą.</text:span></text:p>
      <text:p text:style-name="P107"><text:span text:style-name="T108">6.4.</text:span><text:span text:style-name="T109"><text:s/>Neteko galios nuo 2016-10-11</text:span></text:p>
      <text:p text:style-name="P110">Papunkčio naikinimas:</text:p>
      <text:p text:style-name="P111"><text:span text:style-name="T112">Nr.<text:s/></text:span><text:a xlink:href="https://www.e-tar.lt/portal/legalAct.html?documentId=bba27a808c8711e6b969d7ae07280e89" office:target-frame-name="_top" xlink:show="replace"><text:span text:style-name="T113">DV-672</text:span></text:a><text:span text:style-name="T114">, 2016-10-07, paskelbta TAR 2016-10-10, i. k. 2016-24838</text:span></text:p>
      <text:p text:style-name="Normal"/>
      <text:p text:style-name="P115"><text:span text:style-name="T116">7</text:span><text:span text:style-name="T117">.</text:span><text:span text:style-name="T118"><text:tab/>Įgyvendindamas jam pavestus uždavinius, Skyrius atlieka šias funkcijas:</text:span></text:p>
      <text:p text:style-name="P119"><text:span text:style-name="T120">7.1</text:span><text:span text:style-name="T121">.</text:span><text:span text:style-name="T122"><text:tab/>organizuoja ir rengia rajono Savivaldybės biudžeto<text:s/></text:span><text:span text:style-name="T123">plano projektą biudžetiniams metams, teikia jį svarstyti Pasvalio rajono savivaldybės tarybai (toliau - Savivaldybės taryba);</text:span></text:p>
      <text:p text:style-name="P124"><text:span text:style-name="T125">7.2</text:span><text:span text:style-name="T126">.</text:span><text:span text:style-name="T127"><text:tab/>tikrina asignavimų valdytojų parengtų programų sąmatų projektų skaičiavimų tikslumą, laikymąsi taupumo rėžimo;</text:span></text:p>
      <text:p text:style-name="P128"><text:span text:style-name="T129">7.3</text:span><text:span text:style-name="T130">.</text:span><text:span text:style-name="T131"><text:tab/>k</text:span><text:span text:style-name="T132">onsultuoja asignavimų valdytojus biudžeto išlaidų planavimo ir tikslingo asignavimų naudojimo klausimais;</text:span></text:p>
      <text:p text:style-name="P133"><text:span text:style-name="T134">7.4</text:span><text:span text:style-name="T135">.</text:span><text:span text:style-name="T136"><text:tab/>patvirtinus Savivaldybės biudžetą, sudaro metų ketvirčiais paskirstytą Savivaldybės biudžeto pajamų ir programų finansavimo planą pagal asign</text:span><text:span text:style-name="T137">avimų valdytojus, programas, funkcinę ir ekonominę klasifikaciją;</text:span></text:p>
      <text:p text:style-name="P138"><text:span text:style-name="T139">7.5</text:span><text:span text:style-name="T140">.</text:span><text:span text:style-name="T141"><text:tab/>vykdo Savivaldybės biudžeto asignavimų valdytojų finansavimą pagal patvirtintas programų sąmatas ir kontroliuoja lėšų naudojimo tikslingumą;</text:span></text:p>
      <text:p text:style-name="P142"><text:span text:style-name="T143">7.6</text:span><text:span text:style-name="T144">.</text:span><text:span text:style-name="T145"><text:tab/></text:span><text:span text:style-name="T146">nagrinėja Savivaldybės biudžeto asignavimų valdytojų ir kitų subjektų prašymus dėl biudžeto <text:s/>asignavimų pakeitimo, <text:s/>ketvirtinio <text:s/>paskirstymo <text:s/>pakeitimo, <text:s/>dėl <text:s/>papildomų biudžeto asignavimų skyrimo;</text:span></text:p>
      <text:p text:style-name="P147"><text:span text:style-name="T148">7.7</text:span><text:span text:style-name="T149">.</text:span><text:span text:style-name="T150"><text:tab/>rengia Savivaldybės tarybos sprendimų,<text:s/></text:span><text:span text:style-name="T151">Administracijos direktoriaus įsakymų projektus<text:s/></text:span><text:soft-page-break/><text:span text:style-name="T152">dėl Savivaldybės biudžeto tikslinimo ir asignavimų keitimo;</text:span></text:p>
      <text:p text:style-name="P153"><text:span text:style-name="T154">7.8</text:span><text:span text:style-name="T155">.</text:span><text:span text:style-name="T156"><text:tab/>rengia pažymas-pranešimus asignavimų valdytojams apie asignavimų pakeitimus;</text:span></text:p>
      <text:p text:style-name="P157"><text:span text:style-name="T158">7.9</text:span><text:span text:style-name="T159">.</text:span><text:span text:style-name="T160"><text:tab/>rengia Savivaldybės biudžeto pajamų vykdymo mėnesio at</text:span><text:span text:style-name="T161">askaitas ir teikia Lietuvos Respublikos finansų ministerijai (toliau - Finansų ministerija);</text:span></text:p>
      <text:p text:style-name="P162"><text:span text:style-name="T163">7.10</text:span><text:span text:style-name="T164">.</text:span><text:span text:style-name="T165"><text:tab/>priima Savivaldybės biudžeto asignavimų valdytojų ketvirtines ir metines biudžeto <text:s/>programų sąmatų įvykdymo ataskaitas, <text:s text:c="3"/>tikrina duomenų atitiktį Finan</text:span><text:span text:style-name="T166">sų skyriaus apskaitos duomenims, atlieka analizę;</text:span></text:p>
      <text:p text:style-name="P167"><text:span text:style-name="T168">7.11</text:span><text:span text:style-name="T169">.</text:span><text:span text:style-name="T170"><text:tab/>rengia ketvirtines ir metines biudžeto vykdymo ataskaitas ir teikia Finansų ministerijai;</text:span></text:p>
      <text:p text:style-name="P171"><text:span text:style-name="T172">7.12</text:span><text:span text:style-name="T173">.</text:span><text:span text:style-name="T174"><text:tab/>priima Savivaldybės biudžeto asignavimų valdytojų mokėtinų ir gautinų sumų mėnesio ataskaitas, a</text:span><text:span text:style-name="T175">nalizuoja duomenis ir nustatyta tvarka teikia Finansų ministerijai;</text:span></text:p>
      <text:p text:style-name="P176"><text:span text:style-name="T177">7.13</text:span><text:span text:style-name="T178">.</text:span><text:span text:style-name="T179"><text:tab/>priima Savivaldybės biudžeto asignavimų valdytojų ketvirčių ir metų finansinių ataskaitų rinkinius ir nustatyta tvarka teikia Finansų ministerijai;</text:span></text:p>
      <text:p text:style-name="P180"><text:span text:style-name="T181">7.14</text:span><text:span text:style-name="T182">.</text:span><text:span text:style-name="T183"><text:tab/>atlieka viešojo sekt</text:span><text:span text:style-name="T184">oriaus subjektų grupės konsoliduotojų finansinių ataskaitų rinkinių rengimo proceso procedūras viešojo sektoriaus apskaitos ir ataskaitų konsolidavimo informacinėje sistemoje (VSAKIS) ir teikia Savivaldybės metinių konsoliduotojų finansinių ataskaitų rinki</text:span><text:span text:style-name="T185">nį Finansų ministerijai;</text:span></text:p>
      <text:p text:style-name="P186"><text:span text:style-name="T187">7.15</text:span><text:span text:style-name="T188">.</text:span><text:span text:style-name="T189"><text:tab/>teikia Finansų ministerijai ketvirtines ir metines ataskaitas apie Savivaldybės skolinius įsipareigojimus, gautų paskolų panaudojimą ir skolos būklę;</text:span></text:p>
      <text:p text:style-name="P190"><text:span text:style-name="T191">7.16</text:span><text:span text:style-name="T192">.</text:span><text:span text:style-name="T193"><text:tab/>vykdo Savivaldybės gautų ir grąžintų paskolų apskaitą, paskol</text:span><text:span text:style-name="T194">ų grąžinimą ir palūkanų mokėjimą kredito įstaigoms sutartyse numatytais terminais;</text:span></text:p>
      <text:p text:style-name="P195">7.17. vykdo mokinio krepšelio lėšų apskaitą, teikia ataskaitas Lietuvos Respublikos švietimo ir mokslo ministerijai ir Švietimo informacinių technologijų centrui;<text:s/></text:p>
      <text:p text:style-name="P196">Papunkčio pakeitimai:</text:p>
      <text:p text:style-name="P197"><text:span text:style-name="T198">Nr.<text:s/></text:span><text:a xlink:href="https://www.e-tar.lt/portal/legalAct.html?documentId=bba27a808c8711e6b969d7ae07280e89" office:target-frame-name="_top" xlink:show="replace"><text:span text:style-name="T199">DV-672</text:span></text:a><text:span text:style-name="T200">, 2016-10-07, paskelbta TAR 2016-10-10, i. k. 2016-24838</text:span></text:p>
      <text:p text:style-name="Normal"/>
      <text:p text:style-name="P201"><text:span text:style-name="T202">7.18</text:span><text:span text:style-name="T203">.</text:span><text:span text:style-name="T204"><text:tab/>teikia ataskaitas atitinkamoms Lietuvos Respublikos<text:s/></text:span><text:span text:style-name="T205">ministerijoms apie tikslinių dotacijų valstybinėms (perduotoms savivaldybėms) funkcijoms atlikti skirtų lėšų panaudojimą ministerijų nustatytais terminais ir atsiskaitymo tvarkomis;</text:span></text:p>
      <text:p text:style-name="P206"><text:span text:style-name="T207">7.19.</text:span><text:span text:style-name="T208"><text:s/>Neteko galios nuo 2016-10-11</text:span></text:p>
      <text:p text:style-name="P209">Papunkčio naikinimas:</text:p>
      <text:p text:style-name="P210"><text:span text:style-name="T211">Nr.<text:s/></text:span><text:a xlink:href="https://www.e-tar.lt/portal/legalAct.html?documentId=bba27a808c8711e6b969d7ae07280e89" office:target-frame-name="_top" xlink:show="replace"><text:span text:style-name="T212">DV-672</text:span></text:a><text:span text:style-name="T213">, 2016-10-07, paskelbta TAR 2016-10-10, i. k. 2016-24838</text:span></text:p>
      <text:p text:style-name="Normal"/>
      <text:p text:style-name="P214"><text:span text:style-name="T215">7.20</text:span><text:span text:style-name="T216">.</text:span><text:span text:style-name="T217"><text:tab/>įstatymų nustatyta tvarka tikslina valstybės ir Savivaldybės biudžeto tarpusavio atsiskaitymus;</text:span></text:p>
      <text:p text:style-name="P218"><text:span text:style-name="T219">7.21</text:span><text:span text:style-name="T220">.</text:span><text:span text:style-name="T221"><text:tab/>analizuoja asignavimų <text:s/>valdytojų, <text:s/>įstaigų <text:s/>ir <text:s/>gyventojų prašymus <text:s/>lėšų skyrimo, mokesčių lengvatų bei kitais klausimais;</text:span></text:p>
      <text:p text:style-name="P222"><text:span text:style-name="T223">7.22</text:span><text:span text:style-name="T224">.</text:span><text:span text:style-name="T225"><text:tab/>teisės aktų nustatyta tvarka sutvarko skyriaus bylas ir nustatytais terminais perduoda į archyvą;</text:span></text:p>
      <text:p text:style-name="P226"><text:span text:style-name="T227">7.23</text:span><text:span text:style-name="T228">.</text:span><text:span text:style-name="T229"><text:tab/>daly</text:span><text:span text:style-name="T230">vauja Administracijos darbe - įvairiose komisijose, atlieka kitus pavedimus Skyriaus kompetencijos klausimais;</text:span></text:p>
      <text:p text:style-name="P231"><text:span text:style-name="T232">7.24</text:span><text:span text:style-name="T233">.</text:span><text:span text:style-name="T234"><text:tab/>atlieka kitas su Skyriaus uždaviniais susijusias Lietuvos Respublikos įstatymais ir kitais teisės aktais nustatytas funkcijas.</text:span></text:p>
      <text:p text:style-name="P235"/>
      <text:p text:style-name="P236"><text:span text:style-name="T237">I</text:span><text:span text:style-name="T238">II</text:span><text:span text:style-name="T239">.<text:s/></text:span><text:span text:style-name="T240">SKYRIAUS TEISĖS IR PAREIGOS</text:span></text:p>
      <text:p text:style-name="P241"/>
      <text:p text:style-name="P242"><text:span text:style-name="T243">8</text:span><text:span text:style-name="T244">. Skyrius, įgyvendindamas jam pavestus uždavinius ir funkcijas, turi teisę:<text:s/></text:span></text:p>
      <text:p text:style-name="P245"><text:span text:style-name="T246">8.1</text:span><text:span text:style-name="T247"><text:s/>gauti iš Administracijos padalinių, asignavimų valdytojų duomenis ir informaciją, kuri reikalinga rajono <text:s/>Savivaldybės <text:s/>biudžeto <text:s/>projektui <text:s/>parengti, <text:s/>biudžeto <text:s/>vykdymui <text:s/>organizuoti, biudžeto vykdymo atskaitomybei sudaryti, finansinėms ataskaitoms paren</text:span><text:span text:style-name="T248">gti.</text:span></text:p>
      <text:p text:style-name="P249"><text:span text:style-name="T250">8.2</text:span><text:span text:style-name="T251">.</text:span><text:span text:style-name="T252"><text:tab/>Administracijos direktoriaus pavedimu atstovauti Administracijai, kai sprendžiami Skyriaus kompetencijai priskirti klausimai;</text:span></text:p>
      <text:p text:style-name="P253"><text:span text:style-name="T254">8.3</text:span><text:span text:style-name="T255">.</text:span><text:span text:style-name="T256"><text:tab/>gauti Skyriaus darbui reikalingas priemones ir saugias darbo sąlygas;</text:span></text:p>
      <text:p text:style-name="P257"><text:span text:style-name="T258">8.4</text:span><text:span text:style-name="T259">.</text:span><text:span text:style-name="T260"><text:tab/>tobulinti Skyriaus<text:s/></text:span><text:span text:style-name="T261">darbuotojų kvalifikaciją Savivaldybės biudžeto lėšomis;</text:span></text:p>
      <text:p text:style-name="P262"><text:span text:style-name="T263">8.5</text:span><text:span text:style-name="T264">.</text:span><text:span text:style-name="T265"><text:tab/>nevykdyti pavedimų ir užduočių, jei jie prieštarauja Lietuvos Respublikos įstatymams ar kitiems teisės aktams;</text:span></text:p>
      <text:p text:style-name="P266"><text:span text:style-name="T267">8.6</text:span><text:span text:style-name="T268">.</text:span><text:span text:style-name="T269"><text:tab/>naudotis kitomis Lietuvos Respublikos <text:s/>įstatymų ir kitų teisės aktų nus</text:span><text:span text:style-name="T270">tatytomis teisėmis.</text:span></text:p>
      <text:p text:style-name="P271"/>
      <text:p text:style-name="P272"><text:span text:style-name="T273"><draw:connector draw:type="line" svg:x1="6.74028in" svg:y1="6.50347in" svg:x2="6.74028in" svg:y2="6.75in" draw:z-index="251657216" draw:id="id0" draw:style-name="a1" draw:name="Line 28" text:anchor-type="paragraph"><svg:title/><svg:desc/></draw:connector></text:span><text:span text:style-name="T274"><draw:connector draw:type="line" svg:x1="6.71319in" svg:y1="7.25694in" svg:x2="6.71319in" svg:y2="10.95in" draw:z-index="251658240" draw:id="id1" draw:style-name="a2" draw:name="Line 29" text:anchor-type="paragraph"><svg:title/><svg:desc/></draw:connector></text:span></text:p>
      <text:p text:style-name="P275"><text:span text:style-name="T276">IV</text:span><text:span text:style-name="T277">.<text:s/></text:span><text:span text:style-name="T278">SKYRIAUS VEIKLOS ORGANIZAVIMAS</text:span></text:p>
      <text:p text:style-name="P279"/>
      <text:p text:style-name="P280"><text:span text:style-name="T281">9</text:span><text:span text:style-name="T282">.</text:span><text:span text:style-name="T283"><text:tab/>Skyriui vadovauja Skyriaus vedėjas, kurį konkurso būdu į pareigas skiria ir atleidžia iš jų Administracijos direktorius.</text:span></text:p>
      <text:p text:style-name="P284"><text:span text:style-name="T285">10</text:span><text:span text:style-name="T286">.</text:span><text:span text:style-name="T287"><text:tab/>Skyriaus vedėjas tiesiogiai pavaldus ir atskaitingas</text:span><text:span text:style-name="T288"><text:s/>Administracijos direktoriui, Skyriaus darbuotojai - Skyriaus vedėjui.</text:span></text:p>
      <text:p text:style-name="P289"><text:span text:style-name="T290">11</text:span><text:span text:style-name="T291">.</text:span><text:span text:style-name="T292"><text:tab/>Skyriaus vedėjas:</text:span></text:p>
      <text:p text:style-name="P293"><text:span text:style-name="T294">11.1</text:span><text:span text:style-name="T295">.</text:span><text:span text:style-name="T296"><text:tab/>planuoja ir organizuoja Skyriaus veiklą;</text:span></text:p>
      <text:p text:style-name="P297"><text:span text:style-name="T298">11.2</text:span><text:span text:style-name="T299">.</text:span><text:span text:style-name="T300"><text:tab/>kontroliuoja, kad <text:s text:c="3"/>Skyriaus darbuotojai laiku <text:s text:c="3"/>atliktų jiems pavestas užduotis ir nurodymus;</text:span></text:p>
      <text:p text:style-name="P301"><text:span text:style-name="T302">1</text:span><text:span text:style-name="T303">1.3</text:span><text:span text:style-name="T304">.</text:span><text:span text:style-name="T305"><text:tab/>teikia pasiūlymus <text:s/>Administracijos <text:s/>direktoriui <text:s/>dėl <text:s/>tarnybinių nuobaudų skyrimo Skyriaus darbuotojams ar jų paskatinimo;</text:span></text:p>
      <text:p text:style-name="P306"><text:span text:style-name="T307">11.4</text:span><text:span text:style-name="T308">.</text:span><text:span text:style-name="T309"><text:tab/>vertina Skyriaus valstybės tarnautojų tarnybinę veiklą per kalendorinius metus;</text:span></text:p>
      <text:p text:style-name="P310"><text:span text:style-name="T311">11.5</text:span><text:span text:style-name="T312">.</text:span><text:span text:style-name="T313"><text:tab/>metams pasibaigus teikia A</text:span><text:span text:style-name="T314">dministracijos direktoriui Skyriaus veiklos ataskaitą už praėjusius kalendorinius metus.</text:span></text:p>
      <text:p text:style-name="P315"><text:span text:style-name="T316">12</text:span><text:span text:style-name="T317">.</text:span><text:span text:style-name="T318"><text:tab/>Laikinai nesant Skyriaus vedėjo ar jam negalint eiti pareigų dėl pateisinamų priežasčių, jo funkcijas (išskyrus parašo teisę) atlieka Savivaldybės administra</text:span><text:span text:style-name="T319">cijos direktoriaus paskirtas kitas valstybės tarnautojas.</text:span></text:p>
      <text:p text:style-name="P320"><text:span text:style-name="T321">13</text:span><text:span text:style-name="T322">.</text:span><text:span text:style-name="T323"><text:tab/>Skyriaus vedėjo, kitų Skyriaus darbuotojų funkcijas nustato pareigybių aprašymai, kuriuos tvirtina Administracijos direktorius.</text:span></text:p>
      <text:p text:style-name="P324"><text:span text:style-name="T325">14</text:span><text:span text:style-name="T326">.</text:span><text:span text:style-name="T327"><text:tab/>Skyriaus <text:s/>darbuotojai <text:s/>privalo <text:s/>tinkamai <text:s/>vykdyti <text:s/>par</text:span><text:span text:style-name="T328">eigybių aprašymuose <text:s/>Skyriaus nuostatuose nustatytas funkcijas.</text:span></text:p>
      <text:p text:style-name="P329"/>
      <text:p text:style-name="P330"><text:span text:style-name="T331">V</text:span><text:span text:style-name="T332">.<text:s/></text:span><text:span text:style-name="T333">BAIGIAMOSIOS NUOSTATOS</text:span></text:p>
      <text:p text:style-name="P334"/>
      <text:p text:style-name="P335"><text:span text:style-name="T336">15</text:span><text:span text:style-name="T337">.</text:span><text:span text:style-name="T338"><text:tab/>Skyrius steigiamas, reorganizuojamas ar likviduojamas Savivaldybės tarybos sprendimu Lietuvos Respublikos įstatymų ir kitų teisės aktų nustatyta<text:s/></text:span><text:span text:style-name="T339">tvarka.</text:span></text:p>
      <text:p text:style-name="P340"><text:span text:style-name="T341">16</text:span><text:span text:style-name="T342">.</text:span><text:span text:style-name="T343"><text:tab/>Skyriaus reikalų perdavimas ir priėmimas:</text:span></text:p>
      <text:p text:style-name="P344"><text:span text:style-name="T345">16.1</text:span><text:span text:style-name="T346">.</text:span><text:span text:style-name="T347"><text:tab/>kai atleidžiamas iš pareigų Skyriaus vedėjas, jis privalo perduoti Skyriaus dokumentus, materialines vertybes kitus reikalus pagal perdavimo - priėmimo aktą, kurį pasirašo perduodantis ir pr</text:span><text:span text:style-name="T348">iimantis asmuo;</text:span></text:p>
      <text:p text:style-name="P349"><text:span text:style-name="T350">16.2</text:span><text:span text:style-name="T351">.</text:span><text:span text:style-name="T352"><text:tab/>kai atleidžiamas iš pareigų Skyriaus darbuotojas, jis pagal perdavimo - priėmimo aktą privalo perduoti turimus dokumentus, materialines vertybes kitus reikalus Skyriaus vedėjui ar jo nesant - Skyriaus vedėjo funkcijas atliekančiam</text:span><text:span text:style-name="T353"><text:s/>asmeniui;</text:span></text:p>
      <text:p text:style-name="P354"><text:span text:style-name="T355">16.3</text:span><text:span text:style-name="T356">.</text:span><text:span text:style-name="T357"><text:tab/>pasirašytą perdavimo- priėmimo aktą tvirtina Administracijos direktorius. Perdavimo - priėmimo aktas surašomas dviem egzemplioriais, iš kurių vienas lieka perduodančiam reikalus, o kitas - Dokumentacijos plane nurodytam Administracijos</text:span><text:span text:style-name="T358"><text:s/>struktūriniam padaliniui.</text:span></text:p>
      <text:p text:style-name="P359">___________________________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Pasvalio rajono savivaldybės administracija, Įsakymas</text:span></text:p>
      <text:p text:style-name="P369"><text:span text:style-name="T370">Nr.<text:s/></text:span><text:a xlink:href="https://www.e-tar.lt/portal/legalAct.html?documentId=bba27a808c8711e6b969d7ae07280e89" office:target-frame-name="_top" xlink:show="replace"><text:span text:style-name="T371">DV-672</text:span></text:a><text:span text:style-name="T372">, 2016-10-07, p</text:span><text:span text:style-name="T373">askelbta TAR 2016-10-10, i. k. 2016-24838</text:span></text:p>
      <text:p text:style-name="P374"><text:span text:style-name="T375">Dėl Pasvalio rajono savivaldybės administracijos direktoriaus 2013 m. balandžio 8 d. įsakymo Nr. DV-248 'Dėl Pasvalio rajono savivaldybės administracijos Finansų skyriaus nuostatų patvirtinimo'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0-13T10:55:00Z</meta:creation-date>
    <dc:date>2016-10-13T10:55:00Z</dc:date>
    <meta:print-date>2013-04-08T07:51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1230" meta:character-count="10518" meta:row-count="361" meta:non-whitespace-character-count="9402"/>
  </office:meta>
</office:document-meta>
</file>