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277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8-04</text:span></text:p>
      <text:p text:style-name="P9"/>
      <text:p text:style-name="P10"><text:span text:style-name="T11">Įsakymas paskelbtas: TAR 2015-04-17, i. k. 2015-0586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12 M. SPALIO 19 D. ĮSAKYMO NR. V-944 „DĖL<text:s/></text:span><text:span text:style-name="T20">TELERADIOLOGIJOS PASLAUGŲ TEIKIMO IR JŲ IŠLAIDŲ APMOKĖJIMO PRIVALOMOJO SVEIKATOS DRAUDIMO FONDO BIUDŽETO LĖŠOMIS TVARKOS APRAŠO</text:span><text:span text:style-name="T21"><text:s/></text:span><text:span text:style-name="T22">PATVIRTINIMO“ PAKEITIMO</text:span></text:p>
      <text:p text:style-name="P23"/>
      <text:p text:style-name="P24">2015 m. balandžio 10 d. Nr. V-483</text:p>
      <text:p text:style-name="P25">Vilnius</text:p>
      <text:p text:style-name="P26"/>
      <text:p text:style-name="P27"/>
      <text:p text:style-name="P28"><text:span text:style-name="T29">1</text:span><text:span text:style-name="T30">. Pakeičiu</text:span><text:span text:style-name="T31"><text:s/>Teleradiologijos paslaugų teikimo ir jų išlaidų apmokėjimo Privalomojo sveikatos draudimo fondo biudžeto lėšomis tvarkos aprašą, patvirtintą Lietuvos Respublikos sveikatos apsaugos ministro 2012 m. spalio</text:span><text:span text:style-name="T32"><text:s/>19 d. įsakymu Nr. V-944 „Dėl Teleradiologijos paslaugų teikimo ir jų išlaidų apmokėjimo Privalomojo sveikatos draudimo fondo biudžeto lėšomis tvarkos aprašo patvirtinimo“:</text:span></text:p>
      <text:p text:style-name="P33"><text:span text:style-name="T34">1.1</text:span><text:span text:style-name="T35">. Pakeičiu 6 punktą ir jį išdėstau taip:</text:span></text:p>
      <text:p text:style-name="P36"><text:span text:style-name="T37">6. Radiologinius tyrimus atliekanti<text:s/></text:span><text:span text:style-name="T38">ASPĮ ir juos vertinanti ASPĮ turi turėti galiojančią licenciją verstis asmens sveikatos priežiūros veikla ir teikti radiologijos ambulatorines asmens sveikatos priežiūros paslaugas (rentgenodiagnostikos ir (ar) mamografijos, ir (ar) kompiuterinės tomografi</text:span><text:span text:style-name="T39">jos, ir (ar) magnetinio rezonanso tomografijos).</text:span><text:s/></text:p>
      <text:p text:style-name="P40">Punkto pakeitimai:</text:p>
      <text:p text:style-name="P41"><text:span text:style-name="T42">Nr.<text:s/></text:span><text:a xlink:href="https://www.e-tar.lt/portal/legalAct.html?documentId=67b951f0378311e5aee6f3ae4a9cfa2d" office:target-frame-name="_top" xlink:show="replace"><text:span text:style-name="T43">V-882</text:span></text:a><text:span text:style-name="T44">, 2015-07-24, paskelbta TAR 2015-08-03, i. k. 2015-11860</text:span></text:p>
      <text:p text:style-name="Normal"/>
      <text:p text:style-name="P45"><text:span text:style-name="T46">1.2</text:span><text:span text:style-name="T47">. Pakeičiu<text:s/></text:span><text:span text:style-name="T48">12 punktą ir jį išdėstau taip:</text:span></text:p>
      <text:p text:style-name="P49"><text:span text:style-name="T50">„</text:span><text:span text:style-name="T51">12</text:span><text:span text:style-name="T52">. Radiologinį tyrimą vertinančios ASPĮ kompiuterizuotą gydytojo radiologo darbo vietą sudaro ne mažiau kaip du monitoriai bei įdiegta specializuota programinė įranga radiologinių tyrimų vaizdams DICOM standartu peržiūrėt</text:span><text:span text:style-name="T53">i ir jų analizei atlikti.“</text:span></text:p>
      <text:p text:style-name="P54"><text:span text:style-name="T55">2</text:span><text:span text:style-name="T56">.<text:s/></text:span><text:span text:style-name="T57">Nustatau</text:span><text:span text:style-name="T58">, kad šio įsakymo 1.1 papunktis įsigalioja 2015 m. lapkričio 1 d.</text:span></text:p>
      <text:p text:style-name="P59"/>
      <text:p text:style-name="P60"/>
      <text:p text:style-name="P61"/>
      <text:p text:style-name="P62"><text:span text:style-name="T63">Sveikatos apsaugos ministrė</text:span><text:span text:style-name="T64"><text:tab/>Rimantė Šalaševičiūt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67b951f0378311e5aee6f3ae4a9cfa2d" office:target-frame-name="_top" xlink:show="replace"><text:span text:style-name="T76">V-882</text:span></text:a><text:span text:style-name="T77">, 2015-07-24, paskelbta TAR 2015-08-03, i. k. 2015-11860</text:span></text:p>
      <text:p text:style-name="P78"><text:span text:style-name="T79">Dėl Lietuvos Respublikos sveikatos apsaugos ministro 2015 m. balandžio 10 d. įsakymo Nr. V-483<text:s/></text:span><text:span text:style-name="T80">„Dėl Lietuvos Respublikos sveikatos apsaugos ministro 2012 m. spalio 19 d. įsakymo Nr. V-944 „Dėl Teleradiologijos paslaugų teikimo ir jų išlaidų apmokėjimo privalomojo sveikatos draudimo fondo biudžeto lėšomis tvarkos aprašo patvirtinimo“ pakeitimo“ pakei</text:span><text:span text:style-name="T81">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5-08-04T20:37:00Z</meta:creation-date>
    <dc:date>2015-08-04T20:37:00Z</dc:date>
    <meta:print-date>2015-02-02T12:0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18" meta:character-count="2462" meta:row-count="83" meta:non-whitespace-character-count="2170"/>
  </office:meta>
</office:document-meta>
</file>