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fo:language="en" fo:country="GB"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fo:language="en" fo:country="GB"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s" fo:country="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3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master-page-name="MPF1" style:family="paragraph">
      <style:paragraph-properties fo:break-before="page" fo:margin-left="2.7in" style:page-number="1">
        <style:tab-stops/>
      </style:paragraph-properties>
      <style:text-properties style:font-size-complex="12pt" style:language-asian="lt" style:country-asian="LT"/>
    </style:style>
    <style:style style:name="P63" style:parent-style-name="Normal" style:family="paragraph">
      <style:paragraph-properties fo:margin-left="2.7in">
        <style:tab-stops/>
      </style:paragraph-properties>
      <style:text-properties style:font-size-complex="12pt" style:language-asian="lt" style:country-asian="LT"/>
    </style:style>
    <style:style style:name="P64" style:parent-style-name="Normal" style:family="paragraph">
      <style:paragraph-properties fo:margin-left="2.7in">
        <style:tab-stops/>
      </style:paragraph-properties>
      <style:text-properties style:font-size-complex="12pt" style:language-asian="lt" style:country-asian="LT"/>
    </style:style>
    <style:style style:name="P65" style:parent-style-name="Normal" style:family="paragraph">
      <style:paragraph-properties fo:margin-left="2.7in">
        <style:tab-stops/>
      </style:paragraph-properties>
      <style:text-properties style:font-size-complex="12pt" style:language-asian="lt" style:country-asian="LT"/>
    </style:style>
    <style:style style:name="P66" style:parent-style-name="Normal" style:family="paragraph">
      <style:paragraph-properties fo:margin-left="2.7in">
        <style:tab-stops/>
      </style:paragraph-properties>
      <style:text-properties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fo:language="en" fo:country="GB"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ext-properties fo:font-weight="bold" style:font-weight-asian="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justify" fo:text-indent="0.5in"/>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GB"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language="en" fo:country="GB"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5in"/>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text-position="super 66.6%"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rial" style:font-name-complex="Arial" fo:font-size="10pt" style:font-size-asian="10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5in"/>
      <style:text-properties style:font-size-complex="12pt" style:language-asian="lt" style:country-asian="LT"/>
    </style:style>
    <style:style style:name="P359" style:parent-style-name="Normal" style:family="paragraph">
      <style:paragraph-properties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fo:text-indent="0.5in"/>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language-asian="lt" style:country-asian="LT"/>
    </style:style>
    <style:style style:name="P383" style:parent-style-name="Normal" style:master-page-name="MPF2" style:family="paragraph">
      <style:paragraph-properties fo:break-before="page" fo:text-align="justify" fo:text-indent="2.8548in" style:page-number="1"/>
      <style:text-properties fo:color="#000000" style:font-size-complex="12pt" style:language-asian="lt" style:country-asian="LT"/>
    </style:style>
    <style:style style:name="P388" style:parent-style-name="Normal" style:family="paragraph">
      <style:paragraph-properties fo:text-align="justify" fo:text-indent="2.8548in"/>
      <style:text-properties fo:color="#000000" style:font-size-complex="12pt" style:language-asian="lt" style:country-asian="LT"/>
    </style:style>
    <style:style style:name="P389" style:parent-style-name="Normal" style:family="paragraph">
      <style:paragraph-properties fo:text-align="justify" fo:text-indent="2.8548in"/>
      <style:text-properties fo:color="#000000" style:font-size-complex="12pt" style:language-asian="lt" style:country-asian="LT"/>
    </style:style>
    <style:style style:name="P390" style:parent-style-name="Normal" style:family="paragraph">
      <style:paragraph-properties fo:text-align="justify" fo:text-indent="2.8548in"/>
      <style:text-properties fo:color="#000000" style:font-size-complex="12pt" style:language-asian="lt" style:country-asian="LT"/>
    </style:style>
    <style:style style:name="P391" style:parent-style-name="Normal" style:family="paragraph">
      <style:paragraph-properties fo:text-align="justify" fo:text-indent="2.8548in"/>
      <style:text-properties fo:color="#000000" style:font-size-complex="12pt" style:language-asian="lt" style:country-asian="LT"/>
    </style:style>
    <style:style style:name="P392" style:parent-style-name="Normal" style:family="paragraph">
      <style:paragraph-properties fo:text-align="justify" fo:text-indent="2.8548in"/>
      <style:text-properties fo:color="#000000" style:font-size-complex="12pt" style:language-asian="lt" style:country-asian="LT"/>
    </style:style>
    <style:style style:name="P393" style:parent-style-name="Normal" style:family="paragraph">
      <style:paragraph-properties fo:text-align="justify" fo:text-indent="2.8548in"/>
      <style:text-properties fo:color="#000000" style:font-size-complex="12pt" style:language-asian="lt" style:country-asian="LT"/>
    </style:style>
    <style:style style:name="P394" style:parent-style-name="Normal" style:family="paragraph">
      <style:paragraph-properties fo:text-align="justify" fo:text-indent="2.8548in"/>
      <style:text-properties fo:color="#000000" style:font-size-complex="12pt" style:language-asian="lt" style:country-asian="LT"/>
    </style:style>
    <style:style style:name="P395" style:parent-style-name="Normal" style:family="paragraph">
      <style:paragraph-properties fo:text-align="justify" fo:text-indent="2.8548in"/>
      <style:text-properties fo:color="#000000" style:font-size-complex="12pt" style:language-asian="lt" style:country-asian="LT"/>
    </style:style>
    <style:style style:name="P396" style:parent-style-name="Normal" style:family="paragraph">
      <style:paragraph-properties fo:text-align="justify" fo:text-indent="2.8548in"/>
      <style:text-properties fo:color="#000000" style:font-size-complex="12pt" style:language-asian="lt" style:country-asian="LT"/>
    </style:style>
    <style:style style:name="P397" style:parent-style-name="Normal" style:family="paragraph">
      <style:paragraph-properties fo:text-align="justify" fo:text-indent="2.8548in"/>
      <style:text-properties fo:color="#000000" style:font-size-complex="12pt" style:language-asian="lt" style:country-asian="LT"/>
    </style:style>
    <style:style style:name="P398" style:parent-style-name="Normal" style:family="paragraph">
      <style:paragraph-properties fo:text-align="justify" fo:text-indent="2.8548in"/>
      <style:text-properties fo:color="#000000" style:font-size-complex="12pt" style:language-asian="lt" style:country-asian="LT"/>
    </style:style>
    <style:style style:name="P399" style:parent-style-name="Normal" style:family="paragraph">
      <style:paragraph-properties fo:text-align="justify" fo:text-indent="2.8548in"/>
      <style:text-properties fo:color="#000000" style:font-size-complex="12pt" style:language-asian="lt" style:country-asian="LT"/>
    </style:style>
    <style:style style:name="P400" style:parent-style-name="Normal" style:family="paragraph">
      <style:paragraph-properties fo:text-align="justify" fo:text-indent="2.8548in"/>
      <style:text-properties fo:color="#000000" style:font-size-complex="12pt" style:language-asian="lt" style:country-asian="LT"/>
    </style:style>
    <style:style style:name="P401" style:parent-style-name="Normal" style:family="paragraph">
      <style:paragraph-properties fo:text-align="justify" fo:text-indent="2.8548in"/>
      <style:text-properties fo:color="#000000" style:font-size-complex="12pt" style:language-asian="lt" style:country-asian="LT"/>
    </style:style>
    <style:style style:name="P402" style:parent-style-name="Normal" style:family="paragraph">
      <style:paragraph-properties fo:text-align="justify"/>
      <style:text-properties fo:color="#000000" style:font-size-complex="12pt" style:language-asian="lt" style:country-asian="LT"/>
    </style:style>
    <style:style style:name="P403" style:parent-style-name="Normal" style:family="paragraph">
      <style:paragraph-properties fo:text-align="justify"/>
      <style:text-properties fo:color="#000000" style:font-size-complex="12pt" style:language-asian="lt" style:country-asian="LT"/>
    </style:style>
    <style:style style:name="P404" style:parent-style-name="Normal" style:family="paragraph">
      <style:paragraph-properties fo:text-align="justify" fo:text-indent="2.8548in"/>
      <style:text-properties fo:color="#000000" style:font-size-complex="12pt" style:language-asian="lt" style:country-asian="LT"/>
    </style:style>
    <style:style style:name="P405" style:parent-style-name="Normal" style:family="paragraph">
      <style:paragraph-properties fo:text-align="justify" fo:text-indent="2.8548in"/>
      <style:text-properties fo:color="#000000" style:font-size-complex="12pt" style:language-asian="lt" style:country-asian="LT"/>
    </style:style>
    <style:style style:name="P406" style:parent-style-name="Normal" style:family="paragraph">
      <style:paragraph-properties fo:text-align="justify" fo:text-indent="2.8548in"/>
      <style:text-properties fo:color="#000000" style:font-size-complex="12pt" style:language-asian="lt" style:country-asian="LT"/>
    </style:style>
    <style:style style:name="P407" style:parent-style-name="Normal" style:family="paragraph">
      <style:paragraph-properties fo:text-align="justify" fo:text-indent="2.8548in"/>
      <style:text-properties fo:color="#000000" style:font-size-complex="12pt" style:language-asian="lt" style:country-asian="LT"/>
    </style:style>
    <style:style style:name="P408" style:parent-style-name="Normal" style:family="paragraph">
      <style:paragraph-properties fo:text-align="justify" fo:text-indent="2.8548in"/>
      <style:text-properties fo:color="#000000" style:font-size-complex="12pt" style:language-asian="lt" style:country-asian="LT"/>
    </style:style>
    <style:style style:name="P409" style:parent-style-name="Normal" style:family="paragraph">
      <style:paragraph-properties fo:text-align="justify" fo:text-indent="2.8548in"/>
      <style:text-properties fo:color="#000000" style:font-size-complex="12pt" style:language-asian="lt" style:country-asian="LT"/>
    </style:style>
    <style:style style:name="P410" style:parent-style-name="Normal" style:family="paragraph">
      <style:paragraph-properties fo:text-align="justify" fo:text-indent="2.8548in"/>
      <style:text-properties fo:color="#000000" style:font-size-complex="12pt" style:language-asian="lt" style:country-asian="LT"/>
    </style:style>
    <style:style style:name="P411" style:parent-style-name="Normal" style:family="paragraph">
      <style:paragraph-properties fo:text-align="justify" fo:text-indent="2.8548in"/>
      <style:text-properties fo:color="#000000" style:font-size-complex="12pt" style:language-asian="lt" style:country-asian="LT"/>
    </style:style>
    <style:style style:name="P412" style:parent-style-name="Normal" style:family="paragraph">
      <style:paragraph-properties fo:text-align="justify" fo:text-indent="2.8548in"/>
      <style:text-properties fo:color="#000000" style:font-size-complex="12pt" style:language-asian="lt" style:country-asian="LT"/>
    </style:style>
    <style:style style:name="P413" style:parent-style-name="Normal" style:family="paragraph">
      <style:paragraph-properties fo:text-align="justify" fo:text-indent="2.8548in"/>
      <style:text-properties fo:color="#000000" style:font-size-complex="12pt" style:language-asian="lt" style:country-asian="LT"/>
    </style:style>
    <style:style style:name="P414" style:parent-style-name="Normal" style:family="paragraph">
      <style:paragraph-properties fo:text-align="justify" fo:text-indent="2.8548in"/>
      <style:text-properties fo:color="#000000" style:font-size-complex="12pt" style:language-asian="lt" style:country-asian="LT"/>
    </style:style>
    <style:style style:name="P415" style:parent-style-name="Normal" style:family="paragraph">
      <style:paragraph-properties fo:text-align="justify" fo:text-indent="2.8548in"/>
      <style:text-properties fo:color="#000000" style:font-size-complex="12pt" style:language-asian="lt" style:country-asian="LT"/>
    </style:style>
    <style:style style:name="P416" style:parent-style-name="Normal" style:family="paragraph">
      <style:paragraph-properties fo:text-align="center"/>
      <style:text-properties fo:color="#000000" style:font-size-complex="12pt" style:language-asian="lt" style:country-asian="LT"/>
    </style:style>
    <style:style style:name="P417"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6" style:parent-style-name="Normal" style:family="paragraph">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fo:font-style="italic" style:font-style-asian="italic"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fo:font-style="italic" style:font-style-asian="italic" style:font-size-complex="12pt" style:language-asian="lt" style:country-asian="LT"/>
    </style:style>
    <style:style style:name="P431" style:parent-style-name="Normal" style:family="paragraph">
      <style:paragraph-properties fo:text-align="center"/>
      <style:text-properties fo:font-style="italic" style:font-style-asian="italic"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434" style:family="table-column">
      <style:table-column-properties style:column-width="2.1361in"/>
    </style:style>
    <style:style style:name="TableColumn435" style:family="table-column">
      <style:table-column-properties style:column-width="4.5562in"/>
    </style:style>
    <style:style style:name="Table433" style:family="table">
      <style:table-properties style:width="6.6923in" fo:margin-left="0in" table:align="left"/>
    </style:style>
    <style:style style:name="TableRow436" style:family="table-row">
      <style:table-row-properties style:row-height="0.2743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in"/>
          <style:tab-stop style:type="left" style:position="0.197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43" style:family="table-row">
      <style:table-row-properties style:row-height="0.2604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in"/>
          <style:tab-stop style:type="left" style:position="0.197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50" style:family="table-row">
      <style:table-row-properties style:row-height="0.4354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in"/>
          <style:tab-stop style:type="left" style:position="0.197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57" style:family="table-row">
      <style:table-row-properties style:row-height="1.5847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460" style:parent-style-name="Normal" style:family="paragraph">
      <style:paragraph-properties>
        <style:tab-stops>
          <style:tab-stop style:type="left" style:position="0in"/>
          <style:tab-stop style:type="left" style:position="0.1972in"/>
        </style:tab-stops>
      </style:paragraph-properties>
    </style:style>
    <style:style style:name="T461" style:parent-style-name="DefaultParagraphFont" style:family="text">
      <style:text-properties fo:font-style="italic" style:font-style-asian="italic" style:font-style-complex="italic"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0in"/>
          <style:tab-stop style:type="left" style:position="0.197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P467" style:parent-style-name="Normal" style:family="paragraph">
      <style:paragraph-properties fo:text-align="justify">
        <style:tab-stops>
          <style:tab-stop style:type="left" style:position="0in"/>
          <style:tab-stop style:type="left" style:position="0.197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P47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71" style:family="table-row">
      <style:table-row-properties style:row-height="1.1506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47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tyle-complex="italic" style:font-size-complex="12pt" style:language-asian="lt" style:country-asian="LT"/>
    </style:style>
    <style:style style:name="P475"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485"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487" style:family="table-column">
      <style:table-column-properties style:column-width="2.1388in"/>
    </style:style>
    <style:style style:name="TableColumn488" style:family="table-column">
      <style:table-column-properties style:column-width="4.5534in"/>
    </style:style>
    <style:style style:name="Table486" style:family="table">
      <style:table-properties style:width="6.6923in" fo:margin-left="0in" table:align="left"/>
    </style:style>
    <style:style style:name="TableRow489" style:family="table-row">
      <style:table-row-properties style:min-row-height="0.2111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0.197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97" style:family="table-row">
      <style:table-row-properties style:min-row-height="0.2111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in"/>
          <style:tab-stop style:type="left" style:position="0.197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505" style:family="table-row">
      <style:table-row-properties style:min-row-height="0.2111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in"/>
          <style:tab-stop style:type="left" style:position="0.197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513"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515" style:family="table-column">
      <style:table-column-properties style:column-width="3.2527in"/>
    </style:style>
    <style:style style:name="TableColumn516" style:family="table-column">
      <style:table-column-properties style:column-width="3.4395in"/>
    </style:style>
    <style:style style:name="Table514" style:family="table">
      <style:table-properties style:width="6.6923in" fo:margin-left="0in" table:align="left"/>
    </style:style>
    <style:style style:name="TableRow517" style:family="table-row">
      <style:table-row-properties style:row-height="0.6791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in"/>
          <style:tab-stop style:type="left" style:position="0.197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526" style:family="table-row">
      <style:table-row-properties style:row-height="0.4173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in"/>
          <style:tab-stop style:type="left" style:position="0.197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Row535" style:family="table-row">
      <style:table-row-properties style:row-height="0.4687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in"/>
          <style:tab-stop style:type="left" style:position="0.197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Row542" style:family="table-row">
      <style:table-row-properties style:row-height="0.4687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in"/>
          <style:tab-stop style:type="left" style:position="0.1972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indent="0.5in"/>
      <style:text-properties fo:font-style="italic" style:font-style-asian="italic" style:font-size-complex="12pt"/>
    </style:style>
    <style:style style:name="P549" style:parent-style-name="Normal" style:family="paragraph">
      <style:paragraph-properties fo:text-indent="0.5in"/>
      <style:text-properties fo:font-style="italic" style:font-style-asian="italic" style:font-size-complex="12pt"/>
    </style:style>
    <style:style style:name="P550" style:parent-style-name="Normal" style:family="paragraph">
      <style:paragraph-properties fo:text-indent="0.5in"/>
      <style:text-properties fo:font-style="italic" style:font-style-asian="italic" style:font-size-complex="12pt"/>
    </style:style>
    <style:style style:name="P55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P552"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553"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555" style:family="table-column">
      <style:table-column-properties style:column-width="3.2527in"/>
    </style:style>
    <style:style style:name="TableColumn556" style:family="table-column">
      <style:table-column-properties style:column-width="3.4395in"/>
    </style:style>
    <style:style style:name="Table554" style:family="table">
      <style:table-properties style:width="6.6923in" fo:margin-left="0in" table:align="left"/>
    </style:style>
    <style:style style:name="TableRow557" style:family="table-row">
      <style:table-row-properties style:row-height="1.189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in"/>
          <style:tab-stop style:type="left" style:position="0.197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fo:font-style="italic" style:font-style-asian="italic" style:font-style-complex="italic" style:font-size-complex="12pt"/>
    </style:style>
    <style:style style:name="P56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567" style:family="table-row">
      <style:table-row-properties style:row-height="0.321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in"/>
          <style:tab-stop style:type="left" style:position="0.197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tyle-complex="italic"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574" style:family="table-row">
      <style:table-row-properties style:row-height="0.321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in"/>
          <style:tab-stop style:type="left" style:position="0.197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81" style:parent-style-name="Normal" style:family="paragraph">
      <style:paragraph-properties fo:text-align="justify" fo:text-indent="0.5in"/>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84" style:parent-style-name="DefaultParagraphFont" style:family="text">
      <style:text-properties fo:font-weight="bold" style:font-weight-asian="bold" style:font-weight-complex="bold" fo:font-style="italic" style:font-style-asian="italic" style:font-style-complex="italic" style:font-size-complex="12pt"/>
    </style:style>
    <style:style style:name="P585" style:parent-style-name="Normal" style:family="paragraph">
      <style:paragraph-properties fo:text-align="justify" fo:text-indent="0.5in"/>
      <style:text-properties style:font-weight-complex="bold" style:font-size-complex="12pt" style:language-asian="lt" style:country-asian="LT"/>
    </style:style>
    <style:style style:name="TableColumn587" style:family="table-column">
      <style:table-column-properties style:column-width="3.3458in"/>
    </style:style>
    <style:style style:name="TableColumn588" style:family="table-column">
      <style:table-column-properties style:column-width="3.3465in"/>
    </style:style>
    <style:style style:name="Table586" style:family="table">
      <style:table-properties style:width="6.6923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tyle="italic" style:font-style-asian="italic" style:font-style-complex="italic" style:font-size-complex="12pt"/>
    </style:style>
    <style:style style:name="T59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594"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595"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596"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597"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598"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601" style:parent-style-name="DefaultParagraphFont" style:family="text">
      <style:text-properties fo:font-weight="bold" style:font-weight-asian="bold" fo:font-style="italic" style:font-style-asian="italic" style:font-style-complex="italic" style:font-size-complex="12pt"/>
    </style:style>
    <style:style style:name="P602" style:parent-style-name="Normal" style:family="paragraph">
      <style:paragraph-properties fo:text-align="justify"/>
      <style:text-properties fo:font-weight="bold" style:font-weight-asian="bold" style:font-size-complex="12pt"/>
    </style:style>
    <style:style style:name="P603" style:parent-style-name="Normal" style:family="paragraph">
      <style:paragraph-properties fo:text-align="justify"/>
      <style:text-properties fo:font-weight="bold" style:font-weight-asian="bold" style:font-size-complex="12pt"/>
    </style:style>
    <style:style style:name="P604" style:parent-style-name="Normal" style:family="paragraph">
      <style:paragraph-properties fo:text-align="justify"/>
      <style:text-properties fo:font-weight="bold" style:font-weight-asian="bold" style:font-size-complex="12pt"/>
    </style:style>
    <style:style style:name="P605"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606"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607" style:parent-style-name="Normal" style:family="paragraph">
      <style:paragraph-properties fo:text-align="justify"/>
      <style:text-properties fo:font-weight="bold" style:font-weight-asian="bold" style:font-size-complex="12pt"/>
    </style:style>
    <style:style style:name="P608" style:parent-style-name="Normal" style:family="paragraph">
      <style:paragraph-properties fo:text-align="justify"/>
      <style:text-properties fo:font-weight="bold" style:font-weight-asian="bold" style:font-size-complex="12pt"/>
    </style:style>
    <style:style style:name="P609" style:parent-style-name="Normal" style:family="paragraph">
      <style:paragraph-properties fo:text-align="justify"/>
      <style:text-properties fo:font-weight="bold" style:font-weight-asian="bold" style:font-size-complex="12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text-properties fo:font-weight="bold" style:font-weight-asian="bold" style:font-size-complex="12pt"/>
    </style:style>
    <style:style style:name="P623" style:parent-style-name="Normal" style:family="paragraph">
      <style:paragraph-properties fo:text-align="justify"/>
      <style:text-properties fo:font-weight="bold" style:font-weight-asian="bold" style:font-size-complex="12pt"/>
    </style:style>
    <style:style style:name="P624" style:parent-style-name="Normal" style:family="paragraph">
      <style:paragraph-properties fo:text-align="justify"/>
      <style:text-properties fo:font-weight="bold" style:font-weight-asian="bold" style:font-size-complex="12pt"/>
    </style:style>
    <style:style style:name="P625" style:parent-style-name="Normal" style:family="paragraph">
      <style:paragraph-properties fo:text-align="justify"/>
      <style:text-properties fo:font-weight="bold" style:font-weight-asian="bold" style:font-size-complex="12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631"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632"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633"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634"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635"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636" style:parent-style-name="Normal" style:family="paragraph">
      <style:paragraph-properties fo:text-align="justify"/>
      <style:text-properties fo:font-weight="bold" style:font-weight-asian="bold" style:font-size-complex="12pt"/>
    </style:style>
    <style:style style:name="P637" style:parent-style-name="Normal" style:family="paragraph">
      <style:paragraph-properties fo:text-align="justify"/>
      <style:text-properties fo:font-weight="bold" style:font-weight-asian="bold" style:font-size-complex="12pt"/>
    </style:style>
    <style:style style:name="P638" style:parent-style-name="Normal" style:family="paragraph">
      <style:paragraph-properties fo:text-align="justify"/>
      <style:text-properties fo:font-weight="bold" style:font-weight-asian="bold" style:font-size-complex="12pt"/>
    </style:style>
    <style:style style:name="P639" style:parent-style-name="Normal" style:family="paragraph">
      <style:paragraph-properties fo:text-align="justify"/>
      <style:text-properties fo:font-weight="bold" style:font-weight-asian="bold" style:font-size-complex="12pt"/>
    </style:style>
    <style:style style:name="P640" style:parent-style-name="Normal" style:family="paragraph">
      <style:paragraph-properties fo:text-align="justify"/>
      <style:text-properties fo:font-weight="bold" style:font-weight-asian="bold" style:font-size-complex="12pt"/>
    </style:style>
    <style:style style:name="P641" style:parent-style-name="Normal" style:family="paragraph">
      <style:paragraph-properties fo:text-align="justify"/>
      <style:text-properties fo:font-weight="bold" style:font-weight-asian="bold" style:font-size-complex="12pt"/>
    </style:style>
    <style:style style:name="P642" style:parent-style-name="Normal" style:family="paragraph">
      <style:paragraph-properties fo:text-align="justify"/>
      <style:text-properties fo:font-weight="bold" style:font-weight-asian="bold" style:font-size-complex="12pt"/>
    </style:style>
    <style:style style:name="P643" style:parent-style-name="Normal" style:family="paragraph">
      <style:paragraph-properties fo:text-align="justify"/>
      <style:text-properties fo:font-weight="bold" style:font-weight-asian="bold" style:font-size-complex="12pt"/>
    </style:style>
    <style:style style:name="P644" style:parent-style-name="Normal" style:family="paragraph">
      <style:paragraph-properties fo:text-align="justify"/>
      <style:text-properties fo:font-weight="bold" style:font-weight-asian="bold" style:font-size-complex="12pt"/>
    </style:style>
    <style:style style:name="P645" style:parent-style-name="Normal" style:family="paragraph">
      <style:paragraph-properties fo:text-align="justify"/>
      <style:text-properties fo:font-weight="bold" style:font-weight-asian="bold" style:font-size-complex="12pt"/>
    </style:style>
    <style:style style:name="P646" style:parent-style-name="Normal" style:family="paragraph">
      <style:paragraph-properties fo:text-align="justify"/>
      <style:text-properties fo:font-weight="bold" style:font-weight-asian="bold" style:font-size-complex="12pt"/>
    </style:style>
    <style:style style:name="P647" style:parent-style-name="Normal" style:family="paragraph">
      <style:paragraph-properties fo:text-align="justify"/>
      <style:text-properties fo:font-weight="bold" style:font-weight-asian="bold" style:font-size-complex="12pt"/>
    </style:style>
    <style:style style:name="P648" style:parent-style-name="Normal" style:family="paragraph">
      <style:paragraph-properties fo:text-align="justify"/>
      <style:text-properties fo:font-weight="bold" style:font-weight-asian="bold" style:font-size-complex="12pt"/>
    </style:style>
    <style:style style:name="P649" style:parent-style-name="Normal" style:family="paragraph">
      <style:paragraph-properties fo:text-align="justify"/>
      <style:text-properties fo:font-weight="bold" style:font-weight-asian="bold" style:font-size-complex="12pt"/>
    </style:style>
    <style:style style:name="P650" style:parent-style-name="Normal" style:family="paragraph">
      <style:paragraph-properties fo:text-align="justify"/>
      <style:text-properties fo:font-weight="bold" style:font-weight-asian="bold" style:font-size-complex="12pt"/>
    </style:style>
    <style:style style:name="P651" style:parent-style-name="Normal" style:family="paragraph">
      <style:paragraph-properties fo:text-align="justify"/>
      <style:text-properties fo:font-weight="bold" style:font-weight-asian="bold" style:font-size-complex="12pt"/>
    </style:style>
    <style:style style:name="P652" style:parent-style-name="Normal" style:family="paragraph">
      <style:paragraph-properties fo:text-align="justify"/>
      <style:text-properties fo:font-weight="bold" style:font-weight-asian="bold" style:font-size-complex="12pt"/>
    </style:style>
    <style:style style:name="P653" style:parent-style-name="Normal" style:family="paragraph">
      <style:paragraph-properties fo:text-align="justify"/>
      <style:text-properties fo:font-weight="bold" style:font-weight-asian="bold" style:font-size-complex="12pt"/>
    </style:style>
    <style:style style:name="P654" style:parent-style-name="Normal" style:family="paragraph">
      <style:paragraph-properties fo:text-align="justify"/>
      <style:text-properties fo:font-weight="bold" style:font-weight-asian="bold" style:font-size-complex="12pt"/>
    </style:style>
    <style:style style:name="P655" style:parent-style-name="Normal" style:family="paragraph">
      <style:paragraph-properties fo:text-align="justify"/>
      <style:text-properties fo:font-weight="bold" style:font-weight-asian="bold" style:font-size-complex="12pt"/>
    </style:style>
    <style:style style:name="P656" style:parent-style-name="Normal" style:family="paragraph">
      <style:paragraph-properties fo:text-align="justify"/>
      <style:text-properties fo:font-weight="bold" style:font-weight-asian="bold" style:font-size-complex="12pt"/>
    </style:style>
    <style:style style:name="P657" style:parent-style-name="Normal" style:family="paragraph">
      <style:paragraph-properties fo:text-align="justify"/>
      <style:text-properties fo:font-weight="bold" style:font-weight-asian="bold" style:font-size-complex="12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in"/>
      <style:text-properties fo:font-weight="bold" style:font-weight-asian="bold" style:font-size-complex="12pt" style:language-asian="lt" style:country-asian="LT"/>
    </style:style>
    <style:style style:name="P662"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664" style:family="table-column">
      <style:table-column-properties style:column-width="2.3819in"/>
    </style:style>
    <style:style style:name="TableColumn665" style:family="table-column">
      <style:table-column-properties style:column-width="0.1958in"/>
    </style:style>
    <style:style style:name="TableColumn666" style:family="table-column">
      <style:table-column-properties style:column-width="2.3104in"/>
    </style:style>
    <style:style style:name="TableColumn667" style:family="table-column">
      <style:table-column-properties style:column-width="0.2902in"/>
    </style:style>
    <style:style style:name="TableColumn668" style:family="table-column">
      <style:table-column-properties style:column-width="1.5138in"/>
    </style:style>
    <style:style style:name="Table663" style:family="table">
      <style:table-properties style:width="6.6923in" fo:margin-left="0in" table:align="left"/>
    </style:style>
    <style:style style:name="TableRow669" style:family="table-row">
      <style:table-row-properties/>
    </style:style>
    <style:style style:name="TableCell670" style:family="table-cell">
      <style:table-cell-properties fo:border-top="0.0069in solid #000000" fo:border-left="none" fo:border-bottom="none" fo:border-right="none" style:writing-mode="lr-tb" fo:padding-top="0in" fo:padding-left="0.075in" fo:padding-bottom="0in" fo:padding-right="0.07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top="0.0069in solid #000000" fo:border-left="none" fo:border-bottom="none" fo:border-right="none" style:writing-mode="lr-tb" fo:padding-top="0in" fo:padding-left="0.075in" fo:padding-bottom="0in" fo:padding-right="0.0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0.0069in solid #000000" fo:border-left="none" fo:border-bottom="none" fo:border-right="none" style:writing-mode="lr-tb" fo:padding-top="0in" fo:padding-left="0.075in" fo:padding-bottom="0in" fo:padding-right="0.0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P684" style:parent-style-name="Normal" style:family="paragraph">
      <style:paragraph-properties fo:text-indent="0.5in"/>
      <style:text-properties fo:font-weight="bold" style:font-weight-asian="bold" style:font-weight-complex="bold" style:font-size-complex="12pt" style:language-asian="lt" style:country-asian="LT"/>
    </style:style>
    <style:style style:name="P685" style:parent-style-name="Normal" style:family="paragraph">
      <style:paragraph-properties fo:break-before="page"/>
      <style:text-properties fo:font-weight="bold" style:font-weight-asian="bold" style:font-weight-complex="bold" style:font-size-complex="12pt" style:language-asian="lt" style:country-asian="LT"/>
    </style:style>
    <style:style style:name="P686"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688" style:family="table-column">
      <style:table-column-properties style:column-width="3.3458in"/>
    </style:style>
    <style:style style:name="TableColumn689" style:family="table-column">
      <style:table-column-properties style:column-width="3.3465in"/>
    </style:style>
    <style:style style:name="Table687" style:family="table">
      <style:table-properties style:width="6.6923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justify"/>
      <style:text-properties fo:color="#000000" style:font-size-complex="12pt" style:language-asian="lt" style:country-asian="LT"/>
    </style:style>
    <style:style style:name="P706" style:parent-style-name="Normal" style:family="paragraph">
      <style:paragraph-properties fo:text-align="justify"/>
      <style:text-properties fo:color="#000000"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fo:color="#000000" style:font-size-complex="12pt" style:language-asian="lt" style:country-asian="LT"/>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text-properties fo:color="#000000"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style:text-properties fo:color="#000000" style:font-size-complex="12pt" style:language-asian="lt" style:country-asian="LT"/>
    </style:style>
    <style:style style:name="P750" style:parent-style-name="Normal" style:family="paragraph">
      <style:paragraph-properties fo:text-align="justify"/>
      <style:text-properties fo:color="#000000" style:font-size-complex="12pt" style:language-asian="lt" style:country-asian="LT"/>
    </style:style>
    <style:style style:name="P751" style:parent-style-name="Normal" style:family="paragraph">
      <style:paragraph-properties fo:text-align="justify"/>
      <style:text-properties fo:color="#000000" style:font-size-complex="12pt" style:language-asian="lt" style:country-asian="LT"/>
    </style:style>
    <style:style style:name="P752" style:parent-style-name="Normal" style:family="paragraph">
      <style:paragraph-properties fo:text-align="justify"/>
      <style:text-properties fo:color="#000000" style:font-size-complex="12pt" style:language-asian="lt" style:country-asian="LT"/>
    </style:style>
    <style:style style:name="P753" style:parent-style-name="Normal" style:family="paragraph">
      <style:paragraph-properties fo:text-align="justify"/>
      <style:text-properties fo:color="#000000" style:font-size-complex="12pt" style:language-asian="lt" style:country-asian="LT"/>
    </style:style>
    <style:style style:name="P754" style:parent-style-name="Normal" style:family="paragraph">
      <style:paragraph-properties fo:text-align="justify"/>
      <style:text-properties fo:color="#000000" style:font-size-complex="12pt" style:language-asian="lt" style:country-asian="LT"/>
    </style:style>
    <style:style style:name="P755" style:parent-style-name="Normal" style:family="paragraph">
      <style:paragraph-properties fo:text-align="justify"/>
      <style:text-properties fo:color="#000000" style:font-size-complex="12pt" style:language-asian="lt" style:country-asian="LT"/>
    </style:style>
    <style:style style:name="P756" style:parent-style-name="Normal" style:family="paragraph">
      <style:paragraph-properties fo:text-align="justify"/>
      <style:text-properties fo:color="#000000"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style:font-size-complex="12pt"/>
    </style:style>
    <style:style style:name="P775" style:parent-style-name="Normal" style:family="paragraph">
      <style:paragraph-properties fo:text-align="justify"/>
      <style:text-properties fo:font-style="italic" style:font-style-asian="italic" style:font-style-complex="italic"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text-properties fo:font-weight="bold" style:font-weight-asian="bold" style:font-weight-complex="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fo:color="#000000" style:font-size-complex="12pt"/>
    </style:style>
    <style:style style:name="P820" style:parent-style-name="Normal" style:family="paragraph">
      <style:paragraph-properties fo:text-align="justify"/>
      <style:text-properties fo:color="#000000" style:font-size-complex="12pt"/>
    </style:style>
    <style:style style:name="P821" style:parent-style-name="Normal" style:family="paragraph">
      <style:paragraph-properties fo:text-align="justify"/>
      <style:text-properties fo:color="#000000" style:font-size-complex="12pt"/>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text-properties fo:color="#000000" style:font-size-complex="12pt"/>
    </style:style>
    <style:style style:name="P832" style:parent-style-name="Normal" style:family="paragraph">
      <style:paragraph-properties fo:text-align="justify"/>
      <style:text-properties fo:color="#000000" style:font-size-complex="12pt"/>
    </style:style>
    <style:style style:name="P833" style:parent-style-name="Normal" style:family="paragraph">
      <style:paragraph-properties fo:text-align="justify"/>
      <style:text-properties fo:color="#000000" style:font-size-complex="12pt"/>
    </style:style>
    <style:style style:name="P834" style:parent-style-name="Normal" style:family="paragraph">
      <style:paragraph-properties fo:text-align="justify"/>
      <style:text-properties fo:color="#000000" style:font-size-complex="12pt"/>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fo:color="#000000" style:font-size-complex="12pt"/>
    </style:style>
    <style:style style:name="P845" style:parent-style-name="Normal" style:family="paragraph">
      <style:paragraph-properties fo:text-align="justify"/>
      <style:text-properties fo:color="#000000" style:font-size-complex="12pt"/>
    </style:style>
    <style:style style:name="P846" style:parent-style-name="Normal" style:family="paragraph">
      <style:paragraph-properties fo:text-align="justify"/>
      <style:text-properties fo:color="#000000" style:font-size-complex="12pt"/>
    </style:style>
    <style:style style:name="P847" style:parent-style-name="Normal" style:family="paragraph">
      <style:paragraph-properties fo:text-align="justify"/>
      <style:text-properties fo:color="#000000" style:font-size-complex="12pt"/>
    </style:style>
    <style:style style:name="P848" style:parent-style-name="Normal" style:family="paragraph">
      <style:paragraph-properties fo:text-align="justify"/>
      <style:text-properties fo:color="#000000" style:font-size-complex="12pt"/>
    </style:style>
    <style:style style:name="P849" style:parent-style-name="Normal" style:family="paragraph">
      <style:paragraph-properties fo:text-align="justify"/>
      <style:text-properties fo:color="#000000" style:font-size-complex="12pt"/>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ext-properties fo:font-weight="bold" style:font-weight-asian="bold" style:font-size-complex="12pt" style:language-asian="lt" style:country-asian="LT"/>
    </style:style>
    <style:style style:name="P883" style:parent-style-name="Normal" style:family="paragraph">
      <style:paragraph-properties fo:text-align="justify"/>
      <style:text-properties fo:font-weight="bold" style:font-weight-asian="bold" style:font-size-complex="12pt" style:language-asian="lt" style:country-asian="LT"/>
    </style:style>
    <style:style style:name="P884" style:parent-style-name="Normal" style:family="paragraph">
      <style:paragraph-properties fo:text-align="justify"/>
      <style:text-properties fo:font-weight="bold" style:font-weight-asian="bold" style:font-size-complex="12pt" style:language-asian="lt" style:country-asian="LT"/>
    </style:style>
    <style:style style:name="TableColumn886" style:family="table-column">
      <style:table-column-properties style:column-width="2.3819in"/>
    </style:style>
    <style:style style:name="TableColumn887" style:family="table-column">
      <style:table-column-properties style:column-width="0.1958in"/>
    </style:style>
    <style:style style:name="TableColumn888" style:family="table-column">
      <style:table-column-properties style:column-width="2.3104in"/>
    </style:style>
    <style:style style:name="TableColumn889" style:family="table-column">
      <style:table-column-properties style:column-width="0.2902in"/>
    </style:style>
    <style:style style:name="TableColumn890" style:family="table-column">
      <style:table-column-properties style:column-width="1.5138in"/>
    </style:style>
    <style:style style:name="Table885" style:family="table">
      <style:table-properties style:width="6.6923in" fo:margin-left="0in" table:align="left"/>
    </style:style>
    <style:style style:name="TableRow891" style:family="table-row">
      <style:table-row-properties/>
    </style:style>
    <style:style style:name="TableCell892" style:family="table-cell">
      <style:table-cell-properties fo:border-top="0.0069in solid #000000" fo:border-left="none" fo:border-bottom="none" fo:border-right="none" style:writing-mode="lr-tb" fo:padding-top="0in" fo:padding-left="0.075in" fo:padding-bottom="0in" fo:padding-right="0.07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0" fo:border-left="none" fo:border-bottom="none" fo:border-right="none" style:writing-mode="lr-tb" fo:padding-top="0in" fo:padding-left="0.075in" fo:padding-bottom="0in" fo:padding-right="0.07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P906" style:parent-style-name="Normal" style:family="paragraph">
      <style:text-properties style:font-size-complex="12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6">Suvestinė redakcija nuo 2024-04-10</text:span></text:p>
      <text:p text:style-name="P7"/>
      <text:p text:style-name="P8"><text:span text:style-name="T9">Įsakymas paskelbtas: TAR 2021-12-09, i. k. 2021-25570</text:span></text:p>
      <text:p text:style-name="P10"/>
      <text:p text:style-name="P11">Nauja redakcija nuo 2024-01-16:</text:p>
      <text:p text:style-name="Normal"><text:span text:style-name="T12">Nr.<text:s/></text:span><text:a xlink:href="https://www.e-tar.lt/portal/legalAct.html?documentId=434e8960b39a11eea5a28c81c82193a8" office:target-frame-name="_top" xlink:show="replace"><text:span text:style-name="T13">V1-8</text:span></text:a><text:span text:style-name="T14">, 2024-01-15, paskelbta TAR 2024-01-15, i. k. 2024-00559</text:span></text:p>
      <text:p text:style-name="P15"/>
      <text:p text:style-name="P16">VALSTYBINIO STUDIJŲ FONDO</text:p>
      <text:p text:style-name="P17">DIREKTORIUS</text:p>
      <text:p text:style-name="P18"/>
      <text:p text:style-name="P19">ĮSAKYMAS</text:p>
      <text:p text:style-name="P20"><text:span text:style-name="T21">DĖL PARAMOS, SKIRIAMOS ĮGYVENDINANT EUROPOS KOMISI</text:span><text:span text:style-name="T22">JOS EUROPOS KAIMYNYSTĖS POLITIKOS IR PLĖTROS DERYBŲ GENERALINIO DIREKTORATO, EUROPOS KOMISIJOS TARPTAUTINĖS PARTNERYSTĖS GENERALINIO DIREKTORATO FINANSUOJAMOS SPECIALIOSIOS PROGRAMOS „EU4BELARUS: SOLIDARUMAS SU BALTARUSIJOS ŽMONĖMIS“ (ANGL. EU4BELARUS: SOL</text:span><text:span text:style-name="T23">IDARITY WITH PEOPLE OF BELARUS) PRIEMONIŲ „PARAMA PAŽANGIAM MOKYMUISI IR MOKYMUI EU4BELARUS-SALT“ IR PARAMA PAŽANGIAM MOKYMUISI IR MOKYMUI EU4BELARUS-SALT II“ (ANGL. SUPPORT FOR ADVANCED LEARNING AND TRAINING – EU4BELARUS-SALT</text:span><text:span text:style-name="T24">,<text:s/></text:span><text:span text:style-name="T25">SUPPORT FOR ADVANCED LEARNIN</text:span><text:span text:style-name="T26">G AND TRAINING – EU4BELARUS-SALT</text:span><text:span text:style-name="T27"><text:s/></text:span><text:span text:style-name="T28">II) VEIKSMUS, SKYRIMO IR ADMINISTRAVIMO TVARKOS APRAŠO PATVIRTINIMO</text:span></text:p>
      <text:p text:style-name="P29"/>
      <text:p text:style-name="P30"><text:span text:style-name="T31">2021 m.<text:s/></text:span><text:span text:style-name="T32">gruodžio 9</text:span><text:span text:style-name="T33"><text:s/>d. Nr. V1-94</text:span></text:p>
      <text:p text:style-name="P34">Vilnius</text:p>
      <text:p text:style-name="P35"/>
      <text:p text:style-name="P36"><text:span text:style-name="T37">Vykdydamas Lietuvos Respublikos švietimo, mokslo ir sporto ministro 2021 m. spalio 14 d. įsakyme Nr. V-1880 „Dėl pavedimo Valstybiniam studijų fondui“ ir Lietuvos Respublikos švietimo, mokslo ir sporto ministro 2022 m. spalio 13 d. įsakyme Nr. V-1638 „Dėl<text:s/></text:span><text:span text:style-name="T38">pavedimo Valstybiniam studijų fondui“ išdėstytus pavedimus ir vadovaudamasis Valstybinio studijų fondo ir VŠĮ Centrinės projektų valdymo agentūros 2021 m. lapkričio 30 d. ir 2022 m. lapkričio 24 d. sudarytomis dotacijos sutartimis „Europos Sąjungos išorini</text:span><text:span text:style-name="T39">ai veiksmai“ (angl. Grant Contract External Actions of the European Union) ir <text:s/>2023 m. gruodžio 22 d. Priedu Nr. 1 prie 2022 m. lapkričio 24 d. sudarytos dotacijos sutarties ‚Europos Sąjungos išoriniai veiksmai“ (angl. Addendum No 1 to Grand Contract Exter</text:span><text:span text:style-name="T40">nal Actions of the European Union-NDICI-GEO-NEAR/2022/434-092- 00):</text:span></text:p>
      <text:p text:style-name="P41"><text:span text:style-name="T42">Tvirtinu</text:span><text:span text:style-name="T43"><text:s/>Paramos, skiriamos įgyvendinant Europos Komisijos Europos kaimynystės politikos ir plėtros derybų generalinio direktorato, Europos Komisijos Tarptautinės partnerystės generalini</text:span><text:span text:style-name="T44">o direktorato finansuojamos specialiosios programos „EU4Belarus: solidarumas su Baltarusijos žmonėmis“ (angl. EU4Belarus: Solidarity with the People of Belarus) priemonių „Parama pažangiam mokymuisi ir mokymui EU4Belarus-SALT“ ir „Parama pažangiam mokymuis</text:span><text:span text:style-name="T45">i ir mokymui EU4Belarus-SALT II“ (angl. Support for Advanced Learning and Training – EU4Belarus-SALT, Support for Advanced Learning and Training – EU4Belarus-SALT II) veiksmus, skyrimo ir administravimo tvarkos aprašą (pridedama).</text:span></text:p>
      <text:p text:style-name="P46"/>
      <text:p text:style-name="P47"/>
      <text:p text:style-name="P48"/>
      <text:p text:style-name="P49"><text:span text:style-name="T50">Direktorius</text:span><text:span text:style-name="T51"><text:tab/></text:span><text:span text:style-name="T52"><text:tab/></text:span><text:span text:style-name="T53"><text:tab/></text:span><text:span text:style-name="T54"><text:tab/></text:span><text:span text:style-name="T55"><text:tab/></text:span><text:span text:style-name="T56"><text:tab/><text:s text:c="3"/></text:span><text:span text:style-name="T57">Ernestas Jasaitis</text:span></text:p>
      <text:p text:style-name="Normal"/>
      <text:soft-page-break/>
      <text:p text:style-name="P58">PATVIRTINTA</text:p>
      <text:p text:style-name="P63">Valstybinio studijų fondo direktoriaus<text:s/></text:p>
      <text:p text:style-name="P64">2021 m. gruodžio 9 d. įsakymu Nr. V1-94</text:p>
      <text:p text:style-name="P65">(Valstybinio studijų fondo direktoriaus</text:p>
      <text:p text:style-name="P66">2024 m. sausio 15 d. įsakymo Nr. V1-8<text:s/>redakcija</text:p>
      <text:p text:style-name="P67"/>
      <text:p text:style-name="P68"/>
      <text:p text:style-name="P69"><text:span text:style-name="T70">PARAMOS, SKIRIAMOS ĮGYVENDINANT EUROPOS KOMISIJOS EUROPOS KAIMYNYSTĖS POLITIKOS IR PLĖTROS DERYBŲ GENERALINIO DIREKTORATO, EUROPOS KOMISIJOS TARPTAUTINĖS PARTNERYSTĖS GENERALINIO DIREKTORATO FINANSUOJAMOS SPECIALIOSIOS PROGRAMOS „EU4BELARUS: SO</text:span><text:span text:style-name="T71">LIDARUMAS SU BALTARUSIJOS ŽMONĖMIS“ (ANGL. EU4BELARUS: SOLIDARITY WITH PEOPLE OF BELARUS) PRIEMONIŲ „PARAMA PAŽANGIAM MOKYMUISI IR MOKYMUI EU4BELARUS-SALT“</text:span><text:span text:style-name="T72"><text:s/>IR<text:s/></text:span><text:span text:style-name="T73">„PARAMA PAŽANGIAM MOKYMUISI IR MOKYMUI EU4BELARUS</text:span><text:span text:style-name="T74">-SALT II</text:span><text:span text:style-name="T75">“ (ANGL. SUPPORT FOR ADVANCED LEARNING A</text:span><text:span text:style-name="T76">ND TRAINING – EU4BELARUS-SALT, <text:s/></text:span><text:span text:style-name="T77">SUPPORT FOR ADVANCED LEARNING AND TRAINING – EU4BELARUS-SALT</text:span><text:span text:style-name="T78"><text:s/></text:span><text:span text:style-name="T79">II</text:span><text:span text:style-name="T80">) VEIKSMus, SKYRIMO IR ADMINISTRAV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aramos, skiriamos įgyvendinant Europos Komisijos Europos kaimynystės politikos ir plėtros derybų generalinio direktorato, Europos Komisijos Tarptautinės partnerystės generalinio direktorato finansuojamos specialiosios programos „EU4Belarus: solidarumas<text:s/></text:span><text:span text:style-name="T91">su Baltarusijos žmonėmis“ (angl. EU4Belarus: Solidarity with the People of Belarus) (toliau - specialioji programa „EU4Belarus: solidarumas su Baltarusijos žmonėmis“) priemonių <text:s/>„Parama pažangiam mokymuisi ir mokymui EU4Belarus-SALT“</text:span><text:span text:style-name="T92"><text:s/>ir<text:s/></text:span><text:span text:style-name="T93">„Parama pažangiam m</text:span><text:span text:style-name="T94">okymuisi ir mokymui EU4Belarus-SALT</text:span><text:span text:style-name="T95"><text:s/>EU4Belarus-SALT II</text:span><text:span text:style-name="T96">“ (angl. Support for Advanced Learning and Training – EU4Belarus-SALT,<text:s/></text:span><text:span text:style-name="T97">Support for Advanced Learning and Training – EU4Belarus-SALT II</text:span><text:span text:style-name="T98">) veiksmus, skyrimo ir administravimo tvarkos aprašas (toliau – Apra</text:span><text:span text:style-name="T99">šas) nustato paramos, skiriamos Baltarusijos Respublikos piliečiams, studijuojantiems Lietuvos aukštosiose mokyklose (toliau – studentai), rūšis bei dydžius, kriterijus paramai gauti ir paramos administravimo tvarką.<text:s/></text:span></text:p>
      <text:p text:style-name="P100"><text:span text:style-name="T101">2</text:span><text:span text:style-name="T102">. Parama skiriama įgyvendinant:</text:span></text:p>
      <text:p text:style-name="P103"><text:span text:style-name="T104">2</text:span><text:span text:style-name="T105">.1</text:span><text:span text:style-name="T106">. projektą pagal specialiosios programos „EU4Belarus: solidarumas su Baltarusijos žmonėmis“ priemonės „Parama pažangiam mokymuisi ir mokymui EU4Belarus-SALT“ (angl. Support for Advanced Learning and Training – EU4Belarus-SALT) veiksmą (toliau – Projekt</text:span><text:span text:style-name="T107">as SALT);</text:span></text:p>
      <text:p text:style-name="P108"><text:span text:style-name="T109">2.2</text:span><text:span text:style-name="T110">. projektą pagal specialiosios programos „EU4Belarus: solidarumas su Baltarusijos žmonėmis“ priemonės „Parama pažangiam mokymuisi ir mokymui EU4Belarus-SALT II“ (angl. Support for Advanced Learning and Training – EU4Belarus-SALT) veiksmą (</text:span><text:span text:style-name="T111">toliau – Projektas SALT</text:span><text:span text:style-name="T112"><text:s/>II</text:span><text:span text:style-name="T113">)</text:span><text:span text:style-name="T114">.</text:span></text:p>
      <text:p text:style-name="P115"><text:span text:style-name="T116">3</text:span><text:span text:style-name="T117">. Projekto SALT ir Projekto SALT II vykdytojas – viešoji įstaiga Centrinė projektų valdymo agentūra (toliau – CPVA). Paramos išmokėjimą administruoja Valstybinis studijų fondas (toliau – Fondas).</text:span></text:p>
      <text:p text:style-name="P118"><text:span text:style-name="T119">4</text:span><text:span text:style-name="T120">. Lėšas paramai mok</text:span><text:span text:style-name="T121">ėti Fondui skiria CPVA pagal vykdant Projektą SALT ir Projektą SALT II Fondo ir CPVA sudarytas dotacijos sutartis „Europos Sąjungos išoriniai veiksmai“ (angl. Grant Contract External Actions of the European Union) (toliau – dotacijos sutart</text:span><text:span text:style-name="T122">is</text:span><text:span text:style-name="T123">). Už skirtas<text:s/></text:span><text:span text:style-name="T124">lėšas Fondas atsiskaito CPVA dotacijos sutartyse nustatyta tvarka.</text:span></text:p>
      <text:p text:style-name="P125"/>
      <text:p text:style-name="P126"><text:span text:style-name="T127">II</text:span><text:span text:style-name="T128"><text:s/>SKYRIUS</text:span></text:p>
      <text:p text:style-name="P129"><text:span text:style-name="T130">KRITERIJAI PARAMAI GAUTI, PARAMOS RŪŠYS IR DYDŽIAI</text:span></text:p>
      <text:p text:style-name="P131"/>
      <text:p text:style-name="P132"><text:span text:style-name="T133">5</text:span><text:span text:style-name="T134">. Paramą turi teisę gauti Aprašo nustatyta tvarka atrinkti studentai.<text:s/></text:span></text:p>
      <text:p text:style-name="P135"><text:span text:style-name="T136">6</text:span><text:span text:style-name="T137">. Studentas, siekiantis gauti paramą,<text:s/></text:span><text:span text:style-name="T138">turi studijuoti Lietuvos aukštojoje mokykloje ar užsienio valstybės aukštosios mokyklos filiale, įsteigtame Lietuvos Respublikoje (toliau – aukštoji mokykla), pagal pirmosios pakopos, vientisųjų studijų arba antrosios pakopos studijų programą, ir būti stud</text:span><text:span text:style-name="T139">ijas pradėjęs ne anksčiau nei 2020–2021 studijų metais.</text:span><text:s/></text:p>
      <text:p text:style-name="P140">Punkto pakeitimai:</text:p>
      <text:p text:style-name="P141"><text:span text:style-name="T142">Nr.<text:s/></text:span><text:a xlink:href="https://www.e-tar.lt/portal/legalAct.html?documentId=8dcb6bc0f66611eeb15a8086c0c045d4" office:target-frame-name="_top" xlink:show="replace"><text:span text:style-name="T143">V1-57</text:span></text:a><text:span text:style-name="T144">, 2024-04-09, paskelbta TAR 2024-04-09, i. k. 2024-06666</text:span></text:p>
      <text:p text:style-name="Normal"/>
      <text:p text:style-name="P145"><text:span text:style-name="T146">7</text:span><text:span text:style-name="T147">.<text:s/></text:span><text:span text:style-name="T148">Paramos<text:s/></text:span><text:span text:style-name="T149">neturi teisės gauti studentai, kurie yra baigę ar nutraukę studijas išskyrus 7.1 punktą nurodytus atvejus:</text:span></text:p>
      <text:p text:style-name="P150"><text:span text:style-name="T151">7.1</text:span><text:span text:style-name="T152"><text:s/>Jei studentas <text:s/>iki <text:s/>pasiūlymo teikti prašymą <text:s/>teikimo dienos <text:s/>atitiko stipendijos <text:s/>skyrimo sąlygas, tačiau <text:s/>prarado studento statusą, jam priklausanti stipendija <text:s/>turi būti <text:s/>išmokama, patikrinus <text:s/>ar einamaisiais <text:s/>akademiniais <text:s/>metais <text:s/>studentas <text:s/>bent vien</text:span><text:span text:style-name="T153">ą mėnesį atitiko <text:s/>6 punkto nuostatas ir jei įgyvendina 22 punkte nurodytas <text:s/>sąlygas. <text:s/></text:span></text:p>
      <text:p text:style-name="P154"><text:span text:style-name="T155">8</text:span><text:span text:style-name="T156">. Paramos rūšys:<text:s/></text:span></text:p>
      <text:p text:style-name="P157"><text:span text:style-name="T158">8.1</text:span><text:span text:style-name="T159">. stipendija gyvenimo išlaidoms Lietuvoje (toliau – stipendija). Stipendija skiriama visiems Aprašo nustatyta tvarka atrinktiems studentams</text:span><text:span text:style-name="T160">, išskyrus studentus, kurių studijos vykdomos nuotoline forma.</text:span></text:p>
      <text:p text:style-name="P161"><text:span text:style-name="T162">8.2</text:span><text:span text:style-name="T163">. vienkartinė išmoka kelionės išlaidoms<text:s/></text:span><text:span text:style-name="T164">į/iš Baltarusijos Respublikos į/iš Lietuvos Respubliką<text:s/></text:span><text:span text:style-name="T165">padengti (toliau – vienkartinė išmoka).</text:span><text:span text:style-name="T166"><text:s/>Vienkartinė išmoka skiriama tik tiems studentams, k</text:span><text:span text:style-name="T167">urie Aprašo nustatyta tvarka buvo atrinkti 2021 metais. <text:s/></text:span></text:p>
      <text:p text:style-name="P168"><text:span text:style-name="T169">9</text:span><text:span text:style-name="T170">. Stipendijos dydis – 450</text:span><text:span text:style-name="T171"><text:s/>Eur per mėnesį. <text:s/></text:span></text:p>
      <text:p text:style-name="P172"><text:span text:style-name="T173">10</text:span><text:span text:style-name="T174">. Vienkartinės išmokos dydis – 150 Eur per vienerius studijų metus.<text:s/></text:span></text:p>
      <text:p text:style-name="P175"><text:span text:style-name="T176">11</text:span><text:span text:style-name="T177">. Studentai, kurie Aprašo nustatyta tvarka buvo atrinkti 2021 meta</text:span><text:span text:style-name="T178">is, gali gauti tiek stipendiją, tiek vienkartinę išmoką.<text:s/></text:span></text:p>
      <text:p text:style-name="P179"><text:span text:style-name="T180">12</text:span><text:span text:style-name="T181">. Parama skiriama visam studijų laikotarpiui ir mokama iki studijų pabaigos, tačiau ne ilgiau kaip:</text:span></text:p>
      <text:p text:style-name="P182"><text:span text:style-name="T183">12.1</text:span><text:span text:style-name="T184">. 4 studijų metus pirmosios studijų pakopos ir vientisųjų studijų studentams;</text:span></text:p>
      <text:p text:style-name="P185"><text:span text:style-name="T186">12.2</text:span><text:span text:style-name="T187">. 2 studijų metus antrosios studijų pakopos studentams.<text:s/></text:span></text:p>
      <text:p text:style-name="P188"><text:span text:style-name="T189">13</text:span><text:span text:style-name="T190">. Paramos mokėjimo pradžia yra ne ankstesnė nei nurodyta atitinkamoje dotacijos sutartyje.</text:span></text:p>
      <text:p text:style-name="P191"><text:span text:style-name="T192">14</text:span><text:span text:style-name="T193">. Jeigu atitinkamoje dotacijos sutartyje nurodyta paramos išmokėjimo pabaiga yra ankstesnė nei</text:span><text:span text:style-name="T194"><text:s/>studento studijų pabaiga, parama mokama iki atitinkamoje dotacijos sutartyje nurodytos paramos išmokėjimo pabaigos arba atitinkamos dotacijos sutarties pabaigos.</text:span></text:p>
      <text:p text:style-name="P195"/>
      <text:p text:style-name="P196"><text:span text:style-name="T197">III</text:span><text:span text:style-name="T198"><text:s/>SKYRIUS</text:span></text:p>
      <text:p text:style-name="P199"><text:span text:style-name="T200">PARAMOS SKYRIMAS IR IŠMOKĖJIMAS</text:span></text:p>
      <text:p text:style-name="P201"/>
      <text:p text:style-name="P202"><text:span text:style-name="T203">15</text:span><text:span text:style-name="T204">. Studentų atrankas vykdo CPVA.</text:span></text:p>
      <text:p text:style-name="P205"><text:span text:style-name="T206">1</text:span><text:span text:style-name="T207">6</text:span><text:span text:style-name="T208">. Informacija apie studentų atrankas, atrankos sąlygas ir jų terminus yra skelbiama <text:s/>interneto svetainėje adresu http://eu4belarus.info/ ir (arba) kituose informacijos šaltiniuose CPVA nustatyta tvarka.<text:s/></text:span></text:p>
      <text:p text:style-name="P209"><text:span text:style-name="T210">17</text:span><text:span text:style-name="T211">. Norėdamas gauti paramą, studentas CPVA nu</text:span><text:span text:style-name="T212">statyta tvarka ir terminais turi pateikti prašymą ir dokumentus <text:s/>interneto svetainėje adresu http://eu4belarus.info/.</text:span></text:p>
      <text:p text:style-name="P213"><text:span text:style-name="T214">18</text:span><text:span text:style-name="T215">. Įvykus kiekvienai atrankai, CPVA perduoda Fondui studentų, turinčių teisę gauti paramą, sąrašą.</text:span></text:p>
      <text:p text:style-name="P216"><text:span text:style-name="T217">19</text:span><text:span text:style-name="T218">. Studentų, turinčių teisę g</text:span><text:span text:style-name="T219">auti paramą, sąraše nurodoma: studento vardas, pavardė, elektroninio pašto adresas, telefono numeris, valstybės, kurioje studentas studijuoja, pavadinimas, studijų pakopa, aukštosios mokyklos pavadinimas, aukštosios mokyklos padalinys, studijų programos pa</text:span><text:span text:style-name="T220">vadinimas, studijų organizavimo forma, studijų trukmė (metais), studijų pradžios data, numatoma studijų pabaigos data, studijų kursas ir semestras.<text:s/></text:span></text:p>
      <text:p text:style-name="P221"><text:span text:style-name="T222">20</text:span><text:span text:style-name="T223">. Gavęs studentų, turinčių teisę gauti paramą, sąrašą, Fondas per 5 darbo dienas Studentų registre pa</text:span><text:span text:style-name="T224">tikrina, ar į sąrašą įrašyti studentai atitinka Aprašo 6 ir 7.1 punkte nurodytą kriterijų ir nėra Aprašo 7 punkte bei Aprašo 8.1 papunktyje nurodytų aplinkybių. Nustatęs, kad į sąrašą įrašyti studentai Aprašo 6 ir 7.1 punktuose nurodytų kriterijų neatitink</text:span><text:span text:style-name="T225">a arba egzistuoja Aprašo 7 punkte arba Aprašo 8.1 papunktyje nustatytos aplinkybės, Fondas per 3 darbo dienas nuo šiame punkte nurodyto termino studentų duomenims patikrinti pabaigos elektroniniu paštu informuoja CPVA, kuriems studentams parama negali būti</text:span><text:span text:style-name="T226"><text:s/>skirta.<text:s/></text:span></text:p>
      <text:p text:style-name="P227"><text:span text:style-name="T228">21</text:span><text:span text:style-name="T229">. Į studentų, turinčių teisę gauti paramą, sąrašą, įrašytiems studentams, kuriems parama gali būti paskirta, Fondas per 5 darbo dienas nuo Aprašo 20 punkte nurodyto termino studentų duomenims patikrinti pabaigos elektroniniu paštu išsiunčia</text:span><text:span text:style-name="T230"><text:s/>kvietimą gauti paramą, kuriame nurodomos paramos gavimo sąlygos ir terminai.<text:s/></text:span></text:p>
      <text:p text:style-name="P231"><text:span text:style-name="T232">22</text:span><text:span text:style-name="T233">. Norėdamas gauti paramą, studentas per 30 darbo dienų nuo kvietimo gauti paramą išsiuntimo, privalo pateikti Fondui:</text:span></text:p>
      <text:p text:style-name="P234"><text:span text:style-name="T235">22.1</text:span><text:span text:style-name="T236"><text:s/>pasirašytą prašymą skirti paramą pagal Fondo d</text:span><text:span text:style-name="T237">irektoriaus patvirtintą formą (Aprašo 1 priedas);</text:span></text:p>
      <text:p text:style-name="P238"><text:span text:style-name="T239">22.2</text:span><text:span text:style-name="T240">. asmens dokumento su nuotrauka kopiją;</text:span></text:p>
      <text:p text:style-name="P241"><text:span text:style-name="T242">22.3</text:span><text:span text:style-name="T243">. su aukštąja mokykla pasirašytos studijų sutarties kopiją.</text:span></text:p>
      <text:p text:style-name="P244"><text:span text:style-name="T245">23</text:span><text:span text:style-name="T246">. Prašyme skirti paramą studentas nurodo šiuos duomenis: specialiosios programos „EU4Belarus: solidarumas su Baltarusijos žmonėmis“ priemonės pavadinimą,<text:s/></text:span><text:span text:style-name="T247">vardą, pavardę, asmens kodą, jei asmens kodo neturi – gimimo datą (metus, mėnesį, dieną) ir lytį, tele</text:span><text:span text:style-name="T248">fono numerį, elektroninio pašto adresą, gyvenamosios vietos adresą Lietuvoje, aukštosios mokyklos, kurioje studijuoja, pavadinimą, studijų pakopą, studijų programos pavadinimą, studijų organizavimo formą, <text:s/>studento mokėjimo sąskaitos numerį (IBAN), banko p</text:span><text:span text:style-name="T249">avadinimą ir SWIFT kodą</text:span><text:span text:style-name="T250">.<text:s/></text:span><text:span text:style-name="T251">Mokėjimo sąskaita turi būti asmeninė (atidaryta studento vardu) Europos Sąjungos valstybėje narėje registruotame banke ar banko filiale.<text:s/></text:span></text:p>
      <text:p text:style-name="P252"><text:span text:style-name="T253">24</text:span><text:span text:style-name="T254">. Aprašo 22 punkte nurodytus dokumentus studentas gali pateikti:</text:span></text:p>
      <text:p text:style-name="P255"><text:span text:style-name="T256">24.1</text:span><text:span text:style-name="T257">. paštu arba per</text:span><text:span text:style-name="T258"><text:s/>kurjerį;</text:span></text:p>
      <text:p text:style-name="P259"><text:span text:style-name="T260">24.2</text:span><text:span text:style-name="T261">. elektroniniu paštu, jeigu prašymas pasirašytas kvalifikuotu elektroniniu parašu;</text:span></text:p>
      <text:p text:style-name="P262"><text:span text:style-name="T263">24.3</text:span><text:span text:style-name="T264">. atvykęs į Fondą, atvykimo datą ir laiką suderinęs iš anksto su atsakingu Fondo darbuotoju.<text:s/></text:span></text:p>
      <text:p text:style-name="P265"><text:span text:style-name="T266">25</text:span><text:span text:style-name="T267">. Studentui nepateikus prašymo skirti paramą<text:s/></text:span><text:span text:style-name="T268">per Aprašo 22 punkte nurodytą terminą, laikoma, kad studentas paramos atsisakė.</text:span></text:p>
      <text:p text:style-name="P269"><text:span text:style-name="T270">25</text:span><text:span text:style-name="T271">1</text:span><text:span text:style-name="T272">. Tuo atveju, kai po Aprašo 18 punkte numatyto sąrašo pateikimo, CPVA pateikia Fondui patikslintą studentų, turinčių teisę gauti paramą, sąrašą, kuriame yra įtraukti stu</text:span><text:span text:style-name="T273">dentai, kurių nebuvo ankstesniame CPVA Fondui perduotame studentų sąraše, šiems į patikslintą sąrašą naujai įtrauktiems studentams Aprašo 20-21 punktuose nustatyti terminai pradedami skaičiuoti nuo patikslinto sąrašo pateikimo Fondui dienos.</text:span><text:s/></text:p>
      <text:p text:style-name="P274">Papildyta punktu:</text:p>
      <text:p text:style-name="P275"><text:span text:style-name="T276">Nr.<text:s/></text:span><text:a xlink:href="https://www.e-tar.lt/portal/legalAct.html?documentId=8dcb6bc0f66611eeb15a8086c0c045d4" office:target-frame-name="_top" xlink:show="replace"><text:span text:style-name="T277">V1-57</text:span></text:a><text:span text:style-name="T278">, 2024-04-09, paskelbta TAR 2024-04-09, i. k. 2024-06666</text:span></text:p>
      <text:p text:style-name="Normal"/>
      <text:p text:style-name="P279"><text:span text:style-name="T280">26</text:span><text:span text:style-name="T281">. Per 10 darbo dienų nuo Aprašo 22 punkte nurodyto prašymų skirti paramą teikimo</text:span><text:span text:style-name="T282"><text:s/>termino pabaigos Fondo direktorius priima sprendimą skirti ar neskirti paramą. Apie priimtą sprendimą Fondas per 3 darbo dienas elektroniniu paštu informuoja į studentų, turinčių teisę gauti paramą, sąrašą įrašytus studentus ir jų aukštąsias mokyklas.</text:span></text:p>
      <text:p text:style-name="P283"><text:span text:style-name="T284">2</text:span><text:span text:style-name="T285">7</text:span><text:span text:style-name="T286">. Į studentų, kuriems skiriama parama sąrašą, neįtraukiami studentai, kurie Aprašo 22 punkte nurodytu terminu nepateikė Fondui Aprašo 22 punkte nurodytų dokumentų.</text:span></text:p>
      <text:p text:style-name="P287"><text:span text:style-name="T288">28</text:span><text:span text:style-name="T289">. Parama mokama į studento prašyme skirti paramą nurodytą mokėjimo sąskaitą.<text:s/></text:span></text:p>
      <text:p text:style-name="P290"><text:span text:style-name="T291">29</text:span><text:span text:style-name="T292">. Priklausomai nuo studijų metų trukmės (neįskaitant vasaros atostogų laikotarpio), stipendija mokama 9 arba 10 mėnesių per vienerius studijų metus, išskyrus atvejus, kai stipendijos mokėjimas yra nutraukiamas ar sustabdomas. Tais atvejais, kai studijų me</text:span><text:span text:style-name="T293">tai (neįskaitant vasaros atostogų laikotarpį) trunka 9 mėnesius, stipendija yra mokama 9 mėnesius per vienerius studijų metus, tais atvejais, kai studijų metai (neįskaitant vasaros atostogų laikotarpį) trunka 10 mėnesių, stipendija yra mokama 10 mėnesių pe</text:span><text:span text:style-name="T294">r vienerius studijų metus. Stipendija už faktiškai studijuotą mėnesio dienų skaičių neperskaičiuojama, išskyrus 34 punkte numatytą išimtį.<text:s/></text:span></text:p>
      <text:p text:style-name="P295"><text:span text:style-name="T296">30</text:span><text:span text:style-name="T297">. Tais atvejais, kai studentas mokėsi bent vieną mėnesio dieną, už tą mėnesį jam yra mokama visa Aprašo 9 punk</text:span><text:span text:style-name="T298">te nurodyto dydžio stipendija.</text:span><text:span text:style-name="T299"><text:s/></text:span><text:span text:style-name="T300">Nepriklausomai nuo mėnesio dienos, kurią studentas faktiškai pradėjo studijas, mėnesinė stipendija bus mokama už visą mėnesį, jei studentas mokėsi bent vieną to mėnesio dieną, išskyrus Aprašo 34 punkte numatytą išimtį. Studen</text:span><text:span text:style-name="T301">tui išėjus akademinių atostogų, sustabdžius studijas, nutraukus studijas ar pašalinus jį iš aukštosios mokyklos, studentui išmokama stipendija už jo faktiškai studijuotų mėnesių skaičių, išskyrus Aprašo 34 punkte numatytą išimtį.</text:span></text:p>
      <text:p text:style-name="P302"><text:span text:style-name="T303">31</text:span><text:span text:style-name="T304">. Stipendija mokama<text:s/></text:span><text:span text:style-name="T305">kiekvieną mėnesį. Už einamąjį mėnesį stipendija studentui išmokama iki kito mėnesio 12 dienos. Už pirmuosius studijų laikotarpio, kuriam paskirta stipendija, mėnesius stipendija gali būti išmokama per 5 darbo dienas nuo Fondo direktoriaus sprendimo skirti<text:s/></text:span><text:span text:style-name="T306">paramą priėmimo</text:span><text:span text:style-name="T307">.<text:s/></text:span></text:p>
      <text:p text:style-name="P308"><text:span text:style-name="T309">32</text:span><text:span text:style-name="T310">. Stipendijos mokėjimas nutraukiamas, kai studentas nutraukia ar baigia studijas anksčiau numatytos studijų pabaigos datos.</text:span></text:p>
      <text:p text:style-name="P311"><text:span text:style-name="T312">33</text:span><text:span text:style-name="T313">. Stipendijos mokėjimas sustabdomas:</text:span></text:p>
      <text:p text:style-name="P314"><text:span text:style-name="T315">33.1</text:span><text:span text:style-name="T316">. studentui išėjus akademinių atostogų ar sustabdžius studi</text:span><text:span text:style-name="T317">jas;</text:span></text:p>
      <text:p text:style-name="P318"><text:span text:style-name="T319">33.2</text:span><text:span text:style-name="T320">. studentui išvykus dalinėms studijoms pagal Erasmus+ programą ar kitas tarptautines (tarpžinybines) sutartis, kurios finansuojamos Europos Sąjungos fondų lėšomis (toliau – dalinės studijos);</text:span></text:p>
      <text:p text:style-name="P321"><text:span text:style-name="T322">33.3</text:span><text:span text:style-name="T323">. pasibaigus lėšoms, pagal dotacijos sutart</text:span><text:span text:style-name="T324">is skirtoms stipendijų mokėjimui. Stipendijos išmokėjimai atnaujinami CPVA Fondui paskyrus lėšas stipendijų mokėjimui.<text:s/></text:span></text:p>
      <text:p text:style-name="P325"><text:span text:style-name="T326">34</text:span><text:span text:style-name="T327">. Studentui išvykus dalinėms studijoms pagal Erasmus+ programą ar kitas tarptautines (tarpžinybines) sutartis, kurios finansuoja</text:span><text:span text:style-name="T328">mos Europos Sąjungos fondų lėšomis, stipendijos mokėjimas dalinių studijų laikotarpiui sustabdomas, o <text:s/>stipendija perskaičiuojama ir išmokama proporcingai dienoms, kurias studentas mokėsi prieš išvykstant ir grįžus.</text:span></text:p>
      <text:p text:style-name="P329"><text:span text:style-name="T330">35</text:span><text:span text:style-name="T331">. Išnykus aplinkybėms, dėl kurių s</text:span><text:span text:style-name="T332">tipendijos mokėjimas buvo sustabdytas, stipendijos mokėjimas yra atnaujinamas.<text:s/></text:span></text:p>
      <text:p text:style-name="P333"><text:span text:style-name="T334">36</text:span><text:span text:style-name="T335">. Studentui, pakeitusiam studijų programą, parama studijuojant naujoje studijų programoje mokama toliau, jei studentas pereina iš vienos programos į kitą, neprarasdamas s</text:span><text:span text:style-name="T336">tudento statuso, bet ne ilgiau nei nurodyta Aprašo 12 ir 14 punktuose.<text:s/></text:span></text:p>
      <text:p text:style-name="P337"><text:span text:style-name="T338">37</text:span><text:span text:style-name="T339">. Apie aplinkybių, dėl kurių stipendijos mokėjimas nutraukiamas ar sustabdomas, atsiradimą, taip pat studijų programos pakeitimą Fondą informuoja aukštosios mokyklos ir studentas</text:span><text:span text:style-name="T340"><text:s/>per 3 darbo dienas nuo šių aplinkybių atsiradimo. Aukštoji mokykla Fondui pateikia dokumentą, kuriuo patvirtinamas konkrečios aplinkybės atsiradimas.<text:s/></text:span></text:p>
      <text:p text:style-name="P341"><text:span text:style-name="T342">38</text:span><text:span text:style-name="T343">. Pasibaigus studijų semestrui, aukštosios mokyklos per 5 darbo dienas pateikia Fondui pažymą apie</text:span><text:span text:style-name="T344"><text:s/>jų studentų praėjusio semestro studijų rezultatus, kurioje nurodomi šie duomenys: studento vardas, pavardė, aukštosios mokyklos pavadinimas, studijų programos pavadinimas, studijų pakopa, akademinių studijų metų pradžios ir pabaigos data neįskaitant vasar</text:span><text:span text:style-name="T345">os atostogų. studijų organizavimo forma, faktinė studento studijų semestro pradžios ir pabaigos (įskaitant atostogų laikotarpį) data, studijų baigimo, nutraukimo data, studijų sustabdymo ir atnaujinimo data, akademinių atostogų pradžios ir pabaigos data, d</text:span><text:span text:style-name="T346">alinių studijų pradžios ir pabaigos data, metai, likę iki studijų pabaigos, praėjusio semestro pažymų vidurkius, informacija, ar pasibaigus studijų semestrui studentas turi studento statusą. <text:s/>Jeigu studentas pakeitė studijų programą, aukštoji mokykla pažym</text:span><text:span text:style-name="T347">oje taip pat nurodo faktinę studento studijų pabaigos ankstesnėje studijų programoje datą ir studijų pradžios naujoje studijų programoje datą, naujos studijų programos pavadinimą ir studijų pakopą.</text:span></text:p>
      <text:p text:style-name="P348"><text:span text:style-name="T349">39</text:span><text:span text:style-name="T350">. Vienkartinė išmoka už einamuosius studijų metus<text:s/></text:span><text:span text:style-name="T351">išmokama per 10 darbo dienų nuo studento einamųjų studijų metų pabaigos arba jo studijų nutraukimo, baigimo anksčiau numatytos studijų pabaigos datos, išėjimo akademinių atostogų ar studijų sustabdymo. Jeigu studentas grįžo iš akademinių atostogų ar atnauj</text:span><text:span text:style-name="T352">ino studijas tais pačiais einamaisiais studijų metais, vienkartinė išmoka už einamuosius studijų metus jam pakartotinai nemokama.</text:span></text:p>
      <text:p text:style-name="P353"><text:span text:style-name="T354">40</text:span><text:span text:style-name="T355">. Atsiradus paramos permokai, Fondas per 3 darbo dienas elektroniniu paštu išsiunčia studentui pranešimą, kuriame nurodo</text:span><text:span text:style-name="T356"><text:s/>permokos dydį ir jos grąžinimo tvarką. Permoką studentas privalo grąžinti Fondui per 30 dienų nuo pranešimo jam išsiuntimo. Jeigu atsiradus stipendijos permokai vienkartinė išmoka studentui dar nėra išmokėta, studentui išmokama vienkartinė išmoka sumažina</text:span><text:span text:style-name="T357">ma permokos suma.</text:span></text:p>
      <text:p text:style-name="P358"/>
      <text:p text:style-name="P359"/>
      <text:p text:style-name="P360"><text:span text:style-name="T361">IV</text:span><text:span text:style-name="T362"><text:s/>SKYRIUS</text:span></text:p>
      <text:p text:style-name="P363"><text:span text:style-name="T364">BAIGIAMOSIOS NUOSTATOS</text:span></text:p>
      <text:p text:style-name="P365"/>
      <text:p text:style-name="P366"><text:span text:style-name="T367">41</text:span><text:span text:style-name="T368">.<text:s/></text:span><text:span text:style-name="T369">Paramos mokėjimo ir administravimo tikslu Fondas gali gauti ir tikrinti Studentų registre esančius studentų asmens duomenis: vardą, pavardę, asmens kodą, jei asmens kodo neturi – gimimo d</text:span><text:span text:style-name="T370">atą (metus, mėnesį, dieną) ir lytį, aukštosios mokyklos pavadinimą, studijų programos pavadinimą, studijų pakopą, studijų formą, kursą, semestrą, semestro pradžios ir pabaigos datą, studijų sustabdymo arba suteiktų akademinių atostogų pradžios ir pabaigos<text:s/></text:span><text:span text:style-name="T371">datas, studijų pradžios datą, numatomą studijų pabaigos datą„ studijų pabaigos datą, studijų nutraukimo datą, dalinių studijų pradžios ir dalinių studijų pabaigos datas.</text:span></text:p>
      <text:p text:style-name="P372"><text:span text:style-name="T373">42</text:span><text:span text:style-name="T374">. Paramos permokų išieškojimo tikslu Fondas gali gauti ir tikrinti Gyventojų reg</text:span><text:span text:style-name="T375">istre esančius studentų asmens duomenis: vardą, pavardę, asmens kodą, deklaruotos gyvenamosios vietos adresą Lietuvoje.</text:span></text:p>
      <text:p text:style-name="P376"><text:span text:style-name="T377">43</text:span><text:span text:style-name="T378">. Apraše nurodyti studentų asmens duomenys tvarkomi vadovaujantis 2016 m. balandžio 27 d. Europos Parlamento ir Tarybos reglamentu</text:span><text:span text:style-name="T379"><text:s/>(ES) 2016/679 dėl fizinių asmenų apsaugos tvarkant asmens duomenis ir dėl laisvo tokių duomenų judėjimo ir kuriuo panaikinama Direktyva 95/46/EB (Bendrasis duomenų apsaugos reglamentas) bei Lietuvos Respublikos asmens duomenų teisinės apsaugos įstatymu ti</text:span><text:span text:style-name="T380">kslinių stipendijų skyrimo, mokėjimo ir administravimo tikslais. Asmens duomenys saugomi 10 metų po paskutinio paramos išmokėjimo.</text:span></text:p>
      <text:p text:style-name="P381"><text:span text:style-name="T382">______________</text:span></text:p>
      <text:p text:style-name="P383">Paramos, skiriamos įgyvendinant Europos Komisijos</text:p>
      <text:p text:style-name="P388">Europos kaimynystės politikos ir plėtros derybų<text:s/></text:p>
      <text:p text:style-name="P389">generalinio direktorato, Europos Komisijos<text:s/></text:p>
      <text:p text:style-name="P390">Tarptautinės partnerystės generalinio direktorato</text:p>
      <text:p text:style-name="P391">finansuojamos specialiosios programos „EU4Belarus:</text:p>
      <text:p text:style-name="P392">solidarumas su Baltarusijos žmonėmis“ (angl.<text:s/></text:p>
      <text:p text:style-name="P393">EU4Belarus: Solidarity with the People of<text:s/>Belarus)</text:p>
      <text:p text:style-name="P394">priemonių „Parama pažangiam mokymuisi ir mokymui</text:p>
      <text:p text:style-name="P395">EU4Belarus-SALT“ ir „Parama pažangiam mokymuisi</text:p>
      <text:p text:style-name="P396">ir mokymui EU4Belarus-SALT II“ (angl. Support for</text:p>
      <text:p text:style-name="P397">Advanced Learning and Training – EU4Belarus-</text:p>
      <text:p text:style-name="P398">SALT, Support for Advanced Learning and Training–</text:p>
      <text:p text:style-name="P399"><text:s/>EU4Belarus-SALT II) veiksmą, skyrimo ir</text:p>
      <text:p text:style-name="P400">administravimo tvarkos aprašo<text:s/></text:p>
      <text:p text:style-name="P401">1 priedas</text:p>
      <text:p text:style-name="P402"/>
      <text:p text:style-name="P403"/>
      <text:p text:style-name="P404">Description of the procedures for the award and<text:s/></text:p>
      <text:p text:style-name="P405">administration of support under the Support for<text:s/></text:p>
      <text:p text:style-name="P406">Advanced Learning and Training (EU4Belarus-</text:p>
      <text:p text:style-name="P407">SALT) and Support for Advanced<text:s/>Learning and</text:p>
      <text:p text:style-name="P408">Training (EU4Belarus-SALT II) action of the specific</text:p>
      <text:p text:style-name="P409">programme EU4Belarus: Solidarity with the People of</text:p>
      <text:p text:style-name="P410">Belarus, financed by the European Commission’s<text:s/></text:p>
      <text:p text:style-name="P411">Directorate-General for Neighbourhood Policy</text:p>
      <text:p text:style-name="P412">and Enlargement Negotiations and the European</text:p>
      <text:p text:style-name="P413">Commission’s Directorate General for International<text:s/></text:p>
      <text:p text:style-name="P414">Partnership<text:s/></text:p>
      <text:p text:style-name="P415">Annex 1</text:p>
      <text:p text:style-name="P416"/>
      <text:p text:style-name="P417"/>
      <text:p text:style-name="P418">PRAŠYMAS SKIRTI PARAMĄ<text:s/></text:p>
      <text:p text:style-name="P419">PAGAL EUROPOS SĄJUNGOS FINANSINĖS PARAMOS PROGRAMĄ</text:p>
      <text:p text:style-name="P420">„EU4BELARUS: SOLIDARUMAS SU BALTARUSIJOS ŽMONĖMIS“</text:p>
      <text:p text:style-name="P421"/>
      <text:p text:style-name="P422">APPLICATION FOR SUPPORT<text:s/></text:p>
      <text:p text:style-name="P423">UNDER THE EUROPEAN UNION FINANCIAL ASSISTANCE PROGRAMME</text:p>
      <text:p text:style-name="P424">EU4BELARUS: SOLIDARITY WITH THE PEOPLE OF BELARUS</text:p>
      <text:p text:style-name="P425"/>
      <text:p text:style-name="P426"/>
      <text:p text:style-name="P427">20___ m. _____________________ d.</text:p>
      <text:p text:style-name="P428">(data/date)</text:p>
      <text:p text:style-name="P429">___________________________</text:p>
      <text:p text:style-name="P430">(vieta/place)</text:p>
      <text:p text:style-name="P431"/>
      <text:p text:style-name="P432">1. Duomenys apie asmenį/Information about the applicant:<text:s/></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Vardas (-ai)/</text:span><text:span text:style-name="T440">First name(s)</text:span></text:p>
          </table:table-cell>
          <table:table-cell table:style-name="TableCell441">
            <text:p text:style-name="P442"/>
          </table:table-cell>
        </table:table-row>
        <table:table-row table:style-name="TableRow443">
          <table:table-cell table:style-name="TableCell444">
            <text:p text:style-name="P445"><text:span text:style-name="T446">Pavardė (-ės)/</text:span><text:span text:style-name="T447">Surname(s)</text:span></text:p>
          </table:table-cell>
          <table:table-cell table:style-name="TableCell448">
            <text:p text:style-name="P449"/>
          </table:table-cell>
        </table:table-row>
        <table:table-row table:style-name="TableRow450">
          <table:table-cell table:style-name="TableCell451">
            <text:p text:style-name="P452"><text:span text:style-name="T453">Asmens kodas/</text:span><text:span text:style-name="T454">National identification number</text:span></text:p>
          </table:table-cell>
          <table:table-cell table:style-name="TableCell455">
            <text:p text:style-name="P456"/>
          </table:table-cell>
        </table:table-row>
        <table:table-row table:style-name="TableRow457">
          <table:table-cell table:style-name="TableCell458">
            <text:p text:style-name="P459">Jei asmens kodo nėra, nurodyti: gimimo metus, mėnesį ir dieną, lytį/</text:p>
            <text:p text:style-name="P460"><text:span text:style-name="T461">If there is no national identification number, please specify year, month and day of birth and sex</text:span></text:p>
          </table:table-cell>
          <table:table-cell table:style-name="TableCell462">
            <text:p text:style-name="P463">_____-______-_____</text:p>
            <text:p text:style-name="P464"><text:span text:style-name="T465">□ vyras/</text:span><text:span text:style-name="T466">male</text:span></text:p>
            <text:p text:style-name="P467"><text:span text:style-name="T468">□ moteris/</text:span><text:span text:style-name="T469">female</text:span></text:p>
            <text:p text:style-name="P470"/>
          </table:table-cell>
        </table:table-row>
        <table:table-row table:style-name="TableRow471">
          <table:table-cell table:style-name="TableCell472">
            <text:p text:style-name="P473">Specialiosios programos priemonės pavadinimas (pažymėti)/</text:p>
            <text:p text:style-name="P474">Name of the specific programme (please tick)</text:p>
            <text:p text:style-name="P475"/>
          </table:table-cell>
          <table:table-cell table:style-name="TableCell476">
            <text:p text:style-name="P477">□ <text:s/>EU4Belarus-SALT</text:p>
            <text:p text:style-name="P478"/>
            <text:p text:style-name="P479">□ <text:s/>EU4Belarus-SALT II</text:p>
            <text:p text:style-name="P480"/>
            <text:p text:style-name="P481"/>
            <text:p text:style-name="P482"/>
            <text:p text:style-name="P483"/>
          </table:table-cell>
        </table:table-row>
      </table:table>
      <text:p text:style-name="P484"/>
      <text:p text:style-name="P485">2. Kontaktiniai duomenys/Contact details:</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Telefonas<text:s/></text:span><text:span text:style-name="T493">(-ai) (su šalies kodu)/</text:span><text:span text:style-name="T494">Telephone(s) (with country code)</text:span></text:p>
          </table:table-cell>
          <table:table-cell table:style-name="TableCell495">
            <text:p text:style-name="P496"/>
          </table:table-cell>
        </table:table-row>
        <table:table-row table:style-name="TableRow497">
          <table:table-cell table:style-name="TableCell498">
            <text:p text:style-name="P499"><text:span text:style-name="T500">Elektroninio pašto adresas/</text:span><text:span text:style-name="T501"><text:s/></text:span><text:span text:style-name="T502">Email address</text:span></text:p>
          </table:table-cell>
          <table:table-cell table:style-name="TableCell503">
            <text:p text:style-name="P504"/>
          </table:table-cell>
        </table:table-row>
        <table:table-row table:style-name="TableRow505">
          <table:table-cell table:style-name="TableCell506">
            <text:p text:style-name="P507"><text:span text:style-name="T508">Gyvenamosios vietos adresas Lietuvoje/</text:span><text:span text:style-name="T509">Residential address in Lithuania</text:span></text:p>
          </table:table-cell>
          <table:table-cell table:style-name="TableCell510">
            <text:p text:style-name="P511"/>
          </table:table-cell>
        </table:table-row>
      </table:table>
      <text:p text:style-name="P512"/>
      <text:p text:style-name="P513">3. Studijų duomenys/Information about studies:<text:s/></text:p>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Lietuvos aukštosios mokyklos<text:s/></text:span><text:span text:style-name="T521">pavadinimas/</text:span><text:span text:style-name="T522"><text:s/></text:span><text:span text:style-name="T523">Name of the Lithuanian higher education institution</text:span></text:p>
          </table:table-cell>
          <table:table-cell table:style-name="TableCell524">
            <text:p text:style-name="P525"/>
          </table:table-cell>
        </table:table-row>
        <table:table-row table:style-name="TableRow526">
          <table:table-cell table:style-name="TableCell527">
            <text:p text:style-name="P528"><text:span text:style-name="T529">Studijų pakopa<text:s/></text:span><text:span text:style-name="T530">(bakalauro ar magistro)/</text:span><text:span text:style-name="T531"><text:s/></text:span><text:span text:style-name="T532">Level of study (Bachelor’s or Master’s)</text:span></text:p>
          </table:table-cell>
          <table:table-cell table:style-name="TableCell533">
            <text:p text:style-name="P534"/>
          </table:table-cell>
        </table:table-row>
        <table:table-row table:style-name="TableRow535">
          <table:table-cell table:style-name="TableCell536">
            <text:p text:style-name="P537"><text:span text:style-name="T538">Studijų programos pavadinimas/</text:span><text:span text:style-name="T539">Name of study programme</text:span></text:p>
          </table:table-cell>
          <table:table-cell table:style-name="TableCell540">
            <text:p text:style-name="P541"/>
          </table:table-cell>
        </table:table-row>
        <table:table-row table:style-name="TableRow542">
          <table:table-cell table:style-name="TableCell543">
            <text:p text:style-name="P544"><text:span text:style-name="T545">Studijų organizavimo forma/</text:span><text:span text:style-name="T546">Study organization form</text:span></text:p>
          </table:table-cell>
          <table:table-cell table:style-name="TableCell547">
            <text:p text:style-name="P548">□ Nenuotolinė/ Not remote</text:p>
            <text:p text:style-name="P549">□ Nuotolinė/ Remote</text:p>
            <text:p text:style-name="P550"/>
            <text:p text:style-name="P551"/>
          </table:table-cell>
        </table:table-row>
      </table:table>
      <text:p text:style-name="P552"/>
      <text:p text:style-name="P553">4. Banko duomenys/Bank details:</text:p>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Asmeninės sąskaitos numeris (IBAN) Europos sąjungos valstybėje narėje registruotame banke ar banko filiale/</text:span><text:span text:style-name="T561"><text:s/>Personal<text:s/></text:span><text:span text:style-name="T562">account number (IBAN) at a bank or bank branch registered</text:span><text:span text:style-name="T563"><text:s/>in a Member State of the European Union</text:span></text:p>
            <text:p text:style-name="P564"/>
          </table:table-cell>
          <table:table-cell table:style-name="TableCell565">
            <text:p text:style-name="P566"/>
          </table:table-cell>
        </table:table-row>
        <table:table-row table:style-name="TableRow567">
          <table:table-cell table:style-name="TableCell568">
            <text:p text:style-name="P569"><text:span text:style-name="T570">Banko pavadinimas/</text:span><text:span text:style-name="T571">Bank name</text:span></text:p>
          </table:table-cell>
          <table:table-cell table:style-name="TableCell572">
            <text:p text:style-name="P573"/>
          </table:table-cell>
        </table:table-row>
        <table:table-row table:style-name="TableRow574">
          <table:table-cell table:style-name="TableCell575">
            <text:p text:style-name="P576"><text:span text:style-name="T577">Banko S. W. I. F. T. kodas/</text:span><text:span text:style-name="T578">Bank SWIFT</text:span></text:p>
          </table:table-cell>
          <table:table-cell table:style-name="TableCell579">
            <text:p text:style-name="P580"/>
          </table:table-cell>
        </table:table-row>
      </table:table>
      <text:p text:style-name="P581"/>
      <text:p text:style-name="P582"><text:span text:style-name="T583">Prašau man skirti stipendiją gyvenimo išlaidoms Lietuvoje/I apply for<text:s/></text:span><text:span text:style-name="T584">a grant for living expenses in Lithuania</text:span></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pagal<text:s/></text:span><text:span text:style-name="T593">Europos Komisijos Europos kaimynystės politikos ir plėtros derybų generalinio direktorato, Europos Komisijos Tarptautinės partnerystės generalinio direktorato finansuojamos specialiosios programos „EU4Belarus: solidarumas su Baltarusijos žmonėmis“ (angl. E</text:span><text:span text:style-name="T594">U4Belarus: Solidarity with the People of Belarus) priemonės<text:s/></text:span></text:p>
            <text:p text:style-name="P595"/>
            <text:p text:style-name="P596"/>
            <text:p text:style-name="P597">„Parama pažangiam mokymuisi ir mokymui EU4Belarus-SALT II“ (angl. Support for Advanced Learning and Training – EU4Belarus-SALT II)<text:s/></text:p>
            <text:p text:style-name="P598"/>
            <text:p text:style-name="P599"><text:span text:style-name="T600">veiksmą<text:s/></text:span><text:span text:style-name="T601">šio prašymo 3 punkte nurodytoms studijoms Lietuvos aukštojoje mokykloje. Paramą prašau pervesti į šio prašymo 4 punkte nurodytą asmeninę banko sąskaitą.<text:s/></text:span></text:p>
            <text:p text:style-name="P602"/>
            <text:p text:style-name="P603">Esu informuotas (-a), kad parama skiriama pagal Valstybinio studijų fondo sudarytą dotacijos sutartį<text:s/>„Europos Sąjungos išoriniai veiksmai“ (angl. Grant Contract External Actions of the European Union) su viešąja įstaiga Centrine projektų valdymo agentūra,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text:s/></text:p>
            <text:p text:style-name="P604"/>
            <text:p text:style-name="P605"/>
            <text:p text:style-name="P606">„Parama pažangiam mokymuisi ir mokymui EU4Belarus-SALT II“ (angl. Support for Advanced Learning and Training – EU4Belarus-SALT II)<text:s/></text:p>
            <text:p text:style-name="P607"/>
            <text:p text:style-name="P608">veiksmą.</text:p>
            <text:p text:style-name="P609"/>
            <text:p text:style-name="P610"><text:span text:style-name="T611">Parama administruojama vadovaujantis<text:s/></text:span><text:span text:style-name="T612">Paramos, skiriamos įgyvendinant Europos Komisijos Europos kaimynystės politikos ir plėtros derybų gen</text:span><text:span text:style-name="T613">eralinio direktorato, Europos Komisijos Tarptautinės partnerystės generalinio direktorato finansuojamos specialiosios programos „EU4Belarus: solidarumas su Baltarusijos žmonėmis“ (angl. EU4Belarus: Solidarity with the People of Belarus) priemonių „Parama p</text:span><text:span text:style-name="T614">ažangiam mokymuisi ir mokymui EU4Belarus-SALT“<text:s/></text:span><text:span text:style-name="T615">ir<text:s/></text:span><text:span text:style-name="T616">„Parama pažangiam mokymuisi ir mokymui<text:s/></text:span><text:span text:style-name="T617">EU4Belarus-SALT II</text:span><text:span text:style-name="T618">“</text:span><text:span text:style-name="T619"><text:s/>(angl. Support for Advanced Learning and Training – EU4Belarus-SALT, Support for Advanced Learning and Training – EU4Belarus-SALT II ) veiksmus, sk</text:span><text:span text:style-name="T620">yrimo ir administravimo tvarkos aprašu, patvirtintu<text:s/></text:span><text:span text:style-name="T621">Valstybinio studijų fondo direktoriaus 2021 m. gruodžio 9 d. įsakymu Nr. V1-94 (toliau – Aprašas).<text:s/></text:span></text:p>
            <text:p text:style-name="P622"/>
            <text:p text:style-name="P623">Su Aprašo nuostatomis susipažinau ir patvirtinu, kad visi prašyme pateikti duomenys yra teisingi ir nėra aplinkybių, dėl kurių neturiu teisės į paramą.</text:p>
            <text:p text:style-name="P624"/>
            <text:p text:style-name="P625"/>
            <text:p text:style-name="P626"><text:span text:style-name="T627">Pateikdamas šį prašymą, įsipareigoju per 3 darbo dienas elektroniniu paštu informuoti Valstybinį studijų fondą apie šiame prašyme nurodytų studijų baigimą, nutraukimą, sustabdymą ar akademines atostogas, i</text:span><text:span text:style-name="T628">švykimą dalinėms studijoms bei studijų programos pakeitimą.</text:span></text:p>
          </table:table-cell>
          <table:table-cell table:style-name="TableCell629">
            <text:p text:style-name="P630">A grant for the studies at a higher education institution in Lithuania referred to in paragraph 3 of this application under the<text:s/></text:p>
            <text:p text:style-name="P631"/>
            <text:p text:style-name="P632"/>
            <text:p text:style-name="P633">Support for Advanced Learning and Training (EU4Belarus-SALT II)<text:s/></text:p>
            <text:p text:style-name="P634"/>
            <text:p text:style-name="P635">action of the specific programme EU4Belarus: Solidarity with the People of Belarus, financed by the European Commission’s Directorate-General for Neighbourhood Policy and Enlargement Negotiations and the European Commission’s Directorate-General for International Partnership. Please transfer the grant to the personal bank account specified in paragraph 4 of this application.<text:s/></text:p>
            <text:p text:style-name="P636"/>
            <text:p text:style-name="P637"/>
            <text:p text:style-name="P638"/>
            <text:p text:style-name="P639">I am aware that the grant is awarded under the Grant Contract External Actions of the European Union concluded by the State Studies Foundation with the public body Central Project Management Agency, in the framework of the<text:s/></text:p>
            <text:p text:style-name="P640"/>
            <text:p text:style-name="P641"/>
            <text:p text:style-name="P642">Support for Advanced Learning and Training (EU4Belarus-SALT II)<text:s/></text:p>
            <text:p text:style-name="P643"/>
            <text:p text:style-name="P644"/>
            <text:p text:style-name="P645"/>
            <text:p text:style-name="P646">action of the specific programme EU4Belarus: Solidarity with the Belarusian People, financed by the European Commission’s Directorate-General for Neighbourhood Policy and Enlargement Negotiations and the European Commission’s Directorate General for International Partnerships.</text:p>
            <text:p text:style-name="P647"/>
            <text:p text:style-name="P648"/>
            <text:p text:style-name="P649"/>
            <text:p text:style-name="P650">The support is administered in accordance with the provisions of the Description of the procedures for the award and administration of support under the Support for Advanced Learning and Training (EU4Belarus-SALT) and <text:s/>Support for Advanced Learning and Training (EU4Belarus-SALT II) actions of the specific programme EU4Belarus: Solidarity with the People of Belarus, financed by the European Commission’s Directorate-General for Neighbourhood Policy and Enlargement Negotiations and the European Commission’s Directorate-General for International Partnership, approved by Order<text:s/>No. V1-94 of 9 December 2021 of the Director of State Studies Foundation (hereinafter, the „Description“).<text:s/></text:p>
            <text:p text:style-name="P651"/>
            <text:p text:style-name="P652"/>
            <text:p text:style-name="P653"/>
            <text:p text:style-name="P654"/>
            <text:p text:style-name="P655"/>
            <text:p text:style-name="P656">I have read the provisions of the Description and confirm that all the information provided in the application is correct and that there are no circumstances which would make me ineligible for support.</text:p>
            <text:p text:style-name="P657"/>
            <text:p text:style-name="P658"><text:span text:style-name="T659">By submitting this application, I undertake to inform the State Studies Foundation by e-mail within 3 working days of the completion, termination, suspension, academic leave of the studies referr</text:span><text:span text:style-name="T660">ed to in this application, partial studies abroad or changing the study programme.</text:span></text:p>
          </table:table-cell>
        </table:table-row>
      </table:table>
      <text:p text:style-name="P661"/>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Normal"><text:span text:style-name="T671">vardas, pavardė /<text:s/></text:span><text:span text:style-name="T672">name, surname</text:span></text:p>
          </table:table-cell>
          <table:table-cell table:style-name="TableCell673">
            <text:p text:style-name="P674"/>
          </table:table-cell>
          <table:table-cell table:style-name="TableCell675">
            <text:p text:style-name="Normal"><text:span text:style-name="T676">parašas /</text:span><text:span text:style-name="T677"><text:s/></text:span><text:span text:style-name="T678">signature</text:span></text:p>
          </table:table-cell>
          <table:table-cell table:style-name="TableCell679">
            <text:p text:style-name="P680"/>
          </table:table-cell>
          <table:table-cell table:style-name="TableCell681">
            <text:p text:style-name="Normal"><text:span text:style-name="T682">data /<text:s/></text:span><text:span text:style-name="T683">date</text:span></text:p>
          </table:table-cell>
        </table:table-row>
      </table:table>
      <text:p text:style-name="P684"/>
      <text:p text:style-name="P685"/>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PRANEŠIMAS APIE ASMENS DUOMENŲ TVARKYMĄ</text:p>
            <text:p text:style-name="P693"/>
            <text:p text:style-name="P694">Informuojame, kad Valstybinis studijų fondas (kodas<text:s/>191722967, buveinės adresas: A. Goštauto g. 12-100, 01108 Vilnius, el. p. fondas@vsf.lt (toliau – Fondas) tvarko Jūsų asmens duomenis.</text:p>
            <text:p text:style-name="P695"/>
            <text:p text:style-name="P696"/>
            <text:p text:style-name="P697"><text:span text:style-name="T698">Jūsų asmens duomenis Fondui perdavė VšĮ „Centrinė projektų valdymo agentūra“, į. k. 126125624, buveinės adresas S. Kona</text:span><text:span text:style-name="T699">rskio g. 13, Vilnius, 03109 Vilnius, el. p. info@cpva.lt (toliau – CPVA), kadangi buvote atrinktas gauti paramą<text:s/></text:span><text:span text:style-name="T700">įgyvendinant Europos Komisijos Europos kaimynystės politikos ir plėtros derybų generalinio direktorato, Europos Komisijos Tarptautinės partnerys</text:span><text:span text:style-name="T701">tės generalinio direktorato finansuojamos specialiosios programos „EU4Belarus: solidarumas su Baltarusijos žmonėmis“ (angl. EU4Belarus: Solidarity with the People of Belarus) priemonės<text:s/></text:span></text:p>
            <text:p text:style-name="P702"/>
            <text:p text:style-name="P703">„Parama pažangiam mokymuisi ir mokymui EU4Belarus-SALT II“ (angl. Support for Advanced Learning and Training – EU4Belarus-SALT II)<text:s/></text:p>
            <text:p text:style-name="P704"/>
            <text:p text:style-name="P705">veiksmą (toliau – Parama).<text:s/></text:p>
            <text:p text:style-name="P706"/>
            <text:p text:style-name="P707"><text:span text:style-name="T708">Pateikus šį prašymą, parama bus mokama<text:s/></text:span><text:span text:style-name="T709">vykdant Fondo ir CPVA sudarytą dotacijos sutartį „Europos Sąjungos išoriniai veiksmai“ (angl. Grant Contract External<text:s/></text:span><text:span text:style-name="T710">Actions of the European Union), skirtą įgyvendinti Europos Komisijos Europos kaimynystės politikos ir plėtros derybų generalinio direktorato, Europos Komisijos Tarptautinės partnerystės generalinio direktorato finansuojamos specialiosios programos „EU4Bela</text:span><text:span text:style-name="T711">rus: solidarumas su Baltarusijos žmonėmis“ (angl. EU4Belarus: Solidarity with the People of Belarus) priemonės</text:span></text:p>
            <text:p text:style-name="P712"/>
            <text:p text:style-name="P713"/>
            <text:p text:style-name="P714">„Parama pažangiam mokymuisi ir mokymui EU4Belarus-SALT II“ (angl. Support for Advanced Learning and Training – EU4Belarus-SALT II)<text:s/></text:p>
            <text:p text:style-name="P715"/>
            <text:p text:style-name="P716">veiksmo projektą (toliau – Sutartis).</text:p>
            <text:p text:style-name="P717"/>
            <text:p text:style-name="P718">Fondas Jūsų asmens duomenis tvarkys paramos skyrimo, administravimo, Sutarties vykdymo ir atsiskaitymo už panaudotas lėšas tikslais.</text:p>
            <text:p text:style-name="P719"/>
            <text:p text:style-name="P720"/>
            <text:p text:style-name="P721"><text:span text:style-name="T722">Paramos skyrimo ir administravimo tvarką reglamentuoja Paramos, skiriamos įgyvendinant Europ</text:span><text:span text:style-name="T723">os Komisijos Europos kaimynystės politikos ir plėtros derybų generalinio direktorato, Europos Komisijos Tarptautinės partnerystės generalinio direktorato finansuojamos specialiosios programos „EU4Belarus: solidarumas su Baltarusijos žmonėmis“ (angl. EU4Bel</text:span><text:span text:style-name="T724">arus: Solidarity with the People of Belarus) priemonių „Parama pažangiam mokymuisi ir mokymui EU4Belarus-SALT“</text:span><text:span text:style-name="T725"><text:s/></text:span><text:span text:style-name="T726">ir<text:s/></text:span><text:span text:style-name="T727">„Parama pažangiam mokymuisi ir mokymui EU4Belarus-SALT</text:span><text:span text:style-name="T728"><text:s/>II</text:span><text:span text:style-name="T729">“ (angl. Support for Advanced Learning and Training – EU4Belarus-SALT, <text:s/>Support for A</text:span><text:span text:style-name="T730">dvanced Learning and Training – EU4Belarus-SALT II ) veiksmus, skyrimo ir administravimo tvarkos aprašas, patvirtintas Valstybinio studijų fondo direktoriaus 2021 m. gruodžio 9 d. įsakymu Nr. V1-94 (toliau – Aprašas). Su Aprašu galite susipažinti Fondo int</text:span><text:span text:style-name="T731">erneto svetainėje<text:s/></text:span><text:span text:style-name="T732">www.vsf.lrv.lt</text:span><text:span text:style-name="T733">.<text:s/></text:span></text:p>
            <text:p text:style-name="P734"/>
            <text:p text:style-name="P735"><text:span text:style-name="T736">Paramos skyrimo, administravimo, Sutarties vykdymo ir atsiskaitymo už panaudotas lėšas tikslu bus tvarkomi šie Jūsų asmens duomenys:<text:s/></text:span><text:span text:style-name="T737">vardas, pavardė, asmens kodas (jeigu jo neturite – gimimo data (metai, mėnuo, diena) ir</text:span><text:span text:style-name="T738"><text:s/>lytis), elektroninio pašto adresas, telefono numeris, gyvenamosios vietos adresas Lietuvoje, deklaruotos gyvenamosios vietos adresas Lietuvoje,<text:s/></text:span><text:span text:style-name="T739">mokėjimo sąskaitos numeris (IBAN), banko pavadinimas ir SWIFT kodas,<text:s/></text:span><text:span text:style-name="T740">valstybės, kurioje studijuojate, pavadinim</text:span><text:span text:style-name="T741">as, studijų pakopa, studijų forma, aukštosios mokyklos pavadinimas, aukštosios mokyklos padalinys, studijų programos pavadinimas, studijų trukmė (metais), akademinių studijų metų pradžios ir pabaigos data, studijų organizavimo forma, numatoma studijų pabai</text:span><text:span text:style-name="T742">gos data, studijų kursas ir semestras, faktinė studijų semestro pradžios ir pabaigos data, studijų baigimo, nutraukimo, sustabdymo ir atnaujinimo, akademinių atostogų pradžios ir pabaigos data ir pagrindas, metai, likę iki studijų pabaigos, praėjusio semes</text:span><text:span text:style-name="T743">tro pažymių vidurkis, informacija, ar pasibaigus studijų semestrui studentas turi studento statusą, dalinių studijų pradžios ir pabaigos data, studentui pakeitus studijų programą – studijų pabaigos ankstesnėje studijų programoje data, studijų pradžios nauj</text:span><text:span text:style-name="T744">oje studijų programoje datą, naujos studijų programos pavadinimas ir studijų pakopa.</text:span></text:p>
            <text:p text:style-name="P745">Šiuos asmens duomenis Fondas gaus iš Studentų registro ir aukštosios mokyklos, kurioje Jūs studijuojate.<text:s/></text:p>
            <text:p text:style-name="P746"/>
            <text:p text:style-name="P747"/>
            <text:p text:style-name="P748"/>
            <text:p text:style-name="P749">Paramos permokų išieškojimo tikslu Fondas iš Gyventojų registro galės gauti Jūsų vardą, pavardę, asmens kodą, deklaruotos gyvenamosios vietos adresą Lietuvoje.</text:p>
            <text:p text:style-name="P750"/>
            <text:p text:style-name="P751"/>
            <text:p text:style-name="P752"/>
            <text:p text:style-name="P753">Paramos administravimo tikslu informaciją apie tai, kad Jums skirta parama, Fondas perduos aukštajai mokyklai, kurioje Jūs studijuojate.</text:p>
            <text:p text:style-name="P754"/>
            <text:p text:style-name="P755"/>
            <text:p text:style-name="P756"/>
            <text:p text:style-name="P757"><text:span text:style-name="T758">Sutarties vykdy</text:span><text:span text:style-name="T759">mo ir atsiskaitymo už paramai mokėti panaudotas lėšas tikslu Fondas CPVA perduos Jūsų prašymą skirti paramą, Jūsų studijų sutartį ir šiuos Jūsų asmens duomenis:<text:s/></text:span><text:span text:style-name="T760">vardą, pavardę, aukštosios mokyklos pavadinimą, studijų programos pavadinimą, studijų pakopą,<text:s/></text:span><text:span text:style-name="T761">studijų semestro pradžios ir pabaigos datą, studijų pradžios, studijų baigimo, nutraukimo, sustabdymo ir atnaujinimo, akademinių atostogų pradžios ir pabaigos datą, metus, likusius iki studijų pabaigos, Jūsų laikytų egzaminų skaičių, informaciją, ar studij</text:span><text:span text:style-name="T762">ų semestrus baigėte sėkmingai, dalinių studijų pradžios ir pabaigos datą, studentui pakeitus studijų programą – studijų pabaigos ankstesnėje studijų programoje datą, studijų pradžios naujoje studijų programoje datą, naujos studijų programos pavadinimą ir s</text:span><text:span text:style-name="T763">tudijų pakopą, Jums išmokėtos paramos dydį</text:span></text:p>
            <text:p text:style-name="P764"/>
            <text:p text:style-name="P765"/>
            <text:p text:style-name="P766"/>
            <text:p text:style-name="P767"/>
            <text:p text:style-name="P768"/>
            <text:p text:style-name="P769">Fondas turi teisę perduoti Jūsų asmens duomenis ir kitiems subjektams, kurių teisė gauti Jūsų asmens duomenis yra nurodyta teisės aktuose, pvz., ginčo atveju, Lietuvos administracinių ginčų komisijai, teismui, Jūsų interesams atstovaujantiems advokatams ir<text:s/>kt.<text:s/></text:p>
            <text:p text:style-name="P770"/>
            <text:p text:style-name="P771"/>
            <text:p text:style-name="P772"><text:span text:style-name="T773">Duomenų apsaugos pareigūno funkcijas Fonde vykdo duomenų apsaugos pareigūnas</text:span><text:span text:style-name="T774"><text:s text:c="2"/>Darius</text:span></text:p>
            <text:p text:style-name="P775">Jaloveckas tel. 860849799,<text:s/><text:line-break/>el.p. info@novusnexus.lt.<text:s/></text:p>
            <text:p text:style-name="P776"/>
            <text:p text:style-name="P777"/>
            <text:p text:style-name="P778">Informuojame, kad Jūs turite teisę susipažinti su savo duomenimis, kurie tvarkomi Fonde, reikalauti ištaisyti ar ištrinti neteisingus, neišsamius, netikslius Jūsų asmens duomenis, reikalauti, kad šių duomenų tvarkymas būtų apribotas, teisę į duomenų perkeliamumą.</text:p>
            <text:p text:style-name="P779"/>
            <text:p text:style-name="P780"/>
            <text:p text:style-name="P781">Informuojame, kad dėl asmens duomenų tvarkymo Jūs turite teisę pateikti skundą priežiūros institucijai Valstybinei duomenų apsaugos inspekcijai, L. Sapiegos g. 17, Vilnius, tel. (85) 271 2804, (8 5) 279 1445, el. p. ada@ada.lt.</text:p>
            <text:p text:style-name="P782"/>
            <text:p text:style-name="P783">Asmens duomenų pateikimas ir tvarkymas yra būtinas, siekiant skirti Jums paramą. Nepateikus asmens duomenų, parama negalėtų<text:s/>būti skirta.</text:p>
            <text:p text:style-name="P784"/>
            <text:p text:style-name="P785"/>
            <text:p text:style-name="P786">Jums paskyrus paramą, Jūsų asmens duomenys Fonde bus saugomi 10 metų po paskutinio paramos išmokėjimo.<text:s/></text:p>
            <text:p text:style-name="P787"/>
            <text:p text:style-name="P788">Jei Lietuvos Respublikos įstatymai nustatytų ilgesnį dokumentų saugojimo terminą, asmens duomenys būtų saugomi ilgesnį įstatymuose nustatytą terminą.<text:s/></text:p>
            <text:p text:style-name="P789"/>
            <text:p text:style-name="P790">Šiame pranešime nurodytą informaciją supratau ir sutinku, kad Fondas tvarkytų mano asmens duomenis.</text:p>
            <text:p text:style-name="P791"/>
          </table:table-cell>
          <table:table-cell table:style-name="TableCell792">
            <text:p text:style-name="P793">NOTICE OF PERSONAL DATA PROCESSING</text:p>
            <text:p text:style-name="P794"/>
            <text:p text:style-name="P795">Please be informed that the State Studies Foundation (reg. No. 191722967, registered office address:<text:s/>A. Goštauto g. 12-100, 01108 Vilnius, email: fondas@vsf.lt (hereinafter, the „Foundation“) processes your personal data.</text:p>
            <text:p text:style-name="P796"/>
            <text:p text:style-name="P797"/>
            <text:p text:style-name="P798">Your personal data has been transferred to the Foundation by the Central Project Management Agency, reg. No. 126125624, seat address<text:s/>S. Konarskio g. 13, 03109 Vilnius, email: info@cpva.lt (hereinafter, CPMA), because you have been selected for the award of a grant under the<text:s/></text:p>
            <text:p text:style-name="P799"/>
            <text:p text:style-name="P800"/>
            <text:p text:style-name="P801"/>
            <text:p text:style-name="P802">Support for Advanced Learning and Training (EU4Belarus-SALT II)<text:s/></text:p>
            <text:p text:style-name="P803"/>
            <text:p text:style-name="P804"><text:span text:style-name="T805">action of the specific programme EU4Belarus:</text:span><text:span text:style-name="T806"><text:s/>Solidarity with the People of Belarus, financed by the European Commission’s Directorate-General for Neighbourhood Policy and Enlargement Negotiations and the European Commission’s Directorate-General for International Partnership (hereinafter, the „Grant</text:span><text:span text:style-name="T807">“).</text:span><text:span text:style-name="T808"><text:s/></text:span></text:p>
            <text:p text:style-name="P809"/>
            <text:p text:style-name="P810">Upon submission of this application, the grant will be awarded under the Grant Contract External Actions of the European Union concluded by the State Studies Foundation with the CPMA, in the framework of the<text:s/></text:p>
            <text:p text:style-name="P811"/>
            <text:p text:style-name="P812"/>
            <text:p text:style-name="P813"/>
            <text:p text:style-name="P814">Support for Advanced Learning and Training (EU4Belarus-SALT II)<text:s/></text:p>
            <text:p text:style-name="P815"/>
            <text:p text:style-name="P816"/>
            <text:p text:style-name="P817"/>
            <text:p text:style-name="P818">action of the specific programme EU4Belarus: Solidarity with the Belarusian People, financed by the European Commission’s Directorate-General for Neighbourhood Policy and Enlargement Negotiations and the European Commission’s<text:s/>Directorate General for International Partnerships (hereinafter, the „Contract“).</text:p>
            <text:p text:style-name="P819"/>
            <text:p text:style-name="P820">The Foundation will process your personal data for the purposes of awarding the Grant, administering the Grant, executing the Contract and accounting for the funds used.</text:p>
            <text:p text:style-name="P821"/>
            <text:p text:style-name="P822"><text:span text:style-name="T823">Pr</text:span><text:span text:style-name="T824">ocedure for awarding and administering the Grant is governed by the provisions of the Description of the procedures for the award and administration of support under the Support for Advanced Learning and Training (EU4Belarus-SALT and EU4Belarus-SALT II) an</text:span><text:span text:style-name="T825">d Support for Advanced Learning and Training (EU4Belarus-SALT II) actions of the specific programme EU4Belarus: Solidarity with the People of Belarus, financed by the European Commission’s Directorate-General for Neighbourhood Policy and Enlargement Negoti</text:span><text:span text:style-name="T826">ations and the European Commission’s Directorate-General for International Partnership, approved by Order No. V1-94 of 9 December 2021 of the Director of State Studies Foundation (hereinafter, the „Description“).</text:span><text:span text:style-name="T827"><text:s/>The Description is available on the Foundat</text:span><text:span text:style-name="T828">ion’s website<text:s/></text:span><text:span text:style-name="T829">www.vsf.lrv.lt</text:span><text:span text:style-name="T830">.<text:s/></text:span></text:p>
            <text:p text:style-name="P831"/>
            <text:p text:style-name="P832"/>
            <text:p text:style-name="P833"/>
            <text:p text:style-name="P834"/>
            <text:p text:style-name="P835"><text:span text:style-name="T836">The following personal data will be processed for the purposes of awarding the Grant, administering the Grant, performance of the Contract and accounting for the funds used:<text:s/></text:span><text:span text:style-name="T837">name, surname, national identification number (if you do not have it, your date of birth (year, month, day) and sex), email address, telephone number, address of residence in Lithuania, address of declared residence in Lithuania, account number (IBAN), ban</text:span><text:span text:style-name="T838">k name and SWIFT, name of the country in which you are studying, study level, form of study, name of the higher education institution, branch of higher education institution, name of the study programme, duration of studies (in years), start and end date o</text:span><text:span text:style-name="T839">f the academic study year, form of organization of studies, expected end date of studies, course and semester of studies, <text:s/>actual start and end date of the semester of studies, date of completion, termination, suspension and renewal of studies, start and e</text:span><text:span text:style-name="T840">nd date of and reason for academic leave, years remaining until the end of studies, grade point average of the previous semester, information on whether after finishing the semester of studies student maintains student status, start and end date of partial</text:span><text:span text:style-name="T841"><text:s/>studies, in case of changing the study programme – end date of the previous study programme, start date of the new study programme, name and study level of the new study programme The Foundation will obtain this personal data from the Student Register and</text:span><text:span text:style-name="T842"><text:s/>the higher education institution where you are studying.<text:s/></text:span></text:p>
            <text:p text:style-name="P843"/>
            <text:p text:style-name="P844"/>
            <text:p text:style-name="P845">For the purpose of recovery of overpayments of the Grant, the Foundation will be able to obtain your name, surname, national identification number and address of your declared place of residence<text:s/>in Lithuania from the Population Register.</text:p>
            <text:p text:style-name="P846"/>
            <text:p text:style-name="P847">For the purpose of administering the Grant, the Foundation will transfer the information that you have received the Grant to the higher education institution where you are studying.</text:p>
            <text:p text:style-name="P848"/>
            <text:p text:style-name="P849"/>
            <text:p text:style-name="P850"><text:span text:style-name="T851">For the purpose of performan</text:span><text:span text:style-name="T852">ce of the Contract and accounting for the funds used to pay the Grant, the Foundation will transfer your application for support, your study contract and the following personal data to the CPMA:<text:s/></text:span><text:span text:style-name="T853">name, surname, name of the higher education institution, name</text:span><text:span text:style-name="T854"><text:s/>of the study programme, level of study, date of start and end of the semester of study, date of commencement of studies, date of completion, termination, suspension and renewal of study, start and end date of academic leave, the number of years remaining<text:s/></text:span><text:span text:style-name="T855">until the end of your studies, the number of exams you have passed, whether you have successfully completed your semesters of study, start and end date of partial studies, in case of changing the study programme – end date of the previous study programme,<text:s/></text:span><text:span text:style-name="T856">start date of the new study programme, name and study level of the new study programme, the amount of the Grant disbursed.</text:span></text:p>
            <text:p text:style-name="P857"/>
            <text:p text:style-name="P858"/>
            <text:p text:style-name="P859"/>
            <text:p text:style-name="P860">The Foundation has the right to transfer your personal data to other entities whose right to receive your personal data is specified in the legislation, e. g., in case of a dispute, to the Lithuanian Administrative Disputes Commission, to a court, to lawyers representing your interests, etc.<text:s/></text:p>
            <text:p text:style-name="P861"/>
            <text:p text:style-name="P862"><text:span text:style-name="T863">The functions of the Data Protection Officer at the Foundation are performed by the data pr</text:span><text:span text:style-name="T864">otection officer<text:s/></text:span><text:span text:style-name="T865">Darius Jaloveckas,<text:s/></text:span><text:span text:style-name="T866"><text:line-break/>tel. 860849799, e-mail info@novusnexus.lt</text:span><text:span text:style-name="T867"><text:s/>. <text:s/></text:span></text:p>
            <text:p text:style-name="P868"/>
            <text:p text:style-name="P869"/>
            <text:p text:style-name="P870">Please be informed that you have the right to have access to your data processed by the Foundation, to request the correction or deletion of incorrect, incomplete or<text:s/>inaccurate personal data, to request that the processing of your personal data be restricted, and the right to data portability.</text:p>
            <text:p text:style-name="P871"/>
            <text:p text:style-name="P872">Please be informed that you have the right to lodge a complaint regarding the processing of your personal data with the supervisory authority, the State Data Protection Inspectorate, L. Sapiegos g. 17, Vilnius, tel. (+370 5) 271 2804, (+370 5) 279 1445, email: ada@ada.lt.</text:p>
            <text:p text:style-name="P873"/>
            <text:p text:style-name="P874">The provision and processing of personal data is necessary for the purpose of awarding you the Grant. Failure to provide personal data could result in the Grant not being awarded.</text:p>
            <text:p text:style-name="P875"/>
            <text:p text:style-name="P876">Once you have been awarded a Grant, your personal data will be kept by the Foundation for 10 years after the last payment of the Grant.<text:s/></text:p>
            <text:p text:style-name="P877"/>
            <text:p text:style-name="P878">If the laws of the Republic of Lithuania provide for a longer period of retention of documents, the personal data will be kept for a longer period provided for by the law.<text:s/></text:p>
            <text:p text:style-name="P879"/>
            <text:p text:style-name="Normal"><text:span text:style-name="T880">I have understood the information contained in this notice and consent to the proc</text:span><text:span text:style-name="T881">essing of my personal data by the Foundation.</text:span></text:p>
          </table:table-cell>
        </table:table-row>
      </table:table>
      <text:p text:style-name="P882"/>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Normal"><text:span text:style-name="T893">vardas, pavardė /<text:s/></text:span><text:span text:style-name="T894">name, surname</text:span></text:p>
          </table:table-cell>
          <table:table-cell table:style-name="TableCell895">
            <text:p text:style-name="P896"/>
          </table:table-cell>
          <table:table-cell table:style-name="TableCell897">
            <text:p text:style-name="Normal"><text:span text:style-name="T898">parašas /</text:span><text:span text:style-name="T899"><text:s/></text:span><text:span text:style-name="T900">signature</text:span></text:p>
          </table:table-cell>
          <table:table-cell table:style-name="TableCell901">
            <text:p text:style-name="P902"/>
          </table:table-cell>
          <table:table-cell table:style-name="TableCell903">
            <text:p text:style-name="Normal"><text:span text:style-name="T904">data /<text:s/></text:span><text:span text:style-name="T905">date</text:span></text:p>
          </table:table-cell>
        </table:table-row>
      </table:table>
      <text:p text:style-name="P906"/>
      <text:p text:style-name="P907"/>
      <text:p text:style-name="P908"/>
      <text:p text:style-name="P909"><text:span text:style-name="T910">Pakeitimai:</text:span></text:p>
      <text:p text:style-name="P911"/>
      <text:p text:style-name="P912"><text:span text:style-name="T913">1.</text:span></text:p>
      <text:p text:style-name="P914"><text:span text:style-name="T915">Valstybinis studijų fondas, Įsakymas</text:span></text:p>
      <text:p text:style-name="P916"><text:span text:style-name="T917">Nr.<text:s/></text:span><text:a xlink:href="https://www.e-tar.lt/portal/legalAct.html?documentId=514d5970783b11ec993ff5ca6e8ba60c" office:target-frame-name="_top" xlink:show="replace"><text:span text:style-name="T918">V1-5</text:span></text:a><text:span text:style-name="T919">, 2022-01-18, paskelbta TAR 2022-01-18, i. k. 2022-00677</text:span></text:p>
      <text:p text:style-name="P920"><text:span text:style-name="T921">Dėl Valstybinio studijų fondo direktoriaus 2021 m. gruodžio 9 d. įsakymo Nr. V1-94 „Dėl Paramos, sk</text:span><text:span text:style-name="T922">iriamos įgyvendinant Europos komisijos Europos kaimynystės politikos ir plėtros derybų generalinio direktorato, Europos komisijos Tarptautinės partnerystės generalinio direktorato finansuojamos specialiosios programos „EU4Belarus: solidarumas su Baltarusij</text:span><text:span text:style-name="T923">os žmonėmis“ (angl. EU4Belarus: Solidarity with People of Belarus) priemonės „Parama pažangiam mokymuisi ir mokymui EU4Belarus-SALT“ (angl. Support for Advanced Learning and Training - EU4Belarus-SALT) veiksmą, skyrimo ir administravimo tvarkos aprašo patv</text:span><text:span text:style-name="T924">irtinimo“ pakeitimo</text:span></text:p>
      <text:p text:style-name="P925"/>
      <text:p text:style-name="P926"><text:span text:style-name="T927">2.</text:span></text:p>
      <text:p text:style-name="P928"><text:span text:style-name="T929">Valstybinis studijų fondas, Įsakymas</text:span></text:p>
      <text:p text:style-name="P930"><text:span text:style-name="T931">Nr.<text:s/></text:span><text:a xlink:href="https://www.e-tar.lt/portal/legalAct.html?documentId=bac0c9e0434311edbc04912defe897d1" office:target-frame-name="_top" xlink:show="replace"><text:span text:style-name="T932">V1-98</text:span></text:a><text:span text:style-name="T933">, 2022-10-03, paskelbta TAR 2022-10-03, i. k. 2022-20102</text:span></text:p>
      <text:p text:style-name="P934"><text:span text:style-name="T935">Dėl Valstybinio studijų fondo<text:s/></text:span><text:span text:style-name="T936">direktoriaus 2021 m. gruodžio 9 d. įsakymo Nr. V1-94 „Dėl Paramos, skiriamos įgyvendinant Europos Komisijos Europos kaimynystės politikos ir plėtros derybų generalinio direktorato, Europos Komisijos Tarptautinės partnerystės generalinio direktorato finansu</text:span><text:span text:style-name="T937">ojamos specialiosios programos „Eu4Belarus: solidarumas su Baltarusijos žmonėmis“ (angl. EU4Belarus: Solidarity with People of Belarus) priemonės „Parama pažangiam mokymuisi ir mokymui EU4Belarus-SALT“ (angl. Support for Advanced Learning and Training - EU</text:span><text:span text:style-name="T938">4Belarus-SALT) veiksmą, skyrimo ir administravimo tvarkos aprašo patvirtinimo“ pakeitimo</text:span></text:p>
      <text:p text:style-name="P939"/>
      <text:p text:style-name="P940"><text:span text:style-name="T941">3.</text:span></text:p>
      <text:p text:style-name="P942"><text:span text:style-name="T943">Valstybinis studijų fondas, Įsakymas</text:span></text:p>
      <text:p text:style-name="P944"><text:span text:style-name="T945">Nr.<text:s/></text:span><text:a xlink:href="https://www.e-tar.lt/portal/legalAct.html?documentId=c28a800077c611edbc04912defe897d1" office:target-frame-name="_top" xlink:show="replace"><text:span text:style-name="T946">V1-136</text:span></text:a><text:span text:style-name="T947">, 2022-12-09,<text:s/></text:span><text:span text:style-name="T948">paskelbta TAR 2022-12-09, i. k. 2022-25224</text:span></text:p>
      <text:p text:style-name="P949"><text:span text:style-name="T950">Dėl Valstybinio studijų fondo direktoriaus 2021 m. gruodžio 9 d. įsakymo Nr. V1-94 „Dėl Paramos, skiriamos įgyvendinant Europos Komisijos Europos kaimynystės politikos ir plėtros derybų generalinio direktorato, Eu</text:span><text:span text:style-name="T951">ropos Komisijos Tarptautinės partnerystės generalinio direktorato finansuojamos specialiosios programos „EU4Belarus: solidarumas su Baltarusijos žmonėmis“ (angl. EU4Belarus: Solidarity with People of Belarus) priemonės „Parama pažangiam mokymuisi ir mokymu</text:span><text:span text:style-name="T952">i EU4Belarus-SALT“ (angl. Support for Advanced Learning and Training – EU4Belarus-SALT) veiksmą, skyrimo ir administravimo tvarkos aprašo patvirtinimo“ pakeitimo</text:span></text:p>
      <text:p text:style-name="P953"/>
      <text:p text:style-name="P954"><text:span text:style-name="T955">4.</text:span></text:p>
      <text:p text:style-name="P956"><text:span text:style-name="T957">Valstybinis studijų fondas, Įsakymas</text:span></text:p>
      <text:p text:style-name="P958"><text:span text:style-name="T959">Nr.<text:s/></text:span><text:a xlink:href="https://www.e-tar.lt/portal/legalAct.html?documentId=434e8960b39a11eea5a28c81c82193a8" office:target-frame-name="_top" xlink:show="replace"><text:span text:style-name="T960">V1-8</text:span></text:a><text:span text:style-name="T961">, 2024-01-15, paskelbta TAR 2024-01-15, i. k. 2024-00559</text:span></text:p>
      <text:p text:style-name="P962"><text:span text:style-name="T963">Dėl Valstybinio studijų fondo direktoriaus 2021 m. gruodžio 9 d. įsakymo Nr. V1-94 „Dėl Paramos, skiriamos įgyvendinant Europos Komisijos Europos<text:s/></text:span><text:span text:style-name="T964">kaimynystės politikos ir plėtros derybų generalinio direktorato, Europos Komisijos Tarptautinės partnerystės generalinio direktorato finansuojamos specialiosios programos „EU4Belarus: solidarumas su Baltarusijos žmonėmis“ (angl. EU4Belarus: Solidarity with</text:span><text:span text:style-name="T965"><text:s/>People of Belarus) priemonės „Parama pažangiam mokymuisi ir mokymui EU4Belarus-SALT“ (angl. Support for Advanced Learning and Training – EU4Belarus-SALT) veiksmą, skyrimo ir administravimo tvarkos aprašo patvirtinimo“ pakeitimo</text:span></text:p>
      <text:p text:style-name="P966"/>
      <text:p text:style-name="P967"><text:span text:style-name="T968">5.</text:span></text:p>
      <text:p text:style-name="P969"><text:span text:style-name="T970">Valstybinis studijų fon</text:span><text:span text:style-name="T971">das, Įsakymas</text:span></text:p>
      <text:p text:style-name="P972"><text:span text:style-name="T973">Nr.<text:s/></text:span><text:a xlink:href="https://www.e-tar.lt/portal/legalAct.html?documentId=8dcb6bc0f66611eeb15a8086c0c045d4" office:target-frame-name="_top" xlink:show="replace"><text:span text:style-name="T974">V1-57</text:span></text:a><text:span text:style-name="T975">, 2024-04-09, paskelbta TAR 2024-04-09, i. k. 2024-06666</text:span></text:p>
      <text:p text:style-name="P976"><text:span text:style-name="T977">Dėl Valstybinio studijų fondo direktoriaus 2021 m. gruodžio 9 d. įsakymo Nr. V</text:span><text:span text:style-name="T978">1-94 „Dėl Paramos, skiriamos įgyvendinant Europos Komisijos Europos kaimynystės politikos ir plėtros derybų generalinio direktorato, Europos Komisijos Tarptautinės partnerystės generalinio direktorato finansuojamos specialiosios programos „Eu4Belarus: soli</text:span><text:span text:style-name="T979">darumas su Baltarusijos žmonėmis“ (angl. EU4Belarus: Solidarity with People of Belarus) priemonės „Parama pažangiam mokymuisi ir mokymui EU4Belarus-SALT“ (angl. Support for Advanced Learning and Training – EU4Belarus-SALT) veiksmą, skyrimo ir administravim</text:span><text:span text:style-name="T980">o tvarkos aprašo patvirtinimo“ 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9</text:page-number></text:p>
        <text:p text:style-name="Header"/>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84"><text:page-number text:fixed="false">9</text:page-number></text:p>
        <text:p text:style-name="Header"/>
      </style:header>
      <style:footer>
        <text:p text:style-name="P385"/>
      </style:footer>
    </style:master-page>
    <style:master-page style:next-style-name="MP2" style:name="MPF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meta:initial-creator>
    <dc:creator>adlibuser</dc:creator>
    <meta:creation-date>2024-04-10T06:58:00Z</meta:creation-date>
    <dc:date>2024-04-10T06:58:00Z</dc:date>
    <meta:print-date>2017-05-31T13:16:00Z</meta:print-date>
    <meta:template xlink:href="Normal.dotm" xlink:type="simple"/>
    <meta:editing-cycles>2</meta:editing-cycles>
    <meta:editing-duration>PT0S</meta:editing-duration>
    <meta:document-statistic meta:page-count="3" meta:paragraph-count="520" meta:word-count="5540" meta:character-count="44742" meta:row-count="1588" meta:non-whitespace-character-count="39722"/>
  </office:meta>
</office:document-meta>
</file>