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25" style:parent-style-name="Normal" style:family="paragraph">
      <style:paragraph-properties fo:widows="0" fo:orphans="0" fo:text-align="center"/>
      <style:text-properties style:letter-kerning="true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9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3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/>
      <style:text-properties fo:color="#000000" style:letter-kerning="true" fo:hyphenate="false"/>
    </style:style>
    <style:style style:name="P34" style:parent-style-name="Normal" style:family="paragraph">
      <style:paragraph-properties fo:widows="0" fo:orphans="0"/>
      <style:text-properties fo:color="#000000" style:letter-kerning="true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fo:color="#000000" style:letter-kerning="true"/>
    </style:style>
    <style:style style:name="T64" style:parent-style-name="DefaultParagraphFont" style:family="text">
      <style:text-properties fo:color="#000000" style:letter-kerning="true"/>
    </style:style>
    <style:style style:name="T65" style:parent-style-name="DefaultParagraphFont" style:family="text">
      <style:text-properties fo:color="#000000" style:letter-kerning="true"/>
    </style:style>
    <style:style style:name="T66" style:parent-style-name="DefaultParagraphFont" style:family="text">
      <style:text-properties fo:color="#000000" style:letter-kerning="true"/>
    </style:style>
    <style:style style:name="T67" style:parent-style-name="DefaultParagraphFont" style:family="text">
      <style:text-properties fo:color="#000000" style:letter-kerning="true"/>
    </style:style>
    <style:style style:name="T68" style:parent-style-name="DefaultParagraphFont" style:family="text">
      <style:text-properties fo:color="#000000" style:letter-kerning="true"/>
    </style:style>
    <style:style style:name="T69" style:parent-style-name="DefaultParagraphFont" style:family="text">
      <style:text-properties fo:color="#000000" style:letter-kerning="true"/>
    </style:style>
    <style:style style:name="T70" style:parent-style-name="DefaultParagraphFont" style:family="text">
      <style:text-properties fo:color="#000000" style:letter-kerning="true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68e7366018e611ebb0038a8cd8ff585f" office:target-frame-name="_top" xlink:show="replace"><text:span text:style-name="T7">A-1824</text:span></text:a><text:span text:style-name="T8">, 2020-10-28, paskelbta TAR 2020-10-28, i. k. 2020-22328</text:span></text:p>
      <text:p text:style-name="P9"><text:span text:style-name="T10">Dėl Šiaulių rajono savivaldybės administracijos direktoriaus 2016 m. rugsėjo 9 d. įsakymo Nr. A-1078 „Dėl vietinio reguliaraus susisiekimo maršrutų nustatymo“ pripažinimo netekusiu galios</text:span></text:p>
      <text:p text:style-name="P11"/>
      <text:p text:style-name="P12"><text:span text:style-name="T13">Suvestinė redakcija nuo 2017-06-01 iki 2020-10-31</text:span></text:p>
      <text:p text:style-name="P14"/>
      <text:p text:style-name="P15"><text:span text:style-name="T16">Įsakymas paskelb</text:span><text:span text:style-name="T17">tas: TAR 2017-03-14, i. k. 2017-04258</text:span></text:p>
      <text:p text:style-name="P18"/>
      <text:p text:style-name="P19"><text:span text:style-name="T2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ŠIAULIŲ RAJONO SAVIVALDYBĖS<text:s/></text:span><text:span text:style-name="T23">ADMINISTRACIJOS</text:span></text:p>
      <text:p text:style-name="P24">DIREKTORIUS</text:p>
      <text:p text:style-name="P25"/>
      <text:p text:style-name="P26"><text:span text:style-name="T27">DĖL <text:s/>ŠIAULIŲ RAJONO SAVIVALDYBĖS ADMINISTRACIJOS DIREKTORIAUS 2016 M. RUGSĖJO 9 D. ĮSAKYMO NR. A-1078<text:s/></text:span><text:span text:style-name="T28">„DĖL VIETINIO REGULIARAUS SUSISIEKIMO MARŠRUTŲ NUSTATYMO</text:span><text:span text:style-name="T29">“ PAKEITIMO</text:span></text:p>
      <text:p text:style-name="P30"/>
      <text:p text:style-name="P31">2017 m. kovo 13 d. Nr. A-317</text:p>
      <text:p text:style-name="P32">Šiauliai</text:p>
      <text:p text:style-name="P33"/>
      <text:p text:style-name="P34"/>
      <text:p text:style-name="P35"><text:span text:style-name="T36">Vadovaudamasis Lietuvos Respublikos vietos savivaldos įstatymo 18 straipsnio 1 dalimi ir atsižvelgdamas į Šiaulių rajono savivaldybės<text:s/></text:span><text:span text:style-name="T37">reguliarių vietinio susisiekimo maršrutų peržiūrėjimo komisijos<text:s/></text:span><text:span text:style-name="T38">siūlymus</text:span><text:span text:style-name="T39">:</text:span></text:p>
      <text:p text:style-name="P40"><text:span text:style-name="T41">1.</text:span><text:span text:style-name="T42"><text:s/>Neteko galios nuo 2017-06-01</text:span></text:p>
      <text:p text:style-name="P43">Punkto naikinimas:</text:p>
      <text:p text:style-name="P44"><text:span text:style-name="T45">Nr.<text:s/></text:span><text:a xlink:href="https://www.e-tar.lt/portal/legalAct.html?documentId=7e446b10360c11e78397ae072f58c508" office:target-frame-name="_top" xlink:show="replace"><text:span text:style-name="T46">A-636</text:span></text:a><text:span text:style-name="T47">, 2017-05-11, paskelbta TAR 2017-05-11, i. k. 2017-07997</text:span></text:p>
      <text:p text:style-name="Normal"/>
      <text:p text:style-name="P48"><text:span text:style-name="T49">2</text:span><text:span text:style-name="T50">. P r i p a ž į s t u<text:s/></text:span><text:span text:style-name="T51">netekusiu galios Šiaulių rajono savivaldybės administracijos direktoriaus 2016 m. rugsėjo 27 d. įsakymo Nr. A-1177 „Dėl Šiaulių rajono savivaldybės administracijos direktoriaus 2016 m. rugsėjo 9 d. įsakymo Nr. A-1078 „Dėl vietinio reguliaraus susisiekimo m</text:span><text:span text:style-name="T52">aršrutų nustatymo“ pakeitimo“ 1 punktą.</text:span></text:p>
      <text:p text:style-name="P53"><text:span text:style-name="T54">3</text:span><text:span text:style-name="T55">. N u s t a t <text:s/>a u, kad šis įsakymas įsigalioja 2017 m. balandžio 1 d.</text:span></text:p>
      <text:p text:style-name="P56"><text:span text:style-name="T57">Šis įsakymas skelbiamas Teisės aktų registre ir gali būti skundžiamas Lietuvos Respublikos administracinių bylų teisenos įstatymo nustatyt</text:span><text:span text:style-name="T58">a tvarka.<text:s/>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2"/>Gipoldas Karklelis</text:span></text:p>
      <text:p text:style-name="P71"><text:span text:style-name="T72">1 priedas.</text:span><text:span text:style-name="T73"><text:s/>Neteko galios nuo 2017-06-01</text:span></text:p>
      <text:p text:style-name="P74">Priedo naikinimas:</text:p>
      <text:p text:style-name="P75"><text:span text:style-name="T76">Nr.<text:s/></text:span><text:a xlink:href="https://www.e-tar.lt/portal/legalAct.html?documentId=7e446b10360c11e78397ae072f58c508" office:target-frame-name="_top" xlink:show="replace"><text:span text:style-name="T77">A-636</text:span></text:a><text:span text:style-name="T78">,<text:s/></text:span><text:span text:style-name="T79">2017-05-11, paskelbta TAR 2017-05-11, i. k. 2017-07997</text:span></text:p>
      <text:p text:style-name="Normal"/>
      <text:p text:style-name="P80"><text:span text:style-name="T81">2 priedas.</text:span><text:span text:style-name="T82"><text:s/>Neteko galios nuo 2017-06-01</text:span></text:p>
      <text:p text:style-name="P83">Priedo naikinimas:</text:p>
      <text:p text:style-name="P84"><text:span text:style-name="T85">Nr.<text:s/></text:span><text:a xlink:href="https://www.e-tar.lt/portal/legalAct.html?documentId=7e446b10360c11e78397ae072f58c508" office:target-frame-name="_top" xlink:show="replace"><text:span text:style-name="T86">A-636</text:span></text:a><text:span text:style-name="T87">, 2017-05-11, paskelbta TAR 2017</text:span><text:span text:style-name="T88">-05-11, i. k. 2017-07997</text:span></text:p>
      <text:p text:style-name="Normal"/>
      <text:p text:style-name="P89"><text:span text:style-name="T90">3 priedas.</text:span><text:span text:style-name="T91"><text:s/>Neteko galios nuo 2017-06-01</text:span></text:p>
      <text:p text:style-name="P92">Priedo naikinimas:</text:p>
      <text:p text:style-name="P93"><text:span text:style-name="T94">Nr.<text:s/></text:span><text:a xlink:href="https://www.e-tar.lt/portal/legalAct.html?documentId=7e446b10360c11e78397ae072f58c508" office:target-frame-name="_top" xlink:show="replace"><text:span text:style-name="T95">A-636</text:span></text:a><text:span text:style-name="T96">, 2017-05-11, paskelbta TAR 2017-05-11, i. k. 2017-07997</text:span></text:p>
      <text:p text:style-name="Normal"/>
      <text:p text:style-name="P97"><text:span text:style-name="T98">4<text:s/></text:span><text:span text:style-name="T99">priedas.</text:span><text:span text:style-name="T100"><text:s/>Neteko galios nuo 2017-06-01</text:span></text:p>
      <text:p text:style-name="P101">Priedo naikinimas:</text:p>
      <text:p text:style-name="P102"><text:span text:style-name="T103">Nr.<text:s/></text:span><text:a xlink:href="https://www.e-tar.lt/portal/legalAct.html?documentId=7e446b10360c11e78397ae072f58c508" office:target-frame-name="_top" xlink:show="replace"><text:span text:style-name="T104">A-636</text:span></text:a><text:span text:style-name="T105">, 2017-05-11, paskelbta TAR 2017-05-11, i. k. 2017-07997</text:span></text:p>
      <text:p text:style-name="Normal"/>
      <text:p text:style-name="P106"><text:span text:style-name="T107">5 priedas.</text:span><text:span text:style-name="T108"><text:s/>Neteko galios nuo 2017-06-01</text:span></text:p>
      <text:p text:style-name="P109">Priedo naikinimas:</text:p>
      <text:p text:style-name="P110"><text:span text:style-name="T111">Nr.<text:s/></text:span><text:a xlink:href="https://www.e-tar.lt/portal/legalAct.html?documentId=7e446b10360c11e78397ae072f58c508" office:target-frame-name="_top" xlink:show="replace"><text:span text:style-name="T112">A-636</text:span></text:a><text:span text:style-name="T113">, 2017-05-11, paskelbta TAR 2017-05-11, i. k. 2017-07997</text:span></text:p>
      <text:p text:style-name="Normal"/>
      <text:p text:style-name="P114"><text:span text:style-name="T115">6 priedas.</text:span><text:span text:style-name="T116"><text:s/>Neteko galios nuo 2017-06-01</text:span></text:p>
      <text:p text:style-name="P117">Priedo naikinimas:</text:p>
      <text:p text:style-name="P118"><text:span text:style-name="T119">Nr.<text:s/></text:span><text:a xlink:href="https://www.e-tar.lt/portal/legalAct.html?documentId=7e446b10360c11e78397ae072f58c508" office:target-frame-name="_top" xlink:show="replace"><text:span text:style-name="T120">A-636</text:span></text:a><text:span text:style-name="T121">, 2017-05-11, paskelbta TAR 2017-05-11, i. k. 2017-07997</text:span></text:p>
      <text:p text:style-name="Normal"/>
      <text:p text:style-name="P122"><text:span text:style-name="T123">7 priedas.</text:span><text:span text:style-name="T124"><text:s/>Neteko galios nuo 2017-06-01</text:span></text:p>
      <text:p text:style-name="P125">Priedo naikinimas:</text:p>
      <text:p text:style-name="P126"><text:span text:style-name="T127">Nr.<text:s/></text:span><text:a xlink:href="https://www.e-tar.lt/portal/legalAct.html?documentId=7e446b10360c11e78397ae072f58c508" office:target-frame-name="_top" xlink:show="replace"><text:span text:style-name="T128">A-636</text:span></text:a><text:span text:style-name="T129">, 2017-05-11, paskelbta TAR 2017-05-11, i. k. 2017-07997</text:span></text:p>
      <text:p text:style-name="Normal"/>
      <text:p text:style-name="P130"><text:span text:style-name="T131">8 priedas.</text:span><text:span text:style-name="T132"><text:s/>Neteko galios nuo 2017-06-01</text:span></text:p>
      <text:p text:style-name="P133">Priedo naikinimas:</text:p>
      <text:p text:style-name="P134"><text:span text:style-name="T135">Nr.<text:s/></text:span><text:a xlink:href="https://www.e-tar.lt/portal/legalAct.html?documentId=7e446b10360c11e78397ae072f58c508" office:target-frame-name="_top" xlink:show="replace"><text:span text:style-name="T136">A-636</text:span></text:a><text:span text:style-name="T137">, 2017-05-11, paskelbta TAR 2017-05-11, i. k. 2017-07997</text:span></text:p>
      <text:p text:style-name="Normal"/>
      <text:p text:style-name="P138"><text:span text:style-name="T139">9 priedas.</text:span><text:span text:style-name="T140"><text:s/>Neteko galios nuo 2017-06-01</text:span></text:p>
      <text:p text:style-name="P141">Priedo naikinimas:</text:p>
      <text:p text:style-name="P142"><text:span text:style-name="T143">Nr.<text:s/></text:span><text:a xlink:href="https://www.e-tar.lt/portal/legalAct.html?documentId=7e446b10360c11e78397ae072f58c508" office:target-frame-name="_top" xlink:show="replace"><text:span text:style-name="T144">A-636</text:span></text:a><text:span text:style-name="T145">, 2017-05-11, paskelbta TAR 2017-05-11, i. k. 2017-07997</text:span></text:p>
      <text:p text:style-name="Normal"/>
      <text:p text:style-name="P146"><text:span text:style-name="T147">10 priedas.</text:span><text:span text:style-name="T148"><text:s/>Neteko galios nuo 2017-06-01</text:span></text:p>
      <text:p text:style-name="P149">Priedo naikinimas:</text:p>
      <text:p text:style-name="P150"><text:span text:style-name="T151">Nr.<text:s/></text:span><text:a xlink:href="https://www.e-tar.lt/portal/legalAct.html?documentId=7e446b10360c11e78397ae072f58c508" office:target-frame-name="_top" xlink:show="replace"><text:span text:style-name="T152">A-636</text:span></text:a><text:span text:style-name="T153">, 2017-05-11, paskelbta TAR 2017-05-11, i. k. 2017-07997</text:span></text:p>
      <text:p text:style-name="Normal"/>
      <text:p text:style-name="P154"><text:span text:style-name="T155">11 priedas.</text:span><text:span text:style-name="T156"><text:s/>Neteko galios nuo 2017-06-01</text:span></text:p>
      <text:p text:style-name="P157">Priedo naikinimas:</text:p>
      <text:p text:style-name="P158"><text:span text:style-name="T159">Nr.<text:s/></text:span><text:a xlink:href="https://www.e-tar.lt/portal/legalAct.html?documentId=7e446b10360c11e78397ae072f58c508" office:target-frame-name="_top" xlink:show="replace"><text:span text:style-name="T160">A-636</text:span></text:a><text:span text:style-name="T161">, 2017-05-11,<text:s/></text:span><text:span text:style-name="T162">paskelbta TAR 2017-05-11, i. k. 2017-07997</text:span></text:p>
      <text:p text:style-name="Normal"/>
      <text:p text:style-name="P163"><text:span text:style-name="T164">12 priedas.</text:span><text:span text:style-name="T165"><text:s/>Neteko galios nuo 2017-06-01</text:span></text:p>
      <text:p text:style-name="P166">Priedo naikinimas:</text:p>
      <text:p text:style-name="P167"><text:span text:style-name="T168">Nr.<text:s/></text:span><text:a xlink:href="https://www.e-tar.lt/portal/legalAct.html?documentId=7e446b10360c11e78397ae072f58c508" office:target-frame-name="_top" xlink:show="replace"><text:span text:style-name="T169">A-636</text:span></text:a><text:span text:style-name="T170">, 2017-05-11, paskelbta TAR 2017-05-11, i.<text:s/></text:span><text:span text:style-name="T171">k. 2017-07997</text:span></text:p>
      <text:p text:style-name="Normal"/>
      <text:p text:style-name="P172"><text:span text:style-name="T173">13 priedas.</text:span><text:span text:style-name="T174"><text:s/>Neteko galios nuo 2017-06-01</text:span></text:p>
      <text:p text:style-name="P175">Priedo naikinimas:</text:p>
      <text:p text:style-name="P176"><text:span text:style-name="T177">Nr.<text:s/></text:span><text:a xlink:href="https://www.e-tar.lt/portal/legalAct.html?documentId=7e446b10360c11e78397ae072f58c508" office:target-frame-name="_top" xlink:show="replace"><text:span text:style-name="T178">A-636</text:span></text:a><text:span text:style-name="T179">, 2017-05-11, paskelbta TAR 2017-05-11, i. k. 2017-07997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Šiaulių rajono savivaldybės administracija, Įsakymas</text:span></text:p>
      <text:p text:style-name="P189"><text:span text:style-name="T190">Nr.<text:s/></text:span><text:a xlink:href="https://www.e-tar.lt/portal/legalAct.html?documentId=7e446b10360c11e78397ae072f58c508" office:target-frame-name="_top" xlink:show="replace"><text:span text:style-name="T191">A-636</text:span></text:a><text:span text:style-name="T192">, 2017-05-11, paskelbta TAR 2017-05-11, i. k. 2017-07997</text:span></text:p>
      <text:p text:style-name="P193"><text:span text:style-name="T194">Dėl Šiaulių rajono savivaldybės<text:s/></text:span><text:span text:style-name="T195">administracijos direktoriaus 2016 m. rugsėjo 9 d. įsakymo Nr. A-1078 „Dėl vietinio reguliaraus susisiekimo maršrutų nustaty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1-13T15:09:00Z</meta:creation-date>
    <dc:date>2021-01-13T15:09:00Z</dc:date>
    <meta:print-date>2010-09-27T09:28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735" meta:character-count="5147" meta:row-count="224" meta:non-whitespace-character-count="4482"/>
  </office:meta>
</office:document-meta>
</file>