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11 iki 2018-11-14</text:span></text:p>
      <text:p text:style-name="P9"/>
      <text:p text:style-name="P10"><text:span text:style-name="T11">Sprendimas paskelbtas: TAR 2018-02-23, i. k. 2018-02823</text:span></text:p>
      <text:p text:style-name="P12"/>
      <text:p text:style-name="P13"><text:span text:style-name="T1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</text:p>
      <text:p text:style-name="P19">2018–2020 METAMS PATVIRTINIMO</text:p>
      <text:p text:style-name="P20"/>
      <text:p text:style-name="P21">2018 m.<text:s/>vasario 20 d. Nr. T-4</text:p>
      <text:p text:style-name="P22">Šiauliai</text:p>
      <text:p text:style-name="P23"/>
      <text:p text:style-name="Normal"/>
      <text:p text:style-name="P24"><text:span text:style-name="T25">Vadovaudamasi Lietuvos Respublikos vietos savivaldos įstatymo 10-3 straipsnio 1 ir 3 dalimis, 16 straipsnio 2 dalies 40 punktu, 18 straipsnio 1 dalimi, Šiaulių <text:s/>rajono <text:s/>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Š</text:span><text:span text:style-name="T31">iaulių rajono savivaldybės strateginį veiklos planą 2018–2020 metams (pridedama).</text:span></text:p>
      <text:p text:style-name="P32"><text:span text:style-name="T33">2</text:span><text:span text:style-name="T34">. Pripažinti netekusiu galios Šiaulių rajono savivaldybės tarybos 2017 m. vasario 21 d. sprendimą Nr. T-30 „Dėl Šiaulių rajono savivaldybės strateginio veiklos plano 201</text:span><text:span text:style-name="T35">7–2019 metams patvirtinimo“</text:span><text:span text:style-name="T36"><text:s/>su visais jo pakeitimais</text:span><text:span text:style-name="T37">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Antanas Bezar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01 programa</text:p>
      <text:p text:style-name="P57">Priedo pakeitimai:</text:p>
      <text:p text:style-name="P58"><text:span text:style-name="T59">Nr.<text:s/></text:span><text:a xlink:href="https://www.e-tar.lt/portal/legalAct.html?documentId=7e43e1a063d211e8acbae39398545bed" office:target-frame-name="_top" xlink:show="replace"><text:span text:style-name="T60">T-152</text:span></text:a><text:span text:style-name="T61">, 2018-05-29, paskelbta TAR 2018-05-30, i. k. 2018-08680</text:span></text:p>
      <text:p text:style-name="P62"><text:span text:style-name="T63">Nr.<text:s/></text:span><text:a xlink:href="https://www.e-tar.lt/portal/legalAct.html?documentId=6e337030cd5111e8bf37fd1541d65f38" office:target-frame-name="_top" xlink:show="replace"><text:span text:style-name="T64">T-269</text:span></text:a><text:span text:style-name="T65">, 2018-10-09, paskelbta TAR 2018-10-11, i. k. 2018-16104</text:span></text:p>
      <text:p text:style-name="Normal"/>
      <text:p text:style-name="P66">05 programa</text:p>
      <text:p text:style-name="P67">Priedo pakeitimai:</text:p>
      <text:p text:style-name="P68"><text:span text:style-name="T69">Nr.<text:s/></text:span><text:a xlink:href="https://www.e-tar.lt/portal/legalAct.html?documentId=7e43e1a063d211e8acbae39398545bed" office:target-frame-name="_top" xlink:show="replace"><text:span text:style-name="T70">T-152</text:span></text:a><text:span text:style-name="T71">, 2018-05-29, paskelbta TAR 2018-05-30, i. k. 2018-08680</text:span></text:p>
      <text:p text:style-name="P72"><text:span text:style-name="T73">Nr.<text:s/></text:span><text:a xlink:href="https://www.e-tar.lt/portal/legalAct.html?documentId=b5fbf2d0834511e8ae2bfd1913d66d57" office:target-frame-name="_top" xlink:show="replace"><text:span text:style-name="T74">T-220</text:span></text:a><text:span text:style-name="T75">, 2018-07-03, paskelbta TAR 2018-07-09, i. k. 2018-11622</text:span></text:p>
      <text:p text:style-name="P76"><text:span text:style-name="T77">Nr.<text:s/></text:span><text:a xlink:href="https://www.e-tar.lt/portal/legalAct.html?documentId=6e337030cd5111e8bf37fd1541d65f38" office:target-frame-name="_top" xlink:show="replace"><text:span text:style-name="T78">T-269</text:span></text:a><text:span text:style-name="T79">, 2018-10-09, paskelbta TAR 2018-10-11, i. k. 2018-16104</text:span></text:p>
      <text:p text:style-name="Normal"/>
      <text:p text:style-name="P80">05 programos aprašymas</text:p>
      <text:p text:style-name="P81">Priedo pakeitimai:</text:p>
      <text:p text:style-name="P82"><text:span text:style-name="T83">Nr.<text:s/></text:span><text:a xlink:href="https://www.e-tar.lt/portal/legalAct.html?documentId=7e43e1a063d211e8acbae39398545bed" office:target-frame-name="_top" xlink:show="replace"><text:span text:style-name="T84">T-152</text:span></text:a><text:span text:style-name="T85">, 2018-05-29, paskelbta TAR 2018-05-30, i. k. 2018-08680</text:span></text:p>
      <text:p text:style-name="P86"><text:span text:style-name="T87">Nr.<text:s/></text:span><text:a xlink:href="https://www.e-tar.lt/portal/legalAct.html?documentId=b5fbf2d0834511e8ae2bfd1913d66d57" office:target-frame-name="_top" xlink:show="replace"><text:span text:style-name="T88">T-220</text:span></text:a><text:span text:style-name="T89">, 2018-07-03, paskelbta TAR 2018-0</text:span><text:span text:style-name="T90">7-09, i. k. 2018-11622</text:span></text:p>
      <text:p text:style-name="Normal"/>
      <text:p text:style-name="P91">06 programa</text:p>
      <text:p text:style-name="P92">Priedo pakeitimai:</text:p>
      <text:p text:style-name="P93"><text:span text:style-name="T94">Nr.<text:s/></text:span><text:a xlink:href="https://www.e-tar.lt/portal/legalAct.html?documentId=6e337030cd5111e8bf37fd1541d65f38" office:target-frame-name="_top" xlink:show="replace"><text:span text:style-name="T95">T-269</text:span></text:a><text:span text:style-name="T96">, 2018-10-09, paskelbta TAR 2018-10-11, i. k. 2018-16104</text:span></text:p>
      <text:p text:style-name="Normal"/>
      <text:p text:style-name="P97">10 programa</text:p>
      <text:p text:style-name="P98">Priedo pakeitimai:</text:p>
      <text:p text:style-name="P99"><text:span text:style-name="T100">Nr.<text:s/></text:span><text:a xlink:href="https://www.e-tar.lt/portal/legalAct.html?documentId=7e43e1a063d211e8acbae39398545bed" office:target-frame-name="_top" xlink:show="replace"><text:span text:style-name="T101">T-152</text:span></text:a><text:span text:style-name="T102">, 2018-05-29, paskelbta TAR 2018-05-30, i. k. 2018-08680</text:span></text:p>
      <text:p text:style-name="P103"><text:span text:style-name="T104">Nr.<text:s/></text:span><text:a xlink:href="https://www.e-tar.lt/portal/legalAct.html?documentId=b5fbf2d0834511e8ae2bfd1913d66d57" office:target-frame-name="_top" xlink:show="replace"><text:span text:style-name="T105">T-220</text:span></text:a><text:span text:style-name="T106">, 2018-07-03, paskelbta TAR 2018-07-09, i. k. 2018-11622</text:span></text:p>
      <text:p text:style-name="P107"><text:span text:style-name="T108">Nr.<text:s/></text:span><text:a xlink:href="https://www.e-tar.lt/portal/legalAct.html?documentId=6e337030cd5111e8bf37fd1541d65f38" office:target-frame-name="_top" xlink:show="replace"><text:span text:style-name="T109">T-269</text:span></text:a><text:span text:style-name="T110">, 2018-10-09, paskelbta TAR 2018-10-11, i. k. 2018-16104</text:span></text:p>
      <text:p text:style-name="Normal"/>
      <text:p text:style-name="P111">10 programos aprašymas</text:p>
      <text:p text:style-name="P112">Priedo pakeitimai:</text:p>
      <text:p text:style-name="P113"><text:span text:style-name="T114">Nr.<text:s/></text:span><text:a xlink:href="https://www.e-tar.lt/portal/legalAct.html?documentId=7e43e1a063d211e8acbae39398545bed" office:target-frame-name="_top" xlink:show="replace"><text:span text:style-name="T115">T-152</text:span></text:a><text:span text:style-name="T116">, 2018-05-29, paskelbta TAR 2018-05-30, i. k. 2018-08680</text:span></text:p>
      <text:p text:style-name="P117"><text:span text:style-name="T118">Nr.<text:s/></text:span><text:a xlink:href="https://www.e-tar.lt/portal/legalAct.html?documentId=b5fbf2d0834511e8ae2bfd1913d66d57" office:target-frame-name="_top" xlink:show="replace"><text:span text:style-name="T119">T-220</text:span></text:a><text:span text:style-name="T120">, 2018-07-03, paskelbta TAR 2018-07-09, i. k. 2018-11622</text:span></text:p>
      <text:p text:style-name="P121"><text:span text:style-name="T122">Nr.<text:s/></text:span><text:a xlink:href="https://www.e-tar.lt/portal/legalAct.html?documentId=6e337030cd5111e8bf37fd1541d65f38" office:target-frame-name="_top" xlink:show="replace"><text:span text:style-name="T123">T-269</text:span></text:a><text:span text:style-name="T124">, 2018-10-09, paskelbta TAR 2018-10-11, i. k. 2018-16104</text:span></text:p>
      <text:p text:style-name="Normal"/>
      <text:p text:style-name="P125">12 programa</text:p>
      <text:p text:style-name="P126">Priedo pakeitimai:</text:p>
      <text:p text:style-name="P127"><text:span text:style-name="T128">Nr.<text:s/></text:span><text:a xlink:href="https://www.e-tar.lt/portal/legalAct.html?documentId=7e43e1a063d211e8acbae39398545bed" office:target-frame-name="_top" xlink:show="replace"><text:span text:style-name="T129">T-152</text:span></text:a><text:span text:style-name="T130">, 2018-05-29, paskelbta TAR 2018-05-30, i. k. 2018-</text:span><text:span text:style-name="T131">08680</text:span></text:p>
      <text:p text:style-name="P132"><text:span text:style-name="T133">Nr.<text:s/></text:span><text:a xlink:href="https://www.e-tar.lt/portal/legalAct.html?documentId=6e337030cd5111e8bf37fd1541d65f38" office:target-frame-name="_top" xlink:show="replace"><text:span text:style-name="T134">T-269</text:span></text:a><text:span text:style-name="T135">, 2018-10-09, paskelbta TAR 2018-10-11, i. k. 2018-16104</text:span></text:p>
      <text:p text:style-name="Normal"/>
      <text:p text:style-name="P136">12 programos aprašymas</text:p>
      <text:p text:style-name="P137">Priedo pakeitimai:</text:p>
      <text:p text:style-name="P138"><text:span text:style-name="T139">Nr.<text:s/></text:span><text:a xlink:href="https://www.e-tar.lt/portal/legalAct.html?documentId=7e43e1a063d211e8acbae39398545bed" office:target-frame-name="_top" xlink:show="replace"><text:span text:style-name="T140">T-152</text:span></text:a><text:span text:style-name="T141">, 2018-05-29, paskelbta TAR 2018-05-30, i. k. 2018-08680</text:span></text:p>
      <text:p text:style-name="P142"><text:span text:style-name="T143">Nr.<text:s/></text:span><text:a xlink:href="https://www.e-tar.lt/portal/legalAct.html?documentId=6e337030cd5111e8bf37fd1541d65f38" office:target-frame-name="_top" xlink:show="replace"><text:span text:style-name="T144">T-269</text:span></text:a><text:span text:style-name="T145">, 2018-10-09, paskelbta TAR<text:s/></text:span><text:span text:style-name="T146">2018-10-11, i. k. 2018-16104</text:span></text:p>
      <text:p text:style-name="Normal"/>
      <text:p text:style-name="P147">13 programa</text:p>
      <text:p text:style-name="P148">Priedo pakeitimai:</text:p>
      <text:p text:style-name="P149"><text:span text:style-name="T150">Nr.<text:s/></text:span><text:a xlink:href="https://www.e-tar.lt/portal/legalAct.html?documentId=6e337030cd5111e8bf37fd1541d65f38" office:target-frame-name="_top" xlink:show="replace"><text:span text:style-name="T151">T-269</text:span></text:a><text:span text:style-name="T152">, 2018-10-09, paskelbta TAR 2018-10-11, i. k. 2018-16104</text:span></text:p>
      <text:p text:style-name="Normal"/>
      <text:p text:style-name="P153">16 programa</text:p>
      <text:p text:style-name="P154">Priedo pakeitimai:</text:p>
      <text:p text:style-name="P155"><text:span text:style-name="T156">Nr.<text:s/></text:span><text:a xlink:href="https://www.e-tar.lt/portal/legalAct.html?documentId=7e43e1a063d211e8acbae39398545bed" office:target-frame-name="_top" xlink:show="replace"><text:span text:style-name="T157">T-152</text:span></text:a><text:span text:style-name="T158">, 2018-05-29, paskelbta TAR 2018-05-30, i. k. 2018-08680</text:span></text:p>
      <text:p text:style-name="P159"><text:span text:style-name="T160">Nr.<text:s/></text:span><text:a xlink:href="https://www.e-tar.lt/portal/legalAct.html?documentId=6e337030cd5111e8bf37fd1541d65f38" office:target-frame-name="_top" xlink:show="replace"><text:span text:style-name="T161">T-269</text:span></text:a><text:span text:style-name="T162">, 2018-10-09, paskelbta TAR 2018-10-11, i. k. 2018-16104</text:span></text:p>
      <text:p text:style-name="Normal"/>
      <text:p text:style-name="P163">16 programos aprašymas</text:p>
      <text:p text:style-name="P164">Priedo pakeitimai:</text:p>
      <text:p text:style-name="P165"><text:span text:style-name="T166">Nr.<text:s/></text:span><text:a xlink:href="https://www.e-tar.lt/portal/legalAct.html?documentId=7e43e1a063d211e8acbae39398545bed" office:target-frame-name="_top" xlink:show="replace"><text:span text:style-name="T167">T-152</text:span></text:a><text:span text:style-name="T168">, 2018-05-29, paskelbta TAR 2018-</text:span><text:span text:style-name="T169">05-30, i. k. 2018-08680</text:span></text:p>
      <text:p text:style-name="P170"><text:span text:style-name="T171">Nr.<text:s/></text:span><text:a xlink:href="https://www.e-tar.lt/portal/legalAct.html?documentId=6e337030cd5111e8bf37fd1541d65f38" office:target-frame-name="_top" xlink:show="replace"><text:span text:style-name="T172">T-269</text:span></text:a><text:span text:style-name="T173">, 2018-10-09, paskelbta TAR 2018-10-11, i. k. 2018-16104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rajono savivaldybės taryba, Sprendimas</text:span></text:p>
      <text:p text:style-name="P183"><text:span text:style-name="T184">Nr</text:span><text:span text:style-name="T185">.<text:s/></text:span><text:a xlink:href="https://www.e-tar.lt/portal/legalAct.html?documentId=7e43e1a063d211e8acbae39398545bed" office:target-frame-name="_top" xlink:show="replace"><text:span text:style-name="T186">T-152</text:span></text:a><text:span text:style-name="T187">, 2018-05-29, paskelbta TAR 2018-05-30, i. k. 2018-08680</text:span></text:p>
      <text:p text:style-name="P188"><text:span text:style-name="T189">Dėl Šiaulių rajono savivaldybės tarybos 2018 m. vasario 20 d. sprendimo Nr. T-4 „Dėl Šiaulių<text:s/></text:span><text:span text:style-name="T190">rajono savivaldybės strateginio veiklos plano 2018–2020 metams patvirtinimo“ pakeitimo</text:span></text:p>
      <text:p text:style-name="P191"/>
      <text:p text:style-name="P192"><text:span text:style-name="T193">2.</text:span></text:p>
      <text:p text:style-name="P194"><text:span text:style-name="T195">Šiaulių rajono savivaldybės taryba, Sprendimas</text:span></text:p>
      <text:p text:style-name="P196"><text:span text:style-name="T197">Nr.<text:s/></text:span><text:a xlink:href="https://www.e-tar.lt/portal/legalAct.html?documentId=b5fbf2d0834511e8ae2bfd1913d66d57" office:target-frame-name="_top" xlink:show="replace"><text:span text:style-name="T198">T-220</text:span></text:a><text:span text:style-name="T199">, 2018-07-0</text:span><text:span text:style-name="T200">3, paskelbta TAR 2018-07-09, i. k. 2018-11622</text:span></text:p>
      <text:p text:style-name="P201"><text:span text:style-name="T202">Dėl Šiaulių rajono savivaldybės tarybos 2018 m. vasario 20 d. sprendimo Nr. T-4 „Dėl Šiaulių rajono savivaldybės strateginio veiklos plano 2018–2020 metams patvirtinimo“ pakeitimo</text:span></text:p>
      <text:p text:style-name="P203"/>
      <text:soft-page-break/>
      <text:p text:style-name="P204"><text:span text:style-name="T205">3.</text:span></text:p>
      <text:p text:style-name="P206"><text:span text:style-name="T207">Šiaulių rajono savivaldybė</text:span><text:span text:style-name="T208">s taryba, Sprendimas</text:span></text:p>
      <text:p text:style-name="P209"><text:span text:style-name="T210">Nr.<text:s/></text:span><text:a xlink:href="https://www.e-tar.lt/portal/legalAct.html?documentId=6e337030cd5111e8bf37fd1541d65f38" office:target-frame-name="_top" xlink:show="replace"><text:span text:style-name="T211">T-269</text:span></text:a><text:span text:style-name="T212">, 2018-10-09, paskelbta TAR 2018-10-11, i. k. 2018-16104</text:span></text:p>
      <text:p text:style-name="P213"><text:span text:style-name="T214">Dėl Šiaulių rajono savivaldybės tarybos 2018 m. vasario 20 d. sprendimo</text:span><text:span text:style-name="T215"><text:s/>Nr. T-4 „Dėl Šiaulių rajono savivaldybės strateginio veiklos plano 2018–2020 metam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11-16T09:25:00Z</meta:creation-date>
    <dc:date>2018-11-16T09:25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47" meta:character-count="6340" meta:row-count="185" meta:non-whitespace-character-count="5578"/>
  </office:meta>
</office:document-meta>
</file>