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6" style:parent-style-name="Normal" style:family="paragraph">
      <style:text-properties fo:color="#00000A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20" style:parent-style-name="Normal" style:family="paragraph"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23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416in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A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A" style:font-size-complex="12pt" style:language-asian="ar" style:country-asian="SA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1-15 iki 2018-12-20</text:span></text:p>
      <text:p text:style-name="P9"/>
      <text:p text:style-name="P10"><text:span text:style-name="T11">Sprendimas paskelbtas: TAR 2018-02-23, i. k. 2018-02823</text:span></text:p>
      <text:p text:style-name="P12"/>
      <text:p text:style-name="P13"><text:span text:style-name="T14"><draw:frame draw:style-name="a0" draw:name="Paveikslėlis 4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SPRENDIMAS <text:s/></text:p>
      <text:p text:style-name="P18">DĖL ŠIAULIŲ RAJONO SAVIVALDYBĖS STRATEGINIO VEIKLOS PLANO</text:p>
      <text:p text:style-name="P19">2018–2020 METAMS PATVIRTINIMO</text:p>
      <text:p text:style-name="P20"/>
      <text:p text:style-name="P21">2018 m.<text:s/>vasario 20 d. Nr. T-4</text:p>
      <text:p text:style-name="P22">Šiauliai</text:p>
      <text:p text:style-name="P23"/>
      <text:p text:style-name="Normal"/>
      <text:p text:style-name="P24"><text:span text:style-name="T25">Vadovaudamasi Lietuvos Respublikos vietos savivaldos įstatymo 10-3 straipsnio 1 ir 3 dalimis, 16 straipsnio 2 dalies 40 punktu, 18 straipsnio 1 dalimi, Šiaulių <text:s/>rajono <text:s/>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Š</text:span><text:span text:style-name="T31">iaulių rajono savivaldybės strateginį veiklos planą 2018–2020 metams (pridedama).</text:span></text:p>
      <text:p text:style-name="P32"><text:span text:style-name="T33">2</text:span><text:span text:style-name="T34">. Pripažinti netekusiu galios Šiaulių rajono savivaldybės tarybos 2017 m. vasario 21 d. sprendimą Nr. T-30 „Dėl Šiaulių rajono savivaldybės strateginio veiklos plano 201</text:span><text:span text:style-name="T35">7–2019 metams patvirtinimo“</text:span><text:span text:style-name="T36"><text:s/>su visais jo pakeitimais</text:span><text:span text:style-name="T37">.</text:span></text:p>
      <text:p text:style-name="P38"><text:span text:style-name="T39">Šis sprendi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 text:c="7"/>Antanas Bezaras</text:span></text:p>
      <text:p text:style-name="Normal"/>
      <text:p text:style-name="Normal"/>
      <text:p text:style-name="Normal"/>
      <text:p text:style-name="P55">Priedų pakeitimai:</text:p>
      <text:p text:style-name="Normal"/>
      <text:p text:style-name="P56">01 programa</text:p>
      <text:p text:style-name="P57">Priedo pakeitimai:</text:p>
      <text:p text:style-name="P58"><text:span text:style-name="T59">Nr.<text:s/></text:span><text:a xlink:href="https://www.e-tar.lt/portal/legalAct.html?documentId=7e43e1a063d211e8acbae39398545bed" office:target-frame-name="_top" xlink:show="replace"><text:span text:style-name="T60">T-152</text:span></text:a><text:span text:style-name="T61">, 2018-05-29, paskelbta TAR 2018-05-30, i. k. 2018-08680</text:span></text:p>
      <text:p text:style-name="P62"><text:span text:style-name="T63">Nr.<text:s/></text:span><text:a xlink:href="https://www.e-tar.lt/portal/legalAct.html?documentId=6e337030cd5111e8bf37fd1541d65f38" office:target-frame-name="_top" xlink:show="replace"><text:span text:style-name="T64">T-269</text:span></text:a><text:span text:style-name="T65">, 2018-10-09, paskelbta TAR 2018-10-11, i. k. 2018-16104</text:span></text:p>
      <text:p text:style-name="P66"><text:span text:style-name="T67">Nr.<text:s/></text:span><text:a xlink:href="https://www.e-tar.lt/portal/legalAct.html?documentId=66230180e80911e88dd9e201dd8ee4f2" office:target-frame-name="_top" xlink:show="replace"><text:span text:style-name="T68">T-3</text:span><text:span text:style-name="T69">12</text:span></text:a><text:span text:style-name="T70">, 2018-11-13, paskelbta TAR 2018-11-14, i. k. 2018-18406</text:span></text:p>
      <text:p text:style-name="Normal"/>
      <text:p text:style-name="P71">05 programa</text:p>
      <text:p text:style-name="P72">Priedo pakeitimai:</text:p>
      <text:p text:style-name="P73"><text:span text:style-name="T74">Nr.<text:s/></text:span><text:a xlink:href="https://www.e-tar.lt/portal/legalAct.html?documentId=7e43e1a063d211e8acbae39398545bed" office:target-frame-name="_top" xlink:show="replace"><text:span text:style-name="T75">T-152</text:span></text:a><text:span text:style-name="T76">, 2018-05-29, paskelbta TAR 2018-05-30, i. k. 2018-08680</text:span></text:p>
      <text:p text:style-name="P77"><text:span text:style-name="T78">Nr.<text:s/></text:span><text:a xlink:href="https://www.e-tar.lt/portal/legalAct.html?documentId=b5fbf2d0834511e8ae2bfd1913d66d57" office:target-frame-name="_top" xlink:show="replace"><text:span text:style-name="T79">T-220</text:span></text:a><text:span text:style-name="T80">, 2018-07-03, paskelbta TAR 2018-07-09, i. k. 2018-11622</text:span></text:p>
      <text:p text:style-name="P81"><text:span text:style-name="T82">Nr.<text:s/></text:span><text:a xlink:href="https://www.e-tar.lt/portal/legalAct.html?documentId=6e337030cd5111e8bf37fd1541d65f38" office:target-frame-name="_top" xlink:show="replace"><text:span text:style-name="T83">T-269</text:span></text:a><text:span text:style-name="T84">, 2018-10-09, paskelbta TAR 2018-10-11, i. k. 2018-16104</text:span></text:p>
      <text:p text:style-name="P85"><text:span text:style-name="T86">Nr.<text:s/></text:span><text:a xlink:href="https://www.e-tar.lt/portal/legalAct.html?documentId=66230180e80911e88dd9e201dd8ee4f2" office:target-frame-name="_top" xlink:show="replace"><text:span text:style-name="T87">T-312</text:span></text:a><text:span text:style-name="T88">, 2018-11-13, paskelbta TAR 2018-11-14, i. k. 2018-18406</text:span></text:p>
      <text:p text:style-name="Normal"/>
      <text:p text:style-name="P89">05 programos aprašymas</text:p>
      <text:p text:style-name="P90">Priedo pakeitimai:</text:p>
      <text:soft-page-break/>
      <text:p text:style-name="P91"><text:span text:style-name="T92">Nr.<text:s/></text:span><text:a xlink:href="https://www.e-tar.lt/portal/legalAct.html?documentId=7e43e1a063d211e8acbae39398545bed" office:target-frame-name="_top" xlink:show="replace"><text:span text:style-name="T93">T-152</text:span></text:a><text:span text:style-name="T94">, 2018-05-29, paskelbta TAR 2018-05-30, i. k. 2018-08680</text:span></text:p>
      <text:p text:style-name="P95"><text:span text:style-name="T96">Nr.<text:s/></text:span><text:a xlink:href="https://www.e-tar.lt/portal/legalAct.html?documentId=b5fbf2d0834511e8ae2bfd1913d66d57" office:target-frame-name="_top" xlink:show="replace"><text:span text:style-name="T97">T-220</text:span></text:a><text:span text:style-name="T98">, 2018-07-03, paskelbta TAR 2018-07-09, i. k. 2018-11622</text:span></text:p>
      <text:p text:style-name="Normal"/>
      <text:p text:style-name="P99">06 programa</text:p>
      <text:p text:style-name="P100">Priedo pakeitimai:</text:p>
      <text:p text:style-name="P101"><text:span text:style-name="T102">Nr.<text:s/></text:span><text:a xlink:href="https://www.e-tar.lt/portal/legalAct.html?documentId=6e337030cd5111e8bf37fd1541d65f38" office:target-frame-name="_top" xlink:show="replace"><text:span text:style-name="T103">T-269</text:span></text:a><text:span text:style-name="T104">, 2018-10-09, paskelbta TAR 2018-10-11, i. k. 2018-16104</text:span></text:p>
      <text:p text:style-name="P105"><text:span text:style-name="T106">Nr.<text:s/></text:span><text:a xlink:href="https://www.e-tar.lt/portal/legalAct.html?documentId=66230180e80911e88dd9e201dd8ee4f2" office:target-frame-name="_top" xlink:show="replace"><text:span text:style-name="T107">T-312</text:span></text:a><text:span text:style-name="T108">, 2018-11-13, paskelbta TAR 2018-11-14, i. k. 2018-</text:span><text:span text:style-name="T109">18406</text:span></text:p>
      <text:p text:style-name="Normal"/>
      <text:p text:style-name="P110">10 programa</text:p>
      <text:p text:style-name="P111">Priedo pakeitimai:</text:p>
      <text:p text:style-name="P112"><text:span text:style-name="T113">Nr.<text:s/></text:span><text:a xlink:href="https://www.e-tar.lt/portal/legalAct.html?documentId=7e43e1a063d211e8acbae39398545bed" office:target-frame-name="_top" xlink:show="replace"><text:span text:style-name="T114">T-152</text:span></text:a><text:span text:style-name="T115">, 2018-05-29, paskelbta TAR 2018-05-30, i. k. 2018-08680</text:span></text:p>
      <text:p text:style-name="P116"><text:span text:style-name="T117">Nr.<text:s/></text:span><text:a xlink:href="https://www.e-tar.lt/portal/legalAct.html?documentId=b5fbf2d0834511e8ae2bfd1913d66d57" office:target-frame-name="_top" xlink:show="replace"><text:span text:style-name="T118">T-220</text:span></text:a><text:span text:style-name="T119">, 2018-07-03, paskelbta TAR 2018-07-09, i. k. 2018-11622</text:span></text:p>
      <text:p text:style-name="P120"><text:span text:style-name="T121">Nr.<text:s/></text:span><text:a xlink:href="https://www.e-tar.lt/portal/legalAct.html?documentId=6e337030cd5111e8bf37fd1541d65f38" office:target-frame-name="_top" xlink:show="replace"><text:span text:style-name="T122">T-269</text:span></text:a><text:span text:style-name="T123">, 2018-10-09, paskelbta TAR 2018-10-11, i. k. 2018-16104</text:span></text:p>
      <text:p text:style-name="Normal"/>
      <text:p text:style-name="P124">10 programos aprašymas</text:p>
      <text:p text:style-name="P125">Priedo pakeitimai:</text:p>
      <text:p text:style-name="P126"><text:span text:style-name="T127">Nr.<text:s/></text:span><text:a xlink:href="https://www.e-tar.lt/portal/legalAct.html?documentId=7e43e1a063d211e8acbae39398545bed" office:target-frame-name="_top" xlink:show="replace"><text:span text:style-name="T128">T-152</text:span></text:a><text:span text:style-name="T129">, 2018-05-29, paskelbta TAR 2018-05-30,<text:s/></text:span><text:span text:style-name="T130">i. k. 2018-08680</text:span></text:p>
      <text:p text:style-name="P131"><text:span text:style-name="T132">Nr.<text:s/></text:span><text:a xlink:href="https://www.e-tar.lt/portal/legalAct.html?documentId=b5fbf2d0834511e8ae2bfd1913d66d57" office:target-frame-name="_top" xlink:show="replace"><text:span text:style-name="T133">T-220</text:span></text:a><text:span text:style-name="T134">, 2018-07-03, paskelbta TAR 2018-07-09, i. k. 2018-11622</text:span></text:p>
      <text:p text:style-name="P135"><text:span text:style-name="T136">Nr.<text:s/></text:span><text:a xlink:href="https://www.e-tar.lt/portal/legalAct.html?documentId=6e337030cd5111e8bf37fd1541d65f38" office:target-frame-name="_top" xlink:show="replace"><text:span text:style-name="T137">T-269</text:span></text:a><text:span text:style-name="T138">, 2018-10-09, paskelbta TAR 2018-10-11, i. k. 2018-16104</text:span></text:p>
      <text:p text:style-name="Normal"/>
      <text:p text:style-name="P139">12 programa</text:p>
      <text:p text:style-name="P140">Priedo pakeitimai:</text:p>
      <text:p text:style-name="P141"><text:span text:style-name="T142">Nr.<text:s/></text:span><text:a xlink:href="https://www.e-tar.lt/portal/legalAct.html?documentId=7e43e1a063d211e8acbae39398545bed" office:target-frame-name="_top" xlink:show="replace"><text:span text:style-name="T143">T-152</text:span></text:a><text:span text:style-name="T144">, 2018-05-29, paskelbta TAR<text:s/></text:span><text:span text:style-name="T145">2018-05-30, i. k. 2018-08680</text:span></text:p>
      <text:p text:style-name="P146"><text:span text:style-name="T147">Nr.<text:s/></text:span><text:a xlink:href="https://www.e-tar.lt/portal/legalAct.html?documentId=6e337030cd5111e8bf37fd1541d65f38" office:target-frame-name="_top" xlink:show="replace"><text:span text:style-name="T148">T-269</text:span></text:a><text:span text:style-name="T149">, 2018-10-09, paskelbta TAR 2018-10-11, i. k. 2018-16104</text:span></text:p>
      <text:p text:style-name="P150"><text:span text:style-name="T151">Nr.<text:s/></text:span><text:a xlink:href="https://www.e-tar.lt/portal/legalAct.html?documentId=66230180e80911e88dd9e201dd8ee4f2" office:target-frame-name="_top" xlink:show="replace"><text:span text:style-name="T152">T-312</text:span></text:a><text:span text:style-name="T153">, 2018-11-13, paskelbta TAR 2018-11-14, i. k. 2018-18406</text:span></text:p>
      <text:p text:style-name="Normal"/>
      <text:p text:style-name="P154">12 programos aprašymas</text:p>
      <text:p text:style-name="P155">Priedo pakeitimai:</text:p>
      <text:p text:style-name="P156"><text:span text:style-name="T157">Nr.<text:s/></text:span><text:a xlink:href="https://www.e-tar.lt/portal/legalAct.html?documentId=7e43e1a063d211e8acbae39398545bed" office:target-frame-name="_top" xlink:show="replace"><text:span text:style-name="T158">T-152</text:span></text:a><text:span text:style-name="T159">,<text:s/></text:span><text:span text:style-name="T160">2018-05-29, paskelbta TAR 2018-05-30, i. k. 2018-08680</text:span></text:p>
      <text:p text:style-name="P161"><text:span text:style-name="T162">Nr.<text:s/></text:span><text:a xlink:href="https://www.e-tar.lt/portal/legalAct.html?documentId=6e337030cd5111e8bf37fd1541d65f38" office:target-frame-name="_top" xlink:show="replace"><text:span text:style-name="T163">T-269</text:span></text:a><text:span text:style-name="T164">, 2018-10-09, paskelbta TAR 2018-10-11, i. k. 2018-16104</text:span></text:p>
      <text:p text:style-name="Normal"/>
      <text:p text:style-name="P165">13 programa</text:p>
      <text:p text:style-name="P166">Priedo pakeitimai:</text:p>
      <text:p text:style-name="P167"><text:span text:style-name="T168">Nr.<text:s/></text:span><text:a xlink:href="https://www.e-tar.lt/portal/legalAct.html?documentId=6e337030cd5111e8bf37fd1541d65f38" office:target-frame-name="_top" xlink:show="replace"><text:span text:style-name="T169">T-269</text:span></text:a><text:span text:style-name="T170">, 2018-10-09, paskelbta TAR 2018-10-11, i. k. 2018-16104</text:span></text:p>
      <text:p text:style-name="P171"><text:span text:style-name="T172">Nr.<text:s/></text:span><text:a xlink:href="https://www.e-tar.lt/portal/legalAct.html?documentId=66230180e80911e88dd9e201dd8ee4f2" office:target-frame-name="_top" xlink:show="replace"><text:span text:style-name="T173">T-312</text:span></text:a><text:span text:style-name="T174">, 2018-11-13, paskelbta TAR 2018-11-14, i. k. 2018-18406</text:span></text:p>
      <text:p text:style-name="Normal"/>
      <text:p text:style-name="P175">16 programa</text:p>
      <text:p text:style-name="P176">Priedo pakeitimai:</text:p>
      <text:p text:style-name="P177"><text:span text:style-name="T178">Nr.<text:s/></text:span><text:a xlink:href="https://www.e-tar.lt/portal/legalAct.html?documentId=7e43e1a063d211e8acbae39398545bed" office:target-frame-name="_top" xlink:show="replace"><text:span text:style-name="T179">T-152</text:span></text:a><text:span text:style-name="T180">, 2018-05-29, paskelbta TAR 2018-05-30, i. k. 2018</text:span><text:span text:style-name="T181">-08680</text:span></text:p>
      <text:p text:style-name="P182"><text:span text:style-name="T183">Nr.<text:s/></text:span><text:a xlink:href="https://www.e-tar.lt/portal/legalAct.html?documentId=6e337030cd5111e8bf37fd1541d65f38" office:target-frame-name="_top" xlink:show="replace"><text:span text:style-name="T184">T-269</text:span></text:a><text:span text:style-name="T185">, 2018-10-09, paskelbta TAR 2018-10-11, i. k. 2018-16104</text:span></text:p>
      <text:p text:style-name="P186"><text:span text:style-name="T187">Nr.<text:s/></text:span><text:a xlink:href="https://www.e-tar.lt/portal/legalAct.html?documentId=66230180e80911e88dd9e201dd8ee4f2" office:target-frame-name="_top" xlink:show="replace"><text:span text:style-name="T188">T-312</text:span></text:a><text:span text:style-name="T189">, 2018-11-13, paskelbta TAR 2018-11-14, i. k. 2018-18406</text:span></text:p>
      <text:p text:style-name="Normal"/>
      <text:p text:style-name="P190">16 programos aprašymas</text:p>
      <text:p text:style-name="P191">Priedo pakeitimai:</text:p>
      <text:p text:style-name="P192"><text:span text:style-name="T193">Nr.<text:s/></text:span><text:a xlink:href="https://www.e-tar.lt/portal/legalAct.html?documentId=7e43e1a063d211e8acbae39398545bed" office:target-frame-name="_top" xlink:show="replace"><text:span text:style-name="T194">T-152</text:span></text:a><text:span text:style-name="T195">, 2018-05-29, paskelbta TAR</text:span><text:span text:style-name="T196"><text:s/>2018-05-30, i. k. 2018-08680</text:span></text:p>
      <text:p text:style-name="P197"><text:span text:style-name="T198">Nr.<text:s/></text:span><text:a xlink:href="https://www.e-tar.lt/portal/legalAct.html?documentId=6e337030cd5111e8bf37fd1541d65f38" office:target-frame-name="_top" xlink:show="replace"><text:span text:style-name="T199">T-269</text:span></text:a><text:span text:style-name="T200">, 2018-10-09, paskelbta TAR 2018-10-11, i. k. 2018-16104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Šiaulių rajono savivaldybės taryba,<text:s/></text:span><text:span text:style-name="T210">Sprendimas</text:span></text:p>
      <text:p text:style-name="P211"><text:span text:style-name="T212">Nr.<text:s/></text:span><text:a xlink:href="https://www.e-tar.lt/portal/legalAct.html?documentId=7e43e1a063d211e8acbae39398545bed" office:target-frame-name="_top" xlink:show="replace"><text:span text:style-name="T213">T-152</text:span></text:a><text:span text:style-name="T214">, 2018-05-29, paskelbta TAR 2018-05-30, i. k. 2018-08680</text:span></text:p>
      <text:p text:style-name="P215"><text:span text:style-name="T216">Dėl Šiaulių rajono savivaldybės tarybos 2018 m. vasario 20 d. sprendimo Nr. T-4 „</text:span><text:span text:style-name="T217">Dėl Šiaulių rajono savivaldybės strateginio veiklos plano 2018–2020 metams patvirtinimo“ pakeitimo</text:span></text:p>
      <text:p text:style-name="P218"/>
      <text:soft-page-break/>
      <text:p text:style-name="P219"><text:span text:style-name="T220">2.</text:span></text:p>
      <text:p text:style-name="P221"><text:span text:style-name="T222">Šiaulių rajono savivaldybės taryba, Sprendimas</text:span></text:p>
      <text:p text:style-name="P223"><text:span text:style-name="T224">Nr.<text:s/></text:span><text:a xlink:href="https://www.e-tar.lt/portal/legalAct.html?documentId=b5fbf2d0834511e8ae2bfd1913d66d57" office:target-frame-name="_top" xlink:show="replace"><text:span text:style-name="T225">T-220</text:span></text:a><text:span text:style-name="T226">, 2018-07-03, paskelbta TAR 2018-07-09, i. k. 2018-11622</text:span></text:p>
      <text:p text:style-name="P227"><text:span text:style-name="T228">Dėl Šiaulių rajono savivaldybės tarybos 2018 m. vasario 20 d. sprendimo Nr. T-4 „Dėl Šiaulių rajono savivaldybės strateginio veiklos plano 2018–2020 metams patvirtinimo“ pakeitimo</text:span></text:p>
      <text:p text:style-name="P229"/>
      <text:p text:style-name="P230"><text:span text:style-name="T231">3.</text:span></text:p>
      <text:p text:style-name="P232"><text:span text:style-name="T233">Šiaulių ra</text:span><text:span text:style-name="T234">jono savivaldybės taryba, Sprendimas</text:span></text:p>
      <text:p text:style-name="P235"><text:span text:style-name="T236">Nr.<text:s/></text:span><text:a xlink:href="https://www.e-tar.lt/portal/legalAct.html?documentId=6e337030cd5111e8bf37fd1541d65f38" office:target-frame-name="_top" xlink:show="replace"><text:span text:style-name="T237">T-269</text:span></text:a><text:span text:style-name="T238">, 2018-10-09, paskelbta TAR 2018-10-11, i. k. 2018-16104</text:span></text:p>
      <text:p text:style-name="P239"><text:span text:style-name="T240">Dėl Šiaulių rajono savivaldybės tarybos 2018 m. vasario</text:span><text:span text:style-name="T241"><text:s/>20 d. sprendimo Nr. T-4 „Dėl Šiaulių rajono savivaldybės strateginio veiklos plano 2018–2020 metams patvirtinimo“ pakeitimo</text:span></text:p>
      <text:p text:style-name="P242"/>
      <text:p text:style-name="P243"><text:span text:style-name="T244">4.</text:span></text:p>
      <text:p text:style-name="P245"><text:span text:style-name="T246">Šiaulių rajono savivaldybės taryba, Sprendimas</text:span></text:p>
      <text:p text:style-name="P247"><text:span text:style-name="T248">Nr.<text:s/></text:span><text:a xlink:href="https://www.e-tar.lt/portal/legalAct.html?documentId=66230180e80911e88dd9e201dd8ee4f2" office:target-frame-name="_top" xlink:show="replace"><text:span text:style-name="T249">T-312</text:span></text:a><text:span text:style-name="T250">, 2018-11-13, paskelbta TAR 2018-11-14, i. k. 2018-18406</text:span></text:p>
      <text:p text:style-name="P251"><text:span text:style-name="T252">Dėl Šiaulių rajono savivaldybės tarybos 2018 m. vasario 20 d. sprendimo Nr. T-4 „Dėl Šiaulių rajono savivaldybės strateginio veiklos plano 2018–2020 metams patvirtinimo“<text:s/></text:span><text:span text:style-name="T253">pake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18-12-28T14:22:00Z</meta:creation-date>
    <dc:date>2018-12-28T14:22:00Z</dc:date>
    <meta:print-date>2018-02-21T08:22:00Z</meta:print-date>
    <meta:template xlink:href="Normal.dotm" xlink:type="simple"/>
    <meta:editing-cycles>2</meta:editing-cycles>
    <meta:editing-duration>PT0S</meta:editing-duration>
    <meta:document-statistic meta:page-count="3" meta:paragraph-count="162" meta:word-count="1041" meta:character-count="7642" meta:row-count="241" meta:non-whitespace-character-count="6763"/>
  </office:meta>
</office:document-meta>
</file>