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weight="bold" style:font-weight-asian="bold" fo:font-style="italic" style:font-style-asian="italic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P24" style:parent-style-name="Normal" style:family="paragraph">
      <style:paragraph-properties fo:text-align="justify"/>
      <style:text-properties fo:font-size="10pt" style:font-size-asian="10pt"/>
    </style:style>
    <style:style style:name="P2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26" style:parent-style-name="DefaultParagraphFont" style:family="text">
      <style:text-properties fo:language="en" fo:country="US"/>
    </style:style>
    <style:style style:name="P27" style:parent-style-name="Normal" style:family="paragraph">
      <style:paragraph-properties fo:keep-with-next="always" fo:text-align="center" fo:margin-left="0.3in" fo:text-indent="-0.3in">
        <style:tab-stops/>
      </style:paragraph-properties>
      <style:text-properties fo:font-weight="bold" style:font-weight-asian="bold" fo:color="#00000A" style:font-size-complex="12pt" style:language-asian="ar" style:country-asian="SA" fo:hyphenate="false"/>
    </style:style>
    <style:style style:name="P28" style:parent-style-name="Normal" style:family="paragraph">
      <style:text-properties fo:color="#00000A" style:font-size-complex="12pt" style:language-asian="ar" style:country-asian="SA" fo:hyphenate="false"/>
    </style:style>
    <style:style style:name="P29" style:parent-style-name="Normal" style:family="paragraph">
      <style:paragraph-properties fo:keep-with-next="always" fo:text-align="center" fo:margin-left="0.3in" fo:text-indent="-0.3in">
        <style:tab-stops/>
      </style:paragraph-properties>
      <style:text-properties fo:font-weight="bold" style:font-weight-asian="bold" fo:color="#00000A" style:font-size-complex="12pt" style:language-asian="ar" style:country-asian="SA" fo:hyphenate="false"/>
    </style:style>
    <style:style style:name="P30" style:parent-style-name="Normal" style:family="paragraph">
      <style:paragraph-properties fo:text-align="center"/>
      <style:text-properties fo:font-weight="bold" style:font-weight-asian="bold" style:language-asian="ar" style:country-asian="SA" fo:hyphenate="false"/>
    </style:style>
    <style:style style:name="P31" style:parent-style-name="Normal" style:family="paragraph">
      <style:paragraph-properties fo:text-align="center" fo:text-indent="0.043in"/>
      <style:text-properties fo:font-weight="bold" style:font-weight-asian="bold" style:language-asian="ar" style:country-asian="SA" fo:hyphenate="false"/>
    </style:style>
    <style:style style:name="P32" style:parent-style-name="Normal" style:family="paragraph">
      <style:text-properties fo:font-size="10pt" style:font-size-asian="10pt" style:language-asian="ar" style:country-asian="SA" fo:hyphenate="false"/>
    </style:style>
    <style:style style:name="P33" style:parent-style-name="Normal" style:family="paragraph">
      <style:paragraph-properties fo:text-align="center"/>
      <style:text-properties style:language-asian="ar" style:country-asian="SA" fo:hyphenate="false"/>
    </style:style>
    <style:style style:name="P34" style:parent-style-name="Normal" style:family="paragraph">
      <style:paragraph-properties fo:keep-with-next="always" fo:text-align="center" fo:margin-left="0.4in" fo:text-indent="-0.4in">
        <style:tab-stops/>
      </style:paragraph-properties>
      <style:text-properties style:language-asian="ar" style:country-asian="SA" fo:hyphenate="false"/>
    </style:style>
    <style:style style:name="P35" style:parent-style-name="Normal" style:family="paragraph">
      <style:paragraph-properties fo:keep-with-next="always" fo:margin-left="0.4in" fo:text-indent="1in">
        <style:tab-stops/>
      </style:paragraph-properties>
      <style:text-properties fo:font-weight="bold" style:font-weight-asian="bold" style:language-asian="ar" style:country-asian="SA" fo:hyphenate="false"/>
    </style:style>
    <style:style style:name="P36" style:parent-style-name="Normal" style:family="paragraph">
      <style:paragraph-properties fo:text-align="justify" fo:text-indent="0.5909in"/>
      <style:text-properties fo:hyphenate="false"/>
    </style:style>
    <style:style style:name="T37" style:parent-style-name="DefaultParagraphFont" style:family="text">
      <style:text-properties style:language-asian="ar" style:country-asian="SA"/>
    </style:style>
    <style:style style:name="T38" style:parent-style-name="DefaultParagraphFont" style:family="text">
      <style:text-properties fo:letter-spacing="0.0416in" style:language-asian="ar" style:country-asian="SA"/>
    </style:style>
    <style:style style:name="T39" style:parent-style-name="DefaultParagraphFont" style:family="text">
      <style:text-properties style:language-asian="ar" style:country-asian="SA"/>
    </style:style>
    <style:style style:name="P40" style:parent-style-name="Normal" style:family="paragraph">
      <style:paragraph-properties fo:text-align="justify" fo:text-indent="0.5909in"/>
      <style:text-properties fo:hyphenate="false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P44" style:parent-style-name="Normal" style:family="paragraph">
      <style:paragraph-properties fo:text-align="justify" fo:text-indent="0.5909in"/>
      <style:text-properties fo:hyphenate="false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fo:color="#00000A" style:language-asian="ar" style:country-asian="SA"/>
    </style:style>
    <style:style style:name="T48" style:parent-style-name="DefaultParagraphFont" style:family="text">
      <style:text-properties fo:color="#00000A" style:language-asian="ar" style:country-asian="SA"/>
    </style:style>
    <style:style style:name="T49" style:parent-style-name="DefaultParagraphFont" style:family="text">
      <style:text-properties style:language-asian="ar" style:country-asian="SA"/>
    </style:style>
    <style:style style:name="P50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  <style:text-properties fo:hyphenate="false"/>
    </style:style>
    <style:style style:name="T51" style:parent-style-name="DefaultParagraphFont" style:family="text">
      <style:text-properties fo:color="#00000A" style:font-size-complex="12pt" style:language-asian="ar" style:country-asian="SA"/>
    </style:style>
    <style:style style:name="P52" style:parent-style-name="Normal" style:family="paragraph">
      <style:text-properties fo:hyphenate="false"/>
    </style:style>
    <style:style style:name="P53" style:parent-style-name="Normal" style:family="paragraph">
      <style:text-properties fo:hyphenate="false"/>
    </style:style>
    <style:style style:name="P54" style:parent-style-name="Normal" style:family="paragraph">
      <style:text-properties fo:hyphenate="false"/>
    </style:style>
    <style:style style:name="P55" style:parent-style-name="Normal" style:family="paragraph">
      <style:text-properties fo:hyphenate="false"/>
    </style:style>
    <style:style style:name="T56" style:parent-style-name="DefaultParagraphFont" style:family="text">
      <style:text-properties style:language-asian="ar" style:country-asian="SA"/>
    </style:style>
    <style:style style:name="T57" style:parent-style-name="DefaultParagraphFont" style:family="text">
      <style:text-properties style:language-asian="ar" style:country-asian="SA"/>
    </style:style>
    <style:style style:name="T58" style:parent-style-name="DefaultParagraphFont" style:family="text">
      <style:text-properties style:language-asian="ar" style:country-asian="SA"/>
    </style:style>
    <style:style style:name="T59" style:parent-style-name="DefaultParagraphFont" style:family="text">
      <style:text-properties style:language-asian="ar" style:country-asian="SA"/>
    </style:style>
    <style:style style:name="T60" style:parent-style-name="DefaultParagraphFont" style:family="text">
      <style:text-properties style:language-asian="ar" style:country-asian="SA"/>
    </style:style>
    <style:style style:name="T61" style:parent-style-name="DefaultParagraphFont" style:family="text">
      <style:text-properties style:language-asian="ar" style:country-asian="SA"/>
    </style:style>
    <style:style style:name="T62" style:parent-style-name="DefaultParagraphFont" style:family="text">
      <style:text-properties style:language-asian="ar" style:country-asian="SA"/>
    </style:style>
    <style:style style:name="T63" style:parent-style-name="DefaultParagraphFont" style:family="text">
      <style:text-properties style:language-asian="ar" style:country-asian="SA"/>
    </style:style>
    <style:style style:name="T64" style:parent-style-name="DefaultParagraphFont" style:family="text">
      <style:text-properties style:language-asian="ar" style:country-asian="SA"/>
    </style:style>
    <style:style style:name="T65" style:parent-style-name="DefaultParagraphFont" style:family="text">
      <style:text-properties style:language-asian="ar" style:country-asian="SA"/>
    </style:style>
    <style:style style:name="P6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7" style:parent-style-name="Normal" style:family="paragraph">
      <style:text-properties style:font-name-asian="MS Mincho" style:font-style-complex="italic" fo:font-size="10pt" style:font-size-asian="10pt"/>
    </style:style>
    <style:style style:name="P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text-properties style:font-name-asian="MS Mincho" style:font-style-complex="italic" fo:font-size="10pt" style:font-size-asian="10pt"/>
    </style:style>
    <style:style style:name="P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text-properties style:font-name-asian="MS Mincho" style:font-style-complex="italic" fo:font-size="10pt" style:font-size-asian="10pt"/>
    </style:style>
    <style:style style:name="P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text-properties style:font-name-asian="MS Mincho" style:font-style-complex="italic" fo:font-size="10pt" style:font-size-asian="10pt"/>
    </style:style>
    <style:style style:name="P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text-properties style:font-name-asian="MS Mincho" style:font-style-complex="italic" fo:font-size="10pt" style:font-size-asian="10pt"/>
    </style:style>
    <style:style style:name="P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text-properties style:font-name-asian="MS Mincho" style:font-style-complex="italic" fo:font-size="10pt" style:font-size-asian="10pt"/>
    </style:style>
    <style:style style:name="P1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text-properties style:font-name-asian="MS Mincho" style:font-style-complex="italic" fo:font-size="10pt" style:font-size-asian="10pt"/>
    </style:style>
    <style:style style:name="P1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text-properties style:font-name-asian="MS Mincho" style:font-style-complex="italic" fo:font-size="10pt" style:font-size-asian="10pt"/>
    </style:style>
    <style:style style:name="P1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text-properties style:font-name-asian="MS Mincho" style:font-style-complex="italic" fo:font-size="10pt" style:font-size-asian="10pt"/>
    </style:style>
    <style:style style:name="P1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text-properties style:font-name-asian="MS Mincho" style:font-style-complex="italic" fo:font-size="10pt" style:font-size-asian="10pt"/>
    </style:style>
    <style:style style:name="P1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text-properties style:font-name-asian="MS Mincho" style:font-style-complex="italic" fo:font-size="10pt" style:font-size-asian="10pt"/>
    </style:style>
    <style:style style:name="P2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text-properties style:font-name-asian="MS Mincho" style:font-style-complex="italic" fo:font-size="10pt" style:font-size-asian="10pt"/>
    </style:style>
    <style:style style:name="P2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text-properties style:font-name-asian="MS Mincho" style:font-style-complex="italic" fo:font-size="10pt" style:font-size-asian="10pt"/>
    </style:style>
    <style:style style:name="P2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text-properties style:font-name-asian="MS Mincho" style:font-style-complex="italic" fo:font-size="10pt" style:font-size-asian="10pt"/>
    </style:style>
    <style:style style:name="P2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5" style:parent-style-name="Normal" style:family="paragraph">
      <style:text-properties style:font-name-asian="MS Mincho" style:font-style-complex="italic" fo:font-size="10pt" style:font-size-asian="10pt"/>
    </style:style>
    <style:style style:name="P2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weight="bold" style:font-weight-asian="bold" fo:font-size="10pt" style:font-size-asian="10pt"/>
    </style:style>
    <style:style style:name="P280" style:parent-style-name="Normal" style:family="paragraph">
      <style:paragraph-properties fo:text-align="justify"/>
      <style:text-properties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T2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style:font-name-asian="MS Mincho" style:font-style-complex="italic" fo:font-size="10pt" style:font-size-asian="10pt"/>
    </style:style>
    <style:style style:name="T289" style:parent-style-name="DefaultParagraphFont" style:family="text">
      <style:text-properties style:font-name-asian="MS Mincho" style:font-style-complex="italic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P292" style:parent-style-name="Normal" style:family="paragraph">
      <style:paragraph-properties fo:text-align="justify"/>
      <style:text-properties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T2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-asian="MS Mincho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T303" style:parent-style-name="DefaultParagraphFont" style:family="text">
      <style:text-properties fo:font-size="10pt" style:font-size-asian="10pt"/>
    </style:style>
    <style:style style:name="P304" style:parent-style-name="Normal" style:family="paragraph">
      <style:paragraph-properties fo:text-align="justify"/>
      <style:text-properties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T3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name-asian="MS Mincho" style:font-style-complex="italic" fo:font-size="10pt" style:font-size-asian="10pt"/>
    </style:style>
    <style:style style:name="T313" style:parent-style-name="DefaultParagraphFont" style:family="text">
      <style:text-properties style:font-name-asian="MS Mincho" style:font-style-complex="italic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P316" style:parent-style-name="Normal" style:family="paragraph">
      <style:paragraph-properties fo:text-align="justify"/>
      <style:text-properties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T321" style:parent-style-name="DefaultParagraphFont" style:family="text">
      <style:text-properties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T3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style:font-name-asian="MS Mincho" style:font-style-complex="italic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T328" style:parent-style-name="DefaultParagraphFont" style:family="text">
      <style:text-properties fo:font-size="10pt" style:font-size-asian="10pt"/>
    </style:style>
    <style:style style:name="P329" style:parent-style-name="Normal" style:family="paragraph">
      <style:paragraph-properties fo:text-align="justify"/>
      <style:text-properties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T3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7" style:parent-style-name="DefaultParagraphFont" style:family="text">
      <style:text-properties style:font-name-asian="MS Mincho" style:font-style-complex="italic"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P340" style:parent-style-name="Normal" style:family="paragraph">
      <style:paragraph-properties fo:text-align="justify"/>
      <style:text-properties fo:font-size="10pt" style:font-size-asian="10pt"/>
    </style:style>
    <style:style style:name="P34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Sprendimas netenka galios 2019-02-15:</text:span></text:p>
      <text:p text:style-name="P9"><text:span text:style-name="T10">Šiaulių rajono savivaldybės taryba, Sprendimas</text:span></text:p>
      <text:p text:style-name="P11"><text:span text:style-name="T12">Nr.<text:s/></text:span><text:a xlink:href="https://www.e-tar.lt/portal/legalAct.html?documentId=825b8570302511e9b66f85227a03f7a3" office:target-frame-name="_top" xlink:show="replace"><text:span text:style-name="T13">T-2</text:span></text:a><text:span text:style-name="T14">, 2019-02-12, paskelbta TAR 2019-02-14, i. k. 2019-02306</text:span></text:p>
      <text:p text:style-name="P15"><text:span text:style-name="T16">Dėl<text:s/></text:span><text:span text:style-name="T17">Šiaulių rajono savivaldybės strateginio veiklos plano 2019–2021 metams patvirtinimo</text:span></text:p>
      <text:p text:style-name="P18"/>
      <text:p text:style-name="P19"><text:span text:style-name="T20">Suvestinė redakcija nuo 2018-12-21 iki 2019-02-14</text:span></text:p>
      <text:p text:style-name="P21"/>
      <text:p text:style-name="P22"><text:span text:style-name="T23">Sprendimas paskelbtas: TAR 2018-02-23, i. k. 2018-02823</text:span></text:p>
      <text:p text:style-name="P24"/>
      <text:p text:style-name="P25"><text:span text:style-name="T26"><draw:frame draw:style-name="a0" draw:name="Paveikslėlis 4" text:anchor-type="as-char" svg:x="0in" svg:y="0in" svg:width="0.66667in" svg:height="0.8in" style:rel-width="scale" style:rel-height="scale"><draw:image xlink:href="media/image1.png" xlink:type="simple" xlink:show="embed" xlink:actuate="onLoad"/><svg:title/><svg:desc/></draw:frame></text:span></text:p>
      <text:p text:style-name="P27">ŠIAULIŲ RAJONO SAVIVALDYBĖS TARYBA</text:p>
      <text:p text:style-name="P28"/>
      <text:p text:style-name="P29">SPRENDIMAS <text:s/></text:p>
      <text:p text:style-name="P30">DĖL ŠIAULIŲ<text:s/>RAJONO SAVIVALDYBĖS STRATEGINIO VEIKLOS PLANO</text:p>
      <text:p text:style-name="P31">2018–2020 METAMS PATVIRTINIMO</text:p>
      <text:p text:style-name="P32"/>
      <text:p text:style-name="P33">2018 m. vasario 20 d. Nr. T-4</text:p>
      <text:p text:style-name="P34">Šiauliai</text:p>
      <text:p text:style-name="P35"/>
      <text:p text:style-name="Normal"/>
      <text:p text:style-name="P36"><text:span text:style-name="T37">Vadovaudamasi Lietuvos Respublikos vietos savivaldos įstatymo 10-3 straipsnio 1 ir 3 dalimis, 16 straipsnio 2 dalies 40 punktu, 18 straipsnio 1 dalimi, Šiaulių <text:s/>rajono <text:s/>savivaldybės taryba<text:s/></text:span><text:span text:style-name="T38">nusprendžia</text:span><text:span text:style-name="T39">:</text:span></text:p>
      <text:p text:style-name="P40"><text:span text:style-name="T41">1</text:span><text:span text:style-name="T42">. Patvirtinti Šiaulių rajono savivaldybės strateg</text:span><text:span text:style-name="T43">inį veiklos planą 2018–2020 metams (pridedama).</text:span></text:p>
      <text:p text:style-name="P44"><text:span text:style-name="T45">2</text:span><text:span text:style-name="T46">. Pripažinti netekusiu galios Šiaulių rajono savivaldybės tarybos 2017 m. vasario 21 d. sprendimą Nr. T-30 „Dėl Šiaulių rajono savivaldybės strateginio veiklos plano 2017–2019 metams patvirtinimo“</text:span><text:span text:style-name="T47"><text:s/>su vis</text:span><text:span text:style-name="T48">ais jo pakeitimais</text:span><text:span text:style-name="T49">.</text:span></text:p>
      <text:p text:style-name="P50"><text:span text:style-name="T51">Šis sprendimas skelbiamas Teisės aktų registre ir gali būti skundžiamas Lietuvos Respublikos administracinių bylų teisenos įstatymo nustatyta tvarka.</text:span></text:p>
      <text:p text:style-name="P52"/>
      <text:p text:style-name="P53"/>
      <text:p text:style-name="P54"/>
      <text:p text:style-name="P55"><text:span text:style-name="T56">Savivaldybės meras</text:span><text:span text:style-name="T57"><text:tab/></text:span><text:span text:style-name="T58"><text:tab/></text:span><text:span text:style-name="T59"><text:tab/></text:span><text:span text:style-name="T60"><text:tab/><text:s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text:s text:c="7"/>Antanas Bezaras</text:span></text:p>
      <text:p text:style-name="Normal"/>
      <text:p text:style-name="Normal"/>
      <text:p text:style-name="Normal"/>
      <text:p text:style-name="P66">Priedų pakeitimai:</text:p>
      <text:p text:style-name="Normal"/>
      <text:p text:style-name="P67">01<text:s/>programa</text:p>
      <text:p text:style-name="P68">Priedo pakeitimai:</text:p>
      <text:p text:style-name="P69"><text:span text:style-name="T70">Nr.<text:s/></text:span><text:a xlink:href="https://www.e-tar.lt/portal/legalAct.html?documentId=7e43e1a063d211e8acbae39398545bed" office:target-frame-name="_top" xlink:show="replace"><text:span text:style-name="T71">T-152</text:span></text:a><text:span text:style-name="T72">, 2018-05-29, paskelbta TAR 2018-05-30, i. k. 2018-08680</text:span></text:p>
      <text:p text:style-name="P73"><text:span text:style-name="T74">Nr.<text:s/></text:span><text:a xlink:href="https://www.e-tar.lt/portal/legalAct.html?documentId=6e337030cd5111e8bf37fd1541d65f38" office:target-frame-name="_top" xlink:show="replace"><text:span text:style-name="T75">T-269</text:span></text:a><text:span text:style-name="T76">, 2018-10-09, paskelbta TAR 2018-10-11, i. k. 2018-16104</text:span></text:p>
      <text:p text:style-name="P77"><text:span text:style-name="T78">Nr.<text:s/></text:span><text:a xlink:href="https://www.e-tar.lt/portal/legalAct.html?documentId=66230180e80911e88dd9e201dd8ee4f2" office:target-frame-name="_top" xlink:show="replace"><text:span text:style-name="T79">T-312</text:span></text:a><text:span text:style-name="T80">, 2018-11-13, paskelbta TAR 2018-11-14, i. k. 2018-18406</text:span></text:p>
      <text:p text:style-name="P81"><text:span text:style-name="T82">Nr.<text:s/></text:span><text:a xlink:href="https://www.e-tar.lt/portal/legalAct.html?documentId=a46eaed0045111e9a5eaf2cd290f1944" office:target-frame-name="_top" xlink:show="replace"><text:span text:style-name="T83">T-343</text:span></text:a><text:span text:style-name="T84">, 2018-12-18, paskelbta TAR 2018-12-20, i. k. 2018-21017</text:span></text:p>
      <text:p text:style-name="Normal"/>
      <text:p text:style-name="P85">01 programos aprašymas</text:p>
      <text:p text:style-name="P86">Priedo pakeitimai:</text:p>
      <text:p text:style-name="P87"><text:span text:style-name="T88">Nr.<text:s/></text:span><text:a xlink:href="https://www.e-tar.lt/portal/legalAct.html?documentId=a46eaed0045111e9a5eaf2cd290f1944" office:target-frame-name="_top" xlink:show="replace"><text:span text:style-name="T89">T-343</text:span></text:a><text:span text:style-name="T90">, 2018-12-18, paskelbta TAR 2018-12-20, i. k. 2018-21017</text:span></text:p>
      <text:p text:style-name="Normal"/>
      <text:p text:style-name="P91">04 programa (2018-2020)</text:p>
      <text:p text:style-name="P92">Priedo pakeitimai:</text:p>
      <text:p text:style-name="P93"><text:span text:style-name="T94">Nr.<text:s/></text:span><text:a xlink:href="https://www.e-tar.lt/portal/legalAct.html?documentId=a46eaed0045111e9a5eaf2cd290f1944" office:target-frame-name="_top" xlink:show="replace"><text:span text:style-name="T95">T-343</text:span></text:a><text:span text:style-name="T96">, 2018-12-18, paskelbta TAR 2018-12-20, i. k. 2018-21017</text:span></text:p>
      <text:p text:style-name="Normal"/>
      <text:p text:style-name="P97">04 programos aprašymas</text:p>
      <text:p text:style-name="P98">Priedo pakeitimai:</text:p>
      <text:p text:style-name="P99"><text:span text:style-name="T100">Nr.<text:s/></text:span><text:a xlink:href="https://www.e-tar.lt/portal/legalAct.html?documentId=a46eaed0045111e9a5eaf2cd290f1944" office:target-frame-name="_top" xlink:show="replace"><text:span text:style-name="T101">T-343</text:span></text:a><text:span text:style-name="T102">, 2018-12-18, paskelbta TAR 2018-12-20, i. k. 2018-21017</text:span></text:p>
      <text:p text:style-name="Normal"/>
      <text:p text:style-name="P103">05 programa</text:p>
      <text:p text:style-name="P104">Priedo pakeitimai:</text:p>
      <text:p text:style-name="P105"><text:span text:style-name="T106">Nr.<text:s/></text:span><text:a xlink:href="https://www.e-tar.lt/portal/legalAct.html?documentId=7e43e1a063d211e8acbae39398545bed" office:target-frame-name="_top" xlink:show="replace"><text:span text:style-name="T107">T-152</text:span></text:a><text:span text:style-name="T108">, 2018-0</text:span><text:span text:style-name="T109">5-29, paskelbta TAR 2018-05-30, i. k. 2018-08680</text:span></text:p>
      <text:p text:style-name="P110"><text:span text:style-name="T111">Nr.<text:s/></text:span><text:a xlink:href="https://www.e-tar.lt/portal/legalAct.html?documentId=b5fbf2d0834511e8ae2bfd1913d66d57" office:target-frame-name="_top" xlink:show="replace"><text:span text:style-name="T112">T-220</text:span></text:a><text:span text:style-name="T113">, 2018-07-03, paskelbta TAR 2018-07-09, i. k. 2018-11622</text:span></text:p>
      <text:p text:style-name="P114"><text:span text:style-name="T115">Nr.<text:s/></text:span><text:a xlink:href="https://www.e-tar.lt/portal/legalAct.html?documentId=6e337030cd5111e8bf37fd1541d65f38" office:target-frame-name="_top" xlink:show="replace"><text:span text:style-name="T116">T-269</text:span></text:a><text:span text:style-name="T117">, 2018-10-09, paskelbta TAR 2018-10-11, i. k. 2018-16104</text:span></text:p>
      <text:p text:style-name="P118"><text:span text:style-name="T119">Nr.<text:s/></text:span><text:a xlink:href="https://www.e-tar.lt/portal/legalAct.html?documentId=66230180e80911e88dd9e201dd8ee4f2" office:target-frame-name="_top" xlink:show="replace"><text:span text:style-name="T120">T-312</text:span></text:a><text:span text:style-name="T121">, 2018-11-13, paskelbta TAR 2018-11-14, i. k. 2018-18406</text:span></text:p>
      <text:p text:style-name="P122"><text:span text:style-name="T123">Nr.<text:s/></text:span><text:a xlink:href="https://www.e-tar.lt/portal/legalAct.html?documentId=a46eaed0045111e9a5eaf2cd290f1944" office:target-frame-name="_top" xlink:show="replace"><text:span text:style-name="T124">T-343</text:span></text:a><text:span text:style-name="T125">, 2018-12-18, paskelbta TAR 2018-12-20, i. k. 2018-21017</text:span></text:p>
      <text:p text:style-name="Normal"/>
      <text:p text:style-name="P126">05 programos aprašymas</text:p>
      <text:p text:style-name="P127">Priedo pakeitimai:</text:p>
      <text:p text:style-name="P128"><text:span text:style-name="T129">Nr.<text:s/></text:span><text:a xlink:href="https://www.e-tar.lt/portal/legalAct.html?documentId=7e43e1a063d211e8acbae39398545bed" office:target-frame-name="_top" xlink:show="replace"><text:span text:style-name="T130">T-152</text:span></text:a><text:span text:style-name="T131">, 2018-05-29, paskelbta TAR 2018-05-30, i. k. 2018-08680</text:span></text:p>
      <text:p text:style-name="P132"><text:span text:style-name="T133">Nr.<text:s/></text:span><text:a xlink:href="https://www.e-tar.lt/portal/legalAct.html?documentId=b5fbf2d0834511e8ae2bfd1913d66d57" office:target-frame-name="_top" xlink:show="replace"><text:span text:style-name="T134">T-220</text:span></text:a><text:span text:style-name="T135">, 2018-07-03, paskelbta TAR 2018-07-09, i. k. 2018-11622</text:span></text:p>
      <text:p text:style-name="P136"><text:span text:style-name="T137">Nr.<text:s/></text:span><text:a xlink:href="https://www.e-tar.lt/portal/legalAct.html?documentId=a46eaed0045111e9a5eaf2cd290f1944" office:target-frame-name="_top" xlink:show="replace"><text:span text:style-name="T138">T-343</text:span></text:a><text:span text:style-name="T139">, 2018-12-18, paskelbta TAR 2018-12-20, i. k. 2018-21017</text:span></text:p>
      <text:p text:style-name="Normal"/>
      <text:p text:style-name="P140">06<text:s/>programa</text:p>
      <text:p text:style-name="P141">Priedo pakeitimai:</text:p>
      <text:p text:style-name="P142"><text:span text:style-name="T143">Nr.<text:s/></text:span><text:a xlink:href="https://www.e-tar.lt/portal/legalAct.html?documentId=6e337030cd5111e8bf37fd1541d65f38" office:target-frame-name="_top" xlink:show="replace"><text:span text:style-name="T144">T-269</text:span></text:a><text:span text:style-name="T145">, 2018-10-09, paskelbta TAR 2018-10-11, i. k. 2018-16104</text:span></text:p>
      <text:p text:style-name="P146"><text:span text:style-name="T147">Nr.<text:s/></text:span><text:a xlink:href="https://www.e-tar.lt/portal/legalAct.html?documentId=66230180e80911e88dd9e201dd8ee4f2" office:target-frame-name="_top" xlink:show="replace"><text:span text:style-name="T148">T-312</text:span></text:a><text:span text:style-name="T149">, 2018-11-13, paskelbta TAR 2018-11-14, i. k. 2018-18406</text:span></text:p>
      <text:p text:style-name="P150"><text:span text:style-name="T151">Nr.<text:s/></text:span><text:a xlink:href="https://www.e-tar.lt/portal/legalAct.html?documentId=a46eaed0045111e9a5eaf2cd290f1944" office:target-frame-name="_top" xlink:show="replace"><text:span text:style-name="T152">T-343</text:span></text:a><text:span text:style-name="T153">, 2018-12-18, paskelbta TAR 2018-12-20, i. k.<text:s/></text:span><text:span text:style-name="T154">2018-21017</text:span></text:p>
      <text:p text:style-name="Normal"/>
      <text:p text:style-name="P155">10 programa</text:p>
      <text:p text:style-name="P156">Priedo pakeitimai:</text:p>
      <text:p text:style-name="P157"><text:span text:style-name="T158">Nr.<text:s/></text:span><text:a xlink:href="https://www.e-tar.lt/portal/legalAct.html?documentId=7e43e1a063d211e8acbae39398545bed" office:target-frame-name="_top" xlink:show="replace"><text:span text:style-name="T159">T-152</text:span></text:a><text:span text:style-name="T160">, 2018-05-29, paskelbta TAR 2018-05-30, i. k. 2018-08680</text:span></text:p>
      <text:p text:style-name="P161"><text:span text:style-name="T162">Nr.<text:s/></text:span><text:a xlink:href="https://www.e-tar.lt/portal/legalAct.html?documentId=b5fbf2d0834511e8ae2bfd1913d66d57" office:target-frame-name="_top" xlink:show="replace"><text:span text:style-name="T163">T-220</text:span></text:a><text:span text:style-name="T164">, 2018-07-03, paskelbta TAR 2018-07-09, i. k. 2018-11622</text:span></text:p>
      <text:p text:style-name="P165"><text:span text:style-name="T166">Nr.<text:s/></text:span><text:a xlink:href="https://www.e-tar.lt/portal/legalAct.html?documentId=6e337030cd5111e8bf37fd1541d65f38" office:target-frame-name="_top" xlink:show="replace"><text:span text:style-name="T167">T-269</text:span></text:a><text:span text:style-name="T168">, 2018-10-09, paskelbta TAR 2018-10-11, i. k. 2018-16104</text:span></text:p>
      <text:p text:style-name="P169"><text:span text:style-name="T170">Nr.<text:s/></text:span><text:a xlink:href="https://www.e-tar.lt/portal/legalAct.html?documentId=a46eaed0045111e9a5eaf2cd290f1944" office:target-frame-name="_top" xlink:show="replace"><text:span text:style-name="T171">T-343</text:span></text:a><text:span text:style-name="T172">, 2018-12-18, paskelbta TAR 2018-12-20, i. k. 2018-21017</text:span></text:p>
      <text:p text:style-name="Normal"/>
      <text:p text:style-name="P173">10 programos aprašymas</text:p>
      <text:p text:style-name="P174">Priedo pakeitimai:</text:p>
      <text:p text:style-name="P175"><text:span text:style-name="T176">Nr.<text:s/></text:span><text:a xlink:href="https://www.e-tar.lt/portal/legalAct.html?documentId=7e43e1a063d211e8acbae39398545bed" office:target-frame-name="_top" xlink:show="replace"><text:span text:style-name="T177">T-152</text:span></text:a><text:span text:style-name="T178">, 2018-05-29, paskelbta TAR 2018-05-30, i. k. 2018-08680</text:span></text:p>
      <text:p text:style-name="P179"><text:span text:style-name="T180">Nr.<text:s/></text:span><text:a xlink:href="https://www.e-tar.lt/portal/legalAct.html?documentId=b5fbf2d0834511e8ae2bfd1913d66d57" office:target-frame-name="_top" xlink:show="replace"><text:span text:style-name="T181">T-220</text:span></text:a><text:span text:style-name="T182">, 2018-07-03, paskelbta TAR 2018-07-09, i. k. 2018-11622</text:span></text:p>
      <text:p text:style-name="P183"><text:span text:style-name="T184">Nr.<text:s/></text:span><text:a xlink:href="https://www.e-tar.lt/portal/legalAct.html?documentId=6e337030cd5111e8bf37fd1541d65f38" office:target-frame-name="_top" xlink:show="replace"><text:span text:style-name="T185">T-269</text:span></text:a><text:span text:style-name="T186">, 2018-10-09, paskelbta TAR 2018-10-11, i. k. 2018-16104</text:span></text:p>
      <text:p text:style-name="P187"><text:span text:style-name="T188">Nr.</text:span><text:span text:style-name="T189"><text:s/></text:span><text:a xlink:href="https://www.e-tar.lt/portal/legalAct.html?documentId=a46eaed0045111e9a5eaf2cd290f1944" office:target-frame-name="_top" xlink:show="replace"><text:span text:style-name="T190">T-343</text:span></text:a><text:span text:style-name="T191">, 2018-12-18, paskelbta TAR 2018-12-20, i. k. 2018-21017</text:span></text:p>
      <text:p text:style-name="Normal"/>
      <text:p text:style-name="P192">12 programa</text:p>
      <text:p text:style-name="P193">Priedo pakeitimai:</text:p>
      <text:p text:style-name="P194"><text:span text:style-name="T195">Nr.<text:s/></text:span><text:a xlink:href="https://www.e-tar.lt/portal/legalAct.html?documentId=7e43e1a063d211e8acbae39398545bed" office:target-frame-name="_top" xlink:show="replace"><text:span text:style-name="T196">T-152</text:span></text:a><text:span text:style-name="T197">, 2018-05-29, paskelbta TAR 2018-05-30, i. k. 2018-08680</text:span></text:p>
      <text:p text:style-name="P198"><text:span text:style-name="T199">Nr.<text:s/></text:span><text:a xlink:href="https://www.e-tar.lt/portal/legalAct.html?documentId=6e337030cd5111e8bf37fd1541d65f38" office:target-frame-name="_top" xlink:show="replace"><text:span text:style-name="T200">T-269</text:span></text:a><text:span text:style-name="T201">, 2018-10-09, paskelbta TAR 2018-10-11, i. k. 2018-16104</text:span></text:p>
      <text:p text:style-name="P202"><text:span text:style-name="T203">Nr.<text:s/></text:span><text:a xlink:href="https://www.e-tar.lt/portal/legalAct.html?documentId=66230180e80911e88dd9e201dd8ee4f2" office:target-frame-name="_top" xlink:show="replace"><text:span text:style-name="T204">T-312</text:span></text:a><text:span text:style-name="T205">, 2018-11-13, paskelbta TAR 2018-11-14, i. k. 2018-18406</text:span></text:p>
      <text:p text:style-name="P206"><text:span text:style-name="T207">Nr.<text:s/></text:span><text:a xlink:href="https://www.e-tar.lt/portal/legalAct.html?documentId=a46eaed0045111e9a5eaf2cd290f1944" office:target-frame-name="_top" xlink:show="replace"><text:span text:style-name="T208">T-343</text:span></text:a><text:span text:style-name="T209">, 2018-12-18, paskelbta TAR 2018-12-20, i. k. 2018-21017</text:span></text:p>
      <text:p text:style-name="Normal"/>
      <text:p text:style-name="P210">12 programos aprašymas</text:p>
      <text:p text:style-name="P211">Priedo pakeitimai:</text:p>
      <text:p text:style-name="P212"><text:span text:style-name="T213">Nr.<text:s/></text:span><text:a xlink:href="https://www.e-tar.lt/portal/legalAct.html?documentId=7e43e1a063d211e8acbae39398545bed" office:target-frame-name="_top" xlink:show="replace"><text:span text:style-name="T214">T-152</text:span></text:a><text:span text:style-name="T215">, 2018-05-29, paskelbta TAR 2018-05-30, i. k. 2018-08680</text:span></text:p>
      <text:p text:style-name="P216"><text:span text:style-name="T217">Nr.<text:s/></text:span><text:a xlink:href="https://www.e-tar.lt/portal/legalAct.html?documentId=6e337030cd5111e8bf37fd1541d65f38" office:target-frame-name="_top" xlink:show="replace"><text:span text:style-name="T218">T-269</text:span></text:a><text:span text:style-name="T219">, 2018-10-09, paskelbta TAR 2018-10-11, i. k. 2018-16104</text:span></text:p>
      <text:p text:style-name="P220"><text:span text:style-name="T221">Nr.</text:span><text:span text:style-name="T222"><text:s/></text:span><text:a xlink:href="https://www.e-tar.lt/portal/legalAct.html?documentId=a46eaed0045111e9a5eaf2cd290f1944" office:target-frame-name="_top" xlink:show="replace"><text:span text:style-name="T223">T-343</text:span></text:a><text:span text:style-name="T224">, 2018-12-18, paskelbta TAR 2018-12-20, i. k. 2018-21017</text:span></text:p>
      <text:p text:style-name="Normal"/>
      <text:p text:style-name="P225">13 programa</text:p>
      <text:soft-page-break/>
      <text:p text:style-name="P226">Priedo pakeitimai:</text:p>
      <text:p text:style-name="P227"><text:span text:style-name="T228">Nr.<text:s/></text:span><text:a xlink:href="https://www.e-tar.lt/portal/legalAct.html?documentId=6e337030cd5111e8bf37fd1541d65f38" office:target-frame-name="_top" xlink:show="replace"><text:span text:style-name="T229">T-269</text:span></text:a><text:span text:style-name="T230">, 2018-10-09, paskelbta TAR 2018-10-11, i. k. 2018-16104</text:span></text:p>
      <text:p text:style-name="P231"><text:span text:style-name="T232">Nr.<text:s/></text:span><text:a xlink:href="https://www.e-tar.lt/portal/legalAct.html?documentId=66230180e80911e88dd9e201dd8ee4f2" office:target-frame-name="_top" xlink:show="replace"><text:span text:style-name="T233">T-312</text:span></text:a><text:span text:style-name="T234">, 2018-11-13, paskelbta TAR 2018-11-14, i. k. 2018-18406</text:span></text:p>
      <text:p text:style-name="P235"><text:span text:style-name="T236">Nr.<text:s/></text:span><text:a xlink:href="https://www.e-tar.lt/portal/legalAct.html?documentId=a46eaed0045111e9a5eaf2cd290f1944" office:target-frame-name="_top" xlink:show="replace"><text:span text:style-name="T237">T-343</text:span></text:a><text:span text:style-name="T238">, 2018-12-18, paskelbta TAR 2018-12-20, i. k. 2018-21017</text:span></text:p>
      <text:p text:style-name="Normal"/>
      <text:p text:style-name="P239">14 programa</text:p>
      <text:p text:style-name="P240">Priedo pakeitimai:</text:p>
      <text:p text:style-name="P241"><text:span text:style-name="T242">Nr.<text:s/></text:span><text:a xlink:href="https://www.e-tar.lt/portal/legalAct.html?documentId=a46eaed0045111e9a5eaf2cd290f1944" office:target-frame-name="_top" xlink:show="replace"><text:span text:style-name="T243">T-343</text:span></text:a><text:span text:style-name="T244">, 2018-12-18, paskelbta TAR 2018-12-20, i. k. 2018-</text:span><text:span text:style-name="T245">21017</text:span></text:p>
      <text:p text:style-name="Normal"/>
      <text:p text:style-name="P246">16 programa</text:p>
      <text:p text:style-name="P247">Priedo pakeitimai:</text:p>
      <text:p text:style-name="P248"><text:span text:style-name="T249">Nr.<text:s/></text:span><text:a xlink:href="https://www.e-tar.lt/portal/legalAct.html?documentId=7e43e1a063d211e8acbae39398545bed" office:target-frame-name="_top" xlink:show="replace"><text:span text:style-name="T250">T-152</text:span></text:a><text:span text:style-name="T251">, 2018-05-29, paskelbta TAR 2018-05-30, i. k. 2018-08680</text:span></text:p>
      <text:p text:style-name="P252"><text:span text:style-name="T253">Nr.<text:s/></text:span><text:a xlink:href="https://www.e-tar.lt/portal/legalAct.html?documentId=6e337030cd5111e8bf37fd1541d65f38" office:target-frame-name="_top" xlink:show="replace"><text:span text:style-name="T254">T-269</text:span></text:a><text:span text:style-name="T255">, 2018-10-09, paskelbta TAR 2018-10-11, i. k. 2018-16104</text:span></text:p>
      <text:p text:style-name="P256"><text:span text:style-name="T257">Nr.<text:s/></text:span><text:a xlink:href="https://www.e-tar.lt/portal/legalAct.html?documentId=66230180e80911e88dd9e201dd8ee4f2" office:target-frame-name="_top" xlink:show="replace"><text:span text:style-name="T258">T-312</text:span></text:a><text:span text:style-name="T259">, 2018-11-13, paskelbta TAR 2018-11-14,</text:span><text:span text:style-name="T260"><text:s/>i. k. 2018-18406</text:span></text:p>
      <text:p text:style-name="P261"><text:span text:style-name="T262">Nr.<text:s/></text:span><text:a xlink:href="https://www.e-tar.lt/portal/legalAct.html?documentId=a46eaed0045111e9a5eaf2cd290f1944" office:target-frame-name="_top" xlink:show="replace"><text:span text:style-name="T263">T-343</text:span></text:a><text:span text:style-name="T264">, 2018-12-18, paskelbta TAR 2018-12-20, i. k. 2018-21017</text:span></text:p>
      <text:p text:style-name="Normal"/>
      <text:p text:style-name="P265">16 programos aprašymas</text:p>
      <text:p text:style-name="P266">Priedo pakeitimai:</text:p>
      <text:p text:style-name="P267"><text:span text:style-name="T268">Nr.<text:s/></text:span><text:a xlink:href="https://www.e-tar.lt/portal/legalAct.html?documentId=7e43e1a063d211e8acbae39398545bed" office:target-frame-name="_top" xlink:show="replace"><text:span text:style-name="T269">T-152</text:span></text:a><text:span text:style-name="T270">, 2018-05-29, paskelbta TAR 2018-05-30, i. k. 2018-08680</text:span></text:p>
      <text:p text:style-name="P271"><text:span text:style-name="T272">Nr.<text:s/></text:span><text:a xlink:href="https://www.e-tar.lt/portal/legalAct.html?documentId=6e337030cd5111e8bf37fd1541d65f38" office:target-frame-name="_top" xlink:show="replace"><text:span text:style-name="T273">T-269</text:span></text:a><text:span text:style-name="T274">, 2018-10-09,<text:s/></text:span><text:span text:style-name="T275">paskelbta TAR 2018-10-11, i. k. 2018-16104</text:span></text:p>
      <text:p text:style-name="Normal"/>
      <text:p text:style-name="P276"/>
      <text:p text:style-name="P277"/>
      <text:p text:style-name="P278"><text:span text:style-name="T279">Pakeitimai:</text:span></text:p>
      <text:p text:style-name="P280"/>
      <text:p text:style-name="P281"><text:span text:style-name="T282">1.</text:span></text:p>
      <text:p text:style-name="P283"><text:span text:style-name="T284">Šiaulių rajono savivaldybės taryba, Sprendimas</text:span></text:p>
      <text:p text:style-name="P285"><text:span text:style-name="T286">Nr.<text:s/></text:span><text:a xlink:href="https://www.e-tar.lt/portal/legalAct.html?documentId=7e43e1a063d211e8acbae39398545bed" office:target-frame-name="_top" xlink:show="replace"><text:span text:style-name="T287">T-152</text:span></text:a><text:span text:style-name="T288">, 2018-05-29, paskelbta TAR 2018-05-30,<text:s/></text:span><text:span text:style-name="T289">i. k. 2018-08680</text:span></text:p>
      <text:p text:style-name="P290"><text:span text:style-name="T291">Dėl Šiaulių rajono savivaldybės tarybos 2018 m. vasario 20 d. sprendimo Nr. T-4 „Dėl Šiaulių rajono savivaldybės strateginio veiklos plano 2018–2020 metams patvirtinimo“ pakeitimo</text:span></text:p>
      <text:p text:style-name="P292"/>
      <text:p text:style-name="P293"><text:span text:style-name="T294">2.</text:span></text:p>
      <text:p text:style-name="P295"><text:span text:style-name="T296">Šiaulių rajono savivaldybės taryba, Sprendimas</text:span></text:p>
      <text:p text:style-name="P297"><text:span text:style-name="T298">Nr.<text:s/></text:span><text:a xlink:href="https://www.e-tar.lt/portal/legalAct.html?documentId=b5fbf2d0834511e8ae2bfd1913d66d57" office:target-frame-name="_top" xlink:show="replace"><text:span text:style-name="T299">T-220</text:span></text:a><text:span text:style-name="T300">, 2018-07-03, paskelbta TAR 2018-07-09, i. k. 2018-11622</text:span></text:p>
      <text:p text:style-name="P301"><text:span text:style-name="T302">Dėl Šiaulių rajono savivaldybės tarybos 2018 m. vasario 20 d. sprendimo Nr. T-4 „Dėl Šiaulių rajon</text:span><text:span text:style-name="T303">o savivaldybės strateginio veiklos plano 2018–2020 metams patvirtinimo“ pakeitimo</text:span></text:p>
      <text:p text:style-name="P304"/>
      <text:p text:style-name="P305"><text:span text:style-name="T306">3.</text:span></text:p>
      <text:p text:style-name="P307"><text:span text:style-name="T308">Šiaulių rajono savivaldybės taryba, Sprendimas</text:span></text:p>
      <text:p text:style-name="P309"><text:span text:style-name="T310">Nr.<text:s/></text:span><text:a xlink:href="https://www.e-tar.lt/portal/legalAct.html?documentId=6e337030cd5111e8bf37fd1541d65f38" office:target-frame-name="_top" xlink:show="replace"><text:span text:style-name="T311">T-269</text:span></text:a><text:span text:style-name="T312">, 2018-10-09, pa</text:span><text:span text:style-name="T313">skelbta TAR 2018-10-11, i. k. 2018-16104</text:span></text:p>
      <text:p text:style-name="P314"><text:span text:style-name="T315">Dėl Šiaulių rajono savivaldybės tarybos 2018 m. vasario 20 d. sprendimo Nr. T-4 „Dėl Šiaulių rajono savivaldybės strateginio veiklos plano 2018–2020 metams patvirtinimo“ pakeitimo</text:span></text:p>
      <text:p text:style-name="P316"/>
      <text:p text:style-name="P317"><text:span text:style-name="T318">4.</text:span></text:p>
      <text:p text:style-name="P319"><text:span text:style-name="T320">Šiaulių rajono savivaldybės tar</text:span><text:span text:style-name="T321">yba, Sprendimas</text:span></text:p>
      <text:p text:style-name="P322"><text:span text:style-name="T323">Nr.<text:s/></text:span><text:a xlink:href="https://www.e-tar.lt/portal/legalAct.html?documentId=66230180e80911e88dd9e201dd8ee4f2" office:target-frame-name="_top" xlink:show="replace"><text:span text:style-name="T324">T-312</text:span></text:a><text:span text:style-name="T325">, 2018-11-13, paskelbta TAR 2018-11-14, i. k. 2018-18406</text:span></text:p>
      <text:p text:style-name="P326"><text:span text:style-name="T327">Dėl Šiaulių rajono savivaldybės tarybos 2018 m. vasario 20 d. sprendimo Nr.<text:s/></text:span><text:span text:style-name="T328">T-4 „Dėl Šiaulių rajono savivaldybės strateginio veiklos plano 2018–2020 metams patvirtinimo“ pakeitimo</text:span></text:p>
      <text:p text:style-name="P329"/>
      <text:p text:style-name="P330"><text:span text:style-name="T331">5.</text:span></text:p>
      <text:p text:style-name="P332"><text:span text:style-name="T333">Šiaulių rajono savivaldybės taryba, Sprendimas</text:span></text:p>
      <text:p text:style-name="P334"><text:span text:style-name="T335">Nr.<text:s/></text:span><text:a xlink:href="https://www.e-tar.lt/portal/legalAct.html?documentId=a46eaed0045111e9a5eaf2cd290f1944" office:target-frame-name="_top" xlink:show="replace"><text:span text:style-name="T336">T-343</text:span></text:a><text:span text:style-name="T337">, 2018-12-18, paskelbta TAR 2018-12-20, i. k. 2018-21017</text:span></text:p>
      <text:p text:style-name="P338"><text:span text:style-name="T339">Dėl Šiaulių rajono savivaldybės tarybos 2018 m. vasario 20 d. sprendimo Nr. T-4 „Dėl Šiaulių rajono savivaldybės strateginio veiklos plano 2018–2020 metams patvirtinimo“ pakeitimo</text:span></text:p>
      <text:p text:style-name="P340"/>
      <text:p text:style-name="P3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A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fo:color="#00000A" style:font-size-complex="12pt"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A" fo:font-size="10pt" style:font-size-asian="10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A" fo:font-size="10pt" style:font-size-asian="10pt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A" fo:font-size="10pt" style:font-size-asian="10pt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A" fo:font-size="10pt" style:font-size-asian="10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Investicijos</meta:initial-creator>
    <dc:creator>adlibuser</dc:creator>
    <meta:creation-date>2019-02-18T06:39:00Z</meta:creation-date>
    <dc:date>2019-02-18T06:39:00Z</dc:date>
    <meta:print-date>2018-02-21T08:22:00Z</meta:print-date>
    <meta:template xlink:href="Normal.dotm" xlink:type="simple"/>
    <meta:editing-cycles>2</meta:editing-cycles>
    <meta:editing-duration>PT0S</meta:editing-duration>
    <meta:document-statistic meta:page-count="3" meta:paragraph-count="94" meta:word-count="1367" meta:character-count="10899" meta:row-count="300" meta:non-whitespace-character-count="9626"/>
  </office:meta>
</office:document-meta>
</file>