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694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2</text:span></text:p>
      <text:p text:style-name="P7"/>
      <text:p text:style-name="P8"><text:span text:style-name="T9">Įsakymas paskelbtas: TAR 2016-08-05, i. k. 2016-21344</text:span></text:p>
      <text:p text:style-name="P10"/>
      <text:p text:style-name="P11">Nauja redakcija nuo 2019-12-12:</text:p>
      <text:p text:style-name="Normal"><text:span text:style-name="T12">Nr.<text:s/></text:span><text:a xlink:href="https://www.e-tar.lt/portal/legalAct.html?documentId=851230f01bf911eabe008ea93139d588" office:target-frame-name="_top" xlink:show="replace"><text:span text:style-name="T13">1V-983</text:span></text:a><text:span text:style-name="T14">, 2019-12-11, paskelbta<text:s/></text:span><text:span text:style-name="T15">TAR 2019-12-11, i. k. 2019-19936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LIETUVOS RESPUBLIKOS DELEGACIJOS 2014–2020 METŲ EUROPOS KAIMYNYSTĖS PRIEMONĖS LATVIJOS, LIETUVOS IR BALTARUSIJOS BENDRADARBIAVIMO PER SIENĄ PROGRAMOS JUNGTINIAME<text:s/></text:span><text:span text:style-name="T22">STEBĖSENOS KOMITETE SUDARYMO</text:span></text:p>
      <text:p text:style-name="P23"/>
      <text:p text:style-name="P24">2016 m. rugpjūčio 5 d. Nr.1V-551<text:s/></text:p>
      <text:p text:style-name="P25">Vilnius</text:p>
      <text:p text:style-name="P26"/>
      <text:p text:style-name="P27"/>
      <text:p text:style-name="P28"><text:span text:style-name="T29">Vadovaudamasis 2014–2020 m. Europos kaimynystės priemonės Latvijos, Lietuvos ir Baltarusijos bendradarbiavimo per sieną programos, patvirtintos Europos Komisijos 2015 m. gruodžio 17<text:s/></text:span><text:span text:style-name="T30">d. sprendimu Nr. C(2015)9136, (toliau – Programa) 8.1 papunkčiu:</text:span></text:p>
      <text:p text:style-name="P31"><text:span text:style-name="T32">1</text:span><text:span text:style-name="T33">.</text:span><text:span text:style-name="T34"><text:tab/></text:span><text:span text:style-name="T35">Sudarau</text:span><text:span text:style-name="T36"><text:s/>šią Lietuvos Respublikos delegaciją Programos jungtiniame stebėsenos komitete:</text:span></text:p>
      <text:p text:style-name="P37"><text:span text:style-name="T38">1.1</text:span><text:span text:style-name="T39">.</text:span><text:span text:style-name="T40"><text:tab/>Lietuvos Respublikos vidaus reikalų ministerijos atstovai: Lina Šemetulskytė – Lietuvos<text:s/></text:span><text:span text:style-name="T41">Respublikos vidaus reikalų ministerijos Regioninės politikos departamento direktorė; Deimantė Jankūnaitė – Lietuvos Respublikos vidaus reikalų ministerijos Regioninės politikos departamento Teritorinio bendradarbiavimo programų skyriaus vedėja; Irina Bieli</text:span><text:span text:style-name="T42">auskienė – Lietuvos Respublikos vidaus reikalų ministerijos Regioninės politikos departamento Teritorinio bendradarbiavimo programų skyriaus vyr. specialistė (pakaitinė narė); Aušra Jankauskienė – Lietuvos Respublikos vidaus reikalų ministerijos Regioninės</text:span><text:span text:style-name="T43"><text:s/>politikos departamento Teritorinio bendradarbiavimo programų skyriaus vyr. specialistė (pakaitinė narė);</text:span></text:p>
      <text:p text:style-name="P44"><text:span text:style-name="T45">1.2</text:span><text:span text:style-name="T46">.</text:span><text:span text:style-name="T47"><text:tab/>Alytaus regiono plėtros tarybos atstovai: Neringa Rinkevičiūtė – Alytaus miesto savivaldybės administracijos direktoriaus pavaduotoja; Svetla</text:span><text:span text:style-name="T48">na Griškevičienė – Varėnos rajono savivaldybės administracijos Finansų ir investicijų skyriaus vedėja (pakaitinė narė);</text:span></text:p>
      <text:p text:style-name="P49"><text:span text:style-name="T50">1.3</text:span><text:span text:style-name="T51">.</text:span><text:span text:style-name="T52"><text:tab/>Utenos regiono plėtros tarybos atstovai: Arnoldas Abramavičius – Zarasų rajono savivaldybės mero pavaduotojas; Linas Žabaliūnas</text:span><text:span text:style-name="T53"><text:s/>– į Utenos regiono plėtros tarybą Lietuvos Respublikos Vyriausybės paskirtas asmuo (pakaitinis narys);</text:span></text:p>
      <text:p text:style-name="P54"><text:span text:style-name="T55">1.4</text:span><text:span text:style-name="T56">.</text:span><text:span text:style-name="T57"><text:tab/>Vilniaus regiono plėtros tarybos atstovai: Rimantas Klipčius – Švenčionių rajono savivaldybės meras; Zdzislav Palevič – Šalčininkų rajono saviv</text:span><text:span text:style-name="T58">aldybės meras (pakaitinis narys);</text:span></text:p>
      <text:p text:style-name="P59"><text:span text:style-name="T60">1.5</text:span><text:span text:style-name="T61">.</text:span><text:span text:style-name="T62"><text:tab/>Lietuvos savivaldybių asociacijos atstovai: Sonata Dumbliauskienė – Lazdijų rajono savivaldybės merės patarėja; Ieva Andriulaitytė– Lietuvos savivaldybių asociacijos patarėja ES ir tarptautinio bendradarbiavimo kl</text:span><text:span text:style-name="T63">ausimais (pakaitinė narė).</text:span></text:p>
      <text:p text:style-name="P64"><text:span text:style-name="T65">2</text:span><text:span text:style-name="T66">.</text:span><text:span text:style-name="T67"><text:tab/></text:span><text:span text:style-name="T68">Nustatau</text:span><text:span text:style-name="T69">, kad, Lietuvai pirmininkaujant Programos jungtiniam stebėsenos komiteto posėdžiui, pirmininkauja Lietuvos Respublikos vidaus reikalų ministerijos Regioninės politikos departamento Teritorinio bendradarbiavimo<text:s/></text:span><text:span text:style-name="T70">programų skyriaus vedėja Deimantė Jankūnaitė.</text:span></text:p>
      <text:p text:style-name="P71"/>
      <text:p text:style-name="P72"/>
      <text:p text:style-name="P73"><text:span text:style-name="T74">Vidaus reikalų ministras</text:span><text:span text:style-name="T75"><text:tab/>Tomas Žilinska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idaus reikalų ministerija, Įsakymas</text:span></text:p>
      <text:p text:style-name="P85"><text:span text:style-name="T86">Nr.<text:s/></text:span><text:a xlink:href="https://www.e-tar.lt/portal/legalAct.html?documentId=851230f01bf911eabe008ea93139d588" office:target-frame-name="_top" xlink:show="replace"><text:span text:style-name="T87">1V-983</text:span></text:a><text:span text:style-name="T88">, 2019-12-11, paskelbta TAR 2019-12-11, i. k. 2019-19936</text:span></text:p>
      <text:p text:style-name="P89"><text:span text:style-name="T90">Dėl vidaus reikalų ministro 2016 m. rugpjūčio 5 d. įsakymo Nr. 1V-551 „Dėl Lietuvos Respublikos delegacijos 2014–2020 metų Europos kaimynystės priemonės Latvijos, Lietuvos ir Ba</text:span><text:span text:style-name="T91">ltarusijos bendradarbiavimo per sieną programos jungtiniame stebėsenos komitete sudar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12-16T12:25:00Z</meta:creation-date>
    <dc:date>2019-12-16T12:25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0" meta:character-count="3402" meta:row-count="101" meta:non-whitespace-character-count="3037"/>
  </office:meta>
</office:document-meta>
</file>