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1</text:span></text:p>
      <text:p text:style-name="P3"/>
      <text:p text:style-name="P4"><text:span text:style-name="T5">Sprendimas paskelbtas: TAR 2020-11-04, i. k. 2020-23015</text:span></text:p>
      <text:p text:style-name="P6"/>
      <text:p text:style-name="P7"><text:span text:style-name="T8"><draw:frame draw:style-name="a0" draw:name="Paveikslėlis 4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9" text:outline-level="4">VILKAVIŠKIO RAJONO SAVIVALDYBĖS TARYBA</text:h>
      <text:p text:style-name="P10"/>
      <text:h text:style-name="P11" text:outline-level="2">SpREndimas</text:h>
      <text:p text:style-name="P12">Dėl VILKAVIŠKIO RAJONO SAVIVALDYBĖS<text:s/>ŽELDYNŲ IR ŽELDINIŲ</text:p>
      <text:p text:style-name="P13">APSAUGOS TAISYKLių patvirtinimo</text:p>
      <text:p text:style-name="P14"/>
      <text:p text:style-name="P15">2020 m. spalio 30 d. Nr. B-TS-567</text:p>
      <text:p text:style-name="P16">Vilkaviškis</text:p>
      <text:p text:style-name="P17"/>
      <text:p text:style-name="P18"/>
      <text:p text:style-name="P19"><text:span text:style-name="T20">Vadovaudamasi Lietuvos Respublikos vietos savivaldos įstatymo 6 straipsnio 26 punktu, 16 straipsnio 2 dalies 36 punktu ir 18 straipsnio 1 dalimi, Lietuvos<text:s/></text:span><text:span text:style-name="T21">Respublikos želdynų įstatymo 10 straipsnio 1 dalies 9 punktu, Vilkaviškio rajono savivaldybės taryba n u s p r e n d ž i a:</text:span></text:p>
      <text:p text:style-name="P22"><text:span text:style-name="T23">1.</text:span><text:span text:style-name="T24"><text:s/>Neteko galios nuo 2022-02-01</text:span></text:p>
      <text:p text:style-name="P25">Punkto naikinimas:</text:p>
      <text:p text:style-name="P26"><text:span text:style-name="T27">Nr.<text:s/></text:span><text:a xlink:href="https://www.e-tar.lt/portal/legalAct.html?documentId=934d2841827311ecbd43a994b3e2e1cb" office:target-frame-name="_top" xlink:show="replace"><text:span text:style-name="T28">B-TS-964</text:span></text:a><text:span text:style-name="T29">, 2022-01-28, paskelbta TAR 2022-01-31, i. k. 2022-01552</text:span></text:p>
      <text:p text:style-name="Normal"/>
      <text:p text:style-name="P30"><text:span text:style-name="T31">2</text:span><text:span text:style-name="T32">. Pripažinti netekusiu galios Vilkaviškio rajono savivaldybės tarybos 2011 m. spalio 28 d</text:span><text:span text:style-name="T33">.</text:span><text:span text:style-name="T34"><text:s/></text:span><text:span text:style-name="T35">sprendimo Nr. B-TS-178 „Dėl Vilkaviškio rajono savivaldybės želdynų ir želdinių apsaugos taisyklių tvirtinimo“ 1 punktą. </text:span></text:p>
      <text:p text:style-name="P36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7"/>
      <text:p text:style-name="P38"/>
      <text:p text:style-name="P39"/>
      <text:p text:style-name="P40">Savivaldybės meras<text:tab/><text:tab/><text:tab/><text:tab/><text:tab/>Algirdas Neiberka</text:p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Vilkaviškio rajono savivaldybės taryba, Sprendimas</text:span></text:p>
      <text:p text:style-name="P51"><text:span text:style-name="T52">Nr.<text:s/></text:span><text:a xlink:href="https://www.e-tar.lt/portal/legalAct.html?documentId=70e96ab133d811eb932eb1ed7f923910" office:target-frame-name="_top" xlink:show="replace"><text:span text:style-name="T53">B-TS-604</text:span></text:a><text:span text:style-name="T54">, 2020-11-27, paskelbta TAR 2020-12-01, i. k. 2020-25745</text:span></text:p>
      <text:p text:style-name="P55"><text:span text:style-name="T56">Dėl Vilkaviškio rajono savivaldybės želdynų ir želdinių apsaugos taisyklių, patvirtintų Vilkaviškio rajon</text:span><text:span text:style-name="T57">o savivaldybės tarybos 2020 m. spalio 30 d. sprendimu Nr. B-TS-567 „Dėl Vilkaviškio rajono savivaldybės želdynų ir želdinių apsaugos taisyklių tvirtinimo“ pakeitimo</text:span></text:p>
      <text:p text:style-name="P58"/>
      <text:p text:style-name="P59"><text:span text:style-name="T60">2.</text:span></text:p>
      <text:p text:style-name="P61"><text:span text:style-name="T62">Vilkaviškio rajono savivaldybės taryba, Sprendimas</text:span></text:p>
      <text:p text:style-name="P63"><text:span text:style-name="T64">Nr.<text:s/></text:span><text:a xlink:href="https://www.e-tar.lt/portal/legalAct.html?documentId=934d2841827311ecbd43a994b3e2e1cb" office:target-frame-name="_top" xlink:show="replace"><text:span text:style-name="T65">B-TS-964</text:span></text:a><text:span text:style-name="T66">, 2022-01-28, paskelbta TAR 2022-01-31, i. k. 2022-01552</text:span></text:p>
      <text:p text:style-name="P67"><text:span text:style-name="T68">Dėl Vilkaviškio rajono savivaldybės želdynų ir želdinių apsaugos taisyklių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2-01T08:38:00Z</meta:creation-date>
    <dc:date>2022-02-01T08:38:00Z</dc:date>
    <meta:print-date>2020-10-12T10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1" meta:character-count="2111" meta:row-count="51" meta:non-whitespace-character-count="1853"/>
  </office:meta>
</office:document-meta>
</file>