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9013in">
        <style:tab-stops>
          <style:tab-stop style:type="left" style:position="0.9013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9013in">
        <style:tab-stops>
          <style:tab-stop style:type="left" style:position="0.9013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9013in">
        <style:tab-stops>
          <style:tab-stop style:type="left" style:position="0.9013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013in">
        <style:tab-stops>
          <style:tab-stop style:type="left" style:position="0.901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013in">
        <style:tab-stops>
          <style:tab-stop style:type="left" style:position="0.901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tab-stops>
          <style:tab-stop style:type="left" style:position="0.901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tab-stops>
          <style:tab-stop style:type="left" style:position="0.9013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9375in" style:page-number="1">
        <style:tab-stops>
          <style:tab-stop style:type="left" style:position="-3.0513in"/>
        </style:tab-stops>
      </style:paragraph-properties>
      <style:text-properties style:font-name-asian="Calibri" style:font-size-complex="12pt" style:language-asian="lt" style:country-asian="LT"/>
    </style:style>
    <style:style style:name="P55" style:parent-style-name="Normal" style:family="paragraph">
      <style:paragraph-properties fo:text-align="justify" fo:margin-left="3.9375in">
        <style:tab-stops>
          <style:tab-stop style:type="left" style:position="-3.0513in"/>
        </style:tab-stops>
      </style:paragraph-properties>
      <style:text-properties style:font-name-asian="Calibri" style:font-size-complex="12pt" style:language-asian="lt" style:country-asian="LT"/>
    </style:style>
    <style:style style:name="P56" style:parent-style-name="Normal" style:family="paragraph">
      <style:paragraph-properties fo:text-align="justify" fo:margin-left="3.9375in">
        <style:tab-stops>
          <style:tab-stop style:type="left" style:position="-3.0513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fo:margin-left="3.9375in">
        <style:tab-stops>
          <style:tab-stop style:type="left" style:position="-3.0513in"/>
        </style:tab-stops>
      </style:paragraph-properties>
      <style:text-properties style:font-name-asian="Calibri" style:font-size-complex="12pt" style:language-asian="lt" style:country-asian="LT"/>
    </style:style>
    <style:style style:name="P58" style:parent-style-name="Normal" style:family="paragraph">
      <style:paragraph-properties fo:text-align="justify" fo:margin-left="3.9375in">
        <style:tab-stops>
          <style:tab-stop style:type="left" style:position="-3.0513in"/>
        </style:tab-stops>
      </style:paragraph-properties>
      <style:text-properties style:font-name-asian="Calibri" style:font-size-complex="12pt" style:language-asian="lt" style:country-asian="LT"/>
    </style:style>
    <style:style style:name="P59" style:parent-style-name="Normal" style:family="paragraph">
      <style:paragraph-properties fo:text-align="justify" fo:margin-left="3.9375in">
        <style:tab-stops>
          <style:tab-stop style:type="left" style:position="-3.0513in"/>
        </style:tab-stops>
      </style:paragraph-properties>
      <style:text-properties style:font-name-asian="Calibri" style:font-size-complex="12pt" style:language-asian="lt" style:country-asian="LT"/>
    </style:style>
    <style:style style:name="P60" style:parent-style-name="Normal" style:family="paragraph">
      <style:paragraph-properties fo:text-align="center">
        <style:tab-stops>
          <style:tab-stop style:type="left" style:position="0.8861in"/>
        </style:tab-stops>
      </style:paragraph-properties>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fo:text-indent="-0.1875in">
        <style:tab-stops>
          <style:tab-stop style:type="left" style:position="0.8861in"/>
        </style:tab-stops>
      </style:paragraph-properties>
      <style:text-properties style:font-name-asian="Calibri"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text-properties style:font-name-asian="Calibri" fo:font-weight="bold" style:font-weight-asian="bold" style:font-weight-complex="bold"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P96" style:parent-style-name="Normal" style:family="paragraph">
      <style:paragraph-properties fo:text-align="center"/>
      <style:text-properties style:font-name-asian="Calibri"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style:font-size-complex="12pt"/>
    </style:style>
    <style:style style:name="P99" style:parent-style-name="Normal" style:family="paragraph">
      <style:paragraph-properties fo:text-align="center"/>
      <style:text-properties style:font-name-asian="Calibri" fo:font-weight="bold" style:font-weight-asian="bold" style:font-weight-complex="bold"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9013in">
        <style:tab-stops>
          <style:tab-stop style:type="left" style:position="0.9013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901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8861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8861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9in"/>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311" style:parent-style-name="Normal" style:family="paragraph">
      <style:paragraph-properties fo:text-align="justify" fo:text-indent="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9in"/>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style:text-properties style:font-name-asian="Calibri" fo:font-weight="bold" style:font-weight-asian="bold" style:font-size-complex="12pt"/>
    </style:style>
    <style:style style:name="P338" style:parent-style-name="Normal" style:family="paragraph">
      <style:paragraph-properties fo:text-align="justify" fo:text-indent="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8861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8861in">
        <style:tab-stops>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8861in">
        <style:tab-stops>
          <style:tab-stop style:type="left" style:position="0.689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8861in">
        <style:tab-stops>
          <style:tab-stop style:type="left" style:position="0.689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8861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8861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8861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tyle-complex="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8861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901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8861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8861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8861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8861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8861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901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8861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8861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901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9013in">
        <style:tab-stops>
          <style:tab-stop style:type="left" style:position="0.901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8861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8861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8861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8861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text-position="super 66.6%"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9013in">
        <style:tab-stops>
          <style:tab-stop style:type="left" style:position="0.9013in"/>
        </style:tab-stops>
      </style:paragraph-properties>
    </style:style>
    <style:style style:name="T529" style:parent-style-name="DefaultParagraphFont" style:family="text">
      <style:text-properties style:letter-kerning="true" style:font-size-complex="11pt" style:language-asian="lt" style:country-asian="LT"/>
    </style:style>
    <style:style style:name="T530" style:parent-style-name="DefaultParagraphFont" style:family="text">
      <style:text-properties style:letter-kerning="true" style:font-size-complex="11pt" style:language-asian="lt" style:country-asian="LT"/>
    </style:style>
    <style:style style:name="T531" style:parent-style-name="DefaultParagraphFont" style:family="text">
      <style:text-properties style:letter-kerning="true" style:font-size-complex="11pt" style:language-asian="lt" style:country-asian="LT"/>
    </style:style>
    <style:style style:name="T532" style:parent-style-name="DefaultParagraphFont" style:family="text">
      <style:text-properties style:letter-kerning="true" style:font-size-complex="11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8861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8861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9013in">
        <style:tab-stops>
          <style:tab-stop style:type="left" style:position="0.901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8861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8861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8861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8861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8861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8861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8861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8861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8861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8861in"/>
    </style:style>
    <style:style style:name="P630" style:parent-style-name="Normal" style:family="paragraph">
      <style:paragraph-properties fo:text-align="center"/>
    </style:style>
    <style:style style:name="T63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632"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633" style:parent-style-name="Normal" style:family="paragraph">
      <style:paragraph-properties fo:text-align="justify" fo:text-indent="0.8861in"/>
      <style:text-properties style:font-name-asian="Calibri" style:font-size-complex="12pt"/>
    </style:style>
    <style:style style:name="P634" style:parent-style-name="Normal" style:family="paragraph">
      <style:paragraph-properties fo:text-align="justify" fo:text-indent="0.8861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8861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8861in"/>
    </style:style>
    <style:style style:name="P644" style:parent-style-name="Normal" style:family="paragraph">
      <style:paragraph-properties fo:text-align="center" fo:line-height="115%"/>
    </style:style>
    <style:style style:name="T64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646" style:parent-style-name="Normal" style:family="paragraph">
      <style:text-properties style:font-name-asian="Calibri" style:font-size-complex="12pt"/>
    </style:style>
    <style:style style:name="P647" style:parent-style-name="Normal" style:family="paragraph">
      <style:paragraph-properties fo:text-align="justify" fo:text-indent="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9013in">
        <style:tab-stops>
          <style:tab-stop style:type="left" style:position="0.901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center"/>
    </style:style>
    <style:style style:name="T676" style:parent-style-name="DefaultParagraphFont" style:family="text">
      <style:text-properties style:font-name-asian="Calibri" fo:font-weight="bold" style:font-weight-asian="bold" style:font-weight-complex="bold" style:font-size-complex="12pt"/>
    </style:style>
    <style:style style:name="T677" style:parent-style-name="DefaultParagraphFont" style:family="text">
      <style:text-properties style:font-name-asian="Calibri" fo:font-weight="bold" style:font-weight-asian="bold" style:font-weight-complex="bold" style:font-size-complex="12pt"/>
    </style:style>
    <style:style style:name="P678" style:parent-style-name="Normal" style:family="paragraph">
      <style:paragraph-properties fo:text-align="justify" fo:text-indent="0.8861in"/>
      <style:text-properties style:font-name-asian="Calibri" style:font-size-complex="12pt"/>
    </style:style>
    <style:style style:name="P679" style:parent-style-name="Normal" style:family="paragraph">
      <style:paragraph-properties fo:text-align="justify" fo:text-indent="0.8861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8861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8861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center"/>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fo:text-transform="uppercase" style:font-size-complex="12pt"/>
    </style:style>
    <style:style style:name="P696" style:parent-style-name="Normal" style:family="paragraph">
      <style:paragraph-properties fo:text-align="center"/>
      <style:text-properties style:font-name-asian="Calibri" fo:font-weight="bold" style:font-weight-asian="bold" fo:font-size="11pt" style:font-size-asian="11pt" style:font-size-complex="11pt"/>
    </style:style>
    <style:style style:name="P697" style:parent-style-name="Normal" style:family="paragraph">
      <style:paragraph-properties fo:text-align="justify" fo:text-indent="0.8861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8861in">
        <style:tab-stops>
          <style:tab-stop style:type="left" style:position="0.901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8861in">
        <style:tab-stops>
          <style:tab-stop style:type="left" style:position="0.901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8861in">
        <style:tab-stops>
          <style:tab-stop style:type="left" style:position="0.901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8861in">
        <style:tab-stops>
          <style:tab-stop style:type="left" style:position="0.901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8861in">
        <style:tab-stops>
          <style:tab-stop style:type="left" style:position="0.901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8861in">
        <style:tab-stops>
          <style:tab-stop style:type="left" style:position="0.901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8861in">
        <style:tab-stops>
          <style:tab-stop style:type="left" style:position="0.901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8861in">
        <style:tab-stops>
          <style:tab-stop style:type="left" style:position="0.901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8861in">
        <style:tab-stops>
          <style:tab-stop style:type="left" style:position="0.901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8861in">
        <style:tab-stops>
          <style:tab-stop style:type="left" style:position="0.901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8861in">
        <style:tab-stops>
          <style:tab-stop style:type="left" style:position="0.901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8861in">
        <style:tab-stops>
          <style:tab-stop style:type="left" style:position="0.901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Calibri" style:font-name-asian="Calibri" fo:font-size="11pt" style:font-size-asian="11pt" style:font-size-complex="11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9013in">
        <style:tab-stops>
          <style:tab-stop style:type="left" style:position="0.901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9013in">
        <style:tab-stops>
          <style:tab-stop style:type="left" style:position="0.9013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9013in">
        <style:tab-stops>
          <style:tab-stop style:type="left" style:position="0.9013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9013in">
        <style:tab-stops>
          <style:tab-stop style:type="left" style:position="0.9013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9013in">
        <style:tab-stops>
          <style:tab-stop style:type="left" style:position="0.9013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901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size="11pt" style:font-size-asian="11pt" style:font-size-complex="11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9013in">
        <style:tab-stops>
          <style:tab-stop style:type="left" style:position="0.9013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9013in">
        <style:tab-stops>
          <style:tab-stop style:type="left" style:position="0.9013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9013in">
        <style:tab-stops>
          <style:tab-stop style:type="left" style:position="0.9013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9013in">
        <style:tab-stops>
          <style:tab-stop style:type="left" style:position="0.901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8861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9013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9013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9013in">
        <style:tab-stops>
          <style:tab-stop style:type="left" style:position="0.901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9013in">
        <style:tab-stops>
          <style:tab-stop style:type="left" style:position="0.9013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9013in">
        <style:tab-stops>
          <style:tab-stop style:type="left" style:position="0.9013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9013in">
        <style:tab-stops>
          <style:tab-stop style:type="left" style:position="0.9013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9013in">
        <style:tab-stops>
          <style:tab-stop style:type="left" style:position="0.9013in"/>
        </style:tab-stops>
      </style:paragraph-properties>
    </style:style>
    <style:style style:name="P843" style:parent-style-name="Normal" style:family="paragraph">
      <style:paragraph-properties fo:text-align="center"/>
    </style:style>
    <style:style style:name="T844" style:parent-style-name="DefaultParagraphFont" style:family="text">
      <style:text-properties style:font-name-asian="Calibri" fo:font-weight="bold" style:font-weight-asian="bold" fo:text-transform="uppercase" style:font-size-complex="12pt"/>
    </style:style>
    <style:style style:name="T845" style:parent-style-name="DefaultParagraphFont" style:family="text">
      <style:text-properties style:font-name-asian="Calibri" fo:font-weight="bold" style:font-weight-asian="bold" fo:text-transform="uppercase" style:font-size-complex="12pt"/>
    </style:style>
    <style:style style:name="T846" style:parent-style-name="DefaultParagraphFont" style:family="text">
      <style:text-properties style:font-name-asian="Calibri" fo:font-weight="bold" style:font-weight-asian="bold" fo:text-transform="uppercase" style:font-size-complex="12pt"/>
    </style:style>
    <style:style style:name="P847"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848" style:parent-style-name="Normal" style:family="paragraph">
      <style:paragraph-properties fo:text-align="center"/>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style:font-size-complex="12pt"/>
    </style:style>
    <style:style style:name="P85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852" style:parent-style-name="Normal" style:family="paragraph">
      <style:paragraph-properties fo:text-align="justify" fo:text-indent="0.9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9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9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9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8861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8861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8861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indent="0.8861in"/>
    </style:style>
    <style:style style:name="P882" style:parent-style-name="Normal" style:family="paragraph">
      <style:paragraph-properties fo:text-align="center"/>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paragraph-properties fo:text-align="center"/>
      <style:text-properties style:font-name-asian="Calibri" fo:font-weight="bold" style:font-weight-asian="bold" style:font-size-complex="12pt"/>
    </style:style>
    <style:style style:name="P886" style:parent-style-name="Normal" style:family="paragraph">
      <style:paragraph-properties fo:text-align="justify" fo:text-indent="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9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9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8861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8861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8861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text-transform="uppercase" style:font-size-complex="12pt" style:language-asian="lt" style:country-asian="LT"/>
    </style:style>
    <style:style style:name="T934" style:parent-style-name="DefaultParagraphFont" style:family="text">
      <style:text-properties fo:font-weight="bold" style:font-weight-asian="bold" fo:text-transform="uppercase" style:font-size-complex="12pt" style:language-asian="lt" style:country-asian="LT"/>
    </style:style>
    <style:style style:name="T935" style:parent-style-name="DefaultParagraphFont" style:family="text">
      <style:text-properties fo:font-weight="bold" style:font-weight-asian="bold" fo:text-transform="uppercase" style:font-size-complex="12pt" style:language-asian="lt" style:country-asian="LT"/>
    </style:style>
    <style:style style:name="T936" style:parent-style-name="DefaultParagraphFont" style:family="text">
      <style:text-properties fo:font-weight="bold" style:font-weight-asian="bold" fo:text-transform="uppercase" style:font-size-complex="12pt" style:language-asian="lt" style:country-asian="LT"/>
    </style:style>
    <style:style style:name="P937" style:parent-style-name="Normal" style:family="paragraph">
      <style:paragraph-properties fo:text-align="center" fo:text-indent="0.9013in"/>
      <style:text-properties fo:font-weight="bold" style:font-weight-asian="bold" fo:text-transform="uppercase" style:font-size-complex="12pt" style:language-asian="lt" style:country-asian="LT"/>
    </style:style>
    <style:style style:name="P938" style:parent-style-name="Normal" style:family="paragraph">
      <style:paragraph-properties fo:text-align="justify" fo:text-indent="0.8861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8861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8861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87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87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87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style:font-name-asian="Calibri" fo:font-weight="bold" style:font-weight-asian="bold" style:font-weight-complex="bold" style:font-size-complex="12pt"/>
    </style:style>
    <style:style style:name="T971" style:parent-style-name="DefaultParagraphFont" style:family="text">
      <style:text-properties style:font-name-asian="Calibri" fo:font-weight="bold" style:font-weight-asian="bold" style:font-weight-complex="bold" style:font-size-complex="12pt"/>
    </style:style>
    <style:style style:name="T972" style:parent-style-name="DefaultParagraphFont" style:family="text">
      <style:text-properties style:font-name-asian="Calibri" fo:font-weight="bold" style:font-weight-asian="bold" style:font-weight-complex="bold" style:font-size-complex="12pt"/>
    </style:style>
    <style:style style:name="P973" style:parent-style-name="Normal" style:family="paragraph">
      <style:paragraph-properties fo:text-align="center"/>
      <style:text-properties style:font-name-asian="Calibri" style:font-size-complex="12pt"/>
    </style:style>
    <style:style style:name="P974" style:parent-style-name="Normal" style:family="paragraph">
      <style:paragraph-properties fo:text-align="justify" fo:text-indent="0.9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87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9in"/>
    </style:style>
    <style:style style:name="P988" style:parent-style-name="Normal" style:family="paragraph">
      <style:paragraph-properties fo:text-align="center"/>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2-28 iki 2018-09-05</text:span></text:p>
      <text:p text:style-name="P4"/>
      <text:p text:style-name="P5"><text:span text:style-name="T6">Sprendimas paskelbtas: TAR 2015-06-05, i. k. 2015-08915</text:span></text:p>
      <text:p text:style-name="P7"/>
      <text:p text:style-name="P8"><text:span text:style-name="T9"><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0"><text:span text:style-name="T11">ALYTAUS MIESTO SAVIVALDYBĖS TARYBA</text:span></text:p>
      <text:p text:style-name="P12"/>
      <text:p text:style-name="P13">SPRENDIMAS</text:p>
      <text:p text:style-name="P14"><text:span text:style-name="T15">DĖL<text:s/></text:span><text:span text:style-name="T16">PINIGINĖS SOCIALINĖS PARAMOS TEIKIMO ALYTAUS MIESTO SAVIVALDYBĖS NEPASITURINTIEMS GYVENTOJAMS<text:s/></text:span><text:span text:style-name="T17">TVARKOS APRAŠO TVIRTINIMO</text:span></text:p>
      <text:p text:style-name="P18"/>
      <text:p text:style-name="P19">2015 m. gegužės 28 d. Nr. T-160</text:p>
      <text:p text:style-name="P20">Alytus</text:p>
      <text:p text:style-name="P21"/>
      <text:p text:style-name="P22"/>
      <text:p text:style-name="P23"><text:span text:style-name="T24">Vadovaudamasi Lietuvos Respublikos vietos savivaldos įstatymo 6 straipsnio 43 punktu, 16 straipsnio 2 dalies 38 punktu ir 18 straipsnio 1 dalimi, Piniginės socialinės paramos nepasiturinti</text:span><text:span text:style-name="T25">ems gyventojams įstatymo 4 straipsnio 2 dalimi, Alytaus miesto savivaldybės taryba <text:s text:c="3"/>n u s p r e n d ž i a:</text:span></text:p>
      <text:p text:style-name="P26"><text:span text:style-name="T27">1</text:span><text:span text:style-name="T28">. Tvirtinti Piniginės socialinės paramos teikimo Alytaus miesto savivaldybės nepasiturintiems gyventojams tvarkos aprašą (pridedama).</text:span></text:p>
      <text:p text:style-name="P29"><text:span text:style-name="T30">2</text:span><text:span text:style-name="T31">. P</text:span><text:span text:style-name="T32">ripažinti netekusiais galios Alytaus miesto savivaldybės tarybos:</text:span></text:p>
      <text:p text:style-name="P33"><text:span text:style-name="T34">2.1</text:span><text:span text:style-name="T35">. 2010 m. vasario 25 d. sprendimo Nr. T-46 „Dėl Vienkartinės piniginės socialinės paramos nepasiturinčioms šeimoms ir vieniems gyvenantiems asmenims skyrimo ir mokėjimo taisyklių, Socia</text:span><text:span text:style-name="T36">linės paramos teikimo komisijos nuostatų tvirtinimo“ 1.1 punktą.</text:span></text:p>
      <text:p text:style-name="P37"><text:span text:style-name="T38">2.2</text:span><text:span text:style-name="T39">. 2011 m. vasario 24 d. sprendimą Nr. T-42 „Dėl Alytaus miesto savivaldybės tarybos 2010-02-25 sprendimu Nr. T-46 patvirtintų Alytaus miesto savivaldybės vienkartinės piniginės paramos</text:span><text:span text:style-name="T40"><text:s/>nepasiturinčioms šeimoms ir vieniems gyvenantiems asmenims skyrimo ir mokėjimo taisyklių pakeitimo ir papildymo“.</text:span></text:p>
      <text:p text:style-name="P41"><text:span text:style-name="T42">2.3</text:span><text:span text:style-name="T43">. 2015 m. vasario 26 d. sprendimo Nr. T-24 „Dėl Piniginės socialinės paramos teikimo Alytaus miesto savivaldybės nepasiturintiems gyve</text:span><text:span text:style-name="T44">ntojams tvarkos aprašo tvirtinimo“ 1 punktą.</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Savivaldybės meras</text:span><text:span text:style-name="T52"><text:tab/>Vytautas Grigaravičius</text:span></text:p>
      <text:soft-page-break/>
      <text:p text:style-name="P53">PATVIRTINTA</text:p>
      <text:p text:style-name="P55">Alytaus miesto savivaldybės tarybos</text:p>
      <text:p text:style-name="P56">2015 m. gegužės 28 d.</text:p>
      <text:p text:style-name="P57">sprendimu Nr. T-160</text:p>
      <text:p text:style-name="P58"/>
      <text:p text:style-name="P59"/>
      <text:p text:style-name="P60"><text:span text:style-name="T61">PINIGINĖS SOCIALINĖS PARAMOS TEIKIMO ALYTAUS</text:span><text:span text:style-name="T62"><text:s/>MIESTO SAVIVALDYBĖS NEPASITURINTIEMS GYVENTOJAMS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iniginės socialinės paramos teikimo Alytaus miesto savivaldybės nepasiturintiems gyventojams tvarkos aprašas (toliau – aprašas) parengtas vadovaujantis Lietuvos Respublikos piniginės socialinės paramos nepasiturintiems gyventojams įstatymu (toliau – įst</text:span><text:span text:style-name="T72">atymas) ir kitais<text:s/></text:span><text:span text:style-name="T73">įstatymo įgyvendinamaisiais</text:span><text:span text:style-name="T74"><text:s/></text:span><text:span text:style-name="T75">teisės aktais.</text:span></text:p>
      <text:p text:style-name="P76"><text:span text:style-name="T77">2</text:span><text:span text:style-name="T78">. Aprašas reglamentuoja piniginės socialinės paramos skyrimo ir mokėjimo tvarką; pagrindus, kai piniginė socialinė parama skiriama kitais įstatyme nenumatytais atvejais; pagrindus, kuriems e</text:span><text:span text:style-name="T79">sant piniginė socialinė parama didinama, mažinama, skiriama ne visiems bendrai gyvenantiems asmenims, sustabdomas, nutraukiamas ar atnaujinamas jos mokėjimas; bendruomeninių organizacijų, religinių bendruomenių, religinių bendrijų, nevyriausybinių organiza</text:span><text:span text:style-name="T80">cijų atstovų, gyvenamosios vietos bendruomenės narių ir kitų suinteresuotų asmenų pasitelkimo dalyvauti svarstant klausimus dėl piniginės socialinės paramos skyrimo tvarką bei jų teises ir pareigas.</text:span></text:p>
      <text:p text:style-name="P81"><text:span text:style-name="T82">3</text:span><text:span text:style-name="T83">. Vykdant savarankišką savivaldybės funkciją, pinigi</text:span><text:span text:style-name="T84">nė socialinė parama teikiama taikant įstatymo nuostatas tiek, kiek jų nereglamentuoja šis aprašas.</text:span></text:p>
      <text:p text:style-name="P85"><text:span text:style-name="T86">4</text:span><text:span text:style-name="T87">. Apraše vartojamos sąvokos atitinka įstatyme apibrėžtas sąvokas.</text:span></text:p>
      <text:p text:style-name="P88"><text:span text:style-name="T89">5</text:span><text:span text:style-name="T90">. Piniginę socialinę paramą teikia Alytaus miesto savivaldybės administracija (to</text:span><text:span text:style-name="T91">liau – administracija).</text:span></text:p>
      <text:p text:style-name="Normal"/>
      <text:p text:style-name="P92"><text:span text:style-name="T93">II</text:span><text:span text:style-name="T94">.<text:s/></text:span><text:span text:style-name="T95">PINIGINĖS SOCIALINĖS PARAMOS SKYRIMO IR MOKĖJIMO TVARKA</text:span></text:p>
      <text:p text:style-name="P96"/>
      <text:p text:style-name="P97"><text:span text:style-name="T98">Prašymų-paraiškų priėmimas</text:span></text:p>
      <text:p text:style-name="P99"/>
      <text:p text:style-name="P100"><text:span text:style-name="T101">6</text:span><text:span text:style-name="T102">. Dėl piniginės socialinės paramos skyrimo bendrai gyvenantys asmenys arba vieni gyvenantys asmenys, deklaruojantys gyvenamąją<text:s/></text:span><text:span text:style-name="T103">vietą ar nuomojantys būstą Alytaus miesto savivaldybėje, arba įtraukti į gyvenamosios vietos nedeklaravusių asmenų apskaitą Alytaus miesto savivaldybėje, o asmenys, nedeklaravę gyvenamosios vietos ir neįtraukti į gyvenamosios vietos nedeklaravusių asmenų a</text:span><text:span text:style-name="T104">pskaitą, bet faktiškai gyvenantys Alytaus miesto savivaldybėje, kreipiasi į Alytaus miesto savivaldybės administracijos Socialinės paramos skyrių (toliau – Socialinės paramos skyrius).</text:span><text:s/></text:p>
      <text:p text:style-name="P105">Punkto pakeitimai:</text:p>
      <text:p text:style-name="P106"><text:span text:style-name="T107">Nr.<text:s/></text:span><text:a xlink:href="https://www.e-tar.lt/portal/legalAct.html?documentId=8c4861e01b8e11e88e8fef3b3f51dc2f" office:target-frame-name="_top" xlink:show="replace"><text:span text:style-name="T108">T-40</text:span></text:a><text:span text:style-name="T109">, 2018-02-22, paskelbta TAR 2018-02-27, i. k. 2018-03059</text:span></text:p>
      <text:p text:style-name="Normal"/>
      <text:p text:style-name="P110"><text:span text:style-name="T111">7</text:span><text:span text:style-name="T112">. Kreipdamiesi dėl piniginės socialinės paramos, bendrai gyvenantys ar vienas gyvenantis asmuo pateikia Lietuvos Respublikos socialinės ap</text:span><text:span text:style-name="T113">saugos ir darbo ministro patvirtintos formos prašymą-paraišką, jos priedus (toliau – prašymas-paraiška) ir dokumentus, nurodytus aprašo 13 punkte, taip pat visą teisingą informaciją apie savo, bendrai gyvenančių asmenų veiklos pobūdį, gaunamas pajamas, tur</text:span><text:span text:style-name="T114">imą turtą ir kitą piniginei socialinei paramai gauti būtiną informaciją.</text:span></text:p>
      <text:p text:style-name="P115"><text:span text:style-name="T116">8</text:span><text:span text:style-name="T117">. Prie prašymo-paraiškos be kitų dokumentų pridedamos bendrai gyvenančių asmenų arba vieno gyvenančio asmens pažymos apie įstatymo 17 straipsnyje nurodytas pajamas, gautas per 3<text:s/></text:span><text:span text:style-name="T118">praėjusius mėnesius iki mėnesio, nuo kurio skiriama piniginė socialinė parama, arba, jeigu pajamų šaltinis yra pasikeitęs arba tą mėnesį, nuo kurio skiriama piniginė socialinė parama, yra gauta vienkartinė išmoka ar iš karto už du ir daugiau mėnesių išmokė</text:span><text:span text:style-name="T119">tos kas mėnesį gaunamos pajamos,<text:s/></text:span><text:soft-page-break/><text:span text:style-name="T120">pajamas to mėnesio, nuo kurio skiriama piniginė socialinė parama, išskyrus atvejus, kai administracija duomenis gauna iš valstybės ir žinybinių registrų bei valstybės informacinių sistemų. Visų prašyme-paraiškoje pateiktų d</text:span><text:span text:style-name="T121">uomenų teisingumą prašymą-paraišką pateikęs asmuo patvirtina savo parašu.</text:span></text:p>
      <text:p text:style-name="P122"><text:span text:style-name="T123">9</text:span><text:span text:style-name="T124">. Socialinės paramos skyrius gautą prašymą-paraišką užregistruoja socialinių išmokų ir apskaitos sistemoje „Parama“ (toliau – parama) prašymo-paraiškos pateikimo dieną ir prašym</text:span><text:span text:style-name="T125">ą-paraišką pateikusiam asmeniui įteikia informacinį lapelį.</text:span></text:p>
      <text:p text:style-name="P126"><text:span text:style-name="T127">10</text:span><text:span text:style-name="T128">. Kreipimosi dėl piniginės socialinės paramos diena laikoma diena, kurią priimtas prašymas-paraiška.</text:span></text:p>
      <text:p text:style-name="P129"><text:span text:style-name="T130">11</text:span><text:span text:style-name="T131">. Prašymas-paraiška gali būti pateikta asmeniškai, paštu, elektroniniu būdu, kai va</text:span><text:span text:style-name="T132">lstybės elektroninės valdžios sistemoje teikiama elektroninė paslauga, arba per atstovą (globėją, rūpintoją, įgaliotinį). Įgaliotinis Socialinės paramos skyriui pateikia įgaliojimą, savo ir įgaliotojo asmens tapatybę patvirtinančius dokumentus.</text:span></text:p>
      <text:p text:style-name="P133"><text:span text:style-name="T134">12</text:span><text:span text:style-name="T135">. Jei</text:span><text:span text:style-name="T136">gu valstybės elektroninės valdžios sistemoje teikiama elektroninė paslauga ir prašymas-paraiška pateikiama elektroniniu būdu, asmuo turi nurodyti, kokios įstaigos gali patvirtinti jo prašyme-paraiškoje pateiktą informaciją. Asmuo, pateikdamas prašymą-parai</text:span><text:span text:style-name="T137">šką elektroniniu būdu, patvirtina savo tapatybę elektroniniu parašu arba kitais būdais, nustatytais Lietuvos Respublikos teisės aktuose.</text:span></text:p>
      <text:p text:style-name="P138"><text:span text:style-name="T139">13</text:span><text:span text:style-name="T140">. Kreipiantis dėl piniginės socialinės paramos skyrimo, prie prašymo-paraiškos, atsižvelgiant į aplinkybes,<text:s/></text:span><text:span text:style-name="T141">lemiančias bendrai gyvenančių asmenų arba vieno gyvenančio asmens teisę į piniginę socialinę paramą, pateikiami dokumentai:</text:span></text:p>
      <text:p text:style-name="P142"><text:span text:style-name="T143">13.1</text:span><text:span text:style-name="T144">. vyresnių kaip 18 metų bendrai gyvenančių asmenų arba vieno gyvenančio asmens tapatybę patvirtinantis galiojantis dokumentas<text:s/></text:span><text:span text:style-name="T145">(pasas, asmens tapatybės kortelė, naujo pavyzdžio vairuotojo pažymėjimas, kai nėra galimybės pateikti asmens tapatybę patvirtinančio dokumento originalo dėl objektyvių priežasčių, pateikiama dokumento kopija, patvirtinta įstatymų nustatyta tvarka, ir pažym</text:span><text:span text:style-name="T146">a apie dokumento poėmį);</text:span></text:p>
      <text:p text:style-name="P147"><text:span text:style-name="T148">13.2.</text:span><text:span text:style-name="T149"><text:s/>Neteko galios nuo 2018-02-28</text:span></text:p>
      <text:p text:style-name="P150">Punkto naikinimas:</text:p>
      <text:p text:style-name="P151"><text:span text:style-name="T152">Nr.<text:s/></text:span><text:a xlink:href="https://www.e-tar.lt/portal/legalAct.html?documentId=8c4861e01b8e11e88e8fef3b3f51dc2f" office:target-frame-name="_top" xlink:show="replace"><text:span text:style-name="T153">T-40</text:span></text:a><text:span text:style-name="T154">, 2018-02-22, paskelbta TAR 2018-02-27, i. k. 2018-03059</text:span></text:p>
      <text:p text:style-name="Normal"/>
      <text:p text:style-name="P155"><text:span text:style-name="T156">13.3.</text:span><text:span text:style-name="T157"><text:s/>Neteko galios nuo 2018-02-28</text:span></text:p>
      <text:p text:style-name="P158">Punkto naikinimas:</text:p>
      <text:p text:style-name="P159"><text:span text:style-name="T160">Nr.<text:s/></text:span><text:a xlink:href="https://www.e-tar.lt/portal/legalAct.html?documentId=8c4861e01b8e11e88e8fef3b3f51dc2f" office:target-frame-name="_top" xlink:show="replace"><text:span text:style-name="T161">T-40</text:span></text:a><text:span text:style-name="T162">, 2018-02-22, paskelbta TAR 2018-02-27, i. k. 2018-03059</text:span></text:p>
      <text:p text:style-name="Normal"/>
      <text:p text:style-name="P163"><text:span text:style-name="T164">13.4</text:span><text:span text:style-name="T165">. pažyma (pažymos) apie priskaičiuo</text:span><text:span text:style-name="T166">tą ir išmokėtą darbo užmokestį (formą tvirtina Lietuvos Respublikos socialinės apsaugos ir darbo ministras);</text:span></text:p>
      <text:p text:style-name="P167"><text:span text:style-name="T168">13.5</text:span><text:span text:style-name="T169">. pažyma iš kompetentingos įstaigos (Vidaus reikalų ministerijos, Specialiųjų tyrimų tarnybos, Valstybės saugumo departamento, Krašto apsau</text:span><text:span text:style-name="T170">gos ministerijos, ambasados, konsulinio skyriaus ir kt.) apie gaunamas pareigūnų ir karių valstybines pensijas ir kitų valstybių mokamas pensijas, išmokas, kai nėra duomenų valstybės ir žinybiniuose registruose bei valstybės informacinėse sistemose;</text:span></text:p>
      <text:p text:style-name="P171"><text:span text:style-name="T172">13.6</text:span><text:span text:style-name="T173">. pažyma apie individualios įmonės savininko pajamas, gautas iš šios įmonės apmokestinto pelno, ir mažosios bendrijos narių, tikrosios ūkinės bendrijos ar komanditinės ūkinės bendrijos tikrųjų narių pajamas ir iš šių įmonių asmeniniams poreikiams gautas<text:s/></text:span><text:span text:style-name="T174">lėšas;</text:span></text:p>
      <text:p text:style-name="P175"><text:span text:style-name="T176">13.7</text:span><text:span text:style-name="T177">. asmens, įsigijusio verslo liudijimą ar individualios veiklos vykdymo pažymą, pajamų ir išlaidų apskaitos žurnalas;</text:span></text:p>
      <text:p text:style-name="P178"><text:span text:style-name="T179">13.8</text:span><text:span text:style-name="T180">. įmonės, įstaigos, organizacijos ar antstolio išduota pažyma apie lėšas vaikui (vaikams) išlaikyti (kai nėra galimy</text:span><text:span text:style-name="T181">bės pateikti išvardytų pažymų – banko išrašas apie gaunamas lėšas vaikui išlaikyti);</text:span><text:s/></text:p>
      <text:p text:style-name="P182">Punkto pakeitimai:</text:p>
      <text:p text:style-name="P183"><text:span text:style-name="T184">Nr.<text:s/></text:span><text:a xlink:href="https://www.e-tar.lt/portal/legalAct.html?documentId=8c4861e01b8e11e88e8fef3b3f51dc2f" office:target-frame-name="_top" xlink:show="replace"><text:span text:style-name="T185">T-40</text:span></text:a><text:span text:style-name="T186">, 2018-02-22, paskelbta TAR 2018-02-27, i. k.</text:span><text:span text:style-name="T187"><text:s/>2018-03059</text:span></text:p>
      <text:p text:style-name="Normal"/>
      <text:p text:style-name="P188"><text:span text:style-name="T189">13.9</text:span><text:span text:style-name="T190">. pažyma apie įsiregistravimą kitos valstybės valstybinėje įdarbinimo tarnyboje ir iš jos gaunamas pajamas;</text:span></text:p>
      <text:p text:style-name="P191"><text:span text:style-name="T192">13.10</text:span><text:span text:style-name="T193">. ieškinys dėl vaiko gyvenamosios vietos ir (ar) tėvystės nustatymo ir (ar) vaiko (vaikų) išlaikymo priteisimo arba do</text:span><text:span text:style-name="T194">kumentas su teismo rezoliucija dėl bylos nagrinėjimo teisme arba teismo šaukimas, patvirtinantis aplinkybę, kad teisme yra nagrinėjama byla dėl tėvystės nustatymo ir vaiko (vaikų) išlaikymo priteisimo, teismo pažyma, kad paskirta ekspertizė dėl giminystės<text:s/></text:span><text:span text:style-name="T195">ryšio įrodymo;</text:span></text:p>
      <text:p text:style-name="P196"><text:span text:style-name="T197">13.11</text:span><text:span text:style-name="T198">. teismo nutartis (sprendimas) dėl išlaikymo vaikui (vaikams) priteisimo arba teismo patvirtinta sutartis dėl vaiko (vaikų) išlaikymo;</text:span></text:p>
      <text:p text:style-name="P199"><text:span text:style-name="T200">13.12</text:span><text:span text:style-name="T201">. teismo sprendimas dėl asmens pripažinimo neveiksniu arba globėjo (rūpintojo)<text:s/></text:span><text:span text:style-name="T202">paskyrimo;</text:span></text:p>
      <text:p text:style-name="P203"><text:span text:style-name="T204">13.13</text:span><text:span text:style-name="T205">. ikiteisminio tyrimo įstaigos, prokuratūros ar teismo išduotas dokumentas dėl padarytos nusikalstamos veikos žmogaus seksualinio apsisprendimo laisvei ir neliečiamumui;</text:span></text:p>
      <text:p text:style-name="P206"><text:span text:style-name="T207">13.14</text:span><text:span text:style-name="T208">. sveikatos priežiūros įstaigos pažyma apie nėštumą, kai<text:s/></text:span><text:span text:style-name="T209">likę ne daugiau kaip 70 kalendorinių dienų iki numatytos gimdymo datos;</text:span></text:p>
      <text:p text:style-name="P210"><text:span text:style-name="T211">13.15</text:span><text:span text:style-name="T212">. sveikatos priežiūros įstaigos pažyma apie gydymo stacionare trukmę, nedarbingumo pažymėjimas ar medicininė pažyma;</text:span></text:p>
      <text:p text:style-name="P213"><text:span text:style-name="T214">13.16</text:span><text:span text:style-name="T215">. sveikatos priežiūros įstaigos pažyma, kad<text:s/></text:span><text:span text:style-name="T216">vaikas iki 8 metų negali lankyti švietimo įstaigos;</text:span></text:p>
      <text:p text:style-name="P217"><text:span text:style-name="T218">13.17.</text:span><text:span text:style-name="T219"><text:s/>Neteko galios nuo 2018-02-28</text:span></text:p>
      <text:p text:style-name="P220">Punkto naikinimas:</text:p>
      <text:p text:style-name="P221"><text:span text:style-name="T222">Nr.<text:s/></text:span><text:a xlink:href="https://www.e-tar.lt/portal/legalAct.html?documentId=8c4861e01b8e11e88e8fef3b3f51dc2f" office:target-frame-name="_top" xlink:show="replace"><text:span text:style-name="T223">T-40</text:span></text:a><text:span text:style-name="T224">, 2018-02-22, paskelbta TAR 2018-02-27, i</text:span><text:span text:style-name="T225">. k. 2018-03059</text:span></text:p>
      <text:p text:style-name="Normal"/>
      <text:p text:style-name="P226"><text:span text:style-name="T227">13.18.</text:span><text:span text:style-name="T228"><text:s/>Neteko galios nuo 2018-02-28</text:span></text:p>
      <text:p text:style-name="P229">Punkto naikinimas:</text:p>
      <text:p text:style-name="P230"><text:span text:style-name="T231">Nr.<text:s/></text:span><text:a xlink:href="https://www.e-tar.lt/portal/legalAct.html?documentId=8c4861e01b8e11e88e8fef3b3f51dc2f" office:target-frame-name="_top" xlink:show="replace"><text:span text:style-name="T232">T-40</text:span></text:a><text:span text:style-name="T233">, 2018-02-22, paskelbta TAR 2018-02-27, i. k. 2018-03059</text:span></text:p>
      <text:p text:style-name="Normal"/>
      <text:p text:style-name="P234"><text:span text:style-name="T235">13.19</text:span><text:span text:style-name="T236">. pažyma<text:s/></text:span><text:span text:style-name="T237">iš karinio vieneto, kuriame privalomosios pradinės karo tarnybos karys atlieka privalomąją pradinę karo tarnybą;</text:span></text:p>
      <text:p text:style-name="P238"><text:span text:style-name="T239">13.20</text:span><text:span text:style-name="T240">. kompetentingos institucijos pažyma apie bausmės atlikimą, sulaikymą, suėmimą, paieškos paskelbimą ar teismo pripažinimą nežinia kur<text:s/></text:span><text:span text:style-name="T241">esančiu;</text:span></text:p>
      <text:p text:style-name="P242"><text:span text:style-name="T243">13.21.</text:span><text:span text:style-name="T244"><text:s/>Neteko galios nuo 2018-02-28</text:span></text:p>
      <text:p text:style-name="P245">Punkto naikinimas:</text:p>
      <text:p text:style-name="P246"><text:span text:style-name="T247">Nr.<text:s/></text:span><text:a xlink:href="https://www.e-tar.lt/portal/legalAct.html?documentId=8c4861e01b8e11e88e8fef3b3f51dc2f" office:target-frame-name="_top" xlink:show="replace"><text:span text:style-name="T248">T-40</text:span></text:a><text:span text:style-name="T249">, 2018-02-22, paskelbta TAR 2018-02-27, i. k. 2018-03059</text:span></text:p>
      <text:p text:style-name="Normal"/>
      <text:p text:style-name="P250"><text:span text:style-name="T251">13.22</text:span><text:span text:style-name="T252">. dokumentas<text:s/></text:span><text:span text:style-name="T253">(pirkimo–pardavimo ar dovanojimo sutartis), patvirtinantis turto įsigijimą ar perleidimą;</text:span></text:p>
      <text:p text:style-name="P254"><text:span text:style-name="T255">13.23</text:span><text:span text:style-name="T256">. gyvenamųjų patalpų ar kito nekilnojamojo turto nuomos sutartis, įregistruota viešame registre;</text:span></text:p>
      <text:p text:style-name="P257"><text:span text:style-name="T258">13.24</text:span><text:span text:style-name="T259">. metinė arba 12 paskutinių mėnesių iki kreipimosi<text:s/></text:span><text:span text:style-name="T260">gyventojo (šeimos) turto ir pajamų deklaracija;</text:span></text:p>
      <text:p text:style-name="P261"><text:span text:style-name="T262">13.25</text:span><text:span text:style-name="T263">. kompetentingos įstaigos pažyma apie gaunamus dividendus, palūkanas;</text:span></text:p>
      <text:p text:style-name="P264"><text:span text:style-name="T265">13.26</text:span><text:span text:style-name="T266">. banko pažyma ar elektroninės bankininkystės išrašas apie turimas pinigines lėšas;</text:span></text:p>
      <text:p text:style-name="P267"><text:span text:style-name="T268">13.27</text:span><text:span text:style-name="T269">. dokumentai, patvirtinanty</text:span><text:span text:style-name="T270">s atsiskaitymą už būsto šildymą, geriamąjį ir karštą vandenį;</text:span></text:p>
      <text:p text:style-name="P271"><text:span text:style-name="T272">13.28</text:span><text:span text:style-name="T273">. banko atsiskaitomosios asmens sąskaitos numeris;</text:span></text:p>
      <text:p text:style-name="P274"><text:span text:style-name="T275">13.29</text:span><text:span text:style-name="T276">. kiti dokumentai, reikalingi piniginei socialinei paramai skirti.</text:span></text:p>
      <text:p text:style-name="P277"><text:span text:style-name="T278">14</text:span><text:span text:style-name="T279">. Dokumentų, nurodytų aprašo 13 punkte, Socialinės</text:span><text:span text:style-name="T280"><text:s/>paramos skyrius gali reikalauti ir tuomet, kai pasikeičia aplinkybės, turinčios įtakos bendrai gyvenančių asmenų arba vieno gyvenančio asmens teisei į piniginę socialinę paramą, jos dydžiui ar mokėjimui.</text:span></text:p>
      <text:p text:style-name="P281"><text:span text:style-name="T282">15</text:span><text:span text:style-name="T283">. Buities ir gyvenimo sąlygų patikrinimo akta</text:span><text:span text:style-name="T284">s (toliau – BPA) yra vienas iš dokumentų piniginės socialinės paramos teikimo teisei nustatyti:</text:span></text:p>
      <text:p text:style-name="P285"><text:span text:style-name="T286">15.1</text:span><text:span text:style-name="T287">. Socialinės paramos skyrius periodiškai – kartą per metus – tikrina gyvenimo sąlygas, turimą turtą ir užimtumą bendrai gyvenančių asmenų arba vienų<text:s/></text:span><text:span text:style-name="T288">gyvenančių asmenų, gaunančių piniginę socialinę paramą ilgiau kaip 12 mėnesių;</text:span></text:p>
      <text:p text:style-name="P289"><text:span text:style-name="T290">15.2</text:span><text:span text:style-name="T291">. BPA taip pat surašomas, kai bendrai gyvenantys asmenys arba vienas gyvenantis asmuo gauna piniginę socialinę paramą trumpiau kaip 12 mėnesių: įrašytiems į gyvenamosios</text:span><text:span text:style-name="T292"><text:s/>vietos nedeklaravusių asmenų apskaitą Alytaus miesto savivaldybėje; asmenims, nedeklaravusiems gyvenamosios vietos ir neįtrauktiems į gyvenamosios vietos nedeklaravusių asmenų apskaitą, bet faktiškai gyvenantiems Alytaus miesto savivaldybėje, derinant soc</text:span><text:span text:style-name="T293">ialinės pašalpos teikimo formas; gavus informaciją (apie piniginės socialinės paramos naudojimą ne pagal paskirtį; apie vaiko (vaikų) privalomo ir valstybės garantuoto ugdymo iki 16 metų neužtikrinimą; apie asmens (asmenų) išvykimą į užsienio valstybes ir<text:s/></text:span><text:span text:style-name="T294">kita) bei kitais įstatyme ir apraše numatytais atvejais;</text:span><text:s/></text:p>
      <text:p text:style-name="P295">Punkto pakeitimai:</text:p>
      <text:p text:style-name="P296"><text:span text:style-name="T297">Nr.<text:s/></text:span><text:a xlink:href="https://www.e-tar.lt/portal/legalAct.html?documentId=8c4861e01b8e11e88e8fef3b3f51dc2f" office:target-frame-name="_top" xlink:show="replace"><text:span text:style-name="T298">T-40</text:span></text:a><text:span text:style-name="T299">, 2018-02-22, paskelbta TAR 2018-02-27, i. k. 2018-03059</text:span></text:p>
      <text:p text:style-name="Normal"/>
      <text:p text:style-name="P300"><text:span text:style-name="T301">15.3</text:span><text:span text:style-name="T302">. BPA<text:s/></text:span><text:span text:style-name="T303">galioja pačiame akte numatytą terminą arba iki aplinkybių, lemiančių piniginės socialinės paramos skyrimą, pasikeitimo;</text:span></text:p>
      <text:p text:style-name="P304"><text:span text:style-name="T305">15.4</text:span><text:span text:style-name="T306">. gyvenimo sąlygos netikrinamos, jei asmuo gyvena nakvynės namuose, krizių centruose ar kitose laikino gyvenimo vietose.</text:span></text:p>
      <text:p text:style-name="P307"/>
      <text:p text:style-name="P308"><text:span text:style-name="T309">Trūkstamų dokumentų pateikimas</text:span></text:p>
      <text:p text:style-name="P310"/>
      <text:p text:style-name="P311"><text:span text:style-name="T312">16</text:span><text:span text:style-name="T313">. Jeigu pateikti ne visi reikiami dokumentai, informacija apie trūkstamus dokumentus įrašoma į informacinį lapelį ir nurodoma data, iki kurios dokumentai turi būti pateikti. Piniginei socialinei paramai gauti trūkstami</text:span><text:span text:style-name="T314"><text:s/>dokumentai pateikiami ne vėliau kaip per mėnesį nuo prašymo-paraiškos pateikimo dienos, išskyrus atvejus, kai pajamos piniginei socialinei paramai gauti apskaičiuojamos įstatymo 18 straipsnio 1 dalies 2 punkte nustatyta tvarka. Kai pajamos piniginei socia</text:span><text:span text:style-name="T315">linei paramai gauti apskaičiuojamos įstatymo 18 straipsnio 1 dalies 2 punkte nustatyta tvarka, piniginei socialinei paramai gauti trūkstami dokumentai pateikiami ne vėliau kaip per 2 mėnesius nuo prašymo-paraiškos pateikimo dienos. Jeigu asmuo nustatytu la</text:span><text:span text:style-name="T316">iku nepateikia trūkstamų dokumentų, Socialinės paramos skyrius per 5 darbo dienas priima sprendimą neteikti piniginės socialinės paramos ir asmeniui grąžina jo pateiktus dokumentus.</text:span></text:p>
      <text:p text:style-name="P317"><text:span text:style-name="T318">17</text:span><text:span text:style-name="T319">. Prašymą-paraišką skirti papildomą socialinės pašalpos dalį pateikę</text:span><text:span text:style-name="T320">s asmuo trūkstamus dokumentus pateikia ne vėliau kaip per mėnesį nuo prašyme-paraiškoje nurodyto papildomos socialinės pašalpos skyrimo termino pabaigos.</text:span></text:p>
      <text:p text:style-name="P321"/>
      <text:p text:style-name="P322"><text:span text:style-name="T323">Duomenų apie turtą pateikimas</text:span></text:p>
      <text:p text:style-name="P324"/>
      <text:p text:style-name="P325"><text:span text:style-name="T326">18</text:span><text:span text:style-name="T327">. Prašymą-paraišką pateikęs asmuo pateikia duomenis apie mėn</text:span><text:span text:style-name="T328">esio, einančio prieš prašymo-paraiškos pateikimo mėnesį, paskutinę dieną turimą turtą, nurodytą įstatymo 14 straipsnyje, ir tai patvirtinančius dokumentus, išskyrus atvejus, kai administracija duomenis gauna iš valstybės ir žinybinių registrų bei valstybės</text:span><text:span text:style-name="T329"><text:s/>informacinių sistemų. Šie duomenys, jeigu nėra pasikeitimų, pateikiami kas 12 mėnesių. Šiam terminui pasibaigus, piniginės socialinės paramos teikimo laikotarpiu iki paramos teikimo laikotarpio pabaigos naujų duomenų apie turimą turtą pateikti nereikia.</text:span></text:p>
      <text:p text:style-name="P330"><text:span text:style-name="T331">19</text:span><text:span text:style-name="T332">. Turto, nurodyto įstatymo 14 straipsnio 1 dalies 1–5 punktuose, vertę nustato Socialinės paramos skyrius, vadovaudamasis Vyriausybės ar jos įgaliotos institucijos parengta metodika ir Vyriausybės ar jos įgaliotos institucijos patvirtintomis žemės ūki</text:span><text:span text:style-name="T333">o produkcijos sąlyginėmis vertėmis.</text:span></text:p>
      <text:p text:style-name="P334"/>
      <text:p text:style-name="P335"><text:span text:style-name="T336">Piniginės socialinės paramos skyrimas ir mokėjimas</text:span></text:p>
      <text:p text:style-name="P337"/>
      <text:p text:style-name="P338"><text:span text:style-name="T339">20</text:span><text:span text:style-name="T340">. Socialinė pašalpa skiriama, kai bendrai gyvenančių asmenų ar vieno gyvenančio asmens kreipimosi dėl socialinės pašalpos metu nuosavybės teise turimo turto,</text:span><text:span text:style-name="T341"><text:s/>nurodyto įstatymo<text:s/></text:span><text:soft-page-break/><text:span text:style-name="T342">14 straipsnyje, vertė neviršija turto vertės normatyvo; pajamos, nurodytos ir apskaičiuotos pagal įstatymo 17 ir 18 straipsnius, yra mažesnės už valstybės remiamas pajamas (toliau – VRP) ir kiekvienas vyresnis kaip 18 metų bendrai gyvena</text:span><text:span text:style-name="T343">ntis asmuo, vienas gyvenantis asmuo arba vaikas (įvaikis) nuo 16 iki 18 metų atitinka bent vieną iš įstatymo 8 straipsnyje nurodytų sąlygų. Socialinė pašalpa skiriama 3 mėnesiams nuo prašymo-paraiškos pateikimo mėnesio pirmos dienos, jeigu kreipimosi ir sp</text:span><text:span text:style-name="T344">rendimo priėmimo metu bendrai gyvenantys asmenys arba vienas gyvenantis asmuo turi teisę į šią pašalpą.</text:span></text:p>
      <text:p text:style-name="P345"><text:span text:style-name="T346">21</text:span><text:span text:style-name="T347">. Pasibaigus paskirtos socialinės pašalpos teikimo laikotarpiui, dėl tolesnio jos skyrimo bendrai gyvenantys asmenys arba vienas gyvenantis asmuo<text:s/></text:span><text:span text:style-name="T348">turi teisę kreiptis per 2</text:span><text:span text:style-name="T349"><text:s/></text:span><text:span text:style-name="T350">mėnesius su prašymu-paraiška ir pateikti naujus dokumentus ir duomenis apie bendrai gyvenančius asmenis arba vieną gyvenantį asmenį bei jų (jo) pajamas. Socialinė pašalpa skiriama nuo prašymą-paraišką pateikusio asmens nurodyto<text:s/></text:span><text:span text:style-name="T351">vieno iš 2 mėnesių, einančių po socialinės pašalpos gavimo laikotarpio pabaigos, jeigu bendrai gyvenantys asmenys arba vienas gyvenantis asmuo kreipimosi dėl socialinės pašalpos ir sprendimo priėmimo metu, taip pat laikotarpiu, už kurį skiriama socialinė p</text:span><text:span text:style-name="T352">ašalpa, turi teisę gauti socialinę pašalpą.</text:span></text:p>
      <text:p text:style-name="P353"><text:span text:style-name="T354">22</text:span><text:span text:style-name="T355">. Jeigu pasibaigus paskirtos socialinės pašalpos teikimo laikotarpiui kreipiamasi vėliau kaip po 2</text:span><text:span text:style-name="T356"><text:s/></text:span><text:span text:style-name="T357">mėnesių nuo anksčiau paskirtos socialinės pašalpos teikimo laikotarpio pabaigos, socialinė pašalpa skiriama</text:span><text:span text:style-name="T358"><text:s/>nuo prašymo-paraiškos pateikimo mėnesio pirmos dienos.</text:span></text:p>
      <text:p text:style-name="P359"><text:span text:style-name="T360">23</text:span><text:span text:style-name="T361">. Gyvenamąją vietą būste deklaravę arba būstą nuomojantys bendrai gyvenantys asmenys arba vienas gyvenantis asmuo turi teisę į būsto šildymo išlaidų, geriamojo vandens išlaidų ir karšto vandens<text:s/></text:span><text:span text:style-name="T362">išlaidų kompensacijas (toliau – kompensacijos), jeigu kreipimosi dėl kompensacijų metu atitinka visus įstatymo 7 straipsnyje nurodytus reikalavimus. Bendrai gyvenantiems asmenims arba vieniems gyvenantiems asmenims, įsiskolinusiems už būsto šildymą, karštą</text:span><text:span text:style-name="T363"><text:s/>ir geriamąjį vandenį, kai skola yra didesnė kaip 100 eurų, kompensacijos skiriamos tik sudarius sutartį dėl skolos grąžinimo, arba teismui priteisus apmokėti skolą.</text:span></text:p>
      <text:p text:style-name="P364"><text:span text:style-name="T365">24</text:span><text:span text:style-name="T366">. Kompensacijos skiriamos 3 mėnesiams nuo mėnesio, kurį bendrai gyvenantys asmenys a</text:span><text:span text:style-name="T367">rba vienas gyvenantis asmuo įgijo teisę į kompensacijas, pirmos dienos, tačiau ne daugiau kaip už 2 praėjusius mėnesius iki prašymo-paraiškos pateikimo mėnesio, jeigu bendrai gyvenantys asmenys arba vienas gyvenantis asmuo kreipimosi dėl kompensacijų ir sp</text:span><text:span text:style-name="T368">rendimo priėmimo metu, taip pat laikotarpiu, už kurį skiriamos kompensacijos, turi teisę jas gauti.</text:span></text:p>
      <text:p text:style-name="P369"><text:span text:style-name="T370">25</text:span><text:span text:style-name="T371">. Jeigu pasibaigus paskirtos kompensacijos teikimo laikotarpiui dėl tolesnio jos skyrimo bendrai gyvenantys asmenys arba vienas gyvenantis asmuo per 3</text:span><text:span text:style-name="T372"><text:s/>mėnesius kreipiasi su prašymu-paraiška, pateikia naujus dokumentus ir duomenis apie bendrai gyvenančius asmenis arba vieną gyvenantį asmenį bei jų (jo) pajamas, kompensacijos skiriamos nuo prašymą-paraišką pateikusio asmens nurodyto vieno iš 3 mėnesių, ei</text:span><text:span text:style-name="T373">nančių po kompensacijų gavimo laikotarpio pabaigos, jeigu bendrai gyvenantys asmenys arba vienas gyvenantis asmuo kreipimosi dėl kompensacijų metu ir laikotarpiu, už kurį skiriamos kompensacijos, turi teisę jas gauti.</text:span></text:p>
      <text:p text:style-name="P374"><text:span text:style-name="T375">26</text:span><text:span text:style-name="T376">. Jeigu pasibaigus paskirtos kom</text:span><text:span text:style-name="T377">pensacijos teikimo laikotarpiui kreipiamasi vėliau kaip po 3 mėnesių nuo anksčiau paskirtos kompensacijos teikimo laikotarpio pabaigos, kompensacija skiriama aprašo 24 punkte nustatyta tvarka.</text:span></text:p>
      <text:p text:style-name="P378"><text:span text:style-name="T379">27</text:span><text:span text:style-name="T380">. Piniginė socialinė parama gali būti skiriama ilgesniam<text:s/></text:span><text:span text:style-name="T381">negu 3 mėnesių laikotarpiui, bet ne ilgesniam kaip 6 mėnesių laikotarpiui senatvės pensijos amžių sukakusiems arba neįgaliems asmenims, kuriems nustatytas netekto darbingumo lygis nuo 60 iki 100 procentų, jeigu nesikeičia bendrai gyvenančių asmenų sudėtis<text:s/></text:span><text:span text:style-name="T382">arba vieno gyvenančio asmens šeiminė padėtis, jų (jo) pajamos ir turtas.</text:span></text:p>
      <text:p text:style-name="P383"><text:span text:style-name="T384">28</text:span><text:span text:style-name="T385">. Piniginė socialinė parama gali būti skiriama trumpesniam negu 3 mėnesių laikotarpiui, jeigu yra žinoma, kad per tą laikotarpį bendrai gyvenantys asmenys arba vienas gyvenantis</text:span><text:span text:style-name="T386"><text:s/>asmuo neteks teisės į piniginę socialinę paramą arba piniginės socialinės paramos dydis pasikeis (dėl bendrai gyvenančių asmenų sudėties arba vieno gyvenančio asmens šeiminės padėties, pajamų šaltinio (bet ne jo dydžio) pasikeitimo, bendrai gyvenančiam as</text:span><text:span text:style-name="T387">meniui arba vienam gyvenančiam asmeniui pradėjus gauti ilgalaikės socialinės globos paslaugas socialinės globos įstaigoje ir kita).</text:span></text:p>
      <text:p text:style-name="P388"><text:span text:style-name="T389">29</text:span><text:span text:style-name="T390">. Jeigu piniginės socialinės paramos teikimo laikotarpiu jos dydis pasikeitė</text:span><text:span text:style-name="T391"><text:s/></text:span><text:span text:style-name="T392">(dėl bendrai gyvenančių asmenų sudėties a</text:span><text:span text:style-name="T393">rba vieno gyvenančio asmens šeiminės padėties, pajamų šaltinio (bet ne jo dydžio) pasikeitimo, bendrai gyvenančiam asmeniui arba vienam gyvenančiam asmeniui pradėjus gauti ilgalaikės socialinės globos paslaugas socialinės globos įstaigoje ir kita), paskirt</text:span><text:span text:style-name="T394">a piniginė socialinė parama skiriama iš naujo nuo kito mėnesio po aplinkybės pasikeitimo.</text:span></text:p>
      <text:p text:style-name="P395"><text:span text:style-name="T396">30</text:span><text:span text:style-name="T397">.</text:span><text:span text:style-name="T398"><text:s/></text:span><text:span text:style-name="T399">Jeigu dėl piniginės socialinės paramos kreipiamasi tą mėnesį, kurį pasikeičia bent vieno iš bendrai gyvenančių asmenų arba vieno gyvenančio asmens pajamų šalt</text:span><text:span text:style-name="T400">inis arba yra gauta vienkartinė išmoka ar už 2 ar daugiau mėnesių iš karto išmokėtos kas mėnesį gaunamos pajamos, piniginė socialinė parama bendrai gyvenantiems asmenims arba vienam gyvenančiam asmeniui skiriama tik tam mėnesiui.</text:span></text:p>
      <text:p text:style-name="P401"><text:span text:style-name="T402">31</text:span><text:span text:style-name="T403">. Skiriant piniginę<text:s/></text:span><text:span text:style-name="T404">socialinę paramą įskaitomos visų bendrai gyvenančių asmenų arba vieno gyvenančio asmens gaunamos pajamos, nurodytos įstatymo 17 straipsnyje.</text:span></text:p>
      <text:p text:style-name="P405"><text:span text:style-name="T406">32</text:span><text:span text:style-name="T407">. Patikrinus bendrai gyvenančių asmenų arba vieno gyvenančio asmens gyvenimo sąlygas ir surašius buities ir g</text:span><text:span text:style-name="T408">yvenimo sąlygų patikrinimo aktą, piniginė socialinė parama skiriama įstatymo 23 straipsnio 3 dalyje numatytais atvejais.</text:span></text:p>
      <text:p text:style-name="P409"><text:span text:style-name="T410">33</text:span><text:span text:style-name="T411">. Socialinės paramos skyrius, vadovaudamasis įstatymu ir aprašu, nustato bendrai gyvenančių asmenų arba vieno gyvenančio asmens t</text:span><text:span text:style-name="T412">eisę į piniginę socialinę paramą, apskaičiuoja piniginės socialinės paramos dydį ir nustato piniginės socialinės paramos teikimo laikotarpį.</text:span></text:p>
      <text:p text:style-name="P413"><text:span text:style-name="T414">34</text:span><text:span text:style-name="T415">. Sprendimą dėl piniginės socialinės paramos skyrimo ar neskyrimo priima savivaldybės administracija, nurodan</text:span><text:span text:style-name="T416">t įstatymo 8 straipsnio 1 dalies sąlygas, kurioms esant paskirta piniginė socialinė parama, arba neskyrimo priežastis ne vėliau kaip per mėnesį nuo prašymo-paraiškos ir visų reikalingų dokumentų gavimo dienos, išskyrus atvejus, kai prašymui-paraiškai nagri</text:span><text:span text:style-name="T417">nėti ir sprendimui priimti reikalingas BPA piniginės socialinės paramos teikimo pagrįstumui nustatyti. Šiais atvejais sprendimas dėl piniginės socialinės paramos skyrimo, neskyrimo ar nutraukimo priimamas ne vėliau kaip per 30 dienų nuo visų reikalingų dok</text:span><text:span text:style-name="T418">umentų gavimo dienos.</text:span></text:p>
      <text:p text:style-name="P419"><text:span text:style-name="T420">35</text:span><text:span text:style-name="T421">. Piniginė socialinė parama teikiama:</text:span></text:p>
      <text:p text:style-name="P422"><text:span text:style-name="T423">35.1</text:span><text:span text:style-name="T424">. Socialinė pašalpa gali būti teikiama:</text:span></text:p>
      <text:p text:style-name="P425"><text:span text:style-name="T426">35.1.1</text:span><text:span text:style-name="T427">. pinigais, pasirenkant mokėjimo būdą pačiam socialinės pašalpos gavėjui, pervedant ją į nurodytą asmeninę sąskaitą banke arba socialini</text:span><text:span text:style-name="T428">ų išmokų išmokėjimo paslaugas teikiančiai įmonei;</text:span><text:s/></text:p>
      <text:p text:style-name="P429">Punkto pakeitimai:</text:p>
      <text:p text:style-name="P430"><text:span text:style-name="T431">Nr.<text:s/></text:span><text:a xlink:href="https://www.e-tar.lt/portal/legalAct.html?documentId=8c4861e01b8e11e88e8fef3b3f51dc2f" office:target-frame-name="_top" xlink:show="replace"><text:span text:style-name="T432">T-40</text:span></text:a><text:span text:style-name="T433">, 2018-02-22, paskelbta TAR 2018-02-27, i. k. 2018-03059</text:span></text:p>
      <text:p text:style-name="Normal"/>
      <text:p text:style-name="P434"><text:span text:style-name="T435">35.1.2</text:span><text:span text:style-name="T436">. nepinigine</text:span><text:span text:style-name="T437"><text:s/>forma – socialinėmis kortelėmis – skirtomis pirkti parduotuvėse parduodamas prekes (išskyrus alkoholio, tabako gaminius bei loterijos bilietus) ir atsiskaityti už komunalinius mokesčius;</text:span></text:p>
      <text:p text:style-name="P438"><text:span text:style-name="T439">35.1.3</text:span><text:span text:style-name="T440">. nepinigine forma – socialinė pašalpa išmokama socialinių</text:span><text:span text:style-name="T441"><text:s/>išmokų išmokėjimo paslaugas teikiančioje įmonėje socialines paslaugas teikiančios įstaigos įgaliotam socialiniam darbuotojui, kai socialines paslaugas teikianti įstaiga motyvuotu raštu informuoja Socialinės paramos skyrių, kad asmuo, įstaigoje gaunantis s</text:span><text:span text:style-name="T442">ocialines paslaugas, socialinę pašalpą naudoja ne pagal paskirtį. Įstaigos socialinis darbuotojas privalo tvarkyti socialinės pašalpos gavėjo gautų socialinių pašalpų apskaitą. Socialinis darbuotojas gautą socialinę pašalpą gali naudoti tik socialinės paša</text:span><text:span text:style-name="T443">lpos gavėjo teisėtiems poreikiams tenkinti;</text:span><text:s/></text:p>
      <text:p text:style-name="P444">Papildyta punktu:</text:p>
      <text:p text:style-name="P445"><text:span text:style-name="T446">Nr.<text:s/></text:span><text:a xlink:href="https://www.e-tar.lt/portal/legalAct.html?documentId=e04496b0e43111e59cc8b27b54efaf6e" office:target-frame-name="_top" xlink:show="replace"><text:span text:style-name="T447">T-39</text:span></text:a><text:span text:style-name="T448">, 2016-03-03, paskelbta TAR 2016-03-08, i. k. 2016-04391</text:span></text:p>
      <text:p text:style-name="P449">Punkto pakeitimai:</text:p>
      <text:p text:style-name="P450"><text:span text:style-name="T451">Nr.<text:s/></text:span><text:a xlink:href="https://www.e-tar.lt/portal/legalAct.html?documentId=8c4861e01b8e11e88e8fef3b3f51dc2f" office:target-frame-name="_top" xlink:show="replace"><text:span text:style-name="T452">T-40</text:span></text:a><text:span text:style-name="T453">, 2018-02-22, paskelbta TAR 2018-02-27, i. k. 2018-03059</text:span></text:p>
      <text:p text:style-name="Normal"/>
      <text:p text:style-name="P454"><text:span text:style-name="T455">35.1.4</text:span><text:span text:style-name="T456">. pinigais ir (ar) nepinigine forma socialinė pašalpa teikiama socialinę riziką patiriantiems</text:span><text:span text:style-name="T457"><text:s/>bendrai gyvenantiems asmenims arba vienam gyvenančiam asmeniui. Socialinės pašalpos dydis pinigais negali viršyti 50 procentų paskirtos socialinės pašalpos dydžio. Alytaus miesto socialinių paslaugų centro darbuotojai, teikiantys socialinės priežiūros pas</text:span><text:span text:style-name="T458">laugas bendrai gyvenantiems asmenims, patyrusiems socialinę riziką, surašo buities ir gyvenimo sąlygų<text:s/></text:span><text:soft-page-break/><text:span text:style-name="T459">patikrinimo aktą ir pateikia išvadą socialinę pašalpą teikti pinigais ir nepinigine forma nurodydami jos dydį procentais ir teikimo laikotarpį;</text:span><text:s/></text:p>
      <text:p text:style-name="P460">Punkto pakeitimai:</text:p>
      <text:p text:style-name="P461"><text:span text:style-name="T462">Nr.<text:s/></text:span><text:a xlink:href="https://www.e-tar.lt/portal/legalAct.html?documentId=8c4861e01b8e11e88e8fef3b3f51dc2f" office:target-frame-name="_top" xlink:show="replace"><text:span text:style-name="T463">T-40</text:span></text:a><text:span text:style-name="T464">, 2018-02-22, paskelbta TAR 2018-02-27, i. k. 2018-03059</text:span></text:p>
      <text:p text:style-name="P465">Punkto numeracijos pakeitimas:</text:p>
      <text:p text:style-name="P466"><text:span text:style-name="T467">Nr.<text:s/></text:span><text:a xlink:href="https://www.e-tar.lt/portal/legalAct.html?documentId=e04496b0e43111e59cc8b27b54efaf6e" office:target-frame-name="_top" xlink:show="replace"><text:span text:style-name="T468">T-39</text:span></text:a><text:span text:style-name="T469">, 2016-03-03, paskelbta TAR 2016-03-08, i. k. 2016-04391</text:span></text:p>
      <text:p text:style-name="Normal"/>
      <text:p text:style-name="P470"><text:span text:style-name="T471">35.1.5</text:span><text:span text:style-name="T472">. pinigais ir (ar) nepinigine forma socialinė pašalpa teikiama bendrai gyvenantiems asme</text:span><text:span text:style-name="T473">nims arba vienam gyvenančiam asmeniui, apie kuriuos gauta informacija, kad jie socialinę pašalpą naudoja ne pagal paskirtį bei kitais įstatyme ir apraše numatytais atvejais. Socialinės pašalpos dydis pinigais negali viršyti 50 procentų paskirtos socialinės</text:span><text:span text:style-name="T474"><text:s/>pašalpos dydžio. Socialinės paramos skyrius surašo BPA ir pateikia išvadą socialinę pašalpą teikti pinigais ir (ar) nepinigine forma, nurodydamas jos dydį procentais ir teikimo laikotarpį.</text:span></text:p>
      <text:p text:style-name="P475">Punkto numeracijos pakeitimas:</text:p>
      <text:p text:style-name="P476"><text:span text:style-name="T477">Nr.<text:s/></text:span><text:a xlink:href="https://www.e-tar.lt/portal/legalAct.html?documentId=e04496b0e43111e59cc8b27b54efaf6e" office:target-frame-name="_top" xlink:show="replace"><text:span text:style-name="T478">T-39</text:span></text:a><text:span text:style-name="T479">, 2016-03-03, paskelbta TAR 2016-03-08, i. k. 2016-04391</text:span></text:p>
      <text:p text:style-name="Normal"/>
      <text:p text:style-name="P480"><text:span text:style-name="T481">35.2</text:span><text:span text:style-name="T482">. Kompensacijos gali būti teikiamos:</text:span></text:p>
      <text:p text:style-name="P483"><text:span text:style-name="T484">35.2.1</text:span><text:span text:style-name="T485">. pinigais pasirenkant mokėjimo būdą pačiam</text:span><text:span text:style-name="T486"><text:s/>kompensacijų gavėjui, pervedant ją į nurodytą asmeninę sąskaitą banke arba socialinių išmokų išmokėjimo paslaugas teikiančiai įmonei;</text:span><text:s/></text:p>
      <text:p text:style-name="P487">Punkto pakeitimai:</text:p>
      <text:p text:style-name="P488"><text:span text:style-name="T489">Nr.<text:s/></text:span><text:a xlink:href="https://www.e-tar.lt/portal/legalAct.html?documentId=8c4861e01b8e11e88e8fef3b3f51dc2f" office:target-frame-name="_top" xlink:show="replace"><text:span text:style-name="T490">T-40</text:span></text:a><text:span text:style-name="T491">, 2018-02-22, paskelbta TAR 2018-02-27, i. k. 2018-03059</text:span></text:p>
      <text:p text:style-name="Normal"/>
      <text:p text:style-name="P492"><text:span text:style-name="T493">35.2.2</text:span><text:span text:style-name="T494">. apskaičiuotų kompensacijų sumą pervedant į energiją, kurą, geriamąjį ir karštą vandenį tiekiančių įmonių atsiskaitomąsias sąskaitas bankuose.</text:span></text:p>
      <text:p text:style-name="P495"><text:span text:style-name="T496">36</text:span><text:span text:style-name="T497">. Socialinės paramos skyrius,</text:span><text:span text:style-name="T498"><text:s/>teikdamas piniginę socialinę paramą, darbingus nedirbančius (taip pat savarankiškai nedirbančius) ar dirbančius (taip pat savarankiškai dirbančius), atsižvelgiant į darbo laiko ar veiklos trukmę, nesimokančius darbingo amžiaus asmenis, gaunančius piniginę</text:span><text:span text:style-name="T499"><text:s/>socialinę paramą bendra aprašo ir įstatymo nustatyta tvarka ir nedalyvaujančius aktyvios darbo rinkos politikos priemonėse, Lietuvos Respublikos socialinės apsaugos ir darbo ministro 2012-05-24 įsakymu Nr. A1-255 ir kitais teisės aktais nustatyta tvarka s</text:span><text:span text:style-name="T500">iunčia atlikti visuomenei naudingą veiklą už kiekvieną piniginės socialinės paramos teikimo mėnesį – 32 valandas per mėnesį.<text:s/></text:span></text:p>
      <text:p text:style-name="P501"><text:span text:style-name="T502">36</text:span><text:span text:style-name="T503">1</text:span><text:span text:style-name="T504">. Socialinės paramos skyrius turi teisę neteikti ar nutraukti socialinės pašalpos ir kompensacijų teikimą, jeigu bendrai gy</text:span><text:span text:style-name="T505">venantys asmenys ar vienas gyvenantis asmuo nevykdo įstatymo 25 straipsnio 1, 4, 5 ir 6 punktuose nustatytų pareigų.</text:span><text:s/></text:p>
      <text:p text:style-name="P506">Papildyta punktu:</text:p>
      <text:p text:style-name="P507"><text:span text:style-name="T508">Nr.<text:s/></text:span><text:a xlink:href="https://www.e-tar.lt/portal/legalAct.html?documentId=8c4861e01b8e11e88e8fef3b3f51dc2f" office:target-frame-name="_top" xlink:show="replace"><text:span text:style-name="T509">T-40</text:span></text:a><text:span text:style-name="T510">, 2018-02-22,<text:s/></text:span><text:span text:style-name="T511">paskelbta TAR 2018-02-27, i. k. 2018-03059</text:span></text:p>
      <text:p text:style-name="Normal"/>
      <text:p text:style-name="P512"><text:span text:style-name="T513">37</text:span><text:span text:style-name="T514">. 6 mėnesius piniginė socialinė parama neteikiama, jeigu bendrai gyvenančių asmenų arba vieno gyvenančio asmens turimų piniginių lėšų dydis viršija įstatymo 16 straipsnio 5 dalyje nustatytą piniginių lėšų n</text:span><text:span text:style-name="T515">ormatyvą.</text:span></text:p>
      <text:p text:style-name="P516"><text:span text:style-name="T517">38</text:span><text:span text:style-name="T518">. Aprašo 37 punkto nuostata netaikoma senatvės pensijų gavėjams ir neįgaliems asmenims, kuriems nustatytas netekto darbingumo lygis nuo 60 iki 100 procentų, jeigu jų turimos piniginės lėšos 2 kartus neviršija nustatyto piniginių lėšų normat</text:span><text:span text:style-name="T519">yvo.</text:span></text:p>
      <text:p text:style-name="P520"><text:span text:style-name="T521">39</text:span><text:span text:style-name="T522">. 6 mėnesius piniginė socialinė parama neteikiama, jeigu bendrai gyvenantys asmenys arba vienas gyvenantis asmuo per 6 mėnesius iki kreipimosi dėl piniginės socialinės paramos perleido nuosavybėn kitam asmeniui įstatymo 14 straipsnio 1 dalies<text:s/></text:span><text:span text:style-name="T523">1–8 punktuose nurodytą turtą ir kreipdamiesi (kreipdamasis) dėl piniginės socialinės paramos prašyme-paraiškoje nenurodė gautų piniginių lėšų ar už jas įsigyto naujo turto.</text:span></text:p>
      <text:p text:style-name="P524"><text:span text:style-name="T525">40</text:span><text:span text:style-name="T526">. Aprašo 39 punkto nuostata netaikoma, jeigu bendrai gyvenantys asmenys arba<text:s/></text:span><text:span text:style-name="T527">vienas gyvenantis asmuo privalomą registruoti turtą perleido su išlaikymo iki gyvos galvos sutartimi, rentos sutartimi.</text:span></text:p>
      <text:p text:style-name="P528"><text:span text:style-name="T529">41</text:span><text:span text:style-name="T530">. 6 mėnesius piniginė parama neteikiama arba 6 mėnesius nutraukimas jos teikimas, jeigu bendrai gyvenantys asmenys arba vienas gyv</text:span><text:span text:style-name="T531">enantis asmuo paramos teikimo laikotarpiu nuosavybės teise įgijo privalomą registruoti turtą, kurio vertė didesnė kaip piniginių lėšų normatyvas, nustatytas įstatymo 16 straipsnio 5 dalyje, arba nuosavybės teise turimą privalomą registruoti turtą perleido<text:s/></text:span><text:span text:style-name="T532">nuosavybėn kitam asmeniui už lėšų sumą, mažesnę kaip pusė šio turto vertės, apskaičiuotos vadovaujantis įstatymo 20 straipsnio 5 dalimi.</text:span></text:p>
      <text:p text:style-name="P533">Punkto pakeitimai:</text:p>
      <text:p text:style-name="P534"><text:span text:style-name="T535">Nr.<text:s/></text:span><text:a xlink:href="https://www.e-tar.lt/portal/legalAct.html?documentId=a5ce50001de411e78397ae072f58c508" office:target-frame-name="_top" xlink:show="replace"><text:span text:style-name="T536">T-98</text:span></text:a><text:span text:style-name="T537">, 2017-03-30, paskelbta TAR 2017-04-11, i. k. 2017-06148</text:span></text:p>
      <text:p text:style-name="Normal"/>
      <text:p text:style-name="P538"><text:span text:style-name="T539">42</text:span><text:span text:style-name="T540">. Aprašo 41 punkto nuostata netaikoma kai:</text:span></text:p>
      <text:p text:style-name="P541"><text:span text:style-name="T542">42.1</text:span><text:span text:style-name="T543">. privalomas registruoti turtas įgytas dova</text:span><text:span text:style-name="T544">nojimo būdu; paveldėjimo būdu; turto perleidimo su išlaikymu iki gyvos galvos sutartimi arba rentos sutartimi;</text:span></text:p>
      <text:p text:style-name="P545"><text:span text:style-name="T546">42.2</text:span><text:span text:style-name="T547">. perleisto privalomo registruoti turto rinkos vertė yra mažesnė negu 6 valstybės remiamų pajamų dydžiai.</text:span></text:p>
      <text:p text:style-name="P548"><text:span text:style-name="T549">43</text:span><text:span text:style-name="T550">. Patikrinus bendrai gy</text:span><text:span text:style-name="T551">venančių asmenų arba vieno gyvenančio asmens gyvenimo sąlygas ir surašius buities ir gyvenimo sąlygų patikrinimo aktą, kompensacijos neteikiamos ar nutraukiamas jų teikimas, jeigu bendrai gyvenantys asmenys arba vienas gyvenantis asmuo deklaruoja gyvenamąj</text:span><text:span text:style-name="T552">ą vietą būste arba jį išsinuomoja, bet jame faktiškai negyvena, arba kartu su vienu gyvenančiu asmeniu arba bendrai gyvenančiais asmenimis būste nuolat faktiškai gyvena asmuo (asmenys), kuris (kurie) nėra deklaravęs (deklaravę) gyvenamosios vietos būste ar</text:span><text:span text:style-name="T553">ba jo nesinuomoja.</text:span></text:p>
      <text:p text:style-name="P554"><text:span text:style-name="T555">44</text:span><text:span text:style-name="T556">. Aprašo 43 punkto nuostata netaikoma, kai kartu su vienu gyvenančiu asmeniu arba bendrai gyvenančiais asmenimis būste nuolat faktiškai gyvena asmenys, kuriems nustatytas slaugos ar priežiūros poreikis, globa (rūpyba), arba pinigin</text:span><text:span text:style-name="T557">ės socialinės paramos gavėjai nėra būsto savininkai.</text:span></text:p>
      <text:p text:style-name="P558"><text:span text:style-name="T559">45</text:span><text:span text:style-name="T560">. Socialinė pašalpa išmokama už kiekvieną praėjusį mėnesį, jeigu dėl jos buvo kreiptasi ir visi reikalingi dokumentai (duomenys) pateikti bei iš kitų institucijų gauti iki praėjusio mėnesio paskuti</text:span><text:span text:style-name="T561">nės darbo dienos.</text:span></text:p>
      <text:p text:style-name="P562"><text:span text:style-name="T563">46</text:span><text:span text:style-name="T564">. Jeigu dėl socialinės pašalpos buvo kreiptasi ir visi reikalingi dokumentai (duomenys) pateikti bei iš kitų institucijų gauti vėliau, negu nurodyta aprašo 45 punkte, paskirta socialinė pašalpa išmokama dar sekantį mėnesį už visus p</text:span><text:span text:style-name="T565">raėjusius mėnesius, kuriais bendrai gyvenantys asmenys arba vienas gyvenantis asmuo turi teisę į socialinę pašalpą.</text:span></text:p>
      <text:p text:style-name="P566"><text:span text:style-name="T567">47</text:span><text:span text:style-name="T568">. Administracijos Buhalterinės apskaitos skyrius paskirtas socialines pašalpas perveda nuo 15 iki 25 einamo mėnesio dienos į gavėjų nu</text:span><text:span text:style-name="T569">rodytas sąskaitas Lietuvos Respublikos teritorijoje esančiuose bankuose ar bankų skyriuose ir socialinių išmokų išmokėjimo paslaugas teikiančiai įmonei, į socialines korteles (nepinigine forma) pagal sudarytą sutartį.</text:span></text:p>
      <text:p text:style-name="P570">Punkto pakeitimai:</text:p>
      <text:p text:style-name="P571"><text:span text:style-name="T572">Nr.<text:s/></text:span><text:a xlink:href="https://www.e-tar.lt/portal/legalAct.html?documentId=a5ce50001de411e78397ae072f58c508" office:target-frame-name="_top" xlink:show="replace"><text:span text:style-name="T573">T-98</text:span></text:a><text:span text:style-name="T574">, 2017-03-30, paskelbta TAR 2017-04-11, i. k. 2017-06148</text:span></text:p>
      <text:p text:style-name="Normal"/>
      <text:p text:style-name="P575"><text:span text:style-name="T576">48</text:span><text:span text:style-name="T577">. Administracijos direktoriaus įgalioti asmenys priima sprendimą dėl bendrai gyvenančių asme</text:span><text:span text:style-name="T578">nų arba vienų gyvenančių asmenų teisės į būsto šildymo išlaidų, geriamojo vandens išlaidų ir karšto vandens išlaidų kompensacijas.</text:span><text:s/></text:p>
      <text:p text:style-name="P579">Punkto pakeitimai:</text:p>
      <text:p text:style-name="P580"><text:span text:style-name="T581">Nr.<text:s/></text:span><text:a xlink:href="https://www.e-tar.lt/portal/legalAct.html?documentId=8c4861e01b8e11e88e8fef3b3f51dc2f" office:target-frame-name="_top" xlink:show="replace"><text:span text:style-name="T582">T-4</text:span><text:span text:style-name="T583">0</text:span></text:a><text:span text:style-name="T584">, 2018-02-22, paskelbta TAR 2018-02-27, i. k. 2018-03059</text:span></text:p>
      <text:p text:style-name="Normal"/>
      <text:p text:style-name="P585"><text:span text:style-name="T586">49</text:span><text:span text:style-name="T587">. Kompensacijas pagal įstatymo 11 straipsnio 1 dalies 1–3 punktus bendrai gyvenantiems asmenims arba vieniems gyvenantiems asmenims skaičiuoja uždarosios akcinės bendrovės „Litesko“ filialas<text:s/></text:span><text:span text:style-name="T588">„Alytaus energija“, uždaroji akcinė bendrovė Alytaus butų ūkis, uždaroji akcinė bendrovė „Alytaus būstas“, uždaroji akcinė bendrovė „Dzūkijos vandenys“, daugiabučių gyvenamųjų namų savininkų bendrijos (toliau – DNSB), naudodamosi Lietuvos Respublikos socia</text:span><text:span text:style-name="T589">linės apsaugos ir darbo ministro įsakymu patvirtintomis šildymo išlaidų, išlaidų geriamam vandeniui ir nuotekoms, išlaidų karštam vandeniui kompensacijų skaičiavimo formomis, <text:s/></text:span><text:soft-page-break/><text:span text:style-name="T590">ir kompensacijos dalimi sumažina mokestį. Šios įmonės kompensuojamas ir mokėjimo</text:span><text:span text:style-name="T591"><text:s/>sumas nurodo kompensacijų gavėjų atsiskaitymo dokumentuose.</text:span><text:s/></text:p>
      <text:p text:style-name="P592">Punkto pakeitimai:</text:p>
      <text:p text:style-name="P593"><text:span text:style-name="T594">Nr.<text:s/></text:span><text:a xlink:href="https://www.e-tar.lt/portal/legalAct.html?documentId=8c4861e01b8e11e88e8fef3b3f51dc2f" office:target-frame-name="_top" xlink:show="replace"><text:span text:style-name="T595">T-40</text:span></text:a><text:span text:style-name="T596">, 2018-02-22, paskelbta TAR 2018-02-27, i. k. 2018-03059</text:span></text:p>
      <text:p text:style-name="Normal"/>
      <text:p text:style-name="P597"><text:span text:style-name="T598">50</text:span><text:span text:style-name="T599">. Soc</text:span><text:span text:style-name="T600">ialinės paramos skyrius kiekvieno mėnesio 28 d. būsto šildymo ir karšto vandens išlaidų kompensacijas skaičiuojančioms įmonėms elektroniniu būdu perduoda eksporto duomenų bylas, geriamojo vandens išlaidų kompensacijas skaičiuojančioms įmonėms – gavėjų sąra</text:span><text:span text:style-name="T601">šus, o DNSB – pažymas apie bendrai gyvenančių asmenų arba vienų gyvenančių asmenų pajamas kompensacijoms apskaičiuoti.</text:span></text:p>
      <text:p text:style-name="P602"><text:span text:style-name="T603">51</text:span><text:span text:style-name="T604">. Administracijos Buhalterinės apskaitos skyrius apskaičiuotų kompensacijų sumas perveda į energiją, kurą, geriamąjį ir karštą vand</text:span><text:span text:style-name="T605">enį tiekiančių įmonių atsiskaitomąsias sąskaitas bankuose pagal pateiktas sąskaitas.</text:span></text:p>
      <text:p text:style-name="P606"><text:span text:style-name="T607">52</text:span><text:span text:style-name="T608">. Kompensacijas skaičiuojančios įmonės kiekvieną mėnesį iki 10 d. Socialinės paramos skyriui elektroniniu būdu perduoda importo duomenų bylas apie nepasiturintiems g</text:span><text:span text:style-name="T609">yventojams apskaičiuotas kompensacijas. DNSB suskaičiuotų kompensacijų sąrašus pateikia UAB „Litekso“ filialui „Alytaus energija“, kuris patikrinęs duomenis perduoda šių sąrašų kopijas Socialinės paramos skyriui.</text:span></text:p>
      <text:p text:style-name="P610"><text:span text:style-name="T611">53</text:span><text:span text:style-name="T612">. Būstui šildyti ir karštam vandeniui</text:span><text:span text:style-name="T613"><text:s/>ruošti naudojant centralizuotai tiekiamas dujas, kompensacijas skaičiuoja Socialinės paramos skyrius, gavęs duomenis iš AB „Lietuvos dujos“ Kauno filialo apie faktinį dujų sunaudojimą pagal skyriaus pateiktą paklausimą elektroniniu paštu. Kompensacijos iš</text:span><text:span text:style-name="T614">mokamos aprašo 45, 46 punktuose nustatyta tvarka ir terminais.</text:span></text:p>
      <text:p text:style-name="P615"><text:span text:style-name="T616">54</text:span><text:span text:style-name="T617">. Būstui šildyti ir karštam vandeniui ruošti naudojant elektros energiją ar dujas iš namo autonominės katilinės, kompensacijas skaičiuoja Socialinės paramos skyrius, gavęs duomenis apie f</text:span><text:span text:style-name="T618">aktinį elektros energijos ar dujų sunaudojimą. Apskaičiuota kompensacija pareiškėjo pasirinkimu pervedama į jo asmeninę sąskaitą banke arba į DNSB sąskaitą. Šiuo atveju DNSB asmenims, kurių sąrašą pateikia Socialinės paramos skyrius, kompensuojamas ir mokė</text:span><text:span text:style-name="T619">jimo sumas nurodo kompensacijų gavėjų atsiskaitymo dokumentuose. Kompensacijos išmokamos aprašo 45, 46 punktuose nustatyta tvarka ir terminais.</text:span></text:p>
      <text:p text:style-name="P620"><text:span text:style-name="T621">55</text:span><text:span text:style-name="T622">. Būstui šildyti ir karštam vandeniui ruošti naudojant kietąjį ar kitokį kurą (malkos, durpės, akmens angl</text:span><text:span text:style-name="T623">ys, suskystintos dujos, skystas buitinis kuras ir panašiai) kurio faktinės sąnaudos kiekvieną mėnesį nenustatomos, kompensacijas skaičiuoja Socialinės paramos skyrius Alytaus miesto savivaldybės tarybos sprendimu patvirtintomis vidutinėmis tokio kuro kaino</text:span><text:span text:style-name="T624">mis. Šildymo sezono trukmė šiuo atveju nustatoma 6 mėnesiams. Kompensacijos išmokamos iš karto už visą kompensacijų skyrimo laikotarpį aprašo 45, 46 punktuose nustatyta tvarka ir terminais.</text:span></text:p>
      <text:p text:style-name="P625"><text:span text:style-name="T626">56</text:span><text:span text:style-name="T627">. Jeigu bendrai gyvenantiems asmenims arba vienam<text:s/></text:span><text:span text:style-name="T628">gyvenančiam asmeniui apskaičiuota piniginė socialinė parama yra mažesnė kaip įstatymo 22 straipsnio 9 dalyje nustatytas dydis, socialinė pašalpa ir kompensacija neišmokama.</text:span></text:p>
      <text:p text:style-name="P629"/>
      <text:p text:style-name="P630"><text:span text:style-name="T631">Prašymus-paraiškas pateikusių asmenų informavimas apie piniginės socialinės pa</text:span><text:span text:style-name="T632">ramos skyrimą ar neskyrimą</text:span></text:p>
      <text:p text:style-name="P633"/>
      <text:p text:style-name="P634"><text:span text:style-name="T635">57</text:span><text:span text:style-name="T636">. Prašymą-paraišką pateikęs asmuo apie priimtą sprendimą dėl piniginės socialinės paramos skyrimo ar neskyrimo yra informuojamas asmens prašyme-paraiškoje nurodytu informavimo būdu ne vėliau kaip per 5 darbo dienas nuo spr</text:span><text:span text:style-name="T637">endimo priėmimo dienos. Jeigu piniginė socialinė parama neskiriama, nurodoma neskyrimo priežastis ir šio sprendimo apskundimo tvarka. Pateikti dokumentai grąžinami prašymą-paraišką pateikusiam asmeniui, o jo byloje paliekamos šių dokumentų kopijos.</text:span></text:p>
      <text:p text:style-name="P638"><text:span text:style-name="T639">58</text:span><text:span text:style-name="T640">.</text:span><text:span text:style-name="T641"><text:s/>Jeigu valstybės elektroninės valdžios sistemoje teikiama elektroninė paslauga, Socialinės paramos skyrius, priėmęs sprendimą dėl elektroniniu būdu pateikto prašymo-paraiškos, tą pačią dieną priimtą sprendimą pateikia elektroninių paslaugų sistemos paslaug</text:span><text:span text:style-name="T642">os teikimo eigos modulyje.</text:span></text:p>
      <text:p text:style-name="P643"/>
      <text:p text:style-name="P644"><text:span text:style-name="T645">Neteisėtai gautos ar išmokėtos socialinės paramos išskaičiavimas</text:span></text:p>
      <text:p text:style-name="P646"/>
      <text:p text:style-name="P647"><text:span text:style-name="T648">59</text:span><text:span text:style-name="T649">. Nustačius, kad bendrai gyvenantys asmenys arba vienas gyvenantis asmuo piniginę socialinę paramą gavo neteisėtai, nes kreipimosi dėl piniginės sociali</text:span><text:span text:style-name="T650">nės paramos metu pateikė neteisingus duomenis apie turtą, gaunamas pajamas, bendrai gyvenančius asmenis arba kitus duomenis, reikalingus piniginei socialinei paramai skirti, arba paramos teikimo laikotarpiu per mėnesį nepranešė apie materialinės padėties p</text:span><text:span text:style-name="T651">asikeitimą ar atsiradusias aplinkybes, turinčias įtakos teisei į piniginę socialinę paramą arba jos dydžiui, bendrai gyvenantys asmenys arba vienas gyvenantis asmuo turi grąžinti neteisėtai gautą pinigų sumą arba ją sumokėti dalimis.</text:span></text:p>
      <text:p text:style-name="P652"><text:span text:style-name="T653">60</text:span><text:span text:style-name="T654">. Negrąžinta net</text:span><text:span text:style-name="T655">eisėtai gauta piniginė socialinė parama yra išskaičiuojama vadovaujantis Socialinės paramos skyriaus priimtu sprendimu iš piniginę socialinę paramą gaunančiam asmeniui paskirtos piniginės socialinės paramos sumos ne daugiau kaip po 20 procentų mokėtinos su</text:span><text:span text:style-name="T656">mos per mėnesį, jeigu nėra piniginę socialinę paramą gaunančio asmens raštu pateikto sutikimo išskaičiuoti didesnę mokėtinos sumos dalį per mėnesį ar visą mokėtiną sumą.</text:span></text:p>
      <text:p text:style-name="P657"><text:span text:style-name="T658">61</text:span><text:span text:style-name="T659">. Asmenys, neteisėtai gavę piniginę socialinę paramą, tačiau neturintys galimybė</text:span><text:span text:style-name="T660">s jos grąžinti per mėnesį nuo Socialinės paramos skyriaus pareikalavimo dienos, gali ją grąžinti dalimis pagal raštišką įsipareigojimą, bet ne ilgiau kaip per 6 mėnesius.</text:span></text:p>
      <text:p text:style-name="P661"><text:span text:style-name="T662">62</text:span><text:span text:style-name="T663">. Jeigu neteisėtai gauta piniginė socialinė parama negrąžinta arba neišskaičiuo</text:span><text:span text:style-name="T664">ta, likusi skola išieškoma Lietuvos Respublikos civilinio proceso kodekso nustatyta tvarka, jeigu su išieškojimu <text:s/>susijusios administravimo išlaidos neviršija išieškotinos sumos. Informaciją apie negrąžintas permokas Socialinės paramos skyrius raštiškai pa</text:span><text:span text:style-name="T665">teikia savivaldybės administracijos Teisės skyriui, kuris inicijuoja tolimesnį permokėtų sumų išieškojimą teisės aktų nustatyta tvarka.</text:span></text:p>
      <text:p text:style-name="P666">Punkto pakeitimai:</text:p>
      <text:p text:style-name="P667"><text:span text:style-name="T668">Nr.<text:s/></text:span><text:a xlink:href="https://www.e-tar.lt/portal/legalAct.html?documentId=a5ce50001de411e78397ae072f58c508" office:target-frame-name="_top" xlink:show="replace"><text:span text:style-name="T669">T-98</text:span></text:a><text:span text:style-name="T670">, 2017-03-30, paskelbta TAR 2017-04-11, i. k. 2017-06148</text:span></text:p>
      <text:p text:style-name="Normal"/>
      <text:p text:style-name="P671"><text:span text:style-name="T672">63</text:span><text:span text:style-name="T673">. Dėl savivaldybės administracijos Socialinės paramos skyriaus valstybės tarnautojų ir (ar) darbuotojų, dirbančių pagal darbo sutartis, kaltės neteisėtai išmokėtos piniginės lėšos gali bū</text:span><text:span text:style-name="T674">ti išieškomos Lietuvos Respublikos įstatymų nustatyta tvarka.</text:span></text:p>
      <text:p text:style-name="Normal"/>
      <text:p text:style-name="P675"><text:span text:style-name="T676">Paskirtos, bet laiku neatsiimtos piniginės socialinės paramos, taip pat mirus asmeniui, kurio vardu bendrai gyvenantiems asmenims mokama piniginė socialinė parama, arba mirus vienam<text:s/></text:span><text:span text:style-name="T677">gyvenančiam asmeniui, paskirtos ir iki kito mėnesio po jo mirties neišmokėtos piniginės socialinės paramos išmokėjimas</text:span></text:p>
      <text:p text:style-name="P678"/>
      <text:p text:style-name="P679"><text:span text:style-name="T680">64</text:span><text:span text:style-name="T681">. Paskirta, bet laiku neatsiimta socialinė pašalpa ir (ar) kompensacija išmokama, jeigu dėl jos buvo kreiptasi ne vėliau kaip per<text:s/></text:span><text:span text:style-name="T682">3 mėnesius nuo paskutinio mėnesio, už kurį piniginė socialinė parama buvo paskirta.</text:span></text:p>
      <text:p text:style-name="P683"><text:span text:style-name="T684">65</text:span><text:span text:style-name="T685">. Mirus asmeniui, kurio vardu bendrai gyvenantiems asmenims mokama piniginė socialinė parama, šiems bendrai gyvenantiems asmenims paskirta ir iki kito mėnesio po jo m</text:span><text:span text:style-name="T686">irties neišmokėta piniginė socialinė parama, jeigu dėl jos buvo kreiptasi ne vėliau kaip per 3 mėnesius po piniginę socialinę paramą gavusio asmens mirties dienos, išmokamos mirusįjį laidojusiam vienam iš bendrai gyvenančių asmenų, pateikus laisvos formos<text:s/></text:span><text:span text:style-name="T687">prašymą ir mirties liudijimo originalą, o jeigu tokio bendrai gyvenančio asmens nėra, pervedamos į vaiko (įvaikio) ar vaikų (įvaikių) vardu atidarytą sąskaitą banke.<text:s/></text:span></text:p>
      <text:p text:style-name="P688"><text:span text:style-name="T689">66</text:span><text:span text:style-name="T690">. Mirus vienam gyvenančiam asmeniui, piniginės socialinės paramos teikimas nutrauki</text:span><text:span text:style-name="T691">amas nuo jo mirties mėnesio pirmos dienos, o už praėjusį laikotarpį paskirta ir neatsiimta piniginė socialinė parama neišmokama.</text:span></text:p>
      <text:p text:style-name="Normal"/>
      <text:p text:style-name="P692"><text:span text:style-name="T693">III</text:span><text:span text:style-name="T694">.<text:s/></text:span><text:span text:style-name="T695">Pagrindai, kai socialinė parama skiriama kitais Įstatyme nenumatytais atvejais</text:span></text:p>
      <text:p text:style-name="P696"/>
      <text:p text:style-name="P697"><text:span text:style-name="T698">67</text:span><text:span text:style-name="T699">. Socialinė parama – vienka</text:span><text:span text:style-name="T700">rtinė pašalpa – teikiama labiausiai skurstantiems bendrai gyvenantiems asmenims arba vienam gyvenančiam asmeniui, kurių materialinė padėtis ypač sunki.<text:s/></text:span><text:soft-page-break/><text:span text:style-name="T701">Vienkartinė pašalpa teikiama Alytaus miesto savivaldybės tarybos sudarytos Socialinės paramos teikimo ko</text:span><text:span text:style-name="T702">misijos (toliau – komisija) siūlymu. Komisijos sudėtį ir nuostatus tvirtina Alytaus miesto savivaldybės taryba.<text:s/></text:span></text:p>
      <text:p text:style-name="P703"><text:span text:style-name="T704">68</text:span><text:span text:style-name="T705">. Vienkartinė šio aprašo 67 punkte nurodyta pašalpa, atsižvelgiant į asmenų gaunamas aprašo 8 punkte nurodytas pajamas, gali būti teikiam</text:span><text:span text:style-name="T706">a:</text:span></text:p>
      <text:p text:style-name="P707"><text:span text:style-name="T708">68.1</text:span><text:span text:style-name="T709">. asmenims, sulaukusiems 100 metų jubiliejaus – neviršijant 1 VRP (valstybės remiamos pajamos dydžio);</text:span></text:p>
      <text:p text:style-name="P710"><text:span text:style-name="T711">68.2</text:span><text:span text:style-name="T712">. onkologiniams ligoniams, kuriems per praėjusius 12 mėnesių buvo atlikta operacija, taikytas arba taikomas spindulinis ar cheminis gydy</text:span><text:span text:style-name="T713">mas, atsižvelgiant į pajamas:</text:span></text:p>
      <text:p text:style-name="P714"><text:span text:style-name="T715">68.2.1</text:span><text:span text:style-name="T716">. kai vieno gyvenančio asmens ar bendrai gyvenančių asmenų pajamos vienam asmeniui per mėnesį neviršija 1 VRP – nuo 2 VRP iki 3 VRP;</text:span></text:p>
      <text:p text:style-name="P717"><text:span text:style-name="T718">68.2.2</text:span><text:span text:style-name="T719">. kai vieno gyvenančio asmens ar bendrai gyvenančių asmenų pajamos vienam a</text:span><text:span text:style-name="T720">smeniui per mėnesį nuo 1 VRP iki 2 VRP – nuo 1,5 VRP iki 2 VRP;</text:span></text:p>
      <text:p text:style-name="P721"><text:span text:style-name="T722">68.2.3</text:span><text:span text:style-name="T723">. kai vieno gyvenančio asmens ar bendrai gyvenančių asmenų pajamos vienam asmeniui per mėnesį nuo 2 VRP iki 3 VRP – nuo 1 VRP iki 1,5 VRP;</text:span></text:p>
      <text:p text:style-name="P724"><text:span text:style-name="T725">68.2.4</text:span><text:span text:style-name="T726">. kai vieno gyvenančio asmens ar<text:s/></text:span><text:span text:style-name="T727">bendrai gyvenančių asmenų pajamos vienam asmeniui per mėnesį nuo 3 VRP iki 4 VRP – iki 1 VRP;</text:span></text:p>
      <text:p text:style-name="P728"><text:span text:style-name="T729">68.2.5</text:span><text:span text:style-name="T730">. kai vieno gyvenančio asmens ar bendrai gyvenančių asmenų pajamos vienam asmeniui per mėnesį nuo 4 VRP iki 5 VRP – iki 0,8 VRP;</text:span></text:p>
      <text:p text:style-name="P731"><text:span text:style-name="T732">68.2.6</text:span><text:span text:style-name="T733">. kai vieno<text:s/></text:span><text:span text:style-name="T734">gyvenančio asmens ar bendrai gyvenančių asmenų pajamos vienam asmeniui per mėnesį viršija 5 VRP – iki 0,5 VRP.</text:span></text:p>
      <text:p text:style-name="P735"><text:span text:style-name="T736">68.3</text:span><text:span text:style-name="T737">. bendrai gyvenantiems asmenims, auginantiems sunkiomis ligomis sergančius vaikus (vadovaujantis Sunkių ligų sąrašu, patvirtintu Lietuv</text:span><text:span text:style-name="T738">os Respublikos sveikatos apsaugos ministro 2003-03-28 įsakymu Nr. V-177 „Dėl Sunkių ligų sąrašo patvirtinimo“) – neviršijant 4 VRP;<text:s/></text:span></text:p>
      <text:p text:style-name="P739"><text:span text:style-name="T740">68.4</text:span><text:span text:style-name="T741">. bendrai gyvenantiems asmenims arba vienam gyvenančiam asmeniui nelaimės atveju (gaisras, stichinė nelaimė ir pan.</text:span><text:span text:style-name="T742">) pagal atitinkamų įstaigų pažymas, atsižvelgiant į įvykio priežastis ir pasekmes (kai bendrai gyvenančių asmenų arba vieno gyvenančio asmens gyvenamoji vieta deklaruota Alytaus mieste, o suniokotas būstas, esantis Alytaus mieste, yra jų gyvenamoji vieta)<text:s/></text:span><text:span text:style-name="T743">– neviršijant 10 VRP dydžio;</text:span></text:p>
      <text:p text:style-name="P744"><text:span text:style-name="T745">68.5</text:span><text:span text:style-name="T746">.</text:span><text:span text:style-name="T747"><text:s/></text:span><text:span text:style-name="T748">bendrai gyvenantiems asmenims arba vienam gyvenančiam asmeniui skurdo, benamystės, vieno asmens dokumento pagaminimo (kai asmuo neturi galiojančio asmens dokumento), esant sunkiai finansinei bei materialinei situacija</text:span><text:span text:style-name="T749">i ir kitais nenumatytais atvejais – neviršijant 4 VRP.</text:span><text:s/></text:p>
      <text:p text:style-name="P750">Punkto pakeitimai:</text:p>
      <text:p text:style-name="P751"><text:span text:style-name="T752">Nr.<text:s/></text:span><text:a xlink:href="https://www.e-tar.lt/portal/legalAct.html?documentId=a5ce50001de411e78397ae072f58c508" office:target-frame-name="_top" xlink:show="replace"><text:span text:style-name="T753">T-98</text:span></text:a><text:span text:style-name="T754">, 2017-03-30, paskelbta TAR 2017-04-11, i. k. 2017-06148</text:span></text:p>
      <text:p text:style-name="P755"><text:span text:style-name="T756">Nr.<text:s/></text:span><text:a xlink:href="https://www.e-tar.lt/portal/legalAct.html?documentId=8c4861e01b8e11e88e8fef3b3f51dc2f" office:target-frame-name="_top" xlink:show="replace"><text:span text:style-name="T757">T-40</text:span></text:a><text:span text:style-name="T758">, 2018-02-22, paskelbta TAR 2018-02-27, i. k. 2018-03059</text:span></text:p>
      <text:p text:style-name="Normal"/>
      <text:p text:style-name="P759"><text:span text:style-name="T760">69</text:span><text:span text:style-name="T761">. Vienkartinė parama teikiama vieną kartą per kalendorinius metus. Komisijos siūlymu, pasikeitus situa</text:span><text:span text:style-name="T762">cijai (sumažėjus pajamoms, pablogėjus sveikatai ir kitais nenumatytais atvejais), vienkartinė pašalpa gali būti skiriama antrą kartą.</text:span></text:p>
      <text:p text:style-name="P763">Punkto pakeitimai:</text:p>
      <text:p text:style-name="P764"><text:span text:style-name="T765">Nr.<text:s/></text:span><text:a xlink:href="https://www.e-tar.lt/portal/legalAct.html?documentId=a5ce50001de411e78397ae072f58c508" office:target-frame-name="_top" xlink:show="replace"><text:span text:style-name="T766">T-98</text:span></text:a><text:span text:style-name="T767">, 2017-03-30, paskelbta TAR 2017-04-11, i. k. 2017-06148</text:span></text:p>
      <text:p text:style-name="Normal"/>
      <text:p text:style-name="P768"><text:span text:style-name="T769">70</text:span><text:span text:style-name="T770">. Vienkartinė pašalpa neteikiama:</text:span></text:p>
      <text:p text:style-name="P771"><text:span text:style-name="T772">70.1</text:span><text:span text:style-name="T773">. nustačius, kad bendrai gyvenantys asmenys arba vienas gyvenantis asmuo pateikė neteisingus duomenis apie gaunamas pajamas, šeimos narius, turtą ar</text:span><text:span text:style-name="T774">ba nepateikė paramos pagrįstumą įrodančių dokumentų;</text:span></text:p>
      <text:p text:style-name="P775"><text:span text:style-name="T776">70.2</text:span><text:span text:style-name="T777">. jei bendrai gyvenantys asmenys arba vienas gyvenantis asmuo Socialinės paramos skyriui nesudaro galimybių patikrinti gyvenimo sąlygų;</text:span></text:p>
      <text:p text:style-name="P778"><text:span text:style-name="T779">70.3</text:span><text:span text:style-name="T780">. jei stichinės nelaimės atveju, nukentėjus gyvenam</text:span><text:span text:style-name="T781">ajam būstui, patalpos buvo apdraustos arba jose niekas negyveno.</text:span></text:p>
      <text:p text:style-name="P782"><text:span text:style-name="T783">71</text:span><text:span text:style-name="T784">.</text:span><text:span text:style-name="T785"><text:s/></text:span><text:span text:style-name="T786">Asmenys dėl vienkartinės pašalpos kreipiasi į Alytaus miesto savivaldybės administracijos Socialinės paramos skyrių, pateikia prašymą ir priklausomai nuo aplinkybių reikalingus doku</text:span><text:span text:style-name="T787">mentus:</text:span></text:p>
      <text:p text:style-name="P788"><text:span text:style-name="T789">71.1</text:span><text:span text:style-name="T790">. asmens tapatybę patvirtinantį dokumentą;</text:span></text:p>
      <text:p text:style-name="P791"><text:span text:style-name="T792">71.2</text:span><text:span text:style-name="T793">. gydytojų konsultacinės komisijos ar gydymo įstaigos pažymą apie sveikatos būklę ar atliktą operaciją;</text:span></text:p>
      <text:p text:style-name="P794"><text:span text:style-name="T795">71.3</text:span><text:span text:style-name="T796">. pažymas ar aktus iš kompetentingos įstaigos, patvirtinančius įvykusį faktą, n</text:span><text:span text:style-name="T797">uostolius, išlaidas;</text:span></text:p>
      <text:p text:style-name="P798"><text:span text:style-name="T799">71.4</text:span><text:span text:style-name="T800">. pažymas apie vieno arba bendrai gyvenančių asmenų gaunamas pajamas.</text:span><text:s/></text:p>
      <text:p text:style-name="P801">Papildyta papunkčiu:</text:p>
      <text:p text:style-name="P802"><text:span text:style-name="T803">Nr.<text:s/></text:span><text:a xlink:href="https://www.e-tar.lt/portal/legalAct.html?documentId=a5ce50001de411e78397ae072f58c508" office:target-frame-name="_top" xlink:show="replace"><text:span text:style-name="T804">T-98</text:span></text:a><text:span text:style-name="T805">, 2017-03-30, paskelbta TAR 2</text:span><text:span text:style-name="T806">017-04-11, i. k. 2017-06148</text:span></text:p>
      <text:p text:style-name="Normal"/>
      <text:p text:style-name="P807"><text:span text:style-name="T808">72</text:span><text:span text:style-name="T809">. Socialinės paramos skyrius asmens pateiktą prašymą ir visus dokumentus pateikia komisijai. Kai asmuo dėl vienkartinės pašalpos kreipiasi 68.4 ar 68.5 papunkčiuose numatytais atvejais, Socialinės paramos skyrius patikr</text:span><text:span text:style-name="T810">ina bendrai gyvenančių asmenų arba vieno gyvenančio asmens buities ir gyvenimo sąlygas, surašo buities ir gyvenimo sąlygų patikrinimo aktą ir visus dokumentus pateikia komisijai.</text:span><text:s/></text:p>
      <text:p text:style-name="P811">Punkto pakeitimai:</text:p>
      <text:p text:style-name="P812"><text:span text:style-name="T813">Nr.<text:s/></text:span><text:a xlink:href="https://www.e-tar.lt/portal/legalAct.html?documentId=8c4861e01b8e11e88e8fef3b3f51dc2f" office:target-frame-name="_top" xlink:show="replace"><text:span text:style-name="T814">T-40</text:span></text:a><text:span text:style-name="T815">, 2018-02-22, paskelbta TAR 2018-02-27, i. k. 2018-03059</text:span></text:p>
      <text:p text:style-name="Normal"/>
      <text:p text:style-name="P816"><text:span text:style-name="T817">73</text:span><text:span text:style-name="T818">. Sprendimą dėl vienkartinės pašalpos priima administracijos direktorius komisijos siūlymu.</text:span></text:p>
      <text:p text:style-name="P819"><text:span text:style-name="T820">74</text:span><text:span text:style-name="T821">. Sprendimas dėl vienkartinės pašalpos skyrimo priimamas per 30 dienų nuo prašymo ir visų reikalingų dokumentų pateikimo dienos.</text:span></text:p>
      <text:p text:style-name="P822"><text:span text:style-name="T823">75</text:span><text:span text:style-name="T824">. Asmuo apie priimtą sprendimą dėl vienkartinės pašalpos skyrimo ar neskyrimo informuojamas raštu per 5 darbo diena</text:span><text:span text:style-name="T825">s.</text:span></text:p>
      <text:p text:style-name="P826">Punkto pakeitimai:</text:p>
      <text:p text:style-name="P827"><text:span text:style-name="T828">Nr.<text:s/></text:span><text:a xlink:href="https://www.e-tar.lt/portal/legalAct.html?documentId=a5ce50001de411e78397ae072f58c508" office:target-frame-name="_top" xlink:show="replace"><text:span text:style-name="T829">T-98</text:span></text:a><text:span text:style-name="T830">, 2017-03-30, paskelbta TAR 2017-04-11, i. k. 2017-06148</text:span></text:p>
      <text:p text:style-name="Normal"/>
      <text:p text:style-name="P831"><text:span text:style-name="T832">76</text:span><text:span text:style-name="T833">. Duomenys apie vienkartinės pašalpos skyrimą įvedami į<text:s/></text:span><text:span text:style-name="T834">Socialinių išmokų ir apskaitos sistemą „Parama“.</text:span></text:p>
      <text:p text:style-name="P835"><text:span text:style-name="T836">77</text:span><text:span text:style-name="T837">. Socialinės paramos teikimo komisijos posėdžiai vyksta vieną kartą per mėnesį, esant poreikiui – dažniau.</text:span></text:p>
      <text:p text:style-name="P838"><text:span text:style-name="T839">78</text:span><text:span text:style-name="T840">. Socialinės paramos teikimo komisijos gauta informacija apie bendrai gyvenančius asmeni</text:span><text:span text:style-name="T841">s arba vieną gyvenantį asmenį yra konfidenciali.</text:span></text:p>
      <text:p text:style-name="P842"/>
      <text:p text:style-name="P843"><text:span text:style-name="T844">IV</text:span><text:span text:style-name="T845">.<text:s/></text:span><text:span text:style-name="T846">PAGRINDAI, kuriems esant PINIGINĖ SOCIALINĖ parama didinama, mažinama, skiriama ne visiems bendrai gyvenantiems asmenims, sustabdomas, nutraukiamas ar atnaujinamas jos mokėjimas</text:span></text:p>
      <text:p text:style-name="P847"/>
      <text:p text:style-name="P848"><text:span text:style-name="T849">Pagrindai, kai<text:s/></text:span><text:span text:style-name="T850">piniginė socialinė parama didinama, mažinama, skiriama ne visiems bendrai gyvenantiems asmenims</text:span></text:p>
      <text:p text:style-name="P851"/>
      <text:p text:style-name="P852"><text:span text:style-name="T853">79</text:span><text:span text:style-name="T854">. Pagrindai, kuriems esant socialinė pašalpa vienam gyvenančiam asmeniui arba bendrai gyvenantiems asmenims skiriama papildomai, reglamentuoti įstatymo 1</text:span><text:span text:style-name="T855">0 straipsnio 1 dalyje.</text:span></text:p>
      <text:p text:style-name="P856"><text:span text:style-name="T857">80</text:span><text:span text:style-name="T858">. Socialinė pašalpa vienam gyvenančiam asmeniui arba bendrai gyvenantiems asmenims mažinama įstatymo 10 straipsnio 2 dalyje nustatytais atvejais.</text:span></text:p>
      <text:p text:style-name="P859"><text:span text:style-name="T860">81</text:span><text:span text:style-name="T861">. Aprašo 80 punktas netaikomas esant šiems pagrindams:</text:span></text:p>
      <text:p text:style-name="P862"><text:span text:style-name="T863">81.1</text:span><text:span text:style-name="T864">. vieniems gyv</text:span><text:span text:style-name="T865">enantiems asmenims, kuriems iki senatvės pensijos amžiaus sukakties likę ne daugiau kaip 5 metai;</text:span></text:p>
      <text:p text:style-name="P866"><text:span text:style-name="T867">81.2</text:span><text:span text:style-name="T868">. motinai arba tėvui, kai vieno iš jų nėra ir jis (ji) augina namuose vaiką (vaikus) iki 7 metų (nelankantį švietimo įstaigos).</text:span></text:p>
      <text:p text:style-name="P869"><text:span text:style-name="T870">82</text:span><text:span text:style-name="T871">. Įvertinus ne</text:span><text:span text:style-name="T872">pasiturinčių gyventojų turtą ir pajamas pagal įstatyme nustatytus piniginės socialinės paramos dydžius ir surašius BPA, socialinė pašalpa gali būti skiriama ne visiems bendrai gyvenantiems asmenims:</text:span></text:p>
      <text:p text:style-name="P873"><text:span text:style-name="T874">82.1</text:span><text:span text:style-name="T875">. bendrai gyvenantiems asmenims atskirai, kai santu</text:span><text:span text:style-name="T876">okos nutraukimo bylos nagrinėjimo metu yra ginčas;</text:span></text:p>
      <text:p text:style-name="P877"><text:span text:style-name="T878">82.2</text:span><text:span text:style-name="T879">. vienam gyvenančiam asmeniui pilnamečiui vaikui (įvaikiui) iki 24 metų, kuris mokosi pagal bendrojo ugdymo programą (įskaitant laikotarpį nuo bendrojo ugdymo programos baigimo dienos iki tų pačių<text:s/></text:span><text:span text:style-name="T880">metų rugsėjo 1 dienos) ar pagal formaliojo profesinio mokymo programą arba studijuoja aukštojoje mokykloje (įskaitant akademinių atostogų dėl ligos ar nėštumo laikotarpį), kai mirė vienas iš jo tėvų (įtėvių).</text:span></text:p>
      <text:p text:style-name="P881"/>
      <text:p text:style-name="P882"><text:span text:style-name="T883">Pagrindai, kai socialinės paramos mokėji</text:span><text:span text:style-name="T884">mas sustabdomas, nutraukiamas ar atnaujinamas jos mokėjimas</text:span></text:p>
      <text:p text:style-name="P885"/>
      <text:p text:style-name="P886"><text:span text:style-name="T887">83</text:span><text:span text:style-name="T888">. Paskirtos piniginės socialinės paramos teikimas bendrai gyvenantiems asmenims arba vienam gyvenančiam asmeniui nutraukiamas:</text:span></text:p>
      <text:p text:style-name="P889"><text:span text:style-name="T890">83.1</text:span><text:span text:style-name="T891">. vienam iš bendrai gyvenančių asmenų ar vienam gyvenanč</text:span><text:span text:style-name="T892">iam asmeniui netekus teisės į piniginę socialinę paramą pagal įstatymo ar aprašo nuostatas;</text:span></text:p>
      <text:p text:style-name="P893"><text:span text:style-name="T894">83.2</text:span><text:span text:style-name="T895">. įvertinus situaciją pagal BPA duomenis ir Socialinės paramos skyriaus, surašiusio buities ir gyvenimo sąlygų patikrinimo aktą, rekomendacijas;</text:span></text:p>
      <text:p text:style-name="P896"><text:span text:style-name="T897">83.3</text:span><text:span text:style-name="T898">. k</text:span><text:span text:style-name="T899">itais atvejais, kaip numatyta įstatyme ir (ar) apraše.</text:span></text:p>
      <text:p text:style-name="P900"><text:span text:style-name="T901">84</text:span><text:span text:style-name="T902">. Paskirtos piniginės socialinės paramos teikimas bendrai gyvenantiems asmenims arba vienam gyvenančiam asmeniui stabdomas:</text:span></text:p>
      <text:p text:style-name="P903"><text:span text:style-name="T904">84.1</text:span><text:span text:style-name="T905">. pasikeitus pajamų šaltiniui ar bendrai gyvenančių asmenų<text:s/></text:span><text:span text:style-name="T906">skaičiui, turtui;</text:span></text:p>
      <text:p text:style-name="P907"><text:span text:style-name="T908">84.2</text:span><text:span text:style-name="T909">. kai, kilus pagrįstų įtarimų dėl prašyme-paraiškoje pateiktų duomenų apie turimą turtą ir gaunamas pajamas renkama papildoma informacija bei tikslinami duomenys;</text:span></text:p>
      <text:p text:style-name="P910"><text:span text:style-name="T911">84.3</text:span><text:span text:style-name="T912">. atsiradus aplinkybėms, kurios sąlygoja BPA surašymo<text:s/></text:span><text:span text:style-name="T913">būtinybę;</text:span></text:p>
      <text:p text:style-name="P914"><text:span text:style-name="T915">84.4</text:span><text:span text:style-name="T916">. kitais atvejais, kaip numatyta įstatyme ir (ar) apraše.</text:span></text:p>
      <text:p text:style-name="P917"><text:span text:style-name="T918">85</text:span><text:span text:style-name="T919">. Sustabdytos piniginės socialinės paramos teikimas atnaujinamas bendrai gyvenantiems asmenims arba vienam gyvenančiam asmeniui:</text:span></text:p>
      <text:p text:style-name="P920"><text:span text:style-name="T921">85.1</text:span><text:span text:style-name="T922">. atsižvelgiant į papildomai surinktą</text:span><text:span text:style-name="T923"><text:s/>informaciją bei patikslintus duomenis;</text:span></text:p>
      <text:p text:style-name="P924"><text:span text:style-name="T925">85.2</text:span><text:span text:style-name="T926">. atsižvelgiant į BPA duomenis ir Socialinės paramos skyriaus, surašiusio buities ir gyvenimo sąlygų patikrinimo aktą, rekomendacijas.</text:span></text:p>
      <text:p text:style-name="P927"><text:span text:style-name="T928">86</text:span><text:span text:style-name="T929">. Sprendimą dėl piniginės socialinės paramos sustabdymo, nutrauki</text:span><text:span text:style-name="T930">mo ir piniginės socialinės paramos teikimo atnaujinimo priima administracijos direktorius ar jo įgaliotas asmuo.</text:span></text:p>
      <text:p text:style-name="P931"/>
      <text:p text:style-name="P932"><text:span text:style-name="T933">V</text:span><text:span text:style-name="T934">.<text:s/></text:span><text:span text:style-name="T935">Bendruomeninių organizacijų ir (ar) religinių bendruomenių, ir (ar) religinių bendrijų, ir (ar) kitų nevyriausybinių organizacijų a</text:span><text:span text:style-name="T936">tstovų, ir (ar) gyvenamosios vietovės bendruomenės narių (SENIŪNAIČIŲ), ir (ar) kitų suinteresuotų asmenų pasitelkimo dalyvauti svarstant klausimus dėl piniginės socialinės paramos skyrimo tvarka bei jų teisės ir pareigos<text:s/></text:span></text:p>
      <text:p text:style-name="P937"/>
      <text:p text:style-name="P938"><text:span text:style-name="T939">87</text:span><text:span text:style-name="T940">. B</text:span><text:span text:style-name="T941">endruomeninių organizac</text:span><text:span text:style-name="T942">ijų ir (ar) religinių bendruomenių, ir (ar) religinių bendrijų, ir (ar) kitų nevyriausybinių organizacijų atstovai, ir (ar) gyvenamosios vietovės bendruomenės nariai (seniūnaičiai), ir (ar) kiti suinteresuoti asmenys turi teisę:</text:span></text:p>
      <text:p text:style-name="P943"><text:span text:style-name="T944">87.1</text:span><text:span text:style-name="T945">. deleguoti atstovus<text:s/></text:span><text:span text:style-name="T946">į<text:s/></text:span><text:span text:style-name="T947">Alytaus miesto savivaldybės tarybos sprendimu sudarytą Socialinės paramos teikimo komisiją<text:s/></text:span><text:span text:style-name="T948">dalyvauti svarstant klausimus dėl vienkartinės pašalpos skyrimo (neskyrimo) ir tikrinant bendrai gyvenančių asmenų arba vieno gyvenančio asmens gyvenimo sąlygas, t</text:span><text:span text:style-name="T949">urimą turtą ir užimtumą. Deleguoti atstovai sudaro ne daugiau kaip 1/3 komisijos sudėties;</text:span></text:p>
      <text:p text:style-name="P950"><text:span text:style-name="T951">87.2</text:span><text:span text:style-name="T952">.<text:s/></text:span><text:span text:style-name="T953">Socialinės paramos teikimo komisijai</text:span><text:span text:style-name="T954"><text:s/>teikti informaciją dėl vienkartinės pašalpos skyrimo (neskyrimo) bendrai gyvenantiems asmenims arba vienam gyvenančiam</text:span><text:span text:style-name="T955"><text:s/>asmeniui.</text:span></text:p>
      <text:p text:style-name="P956"><text:span text:style-name="T957">88</text:span><text:span text:style-name="T958">. B</text:span><text:span text:style-name="T959">endruomeninių organizacijų ir (ar) religinių bendruomenių, ir (ar) religinių bendrijų, ir (ar) kitų nevyriausybinių organizacijų atstovų, ir (ar) gyvenamosios vietovės bendruomenės narių (seniūnaičių), ir (ar) kitų suinteresuotų asmen</text:span><text:span text:style-name="T960">ų pareigos:</text:span></text:p>
      <text:p text:style-name="P961"><text:span text:style-name="T962">88.1</text:span><text:span text:style-name="T963">. vadovautis įstatymo 3 straipsnyje nurodytais piniginės socialinės paramos teikimo principais ir saugoti asmens duomenų paslaptį;</text:span></text:p>
      <text:p text:style-name="P964"><text:span text:style-name="T965">88.2</text:span><text:span text:style-name="T966">. informuoti apie pastebėtus vienkartinės pašalpos ir socialinės pašalpos naudojimo ne pagal paskir</text:span><text:span text:style-name="T967">tį atvejus.</text:span></text:p>
      <text:p text:style-name="P968"/>
      <text:p text:style-name="P969"><text:span text:style-name="T970">VI</text:span><text:span text:style-name="T971">.<text:s/></text:span><text:span text:style-name="T972">BAIGIAMOSIOS NUOSTATOS</text:span></text:p>
      <text:p text:style-name="P973"/>
      <text:p text:style-name="P974"><text:span text:style-name="T975">89</text:span><text:span text:style-name="T976">. Jeigu piniginė socialinė parama bendrai gyvenantiems asmenims arba vienam gyvenančiam asmeniui priklauso pagal dvi ar daugiau įstatymo ir aprašo nuostatas, taikoma ta nuostata, kuri bendrai<text:s/></text:span><text:span text:style-name="T977">gyvenantiems asmenims arba vienam gyvenančiam asmeniui yra palankiausia.</text:span></text:p>
      <text:p text:style-name="P978"><text:span text:style-name="T979">90</text:span><text:span text:style-name="T980">. Sprendimas dėl socialinės pašalpos, kompensacijos ar vienkartinės pašalpos skyrimo ar neskyrimo gali būti skundžiamas Lietuvos Respublikos administracinių bylų teisenos įstaty</text:span><text:span text:style-name="T981">mo nustatyta tvarka.</text:span></text:p>
      <text:p text:style-name="P982"><text:span text:style-name="T983">91</text:span><text:span text:style-name="T984">. Atsakingas už piniginės socialinės paramos teikimą ir kontrolę – Socialinės paramos skyrius, o administracijos Centralizuotas vidaus audito skyrius turi teisę tikrinti ir vertinti piniginės socialinės paramos teikimą</text:span><text:span text:style-name="T985"><text:s/>teisės akt</text:span><text:span text:style-name="T986">ų nustatyta tvarka.</text:span></text:p>
      <text:p text:style-name="P987"/>
      <text:p text:style-name="P988"><text:span text:style-name="T989">________________________</text:span></text:p>
      <text:p text:style-name="P990"/>
      <text:p text:style-name="P991"/>
      <text:p text:style-name="P992"><text:span text:style-name="T993">Pakeitimai:</text:span></text:p>
      <text:p text:style-name="P994"/>
      <text:p text:style-name="P995"><text:span text:style-name="T996">1.</text:span></text:p>
      <text:p text:style-name="P997"><text:span text:style-name="T998">Alytaus miesto savivaldybės taryba, Sprendimas</text:span></text:p>
      <text:p text:style-name="P999"><text:span text:style-name="T1000">Nr.<text:s/></text:span><text:a xlink:href="https://www.e-tar.lt/portal/legalAct.html?documentId=e04496b0e43111e59cc8b27b54efaf6e" office:target-frame-name="_top" xlink:show="replace"><text:span text:style-name="T1001">T-39</text:span></text:a><text:span text:style-name="T1002">, 2016-03-03, paskelbta TAR<text:s/></text:span><text:span text:style-name="T1003">2016-03-08, i. k. 2016-04391</text:span></text:p>
      <text:p text:style-name="P1004"><text:span text:style-name="T1005">Dėl Alytaus miesto savivaldybės tarybos 2015 m. gegužės 28 d. sprendimo Nr. T-160 „Dėl Piniginės socialinės paramos teikimo Alytaus miesto savivaldybės nepasiturintiems gyventojams tvarkos aprašo tvirtinimo“ pakeitimo</text:span></text:p>
      <text:p text:style-name="P1006"/>
      <text:p text:style-name="P1007"><text:span text:style-name="T1008">2.</text:span></text:p>
      <text:p text:style-name="P1009"><text:span text:style-name="T1010">Alyta</text:span><text:span text:style-name="T1011">us miesto savivaldybės taryba, Sprendimas</text:span></text:p>
      <text:p text:style-name="P1012"><text:span text:style-name="T1013">Nr.<text:s/></text:span><text:a xlink:href="https://www.e-tar.lt/portal/legalAct.html?documentId=a5ce50001de411e78397ae072f58c508" office:target-frame-name="_top" xlink:show="replace"><text:span text:style-name="T1014">T-98</text:span></text:a><text:span text:style-name="T1015">, 2017-03-30, paskelbta TAR 2017-04-11, i. k. 2017-06148</text:span></text:p>
      <text:p text:style-name="P1016"><text:span text:style-name="T1017">Dėl Alytaus miesto savivaldybės tarybos 2015-05-28<text:s/></text:span><text:span text:style-name="T1018">sprendimo Nr. T-160 „Dėl Piniginės socialinės paramos teikimo Alytaus miesto savivaldybės nepasiturintiems gyventojams tvarkos aprašo tvirtinimo“ pakeitimo</text:span></text:p>
      <text:p text:style-name="P1019"/>
      <text:p text:style-name="P1020"><text:span text:style-name="T1021">3.</text:span></text:p>
      <text:p text:style-name="P1022"><text:span text:style-name="T1023">Alytaus miesto savivaldybės taryba, Sprendimas</text:span></text:p>
      <text:p text:style-name="P1024"><text:span text:style-name="T1025">Nr.<text:s/></text:span><text:a xlink:href="https://www.e-tar.lt/portal/legalAct.html?documentId=8c4861e01b8e11e88e8fef3b3f51dc2f" office:target-frame-name="_top" xlink:show="replace"><text:span text:style-name="T1026">T-40</text:span></text:a><text:span text:style-name="T1027">, 2018-02-22, paskelbta TAR 2018-02-27, i. k. 2018-03059</text:span></text:p>
      <text:p text:style-name="P1028"><text:span text:style-name="T1029">Dėl Alytaus miesto savivaldybės tarybos 2015-05-28 sprendimo Nr. T-160 „Dėl Piniginės socialinės paramos teikimo Alytaus miesto savivaldybės n</text:span><text:span text:style-name="T1030">epasiturintiems gyventojams tvarkos aprašo 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ė Žukaitienė</meta:initial-creator>
    <dc:creator>adlibuser</dc:creator>
    <meta:creation-date>2018-09-14T12:23:00Z</meta:creation-date>
    <dc:date>2018-09-14T12:23:00Z</dc:date>
    <meta:print-date>2015-04-28T11:09:00Z</meta:print-date>
    <meta:template xlink:href="Normal.dotm" xlink:type="simple"/>
    <meta:editing-cycles>2</meta:editing-cycles>
    <meta:editing-duration>PT0S</meta:editing-duration>
    <meta:document-statistic meta:page-count="15" meta:paragraph-count="930" meta:word-count="7262" meta:character-count="53029" meta:row-count="2918" meta:non-whitespace-character-count="46697"/>
  </office:meta>
</office:document-meta>
</file>