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tab-stops>
          <style:tab-stop style:type="left" style:position="0.901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tab-stops>
          <style:tab-stop style:type="left" style:position="0.901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tab-stops>
          <style:tab-stop style:type="left" style:position="0.901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align="justify">
        <style:tab-stops>
          <style:tab-stop style:type="left" style:position="0.8861in"/>
        </style:tab-stops>
      </style:paragraph-properties>
    </style:style>
    <style:style style:name="P54"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60" style:parent-style-name="Normal" style:family="paragraph">
      <style:paragraph-properties fo:text-align="center">
        <style:tab-stops>
          <style:tab-stop style:type="left" style:position="0.8861in"/>
        </style:tab-stops>
      </style:paragraph-properties>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text-properties style:font-name-asian="Calibri" fo:font-weight="bold" style:font-weight-asian="bold" style:font-weight-complex="bold"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style:text-properties style:font-name-asian="Calibri"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center"/>
      <style:text-properties style:font-name-asian="Calibri" fo:font-weight="bold" style:font-weight-asian="bold" style:font-weight-complex="bold"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9013in">
        <style:tab-stops>
          <style:tab-stop style:type="left" style:position="0.901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901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9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style:text-properties style:font-name-asian="Calibri" fo:font-weight="bold" style:font-weight-asian="bold"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8861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8861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8861in">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tyle-complex="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tyle-complex="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8861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8861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8861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901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8861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9013in" fo:background-color="#FFFFFF"/>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901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9013in">
        <style:tab-stops>
          <style:tab-stop style:type="left" style:position="0.901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8861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8861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8861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8861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8861in">
        <style:tab-stops>
          <style:tab-stop style:type="left" style:position="0.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861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8861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8861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8861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8861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8861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8861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8861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8861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8861in"/>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53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35" style:parent-style-name="Normal" style:family="paragraph">
      <style:paragraph-properties fo:text-align="justify" fo:text-indent="0.8861in"/>
      <style:text-properties style:font-name-asian="Calibri" style:font-size-complex="12pt"/>
    </style:style>
    <style:style style:name="P536" style:parent-style-name="Normal" style:family="paragraph">
      <style:paragraph-properties fo:text-align="justify" fo:text-indent="0.8861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8861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8861in"/>
    </style:style>
    <style:style style:name="P546" style:parent-style-name="Normal" style:family="paragraph">
      <style:paragraph-properties fo:text-align="center" fo:line-height="115%"/>
    </style:style>
    <style:style style:name="T54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48" style:parent-style-name="Normal" style:family="paragraph">
      <style:text-properties style:font-name-asian="Calibri" style:font-size-complex="12pt"/>
    </style:style>
    <style:style style:name="P549" style:parent-style-name="Normal" style:family="paragraph">
      <style:paragraph-properties fo:text-align="justify" fo:text-indent="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weight-complex="bold" style:font-size-complex="12pt"/>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P575" style:parent-style-name="Normal" style:family="paragraph">
      <style:paragraph-properties fo:text-align="justify" fo:text-indent="0.8861in"/>
      <style:text-properties style:font-name-asian="Calibri" style:font-size-complex="12pt"/>
    </style:style>
    <style:style style:name="P576" style:parent-style-name="Normal" style:family="paragraph">
      <style:paragraph-properties fo:text-align="justify" fo:text-indent="0.8861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8861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8861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fo:text-transform="uppercase" style:font-size-complex="12pt"/>
    </style:style>
    <style:style style:name="P593" style:parent-style-name="Normal" style:family="paragraph">
      <style:paragraph-properties fo:text-align="center"/>
      <style:text-properties style:font-name-asian="Calibri" fo:font-weight="bold" style:font-weight-asian="bold" fo:font-size="11pt" style:font-size-asian="11pt" style:font-size-complex="11pt"/>
    </style:style>
    <style:style style:name="P594" style:parent-style-name="Normal" style:family="paragraph">
      <style:paragraph-properties fo:text-align="justify" fo:text-indent="0.8861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9013in">
        <style:tab-stops>
          <style:tab-stop style:type="left" style:position="0.901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language-complex="ml"/>
    </style:style>
    <style:style style:name="T617" style:parent-style-name="DefaultParagraphFont" style:family="text">
      <style:text-properties style:font-name-asian="Calibri" style:font-weight-complex="bold" style:font-size-complex="12pt" style:language-complex="ml"/>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language-complex="ml"/>
    </style:style>
    <style:style style:name="P621" style:parent-style-name="Normal" style:family="paragraph">
      <style:paragraph-properties fo:text-align="justify" fo:text-indent="0.9013in"/>
    </style:style>
    <style:style style:name="T622" style:parent-style-name="DefaultParagraphFont" style:family="text">
      <style:text-properties style:font-name-asian="Calibri" style:font-weight-complex="bold" style:font-size-complex="12pt" style:language-complex="ml"/>
    </style:style>
    <style:style style:name="T623" style:parent-style-name="DefaultParagraphFont" style:family="text">
      <style:text-properties style:font-name-asian="Calibri" style:font-weight-complex="bold" style:font-size-complex="12pt" style:language-complex="ml"/>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complex="ml"/>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language-complex="ml"/>
    </style:style>
    <style:style style:name="P629" style:parent-style-name="Normal" style:family="paragraph">
      <style:paragraph-properties fo:text-align="justify" fo:text-indent="0.9013in">
        <style:tab-stops>
          <style:tab-stop style:type="left" style:position="0.901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901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9013in">
        <style:tab-stops>
          <style:tab-stop style:type="left" style:position="0.9013in"/>
        </style:tab-stops>
      </style:paragraph-properties>
    </style:style>
    <style:style style:name="T639" style:parent-style-name="DefaultParagraphFont" style:family="text">
      <style:text-properties style:font-name-asian="Calibri" style:font-weight-complex="bold" style:font-size-complex="12pt" style:language-complex="ml"/>
    </style:style>
    <style:style style:name="T640" style:parent-style-name="DefaultParagraphFont" style:family="text">
      <style:text-properties style:font-name-asian="Calibri" style:font-weight-complex="bold" style:font-size-complex="12pt" style:language-complex="ml"/>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language-complex="ml"/>
    </style:style>
    <style:style style:name="T644" style:parent-style-name="DefaultParagraphFont" style:family="text">
      <style:text-properties style:font-name-asian="Calibri" style:font-weight-complex="bold" style:font-size-complex="12pt" style:language-complex="ml"/>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language-complex="ml"/>
    </style:style>
    <style:style style:name="P647" style:parent-style-name="Normal" style:family="paragraph">
      <style:paragraph-properties fo:text-align="justify" fo:text-indent="0.9013in">
        <style:tab-stops>
          <style:tab-stop style:type="left" style:position="0.901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9013in">
        <style:tab-stops>
          <style:tab-stop style:type="left" style:position="0.901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9013in">
        <style:tab-stops>
          <style:tab-stop style:type="left" style:position="0.9013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9013in">
        <style:tab-stops>
          <style:tab-stop style:type="left" style:position="0.901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9013in">
        <style:tab-stops>
          <style:tab-stop style:type="left" style:position="0.901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901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9013in">
        <style:tab-stops>
          <style:tab-stop style:type="left" style:position="0.901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9013in">
        <style:tab-stops>
          <style:tab-stop style:type="left" style:position="0.901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9013in">
        <style:tab-stops>
          <style:tab-stop style:type="left" style:position="0.901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901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9013in">
        <style:tab-stops>
          <style:tab-stop style:type="left" style:position="0.9013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9013in">
        <style:tab-stops>
          <style:tab-stop style:type="left" style:position="0.9013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9013in">
        <style:tab-stops>
          <style:tab-stop style:type="left" style:position="0.9013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9013in">
        <style:tab-stops>
          <style:tab-stop style:type="left" style:position="0.9013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9013in">
        <style:tab-stops>
          <style:tab-stop style:type="left" style:position="0.9013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fo:text-transform="uppercase" style:font-size-complex="12pt"/>
    </style:style>
    <style:style style:name="T710" style:parent-style-name="DefaultParagraphFont" style:family="text">
      <style:text-properties style:font-name-asian="Calibri" fo:font-weight="bold" style:font-weight-asian="bold" fo:text-transform="uppercase" style:font-size-complex="12pt"/>
    </style:style>
    <style:style style:name="T711" style:parent-style-name="DefaultParagraphFont" style:family="text">
      <style:text-properties style:font-name-asian="Calibri" fo:font-weight="bold" style:font-weight-asian="bold" fo:text-transform="uppercase" style:font-size-complex="12pt"/>
    </style:style>
    <style:style style:name="T712" style:parent-style-name="DefaultParagraphFont" style:family="text">
      <style:text-properties style:font-name-asian="Calibri" fo:font-weight="bold" style:font-weight-asian="bold" fo:text-transform="uppercase" style:font-size-complex="12pt"/>
    </style:style>
    <style:style style:name="P713"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717" style:parent-style-name="Normal" style:family="paragraph">
      <style:paragraph-properties fo:text-align="justify" fo:text-indent="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8861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8861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8861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indent="0.8861in"/>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style:text-properties style:font-name-asian="Calibri" fo:font-weight="bold" style:font-weight-asian="bold" style:font-size-complex="12pt"/>
    </style:style>
    <style:style style:name="P751" style:parent-style-name="Normal" style:family="paragraph">
      <style:paragraph-properties fo:text-align="justify" fo:text-indent="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8861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8861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8861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style:font-size-complex="12pt" style:language-asian="lt" style:country-asian="LT"/>
    </style:style>
    <style:style style:name="T799" style:parent-style-name="DefaultParagraphFont" style:family="text">
      <style:text-properties fo:font-weight="bold" style:font-weight-asian="bold" fo:text-transform="uppercase" style:font-size-complex="12pt" style:language-asian="lt" style:country-asian="LT"/>
    </style:style>
    <style:style style:name="T800" style:parent-style-name="DefaultParagraphFont" style:family="text">
      <style:text-properties fo:font-weight="bold" style:font-weight-asian="bold" fo:text-transform="uppercase" style:font-size-complex="12pt" style:language-asian="lt" style:country-asian="LT"/>
    </style:style>
    <style:style style:name="T801" style:parent-style-name="DefaultParagraphFont" style:family="text">
      <style:text-properties fo:font-weight="bold" style:font-weight-asian="bold" fo:text-transform="uppercase" style:font-size-complex="12pt" style:language-asian="lt" style:country-asian="LT"/>
    </style:style>
    <style:style style:name="P802"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803" style:parent-style-name="Normal" style:family="paragraph">
      <style:paragraph-properties fo:text-align="justify" fo:text-indent="0.8861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8861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8861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87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fo:font-weight="bold" style:font-weight-asian="bold" style:font-weight-complex="bold"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P837" style:parent-style-name="Normal" style:family="paragraph">
      <style:paragraph-properties fo:text-align="center"/>
      <style:text-properties style:font-name-asian="Calibri" style:font-size-complex="12pt"/>
    </style:style>
    <style:style style:name="P838" style:parent-style-name="Normal" style:family="paragraph">
      <style:paragraph-properties fo:text-align="justify" fo:text-indent="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87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9in"/>
    </style:style>
    <style:style style:name="P852" style:parent-style-name="Normal" style:family="paragraph">
      <style:paragraph-properties fo:text-align="center"/>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3-09 iki 2017-04-11</text:span></text:p>
      <text:p text:style-name="P3"/>
      <text:p text:style-name="P4"><text:span text:style-name="T5">Sprendimas paskelbtas: TAR 2015-06-05, i. k. 2015-08915</text:span></text:p>
      <text:p text:style-name="P6"/>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SPRENDIMAS</text:p>
      <text:p text:style-name="P14"><text:span text:style-name="T15">DĖL<text:s/></text:span><text:span text:style-name="T16">PINIGINĖS SOCIALINĖS PARAMOS TEIKIMO ALYTAUS MIESTO SAVIVALDYBĖS NEPASITURINTIEMS GYVENTOJAMS</text:span><text:span text:style-name="T17"><text:s/>TVARKOS APRAŠO TVIRTINIMO</text:span></text:p>
      <text:p text:style-name="P18"/>
      <text:p text:style-name="P19">2015 m. gegužės 28 d. Nr. T-160</text:p>
      <text:p text:style-name="P20">Alytus</text:p>
      <text:p text:style-name="P21"/>
      <text:p text:style-name="P22"/>
      <text:p text:style-name="P23"><text:span text:style-name="T24">Vadovaudamasi Lietuvos Respublikos vietos savivaldos įstatymo 6 straipsnio 43 punktu, 16 straipsnio 2 dalies 38 punktu ir 18 straipsnio 1 dalimi, Piniginės socialinės paramos nepasiturint</text:span><text:span text:style-name="T25">iems gyventojams įstatymo 4 straipsnio 2 dalimi, Alytaus miesto savivaldybės taryba <text:s text:c="3"/>n u s p r e n d ž i a:</text:span></text:p>
      <text:p text:style-name="P26"><text:span text:style-name="T27">1</text:span><text:span text:style-name="T28">. Tvirtinti Piniginės socialinės paramos teikimo Alytaus miesto savivaldybės nepasiturintiems gyventojams tvarkos aprašą (pridedama).</text:span></text:p>
      <text:p text:style-name="P29"><text:span text:style-name="T30">2</text:span><text:span text:style-name="T31">.<text:s/></text:span><text:span text:style-name="T32">Pripažinti netekusiais galios Alytaus miesto savivaldybės tarybos:</text:span></text:p>
      <text:p text:style-name="P33"><text:span text:style-name="T34">2.1</text:span><text:span text:style-name="T35">. 2010 m. vasario 25 d. sprendimo Nr. T-46 „Dėl Vienkartinės piniginės socialinės paramos nepasiturinčioms šeimoms ir vieniems gyvenantiems asmenims skyrimo ir mokėjimo taisyklių, Soci</text:span><text:span text:style-name="T36">alinės paramos teikimo komisijos nuostatų tvirtinimo“ 1.1 punktą.</text:span></text:p>
      <text:p text:style-name="P37"><text:span text:style-name="T38">2.2</text:span><text:span text:style-name="T39">. 2011 m. vasario 24 d. sprendimą Nr. T-42 „Dėl Alytaus miesto savivaldybės tarybos 2010-02-25 sprendimu Nr. T-46 patvirtintų Alytaus miesto savivaldybės vienkartinės piniginės paramo</text:span><text:span text:style-name="T40">s nepasiturinčioms šeimoms ir vieniems gyvenantiems asmenims skyrimo ir mokėjimo taisyklių pakeitimo ir papildymo“.</text:span></text:p>
      <text:p text:style-name="P41"><text:span text:style-name="T42">2.3</text:span><text:span text:style-name="T43">. 2015 m. vasario 26 d. sprendimo Nr. T-24 „Dėl Piniginės socialinės paramos teikimo Alytaus miesto savivaldybės nepasiturintiems gyv</text:span><text:span text:style-name="T44">entojams tvarkos aprašo tvirtinimo“ 1 punktą.</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Vytautas Grigaravičius</text:span></text:p>
      <text:p text:style-name="P53"/>
      <text:soft-page-break/>
      <text:p text:style-name="P54">PATVIRTINTA</text:p>
      <text:p text:style-name="P55">Alytaus miesto<text:s/>savivaldybės tarybos</text:p>
      <text:p text:style-name="P56">2015 m. gegužės 28 d.</text:p>
      <text:p text:style-name="P57">sprendimu Nr. T-160</text:p>
      <text:p text:style-name="P58"/>
      <text:p text:style-name="P59"/>
      <text:p text:style-name="P60"><text:span text:style-name="T61">PINIGINĖS SOCIALINĖS PARAMOS TEIKIMO ALYTAUS MIESTO SAVIVALDYBĖS NEPASITURINTIEMS GYVENTOJAM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iniginės socialinės paramos teikimo Alytaus</text:span><text:span text:style-name="T71"><text:s/>miesto savivaldybės nepasiturintiems gyventojams tvarkos aprašas (toliau – aprašas) parengtas vadovaujantis Lietuvos Respublikos piniginės socialinės paramos nepasiturintiems gyventojams įstatymu (toliau – įstatymas) ir kitais<text:s/></text:span><text:span text:style-name="T72">įstatymo įgyvendinamaisiais</text:span><text:span text:style-name="T73"><text:s/></text:span><text:span text:style-name="T74">teisės aktais.</text:span></text:p>
      <text:p text:style-name="P75"><text:span text:style-name="T76">2</text:span><text:span text:style-name="T77">. Aprašas reglamentuoja piniginės socialinės paramos skyrimo ir mokėjimo tvarką; pagrindus, kai piniginė socialinė parama skiriama kitais įstatyme nenumatytais atvejais; pagrindus, kuriems esant piniginė socialinė parama didinama, mažin</text:span><text:span text:style-name="T78">ama, skiriama ne visiems bendrai gyvenantiems asmenims, sustabdomas, nutraukiamas ar atnaujinamas jos mokėjimas; bendruomeninių organizacijų, religinių bendruomenių, religinių bendrijų, nevyriausybinių organizacijų atstovų, gyvenamosios vietos bendruomenės</text:span><text:span text:style-name="T79"><text:s/>narių ir kitų suinteresuotų asmenų pasitelkimo dalyvauti svarstant klausimus dėl piniginės socialinės paramos skyrimo tvarką bei jų teises ir pareigas.</text:span></text:p>
      <text:p text:style-name="P80"><text:span text:style-name="T81">3</text:span><text:span text:style-name="T82">. Vykdant savarankišką savivaldybės funkciją, piniginė socialinė parama teikiama taikant įstatymo<text:s/></text:span><text:span text:style-name="T83">nuostatas tiek, kiek jų nereglamentuoja šis aprašas.</text:span></text:p>
      <text:p text:style-name="P84"><text:span text:style-name="T85">4</text:span><text:span text:style-name="T86">. Apraše vartojamos sąvokos atitinka įstatyme apibrėžtas sąvokas.</text:span></text:p>
      <text:p text:style-name="P87"><text:span text:style-name="T88">5</text:span><text:span text:style-name="T89">. Piniginę socialinę paramą teikia Alytaus miesto savivaldybės administracija (toliau – administracija).</text:span></text:p>
      <text:p text:style-name="Normal"/>
      <text:p text:style-name="P90"><text:span text:style-name="T91">II</text:span><text:span text:style-name="T92">.<text:s/></text:span><text:span text:style-name="T93">PINIGINĖS S</text:span><text:span text:style-name="T94">OCIALINĖS PARAMOS SKYRIMO IR MOKĖJIMO TVARKA</text:span></text:p>
      <text:p text:style-name="P95"/>
      <text:p text:style-name="P96"><text:span text:style-name="T97">Prašymų-paraiškų priėmimas</text:span></text:p>
      <text:p text:style-name="P98"/>
      <text:p text:style-name="P99"><text:span text:style-name="T100">6</text:span><text:span text:style-name="T101">. Dėl piniginės socialinės paramos skyrimo bendrai gyvenantys asmenys arba vieni gyvenantys asmenys, deklaruojantys gyvenamąją vietą ar nuomojantys būstą Alytaus miesto saviva</text:span><text:span text:style-name="T102">ldybėje, arba įtraukti į gyvenamosios vietos neturinčių asmenų apskaitą Alytaus miesto savivaldybėje, kreipiasi į Alytaus miesto savivaldybės administracijos Socialinės paramos skyrių (toliau – Socialinės paramos skyrius).</text:span></text:p>
      <text:p text:style-name="P103"><text:span text:style-name="T104">7</text:span><text:span text:style-name="T105">. Kreipdamiesi dėl piniginės</text:span><text:span text:style-name="T106"><text:s/>socialinės paramos, bendrai gyvenantys ar vienas gyvenantis asmuo pateikia Lietuvos Respublikos socialinės apsaugos ir darbo ministro patvirtintos formos prašymą-paraišką, jos priedus (toliau – prašymas-paraiška) ir dokumentus, nurodytus aprašo 13 punkte,</text:span><text:span text:style-name="T107"><text:s/>taip pat visą teisingą informaciją apie savo, bendrai gyvenančių asmenų veiklos pobūdį, gaunamas pajamas, turimą turtą ir kitą piniginei socialinei paramai gauti būtiną informaciją.</text:span></text:p>
      <text:p text:style-name="P108"><text:span text:style-name="T109">8</text:span><text:span text:style-name="T110">. Prie prašymo-paraiškos be kitų dokumentų pridedamos bendrai<text:s/></text:span><text:span text:style-name="T111">gyvenančių asmenų arba vieno gyvenančio asmens pažymos apie įstatymo 17 straipsnyje nurodytas pajamas, gautas per 3 praėjusius mėnesius iki mėnesio, nuo kurio skiriama piniginė socialinė parama, arba, jeigu pajamų šaltinis yra pasikeitęs arba tą mėnesį, nu</text:span><text:span text:style-name="T112">o kurio skiriama piniginė socialinė parama, yra gauta vienkartinė išmoka ar iš karto už du ir daugiau mėnesių išmokėtos kas mėnesį gaunamos pajamos, pajamas to mėnesio, nuo kurio skiriama piniginė socialinė parama, išskyrus atvejus, kai administracija duom</text:span><text:span text:style-name="T113">enis gauna iš valstybės ir žinybinių registrų bei valstybės informacinių sistemų. Visų prašyme-paraiškoje pateiktų duomenų teisingumą prašymą-paraišką pateikęs asmuo patvirtina savo parašu.</text:span></text:p>
      <text:p text:style-name="P114"><text:span text:style-name="T115">9</text:span><text:span text:style-name="T116">. Socialinės paramos skyrius gautą prašymą-paraišką užregistr</text:span><text:span text:style-name="T117">uoja socialinių išmokų ir apskaitos sistemoje „Parama“ (toliau – parama) prašymo-paraiškos pateikimo dieną ir prašymą-paraišką pateikusiam asmeniui įteikia informacinį lapelį.</text:span></text:p>
      <text:p text:style-name="P118"><text:span text:style-name="T119">10</text:span><text:span text:style-name="T120">. Kreipimosi dėl piniginės socialinės paramos diena laikoma diena, kurią p</text:span><text:span text:style-name="T121">riimtas prašymas-paraiška.</text:span></text:p>
      <text:p text:style-name="P122"><text:span text:style-name="T123">11</text:span><text:span text:style-name="T124">. Prašymas-paraiška gali būti pateikta asmeniškai, paštu, elektroniniu būdu, kai valstybės elektroninės valdžios sistemoje teikiama elektroninė paslauga, arba per atstovą (globėją, rūpintoją, įgaliotinį). Įgaliotinis Social</text:span><text:span text:style-name="T125">inės paramos skyriui pateikia įgaliojimą, savo ir įgaliotojo asmens tapatybę patvirtinančius dokumentus.</text:span></text:p>
      <text:p text:style-name="P126"><text:span text:style-name="T127">12</text:span><text:span text:style-name="T128">. Jeigu valstybės elektroninės valdžios sistemoje teikiama elektroninė paslauga ir prašymas-paraiška pateikiama elektroniniu būdu, asmuo turi nur</text:span><text:span text:style-name="T129">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30"><text:span text:style-name="T131">1</text:span><text:span text:style-name="T132">3</text:span><text:span text:style-name="T133">. Kreipiantis dėl piniginės socialinės paramos skyrimo, prie prašymo-paraiškos, atsižvelgiant į aplinkybes, lemiančias bendrai gyvenančių asmenų arba vieno gyvenančio asmens teisę į piniginę socialinę paramą, pateikiami dokumentai:</text:span></text:p>
      <text:p text:style-name="P134"><text:span text:style-name="T135">13.1</text:span><text:span text:style-name="T136">. vyresnių kaip</text:span><text:span text:style-name="T137"><text:s/>18 metų bendrai gyvenančių asmenų arba vieno gyvenančio asmens tapatybę patvirtinantis galiojantis dokumentas (pasas, asmens tapatybės kortelė, naujo pavyzdžio vairuotojo pažymėjimas, kai nėra galimybės pateikti asmens tapatybę patvirtinančio dokumento or</text:span><text:span text:style-name="T138">iginalo dėl objektyvių priežasčių, pateikiama dokumento kopija, patvirtinta įstatymų nustatyta tvarka, ir pažyma apie dokumento poėmį);</text:span></text:p>
      <text:p text:style-name="P139"><text:span text:style-name="T140">13.2</text:span><text:span text:style-name="T141">. vaiko (vaikų) gimimo liudijimas (liudijimai);</text:span></text:p>
      <text:p text:style-name="P142"><text:span text:style-name="T143">13.3</text:span><text:span text:style-name="T144">. santuokos, ištuokos, mirties liudijimas (liudijimai) a</text:span><text:span text:style-name="T145">rba kompetentingos institucijos dokumentas, patvirtinantis santuokos, ištuokos, mirties faktą, kai nėra duomenų valstybės ir žinybiniuose registruose bei valstybės informacinėse sistemose;</text:span></text:p>
      <text:p text:style-name="P146"><text:span text:style-name="T147">13.4</text:span><text:span text:style-name="T148">. pažyma (pažymos) apie priskaičiuotą ir išmokėtą darbo užm</text:span><text:span text:style-name="T149">okestį (formą tvirtina Lietuvos Respublikos socialinės apsaugos ir darbo ministras);</text:span></text:p>
      <text:p text:style-name="P150"><text:span text:style-name="T151">13.5</text:span><text:span text:style-name="T152">. pažyma iš kompetentingos įstaigos (Vidaus reikalų ministerijos, Specialiųjų tyrimų tarnybos, Valstybės saugumo departamento, Krašto apsaugos ministerijos, ambasa</text:span><text:span text:style-name="T153">dos, konsulinio skyriaus ir kt.) apie gaunamas pareigūnų ir karių valstybines pensijas ir kitų valstybių mokamas pensijas, išmokas, kai nėra duomenų valstybės ir žinybiniuose registruose bei valstybės informacinėse sistemose;</text:span></text:p>
      <text:p text:style-name="P154"><text:span text:style-name="T155">13.6</text:span><text:span text:style-name="T156">. pažyma apie individu</text:span><text:span text:style-name="T157">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158"><text:span text:style-name="T159">13.7</text:span><text:span text:style-name="T160">. asmens,</text:span><text:span text:style-name="T161"><text:s/>įsigijusio verslo liudijimą ar individualios veiklos vykdymo pažymą, pajamų ir išlaidų apskaitos žurnalas;</text:span></text:p>
      <text:p text:style-name="P162"><text:span text:style-name="T163">13.8</text:span><text:span text:style-name="T164">. įmonės, įstaigos, organizacijos, vaikų išlaikymo fondo ar antstolio išduota pažyma apie lėšas vaikui (vaikams) išlaikyti (kai nėra galimyb</text:span><text:span text:style-name="T165">ės pateikti išvardytų pažymų – banko išrašas, apie gaunamas lėšas vaikui išlaikyti);</text:span></text:p>
      <text:p text:style-name="P166"><text:span text:style-name="T167">13.9</text:span><text:span text:style-name="T168">. pažyma apie įsiregistravimą kitos valstybės valstybinėje įdarbinimo tarnyboje ir iš jos gaunamas pajamas;</text:span></text:p>
      <text:p text:style-name="P169"><text:span text:style-name="T170">13.10</text:span><text:span text:style-name="T171">. ieškinys dėl vaiko gyvenamosios vietos ir (a</text:span><text:span text:style-name="T172">r) tėvystės nustatymo ir (ar) vaiko (vaikų) išlaikymo priteisimo arba dokumentas su teismo rezoliucija dėl bylos nagrinėjimo teisme arba teismo šaukimas, patvirtinantis aplinkybę, kad teisme yra nagrinėjama byla dėl tėvystės nustatymo ir vaiko (vaikų) išla</text:span><text:span text:style-name="T173">ikymo priteisimo, teismo pažyma, kad paskirta ekspertizė dėl giminystės ryšio įrodymo;</text:span></text:p>
      <text:p text:style-name="P174"><text:span text:style-name="T175">13.11</text:span><text:span text:style-name="T176">. teismo nutartis (sprendimas) dėl išlaikymo vaikui (vaikams) priteisimo arba teismo patvirtinta sutartis dėl vaiko (vaikų) išlaikymo;</text:span></text:p>
      <text:p text:style-name="P177"><text:span text:style-name="T178">13.12</text:span><text:span text:style-name="T179">. teismo sprendi</text:span><text:span text:style-name="T180">mas dėl asmens pripažinimo neveiksniu arba globėjo (rūpintojo) paskyrimo;</text:span></text:p>
      <text:p text:style-name="P181"><text:span text:style-name="T182">13.13</text:span><text:span text:style-name="T183">. ikiteisminio tyrimo įstaigos, prokuratūros ar teismo išduotas dokumentas dėl padarytos nusikalstamos veikos žmogaus seksualinio apsisprendimo laisvei ir neliečiamumui;</text:span></text:p>
      <text:p text:style-name="P184"><text:span text:style-name="T185">13.14</text:span><text:span text:style-name="T186">. sveikatos priežiūros įstaigos pažyma apie nėštumą, kai likę ne daugiau kaip 70 kalendorinių dienų iki numatytos gimdymo datos;</text:span></text:p>
      <text:p text:style-name="P187"><text:span text:style-name="T188">13.15</text:span><text:span text:style-name="T189">. sveikatos priežiūros įstaigos pažyma apie gydymo stacionare trukmę, nedarbingumo pažymėjimas ar medicininė pa</text:span><text:span text:style-name="T190">žyma;</text:span></text:p>
      <text:p text:style-name="P191"><text:span text:style-name="T192">13.16</text:span><text:span text:style-name="T193">. sveikatos priežiūros įstaigos pažyma, kad vaikas iki 8 metų negali lankyti švietimo įstaigos;</text:span></text:p>
      <text:p text:style-name="P194"><text:span text:style-name="T195">13.17</text:span><text:span text:style-name="T196">. sveikatos priežiūros įstaigos pažyma apie specialiųjų poreikių nustatymą;</text:span></text:p>
      <text:p text:style-name="P197"><text:span text:style-name="T198">13.18</text:span><text:span text:style-name="T199">. pažyma, kad asmuo studijuoja aukštojoje mokykloje</text:span><text:span text:style-name="T200">, įskaitant akademines atostogas dėl ligos ar nėštumo laikotarpį, ar mokosi pagal formaliojo profesinio mokymo programą antrai kvalifikacijai įgyti ir apie tai, ar gauna (negauna) stipendijas (stipendijų);</text:span></text:p>
      <text:p text:style-name="P201"><text:span text:style-name="T202">13.19</text:span><text:span text:style-name="T203">. pažyma iš karinio vieneto, kuriame priv</text:span><text:span text:style-name="T204">alomosios pradinės karo tarnybos karys atlieka privalomąją pradinę karo tarnybą;</text:span></text:p>
      <text:p text:style-name="P205"><text:span text:style-name="T206">13.20</text:span><text:span text:style-name="T207">. kompetentingos institucijos pažyma apie bausmės atlikimą, sulaikymą, suėmimą, paieškos paskelbimą ar teismo pripažinimą nežinia kur esančiu;</text:span></text:p>
      <text:p text:style-name="P208"><text:span text:style-name="T209">13.21</text:span><text:span text:style-name="T210">.<text:s/></text:span><text:span text:style-name="T211">kompetentingos institucijos dokumentas apie formaliojo švietimo įstaigų studijų baigimą;</text:span></text:p>
      <text:p text:style-name="P212"><text:span text:style-name="T213">13.22</text:span><text:span text:style-name="T214">. dokumentas (pirkimo–pardavimo ar dovanojimo sutartis), patvirtinantis turto įsigijimą ar perleidimą;</text:span></text:p>
      <text:p text:style-name="P215"><text:span text:style-name="T216">13.23</text:span><text:span text:style-name="T217">. gyvenamųjų patalpų ar kito nekilnojamojo tur</text:span><text:span text:style-name="T218">to nuomos sutartis, įregistruota viešame registre;</text:span></text:p>
      <text:p text:style-name="P219"><text:span text:style-name="T220">13.24</text:span><text:span text:style-name="T221">. metinė arba 12 paskutinių mėnesių iki kreipimosi gyventojo (šeimos) turto ir pajamų deklaracija;</text:span></text:p>
      <text:p text:style-name="P222"><text:span text:style-name="T223">13.25</text:span><text:span text:style-name="T224">. kompetentingos įstaigos pažyma apie gaunamus dividendus, palūkanas;</text:span></text:p>
      <text:p text:style-name="P225"><text:span text:style-name="T226">13.26</text:span><text:span text:style-name="T227">. banko p</text:span><text:span text:style-name="T228">ažyma ar elektroninės bankininkystės išrašas apie turimas pinigines lėšas;</text:span></text:p>
      <text:p text:style-name="P229"><text:span text:style-name="T230">13.27</text:span><text:span text:style-name="T231">. dokumentai, patvirtinantys atsiskaitymą už būsto šildymą, geriamąjį ir karštą vandenį;</text:span></text:p>
      <text:p text:style-name="P232"><text:span text:style-name="T233">13.28</text:span><text:span text:style-name="T234">. banko atsiskaitomosios asmens sąskaitos numeris;</text:span></text:p>
      <text:p text:style-name="P235"><text:span text:style-name="T236">13.29</text:span><text:span text:style-name="T237">. kiti dokumen</text:span><text:span text:style-name="T238">tai, reikalingi piniginei socialinei paramai skirti.</text:span></text:p>
      <text:p text:style-name="P239"><text:span text:style-name="T240">14</text:span><text:span text:style-name="T241">. Dokumentų, nurodytų aprašo 13 punkte, Socialinės paramos skyrius gali reikalauti ir tuomet, kai pasikeičia aplinkybės, turinčios įtakos bendrai gyvenančių asmenų arba vieno gyvenančio asmens te</text:span><text:span text:style-name="T242">isei į piniginę socialinę paramą, jos dydžiui ar mokėjimui.</text:span></text:p>
      <text:p text:style-name="P243"><text:span text:style-name="T244">15</text:span><text:span text:style-name="T245">. Buities ir gyvenimo sąlygų patikrinimo aktas (toliau – BPA) yra vienas iš dokumentų piniginės socialinės paramos teikimo teisei nustatyti:</text:span></text:p>
      <text:p text:style-name="P246"><text:span text:style-name="T247">15.1</text:span><text:span text:style-name="T248">. Socialinės paramos skyrius periodiškai –<text:s/></text:span><text:span text:style-name="T249">kartą per metus – tikrina gyvenimo sąlygas, turimą turtą ir užimtumą bendrai gyvenančių asmenų arba vienų gyvenančių asmenų, gaunančių piniginę socialinę paramą ilgiau kaip 12 mėnesių;</text:span></text:p>
      <text:p text:style-name="P250"><text:span text:style-name="T251">15.2</text:span><text:span text:style-name="T252">. BPA taip pat surašomas, kai bendrai gyvenantys asmenys arba v</text:span><text:span text:style-name="T253">ienas gyvenantis asmuo gauna piniginę socialinę paramą trumpiau kaip 12 mėnesių: įrašytiems į gyvenamosios vietos neturinčių asmenų apskaitą Alytaus miesto savivaldybėje; derinant socialinės pašalpos teikimo formas; gavus informaciją (apie piniginės social</text:span><text:span text:style-name="T254">inės paramos naudojimą ne pagal paskirtį; apie vaiko (vaikų) privalomo ir valstybės garantuoto ugdymo iki 16 metų neužtikrinimą; apie asmens (asmenų) išvykimą į užsienio valstybes ir kita) bei kitais įstatyme ir apraše numatytais atvejais;</text:span></text:p>
      <text:p text:style-name="P255"><text:span text:style-name="T256">15.3</text:span><text:span text:style-name="T257">. BPA ga</text:span><text:span text:style-name="T258">lioja pačiame akte numatytą terminą arba iki aplinkybių, lemiančių piniginės socialinės paramos skyrimą, pasikeitimo;</text:span></text:p>
      <text:p text:style-name="P259"><text:span text:style-name="T260">15.4</text:span><text:span text:style-name="T261">. gyvenimo sąlygos netikrinamos, jei asmuo gyvena nakvynės namuose, krizių centruose ar kitose laikino gyvenimo vietose.</text:span></text:p>
      <text:p text:style-name="P262"/>
      <text:p text:style-name="P263"><text:span text:style-name="T264">Tr</text:span><text:span text:style-name="T265">ūkstamų dokumentų pateikimas</text:span></text:p>
      <text:p text:style-name="P266"/>
      <text:p text:style-name="P267"><text:span text:style-name="T268">16</text:span><text:span text:style-name="T269">. Jeigu pateikti ne visi reikiami dokumentai, informacija apie trūkstamus dokumentus įrašoma į informacinį lapelį ir nurodoma data, iki kurios dokumentai turi būti pateikti. Piniginei socialinei paramai gauti trūkstami d</text:span><text:span text:style-name="T270">okumentai pateikiami ne vėliau kaip per mėnesį nuo prašymo-paraiškos pateikimo dienos, išskyrus atvejus, kai pajamos piniginei socialinei paramai gauti apskaičiuojamos įstatymo 18 straipsnio 1 dalies 2 punkte nustatyta tvarka. Kai pajamos piniginei sociali</text:span><text:span text:style-name="T271">nei paramai gauti apskaičiuojamos įstatymo 18 straipsnio 1 dalies 2 punkte nustatyta tvarka, piniginei socialinei paramai gauti trūkstami dokumentai pateikiami ne vėliau kaip per 2 mėnesius nuo prašymo-paraiškos pateikimo dienos. Jeigu asmuo nustatytu laik</text:span><text:span text:style-name="T272">u nepateikia trūkstamų dokumentų, Socialinės paramos skyrius per 5 darbo dienas priima sprendimą neteikti piniginės socialinės paramos ir asmeniui grąžina jo pateiktus dokumentus.</text:span></text:p>
      <text:p text:style-name="P273"><text:span text:style-name="T274">17</text:span><text:span text:style-name="T275">. Prašymą-paraišką skirti papildomą socialinės pašalpos dalį pateikęs<text:s/></text:span><text:span text:style-name="T276">asmuo trūkstamus dokumentus pateikia ne vėliau kaip per mėnesį nuo prašyme-paraiškoje nurodyto papildomos socialinės pašalpos skyrimo termino pabaigos.</text:span></text:p>
      <text:p text:style-name="P277"/>
      <text:p text:style-name="P278"><text:span text:style-name="T279">Duomenų apie turtą pateikimas</text:span></text:p>
      <text:p text:style-name="P280"/>
      <text:p text:style-name="P281"><text:span text:style-name="T282">18</text:span><text:span text:style-name="T283">. Prašymą-paraišką pateikęs asmuo pateikia duomenis apie mėnes</text:span><text:span text:style-name="T284">io, einančio prieš prašymo-paraiškos pateikimo mėnesį, paskutinę dieną turimą turtą, nurodytą įstatymo 14 straipsnyje, ir tai patvirtinančius dokumentus, išskyrus atvejus, kai administracija duomenis gauna iš valstybės ir žinybinių registrų bei valstybės i</text:span><text:span text:style-name="T285">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286"><text:span text:style-name="T287">1</text:span><text:span text:style-name="T288">9</text:span><text:span text:style-name="T289">. Turto, nurodyto įstatymo 14 straipsnio 1 dalies 1–5 punktuose, vertę nustato Socialinės paramos skyrius, vadovaudamasis Vyriausybės ar jos įgaliotos institucijos parengta metodika ir Vyriausybės ar jos įgaliotos institucijos patvirtintomis žemės ūkio<text:s/></text:span><text:span text:style-name="T290">produkcijos sąlyginėmis vertėmis.</text:span></text:p>
      <text:p text:style-name="P291"/>
      <text:p text:style-name="P292"><text:span text:style-name="T293">Piniginės socialinės paramos skyrimas ir mokėjimas</text:span></text:p>
      <text:p text:style-name="P294"/>
      <text:p text:style-name="P295"><text:span text:style-name="T296">20</text:span><text:span text:style-name="T297">. Socialinė pašalpa skiriama, kai bendrai gyvenančių asmenų ar vieno gyvenančio asmens kreipimosi dėl socialinės pašalpos metu nuosavybės teise turimo turto,<text:s/></text:span><text:span text:style-name="T298">nurodyto įstatymo 14 straipsnyje, vertė neviršija turto vertės normatyvo; pajamos, nurodytos ir apskaičiuotos pagal įstatymo 17 ir 18 straipsnius, yra mažesnės už valstybės remiamas pajamas (toliau – VRP) ir kiekvienas vyresnis kaip 18 metų bendrai gyvenan</text:span><text:span text:style-name="T299">tis asmuo, vienas gyvenantis asmuo arba vaikas (įvaikis) nuo 16 iki 18 metų atitinka bent vieną iš įstatymo 8 straipsnyje nurodytų sąlygų. Socialinė pašalpa skiriama 3 mėnesiams nuo prašymo-paraiškos pateikimo mėnesio pirmos dienos, jeigu kreipimosi ir spr</text:span><text:span text:style-name="T300">endimo priėmimo metu bendrai gyvenantys asmenys arba vienas gyvenantis asmuo turi teisę į šią pašalpą.</text:span></text:p>
      <text:p text:style-name="P301"><text:span text:style-name="T302">21</text:span><text:span text:style-name="T303">. Pasibaigus paskirtos socialinės pašalpos teikimo laikotarpiui, dėl tolesnio jos skyrimo bendrai gyvenantys asmenys arba vienas gyvenantis asmuo t</text:span><text:span text:style-name="T304">uri teisę kreiptis per 2</text:span><text:span text:style-name="T305"><text:s/></text:span><text:span text:style-name="T306">mėnesius su prašymu-paraiška ir pateikti naujus dokumentus ir duomenis apie bendrai gyvenančius asmenis arba vieną gyvenantį asmenį bei jų (jo) pajamas. Socialinė pašalpa skiriama nuo prašymą-paraišką pateikusio asmens nurodyto vie</text:span><text:span text:style-name="T307">no iš 2 mėnesių, einančių po socialinės pašalpos gavimo laikotarpio pabaigos, jeigu bendrai gyvenantys asmenys arba vienas gyvenantis asmuo kreipimosi dėl socialinės pašalpos ir sprendimo priėmimo metu, taip pat laikotarpiu, už kurį skiriama socialinė paša</text:span><text:span text:style-name="T308">lpa, turi teisę gauti socialinę pašalpą.</text:span></text:p>
      <text:p text:style-name="P309"><text:span text:style-name="T310">22</text:span><text:span text:style-name="T311">. Jeigu pasibaigus paskirtos socialinės pašalpos teikimo laikotarpiui kreipiamasi vėliau kaip po 2</text:span><text:span text:style-name="T312"><text:s/></text:span><text:span text:style-name="T313">mėnesių nuo anksčiau paskirtos socialinės pašalpos teikimo laikotarpio pabaigos, socialinė pašalpa skiriama nu</text:span><text:span text:style-name="T314">o prašymo-paraiškos pateikimo mėnesio pirmos dienos.</text:span></text:p>
      <text:p text:style-name="P315"><text:span text:style-name="T316">23</text:span><text:span text:style-name="T317">. Gyvenamąją vietą būste deklaravę arba būstą nuomojantys bendrai gyvenantys asmenys arba vienas gyvenantis asmuo turi teisę į būsto šildymo išlaidų, geriamojo vandens išlaidų ir karšto vandens išl</text:span><text:span text:style-name="T318">aidų kompensacijas (toliau – kompensacijos), jeigu kreipimosi dėl kompensacijų metu atitinka visus įstatymo 7 straipsnyje nurodytus reikalavimus. Bendrai gyvenantiems asmenims arba vieniems gyvenantiems asmenims, įsiskolinusiems už būsto šildymą, karštą ir</text:span><text:span text:style-name="T319"><text:s/>geriamąjį vandenį, kai skola yra didesnė kaip 100 eurų, kompensacijos skiriamos tik sudarius sutartį dėl skolos grąžinimo, arba teismui priteisus apmokėti skolą.</text:span></text:p>
      <text:p text:style-name="P320"><text:span text:style-name="T321">24</text:span><text:span text:style-name="T322">. Kompensacijos skiriamos 3 mėnesiams nuo mėnesio, kurį bendrai gyvenantys asmenys arba</text:span><text:span text:style-name="T323"><text:s/>vienas gyvenantis asmuo įgijo teisę į kompensacijas, pirmos dienos, tačiau ne daugiau kaip už 2 praėjusius mėnesius iki prašymo-paraiškos pateikimo mėnesio, jeigu bendrai gyvenantys asmenys arba vienas gyvenantis asmuo kreipimosi dėl kompensacijų ir spren</text:span><text:span text:style-name="T324">dimo priėmimo metu, taip pat laikotarpiu, už kurį skiriamos kompensacijos, turi teisę jas gauti.</text:span></text:p>
      <text:p text:style-name="P325"><text:span text:style-name="T326">25</text:span><text:span text:style-name="T327">. Jeigu pasibaigus paskirtos kompensacijos teikimo laikotarpiui dėl tolesnio jos skyrimo bendrai gyvenantys asmenys arba vienas gyvenantis asmuo per 3<text:s/></text:span><text:span text:style-name="T328">mėnesius kreipiasi su prašymu-paraiška, pateikia naujus dokumentus ir duomenis apie bendrai gyvenančius asmenis arba vieną gyvenantį asmenį bei jų (jo) pajamas, kompensacijos skiriamos nuo prašymą-paraišką pateikusio asmens nurodyto vieno iš 3 mėnesių, ein</text:span><text:span text:style-name="T329">ančių po kompensacijų gavimo laikotarpio pabaigos, jeigu bendrai gyvenantys asmenys arba vienas gyvenantis asmuo kreipimosi dėl kompensacijų metu ir laikotarpiu, už kurį skiriamos kompensacijos, turi teisę jas gauti.</text:span></text:p>
      <text:p text:style-name="P330"><text:span text:style-name="T331">26</text:span><text:span text:style-name="T332">. Jeigu pasibaigus paskirtos komp</text:span><text:span text:style-name="T333">ensacijos teikimo laikotarpiui kreipiamasi vėliau kaip po 3 mėnesių nuo anksčiau paskirtos kompensacijos teikimo laikotarpio pabaigos, kompensacija skiriama aprašo 24 punkte nustatyta tvarka.</text:span></text:p>
      <text:p text:style-name="P334"><text:span text:style-name="T335">27</text:span><text:span text:style-name="T336">. Piniginė socialinė parama gali būti skiriama ilgesniam n</text:span><text:span text:style-name="T337">egu 3 mėnesių laikotarpiui, bet ne ilgesniam kaip 6 mėnesių laikotarpiui senatvės pensijos amžių sukakusiems arba neįgaliems asmenims, kuriems nustatytas netekto darbingumo lygis nuo 60 iki 100 procentų, jeigu nesikeičia bendrai gyvenančių asmenų sudėtis a</text:span><text:span text:style-name="T338">rba vieno gyvenančio asmens šeiminė padėtis, jų (jo) pajamos ir turtas.</text:span></text:p>
      <text:p text:style-name="P339"><text:span text:style-name="T340">28</text:span><text:span text:style-name="T341">. Piniginė socialinė parama gali būti skiriama trumpesniam negu 3 mėnesių laikotarpiui, jeigu yra žinoma, kad per tą laikotarpį bendrai gyvenantys asmenys arba vienas gyvenantis<text:s/></text:span><text:span text:style-name="T342">asmuo neteks teisės į piniginę socialinę paramą arba piniginės socialinės paramos dydis pasikeis (dėl bendrai gyvenančių asmenų sudėties arba vieno gyvenančio asmens šeiminės padėties, pajamų šaltinio (bet ne jo dydžio) pasikeitimo, bendrai gyvenančiam asm</text:span><text:span text:style-name="T343">eniui arba vienam gyvenančiam asmeniui pradėjus gauti ilgalaikės socialinės globos paslaugas socialinės globos įstaigoje ir kita).</text:span></text:p>
      <text:p text:style-name="P344"><text:span text:style-name="T345">29</text:span><text:span text:style-name="T346">. Jeigu piniginės socialinės paramos teikimo laikotarpiu jos dydis pasikeitė</text:span><text:span text:style-name="T347"><text:s/></text:span><text:span text:style-name="T348">(dėl bendrai gyvenančių asmenų sudėties ar</text:span><text:span text:style-name="T349">ba vieno gyvenančio asmens šeiminės padėties, pajamų šaltinio (bet ne jo dydžio) pasikeitimo, bendrai gyvenančiam asmeniui arba vienam gyvenančiam asmeniui pradėjus gauti ilgalaikės socialinės globos paslaugas socialinės globos įstaigoje ir kita), paskirta</text:span><text:span text:style-name="T350"><text:s/>piniginė socialinė parama skiriama iš naujo nuo kito mėnesio po aplinkybės pasikeitimo.</text:span></text:p>
      <text:p text:style-name="P351"><text:span text:style-name="T352">30</text:span><text:span text:style-name="T353">.</text:span><text:span text:style-name="T354"><text:s/></text:span><text:span text:style-name="T355">Jeigu dėl piniginės socialinės paramos kreipiamasi tą mėnesį, kurį pasikeičia bent vieno iš bendrai gyvenančių asmenų arba vieno gyvenančio asmens pajamų šalti</text:span><text:span text:style-name="T356">nis arba yra gauta vienkartinė išmoka ar už 2 ar daugiau mėnesių iš karto išmokėtos kas mėnesį gaunamos pajamos, piniginė socialinė parama bendrai gyvenantiems asmenims arba vienam gyvenančiam asmeniui skiriama tik tam mėnesiui.</text:span></text:p>
      <text:p text:style-name="P357"><text:span text:style-name="T358">31</text:span><text:span text:style-name="T359">. Skiriant piniginę s</text:span><text:span text:style-name="T360">ocialinę paramą įskaitomos visų bendrai gyvenančių asmenų arba vieno gyvenančio asmens gaunamos pajamos, nurodytos įstatymo 17 straipsnyje.</text:span></text:p>
      <text:p text:style-name="P361"><text:span text:style-name="T362">32</text:span><text:span text:style-name="T363">. Patikrinus bendrai gyvenančių asmenų arba vieno gyvenančio asmens gyvenimo sąlygas ir surašius buities ir gy</text:span><text:span text:style-name="T364">venimo sąlygų patikrinimo aktą, piniginė socialinė parama skiriama įstatymo 23 straipsnio 3 dalyje numatytais atvejais.</text:span></text:p>
      <text:p text:style-name="P365"><text:span text:style-name="T366">33</text:span><text:span text:style-name="T367">. Socialinės paramos skyrius, vadovaudamasis įstatymu ir aprašu, nustato bendrai gyvenančių asmenų arba vieno gyvenančio asmens te</text:span><text:span text:style-name="T368">isę į piniginę socialinę paramą, apskaičiuoja piniginės socialinės paramos dydį ir nustato piniginės socialinės paramos teikimo laikotarpį.</text:span></text:p>
      <text:p text:style-name="P369"><text:span text:style-name="T370">34</text:span><text:span text:style-name="T371">. Sprendimą dėl piniginės socialinės paramos skyrimo ar neskyrimo priima savivaldybės administracija, nurodant</text:span><text:span text:style-name="T372"><text:s/>įstatymo 8 straipsnio 1 dalies sąlygas, kurioms esant paskirta piniginė socialinė parama, arba neskyrimo priežastis ne vėliau kaip per mėnesį nuo prašymo-paraiškos ir visų reikalingų dokumentų gavimo dienos, išskyrus atvejus, kai prašymui-paraiškai nagrin</text:span><text:span text:style-name="T373">ėti ir sprendimui priimti reikalingas BPA piniginės socialinės paramos teikimo pagrįstumui nustatyti. Šiais atvejais sprendimas dėl piniginės socialinės paramos skyrimo, neskyrimo ar nutraukimo priimamas ne vėliau kaip per 30 dienų nuo visų reikalingų doku</text:span><text:span text:style-name="T374">mentų gavimo dienos.</text:span></text:p>
      <text:p text:style-name="P375"><text:span text:style-name="T376">35</text:span><text:span text:style-name="T377">. Piniginė socialinė parama teikiama:</text:span></text:p>
      <text:p text:style-name="P378"><text:span text:style-name="T379">35.1</text:span><text:span text:style-name="T380">. Socialinė pašalpa gali būti teikiama:</text:span></text:p>
      <text:p text:style-name="P381"><text:span text:style-name="T382">35.1.1</text:span><text:span text:style-name="T383">. pinigais, pasirenkant mokėjimo būdą pačiam socialinės pašalpos gavėjui, pervedant ją į nurodytą asmeninę sąskaitą banke arba išmokant p</text:span><text:span text:style-name="T384">ašto skyriuose;</text:span></text:p>
      <text:p text:style-name="P385"><text:span text:style-name="T386">35.1.2</text:span><text:span text:style-name="T387">. nepinigine forma – socialinėmis kortelėmis – skirtomis pirkti parduotuvėse parduodamas prekes (išskyrus alkoholio, tabako gaminius bei loterijos bilietus) ir atsiskaityti už komunalinius mokesčius;</text:span></text:p>
      <text:p text:style-name="P388"><text:span text:style-name="T389">35.1.3</text:span><text:span text:style-name="T390">. nepinigine forma –</text:span><text:span text:style-name="T391"><text:s/>socialinė pašalpa išmokama pašto skyriuose socialines paslaugas teikiančios įstaigos įgaliotam socialiniam darbuotojui, kai socialines paslaugas teikianti įstaiga motyvuotu raštu informuoja Socialinės paramos skyrių, kad asmuo, įstaigoje gaunantis sociali</text:span><text:span text:style-name="T392">nes paslaugas, socialinę pašalpą naudoja ne pagal paskirtį. Įstaigos socialinis darbuotojas privalo tvarkyti socialinės pašalpos gavėjo gautų socialinių pašalpų apskaitą. Socialinis darbuotojas gautą socialinę pašalpą gali naudoti tik socialinės pašalpos g</text:span><text:span text:style-name="T393">avėjo teisėtiems poreikiams tenkinti;</text:span><text:s/></text:p>
      <text:p text:style-name="P394">Papildyta punktu:</text:p>
      <text:p text:style-name="P395"><text:span text:style-name="T396">Nr.<text:s/></text:span><text:a xlink:href="https://www.e-tar.lt/portal/legalAct.html?documentId=e04496b0e43111e59cc8b27b54efaf6e" office:target-frame-name="_top" xlink:show="replace"><text:span text:style-name="T397">T-39</text:span></text:a><text:span text:style-name="T398">, 2016-03-03, paskelbta TAR 2016-03-08, i. k. 2016-04391</text:span></text:p>
      <text:p text:style-name="Normal"/>
      <text:p text:style-name="P399"><text:span text:style-name="T400">35.1.4</text:span><text:span text:style-name="T401">. pinigais ir (ar)<text:s/></text:span><text:span text:style-name="T402">nepinigine forma socialinė pašalpa teikiama socialinę riziką patyrusiems bendrai gyvenantiems asmenims arba vienam gyvenančiam asmeniui. Socialinės pašalpos dydis pinigais negali viršyti 50 procentų paskirtos socialinės pašalpos dydžio. Alytaus miesto soci</text:span><text:span text:style-name="T403">alinių paslaugų centro darbuotojai, teikiantys socialinės priežiūros paslaugas bendrai gyvenantiems asmenims, patyrusiems socialinę riziką, surašo buities ir gyvenimo sąlygų patikrinimo aktą ir pateikia išvadą socialinę pašalpą teikti pinigais ir nepinigin</text:span><text:span text:style-name="T404">e forma nurodydami jos dydį procentais ir teikimo laikotarpį;</text:span></text:p>
      <text:p text:style-name="P405">Punkto numeracijos pakeitimas:</text:p>
      <text:p text:style-name="P406"><text:span text:style-name="T407">Nr.<text:s/></text:span><text:a xlink:href="https://www.e-tar.lt/portal/legalAct.html?documentId=e04496b0e43111e59cc8b27b54efaf6e" office:target-frame-name="_top" xlink:show="replace"><text:span text:style-name="T408">T-39</text:span></text:a><text:span text:style-name="T409">, 2016-03-03, paskelbta TAR 2016-03-08, i. k. 2016-04391</text:span></text:p>
      <text:p text:style-name="Normal"/>
      <text:p text:style-name="P410"><text:span text:style-name="T411">35.1.5</text:span><text:span text:style-name="T412">. pinigais ir (ar) nepinigine forma socialinė pašalpa teikiama bendrai gyvenantiems asmenims arba vienam gyvenančiam asmeniui, apie kuriuos gauta informacija, kad jie socialinę pašalpą naudoja ne pagal paskirtį bei kitais įstatyme ir apraše numa</text:span><text:span text:style-name="T413">tytais atvejais. Socialinės pašalpos dydis pinigais negali viršyti 50 procentų paskirtos socialinės pašalpos dydžio. Socialinės paramos skyrius surašo BPA ir pateikia išvadą socialinę pašalpą teikti pinigais ir (ar) nepinigine forma, nurodydamas jos dydį p</text:span><text:span text:style-name="T414">rocentais ir teikimo laikotarpį.</text:span></text:p>
      <text:p text:style-name="P415">Punkto numeracijos pakeitimas:</text:p>
      <text:p text:style-name="P416"><text:span text:style-name="T417">Nr.<text:s/></text:span><text:a xlink:href="https://www.e-tar.lt/portal/legalAct.html?documentId=e04496b0e43111e59cc8b27b54efaf6e" office:target-frame-name="_top" xlink:show="replace"><text:span text:style-name="T418">T-39</text:span></text:a><text:span text:style-name="T419">, 2016-03-03, paskelbta TAR 2016-03-08, i. k. 2016-04391</text:span></text:p>
      <text:p text:style-name="Normal"/>
      <text:p text:style-name="P420"><text:span text:style-name="T421">35.2</text:span><text:span text:style-name="T422">. Kompensacijos ga</text:span><text:span text:style-name="T423">li būti teikiamos:</text:span></text:p>
      <text:p text:style-name="P424"><text:span text:style-name="T425">35.2.1</text:span><text:span text:style-name="T426">. pinigais pasirenkant mokėjimo būdą pačiam kompensacijų gavėjui, pervedant ją į nurodytą asmeninę sąskaitą banke arba išmokant pašto skyriuose;</text:span></text:p>
      <text:p text:style-name="P427"><text:span text:style-name="T428">35.2.2</text:span><text:span text:style-name="T429">. apskaičiuotų kompensacijų sumą pervedant į energiją, kurą, geriamąjį ir<text:s/></text:span><text:span text:style-name="T430">karštą vandenį tiekiančių įmonių atsiskaitomąsias sąskaitas bankuose.</text:span></text:p>
      <text:p text:style-name="P431"><text:span text:style-name="T432">36</text:span><text:span text:style-name="T433">. Socialinės paramos skyrius, teikdamas piniginę socialinę paramą, darbingus nedirbančius (taip pat savarankiškai nedirbančius) ar dirbančius (taip pat savarankiškai dirbančius</text:span><text:span text:style-name="T434">), atsižvelgiant į darbo laiko ar veiklos trukmę, nesimokančius darbingo amžiaus asmenis, gaunančius piniginę socialinę paramą bendra aprašo ir įstatymo nustatyta tvarka ir nedalyvaujančius aktyvios darbo rinkos politikos priemonėse, Lietuvos Respublikos s</text:span><text:span text:style-name="T435">ocialinės apsaugos ir darbo ministro 2012-05-24 įsakymu Nr. A1-255 ir kitais teisės aktais nustatyta tvarka siunčia atlikti visuomenei<text:s/></text:span><text:soft-page-break/><text:span text:style-name="T436">naudingą veiklą už kiekvieną piniginės socialinės paramos teikimo mėnesį – 32 valandas per mėnesį.<text:s/></text:span></text:p>
      <text:p text:style-name="P437"><text:span text:style-name="T438">37</text:span><text:span text:style-name="T439">. 6 mėnesius pi</text:span><text:span text:style-name="T440">niginė socialinė parama neteikiama, jeigu bendrai gyvenančių asmenų arba vieno gyvenančio asmens turimų piniginių lėšų dydis viršija įstatymo 16 straipsnio 5 dalyje nustatytą piniginių lėšų normatyvą.</text:span></text:p>
      <text:p text:style-name="P441"><text:span text:style-name="T442">38</text:span><text:span text:style-name="T443">. Aprašo 37 punkto nuostata netaikoma senatvės pe</text:span><text:span text:style-name="T444">nsijų gavėjams ir neįgaliems asmenims, kuriems nustatytas netekto darbingumo lygis nuo 60 iki 100 procentų, jeigu jų turimos piniginės lėšos 2 kartus neviršija nustatyto piniginių lėšų normatyvo.</text:span></text:p>
      <text:p text:style-name="P445"><text:span text:style-name="T446">39</text:span><text:span text:style-name="T447">. 6 mėnesius piniginė socialinė parama neteikiama,<text:s/></text:span><text:span text:style-name="T448">jeigu bendrai gyvenantys asmenys arba vienas gyvenantis asmuo per 6 mėnesius iki kreipimosi dėl piniginės socialinės paramos perleido nuosavybėn kitam asmeniui įstatymo 14 straipsnio 1 dalies 1–8 punktuose nurodytą turtą ir kreipdamiesi (kreipdamasis) dėl<text:s/></text:span><text:span text:style-name="T449">piniginės socialinės paramos prašyme-paraiškoje nenurodė gautų piniginių lėšų ar už jas įsigyto naujo turto.</text:span></text:p>
      <text:p text:style-name="P450"><text:span text:style-name="T451">40</text:span><text:span text:style-name="T452">. Aprašo 39 punkto nuostata netaikoma, jeigu bendrai gyvenantys asmenys arba vienas gyvenantis asmuo privalomą registruoti turtą perleido su<text:s/></text:span><text:span text:style-name="T453">išlaikymo iki gyvos galvos sutartimi, rentos sutartimi.</text:span></text:p>
      <text:p text:style-name="P454"><text:span text:style-name="T455">41</text:span><text:span text:style-name="T456">. 12 mėnesių piniginė socialinė parama neteikiama arba 12 mėnesių nutraukiamas jos teikimas, jeigu bendrai gyvenantys asmenys arba vienas gyvenantis asmuo paramos teikimo laikotarpiu nuosavybės<text:s/></text:span><text:span text:style-name="T457">teise įgijo privalomą registruoti turtą, kurio vertė didesnė kaip piniginių lėšų normatyvas, nustatytas įstatymo 16 straipsnio 5 dalyje, arba nuosavybės teise turimą privalomą registruoti turtą perleido nuosavybėn kitam asmeniui už lėšų sumą, mažesnę kaip<text:s/></text:span><text:span text:style-name="T458">pusė šio turto vertės, apskaičiuotos vadovaujantis įstatymo 20 straipsnio 5 dalimi.</text:span></text:p>
      <text:p text:style-name="P459"><text:span text:style-name="T460">42</text:span><text:span text:style-name="T461">. Aprašo 41 punkto nuostata netaikoma kai:</text:span></text:p>
      <text:p text:style-name="P462"><text:span text:style-name="T463">42.1</text:span><text:span text:style-name="T464">. privalomas registruoti turtas įgytas dovanojimo būdu; paveldėjimo būdu; turto perleidimo su išlaikymu iki gyvos gal</text:span><text:span text:style-name="T465">vos sutartimi arba rentos sutartimi;</text:span></text:p>
      <text:p text:style-name="P466"><text:span text:style-name="T467">42.2</text:span><text:span text:style-name="T468">. perleisto privalomo registruoti turto rinkos vertė yra mažesnė negu 6 valstybės remiamų pajamų dydžiai.</text:span></text:p>
      <text:p text:style-name="P469"><text:span text:style-name="T470">43</text:span><text:span text:style-name="T471">. Patikrinus bendrai gyvenančių asmenų arba vieno gyvenančio asmens gyvenimo sąlygas ir surašius<text:s/></text:span><text:span text:style-name="T472">buities ir gyvenimo sąlygų patikrinimo aktą, kompensacijos neteikiamos ar nutraukiamas jų teikimas, jeigu bendrai gyvenantys asmenys arba vienas gyvenantis asmuo deklaruoja gyvenamąją vietą būste arba jį išsinuomoja, bet jame faktiškai negyvena, arba kartu</text:span><text:span text:style-name="T473"><text:s/>su vienu gyvenančiu asmeniu arba bendrai gyvenančiais asmenimis būste nuolat faktiškai gyvena asmuo (asmenys), kuris (kurie) nėra deklaravęs (deklaravę) gyvenamosios vietos būste arba jo nesinuomoja.</text:span></text:p>
      <text:p text:style-name="P474"><text:span text:style-name="T475">44</text:span><text:span text:style-name="T476">. Aprašo 43 punkto nuostata netaikoma, kai kartu<text:s/></text:span><text:span text:style-name="T477">su vienu gyvenančiu asmeniu arba bendrai gyvenančiais asmenimis būste nuolat faktiškai gyvena asmenys, kuriems nustatytas slaugos ar priežiūros poreikis, globa (rūpyba), arba piniginės socialinės paramos gavėjai nėra būsto savininkai.</text:span></text:p>
      <text:p text:style-name="P478"><text:span text:style-name="T479">45</text:span><text:span text:style-name="T480">. Socialinė paš</text:span><text:span text:style-name="T481">alpa išmokama už kiekvieną praėjusį mėnesį, jeigu dėl jos buvo kreiptasi ir visi reikalingi dokumentai (duomenys) pateikti bei iš kitų institucijų gauti iki praėjusio mėnesio paskutinės darbo dienos.</text:span></text:p>
      <text:p text:style-name="P482"><text:span text:style-name="T483">46</text:span><text:span text:style-name="T484">. Jeigu dėl socialinės pašalpos buvo kreiptasi ir<text:s/></text:span><text:span text:style-name="T485">visi reikalingi dokumentai (duomenys) pateikti bei iš kitų institucijų gauti vėliau, negu nurodyta aprašo 45 punkte, paskirta socialinė pašalpa išmokama dar sekantį mėnesį už visus praėjusius mėnesius, kuriais bendrai gyvenantys asmenys arba vienas gyvenan</text:span><text:span text:style-name="T486">tis asmuo turi teisę į socialinę pašalpą.</text:span></text:p>
      <text:p text:style-name="P487"><text:span text:style-name="T488">47</text:span><text:span text:style-name="T489">. Administracijos Buhalterinės apskaitos skyrius paskirtas socialines pašalpas perveda nuo 15 iki 25 einamo mėnesio dienos į gavėjų nurodytas sąskaitas Lietuvos Respublikos teritorijoje esančiuose bankuose ar</text:span><text:span text:style-name="T490"><text:s/>bankų skyriuose ir Alytaus apskrities centrinį paštą – Lietuvos pašto filialą, į socialines korteles (nepinigine forma) pagal sudarytą sutartį.</text:span></text:p>
      <text:p text:style-name="P491"><text:span text:style-name="T492">48</text:span><text:span text:style-name="T493">. Administracijos direktoriaus įgalioti asmenys parengia pažymas apie bendrai gyvenančių asmenų arba vien</text:span><text:span text:style-name="T494">ų gyvenančių asmenų pajamas kompensacijoms apskaičiuoti.</text:span></text:p>
      <text:p text:style-name="P495"><text:span text:style-name="T496">49</text:span><text:span text:style-name="T497">. Kompensacijas pagal įstatymo 11 straipsnio 1 dalies 1–3 punktus bendrai gyvenantiems asmenims arba vieniems gyvenantiems asmenims skaičiuoja uždarosios akcinės bendrovės „Litesko“ filialas „A</text:span><text:span text:style-name="T498">lytaus energija“, uždaroji akcinė bendrovė Alytaus butų ūkis, uždaroji akcinė bendrovė „Žaidas“, uždaroji akcinė bendrovė „Dzūkijos vandenys“, daugiabučių gyvenamųjų namų savininkų bendrijos (toliau – DNSB), naudodamosi Lietuvos Respublikos socialinės apsa</text:span><text:span text:style-name="T499">ugos ir darbo ministro įsakymu patvirtintomis šildymo išlaidų, išlaidų geriamam vandeniui ir nuotekoms, išlaidų karštam vandeniui kompensacijų skaičiavimo formomis ir kompensacijos dalimi sumažina mokestį. Šios įmonės kompensuojamas ir mokėjimo sumas nurod</text:span><text:span text:style-name="T500">o kompensacijų gavėjų atsiskaitymo dokumentuose.</text:span></text:p>
      <text:p text:style-name="P501"><text:span text:style-name="T502">50</text:span><text:span text:style-name="T503">. Socialinės paramos skyrius kiekvieno mėnesio 28 d. būsto šildymo ir karšto vandens išlaidų kompensacijas skaičiuojančioms įmonėms elektroniniu būdu perduoda eksporto duomenų bylas, geriamojo vandens<text:s/></text:span><text:span text:style-name="T504">išlaidų kompensacijas skaičiuojančioms įmonėms – gavėjų sąrašus, o DNSB – pažymas apie bendrai gyvenančių asmenų arba vienų gyvenančių asmenų pajamas kompensacijoms apskaičiuoti.</text:span></text:p>
      <text:p text:style-name="P505"><text:span text:style-name="T506">51</text:span><text:span text:style-name="T507">. Administracijos Buhalterinės apskaitos skyrius apskaičiuotų kompensac</text:span><text:span text:style-name="T508">ijų sumas perveda į energiją, kurą, geriamąjį ir karštą vandenį tiekiančių įmonių atsiskaitomąsias sąskaitas bankuose pagal pateiktas sąskaitas.</text:span></text:p>
      <text:p text:style-name="P509"><text:span text:style-name="T510">52</text:span><text:span text:style-name="T511">. Kompensacijas skaičiuojančios įmonės kiekvieną mėnesį iki 10 d. Socialinės paramos skyriui elektroniniu</text:span><text:span text:style-name="T512"><text:s/>būdu perduoda importo duomenų bylas apie nepasiturintiems gyventojams apskaičiuotas kompensacijas. DNSB suskaičiuotų kompensacijų sąrašus pateikia UAB „Litekso“ filialui „Alytaus energija“, kuris patikrinęs duomenis perduoda šių sąrašų kopijas Socialinės<text:s/></text:span><text:span text:style-name="T513">paramos skyriui.</text:span></text:p>
      <text:p text:style-name="P514"><text:span text:style-name="T515">53</text:span><text:span text:style-name="T516">. Būstui šildyti ir karštam vandeniui ruošti naudojant centralizuotai tiekiamas dujas, kompensacijas skaičiuoja Socialinės paramos skyrius, gavęs duomenis iš AB „Lietuvos dujos“ Kauno filialo apie faktinį dujų sunaudojimą pagal skyri</text:span><text:span text:style-name="T517">aus pateiktą paklausimą elektroniniu paštu. Kompensacijos išmokamos aprašo 45, 46 punktuose nustatyta tvarka ir terminais.</text:span></text:p>
      <text:p text:style-name="P518"><text:span text:style-name="T519">54</text:span><text:span text:style-name="T520">. Būstui šildyti ir karštam vandeniui ruošti naudojant elektros energiją ar dujas iš namo autonominės katilinės, kompensacijas<text:s/></text:span><text:span text:style-name="T521">skaičiuoja Socialinės paramos skyrius, gavęs duomenis apie faktinį elektros energijos ar dujų sunaudojimą. Apskaičiuota kompensacija pareiškėjo pasirinkimu pervedama į jo asmeninę sąskaitą banke arba į DNSB sąskaitą. Šiuo atveju DNSB asmenims, kurių sąrašą</text:span><text:span text:style-name="T522"><text:s/>pateikia Socialinės paramos skyrius, kompensuojamas ir mokėjimo sumas nurodo kompensacijų gavėjų atsiskaitymo dokumentuose. Kompensacijos išmokamos aprašo 45, 46 punktuose nustatyta tvarka ir terminais.</text:span></text:p>
      <text:p text:style-name="P523"><text:span text:style-name="T524">55</text:span><text:span text:style-name="T525">. Būstui šildyti ir karštam vandeniui ruošti<text:s/></text:span><text:span text:style-name="T526">naudojant kietąjį ar kitokį kurą (malkos, durpės, akmens anglys, suskystintos dujos, skystas buitinis kuras ir panašiai) kurio faktinės sąnaudos kiekvieną mėnesį nenustatomos, kompensacijas skaičiuoja Socialinės paramos skyrius Alytaus miesto savivaldybės<text:s/></text:span><text:span text:style-name="T527">tarybos sprendimu patvirtintomis vidutinėmis tokio kuro kainomis. Šildymo sezono trukmė šiuo atveju nustatoma 6 mėnesiams. Kompensacijos išmokamos iš karto už visą kompensacijų skyrimo laikotarpį aprašo 45, 46 punktuose nustatyta tvarka ir terminais.</text:span></text:p>
      <text:p text:style-name="P528"><text:span text:style-name="T529">56</text:span><text:span text:style-name="T530">. Jeigu bendrai gyvenantiems asmenims arba vienam gyvenančiam asmeniui apskaičiuota piniginė socialinė parama yra mažesnė kaip įstatymo 22 straipsnio 9 dalyje nustatytas dydis, socialinė pašalpa ir kompensacija neišmokama.</text:span></text:p>
      <text:p text:style-name="P531"/>
      <text:p text:style-name="P532"><text:span text:style-name="T533">Prašymus-paraiškas pateikus</text:span><text:span text:style-name="T534">ių asmenų informavimas apie piniginės socialinės paramos skyrimą ar neskyrimą</text:span></text:p>
      <text:p text:style-name="P535"/>
      <text:p text:style-name="P536"><text:span text:style-name="T537">57</text:span><text:span text:style-name="T538">. Prašymą-paraišką pateikęs asmuo apie priimtą sprendimą dėl piniginės socialinės paramos skyrimo ar neskyrimo yra informuojamas asmens prašyme-paraiškoje nurodytu informa</text:span><text:span text:style-name="T539">vimo būdu ne vėliau kaip per 5 darbo dienas nuo sprendimo priėmimo dienos. Jeigu piniginė socialinė parama neskiriama, nurodoma neskyrimo priežastis ir šio sprendimo apskundimo tvarka. Pateikti dokumentai grąžinami prašymą-paraišką pateikusiam asmeniui, o<text:s/></text:span><text:span text:style-name="T540">jo byloje paliekamos šių dokumentų kopijos.</text:span></text:p>
      <text:p text:style-name="P541"><text:span text:style-name="T542">58</text:span><text:span text:style-name="T543">. Jeigu valstybės elektroninės valdžios sistemoje teikiama elektroninė paslauga, Socialinės paramos skyrius, priėmęs sprendimą dėl elektroniniu būdu pateikto prašymo-paraiškos, tą pačią dieną priimtą sprend</text:span><text:span text:style-name="T544">imą pateikia elektroninių paslaugų sistemos paslaugos teikimo eigos modulyje.</text:span></text:p>
      <text:p text:style-name="P545"/>
      <text:p text:style-name="P546"><text:span text:style-name="T547">Neteisėtai gautos ar išmokėtos socialinės paramos išskaičiavimas</text:span></text:p>
      <text:p text:style-name="P548"/>
      <text:p text:style-name="P549"><text:span text:style-name="T550">59</text:span><text:span text:style-name="T551">. Nustačius, kad bendrai gyvenantys asmenys arba vienas gyvenantis asmuo piniginę socialinę paramą ga</text:span><text:span text:style-name="T552">vo neteisėtai, nes kreipimosi dėl piniginės socialinės paramos metu pateikė neteisingus duomenis apie turtą, gaunamas pajamas, bendrai gyvenančius asmenis arba kitus duomenis, reikalingus piniginei socialinei paramai skirti, arba paramos teikimo laikotarpi</text:span><text:span text:style-name="T553">u per mėnesį nepranešė apie materialinės padėties pasikeitimą ar atsiradusias aplinkybes, turinčias įtakos teisei į piniginę socialinę paramą arba jos dydžiui, bendrai gyvenantys asmenys arba vienas gyvenantis asmuo turi grąžinti neteisėtai gautą pinigų su</text:span><text:span text:style-name="T554">mą arba ją sumokėti dalimis.</text:span></text:p>
      <text:p text:style-name="P555"><text:span text:style-name="T556">60</text:span><text:span text:style-name="T557">. Negrąžinta neteisėtai gauta piniginė socialinė parama yra išskaičiuojama vadovaujantis Socialinės paramos skyriaus priimtu sprendimu iš piniginę socialinę paramą gaunančiam asmeniui paskirtos piniginės socialinės paramo</text:span><text:span text:style-name="T558">s sumos ne daugiau kaip po 20 procentų mokėtinos sumos per mėnesį, jeigu nėra piniginę socialinę paramą gaunančio asmens raštu pateikto sutikimo išskaičiuoti didesnę mokėtinos sumos dalį per mėnesį ar visą mokėtiną sumą.</text:span></text:p>
      <text:p text:style-name="P559"><text:span text:style-name="T560">61</text:span><text:span text:style-name="T561">. Asmenys, neteisėtai gavę pi</text:span><text:span text:style-name="T562">niginę socialinę paramą, tačiau neturintys galimybės jos grąžinti per mėnesį nuo Socialinės paramos skyriaus pareikalavimo dienos, gali ją grąžinti dalimis pagal raštišką įsipareigojimą, bet ne ilgiau kaip per 6 mėnesius.</text:span></text:p>
      <text:p text:style-name="P563"><text:span text:style-name="T564">62</text:span><text:span text:style-name="T565">. Jeigu neteisėtai gauta<text:s/></text:span><text:span text:style-name="T566">piniginė socialinė parama negrąžinta arba neišskaičiuota, likusi skola išieškoma Lietuvos Respublikos civilinio proceso kodekso nustatyta tvarka, jeigu su išieškojimu susijusios administravimo išlaidos neviršija išieškotinos sumos.</text:span></text:p>
      <text:p text:style-name="P567"><text:span text:style-name="T568">63</text:span><text:span text:style-name="T569">. Dėl savivaldybės</text:span><text:span text:style-name="T570"><text:s/>administracijos Socialinės paramos skyriaus valstybės tarnautojų ir (ar) darbuotojų, dirbančių pagal darbo sutartis, kaltės neteisėtai išmokėtos piniginės lėšos gali būti išieškomos Lietuvos Respublikos įstatymų nustatyta tvarka.</text:span></text:p>
      <text:p text:style-name="Normal"/>
      <text:p text:style-name="P571"><text:span text:style-name="T572">Paskirtos, bet laiku</text:span><text:span text:style-name="T573"><text:s/>neatsiimtos piniginės socialinės paramos, taip pat mirus asmeniui, kurio vardu bendrai gyvenantiems asmenims mokama piniginė socialinė parama, arba mirus vienam gyvenančiam asmeniui, paskirtos ir iki kito mėnesio po jo mirties neišmokėtos piniginės social</text:span><text:span text:style-name="T574">inės paramos išmokėjimas</text:span></text:p>
      <text:p text:style-name="P575"/>
      <text:p text:style-name="P576"><text:span text:style-name="T577">64</text:span><text:span text:style-name="T578">. Paskirta, bet laiku neatsiimta socialinė pašalpa ir (ar) kompensacija išmokama, jeigu dėl jos buvo kreiptasi ne vėliau kaip per 3 mėnesius nuo paskutinio mėnesio, už kurį piniginė socialinė parama buvo paskirta.</text:span></text:p>
      <text:p text:style-name="P579"><text:span text:style-name="T580">65</text:span><text:span text:style-name="T581">. Mi</text:span><text:span text:style-name="T582">rus asmeniui, kurio vardu bendrai gyvenantiems asmenims mokama piniginė socialinė parama, šiems bendrai gyvenantiems asmenims paskirta ir iki kito mėnesio po jo mirties neišmokėta piniginė socialinė parama, jeigu dėl jos buvo kreiptasi ne vėliau kaip per 3</text:span><text:span text:style-name="T583"><text:s/>mėnesius po piniginę socialinę paramą gavusio asmens mirties dienos, išmokamos mirusįjį laidojusiam vienam iš bendrai gyvenančių asmenų, pateikus laisvos formos prašymą ir mirties liudijimo originalą, o jeigu tokio bendrai gyvenančio asmens nėra, pervedam</text:span><text:span text:style-name="T584">os į vaiko (įvaikio) ar vaikų (įvaikių) vardu atidarytą sąskaitą banke.<text:s/></text:span></text:p>
      <text:p text:style-name="P585"><text:span text:style-name="T586">66</text:span><text:span text:style-name="T587">. Mirus vienam gyvenančiam asmeniui, piniginės socialinės paramos teikimas nutraukiamas nuo jo mirties mėnesio pirmos dienos, o už praėjusį laikotarpį paskirta ir neatsiimta pin</text:span><text:span text:style-name="T588">iginė socialinė parama neišmokama.</text:span></text:p>
      <text:p text:style-name="Normal"/>
      <text:p text:style-name="P589"><text:span text:style-name="T590">III</text:span><text:span text:style-name="T591">.<text:s/></text:span><text:span text:style-name="T592">Pagrindai, kai socialinė parama skiriama kitais Įstatyme nenumatytais atvejais</text:span></text:p>
      <text:p text:style-name="P593"/>
      <text:p text:style-name="P594"><text:span text:style-name="T595">67</text:span><text:span text:style-name="T596">. Socialinė parama – vienkartinė pašalpa – teikiama labiausiai skurstantiems bendrai gyvenantiems asmenims arba vienam gyvenančiam asmeniui, kurių materialinė padėtis ypač sunki. Vienkartinė pašalpa teikiama Alytaus miesto savivaldybės tarybos sudarytos So</text:span><text:span text:style-name="T597">cialinės paramos teikimo komisijos (toliau – komisija) siūlymu. Komisijos sudėtį ir nuostatus tvirtina Alytaus miesto savivaldybės taryba.<text:s/></text:span></text:p>
      <text:p text:style-name="P598"><text:span text:style-name="T599">68</text:span><text:span text:style-name="T600">. Vienkartinė šio aprašo 67 punkte nurodyta pašalpa, atsižvelgiant į asmenų gaunamas aprašo 8 punkte nurodytas</text:span><text:span text:style-name="T601"><text:s/>pajamas, gali būti teikiama:</text:span></text:p>
      <text:p text:style-name="P602"><text:span text:style-name="T603">68.1</text:span><text:span text:style-name="T604">. asmenims, sulaukusiems 100 metų jubiliejaus – neviršijant 1 VRP (valstybės remiamos pajamos) dydžio;</text:span></text:p>
      <text:p text:style-name="P605"><text:span text:style-name="T606">68.2</text:span><text:span text:style-name="T607">.<text:s/></text:span><text:span text:style-name="T608">bendrai gyvenantiems asmenims arba vienam gyvenančiam asmeniui<text:s/></text:span><text:span text:style-name="T609">sunkios ligos atvejais (vadovaujantis Lietuv</text:span><text:span text:style-name="T610">os Respublikos sveikatos apsaugos ministro 2003-03-28 įsakymu Nr. V-177 „Dėl sunkių ligų sąrašo parvirtinimo“ patvirtintu sąrašu) – neviršijant 2 VRP<text:s/></text:span><text:span text:style-name="T611">dydžio</text:span><text:span text:style-name="T612">;</text:span></text:p>
      <text:p text:style-name="P613"><text:span text:style-name="T614">68.3</text:span><text:span text:style-name="T615">. onkologiniams ligoniams,<text:s/></text:span><text:span text:style-name="T616">kuriems per praėjusius 6 mėnesius buvo taikytas spindulinis ar<text:s/></text:span><text:span text:style-name="T617">cheminis gydymas<text:s/></text:span><text:span text:style-name="T618">– neviršijant 2 VRP<text:s/></text:span><text:span text:style-name="T619">dydžio</text:span><text:span text:style-name="T620">;</text:span></text:p>
      <text:p text:style-name="P621"><text:span text:style-name="T622">68.4</text:span><text:span text:style-name="T623">.</text:span><text:span text:style-name="T624"><text:s/>bendrai gyvenantiems asmenims</text:span><text:span text:style-name="T625">, auginantiems onkologine liga sergančius vaikus arba vaikus, kuriems reikalingi klausos aparatai ar insulino pompos<text:s/></text:span><text:span text:style-name="T626">– neviršijant 2,5 VRP<text:s/></text:span><text:span text:style-name="T627">dydžio</text:span><text:span text:style-name="T628">;</text:span></text:p>
      <text:p text:style-name="P629"><text:span text:style-name="T630">68.5</text:span><text:span text:style-name="T631">. bendrai gyvenan</text:span><text:span text:style-name="T632">tiems asmenims arba vienam gyvenančiam asmeniui – mirusiojo (žuvusiojo) artimiesiems – užsienyje mirusių (žuvusių) piliečių palaikų parvežimo į Lietuvos Respubliką išlaidoms dalinai kompensuoti, atsižvelgiant į šeimos materialinę padėtį ir dokumentais pagr</text:span><text:span text:style-name="T633">įstą išlaidų dydį – neviršijant 10 VRP dydžio;</text:span></text:p>
      <text:p text:style-name="P634"><text:span text:style-name="T635">68.6</text:span><text:span text:style-name="T636">. bendrai gyvenantiems asmenims arba vienam gyvenančiam asmeniui nelaimės atveju (gaisras, stichinė nelaimė ir pan.) pagal atitinkamų įstaigų pažymas, atsižvelgiant į įvykio priežastis ir pasekmes (kai</text:span><text:span text:style-name="T637"><text:s/>bendrai gyvenančių asmenų arba vieno gyvenančio asmens gyvenamoji vieta deklaruota Alytaus mieste, o suniokotas būstas, esantis Alytaus mieste yra jų gyvenamoji vieta) – neviršijant 10 VRP dydžio;</text:span></text:p>
      <text:p text:style-name="P638"><text:span text:style-name="T639">68.7</text:span><text:span text:style-name="T640">.</text:span><text:span text:style-name="T641"><text:s/>bendrai gyvenantiems asmenims arba vieniems gyve</text:span><text:span text:style-name="T642">nantiems asmenims</text:span><text:span text:style-name="T643">, skurdo, benamystės, asmens dokumentų tvarkymui, nekompensuojamų vaistų receptų apmokėjimui ir kitais nenumatytais atvejais, kai asmenų pajamos yra mažesnės nei valstybės remiamos pajamos ir jie negauna kitos piniginės socialinės paramos<text:s/></text:span><text:span text:style-name="T644">– neviršijant 2 VRP<text:s/></text:span><text:span text:style-name="T645">dydžio</text:span><text:span text:style-name="T646">.</text:span></text:p>
      <text:p text:style-name="P647"><text:span text:style-name="T648">69</text:span><text:span text:style-name="T649">. Vienkartinė pašalpa teikiama vieną kartą per kalendorinius metus.</text:span></text:p>
      <text:p text:style-name="P650"><text:span text:style-name="T651">70</text:span><text:span text:style-name="T652">. Vienkartinė pašalpa neteikiama:</text:span></text:p>
      <text:p text:style-name="P653"><text:span text:style-name="T654">70.1</text:span><text:span text:style-name="T655">. nustačius, kad bendrai gyvenantys asmenys arba vienas gyvenantis asmuo pateikė neteisingus duomenis apie</text:span><text:span text:style-name="T656"><text:s/>gaunamas pajamas, šeimos narius, turtą arba nepateikė paramos pagrįstumą įrodančių dokumentų;</text:span></text:p>
      <text:p text:style-name="P657"><text:span text:style-name="T658">70.2</text:span><text:span text:style-name="T659">. jei bendrai gyvenantys asmenys arba vienas gyvenantis asmuo Socialinės paramos skyriui nesudaro galimybių patikrinti gyvenimo sąlygų;</text:span></text:p>
      <text:p text:style-name="P660"><text:span text:style-name="T661">70.3</text:span><text:span text:style-name="T662">. jei<text:s/></text:span><text:span text:style-name="T663">stichinės nelaimės atveju, nukentėjus gyvenamajam būstui, patalpos buvo apdraustos arba jose niekas negyveno.</text:span></text:p>
      <text:p text:style-name="P664"><text:span text:style-name="T665">71</text:span><text:span text:style-name="T666">.</text:span><text:span text:style-name="T667"><text:s/></text:span><text:span text:style-name="T668">Asmenys dėl vienkartinės pašalpos kreipiasi į Alytaus miesto savivaldybės administracijos Socialinės paramos skyrių, pateikia prašymą ir</text:span><text:span text:style-name="T669"><text:s/>priklausomai nuo aplinkybių reikalingus dokumentus:</text:span></text:p>
      <text:p text:style-name="P670"><text:span text:style-name="T671">71.1</text:span><text:span text:style-name="T672">. asmens tapatybę patvirtinantį dokumentą;</text:span></text:p>
      <text:p text:style-name="P673"><text:span text:style-name="T674">71.2</text:span><text:span text:style-name="T675">. gydytojų konsultacinės komisijos ar gydymo įstaigos pažymą apie sveikatos būklę ar atliktą operaciją;</text:span></text:p>
      <text:p text:style-name="P676"><text:span text:style-name="T677">71.3</text:span><text:span text:style-name="T678">. pažymas ar aktus iš kompetenting</text:span><text:span text:style-name="T679">os įstaigos, patvirtinančius įvykusį faktą, nuostolius, išlaidas.</text:span></text:p>
      <text:p text:style-name="P680"><text:span text:style-name="T681">72</text:span><text:span text:style-name="T682">.</text:span><text:span text:style-name="T683"><text:s/></text:span><text:span text:style-name="T684">Socialinės paramos skyrius, gavęs asmens prašymą, patikrina bendrai gyvenančių asmenų arba vieno gyvenančio asmens buities ir gyvenimo sąlygas, surašo buities ir gyvenimo sąlygų pa</text:span><text:span text:style-name="T685">tikrinimo aktą ir visus dokumentus pateikia komisijai.</text:span></text:p>
      <text:p text:style-name="P686"><text:span text:style-name="T687">73</text:span><text:span text:style-name="T688">. Sprendimą dėl vienkartinės pašalpos priima administracijos direktorius komisijos siūlymu.</text:span></text:p>
      <text:p text:style-name="P689"><text:span text:style-name="T690">74</text:span><text:span text:style-name="T691">. Sprendimas dėl vienkartinės pašalpos skyrimo priimamas per 30 dienų nuo prašymo ir visų reikali</text:span><text:span text:style-name="T692">ngų dokumentų pateikimo dienos.</text:span></text:p>
      <text:p text:style-name="P693"><text:span text:style-name="T694">75</text:span><text:span text:style-name="T695">. Asmuo apie priimtą sprendimą dėl vienkartinės pašalpos skyrimo ar neskyrimo informuojamas raštu per 5 darbo dienas. Jei vienkartinė pašalpa neskiriama, nurodoma neskyrimo priežastis.</text:span></text:p>
      <text:p text:style-name="P696"><text:span text:style-name="T697">76</text:span><text:span text:style-name="T698">. Duomenys apie vienkartinė</text:span><text:span text:style-name="T699">s pašalpos skyrimą įvedami į Socialinių išmokų ir apskaitos sistemą „Parama“.</text:span></text:p>
      <text:p text:style-name="P700"><text:span text:style-name="T701">77</text:span><text:span text:style-name="T702">. Socialinės paramos teikimo komisijos posėdžiai vyksta vieną kartą per mėnesį, esant poreikiui – dažniau.</text:span></text:p>
      <text:p text:style-name="P703"><text:span text:style-name="T704">78</text:span><text:span text:style-name="T705">. Socialinės paramos teikimo komisijos gauta informacija ap</text:span><text:span text:style-name="T706">ie bendrai gyvenančius asmenis arba vieną gyvenantį asmenį yra konfidenciali.</text:span></text:p>
      <text:p text:style-name="P707"/>
      <text:p text:style-name="P708"><text:span text:style-name="T709">IV</text:span><text:span text:style-name="T710">.<text:s/></text:span><text:span text:style-name="T711">PAGRINDAI, kuriems esant PINIGINĖ SOCIALINĖ parama didinama, mažinama, skiriama ne visiems bendrai gyvenantiems asmenims, sustabdomas, nutraukiamas ar atnaujinamas jos</text:span><text:span text:style-name="T712"><text:s/>mokėjimas</text:span></text:p>
      <text:p text:style-name="P713"/>
      <text:p text:style-name="P714"><text:span text:style-name="T715">Pagrindai, kai piniginė socialinė parama didinama, mažinama, skiriama ne visiems bendrai gyvenantiems asmenims</text:span></text:p>
      <text:p text:style-name="P716"/>
      <text:p text:style-name="P717"><text:span text:style-name="T718">79</text:span><text:span text:style-name="T719">. Pagrindai, kuriems esant socialinė pašalpa vienam gyvenančiam asmeniui arba bendrai gyvenantiems asmenims skiriama papildo</text:span><text:span text:style-name="T720">mai, reglamentuoti įstatymo 10 straipsnio 1 dalyje.</text:span></text:p>
      <text:p text:style-name="P721"><text:span text:style-name="T722">80</text:span><text:span text:style-name="T723">. Socialinė pašalpa vienam gyvenančiam asmeniui arba bendrai gyvenantiems asmenims mažinama įstatymo 10 straipsnio 2 dalyje nustatytais atvejais.</text:span></text:p>
      <text:p text:style-name="P724"><text:span text:style-name="T725">81</text:span><text:span text:style-name="T726">. Aprašo 80 punktas netaikomas esant šiems pag</text:span><text:span text:style-name="T727">rindams:</text:span></text:p>
      <text:p text:style-name="P728"><text:span text:style-name="T729">81.1</text:span><text:span text:style-name="T730">. vieniems gyvenantiems asmenims, kuriems iki senatvės pensijos amžiaus sukakties likę ne daugiau kaip 5 metai;</text:span></text:p>
      <text:p text:style-name="P731"><text:span text:style-name="T732">81.2</text:span><text:span text:style-name="T733">. motinai arba tėvui, kai vieno iš jų nėra ir jis (ji) augina namuose vaiką (vaikus) iki 7 metų (nelankantį švietimo įsta</text:span><text:span text:style-name="T734">igos).</text:span></text:p>
      <text:p text:style-name="P735"><text:span text:style-name="T736">82</text:span><text:span text:style-name="T737">. Įvertinus nepasiturinčių gyventojų turtą ir pajamas pagal įstatyme nustatytus piniginės socialinės paramos dydžius ir surašius BPA, socialinė pašalpa gali būti skiriama ne visiems bendrai gyvenantiems asmenims:</text:span></text:p>
      <text:p text:style-name="P738"><text:span text:style-name="T739">82.1</text:span><text:span text:style-name="T740">. bendrai gyvenantiems</text:span><text:span text:style-name="T741"><text:s/>asmenims atskirai, kai santuokos nutraukimo bylos nagrinėjimo metu yra ginčas;</text:span></text:p>
      <text:p text:style-name="P742"><text:span text:style-name="T743">82.2</text:span><text:span text:style-name="T744">. vienam gyvenančiam asmeniui pilnamečiui vaikui (įvaikiui) iki 24 metų, kuris mokosi pagal bendrojo ugdymo programą (įskaitant laikotarpį nuo bendrojo ugdymo programos</text:span><text:span text:style-name="T745"><text:s/>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746"/>
      <text:p text:style-name="P747"><text:span text:style-name="T748">Pagrindai,<text:s/></text:span><text:span text:style-name="T749">kai socialinės paramos mokėjimas sustabdomas, nutraukiamas ar atnaujinamas jos mokėjimas</text:span></text:p>
      <text:p text:style-name="P750"/>
      <text:p text:style-name="P751"><text:span text:style-name="T752">83</text:span><text:span text:style-name="T753">. Paskirtos piniginės socialinės paramos teikimas bendrai gyvenantiems asmenims arba vienam gyvenančiam asmeniui nutraukiamas:</text:span></text:p>
      <text:p text:style-name="P754"><text:span text:style-name="T755">83.1</text:span><text:span text:style-name="T756">. vienam iš bendrai gyvenan</text:span><text:span text:style-name="T757">čių asmenų ar vienam gyvenančiam asmeniui netekus teisės į piniginę socialinę paramą pagal įstatymo ar aprašo nuostatas;</text:span></text:p>
      <text:p text:style-name="P758"><text:span text:style-name="T759">83.2</text:span><text:span text:style-name="T760">. įvertinus situaciją pagal BPA duomenis ir Socialinės paramos skyriaus, surašiusio buities ir gyvenimo sąlygų patikrinimo aktą</text:span><text:span text:style-name="T761">, rekomendacijas;</text:span></text:p>
      <text:p text:style-name="P762"><text:span text:style-name="T763">83.3</text:span><text:span text:style-name="T764">. kitais atvejais, kaip numatyta įstatyme ir (ar) apraše.</text:span></text:p>
      <text:p text:style-name="P765"><text:span text:style-name="T766">84</text:span><text:span text:style-name="T767">. Paskirtos piniginės socialinės paramos teikimas bendrai gyvenantiems asmenims arba vienam gyvenančiam asmeniui stabdomas:</text:span></text:p>
      <text:p text:style-name="P768"><text:span text:style-name="T769">84.1</text:span><text:span text:style-name="T770">. pasikeitus pajamų šaltiniui ar<text:s/></text:span><text:span text:style-name="T771">bendrai gyvenančių asmenų skaičiui, turtui;</text:span></text:p>
      <text:p text:style-name="P772"><text:span text:style-name="T773">84.2</text:span><text:span text:style-name="T774">. kai, kilus pagrįstų įtarimų dėl prašyme-paraiškoje pateiktų duomenų apie turimą turtą ir gaunamas pajamas renkama papildoma informacija bei tikslinami duomenys;</text:span></text:p>
      <text:p text:style-name="P775"><text:span text:style-name="T776">84.3</text:span><text:span text:style-name="T777">. atsiradus aplinkybėms, kurios s</text:span><text:span text:style-name="T778">ąlygoja BPA surašymo būtinybę;</text:span></text:p>
      <text:p text:style-name="P779"><text:span text:style-name="T780">84.4</text:span><text:span text:style-name="T781">. kitais atvejais, kaip numatyta įstatyme ir (ar) apraše.</text:span></text:p>
      <text:p text:style-name="P782"><text:span text:style-name="T783">85</text:span><text:span text:style-name="T784">. Sustabdytos piniginės socialinės paramos teikimas atnaujinamas bendrai gyvenantiems asmenims arba vienam gyvenančiam asmeniui:</text:span></text:p>
      <text:p text:style-name="P785"><text:span text:style-name="T786">85.1</text:span><text:span text:style-name="T787">. atsižvelgiant<text:s/></text:span><text:span text:style-name="T788">į papildomai surinktą informaciją bei patikslintus duomenis;</text:span></text:p>
      <text:p text:style-name="P789"><text:span text:style-name="T790">85.2</text:span><text:span text:style-name="T791">. atsižvelgiant į BPA duomenis ir Socialinės paramos skyriaus, surašiusio buities ir gyvenimo sąlygų patikrinimo aktą, rekomendacijas.</text:span></text:p>
      <text:p text:style-name="P792"><text:span text:style-name="T793">86</text:span><text:span text:style-name="T794">. Sprendimą dėl piniginės socialinės paramos</text:span><text:span text:style-name="T795"><text:s/>sustabdymo, nutraukimo ir piniginės socialinės paramos teikimo atnaujinimo priima administracijos direktorius ar jo įgaliotas asmuo.</text:span></text:p>
      <text:p text:style-name="P796"/>
      <text:p text:style-name="P797"><text:span text:style-name="T798">V</text:span><text:span text:style-name="T799">.<text:s/></text:span><text:span text:style-name="T800">Bendruomeninių organizacijų ir (ar) religinių bendruomenių, ir (ar) religinių bendrijų, ir (ar) kitų nevyriaus</text:span><text:span text:style-name="T801">ybinių organizacijų atstovų, ir (ar) gyvenamosios vietovės bendruomenės narių (SENIŪNAIČIŲ), ir (ar) kitų suinteresuotų asmenų pasitelkimo dalyvauti svarstant klausimus dėl piniginės socialinės paramos skyrimo tvarka bei jų teisės ir pareigos<text:s/></text:span></text:p>
      <text:p text:style-name="P802"/>
      <text:p text:style-name="P803"><text:span text:style-name="T804">87</text:span><text:span text:style-name="T805">. B</text:span><text:span text:style-name="T806">en</text:span><text:span text:style-name="T807">druomeninių organizacijų ir (ar) religinių bendruomenių, ir (ar) religinių bendrijų, ir (ar) kitų nevyriausybinių organizacijų atstovai, ir (ar) gyvenamosios vietovės bendruomenės nariai (seniūnaičiai), ir (ar) kiti suinteresuoti asmenys turi teisę:</text:span></text:p>
      <text:p text:style-name="P808"><text:span text:style-name="T809">87.1</text:span><text:span text:style-name="T810">. deleguoti atstovus į<text:s/></text:span><text:span text:style-name="T811">Alytaus miesto savivaldybės tarybos sprendimu sudarytą Socialinės paramos teikimo komisiją<text:s/></text:span><text:span text:style-name="T812">dalyvauti svarstant klausimus dėl vienkartinės pašalpos skyrimo (neskyrimo) ir tikrinant bendrai gyvenančių asmenų arba vieno gyvenančio asmen</text:span><text:span text:style-name="T813">s gyvenimo sąlygas, turimą turtą ir užimtumą. Deleguoti atstovai sudaro ne daugiau kaip 1/3 komisijos sudėties;</text:span></text:p>
      <text:p text:style-name="P814"><text:span text:style-name="T815">87.2</text:span><text:span text:style-name="T816">.<text:s/></text:span><text:span text:style-name="T817">Socialinės paramos teikimo komisijai</text:span><text:span text:style-name="T818"><text:s/>teikti informaciją dėl vienkartinės pašalpos skyrimo (neskyrimo) bendrai gyvenantiems asmenims ar</text:span><text:span text:style-name="T819">ba vienam gyvenančiam asmeniui.</text:span></text:p>
      <text:p text:style-name="P820"><text:span text:style-name="T821">88</text:span><text:span text:style-name="T822">. B</text:span><text:span text:style-name="T823">endruomeninių organizacijų ir (ar) religinių bendruomenių, ir (ar) religinių bendrijų, ir (ar) kitų nevyriausybinių organizacijų atstovų, ir (ar) gyvenamosios vietovės bendruomenės narių (seniūnaičių), ir (ar)<text:s/></text:span><text:span text:style-name="T824">kitų suinteresuotų asmenų pareigos:</text:span></text:p>
      <text:p text:style-name="P825"><text:span text:style-name="T826">88.1</text:span><text:span text:style-name="T827">. vadovautis įstatymo 3 straipsnyje nurodytais piniginės socialinės paramos teikimo principais ir saugoti asmens duomenų paslaptį;</text:span></text:p>
      <text:p text:style-name="P828"><text:span text:style-name="T829">88.2</text:span><text:span text:style-name="T830">. informuoti apie pastebėtus vienkartinės pašalpos ir socialinės pašalpos<text:s/></text:span><text:span text:style-name="T831">naudojimo ne pagal paskirtį atvejus.</text:span></text:p>
      <text:p text:style-name="P832"/>
      <text:p text:style-name="P833"><text:span text:style-name="T834">VI</text:span><text:span text:style-name="T835">.<text:s/></text:span><text:span text:style-name="T836">BAIGIAMOSIOS NUOSTATOS</text:span></text:p>
      <text:p text:style-name="P837"/>
      <text:p text:style-name="P838"><text:span text:style-name="T839">89</text:span><text:span text:style-name="T840">. Jeigu piniginė socialinė parama bendrai gyvenantiems asmenims arba vienam gyvenančiam asmeniui priklauso pagal dvi ar daugiau įstatymo ir aprašo nuostatas, taikoma ta nuostat</text:span><text:span text:style-name="T841">a, kuri bendrai gyvenantiems asmenims arba vienam gyvenančiam asmeniui yra palankiausia.</text:span></text:p>
      <text:p text:style-name="P842"><text:span text:style-name="T843">90</text:span><text:span text:style-name="T844">. Sprendimas dėl socialinės pašalpos, kompensacijos ar vienkartinės pašalpos skyrimo ar neskyrimo gali būti skundžiamas Lietuvos Respublikos administracinių bylų</text:span><text:span text:style-name="T845"><text:s/>teisenos įstatymo nustatyta tvarka.</text:span></text:p>
      <text:p text:style-name="P846"><text:span text:style-name="T847">91</text:span><text:span text:style-name="T848">. Atsakingas už piniginės socialinės paramos teikimą ir kontrolę – Socialinės paramos skyrius, o administracijos Centralizuotas vidaus audito skyrius turi teisę tikrinti ir vertinti piniginės socialinės paramos te</text:span><text:span text:style-name="T849">ikimą</text:span><text:span text:style-name="T850"><text:s/>teisės aktų nustatyta tvarka.</text:span></text:p>
      <text:p text:style-name="P851"/>
      <text:p text:style-name="P852"><text:span text:style-name="T853">________________________</text:span></text:p>
      <text:p text:style-name="P854"/>
      <text:p text:style-name="P855"/>
      <text:p text:style-name="P856"><text:span text:style-name="T857">Pakeitimai:</text:span></text:p>
      <text:p text:style-name="P858"/>
      <text:p text:style-name="P859"><text:span text:style-name="T860">1.</text:span></text:p>
      <text:p text:style-name="P861"><text:span text:style-name="T862">Alytaus miesto savivaldybės taryba, Sprendimas</text:span></text:p>
      <text:p text:style-name="P863"><text:span text:style-name="T864">Nr.<text:s/></text:span><text:a xlink:href="https://www.e-tar.lt/portal/legalAct.html?documentId=e04496b0e43111e59cc8b27b54efaf6e" office:target-frame-name="_top" xlink:show="replace"><text:span text:style-name="T865">T-39</text:span></text:a><text:span text:style-name="T866">, 2016-03-03, pas</text:span><text:span text:style-name="T867">kelbta TAR 2016-03-08, i. k. 2016-04391</text:span></text:p>
      <text:p text:style-name="P868"><text:span text:style-name="T869">Dėl Alytaus miesto savivaldybės tarybos 2015 m. gegužės 28 d. sprendimo Nr. T-160 „Dėl Piniginės socialinės paramos teikimo Alytaus miesto savivaldybės nepasiturintiems gyventojams tvarkos aprašo tvirtinimo“ pakeitim</text:span><text:span text:style-name="T870">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ė Žukaitienė</meta:initial-creator>
    <dc:creator>adlibuser</dc:creator>
    <meta:creation-date>2017-04-12T07:24:00Z</meta:creation-date>
    <dc:date>2017-04-12T07:24:00Z</dc:date>
    <meta:print-date>2015-04-28T11:09:00Z</meta:print-date>
    <meta:template xlink:href="Normal.dotm" xlink:type="simple"/>
    <meta:editing-cycles>2</meta:editing-cycles>
    <meta:editing-duration>PT0S</meta:editing-duration>
    <meta:document-statistic meta:page-count="14" meta:paragraph-count="326" meta:word-count="6179" meta:character-count="47376" meta:row-count="1977" meta:non-whitespace-character-count="41523"/>
  </office:meta>
</office:document-meta>
</file>