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4.0361in"/>
      <style:text-properties style:font-size-complex="12pt" style:language-asian="lt" style:country-asian="LT"/>
    </style:style>
    <style:style style:name="P64" style:parent-style-name="Normal" style:family="paragraph">
      <style:paragraph-properties fo:text-align="justify" fo:text-indent="4.0361in"/>
      <style:text-properties style:font-size-complex="12pt" style:language-asian="lt" style:country-asian="LT"/>
    </style:style>
    <style:style style:name="P65" style:parent-style-name="Normal" style:family="paragraph">
      <style:paragraph-properties fo:text-align="justify" fo:text-indent="4.0361in"/>
      <style:text-properties style:font-size-complex="12pt" style:language-asian="lt" style:country-asian="LT"/>
    </style:style>
    <style:style style:name="P66" style:parent-style-name="Normal" style:family="paragraph">
      <style:paragraph-properties fo:text-align="justify" fo:text-indent="4.0361in"/>
      <style:text-properties style:font-size-complex="12pt" style:language-asian="lt" style:country-asian="LT"/>
    </style:style>
    <style:style style:name="P67" style:parent-style-name="Normal" style:family="paragraph">
      <style:paragraph-properties fo:text-align="justify" fo:text-indent="4.0361in"/>
      <style:text-properties style:font-size-complex="12pt" style:language-asian="lt" style:country-asian="LT"/>
    </style:style>
    <style:style style:name="P68" style:parent-style-name="Normal" style:family="paragraph">
      <style:paragraph-properties fo:text-align="justify" fo:text-indent="4.0361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84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84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84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center"/>
      <style:text-properties style:font-name-asian="Calibri"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text-properties style:font-name-asian="Calibri" fo:font-weight="bold" style:font-weight-asian="bold" style:font-weight-complex="bold" style:font-size-complex="12pt"/>
    </style:style>
    <style:style style:name="P112" style:parent-style-name="Normal" style:family="paragraph">
      <style:paragraph-properties fo:text-align="justify" fo:text-indent="0.984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847in">
        <style:tab-stops>
          <style:tab-stop style:type="left" style:position="0.901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984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84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84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984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84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84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984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984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84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84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84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84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984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84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84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84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84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84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84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84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84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84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84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984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984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84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84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84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84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84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84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847in"/>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61" style:parent-style-name="Normal" style:family="paragraph">
      <style:paragraph-properties fo:text-align="justify" fo:text-indent="0.984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84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9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76" style:parent-style-name="Normal" style:family="paragraph">
      <style:paragraph-properties fo:text-align="justify" fo:text-indent="0.984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84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ext-properties style:font-name-asian="Calibri" fo:font-weight="bold" style:font-weight-asian="bold" style:font-size-complex="12pt"/>
    </style:style>
    <style:style style:name="P289" style:parent-style-name="Normal" style:family="paragraph">
      <style:paragraph-properties fo:text-align="justify" fo:text-indent="0.984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84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84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84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84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9847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847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9847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84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84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tyle-complex="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984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tyle-complex="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84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84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84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84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984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84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84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84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984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84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84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9847in">
        <style:tab-stops>
          <style:tab-stop style:type="left" style:position="0.901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84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84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84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984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84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style>
    <style:style style:name="T425" style:parent-style-name="DefaultParagraphFont" style:family="text">
      <style:text-properties style:font-name-asian="Calibri" fo:font-weight="bold" style:font-weight-asian="bold" fo:font-style="italic" style:font-style-asian="italic" fo:font-size="10pt" style:font-size-asian="10pt"/>
    </style:style>
    <style:style style:name="T426" style:parent-style-name="DefaultParagraphFont" style:family="text">
      <style:text-properties style:font-name-asian="Calibri" fo:font-style="italic" style:font-style-asian="italic" fo:font-size="10pt" style:font-size-asian="10pt"/>
    </style:style>
    <style:style style:name="P427" style:parent-style-name="Normal" style:family="paragraph">
      <style:paragraph-properties fo:text-align="justify" fo:text-indent="0.984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984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84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984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84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letter-kerning="true" style:font-size-complex="11pt" style:language-asian="lt" style:country-asian="LT"/>
    </style:style>
    <style:style style:name="T447" style:parent-style-name="DefaultParagraphFont" style:family="text">
      <style:text-properties style:letter-kerning="true" style:font-size-complex="11pt" style:language-asian="lt" style:country-asian="LT"/>
    </style:style>
    <style:style style:name="T448" style:parent-style-name="DefaultParagraphFont" style:family="text">
      <style:text-properties style:letter-kerning="true" style:font-size-complex="11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984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84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984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984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984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84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style>
    <style:style style:name="T476" style:parent-style-name="DefaultParagraphFont" style:family="text">
      <style:text-properties style:font-name-asian="Calibri" fo:font-weight="bold" style:font-weight-asian="bold" fo:font-style="italic" style:font-style-asian="italic" fo:font-size="10pt" style:font-size-asian="10pt"/>
    </style:style>
    <style:style style:name="T477" style:parent-style-name="DefaultParagraphFont" style:family="text">
      <style:text-properties style:font-name-asian="Calibri" fo:font-style="italic" style:font-style-asian="italic" fo:font-size="10pt" style:font-size-asian="10pt"/>
    </style:style>
    <style:style style:name="P478" style:parent-style-name="Normal" style:family="paragraph">
      <style:paragraph-properties fo:text-align="justify" fo:text-indent="0.984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984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9847in">
        <style:tab-stops>
          <style:tab-stop style:type="left" style:position="0.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984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984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984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984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984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984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984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84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9847in"/>
      <style:text-properties style:font-name-asian="Calibri" style:font-size-complex="12pt"/>
    </style:style>
    <style:style style:name="P537" style:parent-style-name="Normal" style:family="paragraph">
      <style:paragraph-properties fo:text-align="justify" fo:text-indent="0.8861in"/>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weight-complex="bold" style:letter-kerning="true" style:font-size-complex="12pt"/>
    </style:style>
    <style:style style:name="P540" style:parent-style-name="Normal" style:family="paragraph">
      <style:paragraph-properties fo:text-align="justify" fo:text-indent="0.8861in"/>
      <style:text-properties style:font-name-asian="Calibri" style:font-size-complex="12pt"/>
    </style:style>
    <style:style style:name="P541" style:parent-style-name="Normal" style:family="paragraph">
      <style:paragraph-properties fo:text-align="justify" fo:text-indent="0.984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84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861in"/>
    </style:style>
    <style:style style:name="P551" style:parent-style-name="Normal" style:family="paragraph">
      <style:paragraph-properties fo:text-align="center" fo:line-height="115%"/>
    </style:style>
    <style:style style:name="T552" style:parent-style-name="DefaultParagraphFont" style:family="text">
      <style:text-properties style:font-name-asian="Calibri" fo:font-weight="bold" style:font-weight-asian="bold" style:font-weight-complex="bold" style:letter-kerning="true" style:font-size-complex="12pt"/>
    </style:style>
    <style:style style:name="P553" style:parent-style-name="Normal" style:family="paragraph">
      <style:text-properties style:font-name-asian="Calibri" style:font-size-complex="12pt"/>
    </style:style>
    <style:style style:name="P554" style:parent-style-name="Normal" style:family="paragraph">
      <style:paragraph-properties fo:text-align="justify" fo:text-indent="0.984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984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984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984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984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indent="0.9847in"/>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P584" style:parent-style-name="Normal" style:family="paragraph">
      <style:paragraph-properties fo:text-align="justify" fo:text-indent="0.8861in"/>
      <style:text-properties style:font-name-asian="Calibri" style:font-size-complex="12pt"/>
    </style:style>
    <style:style style:name="P585" style:parent-style-name="Normal" style:family="paragraph">
      <style:paragraph-properties fo:text-align="justify" fo:text-indent="0.984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984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984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fo:text-transform="uppercase" style:font-size-complex="12pt"/>
    </style:style>
    <style:style style:name="P604" style:parent-style-name="Normal" style:family="paragraph">
      <style:paragraph-properties fo:text-align="center"/>
      <style:text-properties style:font-name-asian="Calibri" fo:font-weight="bold" style:font-weight-asian="bold" fo:font-size="11pt" style:font-size-asian="11pt" style:font-size-complex="11pt"/>
    </style:style>
    <style:style style:name="P605" style:parent-style-name="Normal" style:family="paragraph">
      <style:paragraph-properties fo:text-align="justify" fo:text-indent="0.984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9847in">
        <style:tab-stops>
          <style:tab-stop style:type="left" style:position="0.901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984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9847in">
        <style:tab-stops>
          <style:tab-stop style:type="left" style:position="0.901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847in">
        <style:tab-stops>
          <style:tab-stop style:type="left" style:position="0.901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847in">
        <style:tab-stops>
          <style:tab-stop style:type="left" style:position="0.901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847in">
        <style:tab-stops>
          <style:tab-stop style:type="left" style:position="0.901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847in">
        <style:tab-stops>
          <style:tab-stop style:type="left" style:position="0.901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847in">
        <style:tab-stops>
          <style:tab-stop style:type="left" style:position="0.901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847in">
        <style:tab-stops>
          <style:tab-stop style:type="left" style:position="0.901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9847in">
        <style:tab-stops>
          <style:tab-stop style:type="left" style:position="0.901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9847in">
        <style:tab-stops>
          <style:tab-stop style:type="left" style:position="0.901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9847in">
        <style:tab-stops>
          <style:tab-stop style:type="left" style:position="0.901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847in">
        <style:tab-stops>
          <style:tab-stop style:type="left" style:position="0.901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84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847in">
        <style:tab-stops>
          <style:tab-stop style:type="left" style:position="0.901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847in">
        <style:tab-stops>
          <style:tab-stop style:type="left" style:position="0.901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9847in">
        <style:tab-stops>
          <style:tab-stop style:type="left" style:position="0.901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9847in">
        <style:tab-stops>
          <style:tab-stop style:type="left" style:position="0.901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9847in">
        <style:tab-stops>
          <style:tab-stop style:type="left" style:position="0.901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9847in">
        <style:tab-stops>
          <style:tab-stop style:type="left" style:position="0.901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9847in">
        <style:tab-stops>
          <style:tab-stop style:type="left" style:position="0.901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9847in">
        <style:tab-stops>
          <style:tab-stop style:type="left" style:position="0.901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9847in">
        <style:tab-stops>
          <style:tab-stop style:type="left" style:position="0.901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9847in">
        <style:tab-stops>
          <style:tab-stop style:type="left" style:position="0.901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9847in">
        <style:tab-stops>
          <style:tab-stop style:type="left" style:position="0.901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9847in">
        <style:tab-stops>
          <style:tab-stop style:type="left" style:position="0.901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9847in">
        <style:tab-stops>
          <style:tab-stop style:type="left" style:position="0.901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9847in">
        <style:tab-stops>
          <style:tab-stop style:type="left" style:position="0.901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984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9847in">
        <style:tab-stops>
          <style:tab-stop style:type="left" style:position="0.901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9847in">
        <style:tab-stops>
          <style:tab-stop style:type="left" style:position="0.901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9847in">
        <style:tab-stops>
          <style:tab-stop style:type="left" style:position="0.9013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9847in">
        <style:tab-stops>
          <style:tab-stop style:type="left" style:position="0.901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9847in">
        <style:tab-stops>
          <style:tab-stop style:type="left" style:position="0.901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847in">
        <style:tab-stops>
          <style:tab-stop style:type="left" style:position="0.901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84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984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9847in">
        <style:tab-stops>
          <style:tab-stop style:type="left" style:position="0.9013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fo:text-transform="uppercase" style:font-size-complex="12pt"/>
    </style:style>
    <style:style style:name="T775" style:parent-style-name="DefaultParagraphFont" style:family="text">
      <style:text-properties style:font-name-asian="Calibri"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fo:text-transform="uppercase" style:font-size-complex="12pt"/>
    </style:style>
    <style:style style:name="P778"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783" style:parent-style-name="Normal" style:family="paragraph">
      <style:paragraph-properties fo:text-align="justify" fo:text-indent="0.984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984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984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984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9847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984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984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984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indent="0.8861in"/>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style:text-properties style:font-name-asian="Calibri" fo:font-weight="bold" style:font-weight-asian="bold" style:font-size-complex="12pt"/>
    </style:style>
    <style:style style:name="P817" style:parent-style-name="Normal" style:family="paragraph">
      <style:paragraph-properties fo:text-align="justify" fo:text-indent="0.984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984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984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984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84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9847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9847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984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984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984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9847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984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984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984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style:language-asian="lt" style:country-asian="LT"/>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fo:font-weight="bold" style:font-weight-asian="bold" fo:text-transform="uppercase"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style:font-size-complex="12pt" style:language-asian="lt" style:country-asian="LT"/>
    </style:style>
    <style:style style:name="T868" style:parent-style-name="DefaultParagraphFont" style:family="text">
      <style:text-properties fo:font-weight="bold" style:font-weight-asian="bold" fo:text-transform="uppercase" style:font-size-complex="12pt" style:language-asian="lt" style:country-asian="LT"/>
    </style:style>
    <style:style style:name="P869"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870" style:parent-style-name="Normal" style:family="paragraph">
      <style:paragraph-properties fo:text-align="justify" fo:text-indent="0.9847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984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984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9847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984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984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text-align="center"/>
      <style:text-properties style:font-name-asian="Calibri" style:font-size-complex="12pt"/>
    </style:style>
    <style:style style:name="P905" style:parent-style-name="Normal" style:family="paragraph">
      <style:paragraph-properties fo:text-align="justify" fo:text-indent="0.984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984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984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6 iki 2019-12-02</text:span></text:p>
      <text:p text:style-name="P8"/>
      <text:p text:style-name="P9"><text:span text:style-name="T10">Sprendimas paskelbtas: TAR 2015-06-05, i. k. 2015-08915</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SPRENDIMAS</text:p>
      <text:p text:style-name="P18"><text:span text:style-name="T19">DĖL<text:s/></text:span><text:span text:style-name="T20">PINIGINĖS SOCIALINĖS PARAMOS TEIKIMO ALYTAUS MIESTO SAVIVALDYBĖS NEPASITURINTIEMS GYVENTOJAMS<text:s/></text:span><text:span text:style-name="T21">TVARKOS APRAŠO TVIRTINIMO</text:span></text:p>
      <text:p text:style-name="P22"/>
      <text:p text:style-name="P23">2015 m. gegužės 28 d. Nr. T-160</text:p>
      <text:p text:style-name="P24">Alytus</text:p>
      <text:p text:style-name="P25"/>
      <text:p text:style-name="P26"/>
      <text:p text:style-name="P27"><text:span text:style-name="T28">Vadovaudamasi Lietuvos Respublikos vietos savivaldos įstatymo 6 straipsnio 43 punktu, 16 straipsnio 2 dalies 38 punktu ir 18 straipsnio 1 dalimi, Piniginės socialinės paramos nepasiturinti</text:span><text:span text:style-name="T29">ems gyventojams įstatymo 4 straipsnio 2 dalimi, Alytaus miesto savivaldybės taryba <text:s text:c="3"/>n u s p r e n d ž i a:</text:span></text:p>
      <text:p text:style-name="P30"><text:span text:style-name="T31">1</text:span><text:span text:style-name="T32">. Tvirtinti Piniginės socialinės paramos teikimo Alytaus miesto savivaldybės nepasiturintiems gyventojams tvarkos aprašą (pridedama).</text:span></text:p>
      <text:p text:style-name="P33"><text:span text:style-name="T34">2</text:span><text:span text:style-name="T35">. P</text:span><text:span text:style-name="T36">ripažinti netekusiais galios Alytaus miesto savivaldybės tarybos:</text:span></text:p>
      <text:p text:style-name="P37"><text:span text:style-name="T38">2.1</text:span><text:span text:style-name="T39">. 2010 m. vasario 25 d. sprendimo Nr. T-46 „Dėl Vienkartinės piniginės socialinės paramos nepasiturinčioms šeimoms ir vieniems gyvenantiems asmenims skyrimo ir mokėjimo taisyklių, Socia</text:span><text:span text:style-name="T40">linės paramos teikimo komisijos nuostatų tvirtinimo“ 1.1 punktą.</text:span></text:p>
      <text:p text:style-name="P41"><text:span text:style-name="T42">2.2</text:span><text:span text:style-name="T43">. 2011 m. vasario 24 d. sprendimą Nr. T-42 „Dėl Alytaus miesto savivaldybės tarybos 2010-02-25 sprendimu Nr. T-46 patvirtintų Alytaus miesto savivaldybės vienkartinės piniginės paramos</text:span><text:span text:style-name="T44"><text:s/>nepasiturinčioms šeimoms ir vieniems gyvenantiems asmenims skyrimo ir mokėjimo taisyklių pakeitimo ir papildymo“.</text:span></text:p>
      <text:p text:style-name="P45"><text:span text:style-name="T46">2.3</text:span><text:span text:style-name="T47">. 2015 m. vasario 26 d. sprendimo Nr. T-24 „Dėl Piniginės socialinės paramos teikimo Alytaus miesto savivaldybės nepasiturintiems gyve</text:span><text:span text:style-name="T48">ntojams tvarkos aprašo tvirtinimo“ 1 punktą.</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ytautas Grigaravičius</text:span></text:p>
      <text:soft-page-break/>
      <text:p text:style-name="P57">PATVIRTINTA</text:p>
      <text:p text:style-name="P63">Alytaus miesto savivaldybės tarybos</text:p>
      <text:p text:style-name="P64">2015 m. gegužės 28 d.<text:s/></text:p>
      <text:p text:style-name="P65">sprendimu Nr. T-160<text:s/></text:p>
      <text:p text:style-name="P66">(Alytaus miesto savivaldybės tarybos<text:s/></text:p>
      <text:p text:style-name="P67">2018<text:s/>m. rugpjūčio 30 d.</text:p>
      <text:p text:style-name="P68">sprendimo Nr. T-257 redakcija)</text:p>
      <text:p text:style-name="P69"/>
      <text:p text:style-name="P70"/>
      <text:p text:style-name="P71"><text:span text:style-name="T72">PINIGINĖS SOCIALINĖS PARAMOS TEIKIMO ALYTAUS MIESTO SAVIVALDYBĖS NEPASITURINTIEMS GYVENTOJAM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83">atymas) ir kitais<text:s/></text:span><text:span text:style-name="T84">įstatymo įgyvendinamaisiais</text:span><text:span text:style-name="T85"><text:s/></text:span><text:span text:style-name="T86">teisės aktais.</text:span></text:p>
      <text:p text:style-name="P87"><text:span text:style-name="T88">2</text:span><text:span text:style-name="T89">. Aprašas reglamentuoja piniginės socialinės paramos skyrimo ir mokėjimo tvarką; pagrindus, kai piniginė socialinė parama skiriama kitais įstatyme nenumatytais atvejais; pagrindus, kuriems e</text:span><text:span text:style-name="T90">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91">cijų atstovų, gyvenamosios vietos bendruomenės narių ir kitų suinteresuotų asmenų pasitelkimo dalyvauti svarstant klausimus dėl piniginės socialinės paramos skyrimo tvarką bei jų teises ir pareigas.</text:span></text:p>
      <text:p text:style-name="P92"><text:span text:style-name="T93">3</text:span><text:span text:style-name="T94">. Vykdant savarankišką savivaldybės funkciją,<text:s/></text:span><text:span text:style-name="T95">piniginė socialinė parama teikiama taikant įstatymo nuostatas tiek, kiek jų nereglamentuoja šis aprašas.</text:span></text:p>
      <text:p text:style-name="P96"><text:span text:style-name="T97">4</text:span><text:span text:style-name="T98">. Apraše vartojamos sąvokos atitinka įstatyme apibrėžtas sąvokas.</text:span></text:p>
      <text:p text:style-name="P99"><text:span text:style-name="T100">5</text:span><text:span text:style-name="T101">. Piniginę socialinę paramą teikia Alytaus miesto savivaldybės administraci</text:span><text:span text:style-name="T102">ja (toliau – administracija).</text:span></text:p>
      <text:p text:style-name="Normal"/>
      <text:p text:style-name="P103"><text:span text:style-name="T104">II</text:span><text:span text:style-name="T105"><text:s/>SKYRIUS<text:s/></text:span></text:p>
      <text:p text:style-name="P106"><text:span text:style-name="T107">PINIGINĖS SOCIALINĖS PARAMOS SKYRIMO IR MOKĖJIMO TVARKA</text:span></text:p>
      <text:p text:style-name="P108"/>
      <text:p text:style-name="P109"><text:span text:style-name="T110">Prašymų-paraiškų priėmimas</text:span></text:p>
      <text:p text:style-name="P111"/>
      <text:p text:style-name="P112"><text:span text:style-name="T113">6</text:span><text:span text:style-name="T114">. Dėl piniginės socialinės paramos skyrimo bendrai gyvenantys asmenys arba vieni gyvenantys asmenys, deklaruojantys</text:span><text:span text:style-name="T115"><text:s/>gyvenamąją vietą ar nuomojantys būstą Alytaus miesto savivaldybėje, arba įtraukti į gyvenamosios vietos nedeklaravusių asmenų apskaitą Alytaus miesto savivaldybėje, o asmenys, nedeklaravę gyvenamosios vietos ir neįtraukti į gyvenamosios vietos nedeklaravu</text:span><text:span text:style-name="T116">sių asmenų apskaitą, bet faktiškai gyvenantys Alytaus miesto savivaldybėje, kreipiasi į Alytaus miesto savivaldybės administracijos Socialinės paramos skyrių (toliau – Socialinės paramos skyrius).</text:span></text:p>
      <text:p text:style-name="P117"><text:span text:style-name="T118">7</text:span><text:span text:style-name="T119">. Kreipdamiesi dėl piniginės socialinės paramos, bendr</text:span><text:span text:style-name="T120">ai gyvenantys ar vienas gyvenantis asmuo pateikia Lietuvos Respublikos socialinės apsaugos ir darbo ministro patvirtintos formos prašymą-paraišką, jos priedus (toliau – prašymas-paraiška) ir dokumentus, nurodytus aprašo 13 punkte, taip pat visą teisingą in</text:span><text:span text:style-name="T121">formaciją apie savo, bendrai gyvenančių asmenų veiklos pobūdį, gaunamas pajamas, turimą turtą ir kitą piniginei socialinei paramai gauti būtiną informaciją.</text:span></text:p>
      <text:p text:style-name="P122"><text:span text:style-name="T123">8</text:span><text:span text:style-name="T124">. Prie prašymo-paraiškos be kitų dokumentų pridedamos bendrai gyvenančių asmenų arba vieno gyv</text:span><text:span text:style-name="T125">enančio asmens pažymos apie įstatymo 17 straipsnyje nurodytas pajamas,<text:s/></text:span><text:soft-page-break/><text:span text:style-name="T126">gautas per 3 praėjusius mėnesius iki mėnesio, nuo kurio skiriama piniginė socialinė parama, arba, jeigu pajamų šaltinis yra pasikeitęs arba tą mėnesį, nuo kurio skiriama piniginė social</text:span><text:span text:style-name="T127">inė parama, yra gauta vienkartinė išmoka ar iš karto už du ir daugiau mėnesių išmokėtos kas mėnesį gaunamos pajamos, pajamas to mėnesio, nuo kurio skiriama piniginė socialinė parama, išskyrus atvejus, kai administracija duomenis gauna iš valstybės ir žinyb</text:span><text:span text:style-name="T128">inių registrų bei valstybės informacinių sistemų. Visų prašyme-paraiškoje pateiktų duomenų teisingumą prašymą-paraišką pateikęs asmuo patvirtina savo parašu.</text:span></text:p>
      <text:p text:style-name="P129"><text:span text:style-name="T130">9</text:span><text:span text:style-name="T131">. Socialinės paramos skyrius gautą prašymą-paraišką užregistruoja socialinių išmokų ir apskai</text:span><text:span text:style-name="T132">tos sistemoje „Parama“ (toliau – parama) prašymo-paraiškos pateikimo dieną ir prašymą-paraišką pateikusiam asmeniui įteikia informacinį lapelį.</text:span></text:p>
      <text:p text:style-name="P133"><text:span text:style-name="T134">10</text:span><text:span text:style-name="T135">. Kreipimosi dėl piniginės socialinės paramos diena laikoma diena, kurią priimtas prašymas-paraiška.</text:span></text:p>
      <text:p text:style-name="P136"><text:span text:style-name="T137">11</text:span><text:span text:style-name="T138">. Prašymas-paraiška gali būti pateikta asmeniškai, paštu, elektroniniu būdu, kai valstybės elektroninės valdžios sistemoje teikiama elektroninė paslauga, arba per atstovą (globėją, rūpintoją, įgaliotinį). Įgaliotinis Socialinės paramos skyriui pateikia įg</text:span><text:span text:style-name="T139">aliojimą, savo ir įgaliotojo asmens tapatybę patvirtinančius dokumentus.</text:span></text:p>
      <text:p text:style-name="P140"><text:span text:style-name="T141">12</text:span><text:span text:style-name="T142">. Jeigu valstybės elektroninės valdžios sistemoje teikiama elektroninė paslauga ir prašymas-paraiška pateikiama elektroniniu būdu, asmuo turi nurodyti, kokios įstaigos gali patv</text:span><text:span text:style-name="T143">irtinti jo prašyme-paraiškoje pateiktą informaciją. Asmuo, pateikdamas prašymą-paraišką elektroniniu būdu, patvirtina savo tapatybę elektroniniu parašu arba kitais būdais, nustatytais Lietuvos Respublikos teisės aktuose.</text:span></text:p>
      <text:p text:style-name="P144"><text:span text:style-name="T145">13</text:span><text:span text:style-name="T146">. Kreipiantis dėl piniginės s</text:span><text:span text:style-name="T147">ocialinės paramos skyrimo, prie prašymo-paraiškos, atsižvelgiant į aplinkybes, lemiančias bendrai gyvenančių asmenų arba vieno gyvenančio asmens teisę į piniginę socialinę paramą, pateikiami dokumentai:</text:span></text:p>
      <text:p text:style-name="P148"><text:span text:style-name="T149">13.1</text:span><text:span text:style-name="T150">. vyresnių kaip 18 metų bendrai gyvenančių asme</text:span><text:span text:style-name="T151">nų arba vieno gyvenančio asmens tapatybę patvirtinantis galiojantis dokumentas (pasas, asmens tapatybės kortelė, naujo pavyzdžio vairuotojo pažymėjimas, kai nėra galimybės pateikti asmens tapatybę patvirtinančio dokumento originalo dėl objektyvių priežasči</text:span><text:span text:style-name="T152">ų, pateikiama dokumento kopija, patvirtinta įstatymų nustatyta tvarka, ir pažyma apie dokumento poėmį);</text:span></text:p>
      <text:p text:style-name="P153"><text:span text:style-name="T154">13.2</text:span><text:span text:style-name="T155">. pažyma (pažymos) apie priskaičiuotą ir išmokėtą darbo užmokestį (formą tvirtina Lietuvos Respublikos socialinės apsaugos ir darbo ministras);</text:span></text:p>
      <text:p text:style-name="P156"><text:span text:style-name="T157">13.3</text:span><text:span text:style-name="T158">. pažyma iš kompetentingos įstaigos (Vidaus reikalų ministerijos, Specialiųjų tyrimų tarnybos, Valstybės saugumo departamento, Krašto apsaugos ministerijos, ambasados, konsulinio skyriaus ir kt.) apie gaunamas pareigūnų ir karių valstybines pensija</text:span><text:span text:style-name="T159">s ir kitų valstybių mokamas pensijas, išmokas, kai nėra duomenų valstybės ir žinybiniuose registruose bei valstybės informacinėse sistemose;</text:span></text:p>
      <text:p text:style-name="P160"><text:span text:style-name="T161">13.4</text:span><text:span text:style-name="T162">. pažyma apie individualios įmonės savininko pajamas, gautas iš šios įmonės apmokestinto pelno, ir mažosios</text:span><text:span text:style-name="T163"><text:s/>bendrijos narių, tikrosios ūkinės bendrijos ar komanditinės ūkinės bendrijos tikrųjų narių pajamas ir iš šių įmonių asmeniniams poreikiams gautas lėšas;</text:span></text:p>
      <text:p text:style-name="P164"><text:span text:style-name="T165">13.5</text:span><text:span text:style-name="T166">. asmens, įsigijusio verslo liudijimą ar individualios veiklos vykdymo pažymą, pajamų ir<text:s/></text:span><text:span text:style-name="T167">išlaidų apskaitos žurnalas;</text:span></text:p>
      <text:p text:style-name="P168"><text:span text:style-name="T169">13.6</text:span><text:span text:style-name="T170">. įmonės, įstaigos, organizacijos ar antstolio išduota pažyma apie lėšas vaikui (vaikams) išlaikyti (kai nėra galimybės pateikti išvardytų pažymų – banko išrašas apie gaunamas lėšas vaikui išlaikyti);</text:span></text:p>
      <text:p text:style-name="P171"><text:span text:style-name="T172">13.7</text:span><text:span text:style-name="T173">. pažyma ap</text:span><text:span text:style-name="T174">ie įsiregistravimą kitos valstybės valstybinėje įdarbinimo tarnyboje ir iš jos gaunamas pajamas;</text:span></text:p>
      <text:p text:style-name="P175"><text:span text:style-name="T176">13.8</text:span><text:span text:style-name="T177">. ieškinys dėl vaiko gyvenamosios vietos ir (ar) tėvystės nustatymo ir (ar) vaiko (vaikų) išlaikymo priteisimo arba dokumentas su teismo rezoliucija dė</text:span><text:span text:style-name="T178">l bylos nagrinėjimo teisme arba teismo šaukimas, patvirtinantis aplinkybę, kad teisme yra nagrinėjama byla dėl tėvystės nustatymo ir vaiko (vaikų) išlaikymo priteisimo, teismo pažyma, kad paskirta ekspertizė dėl giminystės ryšio įrodymo;</text:span></text:p>
      <text:p text:style-name="P179"><text:span text:style-name="T180">13.9</text:span><text:span text:style-name="T181">. teismo n</text:span><text:span text:style-name="T182">utartis (sprendimas) dėl išlaikymo vaikui (vaikams) priteisimo arba teismo patvirtinta sutartis dėl vaiko (vaikų) išlaikymo;</text:span></text:p>
      <text:p text:style-name="P183"><text:span text:style-name="T184">13.10</text:span><text:span text:style-name="T185">. teismo sprendimas dėl asmens pripažinimo neveiksniu arba globėjo (rūpintojo) paskyrimo;</text:span></text:p>
      <text:p text:style-name="P186"><text:span text:style-name="T187">13.11</text:span><text:span text:style-name="T188">. ikiteisminio tyrimo į</text:span><text:span text:style-name="T189">staigos, prokuratūros ar teismo išduotas dokumentas dėl padarytos nusikalstamos veikos žmogaus seksualinio apsisprendimo laisvei ir neliečiamumui;</text:span></text:p>
      <text:p text:style-name="P190"><text:span text:style-name="T191">13.12</text:span><text:span text:style-name="T192">. sveikatos priežiūros įstaigos pažyma apie nėštumą, kai likę ne daugiau kaip 70 kalendorinių dienų<text:s/></text:span><text:span text:style-name="T193">iki numatytos gimdymo datos;</text:span></text:p>
      <text:p text:style-name="P194"><text:span text:style-name="T195">13.13</text:span><text:span text:style-name="T196">. sveikatos priežiūros įstaigos pažyma apie gydymo stacionare trukmę, nedarbingumo pažymėjimas ar medicininė pažyma;</text:span></text:p>
      <text:p text:style-name="P197"><text:span text:style-name="T198">13.14</text:span><text:span text:style-name="T199">. sveikatos priežiūros įstaigos pažyma, kad vaikas iki 8 metų negali lankyti švietimo įstaig</text:span><text:span text:style-name="T200">os;</text:span></text:p>
      <text:p text:style-name="P201"><text:span text:style-name="T202">13.15</text:span><text:span text:style-name="T203">. pažyma iš karinio vieneto, kuriame privalomosios pradinės karo tarnybos karys atlieka privalomąją pradinę karo tarnybą;</text:span></text:p>
      <text:p text:style-name="P204"><text:span text:style-name="T205">13.16</text:span><text:span text:style-name="T206">. kompetentingos institucijos pažyma apie bausmės atlikimą, sulaikymą, suėmimą, paieškos paskelbimą ar teismo pr</text:span><text:span text:style-name="T207">ipažinimą nežinia kur esančiu;</text:span></text:p>
      <text:p text:style-name="P208"><text:span text:style-name="T209">13.17</text:span><text:span text:style-name="T210">. dokumentas (pirkimo–pardavimo ar dovanojimo sutartis), patvirtinantis turto įsigijimą ar perleidimą;</text:span></text:p>
      <text:p text:style-name="P211"><text:span text:style-name="T212">13.18</text:span><text:span text:style-name="T213">. gyvenamųjų patalpų ar kito nekilnojamojo turto nuomos sutartis, įregistruota viešame registre;</text:span></text:p>
      <text:p text:style-name="P214"><text:span text:style-name="T215">13.19</text:span><text:span text:style-name="T216">. metinė arba 12 paskutinių mėnesių iki kreipimosi gyventojo (šeimos) turto ir pajamų deklaracija;</text:span></text:p>
      <text:p text:style-name="P217"><text:span text:style-name="T218">13.20</text:span><text:span text:style-name="T219">. kompetentingos įstaigos pažyma apie gaunamus dividendus, palūkanas;</text:span></text:p>
      <text:p text:style-name="P220"><text:span text:style-name="T221">13.21</text:span><text:span text:style-name="T222">. banko pažyma ar elektroninės bankininkystės išrašas apie turimas<text:s/></text:span><text:span text:style-name="T223">pinigines lėšas;</text:span></text:p>
      <text:p text:style-name="P224"><text:span text:style-name="T225">13.22</text:span><text:span text:style-name="T226">. dokumentai, patvirtinantys atsiskaitymą už būsto šildymą, geriamąjį ir karštą vandenį;</text:span></text:p>
      <text:p text:style-name="P227"><text:span text:style-name="T228">13.23</text:span><text:span text:style-name="T229">. banko atsiskaitomosios asmens sąskaitos numeris;</text:span></text:p>
      <text:p text:style-name="P230"><text:span text:style-name="T231">13.24</text:span><text:span text:style-name="T232">. kiti dokumentai, reikalingi piniginei socialinei paramai skirti.</text:span></text:p>
      <text:p text:style-name="P233"><text:span text:style-name="T234">14</text:span><text:span text:style-name="T235">. Dokumentų, nurodytų aprašo 13 punkte, Socialinės paramos skyrius gali reikalauti ir tuomet, kai pasikeičia aplinkybės, turinčios įtakos bendrai gyvenančių asmenų arba vieno gyvenančio asmens teisei į piniginę socialinę paramą, jos dydžiui ar mokėjimu</text:span><text:span text:style-name="T236">i.</text:span></text:p>
      <text:p text:style-name="P237"><text:span text:style-name="T238">15</text:span><text:span text:style-name="T239">. Buities ir gyvenimo sąlygų patikrinimo aktas (toliau – BPA) yra vienas iš dokumentų piniginės socialinės paramos teikimo teisei nustatyti:</text:span></text:p>
      <text:p text:style-name="P240"><text:span text:style-name="T241">15.1</text:span><text:span text:style-name="T242">. Socialinės paramos skyrius periodiškai – kartą per metus – tikrina gyvenimo sąlygas, turimą turtą<text:s/></text:span><text:span text:style-name="T243">ir užimtumą bendrai gyvenančių asmenų arba vienų gyvenančių asmenų, gaunančių piniginę socialinę paramą ilgiau kaip 12 mėnesių;</text:span></text:p>
      <text:p text:style-name="P244"><text:span text:style-name="T245">15.2</text:span><text:span text:style-name="T246">. BPA taip pat surašomas, kai bendrai gyvenantys asmenys arba vienas gyvenantis asmuo gauna piniginę socialinę paramą tr</text:span><text:span text:style-name="T247">umpiau kaip 12 mėnesių: įrašytiems į gyvenamosios vietos nedeklaravusių asmenų apskaitą Alytaus miesto savivaldybėje; asmenims, nedeklaravusiems gyvenamosios vietos ir neįtrauktiems į gyvenamosios vietos nedeklaravusių asmenų apskaitą, bet faktiškai gyvena</text:span><text:span text:style-name="T248">ntiems Alytaus miesto savivaldybėje, derinant socialinės pašalpos teikimo formas; gavus informaciją (apie piniginės socialinės paramos naudojimą ne pagal paskirtį; apie vaiko (vaikų) privalomo ir valstybės garantuoto ugdymo iki 16 metų neužtikrinimą; apie<text:s/></text:span><text:span text:style-name="T249">asmens (asmenų) išvykimą į užsienio valstybes ir kita) bei kitais įstatyme ir apraše numatytais atvejais;</text:span></text:p>
      <text:p text:style-name="P250"><text:span text:style-name="T251">15.3</text:span><text:span text:style-name="T252">. BPA galioja pačiame akte numatytą terminą arba iki aplinkybių, lemiančių piniginės socialinės paramos skyrimą, pasikeitimo;</text:span></text:p>
      <text:p text:style-name="P253"><text:span text:style-name="T254">15.4</text:span><text:span text:style-name="T255">. gyveni</text:span><text:span text:style-name="T256">mo sąlygos netikrinamos, jei asmuo gyvena nakvynės namuose, krizių centruose ar kitose laikino gyvenimo vietose.</text:span></text:p>
      <text:p text:style-name="P257"/>
      <text:p text:style-name="P258"><text:span text:style-name="T259">Trūkstamų dokumentų pateikimas</text:span></text:p>
      <text:p text:style-name="P260"/>
      <text:p text:style-name="P261"><text:span text:style-name="T262">16</text:span><text:span text:style-name="T263">. Jeigu pateikti ne visi reikiami dokumentai, informacija apie trūkstamus dokumentus įrašoma į inf</text:span><text:span text:style-name="T264">ormacinį lapelį ir nurodoma data, iki kurios dokumentai turi būti pateikti. Piniginei socialinei paramai gauti trūkstami dokumentai pateikiami ne vėliau kaip per mėnesį nuo prašymo-paraiškos pateikimo dienos, išskyrus atvejus, kai pajamos piniginei sociali</text:span><text:span text:style-name="T265">nei paramai gauti apskaičiuojamos įstatymo 18 straipsnio 1 dalies 2 punkte nustatyta tvarka. Kai pajamos piniginei socialinei paramai gauti apskaičiuojamos įstatymo 18 straipsnio 1 dalies 2 punkte nustatyta tvarka, piniginei socialinei paramai gauti trūkst</text:span><text:span text:style-name="T266">ami dokumentai pateikiami ne vėliau kaip per 2 mėnesius nuo prašymo-paraiškos pateikimo dienos. Jeigu asmuo nustatytu laiku nepateikia trūkstamų dokumentų, Socialinės paramos skyrius per 5 darbo dienas priima sprendimą neteikti piniginės socialinės paramos</text:span><text:span text:style-name="T267"><text:s/>ir asmeniui grąžina jo pateiktus dokumentus.</text:span></text:p>
      <text:p text:style-name="P268"><text:span text:style-name="T269">17</text:span><text:span text:style-name="T270">. Prašymą-paraišką skirti papildomą socialinės pašalpos dalį pateikęs asmuo trūkstamus dokumentus pateikia ne vėliau kaip per mėnesį nuo prašyme-paraiškoje nurodyto papildomos socialinės pašalpos skyrimo<text:s/></text:span><text:span text:style-name="T271">termino pabaigos.</text:span></text:p>
      <text:p text:style-name="P272"/>
      <text:p text:style-name="P273"><text:span text:style-name="T274">Duomenų apie turtą pateikimas</text:span></text:p>
      <text:p text:style-name="P275"/>
      <text:p text:style-name="P276"><text:span text:style-name="T277">18</text:span><text:span text:style-name="T278">. Prašymą-paraišką pateikęs asmuo pateikia duomenis apie mėnesio, einančio prieš prašymo-paraiškos pateikimo mėnesį, paskutinę dieną turimą turtą, nurodytą įstatymo 14 straipsnyje, ir tai patvirti</text:span><text:span text:style-name="T279">nančius dokumentus, išskyrus atvejus, kai administracija duomenis gauna iš valstybės ir žinybinių registrų bei valstybės informacinių sistemų. Šie duomenys, jeigu nėra pasikeitimų, pateikiami kas 12 mėnesių. Šiam terminui pasibaigus, piniginės socialinės p</text:span><text:span text:style-name="T280">aramos teikimo laikotarpiu iki paramos teikimo laikotarpio pabaigos naujų duomenų apie turimą turtą pateikti nereikia.</text:span></text:p>
      <text:p text:style-name="P281"><text:span text:style-name="T282">19</text:span><text:span text:style-name="T283">. Turto, nurodyto įstatymo 14 straipsnio 1 dalies 1–5 punktuose, vertę nustato Socialinės paramos skyrius, vadovaudamasis Vyriausyb</text:span><text:span text:style-name="T284">ės ar jos įgaliotos institucijos parengta metodika ir Vyriausybės ar jos įgaliotos institucijos patvirtintomis žemės ūkio produkcijos sąlyginėmis vertėmis.</text:span></text:p>
      <text:p text:style-name="P285"/>
      <text:p text:style-name="P286"><text:span text:style-name="T287">Piniginės socialinės paramos skyrimas ir mokėjimas</text:span></text:p>
      <text:p text:style-name="P288"/>
      <text:p text:style-name="P289"><text:span text:style-name="T290">20</text:span><text:span text:style-name="T291">. Socialinė pašalpa skiriama, kai ben</text:span><text:span text:style-name="T292">drai gyvenančių asmenų ar vieno gyvenančio asmens kreipimosi dėl socialinės pašalpos metu nuosavybės teise turimo turto, nurodyto įstatymo 14 straipsnyje, vertė neviršija turto vertės normatyvo; pajamos, nurodytos ir apskaičiuotos pagal įstatymo 17 ir 18 s</text:span><text:span text:style-name="T293">traipsnius, yra mažesnės už valstybės remiamas pajamas (toliau – VRP) ir kiekvienas vyresnis kaip 18 metų bendrai gyvenantis asmuo, vienas gyvenantis asmuo arba vaikas (įvaikis) nuo 16 iki 18 metų atitinka bent vieną iš įstatymo 8 straipsnyje nurodytų sąly</text:span><text:span text:style-name="T294">gų. Socialinė pašalpa skiriama 3 mėnesiams nuo prašymo-paraiškos pateikimo mėnesio pirmos dienos, jeigu kreipimosi ir sprendimo priėmimo metu bendrai gyvenantys asmenys arba vienas gyvenantis asmuo turi teisę į šią pašalpą.</text:span></text:p>
      <text:p text:style-name="P295"><text:span text:style-name="T296">21</text:span><text:span text:style-name="T297">. Pasibaigus paskirtos soc</text:span><text:span text:style-name="T298">ialinės pašalpos teikimo laikotarpiui, dėl tolesnio jos skyrimo bendrai gyvenantys asmenys arba vienas gyvenantis asmuo turi teisę kreiptis per 2</text:span><text:span text:style-name="T299"><text:s/></text:span><text:span text:style-name="T300">mėnesius su prašymu-paraiška ir pateikti naujus dokumentus ir duomenis apie bendrai gyvenančius asmenis arba<text:s/></text:span><text:span text:style-name="T301">vieną gyvenantį asmenį bei jų (jo) pajamas. Socialinė pašalpa skiriama nuo prašymą-paraišką pateikusio asmens nurodyto vieno iš 2 mėnesių, einančių po socialinės pašalpos gavimo laikotarpio pabaigos, jeigu bendrai gyvenantys asmenys arba vienas gyvenantis<text:s/></text:span><text:span text:style-name="T302">asmuo kreipimosi dėl socialinės pašalpos ir sprendimo priėmimo metu, taip pat laikotarpiu, už kurį skiriama socialinė pašalpa, turi teisę gauti socialinę pašalpą.</text:span></text:p>
      <text:p text:style-name="P303"><text:span text:style-name="T304">22</text:span><text:span text:style-name="T305">. Jeigu pasibaigus paskirtos socialinės pašalpos teikimo laikotarpiui kreipiamasi vėlia</text:span><text:span text:style-name="T306">u kaip po 2</text:span><text:span text:style-name="T307"><text:s/></text:span><text:span text:style-name="T308">mėnesių nuo anksčiau paskirtos socialinės pašalpos teikimo laikotarpio pabaigos, socialinė pašalpa skiriama nuo prašymo-paraiškos pateikimo mėnesio pirmos dienos.</text:span></text:p>
      <text:p text:style-name="P309"><text:span text:style-name="T310">23</text:span><text:span text:style-name="T311">. Gyvenamąją vietą būste deklaravę arba būstą nuomojantys bendrai gyvenanty</text:span><text:span text:style-name="T312">s asmenys arba vienas gyvenantis asmuo turi teisę į būsto šildymo išlaidų, geriamojo vandens išlaidų ir karšto vandens išlaidų kompensacijas (toliau – kompensacijos), jeigu kreipimosi dėl kompensacijų metu atitinka visus įstatymo 7 straipsnyje nurodytus re</text:span><text:span text:style-name="T313">ikalavimus. Bendrai gyvenantiems asmenims arba vieniems gyvenantiems asmenims, įsiskolinusiems už būsto šildymą, karštą ir geriamąjį vandenį, kai skola yra didesnė kaip 100 eurų, kompensacijos skiriamos tik sudarius sutartį dėl skolos grąžinimo, arba teism</text:span><text:span text:style-name="T314">ui priteisus apmokėti skolą.</text:span></text:p>
      <text:p text:style-name="P315"><text:span text:style-name="T316">24</text:span><text:span text:style-name="T317">. Kompensacijos skiriamos 3 mėnesiams nuo mėnesio, kurį bendrai gyvenantys asmenys arba vienas gyvenantis asmuo įgijo teisę į kompensacijas, pirmos dienos, tačiau ne daugiau kaip už 2 praėjusius mėnesius iki prašymo-parai</text:span><text:span text:style-name="T318">škos pateikimo mėnesio, jeigu bendrai gyvenantys asmenys arba vienas gyvenantis asmuo kreipimosi dėl kompensacijų ir sprendimo priėmimo metu, taip pat laikotarpiu, už kurį skiriamos kompensacijos, turi teisę jas gauti.</text:span></text:p>
      <text:p text:style-name="P319"><text:span text:style-name="T320">25</text:span><text:span text:style-name="T321">. Jeigu pasibaigus paskirtos ko</text:span><text:span text:style-name="T322">mpensacijos teikimo laikotarpiui dėl tolesnio jos skyrimo bendrai gyvenantys asmenys arba vienas gyvenantis asmuo per 3 mėnesius kreipiasi su prašymu-paraiška, pateikia naujus dokumentus ir duomenis apie bendrai gyvenančius asmenis arba vieną gyvenantį asm</text:span><text:span text:style-name="T323">enį bei jų (jo) pajamas, kompensacijos skiriamos nuo prašymą-paraišką pateikusio asmens nurodyto vieno iš 3 mėnesių, einančių po kompensacijų gavimo laikotarpio pabaigos, jeigu bendrai gyvenantys asmenys arba vienas gyvenantis asmuo kreipimosi dėl kompensa</text:span><text:span text:style-name="T324">cijų metu ir laikotarpiu, už kurį skiriamos kompensacijos, turi teisę jas gauti.</text:span></text:p>
      <text:p text:style-name="P325"><text:span text:style-name="T326">26</text:span><text:span text:style-name="T327">. Jeigu pasibaigus paskirtos kompensacijos teikimo laikotarpiui kreipiamasi vėliau kaip po 3 mėnesių nuo anksčiau paskirtos kompensacijos teikimo laikotarpio pabaigos,<text:s/></text:span><text:span text:style-name="T328">kompensacija skiriama aprašo 24 punkte nustatyta tvarka.</text:span></text:p>
      <text:p text:style-name="P329"><text:span text:style-name="T330">27</text:span><text:span text:style-name="T331">. Piniginė socialinė parama gali būti skiriama ilgesniam negu 3 mėnesių laikotarpiui, bet ne ilgesniam kaip 6 mėnesių laikotarpiui senatvės pensijos amžių sukakusiems arba neįgaliems asmenims,<text:s/></text:span><text:span text:style-name="T332">kuriems nustatytas netekto darbingumo lygis nuo 60 iki 100 procentų, jeigu nesikeičia bendrai gyvenančių asmenų sudėtis arba vieno gyvenančio asmens šeiminė padėtis, jų (jo) pajamos ir turtas.</text:span></text:p>
      <text:p text:style-name="P333"><text:span text:style-name="T334">28</text:span><text:span text:style-name="T335">. Piniginė socialinė parama gali būti skiriama trumpesnia</text:span><text:span text:style-name="T336">m negu 3 mėnesių laikotarpiui, jeigu yra žinoma, kad per tą laikotarpį bendrai gyvenantys asmenys arba vienas gyvenantis asmuo neteks teisės į piniginę socialinę paramą arba piniginės socialinės paramos dydis pasikeis (dėl bendrai gyvenančių asmenų sudėtie</text:span><text:span text:style-name="T337">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338"><text:span text:style-name="T339">29</text:span><text:span text:style-name="T340">. Jeigu piniginės socialinės paramos teikimo laikotarpiu jos dydis pasikeitė</text:span><text:span text:style-name="T341"><text:s/></text:span><text:span text:style-name="T342">(dėl bendrai gyvenančių asmenų sudėties arba vieno gyvenančio asmens šeiminės padėties, pajamų šaltinio (bet ne jo dydžio) pasikeitimo, bendrai gyvenančiam asmeniui arba vienam<text:s/></text:span><text:span text:style-name="T343">gyvenančiam asmeniui pradėjus gauti ilgalaikės socialinės globos paslaugas socialinės globos įstaigoje ir kita), paskirta piniginė socialinė parama skiriama iš naujo nuo kito mėnesio po aplinkybės pasikeitimo.</text:span></text:p>
      <text:p text:style-name="P344"><text:span text:style-name="T345">30</text:span><text:span text:style-name="T346">.</text:span><text:span text:style-name="T347"><text:s/></text:span><text:span text:style-name="T348">Jeigu dėl piniginės socialinės paramos</text:span><text:span text:style-name="T349"><text:s/>kreipiamasi tą mėnesį, kurį pasikeičia bent vieno iš bendrai gyvenančių asmenų arba vieno gyvenančio asmens pajamų šaltinis arba yra gauta vienkartinė išmoka ar už 2 ar daugiau mėnesių iš karto išmokėtos kas mėnesį gaunamos pajamos, piniginė socialinė par</text:span><text:span text:style-name="T350">ama bendrai gyvenantiems asmenims arba vienam gyvenančiam asmeniui skiriama tik tam mėnesiui.</text:span></text:p>
      <text:p text:style-name="P351"><text:span text:style-name="T352">31</text:span><text:span text:style-name="T353">. Skiriant piniginę socialinę paramą įskaitomos visų bendrai gyvenančių asmenų arba vieno gyvenančio asmens gaunamos pajamos, nurodytos įstatymo 17 straipsn</text:span><text:span text:style-name="T354">yje.</text:span></text:p>
      <text:p text:style-name="P355"><text:span text:style-name="T356">32</text:span><text:span text:style-name="T357">. Patikrinus bendrai gyvenančių asmenų arba vieno gyvenančio asmens gyvenimo sąlygas ir surašius buities ir gyvenimo sąlygų patikrinimo aktą, piniginė socialinė parama skiriama įstatymo 23 straipsnio 3 dalyje numatytais atvejais.</text:span></text:p>
      <text:p text:style-name="P358"><text:span text:style-name="T359">33</text:span><text:span text:style-name="T360">. Sociali</text:span><text:span text:style-name="T361">nės paramos skyrius, vadovaudamasis įstatymu ir aprašu, nustato bendrai gyvenančių asmenų arba vieno gyvenančio asmens teisę į piniginę socialinę paramą, apskaičiuoja piniginės socialinės paramos dydį ir nustato piniginės socialinės paramos teikimo laikota</text:span><text:span text:style-name="T362">rpį.</text:span></text:p>
      <text:p text:style-name="P363"><text:span text:style-name="T364">34</text:span><text:span text:style-name="T365">. Sprendimą dėl piniginės socialinės paramos skyrimo ar neskyrimo priima savivaldybės administracija, nurodant įstatymo 8 straipsnio 1 dalies sąlygas, kurioms esant paskirta piniginė socialinė parama, arba neskyrimo priežastis ne vėliau kaip per</text:span><text:span text:style-name="T366"><text:s/>mėnesį nuo prašymo-paraiškos ir visų reikalingų dokumentų gavimo dienos, išskyrus atvejus, kai prašymui-paraiškai nagrinėti ir sprendimui priimti reikalingas BPA piniginės socialinės paramos teikimo pagrįstumui nustatyti. Šiais atvejais sprendimas dėl pin</text:span><text:span text:style-name="T367">iginės socialinės paramos skyrimo, neskyrimo ar nutraukimo priimamas ne vėliau kaip per 30 dienų nuo visų reikalingų dokumentų gavimo dienos.</text:span></text:p>
      <text:p text:style-name="P368"><text:span text:style-name="T369">35</text:span><text:span text:style-name="T370">. Piniginė socialinė parama teikiama:</text:span></text:p>
      <text:p text:style-name="P371"><text:span text:style-name="T372">35.1</text:span><text:span text:style-name="T373">. Socialinė pašalpa gali būti teikiama:</text:span></text:p>
      <text:p text:style-name="P374"><text:span text:style-name="T375">35.1.1</text:span><text:span text:style-name="T376">. pinigais, pasi</text:span><text:span text:style-name="T377">renkant mokėjimo būdą pačiam socialinės pašalpos gavėjui, pervedant ją į nurodytą asmeninę sąskaitą banke arba socialinių išmokų išmokėjimo paslaugas teikiančiai įmonei;</text:span></text:p>
      <text:p text:style-name="P378"><text:span text:style-name="T379">35.1.2</text:span><text:span text:style-name="T380">. nepinigine forma – socialinėmis kortelėmis – skirtomis pirkti parduotuvėse</text:span><text:span text:style-name="T381"><text:s/>parduodamas prekes (išskyrus alkoholio, tabako gaminius bei loterijos bilietus) ir atsiskaityti už komunalinius mokesčius;</text:span></text:p>
      <text:p text:style-name="P382"><text:span text:style-name="T383">35.1.3</text:span><text:span text:style-name="T384">. nepinigine forma – socialinė pašalpa išmokama socialinių išmokų išmokėjimo paslaugas teikiančioje įmonėje socialines pas</text:span><text:span text:style-name="T385">laugas teikiančios įstaigos įgaliotam socialiniam darbuotojui, kai socialines paslaugas teikianti įstaiga motyvuotu raštu informuoja Socialinės paramos skyrių, kad asmuo, įstaigoje gaunantis socialines paslaugas, socialinę pašalpą naudoja ne pagal paskirtį</text:span><text:span text:style-name="T386">. Įstaigos socialinis darbuotojas privalo tvarkyti socialinės pašalpos gavėjo gautų socialinių pašalpų apskaitą. Socialinis darbuotojas gautą socialinę pašalpą gali naudoti tik socialinės pašalpos gavėjo teisėtiems poreikiams tenkinti;</text:span></text:p>
      <text:p text:style-name="P387"><text:span text:style-name="T388">35.1.4</text:span><text:span text:style-name="T389">. pinigais</text:span><text:span text:style-name="T390"><text:s/>ir (ar) nepinigine forma socialinė pašalpa teikiama socialinę riziką patiriantiems bendrai gyvenantiems asmenims arba vienam gyvenančiam asmeniui. Socialinės pašalpos dydis pinigais negali viršyti 50 procentų paskirtos socialinės pašalpos dydžio. Alytaus<text:s/></text:span><text:span text:style-name="T391">miesto socialinių paslaugų centro darbuotojai, teikiantys socialinės priežiūros paslaugas bendrai gyvenantiems asmenims, patyrusiems socialinę riziką, surašo buities ir gyvenimo sąlygų patikrinimo aktą ir pateikia išvadą socialinę pašalpą teikti pinigais i</text:span><text:span text:style-name="T392">r nepinigine forma nurodydami jos dydį procentais ir teikimo laikotarpį;</text:span></text:p>
      <text:p text:style-name="P393"><text:span text:style-name="T394">35.1.5</text:span><text:span text:style-name="T395">. pinigais ir (ar) nepinigine forma socialinė pašalpa teikiama bendrai gyvenantiems asmenims arba vienam gyvenančiam asmeniui, apie kuriuos gauta informacija, kad jie social</text:span><text:span text:style-name="T396">inę pašalpą naudoja ne pagal paskirtį bei kitais įstatyme ir apraše numatytais atvejais. Socialinės pašalpos dydis pinigais negali viršyti 50 procentų paskirtos socialinės pašalpos dydžio. Socialinės paramos skyrius surašo BPA ir pateikia išvadą socialinę<text:s/></text:span><text:span text:style-name="T397">pašalpą teikti pinigais ir (ar) <text:s text:c="136"/>nepinigine forma, nurodydamas jos dydį procentais ir teikimo laikotarpį.</text:span></text:p>
      <text:p text:style-name="P398"><text:span text:style-name="T399">35.2</text:span><text:span text:style-name="T400">. Kom</text:span><text:span text:style-name="T401">pensacijos gali būti teikiamos:</text:span></text:p>
      <text:p text:style-name="P402"><text:span text:style-name="T403">35.2.1</text:span><text:span text:style-name="T404">. pinigais pasirenkant mokėjimo būdą pačiam kompensacijų gavėjui, pervedant ją į nurodytą asmeninę sąskaitą banke arba socialinių išmokų išmokėjimo paslaugas teikiančiai įmonei;</text:span></text:p>
      <text:p text:style-name="P405"><text:span text:style-name="T406">35.2.2</text:span><text:span text:style-name="T407">. apskaičiuotų kompensacijų<text:s/></text:span><text:span text:style-name="T408">sumą pervedant į energiją, kurą, geriamąjį ir karštą vandenį tiekiančių įmonių atsiskaitomąsias sąskaitas bankuose.</text:span></text:p>
      <text:p text:style-name="P409"><text:span text:style-name="T410">36</text:span><text:span text:style-name="T411">. Socialinės paramos skyrius, teikdamas piniginę socialinę paramą, darbingus nedirbančius (taip pat savarankiškai nedirbančius) ar</text:span><text:span text:style-name="T412"><text:s/>dirbančius (taip pat savarankiškai dirbančius), atsižvelgiant į darbo laiko ar veiklos trukmę, nesimokančius darbingo amžiaus asmenis, gaunančius piniginę socialinę paramą bendra aprašo ir įstatymo nustatyta tvarka ir nedalyvaujančius aktyvios darbo rinko</text:span><text:span text:style-name="T413">s politikos priemonėse ir (ar) savivaldybės administracijos parengtoje užimtumo programoje, Lietuvos Respublikos socialinės apsaugos ir darbo ministro 2012-05-24 įsakymu Nr. A1-255 ir kitais teisės aktais nustatyta tvarka siunčia atlikti visuomenei nauding</text:span><text:span text:style-name="T414">ą veiklą už kiekvieną piniginės socialinės paramos teikimo mėnesį – 32 valandas per mėnesį.<text:s/></text:span></text:p>
      <text:p text:style-name="P415"><text:span text:style-name="T416">37</text:span><text:span text:style-name="T417">. Socialinės paramos skyrius turi teisę neteikti ar nutraukti socialinės pašalpos ir kompensacijų teikimą, jeigu bendrai gyvenantys asmenys ar vienas gyvenan</text:span><text:span text:style-name="T418">tis asmuo nevykdo įstatymo 25 straipsnio 1, 4, 5 ir 6 punktuose nustatytų pareigų.</text:span></text:p>
      <text:p text:style-name="P419"><text:span text:style-name="T420">37</text:span><text:span text:style-name="T421">1</text:span><text:span text:style-name="T422">. Socialinės paramos skyrius turi teisę neteikti ar nutraukti socialinės pašalpos ir kompensacijų teikimą, jeigu bendrai gyvenantys asmenys ar vienas gyvenantis asmuo</text:span><text:span text:style-name="T423"><text:s/>nevykdo įstatymo 25 straipsnio 1, 4, 5, 6 ir 7 punktuose nustatytų pareigų.</text:span></text:p>
      <text:p text:style-name="P424"><text:span text:style-name="T425">TAR pastaba:</text:span><text:span text:style-name="T426"><text:s/>punktas įsigalioja nuo 2018-10-01.</text:span></text:p>
      <text:p text:style-name="P427"><text:span text:style-name="T428">38</text:span><text:span text:style-name="T429">. 6 mėnesius piniginė socialinė parama neteikiama, jeigu bendrai gyvenančių asmenų arba vieno gyvenančio asmens turimų pinigi</text:span><text:span text:style-name="T430">nių lėšų dydis viršija įstatymo 16 straipsnio 5 dalyje nustatytą piniginių lėšų normatyvą.</text:span></text:p>
      <text:p text:style-name="P431"><text:span text:style-name="T432">39</text:span><text:span text:style-name="T433">. Aprašo 38 punkto nuostata netaikoma senatvės pensijų gavėjams ir neįgaliems asmenims, kuriems nustatytas netekto darbingumo lygis nuo 60 iki 100 procentų, je</text:span><text:span text:style-name="T434">igu jų turimos piniginės lėšos 2 kartus neviršija nustatyto piniginių lėšų normatyvo.</text:span></text:p>
      <text:p text:style-name="P435"><text:span text:style-name="T436">40</text:span><text:span text:style-name="T437">. 6 mėnesius piniginė socialinė parama neteikiama, jeigu bendrai gyvenantys asmenys arba vienas gyvenantis asmuo per 6 mėnesius iki kreipimosi dėl piniginės<text:s/></text:span><text:span text:style-name="T438">socialinės paramos perleido nuosavybėn kitam asmeniui įstatymo 14 straipsnio 1 dalies 1–8 punktuose nurodytą turtą ir kreipdamiesi (kreipdamasis) dėl piniginės socialinės paramos prašyme-paraiškoje nenurodė gautų piniginių lėšų ar už jas įsigyto naujo turt</text:span><text:span text:style-name="T439">o.</text:span></text:p>
      <text:p text:style-name="P440"><text:span text:style-name="T441">41</text:span><text:span text:style-name="T442">. Aprašo 40 punkto nuostata netaikoma, jeigu bendrai gyvenantys asmenys arba vienas gyvenantis asmuo privalomą registruoti turtą perleido su išlaikymo iki gyvos galvos sutartimi, rentos sutartimi.</text:span></text:p>
      <text:p text:style-name="P443"><text:span text:style-name="T444">42</text:span><text:span text:style-name="T445">.<text:s/></text:span><text:span text:style-name="T446">6 mėnesius piniginė parama neteikiama arba</text:span><text:span text:style-name="T447"><text:s/>6 mėnesius nutraukimas jos teikimas, jeigu bendrai gyvenantys asmenys arba vienas gyvenantis asmuo paramos teikimo laikotarpiu nuosavybės teise įgijo privalomą registruoti turtą, kurio vertė didesnė kaip piniginių lėšų normatyvas, nustatytas įstatymo 16 s</text:span><text:span text:style-name="T448">traipsnio 5 dalyje, arba nuosavybės teise turimą privalomą registruoti turtą perleido nuosavybėn kitam asmeniui už lėšų sumą, mažesnę kaip pusė šio turto vertės, apskaičiuotos vadovaujantis įstatymo 20 straipsnio 5 dalimi</text:span><text:span text:style-name="T449">.</text:span></text:p>
      <text:p text:style-name="P450"><text:span text:style-name="T451">43</text:span><text:span text:style-name="T452">. Aprašo 42 punkto nuostata</text:span><text:span text:style-name="T453"><text:s/>netaikoma kai:</text:span></text:p>
      <text:p text:style-name="P454"><text:span text:style-name="T455">43.1</text:span><text:span text:style-name="T456">. privalomas registruoti turtas įgytas dovanojimo būdu; paveldėjimo būdu; turto perleidimo su išlaikymu iki gyvos galvos sutartimi arba rentos sutartimi;</text:span></text:p>
      <text:p text:style-name="P457"><text:span text:style-name="T458">43.2</text:span><text:span text:style-name="T459">. perleisto privalomo registruoti turto rinkos vertė yra mažesnė negu 6<text:s/></text:span><text:span text:style-name="T460">valstybės remiamų pajamų dydžiai.</text:span></text:p>
      <text:p text:style-name="P461"><text:span text:style-name="T462">44</text:span><text:span text:style-name="T463">. Patikrinus bendrai gyvenančių asmenų arba vieno gyvenančio asmens gyvenimo sąlygas ir surašius buities ir gyvenimo sąlygų patikrinimo aktą, kompensacijos neteikiamos ar nutraukiamas jų teikimas, jeigu bendrai gyv</text:span><text:span text:style-name="T464">enantys asmenys arba vienas gyvenantis asmuo deklaruoja gyvenamąją vietą būste arba jį išsinuomoja, bet jame faktiškai negyvena, arba kartu su vienu gyvenančiu asmeniu arba bendrai gyvenančiais asmenimis būste nuolat faktiškai gyvena asmuo (asmenys), kuris</text:span><text:span text:style-name="T465"><text:s/>(kurie) nėra deklaravęs (deklaravę) gyvenamosios vietos būste arba jo nesinuomoja.</text:span></text:p>
      <text:p text:style-name="P466"><text:span text:style-name="T467">45</text:span><text:span text:style-name="T468">. Aprašo 44 punkto nuostata netaikoma, kai kartu su vienu gyvenančiu asmeniu arba bendrai gyvenančiais asmenimis būste nuolat faktiškai gyvena asmenys, kuriems nustat</text:span><text:span text:style-name="T469">ytas slaugos ar priežiūros poreikis, globa (rūpyba), arba piniginės socialinės paramos gavėjai nėra būsto savininkai.</text:span></text:p>
      <text:p text:style-name="P470"><text:span text:style-name="T471">46</text:span><text:span text:style-name="T472">. 3 mėnesius neteikti piniginės socialinės paramos ar 3 mėnesiams nutraukti jos teikimą, jeigu bent vienas iš bendrai gyvenančių asm</text:span><text:span text:style-name="T473">enų arba vienas gyvenantis asmuo nevykdo įstatymo 25 straipsnio 7 punkte nustatytos pareigos. Šiuo atveju socialinė pašalpa skiriama vaikams (įvaikiams), įskaitant pilnamečius vaikus (įvaikius), kai jie mokosi pagal bendrojo ugdymo programą ir laikotarpiu<text:s/></text:span><text:span text:style-name="T474">nuo bendrojo ugdymo programos baigimo dienos iki tų pačių metų rugsėjo 1 dienos, pasirenkant ar derinant jos teikimo formą (formas) (pinigais ir (ar) nepinigine forma).</text:span></text:p>
      <text:p text:style-name="P475"><text:span text:style-name="T476">TAR pastaba:</text:span><text:span text:style-name="T477"><text:s/>punktas įsigalioja nuo 2018-10-01.</text:span></text:p>
      <text:p text:style-name="P478"><text:span text:style-name="T479">47</text:span><text:span text:style-name="T480">. Socialinė pašalpa išmokama už k</text:span><text:span text:style-name="T481">iekvieną praėjusį mėnesį, jeigu dėl jos buvo kreiptasi ir visi reikalingi dokumentai (duomenys) pateikti bei iš kitų institucijų gauti iki praėjusio mėnesio paskutinės darbo dienos.</text:span></text:p>
      <text:p text:style-name="P482"><text:span text:style-name="T483">48</text:span><text:span text:style-name="T484">. Jeigu dėl socialinės pašalpos buvo kreiptasi ir visi reikalingi do</text:span><text:span text:style-name="T485">kumentai (duomenys) pateikti bei iš kitų institucijų gauti vėliau, negu nurodyta aprašo 47 punkte, paskirta<text:s/></text:span><text:soft-page-break/><text:span text:style-name="T486">socialinė pašalpa išmokama dar sekantį mėnesį už visus praėjusius mėnesius, kuriais bendrai gyvenantys asmenys arba vienas gyvenantis asmuo turi tei</text:span><text:span text:style-name="T487">sę į socialinę pašalpą.</text:span></text:p>
      <text:p text:style-name="P488"><text:span text:style-name="T489">49</text:span><text:span text:style-name="T490">.<text:s/></text:span><text:span text:style-name="T491">Administracijos Buhalterinės apskaitos skyrius paskirtas socialines pašalpas perveda nuo 15 iki 25 einamo mėnesio dienos į gavėjų nurodytas sąskaitas Lietuvos Respublikos teritorijoje esančiuose bankuose ar bankų skyriuose i</text:span><text:span text:style-name="T492">r socialinių išmokų išmokėjimo paslaugas teikiančiai įmonei, į socialines korteles (nepinigine forma) pagal sudarytą sutartį</text:span><text:span text:style-name="T493">.</text:span></text:p>
      <text:p text:style-name="P494"><text:span text:style-name="T495">50</text:span><text:span text:style-name="T496">. Administracijos direktoriaus įgalioti asmenys priima sprendimą dėl bendrai gyvenančių asmenų arba vienų gyvenančių asmenų<text:s/></text:span><text:span text:style-name="T497">teisės į būsto šildymo išlaidų, geriamojo vandens išlaidų ir karšto vandens išlaidų kompensacijas.</text:span></text:p>
      <text:p text:style-name="P498"><text:span text:style-name="T499">51</text:span><text:span text:style-name="T500">. Kompensacijas pagal įstatymo 11 straipsnio 1 dalies 1–3 punktus bendrai gyvenantiems asmenims arba vieniems gyvenantiems asmenims skaičiuoja uždarosi</text:span><text:span text:style-name="T501">os akcinės bendrovės „Litesko“ filialas „Alytaus energija“, uždaroji akcinė bendrovė Alytaus butų ūkis, uždaroji akcinė bendrovė „Alytaus būstas“, uždaroji akcinė bendrovė „Dzūkijos vandenys“, daugiabučių gyvenamųjų namų savininkų bendrijos (toliau – DNSB)</text:span><text:span text:style-name="T502">, naudodamosi Lietuvos Respublikos socialinės apsaugos ir darbo ministro įsakymu patvirtintomis šildymo išlaidų, išlaidų geriamam vandeniui ir nuotekoms, išlaidų karštam vandeniui kompensacijų skaičiavimo formomis, <text:s/>ir kompensacijos dalimi sumažina mokestį</text:span><text:span text:style-name="T503">. Šios įmonės kompensuojamas ir mokėjimo sumas nurodo kompensacijų gavėjų atsiskaitymo dokumentuose.</text:span></text:p>
      <text:p text:style-name="P504"><text:span text:style-name="T505">52</text:span><text:span text:style-name="T506">. Socialinės paramos skyrius kiekvieno mėnesio 28 d. būsto šildymo ir karšto vandens išlaidų kompensacijas skaičiuojančioms įmonėms elektroniniu būdu</text:span><text:span text:style-name="T507"><text:s/>perduoda eksporto duomenų bylas, geriamojo vandens išlaidų kompensacijas skaičiuojančioms įmonėms – gavėjų sąrašus, o DNSB – pažymas apie bendrai gyvenančių asmenų arba vienų gyvenančių asmenų pajamas kompensacijoms apskaičiuoti.</text:span></text:p>
      <text:p text:style-name="P508"><text:span text:style-name="T509">53</text:span><text:span text:style-name="T510">. Administracijos B</text:span><text:span text:style-name="T511">uhalterinės apskaitos skyrius apskaičiuotų kompensacijų sumas perveda į energiją, kurą, geriamąjį ir karštą vandenį tiekiančių įmonių atsiskaitomąsias sąskaitas bankuose pagal pateiktas sąskaitas.</text:span></text:p>
      <text:p text:style-name="P512"><text:span text:style-name="T513">54</text:span><text:span text:style-name="T514">. Kompensacijas skaičiuojančios įmonės kiekvieną mėne</text:span><text:span text:style-name="T515">sį iki 10 d. Socialinės paramos skyriui elektroniniu būdu perduoda importo duomenų bylas apie nepasiturintiems gyventojams apskaičiuotas kompensacijas. DNSB suskaičiuotų kompensacijų sąrašus pateikia UAB „Litekso“ filialui „Alytaus energija“, kuris patikri</text:span><text:span text:style-name="T516">nęs duomenis perduoda šių sąrašų kopijas Socialinės paramos skyriui.</text:span></text:p>
      <text:p text:style-name="P517"><text:span text:style-name="T518">55</text:span><text:span text:style-name="T519">. Būstui šildyti ir karštam vandeniui ruošti naudojant centralizuotai tiekiamas dujas, kompensacijas skaičiuoja Socialinės paramos skyrius, gavęs duomenis iš AB „Lietuvos dujos“<text:s/></text:span><text:span text:style-name="T520">Kauno filialo apie faktinį dujų sunaudojimą pagal skyriaus pateiktą paklausimą elektroniniu paštu. Kompensacijos išmokamos aprašo 47, 48 punktuose nustatyta tvarka ir terminais.</text:span></text:p>
      <text:p text:style-name="P521"><text:span text:style-name="T522">56</text:span><text:span text:style-name="T523">. Būstui šildyti ir karštam vandeniui ruošti naudojant elektros energiją</text:span><text:span text:style-name="T524"><text:s/>ar dujas iš namo autonominės katilinės, kompensacijas skaičiuoja Socialinės paramos skyrius, gavęs duomenis apie faktinį elektros energijos ar dujų sunaudojimą. Apskaičiuota kompensacija pareiškėjo pasirinkimu pervedama į jo asmeninę sąskaitą banke arba į</text:span><text:span text:style-name="T525"><text:s/>DNSB sąskaitą. Šiuo atveju DNSB asmenims, kurių sąrašą pateikia Socialinės paramos skyrius, kompensuojamas ir mokėjimo sumas nurodo kompensacijų gavėjų atsiskaitymo dokumentuose. Kompensacijos išmokamos aprašo 47, 48 punktuose nustatyta tvarka ir terminai</text:span><text:span text:style-name="T526">s.</text:span></text:p>
      <text:p text:style-name="P527"><text:span text:style-name="T528">57</text:span><text:span text:style-name="T529">. Būstui šildyti ir karštam vandeniui ruošti naudojant kietąjį ar kitokį kurą (malkos, durpės, akmens anglys, suskystintos dujos, skystas buitinis kuras ir panašiai) kurio faktinės sąnaudos kiekvieną mėnesį nenustatomos, kompensacijas skaičiuoja S</text:span><text:span text:style-name="T530">ocialinės paramos skyrius Alytaus miesto savivaldybės tarybos sprendimu patvirtintomis vidutinėmis tokio kuro kainomis. Šildymo sezono trukmė šiuo atveju nustatoma 6 mėnesiams. Kompensacijos išmokamos iš karto už visą kompensacijų skyrimo laikotarpį aprašo</text:span><text:span text:style-name="T531"><text:s/>47, 48 punktuose nustatyta tvarka ir terminais.</text:span></text:p>
      <text:p text:style-name="P532"><text:span text:style-name="T533">58</text:span><text:span text:style-name="T534">. Jeigu bendrai gyvenantiems asmenims arba vienam gyvenančiam asmeniui apskaičiuota piniginė socialinė parama yra mažesnė kaip įstatymo 22 straipsnio 9 dalyje nustatytas dydis, socialinė pašalpa ir kom</text:span><text:span text:style-name="T535">pensacija neišmokama.</text:span></text:p>
      <text:p text:style-name="P536"/>
      <text:p text:style-name="P537"/>
      <text:p text:style-name="P538"><text:span text:style-name="T539">Prašymus-paraiškas pateikusių asmenų informavimas apie piniginės socialinės paramos skyrimą ar neskyrimą</text:span></text:p>
      <text:p text:style-name="P540"/>
      <text:p text:style-name="P541"><text:span text:style-name="T542">59</text:span><text:span text:style-name="T543">. Prašymą-paraišką pateikęs asmuo apie priimtą sprendimą dėl piniginės socialinės paramos skyrimo ar neskyrimo yra<text:s/></text:span><text:span text:style-name="T544">informuojamas asmens prašyme-paraiškoje nurodytu informavimo būdu ne vėliau kaip per 5 darbo dienas nuo sprendimo priėmimo dienos. Jeigu piniginė socialinė parama neskiriama, nurodoma neskyrimo priežastis ir šio sprendimo apskundimo tvarka. Pateikti dokume</text:span><text:span text:style-name="T545">ntai grąžinami prašymą-paraišką pateikusiam asmeniui, o jo byloje paliekamos šių dokumentų kopijos.</text:span></text:p>
      <text:p text:style-name="P546"><text:span text:style-name="T547">60</text:span><text:span text:style-name="T548">. Jeigu valstybės elektroninės valdžios sistemoje teikiama elektroninė paslauga, Socialinės paramos skyrius, priėmęs sprendimą dėl elektroniniu būdu p</text:span><text:span text:style-name="T549">ateikto prašymo-paraiškos, tą pačią dieną priimtą sprendimą pateikia elektroninių paslaugų sistemos paslaugos teikimo eigos modulyje.</text:span></text:p>
      <text:p text:style-name="P550"/>
      <text:p text:style-name="P551"><text:span text:style-name="T552">Neteisėtai gautos ar išmokėtos socialinės paramos išskaičiavimas</text:span></text:p>
      <text:p text:style-name="P553"/>
      <text:p text:style-name="P554"><text:span text:style-name="T555">61</text:span><text:span text:style-name="T556">. Nustačius, kad bendrai gyvenantys asmenys a</text:span><text:span text:style-name="T557">rba vienas gyvenantis asmuo piniginę socialinę paramą gavo neteisėtai, nes kreipimosi dėl piniginės socialinės paramos metu pateikė neteisingus duomenis apie turtą, gaunamas pajamas, bendrai gyvenančius asmenis arba kitus duomenis, reikalingus piniginei so</text:span><text:span text:style-name="T558">cialinei paramai skirti, arba paramos teikimo laikotarpiu per mėnesį nepranešė apie materialinės padėties pasikeitimą ar atsiradusias aplinkybes, turinčias įtakos teisei į piniginę socialinę paramą arba jos dydžiui, bendrai gyvenantys asmenys arba vienas g</text:span><text:span text:style-name="T559">yvenantis asmuo turi grąžinti neteisėtai gautą pinigų sumą arba ją sumokėti dalimis.</text:span></text:p>
      <text:p text:style-name="P560"><text:span text:style-name="T561">62</text:span><text:span text:style-name="T562">. Negrąžinta neteisėtai gauta piniginė socialinė parama yra išskaičiuojama vadovaujantis Socialinės paramos skyriaus priimtu sprendimu iš piniginę socialinę paramą g</text:span><text:span text:style-name="T563">aunančiam asmeniui paskirtos piniginės socialinės paramos sumos ne daugiau kaip po 20 procentų mokėtinos sumos per mėnesį, jeigu nėra piniginę socialinę paramą gaunančio asmens raštu pateikto sutikimo išskaičiuoti didesnę mokėtinos sumos dalį per mėnesį ar</text:span><text:span text:style-name="T564"><text:s/>visą mokėtiną sumą.</text:span></text:p>
      <text:p text:style-name="P565"><text:span text:style-name="T566">63</text:span><text:span text:style-name="T567">. Asmenys, neteisėtai gavę piniginę socialinę paramą, tačiau neturintys galimybės jos grąžinti per mėnesį nuo Socialinės paramos skyriaus pareikalavimo dienos, gali ją grąžinti dalimis pagal raštišką įsipareigojimą, bet ne ilgiau</text:span><text:span text:style-name="T568"><text:s/>kaip per 6 mėnesius.</text:span></text:p>
      <text:p text:style-name="P569"><text:span text:style-name="T570">64</text:span><text:span text:style-name="T571">.<text:s/></text:span><text:span text:style-name="T572">Jeigu neteisėtai gauta piniginė socialinė parama negrąžinta arba neišskaičiuota, likusi skola išieškoma Lietuvos Respublikos civilinio proceso kodekso nustatyta tvarka, jeigu su išieškojimu <text:s/>susijusios administravimo išlaidos<text:s/></text:span><text:span text:style-name="T573">neviršija išieškotinos sumos. Informaciją apie negrąžintas permokas Socialinės paramos skyrius raštiškai pateikia savivaldybės administracijos Teisės skyriui, kuris inicijuoja tolimesnį permokėtų sumų išieškojimą teisės aktų nustatyta tvarka</text:span><text:span text:style-name="T574">.</text:span></text:p>
      <text:p text:style-name="P575"><text:span text:style-name="T576">65</text:span><text:span text:style-name="T577">. Dėl s</text:span><text:span text:style-name="T578">avivaldybės administracijos Socialinės paramos skyriaus valstybės tarnautojų ir (ar) darbuotojų, dirbančių pagal darbo sutartis, kaltės neteisėtai išmokėtos piniginės lėšos gali būti išieškomos Lietuvos Respublikos įstatymų nustatyta tvarka.</text:span></text:p>
      <text:p text:style-name="P579"/>
      <text:p text:style-name="P580"><text:span text:style-name="T581">Paskirtos</text:span><text:span text:style-name="T582">, bet laiku neatsiimtos piniginės socialinės paramos, taip pat mirus asmeniui, kurio vardu bendrai gyvenantiems asmenims mokama piniginė socialinė parama, arba mirus vienam gyvenančiam asmeniui, paskirtos ir iki kito mėnesio po jo mirties neišmokėtos pinig</text:span><text:span text:style-name="T583">inės socialinės paramos išmokėjimas</text:span></text:p>
      <text:p text:style-name="P584"/>
      <text:p text:style-name="P585"><text:span text:style-name="T586">66</text:span><text:span text:style-name="T587">. Paskirta, bet laiku neatsiimta socialinė pašalpa ir (ar) kompensacija išmokama, jeigu dėl jos buvo kreiptasi ne vėliau kaip per 3 mėnesius nuo paskutinio mėnesio, už kurį piniginė socialinė parama buvo paskirta.</text:span></text:p>
      <text:p text:style-name="P588"><text:span text:style-name="T589">67</text:span><text:span text:style-name="T590">. Mirus asmeniui, kurio vardu bendrai gyvenantiems asmenims mokama piniginė socialinė parama, šiems bendrai gyvenantiems asmenims paskirta ir iki kito mėnesio po jo mirties neišmokėta piniginė socialinė parama, jeigu dėl jos buvo kreiptasi ne vėliau kaip p</text:span><text:span text:style-name="T591">er 3 mėnesius po<text:s/></text:span><text:soft-page-break/><text:span text:style-name="T592">piniginę socialinę paramą gavusio asmens mirties dienos, išmokamos mirusįjį laidojusiam vienam iš bendrai gyvenančių asmenų, pateikus laisvos formos prašymą ir mirties liudijimo originalą, o jeigu tokio bendrai gyvenančio asmens nėra, perv</text:span><text:span text:style-name="T593">edamos į vaiko (įvaikio) ar vaikų (įvaikių) vardu atidarytą sąskaitą banke.<text:s/></text:span></text:p>
      <text:p text:style-name="P594"><text:span text:style-name="T595">68</text:span><text:span text:style-name="T596">. Mirus vienam gyvenančiam asmeniui, piniginės socialinės paramos teikimas nutraukiamas nuo jo mirties mėnesio pirmos dienos, o už praėjusį laikotarpį paskirta ir neatsiimta</text:span><text:span text:style-name="T597"><text:s/>piniginė socialinė parama neišmokama.</text:span></text:p>
      <text:p text:style-name="Normal"/>
      <text:p text:style-name="P598"><text:span text:style-name="T599">III</text:span><text:span text:style-name="T600"><text:s/>SKYRIUS</text:span><text:span text:style-name="T601"><text:s/></text:span></text:p>
      <text:p text:style-name="P602"><text:span text:style-name="T603">VIENKARTINĖ, TIKSLINĖ, SĄLYGINĖ IR PERIODINĖ PAŠALPOS, JŲ SKYRIMO IR MOKĖJIMO TVARKA</text:span></text:p>
      <text:p text:style-name="P604"/>
      <text:p text:style-name="P605"><text:span text:style-name="T606">69</text:span><text:span text:style-name="T607">. Vienkartinės, tikslinės, sąlyginės ir periodinės pašalpos skiriamos bendrai gyvenantiems asmenims arb</text:span><text:span text:style-name="T608">a vienam gyvenančiam asmeniui, atsidūrusiam sunkioje materialinėje padėtyje, susidariusioje dėl įvykusios nelaimės, asmens sveikatos sutrikimų, kada nepakanka valstybės teikiamos socialinės paramos, patekusiam į sunkią materialinę padėtį, kai jis yra išnau</text:span><text:span text:style-name="T609">dojęs visas kitų pajamų gavimo galimybes, rūšis, jų dydžius ir teikimo sąlygas. Vienkartinės, tikslinės, sąlyginės ir periodinės pašalpos neužtikrina ilgalaikio ekonominio ir socialinio saugumo, o tik padeda bendrai gyvenantiems asmenims ar vienam gyvenanč</text:span><text:span text:style-name="T610">iam asmeniui išgyventi sunkiomis materialinėmis sąlygomis.</text:span></text:p>
      <text:p text:style-name="P611"><text:span text:style-name="T612">70</text:span><text:span text:style-name="T613">. Vienkartinės, tikslinės, sąlyginės ir periodinės pašalpos teikiamos Alytaus miesto savivaldybės tarybos sudarytos Socialinės paramos teikimo komisijos (toliau – komisija) siūlymu. Komisijos</text:span><text:span text:style-name="T614"><text:s/>sudėtį ir nuostatus tvirtina Alytaus miesto savivaldybės taryba, komisijos posėdžiai vyksta vieną kartą per mėnesį, esant poreikiui – dažniau.</text:span></text:p>
      <text:p text:style-name="P615"><text:span text:style-name="T616">71</text:span><text:span text:style-name="T617">. Vienkartinė pašalpa,<text:s/></text:span><text:span text:style-name="T618">atsižvelgiant į asmenų gaunamas aprašo 8 punkte nurodytas pajamas, gali būti teikia</text:span><text:span text:style-name="T619">ma:</text:span></text:p>
      <text:p text:style-name="P620"><text:span text:style-name="T621">71.1</text:span><text:span text:style-name="T622">. asmenims, sulaukusiems 100 metų jubiliejaus – neviršijant 1 VRP (valstybės remiamos pajamos dydžio);</text:span></text:p>
      <text:p text:style-name="P623"><text:span text:style-name="T624">71.2</text:span><text:span text:style-name="T625">. onkologiniams ligoniams, kuriems per praėjusius 12 mėnesių buvo atlikta operacija, taikytas arba taikomas spindulinis ar cheminis gyd</text:span><text:span text:style-name="T626">ymas, atsižvelgiant į pajamas:</text:span></text:p>
      <text:p text:style-name="P627"><text:span text:style-name="T628">71.2.1</text:span><text:span text:style-name="T629">. kai vieno gyvenančio asmens ar bendrai gyvenančių asmenų pajamos vienam asmeniui per mėnesį neviršija 1 VRP – nuo 2 VRP iki 3 VRP;</text:span></text:p>
      <text:p text:style-name="P630"><text:span text:style-name="T631">71.2.2</text:span><text:span text:style-name="T632">. kai vieno gyvenančio asmens ar bendrai gyvenančių asmenų pajamos vienam<text:s/></text:span><text:span text:style-name="T633">asmeniui per mėnesį nuo 1 VRP iki 2 VRP – nuo 1,5 VRP iki 2 VRP;</text:span></text:p>
      <text:p text:style-name="P634"><text:span text:style-name="T635">71.2.3</text:span><text:span text:style-name="T636">. kai vieno gyvenančio asmens ar bendrai gyvenančių asmenų pajamos vienam asmeniui per mėnesį nuo 2 VRP iki 3 VRP – nuo 1 VRP iki 1,5 VRP;</text:span></text:p>
      <text:p text:style-name="P637"><text:span text:style-name="T638">71.2.4</text:span><text:span text:style-name="T639">. kai vieno gyvenančio asmens ar</text:span><text:span text:style-name="T640"><text:s/>bendrai gyvenančių asmenų pajamos vienam asmeniui per mėnesį nuo 3 VRP iki 4 VRP – iki 1 VRP;</text:span></text:p>
      <text:p text:style-name="P641"><text:span text:style-name="T642">71.2.5</text:span><text:span text:style-name="T643">. kai vieno gyvenančio asmens ar bendrai gyvenančių asmenų pajamos vienam asmeniui per mėnesį nuo 4 VRP iki 5 VRP – iki 0,8 VRP;</text:span></text:p>
      <text:p text:style-name="P644"><text:span text:style-name="T645">71.2.6</text:span><text:span text:style-name="T646">. kai vieno<text:s/></text:span><text:span text:style-name="T647">gyvenančio asmens ar bendrai gyvenančių asmenų pajamos vienam asmeniui per mėnesį viršija 5 VRP – iki 0,5 VRP;</text:span></text:p>
      <text:p text:style-name="P648"><text:span text:style-name="T649">71.3</text:span><text:span text:style-name="T650">. bendrai gyvenantiems asmenims, auginantiems sunkiomis ligomis sergančius vaikus (vadovaujantis Sunkių ligų sąrašu, patvirtintu Lietuv</text:span><text:span text:style-name="T651">os Respublikos sveikatos apsaugos ministro 2003-03-28 įsakymu Nr. V-177 „Dėl Sunkių ligų sąrašo patvirtinimo“) – neviršijant 4 VRP;<text:s/></text:span></text:p>
      <text:p text:style-name="P652"><text:span text:style-name="T653">71.4</text:span><text:span text:style-name="T654">. bendrai gyvenantiems asmenims arba vienam gyvenančiam asmeniui skurdo, benamystės atveju, esant sunkiai finansine</text:span><text:span text:style-name="T655">i bei materialinei situacijai ir kitais nenumatytais atvejais – neviršijant 4 VRP;</text:span></text:p>
      <text:p text:style-name="P656"><text:span text:style-name="T657">71.5</text:span><text:span text:style-name="T658">. <text:s/>asmeniui, kuris laikinai globoja vaiką, nuo vaiko paėmimo iš šeimos dienos iki laikinosios globos (rūpybos) nustatymo dienos, už kiekvieną dieną ir kiekvieną vaik</text:span><text:span text:style-name="T659">ą mokant 0,09 VRP.</text:span></text:p>
      <text:p text:style-name="P660"><text:span text:style-name="T661">72</text:span><text:span text:style-name="T662">.<text:s/></text:span><text:span text:style-name="T663">Tikslinė pašalpa<text:s/></text:span><text:span text:style-name="T664">gali būti teikiama:</text:span></text:p>
      <text:p text:style-name="P665"><text:span text:style-name="T666">72.1</text:span><text:span text:style-name="T667">. bendrai gyvenantiems asmenims arba vienam gyvenančiam asmeniui nelaimės atveju (gaisras, stichinė nelaimė ir pan.) pagal atitinkamų įstaigų pažymas, atsižvelgiant į įvykio priežastis</text:span><text:span text:style-name="T668"><text:s/>ir pasekmes (kai bendrai gyvenančių asmenų arba vieno gyvenančio asmens gyvenamoji vieta deklaruota Alytaus mieste, o suniokotas būstas, esantis Alytaus mieste, yra jų gyvenamoji vieta) – neviršijant 10 VRP dydžio;</text:span></text:p>
      <text:p text:style-name="P669"><text:span text:style-name="T670">72.2</text:span><text:span text:style-name="T671">. iš dalies kompensuoti įsiskoli</text:span><text:span text:style-name="T672">nimus už elektros energijos ar dujų sunaudojimą, kai dėl esamos padėties netenkinami žmogaus gyvybiniai poreikiai. Tikslinės pašalpos dydis – turimos skolos dydis, bet ne daugiau kaip 1,5 VRP;</text:span></text:p>
      <text:p text:style-name="P673"><text:span text:style-name="T674">72.3</text:span><text:span text:style-name="T675">. vieno asmens dokumentui pagaminti (kai asmuo neturi g</text:span><text:span text:style-name="T676">aliojančio asmens dokumento), bet ne daugiau kaip 0,4 VRP;</text:span></text:p>
      <text:p text:style-name="P677"><text:span text:style-name="T678">72.4</text:span><text:span text:style-name="T679">.<text:s/></text:span><text:span text:style-name="T680">iki 3 VRP dydžių, nevertinant pajamų, apmokėti teisės aktų nustatyta tvarka atliekamo asmens švarinimo, kenkėjų naikinimo ir (ar) sukauptų šiukšlių iš būsto išvežimo paslaugas, jeigu asme</text:span><text:span text:style-name="T681">ns elgesys pažeidžia viešąją tvarką ir bendruomenės interesus, dėl jo neveikimo kyla grėsmė jo ir aplinkinių saugumui, bet asmuo neadekvačiai vertina situaciją ir negali jos savarankiškai spręsti.</text:span></text:p>
      <text:p text:style-name="P682"><text:span text:style-name="T683">73</text:span><text:span text:style-name="T684">.<text:s/></text:span><text:span text:style-name="T685">Periodinė pašalpa<text:s/></text:span><text:span text:style-name="T686">gali būti teikiama:</text:span></text:p>
      <text:p text:style-name="P687"><text:span text:style-name="T688">73.1</text:span><text:span text:style-name="T689">.<text:s/></text:span><text:span text:style-name="T690">apd</text:span><text:span text:style-name="T691">rausti asmenis, nedraustus sveikatos draudimu, arba apmokėti sveikatos priežiūros paslaugas pagal Valstybinių ligonių kasų nustatytus įkainius asmenims, neturintiems jokių pajamų, kai dėl specifinių aplinkybių kyla grėsmė asmens sveikatos būklei ir reikali</text:span><text:span text:style-name="T692">ngas gydymas. Periodinė pašalpa skiriama laikotarpiui, kurį asmuo bus gydomas, tačiau ne ilgiau kaip 3 mėnesiams;</text:span></text:p>
      <text:p text:style-name="P693"><text:span text:style-name="T694">73.2</text:span><text:span text:style-name="T695">. netekus teisės gauti piniginės socialinės paramos įstatyme numatytais atvejais, kai dėl objektyvių priežasčių asmuo pardavė jam prik</text:span><text:span text:style-name="T696">lausančią transporto priemonę ar gyvenamąjį būstą už lėšų sumą, mažesnę kaip pusė šio turto vertės, apskaičiuotos vadovaujantis įstatymo 20 straipsnio 5 dalimi – 3 mėnesius po 1 VRP dydį.</text:span></text:p>
      <text:p text:style-name="P697"><text:span text:style-name="T698">74</text:span><text:span text:style-name="T699">. Sąlyginė<text:s/></text:span><text:span text:style-name="T700">pašalpa<text:s/></text:span><text:span text:style-name="T701">gali būti teikiama:</text:span></text:p>
      <text:p text:style-name="P702"><text:span text:style-name="T703">74.1</text:span><text:span text:style-name="T704">.<text:s/></text:span><text:span text:style-name="T705">gydymosi nuo<text:s/></text:span><text:span text:style-name="T706">priklausomybės ligų laikotarpiu – iki 1,5 VRP.<text:s/></text:span></text:p>
      <text:p text:style-name="P707"><text:span text:style-name="T708">74.2</text:span><text:span text:style-name="T709">. apmokėti nakvynės, transporto, dokumentų vertimo ar kitas būtinąsias išlaidas asmeniui, pripažintam nukentėjusiu dėl prekybos žmonėmis, pateikus tai pagrindžiančius dokumentus<text:s/></text:span><text:span text:style-name="T710">– neviršijant 1,5 VRP.</text:span></text:p>
      <text:p text:style-name="P711"><text:span text:style-name="T712">75</text:span><text:span text:style-name="T713">. Vienkartinė, tikslinė, sąlyginė ir periodinė pašalpos teikiamos vieną kartą per kalendorinius metus. Komisijos siūlymu, pasikeitus situacijai (sumažėjus pajamoms, pablogėjus sveikatai ir kitais nenumatytais atvejais), pašalpa gali būti skiriama<text:s/></text:span><text:span text:style-name="T714">antrą kartą</text:span><text:span text:style-name="T715">.</text:span></text:p>
      <text:p text:style-name="P716"><text:span text:style-name="T717">76</text:span><text:span text:style-name="T718">. Vienkartinė, tikslinė, sąlyginė ir periodinė pašalpos neteikiamos:</text:span></text:p>
      <text:p text:style-name="P719"><text:span text:style-name="T720">76.1</text:span><text:span text:style-name="T721">. nustačius, kad bendrai gyvenantys asmenys arba vienas gyvenantis asmuo pateikė neteisingus duomenis apie gaunamas pajamas, šeimos narius, turtą arba nepateikė<text:s/></text:span><text:span text:style-name="T722">paramos pagrįstumą įrodančių dokumentų;</text:span></text:p>
      <text:p text:style-name="P723"><text:span text:style-name="T724">76.2</text:span><text:span text:style-name="T725">. jei bendrai gyvenantys asmenys arba vienas gyvenantis asmuo Socialinės paramos skyriui nesudaro galimybių patikrinti gyvenimo sąlygų;</text:span></text:p>
      <text:p text:style-name="P726"><text:span text:style-name="T727">76.3</text:span><text:span text:style-name="T728">. jei stichinės nelaimės atveju, nukentėjus gyvenamajam būstui,<text:s/></text:span><text:span text:style-name="T729">patalpos buvo apdraustos arba jose niekas negyveno.</text:span></text:p>
      <text:p text:style-name="P730"><text:span text:style-name="T731">77</text:span><text:span text:style-name="T732">.</text:span><text:span text:style-name="T733"><text:s/></text:span><text:span text:style-name="T734">Asmenys dėl vienkartinės, tikslinės, sąlyginės ir periodinės pašalpos kreipiasi į Alytaus miesto savivaldybės administracijos Socialinės paramos skyrių, pateikia prašymą ir priklausomai nuo apli</text:span><text:span text:style-name="T735">nkybių reikalingus dokumentus:</text:span></text:p>
      <text:p text:style-name="P736"><text:span text:style-name="T737">77.1</text:span><text:span text:style-name="T738">. asmens tapatybę patvirtinantį dokumentą;</text:span></text:p>
      <text:p text:style-name="P739"><text:span text:style-name="T740">77.2</text:span><text:span text:style-name="T741">. gydytojų konsultacinės komisijos ar gydymo įstaigos pažymą apie sveikatos būklę ar atliktą operaciją;</text:span></text:p>
      <text:p text:style-name="P742"><text:span text:style-name="T743">77.3</text:span><text:span text:style-name="T744">. pažymas ar aktus iš kompetentingos įstaigos, patvirtin</text:span><text:span text:style-name="T745">ančius įvykusį faktą, nuostolius, išlaidas;</text:span></text:p>
      <text:p text:style-name="P746"><text:span text:style-name="T747">77.4</text:span><text:span text:style-name="T748">. pažymas apie vieno arba bendrai gyvenančių asmenų gaunamas pajamas;</text:span></text:p>
      <text:p text:style-name="P749"><text:span text:style-name="T750">77.5</text:span><text:span text:style-name="T751">. pažymas apie turimus įsiskolinimus;</text:span></text:p>
      <text:p text:style-name="P752"><text:span text:style-name="T753">77.6</text:span><text:span text:style-name="T754">. dokumentus, pagrindžiančius asmens gydymą nuo priklausomybių, nukentėjimą nuo<text:s/></text:span><text:span text:style-name="T755">prekybos žmonėmis, kitus dokumentus, pagrindžiančius sunkią materialinę asmens padėtį.<text:s/></text:span></text:p>
      <text:p text:style-name="P756"><text:span text:style-name="T757">78</text:span><text:span text:style-name="T758">. Socialinės paramos skyrius patikrina bendrai gyvenančių asmenų arba vieno gyvenančio asmens buities ir gyvenimo sąlygas, surašo buities ir gyvenimo sąlygų pat</text:span><text:span text:style-name="T759">ikrinimo aktą ir visus dokumentus pateikia komisijai, kuri gautus duomenis apie asmenį laiko konfidencialiais. Kai asmuo dėl vienkartinės pašalpos kreipiasi 71.1, 71.2 ir 71.3 papunkčiuose numatytais atvejais, buities ir gyvenimo sąlygos netikrinamos ir bu</text:span><text:span text:style-name="T760">ities ir gyvenimo sąlygų patikrinimo aktas nesurašomas.</text:span></text:p>
      <text:p text:style-name="P761"><text:span text:style-name="T762">79</text:span><text:span text:style-name="T763">. Sprendimas dėl vienkartinės, tikslinės, sąlyginės ir periodinė pašalpos skyrimo priimamas per 30 dienų nuo prašymo ir visų reikalingų dokumentų pateikimo dienos.<text:s/></text:span><text:span text:style-name="T764">Asmuo apie priimtą sprendimą d</text:span><text:span text:style-name="T765">ėl vienkartinės,</text:span><text:span text:style-name="T766"><text:s/>tikslinės, sąlyginės ir periodinė pašalpos</text:span><text:span text:style-name="T767"><text:s/>skyrimo ar neskyrimo informuojamas raštu per 5 darbo dienas</text:span><text:span text:style-name="T768">.</text:span></text:p>
      <text:p text:style-name="P769"><text:span text:style-name="T770">80</text:span><text:span text:style-name="T771">. Duomenys apie vienkartinės pašalpos skyrimą įvedami į Socialinių išmokų ir apskaitos sistemą „Parama“.</text:span></text:p>
      <text:p text:style-name="P772"/>
      <text:p text:style-name="P773"><text:span text:style-name="T774">IV</text:span><text:span text:style-name="T775"><text:s/>SKYRIUS</text:span></text:p>
      <text:p text:style-name="P776"><text:span text:style-name="T777">PAGRINDAI, kuriems esant PINIGINĖ SOCIALINĖ parama didinama, mažinama, skiriama ne visiems bendrai gyvenantiems asmenims, sustabdomas, nutraukiamas ar atnaujinamas jos mokėjimas</text:span></text:p>
      <text:p text:style-name="P778"/>
      <text:p text:style-name="P779"><text:span text:style-name="T780">Pagrindai, kai piniginė socialinė parama didinama, mažinama, skiriama ne vi</text:span><text:span text:style-name="T781">siems bendrai gyvenantiems asmenims</text:span></text:p>
      <text:p text:style-name="P782"/>
      <text:p text:style-name="P783"><text:span text:style-name="T784">81</text:span><text:span text:style-name="T785">. Pagrindai, kuriems esant socialinė pašalpa vienam gyvenančiam asmeniui arba bendrai gyvenantiems asmenims skiriama papildomai, reglamentuoti įstatymo 10 straipsnio 1 dalyje.</text:span></text:p>
      <text:p text:style-name="P786"><text:span text:style-name="T787">82</text:span><text:span text:style-name="T788">. Socialinė pašalpa vienam gyve</text:span><text:span text:style-name="T789">nančiam asmeniui arba bendrai gyvenantiems asmenims mažinama įstatymo 10 straipsnio 2 dalyje nustatytais atvejais.</text:span></text:p>
      <text:p text:style-name="P790"><text:span text:style-name="T791">83</text:span><text:span text:style-name="T792">. Aprašo 82 punktas netaikomas esant šiems pagrindams:</text:span></text:p>
      <text:p text:style-name="P793"><text:span text:style-name="T794">83.1</text:span><text:span text:style-name="T795">. vieniems gyvenantiems asmenims, kuriems iki senatvės pensijos amžiaus su</text:span><text:span text:style-name="T796">kakties likę ne daugiau kaip 5 metai;</text:span></text:p>
      <text:p text:style-name="P797"><text:span text:style-name="T798">83.2</text:span><text:span text:style-name="T799">. motinai arba tėvui, kai vieno iš jų nėra ir jis (ji) augina namuose vaiką (vaikus) iki 7 metų (nelankantį švietimo įstaigos).</text:span></text:p>
      <text:p text:style-name="P800"><text:span text:style-name="T801">84</text:span><text:span text:style-name="T802">. Įvertinus nepasiturinčių gyventojų turtą ir pajamas pagal įstatyme<text:s/></text:span><text:span text:style-name="T803">nustatytus piniginės socialinės paramos dydžius ir surašius BPA, socialinė pašalpa gali būti skiriama ne visiems bendrai gyvenantiems asmenims:</text:span></text:p>
      <text:p text:style-name="P804"><text:span text:style-name="T805">84.1</text:span><text:span text:style-name="T806">. bendrai gyvenantiems asmenims atskirai, kai santuokos nutraukimo bylos nagrinėjimo metu yra ginčas;</text:span></text:p>
      <text:p text:style-name="P807"><text:span text:style-name="T808">84</text:span><text:span text:style-name="T809">.2</text:span><text:span text:style-name="T810">. vienam gyvenančiam asmeniui pilnamečiui vaikui (įvaikiui) iki 24 metų, kuris mokosi pagal bendrojo ugdymo programą (įskaitant laikotarpį nuo bendrojo ugdymo programos baigimo dienos iki tų pačių metų rugsėjo 1 dienos) ar pagal formaliojo profesinio m</text:span><text:span text:style-name="T811">okymo programą arba studijuoja aukštojoje mokykloje (įskaitant akademinių atostogų dėl ligos ar nėštumo laikotarpį), kai mirė vienas iš jo tėvų (įtėvių).</text:span></text:p>
      <text:p text:style-name="P812"/>
      <text:p text:style-name="P813"><text:span text:style-name="T814">Pagrindai, kai socialinės paramos mokėjimas sustabdomas, nutraukiamas ar atnaujinamas jos mokėj</text:span><text:span text:style-name="T815">imas</text:span></text:p>
      <text:p text:style-name="P816"/>
      <text:p text:style-name="P817"><text:span text:style-name="T818">85</text:span><text:span text:style-name="T819">. Paskirtos piniginės socialinės paramos teikimas bendrai gyvenantiems asmenims arba vienam gyvenančiam asmeniui nutraukiamas:</text:span></text:p>
      <text:p text:style-name="P820"><text:span text:style-name="T821">85.1</text:span><text:span text:style-name="T822">. vienam iš bendrai gyvenančių asmenų ar vienam gyvenančiam asmeniui netekus teisės į piniginę socialinę paramą</text:span><text:span text:style-name="T823"><text:s/>pagal įstatymo ar aprašo nuostatas;</text:span></text:p>
      <text:p text:style-name="P824"><text:span text:style-name="T825">85.2</text:span><text:span text:style-name="T826">. įvertinus situaciją pagal BPA duomenis ir Socialinės paramos skyriaus, surašiusio buities ir gyvenimo sąlygų patikrinimo aktą, rekomendacijas;</text:span></text:p>
      <text:p text:style-name="P827"><text:span text:style-name="T828">85.3</text:span><text:span text:style-name="T829">. kitais atvejais, kaip numatyta įstatyme ir (ar) apraše.</text:span></text:p>
      <text:p text:style-name="P830"><text:span text:style-name="T831">86</text:span><text:span text:style-name="T832">. Paskirtos piniginės socialinės paramos teikimas bendrai gyvenantiems asmenims arba vienam gyvenančiam asmeniui stabdomas:</text:span></text:p>
      <text:p text:style-name="P833"><text:span text:style-name="T834">86.1</text:span><text:span text:style-name="T835">. pasikeitus pajamų šaltiniui ar bendrai gyvenančių asmenų skaičiui, turtui;</text:span></text:p>
      <text:p text:style-name="P836"><text:span text:style-name="T837">86.2</text:span><text:span text:style-name="T838">. kai, kilus pagrįstų įtarimų dėl</text:span><text:span text:style-name="T839"><text:s/>prašyme-paraiškoje pateiktų duomenų apie turimą turtą ir gaunamas pajamas renkama papildoma informacija bei tikslinami duomenys;</text:span></text:p>
      <text:p text:style-name="P840"><text:span text:style-name="T841">86.3</text:span><text:span text:style-name="T842">. atsiradus aplinkybėms, kurios sąlygoja BPA surašymo būtinybę;</text:span></text:p>
      <text:p text:style-name="P843"><text:span text:style-name="T844">86.4</text:span><text:span text:style-name="T845">. kitais atvejais, kaip numatyta įstatyme ir (</text:span><text:span text:style-name="T846">ar) apraše.</text:span></text:p>
      <text:p text:style-name="P847"><text:span text:style-name="T848">87</text:span><text:span text:style-name="T849">. Sustabdytos piniginės socialinės paramos teikimas atnaujinamas bendrai gyvenantiems asmenims arba vienam gyvenančiam asmeniui:</text:span></text:p>
      <text:p text:style-name="P850"><text:span text:style-name="T851">87.1</text:span><text:span text:style-name="T852">. atsižvelgiant į papildomai surinktą informaciją bei patikslintus duomenis;</text:span></text:p>
      <text:p text:style-name="P853"><text:span text:style-name="T854">87.2</text:span><text:span text:style-name="T855">. atsižvelgiant<text:s/></text:span><text:span text:style-name="T856">į BPA duomenis ir Socialinės paramos skyriaus, surašiusio buities ir gyvenimo sąlygų patikrinimo aktą, rekomendacijas.</text:span></text:p>
      <text:p text:style-name="P857"><text:span text:style-name="T858">88</text:span><text:span text:style-name="T859">. Sprendimą dėl piniginės socialinės paramos sustabdymo, nutraukimo ir piniginės socialinės paramos teikimo atnaujinimo priima ad</text:span><text:span text:style-name="T860">ministracijos direktorius ar jo įgaliotas asmuo.</text:span></text:p>
      <text:p text:style-name="P861"/>
      <text:p text:style-name="P862"><text:span text:style-name="T863">V</text:span><text:span text:style-name="T864"><text:s/>SKYRIUS</text:span><text:span text:style-name="T865"><text:s/></text:span></text:p>
      <text:p text:style-name="P866"><text:span text:style-name="T867">Bendruomeninių organizacijų ir (ar) religinių bendruomenių, ir (ar) religinių bendrijų, ir (ar) kitų nevyriausybinių organizacijų atstovų, ir (ar) gyvenamosios vietovės bendruomenės narių</text:span><text:span text:style-name="T868"><text:s/>(SENIŪNAIČIŲ), ir (ar) kitų suinteresuotų asmenų pasitelkimo dalyvauti svarstant klausimus dėl piniginės socialinės paramos skyrimo tvarka bei jų teisės ir pareigos<text:s/></text:span></text:p>
      <text:p text:style-name="P869"/>
      <text:p text:style-name="P870"><text:span text:style-name="T871">89</text:span><text:span text:style-name="T872">. B</text:span><text:span text:style-name="T873">endruomeninių organizacijų ir (ar) religinių bendruomenių, ir (ar) religinių be</text:span><text:span text:style-name="T874">ndrijų, ir (ar) kitų nevyriausybinių organizacijų atstovai, ir (ar) gyvenamosios vietovės bendruomenės nariai (seniūnaičiai), ir (ar) kiti suinteresuoti asmenys turi teisę:</text:span></text:p>
      <text:p text:style-name="P875"><text:span text:style-name="T876">89.1</text:span><text:span text:style-name="T877">. deleguoti atstovus į<text:s/></text:span><text:span text:style-name="T878">Alytaus miesto savivaldybės tarybos sprendimu sudarytą Socialinės paramos teikimo komisiją<text:s/></text:span><text:span text:style-name="T879">dalyvauti svarstant klausimus dėl vienkartinės pašalpos skyrimo (neskyrimo) ir tikrinant bendrai gyvenančių asmenų arba vieno gyvenančio asmens gyvenimo sąlygas, tur</text:span><text:span text:style-name="T880">imą turtą ir užimtumą. Deleguoti atstovai sudaro ne daugiau kaip 1/3 komisijos sudėties;</text:span></text:p>
      <text:p text:style-name="P881"><text:span text:style-name="T882">89.2</text:span><text:span text:style-name="T883">.<text:s/></text:span><text:span text:style-name="T884">Socialinės paramos teikimo komisijai</text:span><text:span text:style-name="T885"><text:s/>teikti informaciją dėl vienkartinės pašalpos skyrimo (neskyrimo) bendrai gyvenantiems asmenims arba vienam gyvenančiam asmeniui.</text:span></text:p>
      <text:p text:style-name="P886"><text:span text:style-name="T887">90</text:span><text:span text:style-name="T888">. B</text:span><text:span text:style-name="T889">endruomeninių organizacijų ir (ar) religinių bendruomenių, ir (ar) religinių bendrijų, ir (ar) kitų nevyriausybinių</text:span><text:span text:style-name="T890"><text:s/>organizacijų atstovų, ir (ar) gyvenamosios vietovės bendruomenės narių (seniūnaičių), ir (ar) kitų suinteresuotų asmenų pareigos:</text:span></text:p>
      <text:p text:style-name="P891"><text:span text:style-name="T892">90.1</text:span><text:span text:style-name="T893">. vadovautis įstatymo 3 straipsnyje nurodytais piniginės socialinės paramos teikimo principais ir saugoti asmens duomen</text:span><text:span text:style-name="T894">ų paslaptį;</text:span></text:p>
      <text:p text:style-name="P895"><text:span text:style-name="T896">90.2</text:span><text:span text:style-name="T897">. informuoti apie pastebėtus vienkartinės pašalpos ir socialinės pašalpos naudojimo ne pagal paskirtį atvejus.</text:span></text:p>
      <text:p text:style-name="P898"/>
      <text:p text:style-name="P899"><text:span text:style-name="T900">VI</text:span><text:span text:style-name="T901"><text:s/>SKYRIUS<text:s/></text:span></text:p>
      <text:p text:style-name="P902"><text:span text:style-name="T903">BAIGIAMOSIOS NUOSTATOS</text:span></text:p>
      <text:p text:style-name="P904"/>
      <text:p text:style-name="P905"><text:span text:style-name="T906">91</text:span><text:span text:style-name="T907">. Jeigu piniginė socialinė parama bendrai gyvenantiems asmenims arba viena</text:span><text:span text:style-name="T908">m gyvenančiam asmeniui priklauso pagal dvi ar daugiau įstatymo ir aprašo nuostatas, taikoma ta nuostata, kuri bendrai gyvenantiems asmenims arba vienam gyvenančiam asmeniui yra palankiausia.</text:span></text:p>
      <text:p text:style-name="P909"><text:span text:style-name="T910">92</text:span><text:span text:style-name="T911">. Sprendimas dėl socialinės pašalpos, kompensacijos ar vien</text:span><text:span text:style-name="T912">kartinės pašalpos skyrimo ar neskyrimo gali būti skundžiamas Lietuvos Respublikos administracinių bylų teisenos įstatymo nustatyta tvarka.</text:span></text:p>
      <text:p text:style-name="P913"><text:span text:style-name="T914">93</text:span><text:span text:style-name="T915">. Atsakingas už piniginės socialinės paramos teikimą ir kontrolę – Socialinės paramos skyrius, o administracijo</text:span><text:span text:style-name="T916">s Centralizuotas vidaus audito skyrius turi teisę tikrinti ir vertinti piniginės socialinės paramos teikimą</text:span><text:span text:style-name="T917"><text:s/>teisės aktų nustatyta tvarka.</text:span></text:p>
      <text:p text:style-name="P918"><text:span text:style-name="T919">________________________</text:span></text:p>
      <text:p text:style-name="P920">Priedo pakeitimai:</text:p>
      <text:p text:style-name="P921"><text:span text:style-name="T922">Nr.<text:s/></text:span><text:a xlink:href="https://www.e-tar.lt/portal/legalAct.html?documentId=8db43660b10911e88f64a5ecc703f89b" office:target-frame-name="_top" xlink:show="replace"><text:span text:style-name="T923">T-257</text:span></text:a><text:span text:style-name="T924">, 2018-08-30, paskelbta TAR 2018-09-05, i. k. 2018-14045</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Alytaus miesto savivaldybės taryba, Sprendimas</text:span></text:p>
      <text:p text:style-name="P934"><text:span text:style-name="T935">Nr.<text:s/></text:span><text:a xlink:href="https://www.e-tar.lt/portal/legalAct.html?documentId=e04496b0e43111e59cc8b27b54efaf6e" office:target-frame-name="_top" xlink:show="replace"><text:span text:style-name="T936">T-39</text:span></text:a><text:span text:style-name="T937">, 2016-03-03, paskelbta TAR 2016-03-08, i. k. 2016-04391</text:span></text:p>
      <text:p text:style-name="P938"><text:span text:style-name="T939">Dėl Alytaus miesto savivaldybės tarybos 2015 m. gegužės 28 d. sprendimo Nr. T-160 „Dėl Piniginės so</text:span><text:span text:style-name="T940">cialinės paramos teikimo Alytaus miesto savivaldybės nepasiturintiems gyventojams tvarkos aprašo tvirtinimo“ pakeitimo</text:span></text:p>
      <text:p text:style-name="P941"/>
      <text:p text:style-name="P942"><text:span text:style-name="T943">2.</text:span></text:p>
      <text:p text:style-name="P944"><text:span text:style-name="T945">Alytaus miesto savivaldybės taryba, Sprendimas</text:span></text:p>
      <text:p text:style-name="P946"><text:span text:style-name="T947">Nr.<text:s/></text:span><text:a xlink:href="https://www.e-tar.lt/portal/legalAct.html?documentId=a5ce50001de411e78397ae072f58c508" office:target-frame-name="_top" xlink:show="replace"><text:span text:style-name="T948">T-98</text:span></text:a><text:span text:style-name="T949">, 2017-03-30, paskelbta TAR 2017-04-11, i. k. 2017-06148</text:span></text:p>
      <text:p text:style-name="P950"><text:span text:style-name="T951">Dėl Alytaus miesto savivaldybės tarybos 2015-05-28 sprendimo Nr. T-160 „Dėl Piniginės socialinės paramos teikimo Alytaus miesto savivaldybės nepasiturintiems gyventojams tvarkos<text:s/></text:span><text:span text:style-name="T952">aprašo tvirtinimo“ pakeitimo</text:span></text:p>
      <text:p text:style-name="P953"/>
      <text:p text:style-name="P954"><text:span text:style-name="T955">3.</text:span></text:p>
      <text:p text:style-name="P956"><text:span text:style-name="T957">Alytaus miesto savivaldybės taryba, Sprendimas</text:span></text:p>
      <text:p text:style-name="P958"><text:span text:style-name="T959">Nr.<text:s/></text:span><text:a xlink:href="https://www.e-tar.lt/portal/legalAct.html?documentId=8c4861e01b8e11e88e8fef3b3f51dc2f" office:target-frame-name="_top" xlink:show="replace"><text:span text:style-name="T960">T-40</text:span></text:a><text:span text:style-name="T961">, 2018-02-22, paskelbta TAR 2018-02-27, i. k. 2018-03059</text:span></text:p>
      <text:p text:style-name="P962"><text:span text:style-name="T963">Dėl Alytaus m</text:span><text:span text:style-name="T964">iesto savivaldybės tarybos 2015-05-28 sprendimo Nr. T-160 „Dėl Piniginės socialinės paramos teikimo Alytaus miesto savivaldybės nepasiturintiems gyventojams tvarkos aprašo tvirtinimo“ pakeitimo</text:span></text:p>
      <text:p text:style-name="P965"/>
      <text:p text:style-name="P966"><text:span text:style-name="T967">4.</text:span></text:p>
      <text:p text:style-name="P968"><text:span text:style-name="T969">Alytaus miesto savivaldybės taryba, Sprendimas</text:span></text:p>
      <text:p text:style-name="P970"><text:span text:style-name="T971">Nr.<text:s/></text:span><text:a xlink:href="https://www.e-tar.lt/portal/legalAct.html?documentId=8db43660b10911e88f64a5ecc703f89b" office:target-frame-name="_top" xlink:show="replace"><text:span text:style-name="T972">T-257</text:span></text:a><text:span text:style-name="T973">, 2018-08-30, paskelbta TAR 2018-09-05, i. k. 2018-14045</text:span></text:p>
      <text:p text:style-name="P974"><text:span text:style-name="T975">Dėl Alytaus miesto savivaldybės tarybos 2015-05-28 sprendimo Nr. T-160 „Dėl Piniginės socialinės<text:s/></text:span><text:span text:style-name="T976">paramos teikimo Alytaus miesto savivaldybės nepasiturintiems gyventojams tvarkos aprašo 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ė Žukaitienė</meta:initial-creator>
    <dc:creator>adlibuser</dc:creator>
    <meta:creation-date>2019-12-10T07:18:00Z</meta:creation-date>
    <dc:date>2019-12-10T07:18:00Z</dc:date>
    <meta:print-date>2015-04-28T11:09:00Z</meta:print-date>
    <meta:template xlink:href="Normal.dotm" xlink:type="simple"/>
    <meta:editing-cycles>2</meta:editing-cycles>
    <meta:editing-duration>PT0S</meta:editing-duration>
    <meta:document-statistic meta:page-count="15" meta:paragraph-count="275" meta:word-count="6367" meta:character-count="53086" meta:row-count="1146" meta:non-whitespace-character-count="46994"/>
  </office:meta>
</office:document-meta>
</file>