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84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84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84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84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84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84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984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84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84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84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84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984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84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84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847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984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84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93" style:parent-style-name="Normal" style:family="paragraph">
      <style:paragraph-properties fo:text-align="justify" fo:text-indent="0.984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847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text-properties style:font-name-asian="Calibri" fo:font-weight="bold" style:font-weight-asian="bold" style:font-size-complex="12pt"/>
    </style:style>
    <style:style style:name="P319" style:parent-style-name="Normal" style:family="paragraph">
      <style:paragraph-properties fo:text-align="justify" fo:text-indent="0.984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asian="Calibri" style:font-name-complex="Arial" fo:font-size="12.5pt" style:font-size-asian="12.5pt" style:font-size-complex="12.5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984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84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84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84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847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847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847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984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84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984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84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84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984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84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84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84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84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84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84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84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847in">
        <style:tab-stops>
          <style:tab-stop style:type="left" style:position="0.901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84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84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84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984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984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style>
    <style:style style:name="T465" style:parent-style-name="DefaultParagraphFont" style:family="text">
      <style:text-properties style:font-name-asian="Calibri" fo:font-weight="bold" style:font-weight-asian="bold" fo:font-style="italic" style:font-style-asian="italic" fo:font-size="10pt" style:font-size-asian="10pt"/>
    </style:style>
    <style:style style:name="T466" style:parent-style-name="DefaultParagraphFont" style:family="text">
      <style:text-properties style:font-name-asian="Calibri" fo:font-style="italic" style:font-style-asian="italic" fo:font-size="10pt" style:font-size-asian="10pt"/>
    </style:style>
    <style:style style:name="P467" style:parent-style-name="Normal" style:family="paragraph">
      <style:paragraph-properties fo:text-align="justify" fo:text-indent="0.984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84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84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84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letter-kerning="true" style:font-size-complex="11pt" style:language-asian="lt" style:country-asian="LT"/>
    </style:style>
    <style:style style:name="T487" style:parent-style-name="DefaultParagraphFont" style:family="text">
      <style:text-properties style:letter-kerning="true" style:font-size-complex="11pt" style:language-asian="lt" style:country-asian="LT"/>
    </style:style>
    <style:style style:name="T488" style:parent-style-name="DefaultParagraphFont" style:family="text">
      <style:text-properties style:letter-kerning="true" style:font-size-complex="11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84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84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84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984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84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P518" style:parent-style-name="Normal" style:family="paragraph">
      <style:paragraph-properties fo:text-align="justify" fo:text-indent="0.984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84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9847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84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84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84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84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84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984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984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984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84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847in"/>
      <style:text-properties style:font-name-asian="Calibri" style:font-size-complex="12pt"/>
    </style:style>
    <style:style style:name="P574" style:parent-style-name="Normal" style:family="paragraph">
      <style:paragraph-properties fo:text-align="justify" fo:text-indent="0.8861in"/>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weight-complex="bold" style:letter-kerning="true" style:font-size-complex="12pt"/>
    </style:style>
    <style:style style:name="T577" style:parent-style-name="DefaultParagraphFont" style:family="text">
      <style:text-properties style:font-name-asian="Calibri" fo:font-weight="bold" style:font-weight-asian="bold" style:font-weight-complex="bold" style:letter-kerning="true" style:font-size-complex="12pt"/>
    </style:style>
    <style:style style:name="P578" style:parent-style-name="Normal" style:family="paragraph">
      <style:paragraph-properties fo:text-align="justify" fo:text-indent="0.8861in"/>
      <style:text-properties style:font-name-asian="Calibri" style:font-size-complex="12pt"/>
    </style:style>
    <style:style style:name="P579" style:parent-style-name="Normal" style:family="paragraph">
      <style:paragraph-properties fo:text-align="justify" fo:text-indent="0.984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984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8861in"/>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fo:font-weight="bold" style:font-weight-asian="bold" style:font-weight-complex="bold" style:letter-kerning="true" style:font-size-complex="12pt"/>
    </style:style>
    <style:style style:name="P591" style:parent-style-name="Normal" style:family="paragraph">
      <style:text-properties style:font-name-asian="Calibri" style:font-size-complex="12pt"/>
    </style:style>
    <style:style style:name="P592" style:parent-style-name="Normal" style:family="paragraph">
      <style:paragraph-properties fo:text-align="justify" fo:text-indent="0.984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84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84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984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84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indent="0.9847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justify" fo:text-indent="0.8861in"/>
      <style:text-properties style:font-name-asian="Calibri" style:font-size-complex="12pt"/>
    </style:style>
    <style:style style:name="P622" style:parent-style-name="Normal" style:family="paragraph">
      <style:paragraph-properties fo:text-align="justify" fo:text-indent="0.984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84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984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fo:text-transform="uppercase" style:font-size-complex="12pt"/>
    </style:style>
    <style:style style:name="T641" style:parent-style-name="DefaultParagraphFont" style:family="text">
      <style:text-properties style:font-name-asian="Calibri" fo:font-weight="bold" style:font-weight-asian="bold" fo:text-transform="uppercase" style:font-size-complex="12pt"/>
    </style:style>
    <style:style style:name="P642" style:parent-style-name="Normal" style:family="paragraph">
      <style:paragraph-properties fo:text-align="center"/>
      <style:text-properties style:font-name-asian="Calibri" fo:font-weight="bold" style:font-weight-asian="bold" fo:font-size="11pt" style:font-size-asian="11pt" style:font-size-complex="11pt"/>
    </style:style>
    <style:style style:name="P643" style:parent-style-name="Normal" style:family="paragraph">
      <style:paragraph-properties fo:text-align="justify" fo:text-indent="0.984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984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84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984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847in">
        <style:tab-stops>
          <style:tab-stop style:type="left" style:position="0.901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847in">
        <style:tab-stops>
          <style:tab-stop style:type="left" style:position="0.901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9847in">
        <style:tab-stops>
          <style:tab-stop style:type="left" style:position="0.901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984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984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984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9847in">
        <style:tab-stops>
          <style:tab-stop style:type="left" style:position="0.901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9847in">
        <style:tab-stops>
          <style:tab-stop style:type="left" style:position="0.901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847in">
        <style:tab-stops>
          <style:tab-stop style:type="left" style:position="0.901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9847in">
        <style:tab-stops>
          <style:tab-stop style:type="left" style:position="0.901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9847in">
        <style:tab-stops>
          <style:tab-stop style:type="left" style:position="0.901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847in">
        <style:tab-stops>
          <style:tab-stop style:type="left" style:position="0.901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9847in">
        <style:tab-stops>
          <style:tab-stop style:type="left" style:position="0.901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9847in">
        <style:tab-stops>
          <style:tab-stop style:type="left" style:position="0.901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9847in">
        <style:tab-stops>
          <style:tab-stop style:type="left" style:position="0.901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847in">
        <style:tab-stops>
          <style:tab-stop style:type="left" style:position="0.901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9847in">
        <style:tab-stops>
          <style:tab-stop style:type="left" style:position="0.901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84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984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984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984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984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984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984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984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9847in">
        <style:tab-stops>
          <style:tab-stop style:type="left" style:position="0.9013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text-transform="uppercase"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text-transform="uppercase" style:font-size-complex="12pt"/>
    </style:style>
    <style:style style:name="P925"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930" style:parent-style-name="Normal" style:family="paragraph">
      <style:paragraph-properties fo:text-align="justify" fo:text-indent="0.9847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984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984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984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984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984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984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984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indent="0.8861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ext-properties style:font-name-asian="Calibri" fo:font-weight="bold" style:font-weight-asian="bold" style:font-size-complex="12pt"/>
    </style:style>
    <style:style style:name="P964" style:parent-style-name="Normal" style:family="paragraph">
      <style:paragraph-properties fo:text-align="justify" fo:text-indent="0.984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984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984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984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984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984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984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984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984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9847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984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984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984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984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fo:font-weight="bold" style:font-weight-asian="bold" fo:text-transform="uppercase"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font-size-complex="12pt" style:language-asian="lt" style:country-asian="LT"/>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017" style:parent-style-name="Normal" style:family="paragraph">
      <style:paragraph-properties fo:text-align="justify" fo:text-indent="0.9847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984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84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9847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984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984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text-align="center"/>
      <style:text-properties style:font-name-asian="Calibri" style:font-size-complex="12pt"/>
    </style:style>
    <style:style style:name="P1052" style:parent-style-name="Normal" style:family="paragraph">
      <style:paragraph-properties fo:text-align="justify" fo:text-indent="0.984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984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984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3 iki 2021-12-23</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 būtiną<text:s/></text:span><text:soft-page-break/><text:span text:style-name="T123">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text:s/></text:span><text:span text:style-name="T147">įgaliotinį). Įgaliotinis Socialinės paramos skyriui pateikia įgaliojimą, savo ir įgaliotojo asmens tapatybę patvirtinančius dokumentus.</text:span></text:p>
      <text:p text:style-name="P148"><text:span text:style-name="T149">12</text:span><text:span text:style-name="T150">. Jeigu valstybės elektroninės valdžios sistemoje teikiama elektroninė paslauga ir prašymas-paraiška pateikiama el</text:span><text:span text:style-name="T151">ektroniniu būdu, asmuo turi nurodyti, kokios įstaigos gali patvirtinti jo prašyme-paraiškoje pateiktą informaciją. Asmuo, pateikdamas prašymą-paraišką<text:s/></text:span><text:soft-page-break/><text:span text:style-name="T152">elektroniniu būdu, patvirtina savo tapatybę elektroniniu parašu arba kitais būdais, nustatytais Lietuvos<text:s/></text:span><text:span text:style-name="T153">Respublikos teisės aktuose.</text:span></text:p>
      <text:p text:style-name="P154"><text:span text:style-name="T155">13</text:span><text:span text:style-name="T156">. Kreipiantis dėl piniginės socialinės paramos skyrimo, prie prašymo-paraiškos, atsižvelgiant į aplinkybes, lemiančias bendrai gyvenančių asmenų arba vieno gyvenančio asmens teisę į piniginę socialinę paramą, pateikiami do</text:span><text:span text:style-name="T157">kumentai:</text:span></text:p>
      <text:p text:style-name="P158"><text:span text:style-name="T159">13.1</text:span><text:span text:style-name="T160">. vyresnių kaip 18 metų bendrai gyvenančių asmenų arba vieno gyvenančio asmens tapatybę patvirtinantis galiojantis dokumentas (pasas, asmens tapatybės kortelė, naujo pavyzdžio vairuotojo pažymėjimas, kai nėra galimybės pateikti asmens tapat</text:span><text:span text:style-name="T161">ybę patvirtinančio dokumento originalo dėl objektyvių priežasčių, pateikiama dokumento kopija, patvirtinta įstatymų nustatyta tvarka, ir pažyma apie dokumento poėmį);</text:span></text:p>
      <text:p text:style-name="P162"><text:span text:style-name="T163">13.2</text:span><text:span text:style-name="T164">. pažyma (pažymos) apie priskaičiuotą ir išmokėtą darbo užmokestį (formą tvirtina</text:span><text:span text:style-name="T165"><text:s/>Lietuvos Respublikos socialinės apsaugos ir darbo ministras);</text:span></text:p>
      <text:p text:style-name="P166"><text:span text:style-name="T167">13.3</text:span><text:span text:style-name="T168">. pažyma iš kompetentingos įstaigos (Vidaus reikalų ministerijos, Specialiųjų tyrimų tarnybos, Valstybės saugumo departamento, Krašto apsaugos ministerijos, ambasados, konsulinio skyria</text:span><text:span text:style-name="T169">us ir kt.) apie gaunamas pareigūnų ir karių valstybines pensijas ir kitų valstybių mokamas pensijas, išmokas, kai nėra duomenų valstybės ir žinybiniuose registruose bei valstybės informacinėse sistemose;</text:span></text:p>
      <text:p text:style-name="P170"><text:span text:style-name="T171">13.4</text:span><text:span text:style-name="T172">. pažyma apie individualios įmonės savininko</text:span><text:span text:style-name="T173"><text:s/>pajamas, gautas iš šios įmonės apmokestinto pelno, ir mažosios bendrijos narių, tikrosios ūkinės bendrijos ar komanditinės ūkinės bendrijos tikrųjų narių pajamas ir iš šių įmonių asmeniniams poreikiams gautas lėšas;</text:span></text:p>
      <text:p text:style-name="P174"><text:span text:style-name="T175">13.5</text:span><text:span text:style-name="T176">. asmens, įsigijusio verslo liu</text:span><text:span text:style-name="T177">dijimą ar individualios veiklos vykdymo pažymą, pajamų ir išlaidų apskaitos žurnalas;</text:span></text:p>
      <text:p text:style-name="P178"><text:span text:style-name="T179">13.6</text:span><text:span text:style-name="T180">. įmonės, įstaigos, organizacijos ar antstolio išduota pažyma apie lėšas vaikui (vaikams) išlaikyti (kai nėra galimybės pateikti išvardytų pažymų – banko išrašas<text:s/></text:span><text:span text:style-name="T181">apie gaunamas lėšas vaikui išlaikyti);</text:span></text:p>
      <text:p text:style-name="P182"><text:span text:style-name="T183">13.7</text:span><text:span text:style-name="T184">. pažyma apie įsiregistravimą kitos valstybės valstybinėje įdarbinimo tarnyboje ir iš jos gaunamas pajamas;</text:span></text:p>
      <text:p text:style-name="P185"><text:span text:style-name="T186">13.8</text:span><text:span text:style-name="T187">. ieškinys dėl vaiko gyvenamosios vietos ir (ar) tėvystės nustatymo ir (ar) vaiko (vaikų) išl</text:span><text:span text:style-name="T188">aikymo priteisimo arba dokumentas su teismo rezoliucija dėl bylos nagrinėjimo teisme arba teismo šaukimas, patvirtinantis aplinkybę, kad teisme yra nagrinėjama byla dėl tėvystės nustatymo ir vaiko (vaikų) išlaikymo priteisimo, teismo pažyma, kad paskirta e</text:span><text:span text:style-name="T189">kspertizė dėl giminystės ryšio įrodymo;</text:span></text:p>
      <text:p text:style-name="P190"><text:span text:style-name="T191">13.9</text:span><text:span text:style-name="T192">. teismo nutartis (sprendimas) dėl išlaikymo vaikui (vaikams) priteisimo arba teismo patvirtinta sutartis dėl vaiko (vaikų) išlaikymo;</text:span></text:p>
      <text:p text:style-name="P193"><text:span text:style-name="T194">13.10</text:span><text:span text:style-name="T195">. teismo sprendimas dėl asmens pripažinimo neveiksniu arba globė</text:span><text:span text:style-name="T196">jo (rūpintojo) paskyrimo;</text:span></text:p>
      <text:p text:style-name="P197"><text:span text:style-name="T198">13.11</text:span><text:span text:style-name="T199">. ikiteisminio tyrimo įstaigos, prokuratūros ar teismo išduotas dokumentas dėl padarytos nusikalstamos veikos žmogaus seksualinio apsisprendimo laisvei ir neliečiamumui;</text:span></text:p>
      <text:p text:style-name="P200"><text:span text:style-name="T201">13.12</text:span><text:span text:style-name="T202">. sveikatos priežiūros įstaigos pažyma api</text:span><text:span text:style-name="T203">e nėštumą, kai likę ne daugiau kaip 70 kalendorinių dienų iki numatytos gimdymo datos;</text:span></text:p>
      <text:p text:style-name="P204"><text:span text:style-name="T205">13.13</text:span><text:span text:style-name="T206">. sveikatos priežiūros įstaigos pažyma apie gydymo stacionare trukmę, nedarbingumo pažymėjimas ar medicininė pažyma;</text:span></text:p>
      <text:p text:style-name="P207"><text:span text:style-name="T208">13.14</text:span><text:span text:style-name="T209">. sveikatos priežiūros įstaigos pa</text:span><text:span text:style-name="T210">žyma, kad vaikas iki 8 metų negali lankyti švietimo įstaigos;</text:span></text:p>
      <text:p text:style-name="P211"><text:span text:style-name="T212">13.15</text:span><text:span text:style-name="T213">. pažyma iš karinio vieneto, kuriame privalomosios pradinės karo tarnybos karys atlieka privalomąją pradinę karo tarnybą;</text:span></text:p>
      <text:p text:style-name="P214"><text:span text:style-name="T215">13.16</text:span><text:span text:style-name="T216">. kompetentingos institucijos pažyma apie bausmės atli</text:span><text:span text:style-name="T217">kimą, sulaikymą, suėmimą, paieškos paskelbimą ar teismo pripažinimą nežinia kur esančiu;</text:span></text:p>
      <text:p text:style-name="P218"><text:span text:style-name="T219">13.17</text:span><text:span text:style-name="T220">. dokumentas (pirkimo–pardavimo ar dovanojimo sutartis), patvirtinantis turto įsigijimą ar perleidimą;</text:span></text:p>
      <text:p text:style-name="P221"><text:span text:style-name="T222">13.18</text:span><text:span text:style-name="T223">. gyvenamųjų patalpų ar kito nekilnojamojo<text:s/></text:span><text:span text:style-name="T224">turto nuomos sutartis, įregistruota viešame registre;</text:span></text:p>
      <text:p text:style-name="P225"><text:span text:style-name="T226">13.19</text:span><text:span text:style-name="T227">. metinė arba 12 paskutinių mėnesių iki kreipimosi gyventojo (šeimos) turto ir pajamų deklaracija;</text:span></text:p>
      <text:p text:style-name="P228"><text:span text:style-name="T229">13.20</text:span><text:span text:style-name="T230">. kompetentingos įstaigos pažyma apie gaunamus dividendus, palūkanas;</text:span></text:p>
      <text:p text:style-name="P231"><text:span text:style-name="T232">13.21</text:span><text:span text:style-name="T233">. bank</text:span><text:span text:style-name="T234">o pažyma ar elektroninės bankininkystės išrašas apie turimas pinigines lėšas;</text:span></text:p>
      <text:p text:style-name="P235"><text:span text:style-name="T236">13.22</text:span><text:span text:style-name="T237">. dokumentai, patvirtinantys atsiskaitymą už būsto šildymą, geriamąjį ir karštą vandenį;</text:span></text:p>
      <text:p text:style-name="P238"><text:span text:style-name="T239">13.23</text:span><text:span text:style-name="T240">. banko atsiskaitomosios asmens sąskaitos numeris;</text:span></text:p>
      <text:p text:style-name="P241"><text:span text:style-name="T242">13.24</text:span><text:span text:style-name="T243">. kiti<text:s/></text:span><text:span text:style-name="T244">dokumentai, reikalingi piniginei socialinei paramai skirti.</text:span></text:p>
      <text:p text:style-name="P245"><text:span text:style-name="T246">14</text:span><text:span text:style-name="T247">. Dokumentų, nurodytų aprašo 13 punkte, Socialinės paramos skyrius gali reikalauti ir tuomet, kai pasikeičia aplinkybės, turinčios įtakos bendrai gyvenančių asmenų arba vieno gyvenančio as</text:span><text:span text:style-name="T248">mens teisei į piniginę socialinę paramą, jos dydžiui ar mokėjimui.</text:span></text:p>
      <text:p text:style-name="P249"><text:span text:style-name="T250">15</text:span><text:span text:style-name="T251">. Buities ir gyvenimo sąlygų patikrinimo aktas (toliau – BPA) yra vienas iš dokumentų piniginės socialinės paramos teikimo teisei nustatyti:</text:span></text:p>
      <text:p text:style-name="P252"><text:span text:style-name="T253">15.1.</text:span><text:span text:style-name="T254"><text:s/>Neteko galios nuo 2020-07-03</text:span></text:p>
      <text:p text:style-name="P255">Papunkčio naikinimas:</text:p>
      <text:p text:style-name="P256"><text:span text:style-name="T257">Nr.<text:s/></text:span><text:a xlink:href="https://www.e-tar.lt/portal/legalAct.html?documentId=72626bd0bb9711eab9d9cd0c85e0b745" office:target-frame-name="_top" xlink:show="replace"><text:span text:style-name="T258">T-234</text:span></text:a><text:span text:style-name="T259">, 2020-06-25, paskelbta TAR 2020-07-02, i. k. 2020-14805</text:span></text:p>
      <text:p text:style-name="Normal"/>
      <text:p text:style-name="P260"><text:span text:style-name="T261">15.2</text:span><text:span text:style-name="T262">. BPA taip pat surašomas, kai bendrai gyvenantys asmenys arba vienas</text:span><text:span text:style-name="T263"><text:s/>gyvenantis asmuo gauna piniginę socialinę paramą trumpiau kaip 12 mėnesių: įrašytiems į gyvenamosios vietos nedeklaravusių asmenų apskaitą Alytaus miesto savivaldybėje; asmenims, nedeklaravusiems gyvenamosios vietos ir neįtrauktiems į gyvenamosios vietos<text:s/></text:span><text:span text:style-name="T264">nedeklaravusių asmenų apskaitą, bet faktiškai gyvenantiems Alytaus miesto savivaldybėje, derinant socialinės pašalpos teikimo formas; gavus informaciją (apie piniginės socialinės paramos naudojimą ne pagal paskirtį; apie vaiko (vaikų) privalomo ir valstybė</text:span><text:span text:style-name="T265">s garantuoto ugdymo iki 16 metų neužtikrinimą;<text:s/></text:span><text:soft-page-break/><text:span text:style-name="T266">apie asmens (asmenų) išvykimą į užsienio valstybes ir kita) bei kitais įstatyme ir apraše numatytais atvejais;</text:span></text:p>
      <text:p text:style-name="P267"><text:span text:style-name="T268">15.3</text:span><text:span text:style-name="T269">. BPA galioja pačiame akte numatytą terminą arba iki aplinkybių, lemiančių piniginės socia</text:span><text:span text:style-name="T270">linės paramos skyrimą, pasikeitimo;</text:span></text:p>
      <text:p text:style-name="P271"><text:span text:style-name="T272">15.4</text:span><text:span text:style-name="T273">. gyvenimo sąlygos netikrinamos, jei asmuo gyvena nakvynės namuose, krizių centruose ar kitose laikino gyvenimo vietose.</text:span></text:p>
      <text:p text:style-name="P274"/>
      <text:p text:style-name="P275"><text:span text:style-name="T276">Trūkstamų dokumentų pateikimas</text:span></text:p>
      <text:p text:style-name="P277"/>
      <text:p text:style-name="P278"><text:span text:style-name="T279">16</text:span><text:span text:style-name="T280">. Jeigu pateikti ne visi reikiami dokumentai,<text:s/></text:span><text:span text:style-name="T281">informacija apie trūkstamus dokumentus įrašoma į informacinį lapelį ir nurodoma data, iki kurios dokumentai turi būti pateikti. Piniginei socialinei paramai gauti trūkstami dokumentai pateikiami ne vėliau kaip per mėnesį nuo prašymo-paraiškos pateikimo die</text:span><text:span text:style-name="T282">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283">ta tvarka, piniginei socialinei paramai gauti trūkstami dokumentai pateikiami ne vėliau kaip per 2 mėnesius nuo prašymo-paraiškos pateikimo dienos. Jeigu asmuo nustatytu laiku nepateikia trūkstamų dokumentų, Socialinės paramos skyrius per 5 darbo dienas pr</text:span><text:span text:style-name="T284">iima sprendimą neteikti piniginės socialinės paramos ir asmeniui grąžina jo pateiktus dokumentus.</text:span></text:p>
      <text:p text:style-name="P285"><text:span text:style-name="T286">17</text:span><text:span text:style-name="T287">. Prašymą-paraišką skirti papildomą socialinės pašalpos dalį pateikęs asmuo trūkstamus dokumentus pateikia ne vėliau kaip per mėnesį nuo prašyme-paraišk</text:span><text:span text:style-name="T288">oje nurodyto papildomos socialinės pašalpos skyrimo termino pabaigos.</text:span></text:p>
      <text:p text:style-name="P289"/>
      <text:p text:style-name="P290"><text:span text:style-name="T291">Duomenų apie turtą pateikimas</text:span></text:p>
      <text:p text:style-name="P292"/>
      <text:p text:style-name="P293"><text:span text:style-name="T294">18</text:span><text:span text:style-name="T295">. Prašymą-paraišką pateikęs asmuo pateikia duomenis apie mėnesio, einančio prieš prašymo-paraiškos pateikimo mėnesį, paskutinę dieną turimą turt</text:span><text:span text:style-name="T296">ą, nurodytą įstatymo 14 straipsnyje, ir tai patvirtinančius dokumentus, išskyrus atvejus, kai administracija duomenis gauna iš valstybės ir žinybinių registrų bei valstybės informacinių sistemų. Šie duomenys, jeigu nėra pasikeitimų, pateikiami kas 12 mėnes</text:span><text:span text:style-name="T297">ių. Šiam terminui pasibaigus, piniginės socialinės paramos teikimo laikotarpiu iki paramos teikimo laikotarpio pabaigos naujų duomenų apie turimą turtą pateikti nereikia.</text:span></text:p>
      <text:p text:style-name="P298"><text:span text:style-name="T299">18</text:span><text:span text:style-name="T300">1</text:span><text:span text:style-name="T301">. Nuo įstatymo įsigaliojimo ir 6 mėnesius po paskelbtos ekstremalios situacijo</text:span><text:span text:style-name="T302">s ir paskelbto karantino atšaukimo, nustatant teisę į piniginę socialinę paramą, bendrai gyvenantiems asmenims arba vienam gyvenančiam asmeniui nuosavybės teise turimas turtas nevertinamas. Pasibaigus minėtam laikotarpiui, nustatant teisę į piniginę social</text:span><text:span text:style-name="T303">inę paramą, jeigu asmens (bendrai gyvenančių asmenų) nuosavybės teise turimo turto vertė viršija turto normatyvą, į turtą 3 mėnesius bus neatsižvelgiama, kai dėl piniginės socialinės paramos kreiptasi pirmą kartą arba praėjus 24 mėnesiams po paramos gavimo</text:span><text:span text:style-name="T304">. <text:s/></text:span></text:p>
      <text:p text:style-name="P305">Papildyta punktu:</text:p>
      <text:p text:style-name="P306"><text:span text:style-name="T307">Nr.<text:s/></text:span><text:a xlink:href="https://www.e-tar.lt/portal/legalAct.html?documentId=72626bd0bb9711eab9d9cd0c85e0b745" office:target-frame-name="_top" xlink:show="replace"><text:span text:style-name="T308">T-234</text:span></text:a><text:span text:style-name="T309">, 2020-06-25, paskelbta TAR 2020-07-02, i. k. 2020-14805</text:span></text:p>
      <text:p text:style-name="Normal"/>
      <text:p text:style-name="P310"><text:span text:style-name="T311">19</text:span><text:span text:style-name="T312">. Turto, nurodyto įstatymo 14 straipsnio 1 dalies 1–5 punktuose</text:span><text:span text:style-name="T313">, vertę nustato Socialinės paramos skyrius, vadovaudamasis Vyriausybės ar jos įgaliotos institucijos parengta metodika ir Vyriausybės ar jos įgaliotos institucijos patvirtintomis žemės ūkio produkcijos sąlyginėmis vertėmis.</text:span></text:p>
      <text:p text:style-name="P314"/>
      <text:p text:style-name="P315"><text:span text:style-name="T316">Piniginės socialinės<text:s/></text:span><text:span text:style-name="T317">paramos skyrimas ir mokėjimas</text:span></text:p>
      <text:p text:style-name="P318"/>
      <text:p text:style-name="P319"><text:span text:style-name="T320">20</text:span><text:span text:style-name="T321">. Socialinė pašalpa skiriama, kai bendrai gyvenančių asmenų ar vieno gyvenančio asmens kreipimosi dėl socialinės pašalpos metu nuosavybės teise turimo turto, nurodyto įstatymo<text:s/></text:span><text:soft-page-break/><text:span text:style-name="T322">14 straipsnyje, vertė neviršija turto vertė</text:span><text:span text:style-name="T323">s normatyvo; vidutinės pajamos, nurodytos ir apskaičiuotos pagal įstatymo 17 ir 18 straipsnius, tenkančios vienam iš bendrai gyvenančių asmenų arba vienam gyvenančiam asmeniui per mėnesį yra mažesnės kaip 1,1 valstybės remiamų pajamų dydžio (toliau – VRP)<text:s/></text:span><text:span text:style-name="T324">ir kiekvienas vyresnis kaip 18 metų bendrai gyvenantis asmuo, vienas gyvenantis asmuo arba vaikas (įvaikis) nuo 16 iki 18 metų atitinka bent vieną iš įstatymo 8 straipsnyje nurodytų sąlygų,</text:span><text:span text:style-name="T325"><text:s/></text:span><text:span text:style-name="T326">kurioms esant bendrai gyvenantys asmenys arba vienas gyvenantis as</text:span><text:span text:style-name="T327">muo turi teisę į piniginę socialinę paramą</text:span><text:span text:style-name="T328">. Socialinė pašalpa, kurios dydis nustatomas pagal įstatymo 9 straipsnį, skiriama 3 mėnesiams nuo prašymo-paraiškos pateikimo mėnesio pirmos dienos, jeigu kreipimosi ir sprendimo priėmimo metu bendrai gyvenantys as</text:span><text:span text:style-name="T329">menys arba vienas gyvenantis asmuo turi teisę į šią pašalpą.<text:s/></text:span></text:p>
      <text:p text:style-name="P330">Punkto pakeitimai:</text:p>
      <text:p text:style-name="P331"><text:span text:style-name="T332">Nr.<text:s/></text:span><text:a xlink:href="https://www.e-tar.lt/portal/legalAct.html?documentId=72626bd0bb9711eab9d9cd0c85e0b745" office:target-frame-name="_top" xlink:show="replace"><text:span text:style-name="T333">T-234</text:span></text:a><text:span text:style-name="T334">, 2020-06-25, paskelbta TAR 2020-07-02, i. k. 2020-14805</text:span></text:p>
      <text:p text:style-name="Normal"/>
      <text:p text:style-name="P335"><text:span text:style-name="T336">21</text:span><text:span text:style-name="T337">. Pa</text:span><text:span text:style-name="T338">sibaigus paskirtos socialinės pašalpos teikimo laikotarpiui, dėl tolesnio jos skyrimo bendrai gyvenantys asmenys arba vienas gyvenantis asmuo turi teisę kreiptis per 2</text:span><text:span text:style-name="T339"><text:s/></text:span><text:span text:style-name="T340">mėnesius su prašymu-paraiška ir pateikti naujus dokumentus ir duomenis apie bendrai gyve</text:span><text:span text:style-name="T341">nančius asmenis arba vieną gyvenantį asmenį bei jų (jo) pajamas. Socialinė pašalpa skiriama nuo prašymą-paraišką pateikusio asmens nurodyto vieno iš 2 mėnesių, einančių po socialinės pašalpos gavimo laikotarpio pabaigos, jeigu bendrai gyvenantys asmenys ar</text:span><text:span text:style-name="T342">ba vienas gyvenantis asmuo kreipimosi dėl socialinės pašalpos ir sprendimo priėmimo metu, taip pat laikotarpiu, už kurį skiriama socialinė pašalpa, turi teisę gauti socialinę pašalpą.</text:span></text:p>
      <text:p text:style-name="P343"><text:span text:style-name="T344">22</text:span><text:span text:style-name="T345">. Jeigu pasibaigus paskirtos socialinės pašalpos teikimo laikotarp</text:span><text:span text:style-name="T346">iui kreipiamasi vėliau kaip po 2</text:span><text:span text:style-name="T347"><text:s/></text:span><text:span text:style-name="T348">mėnesių nuo anksčiau paskirtos socialinės pašalpos teikimo laikotarpio pabaigos, socialinė pašalpa skiriama nuo prašymo-paraiškos pateikimo mėnesio pirmos dienos.</text:span></text:p>
      <text:p text:style-name="P349"><text:span text:style-name="T350">23</text:span><text:span text:style-name="T351">. Gyvenamąją vietą būste deklaravę arba būstą nuomojan</text:span><text:span text:style-name="T352">tys bendrai gyvenantys asmenys arba vienas gyvenantis asmuo turi teisę į būsto šildymo išlaidų, geriamojo vandens išlaidų ir karšto vandens išlaidų kompensacijas (toliau – kompensacijos), jeigu kreipimosi dėl kompensacijų metu atitinka visus įstatymo 7 str</text:span><text:span text:style-name="T353">aipsnyje nurodytus reikalavimus. Bendrai gyvenantiems asmenims arba vieniems gyvenantiems asmenims, įsiskolinusiems už būsto šildymą, karštą ir geriamąjį vandenį, kai skola yra didesnė kaip 100 eurų, kompensacijos skiriamos tik sudarius sutartį dėl skolos<text:s/></text:span><text:span text:style-name="T354">grąžinimo, arba teismui priteisus apmokėti skolą.</text:span></text:p>
      <text:p text:style-name="P355"><text:span text:style-name="T356">24</text:span><text:span text:style-name="T357">. Kompensacijos skiriamos 3 mėnesiams nuo mėnesio, kurį bendrai gyvenantys asmenys arba vienas gyvenantis asmuo įgijo teisę į kompensacijas, pirmos dienos, tačiau ne daugiau kaip už 2 praėjusius mėnes</text:span><text:span text:style-name="T358">ius iki prašymo-paraiškos pateikimo mėnesio, jeigu bendrai gyvenantys asmenys arba vienas gyvenantis asmuo kreipimosi dėl kompensacijų ir sprendimo priėmimo metu, taip pat laikotarpiu, už kurį skiriamos kompensacijos, turi teisę jas gauti.</text:span></text:p>
      <text:p text:style-name="P359"><text:span text:style-name="T360">25</text:span><text:span text:style-name="T361">. Jeigu pa</text:span><text:span text:style-name="T362">sibaigus paskirtos kompensacijos teikimo laikotarpiui dėl tolesnio jos skyrimo bendrai gyvenantys asmenys arba vienas gyvenantis asmuo per 3 mėnesius kreipiasi su prašymu-paraiška, pateikia naujus dokumentus ir duomenis apie bendrai gyvenančius asmenis arb</text:span><text:span text:style-name="T363">a vieną gyvenantį asmenį bei jų (jo) pajamas, kompensacijos skiriamos nuo prašymą-paraišką pateikusio asmens nurodyto vieno iš 3 mėnesių, einančių po kompensacijų gavimo laikotarpio pabaigos, jeigu bendrai gyvenantys asmenys arba vienas gyvenantis asmuo kr</text:span><text:span text:style-name="T364">eipimosi dėl kompensacijų metu ir laikotarpiu, už kurį skiriamos kompensacijos, turi teisę jas gauti.</text:span></text:p>
      <text:p text:style-name="P365"><text:span text:style-name="T366">26</text:span><text:span text:style-name="T367">. Jeigu pasibaigus paskirtos kompensacijos teikimo laikotarpiui kreipiamasi vėliau kaip po 3 mėnesių nuo anksčiau paskirtos kompensacijos teikimo la</text:span><text:span text:style-name="T368">ikotarpio pabaigos, kompensacija skiriama aprašo 24 punkte nustatyta tvarka.</text:span></text:p>
      <text:p text:style-name="P369"><text:span text:style-name="T370">27</text:span><text:span text:style-name="T371">. Piniginė socialinė parama gali būti skiriama ilgesniam negu 3 mėnesių laikotarpiui, bet ne ilgesniam kaip 6 mėnesių laikotarpiui senatvės pensijos amžių sukakusiems arba<text:s/></text:span><text:span text:style-name="T372">neįgaliems asmenims, kuriems nustatytas netekto darbingumo lygis nuo 60 iki 100 procentų, jeigu nesikeičia bendrai gyvenančių asmenų sudėtis arba vieno gyvenančio asmens šeiminė padėtis, jų (jo) pajamos ir turtas.</text:span></text:p>
      <text:p text:style-name="P373"><text:span text:style-name="T374">28</text:span><text:span text:style-name="T375">. Piniginė socialinė parama gali būt</text:span><text:span text:style-name="T376">i skiriama trumpesniam negu 3 mėnesių laikotarpiui, jeigu yra žinoma, kad per tą laikotarpį bendrai gyvenantys asmenys arba vienas gyvenantis asmuo neteks teisės į piniginę socialinę paramą arba piniginės socialinės paramos dydis pasikeis (dėl bendrai gyve</text:span><text:span text:style-name="T377">nančių asmenų sudėties arba vieno gyvenančio asmens šeiminės padėties, pajamų šaltinio (bet ne jo dydžio) pasikeitimo, bendrai gyvenančiam asmeniui arba vienam gyvenančiam asmeniui pradėjus gauti ilgalaikės socialinės globos paslaugas socialinės globos įst</text:span><text:span text:style-name="T378">aigoje ir kita).</text:span></text:p>
      <text:p text:style-name="P379"><text:span text:style-name="T380">29</text:span><text:span text:style-name="T381">. Jeigu piniginės socialinės paramos teikimo laikotarpiu jos dydis pasikeitė</text:span><text:span text:style-name="T382"><text:s/></text:span><text:span text:style-name="T383">(dėl bendrai gyvenančių asmenų sudėties arba vieno gyvenančio asmens šeiminės padėties, pajamų šaltinio (bet ne jo dydžio) pasikeitimo, bendrai gyvenančiam<text:s/></text:span><text:span text:style-name="T384">asmeniui arba vienam gyvenančiam asmeniui pradėjus gauti ilgalaikės socialinės globos paslaugas socialinės globos įstaigoje ir kita), paskirta piniginė socialinė parama skiriama iš naujo nuo kito mėnesio po aplinkybės pasikeitimo.</text:span></text:p>
      <text:p text:style-name="P385"><text:span text:style-name="T386">30</text:span><text:span text:style-name="T387">.</text:span><text:span text:style-name="T388"><text:s/></text:span><text:span text:style-name="T389">Jeigu dėl pinigin</text:span><text:span text:style-name="T390">ės socialinės paramos kreipiamasi tą mėnesį, kurį pasikeičia bent vieno iš bendrai gyvenančių asmenų arba vieno gyvenančio asmens pajamų šaltinis arba yra gauta vienkartinė išmoka ar už 2 ar daugiau mėnesių iš karto išmokėtos kas mėnesį gaunamos pajamos, p</text:span><text:span text:style-name="T391">iniginė socialinė parama bendrai gyvenantiems asmenims arba vienam gyvenančiam asmeniui skiriama tik tam mėnesiui.</text:span></text:p>
      <text:p text:style-name="P392"><text:span text:style-name="T393">31</text:span><text:span text:style-name="T394">. Skiriant piniginę socialinę paramą įskaitomos visų bendrai gyvenančių asmenų arba vieno gyvenančio asmens gaunamos pajamos, nurodytos</text:span><text:span text:style-name="T395"><text:s/>įstatymo 17 straipsnyje.</text:span></text:p>
      <text:p text:style-name="P396"><text:span text:style-name="T397">32</text:span><text:span text:style-name="T398">. Patikrinus bendrai gyvenančių asmenų arba vieno gyvenančio asmens gyvenimo sąlygas ir surašius buities ir gyvenimo sąlygų patikrinimo aktą, piniginė socialinė parama skiriama įstatymo 23 straipsnio 3 dalyje numatytais atve</text:span><text:span text:style-name="T399">jais.</text:span></text:p>
      <text:p text:style-name="P400"><text:span text:style-name="T401">33</text:span><text:span text:style-name="T402">. Socialinės paramos skyrius, vadovaudamasis įstatymu ir aprašu, nustato bendrai gyvenančių asmenų arba vieno gyvenančio asmens teisę į piniginę socialinę paramą, apskaičiuoja piniginės socialinės paramos dydį ir nustato piniginės socialinės pa</text:span><text:span text:style-name="T403">ramos teikimo laikotarpį.</text:span></text:p>
      <text:p text:style-name="P404"><text:span text:style-name="T405">34</text:span><text:span text:style-name="T406">. Sprendimą dėl piniginės socialinės paramos skyrimo ar neskyrimo priima savivaldybės administracija, nurodant įstatymo 8 straipsnio 1 dalies sąlygas, kurioms esant paskirta piniginė socialinė parama, arba neskyrimo priežast</text:span><text:span text:style-name="T407">is ne vėliau kaip per mėnesį nuo prašymo-paraiškos ir visų reikalingų dokumentų gavimo dienos, išskyrus atvejus, kai prašymui-paraiškai nagrinėti ir sprendimui priimti reikalingas BPA piniginės socialinės paramos teikimo pagrįstumui nustatyti. Šiais atveja</text:span><text:span text:style-name="T408">is sprendimas dėl piniginės socialinės paramos skyrimo, neskyrimo ar nutraukimo priimamas ne vėliau kaip per 30 dienų nuo visų reikalingų dokumentų gavimo dienos.</text:span></text:p>
      <text:p text:style-name="P409"><text:span text:style-name="T410">35</text:span><text:span text:style-name="T411">. Piniginė socialinė parama teikiama:</text:span></text:p>
      <text:p text:style-name="P412"><text:span text:style-name="T413">35.1</text:span><text:span text:style-name="T414">. Socialinė pašalpa gali būti teikiama:</text:span></text:p>
      <text:p text:style-name="P415"><text:span text:style-name="T416">35.</text:span><text:span text:style-name="T417">1.1</text:span><text:span text:style-name="T418">. pinigais, pasirenkant mokėjimo būdą pačiam socialinės pašalpos gavėjui, pervedant ją į nurodytą asmeninę sąskaitą banke arba socialinių išmokų išmokėjimo paslaugas teikiančiai įmonei;</text:span></text:p>
      <text:p text:style-name="P419"><text:span text:style-name="T420">35.1.2</text:span><text:span text:style-name="T421">. nepinigine forma – socialinėmis kortelėmis – skirtomi</text:span><text:span text:style-name="T422">s pirkti parduotuvėse parduodamas prekes (išskyrus alkoholio, tabako gaminius bei loterijos bilietus) ir atsiskaityti už komunalinius mokesčius;</text:span></text:p>
      <text:p text:style-name="P423"><text:span text:style-name="T424">35.1.3</text:span><text:span text:style-name="T425">. nepinigine forma – socialinė pašalpa išmokama socialinių išmokų išmokėjimo paslaugas teikiančioje<text:s/></text:span><text:span text:style-name="T426">įmonėje socialines paslaugas teikiančios įstaigos įgaliotam socialiniam darbuotojui, kai socialines paslaugas teikianti įstaiga motyvuotu raštu informuoja Socialinės paramos skyrių, kad asmuo, įstaigoje gaunantis socialines paslaugas, socialinę pašalpą nau</text:span><text:span text:style-name="T427">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span text:style-name="T428">;</text:span></text:p>
      <text:p text:style-name="P429"><text:span text:style-name="T430">35.1.4</text:span><text:span text:style-name="T431">. pinigais ir (ar) nepinigine forma socialinė pašalpa teikiama socialinę riziką patiriantiems bendrai gyvenantiems asmenims arba vienam gyvenančiam asmeniui. Socialinės pašalpos dydis pinigais negali viršyti 50 procentų paskirtos socialinės paš</text:span><text:span text:style-name="T432">alpos dydžio. Alytaus miesto socialinių paslaugų centro darbuotojai, teikiantys socialinės priežiūros paslaugas bendrai gyvenantiems asmenims, patyrusiems socialinę riziką, surašo buities ir gyvenimo sąlygų patikrinimo aktą ir pateikia išvadą socialinę paš</text:span><text:span text:style-name="T433">alpą teikti pinigais ir nepinigine forma nurodydami jos dydį procentais ir teikimo laikotarpį;</text:span></text:p>
      <text:p text:style-name="P434"><text:span text:style-name="T435">35.1.5</text:span><text:span text:style-name="T436">. pinigais ir (ar) nepinigine forma socialinė pašalpa teikiama bendrai gyvenantiems asmenims arba vienam gyvenančiam asmeniui, apie kuriuos gauta infor</text:span><text:span text:style-name="T437">macija, kad jie socialinę pašalpą naudoja ne pagal paskirtį bei kitais įstatyme ir apraše numatytais atvejais. Socialinės pašalpos dydis pinigais negali viršyti 50 procentų paskirtos socialinės pašalpos dydžio. Socialinės paramos skyrius surašo BPA ir pate</text:span><text:span text:style-name="T438">ikia išvadą socialinę pašalpą teikti pinigais ir (ar) <text:s text:c="136"/>nepinigine forma, nurodydamas jos dydį procentais ir teikimo laiko</text:span><text:span text:style-name="T439">tarpį.</text:span></text:p>
      <text:p text:style-name="P440"><text:span text:style-name="T441">35.2</text:span><text:span text:style-name="T442">. Kompensacijos gali būti teikiamos:</text:span></text:p>
      <text:p text:style-name="P443"><text:span text:style-name="T444">35.2.1</text:span><text:span text:style-name="T445">. pinigais pasirenkant mokėjimo būdą pačiam kompensacijų gavėjui, pervedant ją į nurodytą asmeninę sąskaitą banke arba socialinių išmokų išmokėjimo paslaugas teikiančiai įmonei;</text:span></text:p>
      <text:p text:style-name="P446"><text:span text:style-name="T447">35.2.2</text:span><text:span text:style-name="T448">. apsk</text:span><text:span text:style-name="T449">aičiuotų kompensacijų sumą pervedant į energiją, kurą, geriamąjį ir karštą vandenį tiekiančių įmonių atsiskaitomąsias sąskaitas bankuose.</text:span></text:p>
      <text:p text:style-name="P450"><text:span text:style-name="T451">36</text:span><text:span text:style-name="T452">. Socialinės paramos skyrius, teikdamas piniginę socialinę paramą, darbingus nedirbančius (taip pat savarankiškai nedirbančius) ar dirbančius (taip pat savarankiškai dirbančius), atsižvelgiant į darbo laiko ar veiklos trukmę, nesimokančius darbingo amžiaus</text:span><text:span text:style-name="T453"><text:s/>asmenis, gaunančius piniginę socialinę paramą bendra aprašo ir įstatymo nustatyta tvarka ir nedalyvaujančius aktyvios darbo rinkos politikos priemonėse ir (ar) savivaldybės administracijos parengtoje užimtumo programoje, Lietuvos Respublikos socialinės ap</text:span><text:span text:style-name="T454">saugos ir darbo ministro 2012-05-24 įsakymu Nr. A1-255 ir kitais teisės aktais nustatyta tvarka siunčia atlikti visuomenei naudingą veiklą už kiekvieną piniginės socialinės paramos teikimo mėnesį – 32 valandas per mėnesį.<text:s/></text:span></text:p>
      <text:p text:style-name="P455"><text:span text:style-name="T456">37</text:span><text:span text:style-name="T457">. Socialinės paramos skyriu</text:span><text:span text:style-name="T458">s turi teisę neteikti ar nutraukti socialinės pašalpos ir kompensacijų teikimą, jeigu bendrai gyvenantys asmenys ar vienas gyvenantis asmuo nevykdo įstatymo 25 straipsnio 1, 4, 5 ir 6 punktuose nustatytų pareigų.</text:span></text:p>
      <text:p text:style-name="P459"><text:span text:style-name="T460">37</text:span><text:span text:style-name="T461">1</text:span><text:span text:style-name="T462">. Socialinės paramos skyrius turi te</text:span><text:span text:style-name="T463">isę neteikti ar nutraukti socialinės pašalpos ir kompensacijų teikimą, jeigu bendrai gyvenantys asmenys ar vienas gyvenantis asmuo nevykdo įstatymo 25 straipsnio 1, 4, 5, 6 ir 7 punktuose nustatytų pareigų.</text:span></text:p>
      <text:p text:style-name="P464"><text:span text:style-name="T465">TAR pastaba:</text:span><text:span text:style-name="T466"><text:s/>punktas įsigalioja nuo 2018-10-01.</text:span></text:p>
      <text:p text:style-name="P467"><text:span text:style-name="T468">38</text:span><text:span text:style-name="T469">. 6 mėnesius piniginė socialinė parama neteikiama, jeigu bendrai gyvenančių asmenų arba vieno gyvenančio asmens turimų piniginių lėšų dydis viršija įstatymo 16 straipsnio 5 dalyje nustatytą piniginių lėšų normatyvą.</text:span></text:p>
      <text:p text:style-name="P470"><text:span text:style-name="T471">39</text:span><text:span text:style-name="T472">. Aprašo 38 punkto nuostata n</text:span><text:span text:style-name="T473">etaikoma senatvės pensijų gavėjams ir neįgaliems asmenims, kuriems nustatytas netekto darbingumo lygis nuo 60 iki 100 procentų, jeigu jų turimos piniginės lėšos 2 kartus neviršija nustatyto piniginių lėšų normatyvo.</text:span></text:p>
      <text:p text:style-name="P474"><text:span text:style-name="T475">40</text:span><text:span text:style-name="T476">. 6 mėnesius piniginė socialinė pa</text:span><text:span text:style-name="T477">rama neteikiama, jeigu bendrai gyvenantys asmenys arba vienas gyvenantis asmuo per 6 mėnesius iki kreipimosi dėl piniginės socialinės paramos perleido nuosavybėn kitam asmeniui įstatymo 14 straipsnio 1 dalies 1–8 punktuose nurodytą turtą ir kreipdamiesi (k</text:span><text:span text:style-name="T478">reipdamasis) dėl piniginės socialinės paramos prašyme-paraiškoje nenurodė gautų piniginių lėšų ar už jas įsigyto naujo turto.</text:span></text:p>
      <text:p text:style-name="P479"><text:span text:style-name="T480">41</text:span><text:span text:style-name="T481">. Aprašo 40 punkto nuostata netaikoma, jeigu bendrai gyvenantys asmenys arba vienas gyvenantis asmuo privalomą registruoti t</text:span><text:span text:style-name="T482">urtą perleido su išlaikymo iki gyvos galvos sutartimi, rentos sutartimi.</text:span></text:p>
      <text:p text:style-name="P483"><text:span text:style-name="T484">42</text:span><text:span text:style-name="T485">.<text:s/></text:span><text:span text:style-name="T486">6 mėnesius piniginė parama neteikiama arba 6 mėnesius nutraukimas jos teikimas, jeigu bendrai gyvenantys asmenys arba vienas gyvenantis asmuo paramos teikimo laikotarpiu nuosa</text:span><text:span text:style-name="T487">vybės teise įgijo privalomą registruoti turtą, kurio vertė didesnė kaip piniginių lėšų normatyvas, nustatytas įstatymo 16 straipsnio 5 dalyje, arba nuosavybės teise turimą privalomą registruoti turtą perleido nuosavybėn kitam asmeniui už lėšų sumą, mažesnę</text:span><text:span text:style-name="T488"><text:s/>kaip pusė šio turto vertės, apskaičiuotos vadovaujantis įstatymo 20 straipsnio 5 dalimi</text:span><text:span text:style-name="T489">.</text:span></text:p>
      <text:p text:style-name="P490"><text:span text:style-name="T491">43</text:span><text:span text:style-name="T492">. Aprašo 42 punkto nuostata netaikoma kai:</text:span></text:p>
      <text:p text:style-name="P493"><text:span text:style-name="T494">43.1</text:span><text:span text:style-name="T495">. privalomas registruoti turtas įgytas dovanojimo būdu; paveldėjimo būdu; turto perleidimo su išlaikymu iki gyv</text:span><text:span text:style-name="T496">os galvos sutartimi arba rentos sutartimi;</text:span></text:p>
      <text:p text:style-name="P497"><text:span text:style-name="T498">43.2</text:span><text:span text:style-name="T499">. perleisto privalomo registruoti turto rinkos vertė yra mažesnė negu 6 valstybės remiamų pajamų dydžiai.</text:span></text:p>
      <text:p text:style-name="P500"><text:span text:style-name="T501">44</text:span><text:span text:style-name="T502">. Patikrinus bendrai gyvenančių asmenų arba vieno gyvenančio asmens gyvenimo sąlygas ir sur</text:span><text:span text:style-name="T503">ašius buities ir gyvenimo sąlygų patikrinimo aktą, kompensacijos neteikiamos ar nutraukiamas jų teikimas, jeigu bendrai gyvenantys asmenys arba vienas gyvenantis asmuo deklaruoja gyvenamąją vietą būste arba jį išsinuomoja, bet jame faktiškai negyvena, arba</text:span><text:span text:style-name="T504"><text:s/>kartu su vienu gyvenančiu asmeniu arba bendrai gyvenančiais asmenimis būste nuolat faktiškai gyvena asmuo (asmenys), kuris (kurie) nėra deklaravęs (deklaravę) gyvenamosios vietos būste arba jo nesinuomoja.</text:span></text:p>
      <text:p text:style-name="P505"><text:span text:style-name="T506">45</text:span><text:span text:style-name="T507">. Aprašo 44 punkto nuostata netaikoma, kai<text:s/></text:span><text:span text:style-name="T508">kartu su vienu gyvenančiu asmeniu arba bendrai gyvenančiais asmenimis būste nuolat faktiškai gyvena asmenys, kuriems nustatytas slaugos ar priežiūros poreikis, globa (rūpyba), arba piniginės socialinės paramos gavėjai nėra būsto savininkai.</text:span></text:p>
      <text:p text:style-name="P509"><text:span text:style-name="T510">46</text:span><text:span text:style-name="T511">. 3 mėnes</text:span><text:span text:style-name="T512">ius neteikti piniginės socialinės paramos ar 3 mėnesiams nutraukti jos teikimą, jeigu bent vienas iš bendrai gyvenančių asmenų arba vienas gyvenantis asmuo nevykdo įstatymo 25 straipsnio 7 punkte nustatytos pareigos. Šiuo atveju socialinė pašalpa skiriama<text:s/></text:span><text:span text:style-name="T513">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514">pinigais ir (ar) nepinigine forma).</text:span></text:p>
      <text:p text:style-name="P515"><text:span text:style-name="T516">TAR pastaba:</text:span><text:span text:style-name="T517"><text:s/>punktas įsigalioja nuo 2018-10-01.</text:span></text:p>
      <text:p text:style-name="P518"><text:span text:style-name="T519">47</text:span><text:span text:style-name="T520">. Socialinė pašalpa išmokama už kiekvieną praėjusį mėnesį, jeigu dėl jos buvo kreiptasi ir visi reikalingi dokumentai (duomenys) pateikti bei iš kitų institucijų<text:s/></text:span><text:span text:style-name="T521">gauti iki praėjusio mėnesio paskutinės darbo dienos.</text:span></text:p>
      <text:p text:style-name="P522"><text:span text:style-name="T523">48</text:span><text:span text:style-name="T524">. Jeigu dėl socialinės pašalpos buvo kreiptasi ir visi reikalingi dokumentai (duomenys) pateikti bei iš kitų institucijų gauti vėliau, negu nurodyta aprašo 47 punkte, paskirta socialinė pašalpa išm</text:span><text:span text:style-name="T525">okama dar sekantį mėnesį už visus praėjusius mėnesius, kuriais bendrai gyvenantys asmenys arba vienas gyvenantis asmuo turi teisę į socialinę pašalpą.</text:span></text:p>
      <text:p text:style-name="P526"><text:span text:style-name="T527">49</text:span><text:span text:style-name="T528">.<text:s/></text:span><text:span text:style-name="T529">Administracijos Buhalterinės apskaitos skyrius paskirtas socialines pašalpas perveda nuo 15 iki 2</text:span><text:span text:style-name="T530">5 einamo mėnesio dienos į gavėjų nurodytas sąskaitas Lietuvos Respublikos teritorijoje esančiuose bankuose ar bankų skyriuose ir socialinių išmokų išmokėjimo paslaugas teikiančiai įmonei, į socialines korteles (nepinigine forma) pagal sudarytą sutartį</text:span><text:span text:style-name="T531">.</text:span></text:p>
      <text:p text:style-name="P532"><text:span text:style-name="T533">50</text:span><text:span text:style-name="T534">. Administracijos direktoriaus įgalioti asmenys priima sprendimą dėl bendrai gyvenančių asmenų arba vienų gyvenančių asmenų teisės į būsto šildymo išlaidų, geriamojo vandens išlaidų ir karšto vandens išlaidų kompensacijas.</text:span></text:p>
      <text:p text:style-name="P535"><text:span text:style-name="T536">51</text:span><text:span text:style-name="T537">. Kompensacijas pagal į</text:span><text:span text:style-name="T538">statymo 11 straipsnio 1 dalies 1–3 punktus bendrai gyvenantiems asmenims arba vieniems gyvenantiems asmenims skaičiuoja uždarosios akcinės bendrovės „Litesko“ filialas „Alytaus energija“, uždaroji akcinė bendrovė Alytaus butų ūkis, uždaroji akcinė bendrovė</text:span><text:span text:style-name="T539"><text:s/>„Alytaus būstas“, uždaroji akcinė bendrovė „Dzūkijos vandenys“, daugiabučių gyvenamųjų namų savininkų bendrijos (toliau – DNSB), naudodamosi Lietuvos Respublikos socialinės apsaugos ir darbo ministro įsakymu patvirtintomis šildymo išlaidų, išlaidų geriama</text:span><text:span text:style-name="T540">m vandeniui ir nuotekoms, išlaidų karštam vandeniui kompensacijų skaičiavimo formomis, <text:s/>ir kompensacijos dalimi sumažina mokestį. Šios įmonės kompensuojamas ir mokėjimo sumas nurodo kompensacijų gavėjų atsiskaitymo dokumentuose.</text:span></text:p>
      <text:p text:style-name="P541"><text:span text:style-name="T542">52</text:span><text:span text:style-name="T543">. Socialinės paramos<text:s/></text:span><text:span text:style-name="T544">skyrius kiekvieno mėnesio 28 d. būsto šildymo ir karšto vandens išlaidų kompensacijas skaičiuojančioms įmonėms elektroniniu būdu perduoda eksporto duomenų bylas, geriamojo vandens išlaidų kompensacijas skaičiuojančioms įmonėms – gavėjų sąrašus, o DNSB – pa</text:span><text:span text:style-name="T545">žymas apie bendrai gyvenančių asmenų arba vienų gyvenančių asmenų pajamas kompensacijoms apskaičiuoti.</text:span></text:p>
      <text:p text:style-name="P546"><text:span text:style-name="T547">53</text:span><text:span text:style-name="T548">. Administracijos Buhalterinės apskaitos skyrius apskaičiuotų kompensacijų sumas perveda į energiją, kurą, geriamąjį ir karštą vandenį tiekiančių į</text:span><text:span text:style-name="T549">monių atsiskaitomąsias sąskaitas bankuose pagal pateiktas sąskaitas.</text:span></text:p>
      <text:p text:style-name="P550"><text:span text:style-name="T551">54</text:span><text:span text:style-name="T552">. Kompensacijas skaičiuojančios įmonės kiekvieną mėnesį iki 10 d. Socialinės paramos skyriui elektroniniu būdu perduoda importo duomenų bylas apie nepasiturintiems gyventojams apska</text:span><text:span text:style-name="T553">ičiuotas kompensacijas. DNSB suskaičiuotų kompensacijų sąrašus pateikia UAB „Litekso“ filialui „Alytaus energija“, kuris patikrinęs duomenis perduoda šių sąrašų kopijas Socialinės paramos skyriui.</text:span></text:p>
      <text:p text:style-name="P554"><text:span text:style-name="T555">55</text:span><text:span text:style-name="T556">. Būstui šildyti ir karštam vandeniui ruošti naudojan</text:span><text:span text:style-name="T557">t centralizuotai tiekiamas dujas, kompensacijas skaičiuoja Socialinės paramos skyrius, gavęs duomenis iš AB „Lietuvos dujos“ Kauno filialo apie faktinį dujų sunaudojimą pagal skyriaus pateiktą paklausimą elektroniniu paštu. Kompensacijos išmokamos aprašo 4</text:span><text:span text:style-name="T558">7, 48 punktuose nustatyta tvarka ir terminais.</text:span></text:p>
      <text:p text:style-name="P559"><text:span text:style-name="T560">56</text:span><text:span text:style-name="T561">. Būstui šildyti ir karštam vandeniui ruošti naudojant elektros energiją ar dujas iš namo autonominės katilinės, kompensacijas skaičiuoja Socialinės paramos skyrius, gavęs duomenis apie faktinį elektros<text:s/></text:span><text:span text:style-name="T562">energijos ar dujų sunaudojimą. Apskaičiuota kompensacija pareiškėjo pasirinkimu pervedama į jo asmeninę sąskaitą banke arba į DNSB sąskaitą. Šiuo atveju DNSB asmenims, kurių sąrašą pateikia Socialinės paramos skyrius, kompensuojamas ir mokėjimo sumas nurod</text:span><text:span text:style-name="T563">o kompensacijų gavėjų atsiskaitymo dokumentuose. Kompensacijos išmokamos aprašo 47, 48 punktuose nustatyta tvarka ir terminais.</text:span></text:p>
      <text:p text:style-name="P564"><text:span text:style-name="T565">57</text:span><text:span text:style-name="T566">. Būstui šildyti ir karštam vandeniui ruošti naudojant kietąjį ar kitokį kurą (malkos, durpės, akmens anglys, suskystintos</text:span><text:span text:style-name="T567"><text:s/>dujos, skystas buitinis kuras ir panašiai) kurio faktinės sąnaudos kiekvieną mėnesį nenustatomos, kompensacijas skaičiuoja Socialinės paramos skyrius Alytaus miesto savivaldybės tarybos sprendimu patvirtintomis vidutinėmis tokio kuro kainomis. Šildymo sez</text:span><text:span text:style-name="T568">ono trukmė šiuo atveju nustatoma 6 mėnesiams. Kompensacijos išmokamos iš karto už visą kompensacijų skyrimo laikotarpį aprašo 47, 48 punktuose nustatyta tvarka ir terminais.</text:span></text:p>
      <text:p text:style-name="P569"><text:span text:style-name="T570">58</text:span><text:span text:style-name="T571">. Jeigu bendrai gyvenantiems asmenims arba vienam gyvenančiam asmeniui apska</text:span><text:span text:style-name="T572">ičiuota piniginė socialinė parama yra mažesnė kaip įstatymo 22 straipsnio 9 dalyje nustatytas dydis, socialinė pašalpa ir kompensacija neišmokama.</text:span></text:p>
      <text:p text:style-name="P573"/>
      <text:p text:style-name="P574"/>
      <text:p text:style-name="P575"><text:span text:style-name="T576">Prašymus-paraiškas pateikusių asmenų informavimas apie piniginės socialinės paramos skyrimą ar neskyrim</text:span><text:span text:style-name="T577">ą</text:span></text:p>
      <text:p text:style-name="P578"/>
      <text:p text:style-name="P579"><text:span text:style-name="T580">59</text:span><text:span text:style-name="T581">. Prašymą-paraišką pateikęs asmuo apie priimtą sprendimą dėl piniginės socialinės paramos skyrimo ar neskyrimo yra informuojamas asmens prašyme-paraiškoje nurodytu informavimo būdu ne vėliau kaip per 5 darbo dienas nuo sprendimo priėmimo dienos.<text:s/></text:span><text:span text:style-name="T582">Jeigu piniginė socialinė parama neskiriama, nurodoma neskyrimo priežastis ir šio sprendimo apskundimo tvarka. Pateikti dokumentai grąžinami prašymą-paraišką pateikusiam asmeniui, o jo byloje paliekamos šių dokumentų kopijos.</text:span></text:p>
      <text:p text:style-name="P583"><text:span text:style-name="T584">60</text:span><text:span text:style-name="T585">. Jeigu valstybės elektro</text:span><text:span text:style-name="T586">ninės valdžios sistemoje teikiama elektroninė paslauga, Socialinės paramos skyrius, priėmęs sprendimą dėl elektroniniu būdu pateikto prašymo-paraiškos, tą pačią dieną priimtą sprendimą pateikia elektroninių paslaugų sistemos paslaugos teikimo eigos modulyj</text:span><text:span text:style-name="T587">e.</text:span></text:p>
      <text:p text:style-name="P588"/>
      <text:p text:style-name="P589"><text:span text:style-name="T590">Neteisėtai gautos ar išmokėtos socialinės paramos išskaičiavimas</text:span></text:p>
      <text:p text:style-name="P591"/>
      <text:p text:style-name="P592"><text:span text:style-name="T593">61</text:span><text:span text:style-name="T594">. Nustačius, kad bendrai gyvenantys asmenys arba vienas gyvenantis asmuo piniginę socialinę paramą gavo neteisėtai, nes kreipimosi dėl piniginės socialinės paramos metu pateikė</text:span><text:span text:style-name="T595"><text:s/>neteisingus duomenis apie turtą, gaunamas pajamas, bendrai gyvenančius asmenis arba kitus duomenis, reikalingus piniginei socialinei paramai skirti, arba paramos teikimo laikotarpiu per mėnesį nepranešė apie materialinės padėties pasikeitimą ar atsiradusi</text:span><text:span text:style-name="T596">as aplinkybes, turinčias įtakos teisei į piniginę socialinę paramą arba jos dydžiui, bendrai gyvenantys asmenys arba vienas gyvenantis asmuo turi grąžinti neteisėtai gautą pinigų sumą arba ją sumokėti dalimis.</text:span></text:p>
      <text:p text:style-name="P597"><text:span text:style-name="T598">62</text:span><text:span text:style-name="T599">. Negrąžinta neteisėtai gauta piniginė s</text:span><text:span text:style-name="T600">ocialinė parama yra išskaičiuojama vadovaujantis Socialinės paramos skyriaus priimtu sprendimu iš piniginę socialinę paramą gaunančiam asmeniui paskirtos piniginės socialinės paramos sumos ne daugiau kaip po 20 procentų mokėtinos sumos per mėnesį, jeigu nė</text:span><text:span text:style-name="T601">ra piniginę socialinę paramą gaunančio asmens raštu pateikto sutikimo išskaičiuoti didesnę mokėtinos sumos dalį per mėnesį ar visą mokėtiną sumą.</text:span></text:p>
      <text:p text:style-name="P602"><text:span text:style-name="T603">63</text:span><text:span text:style-name="T604">. Asmenys, neteisėtai gavę piniginę socialinę paramą, tačiau neturintys galimybės jos grąžinti per mėnes</text:span><text:span text:style-name="T605">į nuo Socialinės paramos skyriaus pareikalavimo dienos, gali ją grąžinti dalimis pagal raštišką įsipareigojimą, bet ne ilgiau kaip per 6 mėnesius.</text:span></text:p>
      <text:p text:style-name="P606"><text:span text:style-name="T607">64</text:span><text:span text:style-name="T608">.<text:s/></text:span><text:span text:style-name="T609">Jeigu neteisėtai gauta piniginė socialinė parama negrąžinta arba neišskaičiuota, likusi skola išieško</text:span><text:span text:style-name="T610">ma Lietuvos Respublikos civilinio proceso kodekso nustatyta tvarka, jeigu su išieškojimu <text:s/>susijusios administravimo išlaidos neviršija išieškotinos sumos. Informaciją apie negrąžintas permokas Socialinės paramos skyrius raštiškai pateikia savivaldybės admi</text:span><text:span text:style-name="T611">nistracijos Teisės skyriui, kuris inicijuoja tolimesnį permokėtų sumų išieškojimą teisės aktų nustatyta tvarka</text:span><text:span text:style-name="T612">.</text:span></text:p>
      <text:p text:style-name="P613"><text:span text:style-name="T614">65</text:span><text:span text:style-name="T615">. Dėl savivaldybės administracijos Socialinės paramos skyriaus valstybės tarnautojų ir (ar) darbuotojų, dirbančių pagal darbo sutartis, ka</text:span><text:span text:style-name="T616">ltės neteisėtai išmokėtos piniginės lėšos gali būti išieškomos Lietuvos Respublikos įstatymų nustatyta tvarka.</text:span></text:p>
      <text:p text:style-name="P617"/>
      <text:p text:style-name="P618"><text:span text:style-name="T619">Paskirtos, bet laiku neatsiimtos piniginės socialinės paramos, taip pat mirus asmeniui, kurio vardu bendrai gyvenantiems asmenims mokama pin</text:span><text:span text:style-name="T620">iginė socialinė parama, arba mirus vienam gyvenančiam asmeniui, paskirtos ir iki kito mėnesio po jo mirties neišmokėtos piniginės socialinės paramos išmokėjimas</text:span></text:p>
      <text:p text:style-name="P621"/>
      <text:p text:style-name="P622"><text:span text:style-name="T623">66</text:span><text:span text:style-name="T624">. Paskirta, bet laiku neatsiimta socialinė pašalpa ir (ar) kompensacija išmokama, jeigu<text:s/></text:span><text:span text:style-name="T625">dėl jos buvo kreiptasi ne vėliau kaip per 3 mėnesius nuo paskutinio mėnesio, už kurį piniginė socialinė parama buvo paskirta.</text:span></text:p>
      <text:p text:style-name="P626"><text:span text:style-name="T627">67</text:span><text:span text:style-name="T628">. Mirus asmeniui, kurio vardu bendrai gyvenantiems asmenims mokama piniginė socialinė parama, šiems bendrai gyvenantiems asm</text:span><text:span text:style-name="T629">enims paskirta ir iki kito mėnesio po jo mirties neišmokėta piniginė socialinė parama, jeigu dėl jos buvo kreiptasi ne vėliau kaip per 3 mėnesius po piniginę socialinę paramą gavusio asmens mirties dienos, išmokamos mirusįjį laidojusiam vienam iš bendrai g</text:span><text:span text:style-name="T630">yvenančių asmenų, pateikus laisvos formos prašymą ir mirties liudijimo originalą, o jeigu tokio bendrai gyvenančio asmens nėra, pervedamos į vaiko (įvaikio) ar vaikų (įvaikių) vardu atidarytą sąskaitą banke.<text:s/></text:span></text:p>
      <text:p text:style-name="P631"><text:span text:style-name="T632">68</text:span><text:span text:style-name="T633">. Mirus vienam gyvenančiam asmeniui, pini</text:span><text:span text:style-name="T634">ginės socialinės paramos teikimas nutraukiamas nuo jo mirties mėnesio pirmos dienos, o už praėjusį laikotarpį paskirta ir neatsiimta piniginė socialinė parama neišmokama.</text:span></text:p>
      <text:p text:style-name="Normal"/>
      <text:p text:style-name="P635"><text:span text:style-name="T636">III</text:span><text:span text:style-name="T637"><text:s/>SKYRIUS</text:span><text:span text:style-name="T638"><text:s/></text:span></text:p>
      <text:p text:style-name="P639"><text:span text:style-name="T640">VIENKARTINĖ, TIKSLINĖ, SĄLYGINĖ IR PERIODINĖ PAŠALPOS, JŲ<text:s/></text:span><text:span text:style-name="T641">SKYRIMO IR MOKĖJIMO TVARKA</text:span></text:p>
      <text:p text:style-name="P642"/>
      <text:p text:style-name="P643"><text:span text:style-name="T644">69</text:span><text:span text:style-name="T645">. Vienkartinės, tikslinės, sąlyginės ir periodinės pašalpos skiriamos bendrai gyvenantiems asmenims arba vienam gyvenančiam asmeniui, atsidūrusiam sunkioje materialinėje padėtyje, susidariusioje dėl įvykusios nelaimės, asm</text:span><text:span text:style-name="T646">ens sveikatos sutrikimų, kada nepakanka valstybės teikiamos socialinės paramos, patekusiam į sunkią materialinę padėtį, kai jis yra išnaudojęs visas kitų pajamų gavimo galimybes, rūšis, jų dydžius ir teikimo sąlygas. Vienkartinės, tikslinės, sąlyginės ir p</text:span><text:span text:style-name="T647">eriodinės pašalpos neužtikrina ilgalaikio ekonominio ir socialinio saugumo, o tik padeda bendrai gyvenantiems asmenims ar vienam gyvenančiam asmeniui išgyventi sunkiomis materialinėmis sąlygomis.</text:span></text:p>
      <text:p text:style-name="P648"><text:span text:style-name="T649">70</text:span><text:span text:style-name="T650">. Vienkartinės, tikslinės, sąlyginės ir periodinės paš</text:span><text:span text:style-name="T651">alpos, išskyrus šio aprašo 71.6 papunktį, teikiamos Alytaus miesto savivaldybės tarybos sudarytos Socialinės paramos teikimo komisijos (toliau – komisija) siūlymu, kai yra išnaudotos visos kitos pajamų gavimo galimybės. Komisiją sudaro ir jos nuostatus tvi</text:span><text:span text:style-name="T652">rtina Alytaus miesto savivaldybės taryba, komisijos posėdžiai vyksta vieną kartą per mėnesį, esant poreikiui – dažniau.<text:s/></text:span></text:p>
      <text:p text:style-name="P653">Punkto pakeitimai:</text:p>
      <text:p text:style-name="P654"><text:span text:style-name="T655">Nr.<text:s/></text:span><text:a xlink:href="https://www.e-tar.lt/portal/legalAct.html?documentId=530c0b707b3a11eb9601893677bfd7d8" office:target-frame-name="_top" xlink:show="replace"><text:span text:style-name="T656">T-74</text:span></text:a><text:span text:style-name="T657">, 2021-02-</text:span><text:span text:style-name="T658">25, paskelbta TAR 2021-03-02, i. k. 2021-04221</text:span></text:p>
      <text:p text:style-name="Normal"/>
      <text:p text:style-name="P659"><text:span text:style-name="T660">71</text:span><text:span text:style-name="T661">. Vienkartinė pašalpa, atsižvelgiant į asmenų gaunamas aprašo 8 punkte nurodytas pajamas, išskyrus 71.6 papunktyje nurodytus asmenis, kurių pajamos nevertinamos, gali būti teikiama:</text:span><text:s/></text:p>
      <text:p text:style-name="P662">Punkto pakeitimai:</text:p>
      <text:p text:style-name="P663"><text:span text:style-name="T664">Nr.<text:s/></text:span><text:a xlink:href="https://www.e-tar.lt/portal/legalAct.html?documentId=530c0b707b3a11eb9601893677bfd7d8" office:target-frame-name="_top" xlink:show="replace"><text:span text:style-name="T665">T-74</text:span></text:a><text:span text:style-name="T666">, 2021-02-25, paskelbta TAR 2021-03-02, i. k. 2021-04221</text:span></text:p>
      <text:p text:style-name="P667"><text:span text:style-name="T668">71.1</text:span><text:span text:style-name="T669">. asmenims, sulaukusiems 100 metų jubiliejaus – neviršijant 1 VRP (valstybės remiamos p</text:span><text:span text:style-name="T670">ajamos dydžio);</text:span></text:p>
      <text:p text:style-name="P671"><text:span text:style-name="T672">71.2</text:span><text:span text:style-name="T673">. onkologiniams ligoniams, kuriems per praėjusius 12 mėnesių buvo atlikta operacija, taikytas arba taikomas spindulinis ar cheminis gydymas, atsižvelgiant į pajamas:</text:span></text:p>
      <text:p text:style-name="P674"><text:span text:style-name="T675">71.2.1</text:span><text:span text:style-name="T676">. kai vieno gyvenančio asmens ar bendrai gyvenančių asmenų</text:span><text:span text:style-name="T677"><text:s/>pajamos vienam asmeniui per mėnesį neviršija 1 VRP – <text:s/>iki 3 VRP;</text:span></text:p>
      <text:p text:style-name="P678"><text:span text:style-name="T679">71.2.2</text:span><text:span text:style-name="T680">. kai vieno gyvenančio asmens ar bendrai gyvenančių asmenų pajamos vienam asmeniui per mėnesį nuo 1 VRP iki 2 VRP – <text:s/>iki 2 VRP;</text:span></text:p>
      <text:p text:style-name="P681"><text:span text:style-name="T682">71.2.3</text:span><text:span text:style-name="T683">. kai vieno gyvenančio asmens ar bendrai gyvenančių asmenų pajamos vienam asmeniui per mėnesį nuo 2 VRP iki 3 VRP – <text:s/>iki 1,5 VRP;</text:span></text:p>
      <text:p text:style-name="P684"><text:span text:style-name="T685">71.2.4</text:span><text:span text:style-name="T686">. kai vieno gyvenančio asmens ar bendrai gyvenančių asmenų pajamos vienam asmeniui per mėnesį nuo 3 VRP iki 4 VRP –<text:s/></text:span><text:span text:style-name="T687">iki 1 VRP;</text:span></text:p>
      <text:p text:style-name="P688"><text:span text:style-name="T689">71.2.5</text:span><text:span text:style-name="T690">. kai vieno gyvenančio asmens ar bendrai gyvenančių asmenų pajamos vienam asmeniui per mėnesį nuo 4 VRP iki 5 VRP – iki 0,8 VRP;</text:span></text:p>
      <text:p text:style-name="P691"><text:span text:style-name="T692">71.2.6</text:span><text:span text:style-name="T693">. kai vieno gyvenančio asmens ar bendrai gyvenančių asmenų pajamos vienam asmeniui per mėnesį vi</text:span><text:span text:style-name="T694">ršija 5 VRP – iki 0,5 VRP;</text:span></text:p>
      <text:p text:style-name="P695"><text:span text:style-name="T696">71.3</text:span><text:span text:style-name="T697">. bendrai gyvenantiems asmenims, auginantiems sunkiomis ligomis sergančius vaikus (vadovaujantis Sunkių ligų sąrašu, patvirtintu Lietuvos Respublikos sveikatos apsaugos ministro 2003-03-28 įsakymu Nr. V-177 „Dėl Sunkių<text:s/></text:span><text:span text:style-name="T698">ligų sąrašo patvirtinimo“) – neviršijant 4 VRP;<text:s/></text:span></text:p>
      <text:p text:style-name="P699"><text:span text:style-name="T700">71.4</text:span><text:span text:style-name="T701">. asmenims, patyrusiems traumas, po komplikuotų operacijų, atliktų per paskutinius 3 mėn., sergantiems sunkiomis ligomis, kurių pajamos vienam asmeniui per mėnesį neviršija 3 VRP – iki 2 VRP.</text:span><text:s/></text:p>
      <text:p text:style-name="P702">Papunkčio pakeitimai:</text:p>
      <text:p text:style-name="P703"><text:span text:style-name="T704">Nr.<text:s/></text:span><text:a xlink:href="https://www.e-tar.lt/portal/legalAct.html?documentId=72626bd0bb9711eab9d9cd0c85e0b745" office:target-frame-name="_top" xlink:show="replace"><text:span text:style-name="T705">T-234</text:span></text:a><text:span text:style-name="T706">, 2020-06-25, paskelbta TAR 2020-07-02, i. k. 2020-14805</text:span></text:p>
      <text:p text:style-name="Normal"/>
      <text:p text:style-name="P707"><text:span text:style-name="T708">71.5</text:span><text:span text:style-name="T709">. vienkartinė pašalpa gali būti skirta ir kitais nenumatytais</text:span><text:span text:style-name="T710"><text:s/>atvejais, šeimoje susidarius sunkiai materialinei padėčiai (ekstremalios situacijos ir (ar) karantino metu: netekus darbo, esant nedraudiminiam laikotarpiui ir dėl to sumažėjus pajamoms ir kitais nenumatytais atvejais), kai vieno gyvenančio asmens ar bend</text:span><text:span text:style-name="T711">rai gyvenančių asmenų pajamos vienam asmeniui per mėnesį neviršija 3 VRP – iki 3 VRP.</text:span><text:s/></text:p>
      <text:p text:style-name="P712">Papunkčio pakeitimai:</text:p>
      <text:p text:style-name="P713"><text:span text:style-name="T714">Nr.<text:s/></text:span><text:a xlink:href="https://www.e-tar.lt/portal/legalAct.html?documentId=72626bd0bb9711eab9d9cd0c85e0b745" office:target-frame-name="_top" xlink:show="replace"><text:span text:style-name="T715">T-234</text:span></text:a><text:span text:style-name="T716">, 2020-06-25, paskelbta TAR 2020-07-02,<text:s/></text:span><text:span text:style-name="T717">i. k. 2020-14805</text:span></text:p>
      <text:p text:style-name="Normal"/>
      <text:p text:style-name="P718"><text:span text:style-name="T719">71.6</text:span><text:span text:style-name="T720">. Iš pataisos įstaigos paleistiems asmenims, kurių laisvės atėmimo bausmės laikas buvo ne trumpesnis nei 6 mėnesiai, jeigu dėl pašalpos jie kreipėsi ne vėliau kaip per 2 mėnesius nuo paleidimo iš pataisos įstaigos dienos – 0,5 VRP</text:span><text:span text:style-name="T721">. Dėl šios pašalpos asmenys gali kreiptis vieną kartą per kalendorinius metus.<text:s/></text:span></text:p>
      <text:p text:style-name="P722">Papildyta papunkčiu:</text:p>
      <text:p text:style-name="P723"><text:span text:style-name="T724">Nr.<text:s/></text:span><text:a xlink:href="https://www.e-tar.lt/portal/legalAct.html?documentId=530c0b707b3a11eb9601893677bfd7d8" office:target-frame-name="_top" xlink:show="replace"><text:span text:style-name="T725">T-74</text:span></text:a><text:span text:style-name="T726">, 2021-02-25, paskelbta TAR 2021-03-02, i. k.<text:s/></text:span><text:span text:style-name="T727">2021-04221</text:span></text:p>
      <text:p text:style-name="Normal"/>
      <text:p text:style-name="P728">Punkto pakeitimai:</text:p>
      <text:p text:style-name="P729"><text:span text:style-name="T730">Nr.<text:s/></text:span><text:a xlink:href="https://www.e-tar.lt/portal/legalAct.html?documentId=5f3d78d014e211ea9d279ea27696ab7b" office:target-frame-name="_top" xlink:show="replace"><text:span text:style-name="T731">T-384</text:span></text:a><text:span text:style-name="T732">, 2019-11-28, paskelbta TAR 2019-12-02, i. k. 2019-19285</text:span></text:p>
      <text:p text:style-name="Normal"/>
      <text:p text:style-name="P733"><text:span text:style-name="T734">72</text:span><text:span text:style-name="T735">.<text:s/></text:span><text:span text:style-name="T736">Tikslinė pašalpa<text:s/></text:span><text:span text:style-name="T737">gali būti teikiama:</text:span></text:p>
      <text:p text:style-name="P738"><text:span text:style-name="T739">72.1</text:span><text:span text:style-name="T740">. bendr</text:span><text:span text:style-name="T741">ai gyvenantiems asmenims arba vienam gyvenančiam asmeniui nelaimės atveju (gaisras, stichinė nelaimė ir pan.) pagal atitinkamų įstaigų pažymas, atsižvelgiant į įvykio priežastis ir pasekmes (kai bendrai gyvenančių asmenų arba vieno gyvenančio asmens gyvena</text:span><text:span text:style-name="T742">moji vieta deklaruota Alytaus mieste, o suniokotas būstas, esantis Alytaus mieste, yra jų gyvenamoji vieta) – neviršijant 10 VRP dydžio;</text:span></text:p>
      <text:p text:style-name="P743"><text:span text:style-name="T744">72.2</text:span><text:span text:style-name="T745">. iš dalies kompensuoti įsiskolinimus už elektros energijos ar dujų sunaudojimą, kai dėl esamos padėties netenk</text:span><text:span text:style-name="T746">inami žmogaus gyvybiniai poreikiai. Tikslinės pašalpos dydis – turimos skolos dydis, bet ne daugiau kaip 1,5 VRP;</text:span></text:p>
      <text:p text:style-name="P747"><text:span text:style-name="T748">72.3</text:span><text:span text:style-name="T749">. vieno asmens dokumentui pagaminti (kai asmuo neturi galiojančio asmens dokumento), bet ne daugiau kaip 0,4 VRP;</text:span></text:p>
      <text:p text:style-name="P750"><text:span text:style-name="T751">72.4</text:span><text:span text:style-name="T752">.<text:s/></text:span><text:span text:style-name="T753">iki 3 VRP<text:s/></text:span><text:span text:style-name="T754">dydžių, nevertinant pajamų, apmokėti teisės aktų nustatyta tvarka atliekamo asmens švarinimo, kenkėjų naikinimo ir (ar) sukauptų šiukšlių iš būsto išvežimo paslaugas, jeigu asmens elgesys pažeidžia viešąją tvarką ir bendruomenės interesus, dėl jo neveikimo</text:span><text:span text:style-name="T755"><text:s/>kyla grėsmė jo ir aplinkinių saugumui, bet asmuo neadekvačiai vertina situaciją ir negali jos savarankiškai spręsti;</text:span></text:p>
      <text:p text:style-name="P756"><text:span text:style-name="T757">72.5</text:span><text:span text:style-name="T758">. vaikų akinių, jutiklių cukraus kiekiui kraujyje matuoti ir kitų nekompensuojamų techninės pagalbos priemonių pirkimo išlaidoms i</text:span><text:span text:style-name="T759">š dalies kompensuoti, kai vieno gyvenančio asmens ar bendrai gyvenančių asmenų pajamos vienam asmeniui per mėnesį pajamos neviršija 1,5 VRP – iki 1 VRP;</text:span></text:p>
      <text:p text:style-name="P760">Papildyta papunkčiu:</text:p>
      <text:p text:style-name="P761"><text:span text:style-name="T762">Nr.<text:s/></text:span><text:a xlink:href="https://www.e-tar.lt/portal/legalAct.html?documentId=5f3d78d014e211ea9d279ea27696ab7b" office:target-frame-name="_top" xlink:show="replace"><text:span text:style-name="T763">T-384</text:span></text:a><text:span text:style-name="T764">, 2019-11-28, paskelbta TAR 2019-12-02, i. k. 2019-19285</text:span></text:p>
      <text:p text:style-name="Normal"/>
      <text:p text:style-name="P765"><text:span text:style-name="T766">72.6</text:span><text:span text:style-name="T767">. būtinų vaistų (pagal gydytojų išduotus galiojančius receptus, išskyrus kompensuojamiems vaistams) ar iš dalies kompensuoti būtinas mokamas gydymo išlaidas (pagal<text:s/></text:span><text:span text:style-name="T768">pateiktus dokumentus), kai vieno gyvenančio asmens ar bendrai gyvenančių asmenų pajamos vienam asmeniui per mėnesį neviršija 1,5 VRP – iki 1 VRP;</text:span></text:p>
      <text:p text:style-name="P769">Papildyta papunkčiu:</text:p>
      <text:p text:style-name="P770"><text:span text:style-name="T771">Nr.<text:s/></text:span><text:a xlink:href="https://www.e-tar.lt/portal/legalAct.html?documentId=5f3d78d014e211ea9d279ea27696ab7b" office:target-frame-name="_top" xlink:show="replace"><text:span text:style-name="T772">T-384</text:span></text:a><text:span text:style-name="T773">, 2019-11-28, paskelbta TAR 2019-12-02, i. k. 2019-19285</text:span></text:p>
      <text:p text:style-name="Normal"/>
      <text:p text:style-name="P774"><text:span text:style-name="T775">72.7</text:span><text:span text:style-name="T776">. iš dalies kompensuoti būtiniausius būsto remonto, vandentiekio įrengimo, pelėsių naikin</text:span><text:span text:style-name="T777">imo, dezinfekcijos darbus, kai esama situacija kelia grėsmę gyvenančių asmenų sveikatai bei saugumui, kai vieno gyvenančio asmens ar bendrai gyvenančių asmenų pajamos vienam asmeniui per mėnesį neviršija 1,5 VRP – iki 2 VRP.</text:span><text:s/></text:p>
      <text:p text:style-name="P778">Papildyta papunkčiu:</text:p>
      <text:p text:style-name="P779"><text:span text:style-name="T780">Nr.<text:s/></text:span><text:a xlink:href="https://www.e-tar.lt/portal/legalAct.html?documentId=5f3d78d014e211ea9d279ea27696ab7b" office:target-frame-name="_top" xlink:show="replace"><text:span text:style-name="T781">T-384</text:span></text:a><text:span text:style-name="T782">, 2019-11-28, paskelbta TAR 2019-12-02, i. k. 2019-19285</text:span></text:p>
      <text:p text:style-name="Normal"/>
      <text:p text:style-name="P783"><text:span text:style-name="T784">73</text:span><text:span text:style-name="T785">.<text:s/></text:span><text:span text:style-name="T786">Periodinė pašalpa<text:s/></text:span><text:span text:style-name="T787">gali būti teikiama:</text:span></text:p>
      <text:p text:style-name="P788"><text:span text:style-name="T789">73.1</text:span><text:span text:style-name="T790">.<text:s/></text:span><text:span text:style-name="T791">apdrausti asmenis, nedraustus sveikatos drau</text:span><text:span text:style-name="T792">dimu, arba apmokėti sveikatos priežiūros paslaugas pagal Valstybinių ligonių kasų nustatytus įkainius asmenims, neturintiems jokių pajamų, kai dėl specifinių aplinkybių kyla grėsmė asmens sveikatos būklei ir reikalingas gydymas. Periodinė pašalpa skiriama<text:s/></text:span><text:span text:style-name="T793">laikotarpiui, kurį asmuo bus gydomas, tačiau ne ilgiau kaip 3 mėnesiams;</text:span></text:p>
      <text:p text:style-name="P794"><text:span text:style-name="T795">73.2</text:span><text:span text:style-name="T796">. netekus teisės gauti piniginės socialinės paramos įstatyme numatytais atvejais, kai dėl objektyvių priežasčių asmuo pardavė jam priklausančią transporto priemonę ar gyvenamą</text:span><text:span text:style-name="T797">jį būstą už lėšų sumą, mažesnę kaip pusė šio turto vertės, apskaičiuotos vadovaujantis įstatymo 20 straipsnio 5 dalimi – 3 mėnesius po 1 VRP dydį;</text:span></text:p>
      <text:p text:style-name="P798"><text:span text:style-name="T799">73.3.</text:span><text:span text:style-name="T800"><text:s/>Neteko galios nuo 2020-07-03</text:span></text:p>
      <text:p text:style-name="P801">Papunkčio naikinimas:</text:p>
      <text:p text:style-name="P802"><text:span text:style-name="T803">Nr.<text:s/></text:span><text:a xlink:href="https://www.e-tar.lt/portal/legalAct.html?documentId=72626bd0bb9711eab9d9cd0c85e0b745" office:target-frame-name="_top" xlink:show="replace"><text:span text:style-name="T804">T-234</text:span></text:a><text:span text:style-name="T805">, 2020-06-25, paskelbta TAR 2020-07-02, i. k. 2020-14805</text:span></text:p>
      <text:p text:style-name="P806">Papildyta papunkčiu:</text:p>
      <text:p text:style-name="P807"><text:span text:style-name="T808">Nr.<text:s/></text:span><text:a xlink:href="https://www.e-tar.lt/portal/legalAct.html?documentId=5f3d78d014e211ea9d279ea27696ab7b" office:target-frame-name="_top" xlink:show="replace"><text:span text:style-name="T809">T-384</text:span></text:a><text:span text:style-name="T810">, 2019-11-28,<text:s/></text:span><text:span text:style-name="T811">paskelbta TAR 2019-12-02, i. k. 2019-19285</text:span></text:p>
      <text:p text:style-name="Normal"/>
      <text:p text:style-name="P812"><text:span text:style-name="T813">74</text:span><text:span text:style-name="T814">. Sąlyginė<text:s/></text:span><text:span text:style-name="T815">pašalpa<text:s/></text:span><text:span text:style-name="T816">gali būti teikiama:</text:span></text:p>
      <text:p text:style-name="P817"><text:span text:style-name="T818">74.1</text:span><text:span text:style-name="T819">.<text:s/></text:span><text:span text:style-name="T820">gydymosi nuo priklausomybės ligų laikotarpiu – iki 1,5 VRP.<text:s/></text:span></text:p>
      <text:p text:style-name="P821"><text:span text:style-name="T822">74.2</text:span><text:span text:style-name="T823">. apmokėti nakvynės, transporto, dokumentų vertimo ar kitas būtinąsias išlaidas asmeniui</text:span><text:span text:style-name="T824">, pripažintam nukentėjusiu dėl prekybos žmonėmis, pateikus tai pagrindžiančius dokumentus<text:s/></text:span><text:span text:style-name="T825">– neviršijant 1,5 VRP.</text:span></text:p>
      <text:p text:style-name="P826"><text:span text:style-name="T827">75</text:span><text:span text:style-name="T828">. Vienkartinė, tikslinė, sąlyginė ir periodinė pašalpos teikiamos vieną kartą per kalendorinius metus. Komisijos siūlymu, pasikeitus si</text:span><text:span text:style-name="T829">tuacijai (sumažėjus pajamoms, pablogėjus sveikatai ir kitais nenumatytais atvejais), pašalpa gali būti skiriama antrą kartą</text:span><text:span text:style-name="T830">.</text:span></text:p>
      <text:p text:style-name="P831"><text:span text:style-name="T832">76</text:span><text:span text:style-name="T833">. Vienkartinė, tikslinė, sąlyginė ir periodinė pašalpos neteikiamos:</text:span></text:p>
      <text:p text:style-name="P834"><text:span text:style-name="T835">76.1</text:span><text:span text:style-name="T836">. nustačius, kad bendrai gyvenantys asmenys arba v</text:span><text:span text:style-name="T837">ienas gyvenantis asmuo pateikė neteisingus duomenis apie gaunamas pajamas, šeimos narius, turtą arba nepateikė paramos pagrįstumą įrodančių dokumentų;</text:span></text:p>
      <text:p text:style-name="P838"><text:span text:style-name="T839">76.2</text:span><text:span text:style-name="T840">. jei bendrai gyvenantys asmenys arba vienas gyvenantis asmuo Socialinės paramos skyriui nesudaro</text:span><text:span text:style-name="T841"><text:s/>galimybių patikrinti gyvenimo sąlygų;</text:span></text:p>
      <text:p text:style-name="P842"><text:span text:style-name="T843">76.3</text:span><text:span text:style-name="T844">. jei stichinės nelaimės atveju, nukentėjus gyvenamajam būstui, patalpos buvo apdraustos arba jose niekas negyveno;</text:span></text:p>
      <text:p text:style-name="P845"><text:span text:style-name="T846">76.4</text:span><text:span text:style-name="T847">. mirus asmeniui, kuriam paskirta vienkartinė, tikslinė, sąlyginė ar periodinė<text:s/></text:span><text:span text:style-name="T848">pašalpa, ji neišmokama;</text:span><text:s/></text:p>
      <text:p text:style-name="P849">Papildyta papunkčiu:</text:p>
      <text:p text:style-name="P850"><text:span text:style-name="T851">Nr.<text:s/></text:span><text:a xlink:href="https://www.e-tar.lt/portal/legalAct.html?documentId=5f3d78d014e211ea9d279ea27696ab7b" office:target-frame-name="_top" xlink:show="replace"><text:span text:style-name="T852">T-384</text:span></text:a><text:span text:style-name="T853">, 2019-11-28, paskelbta TAR 2019-12-02, i. k. 2019-19285</text:span></text:p>
      <text:p text:style-name="P854">Papunkčio pakeitimai:</text:p>
      <text:p text:style-name="P855"><text:span text:style-name="T856">Nr.<text:s/></text:span><text:a xlink:href="https://www.e-tar.lt/portal/legalAct.html?documentId=530c0b707b3a11eb9601893677bfd7d8" office:target-frame-name="_top" xlink:show="replace"><text:span text:style-name="T857">T-74</text:span></text:a><text:span text:style-name="T858">, 2021-02-25, paskelbta TAR 2021-03-02, i. k. 2021-04221</text:span></text:p>
      <text:p text:style-name="Normal"/>
      <text:p text:style-name="P859"><text:span text:style-name="T860">76.5</text:span><text:span text:style-name="T861">. kai neatitinka šio tvarkos aprašo reikalavimų;</text:span></text:p>
      <text:p text:style-name="P862">Papildyta papunkčiu:</text:p>
      <text:p text:style-name="P863"><text:span text:style-name="T864">Nr.<text:s/></text:span><text:a xlink:href="https://www.e-tar.lt/portal/legalAct.html?documentId=72626bd0bb9711eab9d9cd0c85e0b745" office:target-frame-name="_top" xlink:show="replace"><text:span text:style-name="T865">T-234</text:span></text:a><text:span text:style-name="T866">, 2020-06-25, paskelbta TAR 2020-07-02, i. k. 2020-14805</text:span></text:p>
      <text:p text:style-name="Normal"/>
      <text:p text:style-name="P867"><text:span text:style-name="T868">76.6</text:span><text:span text:style-name="T869">. Įvertinus visą pateiktą informaciją, bendru komisijos nutarimu. <text:s/></text:span></text:p>
      <text:p text:style-name="P870">Papildyta papunkčiu:</text:p>
      <text:p text:style-name="P871"><text:span text:style-name="T872">Nr.<text:s/></text:span><text:a xlink:href="https://www.e-tar.lt/portal/legalAct.html?documentId=530c0b707b3a11eb9601893677bfd7d8" office:target-frame-name="_top" xlink:show="replace"><text:span text:style-name="T873">T-74</text:span></text:a><text:span text:style-name="T874">, 2021-02-25, paskelbta TAR 2021-03-02, i. k. 2021-04221</text:span></text:p>
      <text:p text:style-name="Normal"/>
      <text:p text:style-name="P875"><text:span text:style-name="T876">77.6</text:span><text:span text:style-name="T877">. pranešimą apie asmens paleidimą iš pataisos įstaigos.</text:span><text:s/></text:p>
      <text:p text:style-name="P878">Papildyta papunkčiu:</text:p>
      <text:p text:style-name="P879"><text:span text:style-name="T880">Nr.<text:s/></text:span><text:a xlink:href="https://www.e-tar.lt/portal/legalAct.html?documentId=530c0b707b3a11eb9601893677bfd7d8" office:target-frame-name="_top" xlink:show="replace"><text:span text:style-name="T881">T-74</text:span></text:a><text:span text:style-name="T882">, 2021-02-25, paskelbta TAR 2021-03-02, i. k. 2021-04221</text:span></text:p>
      <text:p text:style-name="Normal"/>
      <text:p text:style-name="P883"><text:span text:style-name="T884">77</text:span><text:span text:style-name="T885">.Asmenys, atitinkantys aprašo 6 punkto sąlygas, dėl vienkartinės, tikslinės, sąlyginės ir periodinė paša</text:span><text:span text:style-name="T886">lpos kreipiasi į Alytaus miesto savivaldybės administracijos Socialinės paramos skyrių, pateikia prašymą ir priklausomai nuo aplinkybių reikalingus dokumentus.</text:span><text:s/></text:p>
      <text:p text:style-name="P887">Punkto pakeitimai:</text:p>
      <text:p text:style-name="P888"><text:span text:style-name="T889">Nr.<text:s/></text:span><text:a xlink:href="https://www.e-tar.lt/portal/legalAct.html?documentId=5f3d78d014e211ea9d279ea27696ab7b" office:target-frame-name="_top" xlink:show="replace"><text:span text:style-name="T890">T-384</text:span></text:a><text:span text:style-name="T891">, 2019-11-28, paskelbta TAR 2019-12-02, i. k. 2019-19285</text:span></text:p>
      <text:p text:style-name="Normal"/>
      <text:p text:style-name="P892"><text:span text:style-name="T893">78</text:span><text:span text:style-name="T894">. Socialinės paramos skyrius patikrina bendrai gyvenančių asmenų arba vieno gyvenančio asmens buities ir gyvenimo sąlygas, surašo buities ir gyvenimo sąlygų<text:s/></text:span><text:span text:style-name="T895">patikrinimo aktą ir visus dokumentus pateikia komisijai, kuri gautus duomenis apie asmenį laiko konfidencialiais. Kai asmuo dėl vienkartinės pašalpos kreipiasi 71.1, 71.2 ir 71.3 papunkčiuose numatytais atvejais, buities ir gyvenimo sąlygos netikrinamos ir</text:span><text:span text:style-name="T896"><text:s/>buities ir gyvenimo sąlygų patikrinimo aktas nesurašomas.</text:span></text:p>
      <text:p text:style-name="P897"><text:span text:style-name="T898">79</text:span><text:span text:style-name="T899">. Sprendimas dėl vienkartinės, tikslinės, sąlyginės ir periodinė pašalpos skyrimo priimamas per 30 dienų nuo prašymo ir visų reikalingų dokumentų pateikimo dienos.<text:s/></text:span><text:span text:style-name="T900">Asmuo apie priimtą sprendim</text:span><text:span text:style-name="T901">ą dėl vienkartinės,</text:span><text:span text:style-name="T902"><text:s/>tikslinės, sąlyginės ir periodinė pašalpos</text:span><text:span text:style-name="T903"><text:s/>skyrimo ar neskyrimo informuojamas raštu per 5 darbo dienas</text:span><text:span text:style-name="T904">.</text:span></text:p>
      <text:p text:style-name="P905"><text:span text:style-name="T906">79</text:span><text:span text:style-name="T907">1</text:span><text:span text:style-name="T908">. Sprendimą dėl vienkartinės pašalpos skyrimo 71.6 papunktyje nurodytiems asmenims priima administracijos direktoriaus įgalio</text:span><text:span text:style-name="T909">ti asmenys. Ši pašalpa išmokama per 24 val., jeigu mokėjimo diena sutampa su ne darbo diena (šeštadieniu, sekmadieniu ar švenčių diena), ši pašalpa mokama pirmąją darbo dieną, einančią po ne darbo dienos.<text:s/></text:span></text:p>
      <text:p text:style-name="P910">Papildyta punktu:</text:p>
      <text:p text:style-name="P911"><text:span text:style-name="T912">Nr.<text:s/></text:span><text:a xlink:href="https://www.e-tar.lt/portal/legalAct.html?documentId=530c0b707b3a11eb9601893677bfd7d8" office:target-frame-name="_top" xlink:show="replace"><text:span text:style-name="T913">T-74</text:span></text:a><text:span text:style-name="T914">, 2021-02-25, paskelbta TAR 2021-03-02, i. k. 2021-04221</text:span></text:p>
      <text:p text:style-name="Normal"/>
      <text:p text:style-name="P915"><text:span text:style-name="T916">80</text:span><text:span text:style-name="T917">. Duomenys apie vienkartinės pašalpos skyrimą įvedami į Socialinių išmokų ir apskaitos siste</text:span><text:span text:style-name="T918">mą „Parama“.</text:span></text:p>
      <text:p text:style-name="P919"/>
      <text:p text:style-name="P920"><text:span text:style-name="T921">IV</text:span><text:span text:style-name="T922"><text:s/>SKYRIUS</text:span></text:p>
      <text:p text:style-name="P923"><text:span text:style-name="T924">PAGRINDAI, kuriems esant PINIGINĖ SOCIALINĖ parama didinama, mažinama, skiriama ne visiems bendrai gyvenantiems asmenims, sustabdomas, nutraukiamas ar atnaujinamas jos mokėjimas</text:span></text:p>
      <text:p text:style-name="P925"/>
      <text:p text:style-name="P926"><text:span text:style-name="T927">Pagrindai, kai piniginė socialinė parama<text:s/></text:span><text:span text:style-name="T928">didinama, mažinama, skiriama ne visiems bendrai gyvenantiems asmenims</text:span></text:p>
      <text:p text:style-name="P929"/>
      <text:p text:style-name="P930"><text:span text:style-name="T931">81</text:span><text:span text:style-name="T932">. Pagrindai, kuriems esant socialinė pašalpa vienam gyvenančiam asmeniui arba bendrai gyvenantiems asmenims skiriama papildomai, reglamentuoti įstatymo 10 straipsnio 1 dalyje.</text:span></text:p>
      <text:p text:style-name="P933"><text:span text:style-name="T934">8</text:span><text:span text:style-name="T935">2</text:span><text:span text:style-name="T936">. Socialinė pašalpa vienam gyvenančiam asmeniui arba bendrai gyvenantiems asmenims mažinama įstatymo 10 straipsnio 2 dalyje nustatytais atvejais.</text:span></text:p>
      <text:p text:style-name="P937"><text:span text:style-name="T938">83</text:span><text:span text:style-name="T939">. Aprašo 82 punktas netaikomas esant šiems pagrindams:</text:span></text:p>
      <text:p text:style-name="P940"><text:span text:style-name="T941">83.1</text:span><text:span text:style-name="T942">. vieniems gyvenantiems asmenims, kuriem</text:span><text:span text:style-name="T943">s iki senatvės pensijos amžiaus sukakties likę ne daugiau kaip 5 metai;</text:span></text:p>
      <text:p text:style-name="P944"><text:span text:style-name="T945">83.2</text:span><text:span text:style-name="T946">. motinai arba tėvui, kai vieno iš jų nėra ir jis (ji) augina namuose vaiką (vaikus) iki 7 metų (nelankantį švietimo įstaigos).</text:span></text:p>
      <text:p text:style-name="P947"><text:span text:style-name="T948">84</text:span><text:span text:style-name="T949">. Įvertinus nepasiturinčių gyventojų tur</text:span><text:span text:style-name="T950">tą ir pajamas pagal įstatyme nustatytus piniginės socialinės paramos dydžius ir surašius BPA, socialinė pašalpa gali būti skiriama ne visiems bendrai gyvenantiems asmenims:</text:span></text:p>
      <text:p text:style-name="P951"><text:span text:style-name="T952">84.1</text:span><text:span text:style-name="T953">. bendrai gyvenantiems asmenims atskirai, kai santuokos nutraukimo bylos nagr</text:span><text:span text:style-name="T954">inėjimo metu yra ginčas;</text:span></text:p>
      <text:p text:style-name="P955"><text:span text:style-name="T956">84.2</text:span><text:span text:style-name="T957">. vienam gyvenančiam asmeniui pilnamečiui vaikui (įvaikiui) iki 24 metų, kuris mokosi pagal bendrojo ugdymo programą (įskaitant laikotarpį nuo bendrojo ugdymo programos baigimo dienos iki tų pačių metų rugsėjo 1 dienos) ar<text:s/></text:span><text:span text:style-name="T958">pagal formaliojo profesinio mokymo programą arba studijuoja aukštojoje mokykloje (įskaitant akademinių atostogų dėl ligos ar nėštumo laikotarpį), kai mirė vienas iš jo tėvų (įtėvių).</text:span></text:p>
      <text:p text:style-name="P959"/>
      <text:p text:style-name="P960"><text:span text:style-name="T961">Pagrindai, kai socialinės paramos mokėjimas sustabdomas, nutraukia</text:span><text:span text:style-name="T962">mas ar atnaujinamas jos mokėjimas</text:span></text:p>
      <text:p text:style-name="P963"/>
      <text:p text:style-name="P964"><text:span text:style-name="T965">85</text:span><text:span text:style-name="T966">. Paskirtos piniginės socialinės paramos teikimas bendrai gyvenantiems asmenims arba vienam gyvenančiam asmeniui nutraukiamas:</text:span></text:p>
      <text:p text:style-name="P967"><text:span text:style-name="T968">85.1</text:span><text:span text:style-name="T969">. vienam iš bendrai gyvenančių asmenų ar vienam gyvenančiam asmeniui netekus teisė</text:span><text:span text:style-name="T970">s į piniginę socialinę paramą pagal įstatymo ar aprašo nuostatas;</text:span></text:p>
      <text:p text:style-name="P971"><text:span text:style-name="T972">85.2</text:span><text:span text:style-name="T973">. įvertinus situaciją pagal BPA duomenis ir Socialinės paramos skyriaus, surašiusio buities ir gyvenimo sąlygų patikrinimo aktą, rekomendacijas;</text:span></text:p>
      <text:p text:style-name="P974"><text:span text:style-name="T975">85.3</text:span><text:span text:style-name="T976">. kitais atvejais, kaip<text:s/></text:span><text:span text:style-name="T977">numatyta įstatyme ir (ar) apraše.</text:span></text:p>
      <text:p text:style-name="P978"><text:span text:style-name="T979">86</text:span><text:span text:style-name="T980">. Paskirtos piniginės socialinės paramos teikimas bendrai gyvenantiems asmenims arba vienam gyvenančiam asmeniui stabdomas:</text:span></text:p>
      <text:p text:style-name="P981"><text:span text:style-name="T982">86.1</text:span><text:span text:style-name="T983">. pasikeitus pajamų šaltiniui ar bendrai gyvenančių asmenų skaičiui, turtui;</text:span></text:p>
      <text:p text:style-name="P984"><text:span text:style-name="T985">86.2</text:span><text:span text:style-name="T986">. kai, kilus pagrįstų įtarimų dėl prašyme-paraiškoje pateiktų duomenų apie turimą turtą ir gaunamas pajamas renkama papildoma informacija bei tikslinami duomenys;</text:span></text:p>
      <text:p text:style-name="P987"><text:span text:style-name="T988">86.3</text:span><text:span text:style-name="T989">. atsiradus aplinkybėms, kurios sąlygoja BPA surašymo būtinybę;</text:span></text:p>
      <text:p text:style-name="P990"><text:span text:style-name="T991">86.4</text:span><text:span text:style-name="T992">. kitais<text:s/></text:span><text:span text:style-name="T993">atvejais, kaip numatyta įstatyme ir (ar) apraše.</text:span></text:p>
      <text:p text:style-name="P994"><text:span text:style-name="T995">87</text:span><text:span text:style-name="T996">. Sustabdytos piniginės socialinės paramos teikimas atnaujinamas bendrai gyvenantiems asmenims arba vienam gyvenančiam asmeniui:</text:span></text:p>
      <text:p text:style-name="P997"><text:span text:style-name="T998">87.1</text:span><text:span text:style-name="T999">. atsižvelgiant į papildomai surinktą informaciją bei patikslint</text:span><text:span text:style-name="T1000">us duomenis;</text:span></text:p>
      <text:p text:style-name="P1001"><text:span text:style-name="T1002">87.2</text:span><text:span text:style-name="T1003">. atsižvelgiant į BPA duomenis ir Socialinės paramos skyriaus, surašiusio buities ir gyvenimo sąlygų patikrinimo aktą, rekomendacijas.</text:span></text:p>
      <text:p text:style-name="P1004"><text:span text:style-name="T1005">88</text:span><text:span text:style-name="T1006">. Sprendimą dėl piniginės socialinės paramos sustabdymo, nutraukimo ir piniginės socialinės<text:s/></text:span><text:span text:style-name="T1007">paramos teikimo atnaujinimo priima administracijos direktorius ar jo įgaliotas asmuo.</text:span></text:p>
      <text:p text:style-name="P1008"/>
      <text:p text:style-name="P1009"><text:span text:style-name="T1010">V</text:span><text:span text:style-name="T1011"><text:s/>SKYRIUS</text:span><text:span text:style-name="T1012"><text:s/></text:span></text:p>
      <text:p text:style-name="P1013"><text:span text:style-name="T1014">Bendruomeninių organizacijų ir (ar) religinių bendruomenių, ir (ar) religinių bendrijų, ir (ar) kitų nevyriausybinių organizacijų atstovų, ir (ar) gyv</text:span><text:span text:style-name="T1015">enamosios vietovės bendruomenės narių (SENIŪNAIČIŲ), ir (ar) kitų suinteresuotų asmenų pasitelkimo dalyvauti svarstant klausimus dėl piniginės socialinės paramos skyrimo tvarka bei jų teisės ir pareigos<text:s/></text:span></text:p>
      <text:p text:style-name="P1016"/>
      <text:p text:style-name="P1017"><text:span text:style-name="T1018">89</text:span><text:span text:style-name="T1019">. B</text:span><text:span text:style-name="T1020">endruomeninių organizacijų ir (ar) religin</text:span><text:span text:style-name="T1021">ių bendruomenių, ir (ar) religinių bendrijų, ir (ar) kitų nevyriausybinių organizacijų atstovai, ir (ar) gyvenamosios vietovės bendruomenės nariai (seniūnaičiai), ir (ar) kiti suinteresuoti asmenys turi teisę:</text:span></text:p>
      <text:p text:style-name="P1022"><text:span text:style-name="T1023">89.1</text:span><text:span text:style-name="T1024">. deleguoti atstovus į<text:s/></text:span><text:span text:style-name="T1025">Alytaus miesto sa</text:span><text:span text:style-name="T1026">vivaldybės tarybos sprendimu sudarytą Socialinės paramos teikimo komisiją<text:s/></text:span><text:span text:style-name="T1027">dalyvauti svarstant klausimus dėl vienkartinės pašalpos skyrimo (neskyrimo) ir tikrinant bendrai gyvenančių asmenų arba vieno gyvenančio asmens gyvenimo sąlygas, turimą turtą ir užim</text:span><text:span text:style-name="T1028">tumą. Deleguoti atstovai sudaro ne daugiau kaip 1/3 komisijos sudėties;</text:span></text:p>
      <text:p text:style-name="P1029"><text:span text:style-name="T1030">89.2</text:span><text:span text:style-name="T1031">.<text:s/></text:span><text:span text:style-name="T1032">Socialinės paramos teikimo komisijai</text:span><text:span text:style-name="T1033"><text:s/>teikti informaciją dėl vienkartinės pašalpos skyrimo (neskyrimo) bendrai gyvenantiems asmenims arba vienam gyvenančiam asmeniui.</text:span></text:p>
      <text:p text:style-name="P1034"><text:span text:style-name="T1035">90</text:span><text:span text:style-name="T1036">. B</text:span><text:span text:style-name="T1037">endruomeninių organizacijų ir (ar) religinių bendruomenių, ir (ar) religinių bendrijų, ir (ar) kitų nevyriausybinių organizacijų atstovų, ir (ar) gyvenamosios vietovės bendruomenės narių (seniūnaičių), ir (ar) kitų suinteresuotų asmenų pareigos:</text:span></text:p>
      <text:p text:style-name="P1038"><text:span text:style-name="T1039">90.1</text:span><text:span text:style-name="T1040">.</text:span><text:span text:style-name="T1041"><text:s/>vadovautis įstatymo 3 straipsnyje nurodytais piniginės socialinės paramos teikimo principais ir saugoti asmens duomenų paslaptį;</text:span></text:p>
      <text:p text:style-name="P1042"><text:span text:style-name="T1043">90.2</text:span><text:span text:style-name="T1044">. informuoti apie pastebėtus vienkartinės pašalpos ir socialinės pašalpos naudojimo ne pagal paskirtį atvejus.</text:span></text:p>
      <text:p text:style-name="P1045"/>
      <text:p text:style-name="P1046"><text:span text:style-name="T1047">VI</text:span><text:span text:style-name="T1048"><text:s/>SKYRIUS<text:s/></text:span></text:p>
      <text:p text:style-name="P1049"><text:span text:style-name="T1050">BAIGIAMOSIOS NUOSTATOS</text:span></text:p>
      <text:p text:style-name="P1051"/>
      <text:p text:style-name="P1052"><text:span text:style-name="T1053">91</text:span><text:span text:style-name="T1054">. Jeigu piniginė socialinė parama bendrai gyvenantiems asmenims arba vienam gyvenančiam asmeniui priklauso pagal dvi ar daugiau įstatymo ir aprašo nuostatas, taikoma ta nuostata, kuri bendrai gyvenantiems asmenim</text:span><text:span text:style-name="T1055">s arba vienam gyvenančiam asmeniui yra palankiausia.</text:span></text:p>
      <text:p text:style-name="P1056"><text:span text:style-name="T1057">92</text:span><text:span text:style-name="T1058">. Sprendimas dėl socialinės pašalpos, kompensacijos ar vienkartinės pašalpos skyrimo ar neskyrimo gali būti skundžiamas Lietuvos Respublikos administracinių bylų teisenos įstatymo nustatyta tvarka.</text:span></text:p>
      <text:p text:style-name="P1059"><text:span text:style-name="T1060">93</text:span><text:span text:style-name="T1061">. Atsakingas už piniginės socialinės paramos teikimą ir kontrolę – Socialinės paramos skyrius, o administracijos Centralizuotas vidaus audito skyrius turi teisę tikrinti ir vertinti piniginės socialinės paramos teikimą</text:span><text:span text:style-name="T1062"><text:s/>teisės aktų nustatyta tvarka.</text:span></text:p>
      <text:p text:style-name="P1063"><text:span text:style-name="T1064">________________________</text:span></text:p>
      <text:p text:style-name="P1065">Priedo pakeitimai:</text:p>
      <text:p text:style-name="P1066"><text:span text:style-name="T1067">Nr.<text:s/></text:span><text:a xlink:href="https://www.e-tar.lt/portal/legalAct.html?documentId=8db43660b10911e88f64a5ecc703f89b" office:target-frame-name="_top" xlink:show="replace"><text:span text:style-name="T1068">T-257</text:span></text:a><text:span text:style-name="T1069">, 2018-08-30, paskelbta TAR 2018-09-05, i. k. 2018-14045</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Alytaus miesto savivald</text:span><text:span text:style-name="T1079">ybės taryba, Sprendimas</text:span></text:p>
      <text:p text:style-name="P1080"><text:span text:style-name="T1081">Nr.<text:s/></text:span><text:a xlink:href="https://www.e-tar.lt/portal/legalAct.html?documentId=e04496b0e43111e59cc8b27b54efaf6e" office:target-frame-name="_top" xlink:show="replace"><text:span text:style-name="T1082">T-39</text:span></text:a><text:span text:style-name="T1083">, 2016-03-03, paskelbta TAR 2016-03-08, i. k. 2016-04391</text:span></text:p>
      <text:p text:style-name="P1084"><text:span text:style-name="T1085">Dėl Alytaus miesto savivaldybės tarybos 2015 m. gegužės 28 d.<text:s/></text:span><text:span text:style-name="T1086">sprendimo Nr. T-160 „Dėl Piniginės socialinės paramos teikimo Alytaus miesto savivaldybės nepasiturintiems gyventojams tvarkos aprašo tvirtinimo“ pakeitimo</text:span></text:p>
      <text:p text:style-name="P1087"/>
      <text:p text:style-name="P1088"><text:span text:style-name="T1089">2.</text:span></text:p>
      <text:p text:style-name="P1090"><text:span text:style-name="T1091">Alytaus miesto savivaldybės taryba, Sprendimas</text:span></text:p>
      <text:p text:style-name="P1092"><text:span text:style-name="T1093">Nr.<text:s/></text:span><text:a xlink:href="https://www.e-tar.lt/portal/legalAct.html?documentId=a5ce50001de411e78397ae072f58c508" office:target-frame-name="_top" xlink:show="replace"><text:span text:style-name="T1094">T-98</text:span></text:a><text:span text:style-name="T1095">, 2017-03-30, paskelbta TAR 2017-04-11, i. k. 2017-06148</text:span></text:p>
      <text:p text:style-name="P1096"><text:span text:style-name="T1097">Dėl Alytaus miesto savivaldybės tarybos 2015-05-28 sprendimo Nr. T-160 „Dėl Piniginės socialinės paramos teikimo Alytaus miesto savivaldybės n</text:span><text:span text:style-name="T1098">epasiturintiems gyventojams tvarkos aprašo tvirtinimo“ pakeitimo</text:span></text:p>
      <text:p text:style-name="P1099"/>
      <text:p text:style-name="P1100"><text:span text:style-name="T1101">3.</text:span></text:p>
      <text:p text:style-name="P1102"><text:span text:style-name="T1103">Alytaus miesto savivaldybės taryba, Sprendimas</text:span></text:p>
      <text:p text:style-name="P1104"><text:span text:style-name="T1105">Nr.<text:s/></text:span><text:a xlink:href="https://www.e-tar.lt/portal/legalAct.html?documentId=8c4861e01b8e11e88e8fef3b3f51dc2f" office:target-frame-name="_top" xlink:show="replace"><text:span text:style-name="T1106">T-40</text:span></text:a><text:span text:style-name="T1107">, 2018-02-22, paskelbta TAR 2018-0</text:span><text:span text:style-name="T1108">2-27, i. k. 2018-03059</text:span></text:p>
      <text:p text:style-name="P1109"><text:span text:style-name="T1110">Dėl Alytaus miesto savivaldybės tarybos 2015-05-28 sprendimo Nr. T-160 „Dėl Piniginės socialinės paramos teikimo Alytaus miesto savivaldybės nepasiturintiems gyventojams tvarkos aprašo tvirtinimo“ pakeitimo</text:span></text:p>
      <text:p text:style-name="P1111"/>
      <text:p text:style-name="P1112"><text:span text:style-name="T1113">4.</text:span></text:p>
      <text:p text:style-name="P1114"><text:span text:style-name="T1115">Alytaus miesto savival</text:span><text:span text:style-name="T1116">dybės taryba, Sprendimas</text:span></text:p>
      <text:p text:style-name="P1117"><text:span text:style-name="T1118">Nr.<text:s/></text:span><text:a xlink:href="https://www.e-tar.lt/portal/legalAct.html?documentId=8db43660b10911e88f64a5ecc703f89b" office:target-frame-name="_top" xlink:show="replace"><text:span text:style-name="T1119">T-257</text:span></text:a><text:span text:style-name="T1120">, 2018-08-30, paskelbta TAR 2018-09-05, i. k. 2018-14045</text:span></text:p>
      <text:p text:style-name="P1121"><text:span text:style-name="T1122">Dėl Alytaus miesto savivaldybės tarybos 2015-05-28 sprendimo Nr.<text:s/></text:span><text:span text:style-name="T1123">T-160 „Dėl Piniginės socialinės paramos teikimo Alytaus miesto savivaldybės nepasiturintiems gyventojams tvarkos aprašo tvirtinimo“ pakeitimo</text:span></text:p>
      <text:p text:style-name="P1124"/>
      <text:p text:style-name="P1125"><text:span text:style-name="T1126">5.</text:span></text:p>
      <text:p text:style-name="P1127"><text:span text:style-name="T1128">Alytaus miesto savivaldybės taryba, Sprendimas</text:span></text:p>
      <text:p text:style-name="P1129"><text:span text:style-name="T1130">Nr.<text:s/></text:span><text:a xlink:href="https://www.e-tar.lt/portal/legalAct.html?documentId=5f3d78d014e211ea9d279ea27696ab7b" office:target-frame-name="_top" xlink:show="replace"><text:span text:style-name="T1131">T-384</text:span></text:a><text:span text:style-name="T1132">, 2019-11-28, paskelbta TAR 2019-12-02, i. k. 2019-19285</text:span></text:p>
      <text:p text:style-name="P1133"><text:span text:style-name="T1134">Dėl Alytaus miesto savivaldybės tarybos 2015-05-28 sprendimo Nr. T-160 <text:s/>„Dėl Piniginės socialinės paramos teikimo Alytaus miesto savivaldybės nepasiturinti</text:span><text:span text:style-name="T1135">ems gyventojams tvarkos aprašo tvirtinimo“ pakeitimo</text:span></text:p>
      <text:p text:style-name="P1136"/>
      <text:p text:style-name="P1137"><text:span text:style-name="T1138">6.</text:span></text:p>
      <text:p text:style-name="P1139"><text:span text:style-name="T1140">Alytaus miesto savivaldybės taryba, Sprendimas</text:span></text:p>
      <text:p text:style-name="P1141"><text:span text:style-name="T1142">Nr.<text:s/></text:span><text:a xlink:href="https://www.e-tar.lt/portal/legalAct.html?documentId=72626bd0bb9711eab9d9cd0c85e0b745" office:target-frame-name="_top" xlink:show="replace"><text:span text:style-name="T1143">T-234</text:span></text:a><text:span text:style-name="T1144">, 2020-06-25, paskelbta TAR 2020-07-02, i. k.</text:span><text:span text:style-name="T1145"><text:s/>2020-14805</text:span></text:p>
      <text:p text:style-name="P1146"><text:span text:style-name="T1147">Dėl Alytaus miesto savivaldybės tarybos 2015-05-28 sprendimo Nr. T-160 „Dėl Piniginės socialinės paramos teikimo Alytaus miesto savivaldybės nepasiturintiems gyventojams tvarkos aprašo tvirtinimo“ pakeitimo</text:span></text:p>
      <text:p text:style-name="P1148"/>
      <text:p text:style-name="P1149"><text:span text:style-name="T1150">7.</text:span></text:p>
      <text:p text:style-name="P1151"><text:span text:style-name="T1152">Alytaus miesto savivaldybės<text:s/></text:span><text:span text:style-name="T1153">taryba, Sprendimas</text:span></text:p>
      <text:p text:style-name="P1154"><text:span text:style-name="T1155">Nr.<text:s/></text:span><text:a xlink:href="https://www.e-tar.lt/portal/legalAct.html?documentId=530c0b707b3a11eb9601893677bfd7d8" office:target-frame-name="_top" xlink:show="replace"><text:span text:style-name="T1156">T-74</text:span></text:a><text:span text:style-name="T1157">, 2021-02-25, paskelbta TAR 2021-03-02, i. k. 2021-04221</text:span></text:p>
      <text:p text:style-name="P1158"><text:span text:style-name="T1159">Dėl Alytaus miesto savivaldybės tarybos 2015-05-28 sprendimo Nr. T-160 „Dė</text:span><text:span text:style-name="T1160">l Piniginės socialinės paramos teikimo Alytaus miesto savivaldybės nepasiturintiems gyventojams tvarkos aprašo 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1-12-27T12:25:00Z</meta:creation-date>
    <dc:date>2021-12-27T12:25:00Z</dc:date>
    <meta:print-date>2015-04-28T11:09:00Z</meta:print-date>
    <meta:template xlink:href="Normal.dotm" xlink:type="simple"/>
    <meta:editing-cycles>2</meta:editing-cycles>
    <meta:editing-duration>PT0S</meta:editing-duration>
    <meta:document-statistic meta:page-count="11" meta:paragraph-count="720" meta:word-count="8267" meta:character-count="60540" meta:row-count="1766" meta:non-whitespace-character-count="52993"/>
  </office:meta>
</office:document-meta>
</file>