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84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84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84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84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84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5" style:parent-style-name="Normal" style:family="paragraph">
      <style:paragraph-properties fo:text-align="justify" fo:text-indent="0.984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84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0" style:parent-style-name="Normal" style:family="paragraph">
      <style:paragraph-properties fo:text-align="justify" fo:text-indent="0.984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984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rial" style:font-name-asian="Calibri" style:font-name-complex="Arial" fo:font-size="12.5pt" style:font-size-asian="12.5pt" style:font-size-complex="12.5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84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84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84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847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847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84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84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84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84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84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84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984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984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984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84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847in">
        <style:tab-stops>
          <style:tab-stop style:type="left" style:position="0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984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9847in">
        <style:tab-stops>
          <style:tab-stop style:type="left" style:position="0.901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84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013in">
        <style:tab-stops>
          <style:tab-stop style:type="left" style:position="0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3.6%"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984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984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84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984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letter-kerning="true" style:font-size-complex="11pt" style:language-asian="lt" style:country-asian="LT"/>
    </style:style>
    <style:style style:name="T528" style:parent-style-name="DefaultParagraphFont" style:family="text">
      <style:text-properties style:letter-kerning="true" style:font-size-complex="11pt" style:language-asian="lt" style:country-asian="LT"/>
    </style:style>
    <style:style style:name="T529" style:parent-style-name="DefaultParagraphFont" style:family="text">
      <style:text-properties style:letter-kerning="true" style:font-size-complex="11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84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84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84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984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984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84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847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984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984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984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984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847in"/>
      <style:text-properties style:font-name-asian="Calibri" style:font-size-complex="12pt"/>
    </style:style>
    <style:style style:name="P642" style:parent-style-name="Normal" style:family="paragraph">
      <style:paragraph-properties fo:text-align="justify" fo:text-indent="0.8861in"/>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style:letter-kerning="true" style:font-size-complex="12pt"/>
    </style:style>
    <style:style style:name="P645" style:parent-style-name="Normal" style:family="paragraph">
      <style:paragraph-properties fo:text-align="justify" fo:text-indent="0.8861in"/>
      <style:text-properties style:font-name-asian="Calibri" style:font-size-complex="12pt"/>
    </style:style>
    <style:style style:name="P646" style:parent-style-name="Normal" style:family="paragraph">
      <style:paragraph-properties fo:text-align="justify" fo:text-indent="0.984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84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8861in"/>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fo:font-weight="bold" style:font-weight-asian="bold" style:font-weight-complex="bold" style:letter-kerning="true" style:font-size-complex="12pt"/>
    </style:style>
    <style:style style:name="P658" style:parent-style-name="Normal" style:family="paragraph">
      <style:text-properties style:font-name-asian="Calibri" style:font-size-complex="12pt"/>
    </style:style>
    <style:style style:name="P659" style:parent-style-name="Normal" style:family="paragraph">
      <style:paragraph-properties fo:text-align="justify" fo:text-indent="0.984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84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84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84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984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9847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text-align="justify" fo:text-indent="0.8861in"/>
      <style:text-properties style:font-name-asian="Calibri" style:font-size-complex="12pt"/>
    </style:style>
    <style:style style:name="P689" style:parent-style-name="Normal" style:family="paragraph">
      <style:paragraph-properties fo:text-align="justify" fo:text-indent="0.984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84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84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fo:text-transform="uppercase" style:font-size-complex="12pt"/>
    </style:style>
    <style:style style:name="P707" style:parent-style-name="Normal" style:family="paragraph">
      <style:paragraph-properties fo:text-align="center"/>
      <style:text-properties style:font-name-asian="Calibri" fo:font-weight="bold" style:font-weight-asian="bold" fo:font-size="11pt" style:font-size-asian="11pt" style:font-size-complex="11pt"/>
    </style:style>
    <style:style style:name="P708" style:parent-style-name="Normal" style:family="paragraph">
      <style:paragraph-properties fo:text-align="justify" fo:text-indent="0.984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84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901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FF0000"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01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984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9847in">
        <style:tab-stops>
          <style:tab-stop style:type="left" style:position="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847in">
        <style:tab-stops>
          <style:tab-stop style:type="left" style:position="0.901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9847in">
        <style:tab-stops>
          <style:tab-stop style:type="left" style:position="0.901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847in">
        <style:tab-stops>
          <style:tab-stop style:type="left" style:position="0.901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9847in">
        <style:tab-stops>
          <style:tab-stop style:type="left" style:position="0.9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847in">
        <style:tab-stops>
          <style:tab-stop style:type="left" style:position="0.901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9847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9847in">
        <style:tab-stops>
          <style:tab-stop style:type="left" style:position="0.901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9847in">
        <style:tab-stops>
          <style:tab-stop style:type="left" style:position="0.901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847in">
        <style:tab-stops>
          <style:tab-stop style:type="left" style:position="0.901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847in">
        <style:tab-stops>
          <style:tab-stop style:type="left" style:position="0.901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9847in">
        <style:tab-stops>
          <style:tab-stop style:type="left" style:position="0.901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9847in">
        <style:tab-stops>
          <style:tab-stop style:type="left" style:position="0.901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84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984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984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984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984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984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984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9847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9847in">
        <style:tab-stops>
          <style:tab-stop style:type="left" style:position="0.9013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fo:text-transform="uppercase"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fo:text-transform="uppercase" style:font-size-complex="12pt"/>
    </style:style>
    <style:style style:name="T1012" style:parent-style-name="DefaultParagraphFont" style:family="text">
      <style:text-properties style:font-name-asian="Calibri" fo:font-weight="bold" style:font-weight-asian="bold" fo:text-transform="uppercase" style:font-size-complex="12pt"/>
    </style:style>
    <style:style style:name="P1013"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17" style:parent-style-name="Normal" style:family="paragraph">
      <style:paragraph-properties fo:text-align="justify" fo:text-indent="0.984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984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984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984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984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984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984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984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indent="0.8861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style:text-properties style:font-name-asian="Calibri" fo:font-weight="bold" style:font-weight-asian="bold" style:font-size-complex="12pt"/>
    </style:style>
    <style:style style:name="P1051" style:parent-style-name="Normal" style:family="paragraph">
      <style:paragraph-properties fo:text-align="justify" fo:text-indent="0.984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984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984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984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984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984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984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984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984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984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984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984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984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984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105" style:parent-style-name="Normal" style:family="paragraph">
      <style:paragraph-properties fo:text-align="justify" fo:text-indent="0.9847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84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84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847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984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84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weight-complex="bold" style:font-size-complex="12pt"/>
    </style:style>
    <style:style style:name="P1140" style:parent-style-name="Normal" style:family="paragraph">
      <style:paragraph-properties fo:text-align="center"/>
      <style:text-properties style:font-name-asian="Calibri" style:font-size-complex="12pt"/>
    </style:style>
    <style:style style:name="P1141" style:parent-style-name="Normal" style:family="paragraph">
      <style:paragraph-properties fo:text-align="justify" fo:text-indent="0.984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984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984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0</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 būtiną<text:s/></text:span><text:soft-page-break/><text:span text:style-name="T123">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text:s/></text:span><text:span text:style-name="T147">įgaliotinį). Atstovas Socialinės paramos skyriui pateikia savo ir įgaliotojo asmens tapatybę bei atstovavimą patvirtinančius dokumentus (įgaliojimą, teismo sprendimą ir pan.).</text:span><text:s/></text:p>
      <text:p text:style-name="P148">Punkto pakeitimai:</text:p>
      <text:p text:style-name="P149"><text:span text:style-name="T150">Nr.<text:s/></text:span><text:a xlink:href="https://www.e-tar.lt/portal/legalAct.html?documentId=dd28fa20fdde11ec8fa7d02a65c371ad" office:target-frame-name="_top" xlink:show="replace"><text:span text:style-name="T151">T-236</text:span></text:a><text:span text:style-name="T152">, 2022-06-30, paskelbta TAR 2022-07-07, i. k. 2022-14853</text:span></text:p>
      <text:p text:style-name="Normal"/>
      <text:p text:style-name="P153"><text:span text:style-name="T154">12</text:span><text:span text:style-name="T155">. Jeigu valstybės elektroninės valdžios sistemoje teikiama elektroninė paslauga ir prašymas-paraiška pateikiama elektroniniu būdu, asmuo turi nur</text:span><text:span text:style-name="T156">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57"><text:span text:style-name="T158">1</text:span><text:span text:style-name="T159">3</text:span><text:span text:style-name="T160">. Kreipiantis dėl piniginės socialinės paramos skyrimo, prie prašymo-paraiškos, atsižvelgiant į aplinkybes, lemiančias bendrai gyvenančių asmenų arba vieno gyvenančio asmens teisę į piniginę socialinę paramą, pateikiami dokumentai:</text:span></text:p>
      <text:p text:style-name="P161"><text:span text:style-name="T162">13.1</text:span><text:span text:style-name="T163">. vyresnių kaip</text:span><text:span text:style-name="T164"><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165">iginalo dėl objektyvių priežasčių, pateikiama dokumento kopija, patvirtinta įstatymų nustatyta tvarka, ir pažyma apie dokumento poėmį);</text:span></text:p>
      <text:p text:style-name="P166"><text:span text:style-name="T167">13.2</text:span><text:span text:style-name="T168">. pažyma (pažymos) apie priskaičiuotą ir išmokėtą darbo užmokestį (formą tvirtina Lietuvos Respublikos socialinė</text:span><text:span text:style-name="T169">s apsaugos ir darbo ministras);</text:span></text:p>
      <text:p text:style-name="P170"><text:span text:style-name="T171">13.3</text:span><text:span text:style-name="T172">. pažyma iš kompetentingos įstaigos (Vidaus reikalų ministerijos, Specialiųjų tyrimų tarnybos, Valstybės saugumo departamento, Krašto apsaugos ministerijos, ambasados, konsulinio skyriaus ir kt.) apie gaunamas pareig</text:span><text:span text:style-name="T173">ūnų ir karių valstybines pensijas ir kitų valstybių mokamas pensijas, išmokas, kai nėra duomenų valstybės ir žinybiniuose registruose bei valstybės informacinėse sistemose;</text:span></text:p>
      <text:p text:style-name="P174"><text:span text:style-name="T175">13.4</text:span><text:span text:style-name="T176">. pažyma apie individualios įmonės savininko pajamas, gautas iš šios įmonės</text:span><text:span text:style-name="T177"><text:s/>apmokestinto pelno, ir mažosios bendrijos narių, tikrosios ūkinės bendrijos ar komanditinės ūkinės bendrijos tikrųjų narių pajamas ir iš šių įmonių asmeniniams poreikiams gautas lėšas;</text:span></text:p>
      <text:p text:style-name="P178"><text:span text:style-name="T179">13.5</text:span><text:span text:style-name="T180">. asmens, įsigijusio verslo liudijimą ar individualios veiklos</text:span><text:span text:style-name="T181"><text:s/>vykdymo pažymą, pajamų ir išlaidų apskaitos žurnalas;</text:span></text:p>
      <text:p text:style-name="P182"><text:span text:style-name="T183">13.6</text:span><text:span text:style-name="T184">. įmonės, įstaigos, organizacijos ar antstolio išduota pažyma apie lėšas vaikui (vaikams) išlaikyti (kai nėra galimybės pateikti išvardytų pažymų – banko išrašas apie gaunamas lėšas vaikui išla</text:span><text:span text:style-name="T185">ikyti);</text:span></text:p>
      <text:p text:style-name="P186"><text:span text:style-name="T187">13.7</text:span><text:span text:style-name="T188">. pažyma apie įsiregistravimą kitos valstybės valstybinėje įdarbinimo tarnyboje ir iš jos gaunamas pajamas;</text:span></text:p>
      <text:p text:style-name="P189"><text:span text:style-name="T190">13.8</text:span><text:span text:style-name="T191">. ieškinys dėl vaiko gyvenamosios vietos ir (ar) tėvystės nustatymo ir (ar) vaiko (vaikų) išlaikymo priteisimo arba dokument</text:span><text:span text:style-name="T192">as su teismo rezoliucija dėl bylos nagrinėjimo teisme arba teismo šaukimas, patvirtinantis aplinkybę, kad teisme yra nagrinėjama byla dėl tėvystės nustatymo ir vaiko (vaikų) išlaikymo priteisimo, teismo pažyma, kad paskirta ekspertizė dėl giminystės ryšio<text:s/></text:span><text:span text:style-name="T193">įrodymo;</text:span></text:p>
      <text:p text:style-name="P194"><text:span text:style-name="T195">13.9</text:span><text:span text:style-name="T196">. teismo nutartis (sprendimas) dėl išlaikymo vaikui (vaikams) priteisimo arba teismo patvirtinta sutartis dėl vaiko (vaikų) išlaikymo;</text:span></text:p>
      <text:p text:style-name="P197"><text:span text:style-name="T198">13.10</text:span><text:span text:style-name="T199">. teismo sprendimas dėl asmens pripažinimo neveiksniu arba globėjo (rūpintojo) paskyrimo;</text:span></text:p>
      <text:p text:style-name="P200"><text:span text:style-name="T201">13.11</text:span><text:span text:style-name="T202">. ikiteisminio tyrimo įstaigos, prokuratūros ar teismo išduotas dokumentas dėl padarytos nusikalstamos veikos žmogaus seksualinio apsisprendimo laisvei ir neliečiamumui;</text:span></text:p>
      <text:p text:style-name="P203"><text:span text:style-name="T204">13.12</text:span><text:span text:style-name="T205">. sveikatos priežiūros įstaigos pažyma apie nėštumą, kai likę ne daugi</text:span><text:span text:style-name="T206">au kaip 70 kalendorinių dienų iki numatytos gimdymo datos;</text:span></text:p>
      <text:p text:style-name="P207"><text:span text:style-name="T208">13.13</text:span><text:span text:style-name="T209">. sveikatos priežiūros įstaigos pažyma apie gydymo stacionare trukmę, nedarbingumo pažymėjimas ar medicininė pažyma;</text:span></text:p>
      <text:p text:style-name="P210"><text:span text:style-name="T211">13.14</text:span><text:span text:style-name="T212">. sveikatos priežiūros įstaigos pažyma, kad vaikas iki 8 metų<text:s/></text:span><text:span text:style-name="T213">negali lankyti švietimo įstaigos;</text:span></text:p>
      <text:p text:style-name="P214"><text:span text:style-name="T215">13.15</text:span><text:span text:style-name="T216">. pažyma iš karinio vieneto, kuriame privalomosios pradinės karo tarnybos karys atlieka privalomąją pradinę karo tarnybą;</text:span></text:p>
      <text:p text:style-name="P217"><text:span text:style-name="T218">13.16</text:span><text:span text:style-name="T219">. kompetentingos institucijos pažyma apie bausmės atlikimą, sulaikymą, suėmimą, pa</text:span><text:span text:style-name="T220">ieškos paskelbimą ar teismo pripažinimą nežinia kur esančiu;</text:span></text:p>
      <text:p text:style-name="P221"><text:span text:style-name="T222">13.17</text:span><text:span text:style-name="T223">. dokumentas (pirkimo–pardavimo ar dovanojimo sutartis), patvirtinantis turto įsigijimą ar perleidimą;</text:span></text:p>
      <text:p text:style-name="P224"><text:span text:style-name="T225">13.18</text:span><text:span text:style-name="T226">. gyvenamųjų patalpų ar kito nekilnojamojo turto nuomos sutartis, įregistr</text:span><text:span text:style-name="T227">uota viešame registre;</text:span></text:p>
      <text:p text:style-name="P228"><text:span text:style-name="T229">13.19</text:span><text:span text:style-name="T230">. metinė arba 12 paskutinių mėnesių iki kreipimosi gyventojo (šeimos) turto ir pajamų deklaracija;</text:span></text:p>
      <text:p text:style-name="P231"><text:span text:style-name="T232">13.20</text:span><text:span text:style-name="T233">. kompetentingos įstaigos pažyma apie gaunamus dividendus, palūkanas;</text:span></text:p>
      <text:p text:style-name="P234"><text:span text:style-name="T235">13.21</text:span><text:span text:style-name="T236">. banko pažyma ar elektroninės<text:s/></text:span><text:span text:style-name="T237">bankininkystės išrašas apie turimas pinigines lėšas;</text:span></text:p>
      <text:p text:style-name="P238"><text:span text:style-name="T239">13.22</text:span><text:span text:style-name="T240">. dokumentai, patvirtinantys atsiskaitymą už būsto šildymą, geriamąjį ir karštą vandenį;</text:span></text:p>
      <text:p text:style-name="P241"><text:span text:style-name="T242">13.23</text:span><text:span text:style-name="T243">. banko atsiskaitomosios asmens sąskaitos numeris;</text:span></text:p>
      <text:p text:style-name="P244"><text:span text:style-name="T245">13.24</text:span><text:span text:style-name="T246">. kiti dokumentai, reikalingi pinigi</text:span><text:span text:style-name="T247">nei socialinei paramai skirti.</text:span></text:p>
      <text:p text:style-name="P248"><text:span text:style-name="T249">14</text:span><text:span text:style-name="T250">. Dokumentų, nurodytų aprašo 13 punkte, Socialinės paramos skyrius gali reikalauti ir tuomet, kai pasikeičia aplinkybės, turinčios įtakos bendrai gyvenančių asmenų arba vieno gyvenančio asmens teisei į piniginę social</text:span><text:span text:style-name="T251">inę paramą, jos dydžiui ar mokėjimui.</text:span></text:p>
      <text:p text:style-name="P252"><text:span text:style-name="T253">15</text:span><text:span text:style-name="T254">. Buities ir gyvenimo sąlygų patikrinimo aktas (toliau – BPA) yra vienas iš dokumentų piniginės socialinės paramos teikimo teisei nustatyti, kurio pagrindu piniginė socialinė parama gali būti skiriama, neskiriama</text:span><text:span text:style-name="T255"><text:s/>ar sustabdoma:</text:span></text:p>
      <text:p text:style-name="P256">Punkto pakeitimai:</text:p>
      <text:p text:style-name="P257"><text:span text:style-name="T258">Nr.<text:s/></text:span><text:a xlink:href="https://www.e-tar.lt/portal/legalAct.html?documentId=dd28fa20fdde11ec8fa7d02a65c371ad" office:target-frame-name="_top" xlink:show="replace"><text:span text:style-name="T259">T-236</text:span></text:a><text:span text:style-name="T260">, 2022-06-30, paskelbta TAR 2022-07-07, i. k. 2022-14853</text:span></text:p>
      <text:p text:style-name="P261"><text:span text:style-name="T262">15.1.</text:span><text:span text:style-name="T263"><text:s/>Neteko galios nuo 2020-07-03</text:span></text:p>
      <text:p text:style-name="P264">Papunkčio naikinimas:</text:p>
      <text:p text:style-name="P265"><text:span text:style-name="T266">Nr.<text:s/></text:span><text:a xlink:href="https://www.e-tar.lt/portal/legalAct.html?documentId=72626bd0bb9711eab9d9cd0c85e0b745" office:target-frame-name="_top" xlink:show="replace"><text:span text:style-name="T267">T-234</text:span></text:a><text:span text:style-name="T268">, 2020-06-25, paskelbta TAR 2020-07-02, i. k. 2020-14805</text:span></text:p>
      <text:p text:style-name="Normal"/>
      <text:p text:style-name="P269"><text:span text:style-name="T270">15.2</text:span><text:span text:style-name="T271">. BPA taip pat surašomas, kai bendrai gyvenantys asmenys arba vienas gyvenantis asm</text:span><text:span text:style-name="T272">uo gauna piniginę socialinę paramą trumpiau kaip 12 mėnesių: įrašytiems į gyvenamosios vietos nedeklaravusių asmenų apskaitą Alytaus miesto savivaldybėje; asmenims, nedeklaravusiems gyvenamosios vietos ir neįtrauktiems į gyvenamosios vietos nedeklaravusių<text:s/></text:span><text:span text:style-name="T273">asmenų apskaitą, bet faktiškai gyvenantiems Alytaus miesto savivaldybėje, derinant socialinės pašalpos teikimo formas; gavus informaciją (apie piniginės socialinės paramos naudojimą ne pagal paskirtį; apie vaiko (vaikų) privalomo ir valstybės garantuoto ug</text:span><text:span text:style-name="T274">dymo iki 16 metų neužtikrinimą; apie asmens (asmenų) išvykimą į užsienio valstybes ir kita) bei kitais įstatyme ir apraše numatytais atvejais;</text:span></text:p>
      <text:p text:style-name="P275"><text:span text:style-name="T276">15.3</text:span><text:span text:style-name="T277">. BPA galioja pačiame akte numatytą terminą arba iki aplinkybių, lemiančių piniginės socialinės paramos s</text:span><text:span text:style-name="T278">kyrimą, pasikeitimo;</text:span></text:p>
      <text:p text:style-name="P279"><text:span text:style-name="T280">15.4</text:span><text:span text:style-name="T281">. gyvenimo sąlygos netikrinamos, jei asmuo gyvena nakvynės namuose, krizių centruose ar kitose laikino gyvenimo vietose.</text:span></text:p>
      <text:p text:style-name="P282"><text:span text:style-name="T283">15.1</text:span><text:span text:style-name="T284">. BPA gali būti surašomas kilus pagrįstų įtarimų dėl prašyme-paraiškoje pateiktų duomenų apie tu</text:span><text:span text:style-name="T285">rimą turtą, gaunamas pajamas ir kitą svarbią informaciją teisingumo, neteisingai pateiktų duomenų arba jų nuslėpimo.</text:span><text:s/></text:p>
      <text:p text:style-name="P286">Papildyta papunkčiu:</text:p>
      <text:p text:style-name="P287"><text:span text:style-name="T288">Nr.<text:s/></text:span><text:a xlink:href="https://www.e-tar.lt/portal/legalAct.html?documentId=dd28fa20fdde11ec8fa7d02a65c371ad" office:target-frame-name="_top" xlink:show="replace"><text:span text:style-name="T289">T-236</text:span></text:a><text:span text:style-name="T290">, 2022-06-</text:span><text:span text:style-name="T291">30, paskelbta TAR 2022-07-07, i. k. 2022-14853</text:span></text:p>
      <text:p text:style-name="Normal"/>
      <text:p text:style-name="P292"><text:span text:style-name="T293">Trūkstamų dokumentų pateikimas</text:span></text:p>
      <text:p text:style-name="P294"/>
      <text:p text:style-name="P295"><text:span text:style-name="T296">16</text:span><text:span text:style-name="T297">. Jeigu pateikti ne visi reikiami dokumentai, informacija apie trūkstamus dokumentus įrašoma į informacinį lapelį ir nurodoma data, iki kurios dokumentai turi būti<text:s/></text:span><text:span text:style-name="T298">pateikti. Piniginei socialinei paramai gauti trūkstami dokumentai pateikiami ne vėliau kaip per mėnesį nuo prašymo-paraiškos pateikimo dienos, išskyrus atvejus, kai pajamos piniginei socialinei paramai gauti apskaičiuojamos įstatymo 18 straipsnio 1 dalies<text:s/></text:span><text:span text:style-name="T299">2 punkte nustatyta tvarka. Kai pajamos piniginei<text:s/></text:span><text:soft-page-break/><text:span text:style-name="T300">socialinei paramai gauti apskaičiuojamos įstatymo 18 straipsnio 1 dalies 2 punkte nustatyta tvarka, piniginei socialinei paramai gauti trūkstami dokumentai pateikiami ne vėliau kaip per 2 mėnesius nuo prašym</text:span><text:span text:style-name="T301">o-paraiškos pateikimo dienos. Jeigu asmuo nustatytu laiku nepateikia trūkstamų dokumentų, Socialinės paramos skyrius per 5 darbo dienas priima sprendimą neteikti piniginės socialinės paramos ir asmeniui grąžina jo pateiktus dokumentus.</text:span></text:p>
      <text:p text:style-name="P302"><text:span text:style-name="T303">17</text:span><text:span text:style-name="T304">.<text:s/></text:span><text:span text:style-name="T305">Prašymą-paraišką skirti papildomą socialinės pašalpos dalį pateikęs asmuo trūkstamus dokumentus pateikia ne vėliau kaip per mėnesį nuo prašyme-paraiškoje nurodyto papildomos socialinės pašalpos skyrimo termino pabaigos.</text:span></text:p>
      <text:p text:style-name="P306"/>
      <text:p text:style-name="P307"><text:span text:style-name="T308">Duomenų apie turtą pateikimas</text:span></text:p>
      <text:p text:style-name="P309"/>
      <text:p text:style-name="P310"><text:span text:style-name="T311">18</text:span><text:span text:style-name="T312">. Prašymą-paraišką pateikęs asmuo pateikia duomenis apie mėnesio, einančio prieš prašymo-paraiškos pateikimo mėnesį, paskutinę dieną turimą turtą, nurodytą įstatymo 14 straipsnyje, ir tai patvirtinančius dokumentus, išskyrus atvejus, kai administraci</text:span><text:span text:style-name="T313">ja duomenis gauna iš valstybės ir žinybinių registrų bei valstybės informacinių sistemų. Šie duomenys, jeigu nėra pasikeitimų, pateikiami kas 12 mėnesių. Šiam terminui pasibaigus, piniginės socialinės paramos teikimo laikotarpiu iki paramos teikimo laikota</text:span><text:span text:style-name="T314">rpio pabaigos naujų duomenų apie turimą turtą pateikti nereikia.</text:span></text:p>
      <text:p text:style-name="P315"><text:span text:style-name="T316">18</text:span><text:span text:style-name="T317">1</text:span><text:span text:style-name="T318">. Nustatant teisę į piniginę socialinę paramą, bendrai gyvenantiems asmenims arba vienam gyvenančiam asmeniui nuosavybės teise turimas turtas nevertinamas įstatyme nustatytais terminai</text:span><text:span text:style-name="T319">s.</text:span><text:s/></text:p>
      <text:p text:style-name="P320">Papildyta punktu:</text:p>
      <text:p text:style-name="P321"><text:span text:style-name="T322">Nr.<text:s/></text:span><text:a xlink:href="https://www.e-tar.lt/portal/legalAct.html?documentId=72626bd0bb9711eab9d9cd0c85e0b745" office:target-frame-name="_top" xlink:show="replace"><text:span text:style-name="T323">T-234</text:span></text:a><text:span text:style-name="T324">, 2020-06-25, paskelbta TAR 2020-07-02, i. k. 2020-14805</text:span></text:p>
      <text:p text:style-name="P325">Punkto pakeitimai:</text:p>
      <text:p text:style-name="P326"><text:span text:style-name="T327">Nr.<text:s/></text:span><text:a xlink:href="https://www.e-tar.lt/portal/legalAct.html?documentId=dd28fa20fdde11ec8fa7d02a65c371ad" office:target-frame-name="_top" xlink:show="replace"><text:span text:style-name="T328">T-236</text:span></text:a><text:span text:style-name="T329">, 2022-06-30, paskelbta TAR 2022-07-07, i. k. 2022-14853</text:span></text:p>
      <text:p text:style-name="Normal"/>
      <text:p text:style-name="P330"><text:span text:style-name="T331">19</text:span><text:span text:style-name="T332">. Turto, nurodyto įstatymo 14 straipsnio 1 dalies 1–5 punktuose, vertę nustato Socialinės paramos skyrius, vadovaudamasis Vyriausybės ar</text:span><text:span text:style-name="T333"><text:s/>jos įgaliotos institucijos parengta metodika ir Vyriausybės ar jos įgaliotos institucijos patvirtintomis žemės ūkio produkcijos sąlyginėmis vertėmis.</text:span></text:p>
      <text:p text:style-name="P334"/>
      <text:p text:style-name="P335"><text:span text:style-name="T336">Piniginės socialinės paramos skyrimas ir mokėjimas</text:span></text:p>
      <text:p text:style-name="P337"/>
      <text:p text:style-name="P338"><text:span text:style-name="T339">20</text:span><text:span text:style-name="T340">. Socialinė pašalpa skiriama, kai bendrai<text:s/></text:span><text:span text:style-name="T341">gyvenančių asmenų ar vieno gyvenančio asmens kreipimosi dėl socialinės pašalpos metu nuosavybės teise turimo turto, nurodyto įstatymo 14 straipsnyje, vertė neviršija turto vertės normatyvo; vidutinės pajamos, nurodytos ir apskaičiuotos pagal įstatymo 17 ir</text:span><text:span text:style-name="T342"><text:s/>18 straipsnius, tenkančios vienam iš bendrai gyvenančių asmenų arba vienam gyvenančiam asmeniui per mėnesį yra mažesnės kaip 1,1 valstybės remiamų pajamų dydžio (toliau – VRP) ir kiekvienas vyresnis kaip 18 metų bendrai gyvenantis asmuo, vienas gyvenantis</text:span><text:span text:style-name="T343"><text:s/>asmuo arba vaikas (įvaikis) nuo 16 iki 18 metų atitinka bent vieną iš įstatymo 8 straipsnyje nurodytų sąlygų,</text:span><text:span text:style-name="T344"><text:s/></text:span><text:span text:style-name="T345">kurioms esant bendrai gyvenantys asmenys arba vienas gyvenantis asmuo turi teisę į piniginę socialinę paramą</text:span><text:span text:style-name="T346">. Socialinė pašalpa, kurios dydis nus</text:span><text:span text:style-name="T347">tatomas pagal įstatymo 9 straipsnį, skiriama 3 mėnesiams nuo prašymo-paraiškos pateikimo mėnesio pirmos dienos, jeigu kreipimosi ir sprendimo priėmimo metu bendrai gyvenantys asmenys arba vienas gyvenantis asmuo turi teisę į šią pašalpą.<text:s/></text:span></text:p>
      <text:p text:style-name="P348">Punkto pakeitimai:</text:p>
      <text:p text:style-name="P349"><text:span text:style-name="T350">Nr.<text:s/></text:span><text:a xlink:href="https://www.e-tar.lt/portal/legalAct.html?documentId=72626bd0bb9711eab9d9cd0c85e0b745" office:target-frame-name="_top" xlink:show="replace"><text:span text:style-name="T351">T-234</text:span></text:a><text:span text:style-name="T352">, 2020-06-25, paskelbta TAR 2020-07-02, i. k. 2020-14805</text:span></text:p>
      <text:p text:style-name="Normal"/>
      <text:p text:style-name="P353"><text:span text:style-name="T354">21</text:span><text:span text:style-name="T355">. Pasibaigus paskirtos socialinės pašalpos teikimo laikotarpiui, dėl tolesnio jos s</text:span><text:span text:style-name="T356">kyrimo bendrai gyvenantys asmenys arba vienas gyvenantis asmuo turi teisę kreiptis per 2</text:span><text:span text:style-name="T357"><text:s/></text:span><text:span text:style-name="T358">mėnesius su prašymu-paraiška ir pateikti naujus dokumentus ir duomenis apie bendrai gyvenančius asmenis arba vieną gyvenantį asmenį bei jų (jo) pajamas. Socialinė paša</text:span><text:span text:style-name="T359">lpa skiriama nuo prašymą-paraišką pateikusio asmens nurodyto vieno iš 2 mėnesių, einančių po socialinės pašalpos gavimo laikotarpio pabaigos, jeigu bendrai gyvenantys asmenys arba vienas gyvenantis asmuo kreipimosi dėl socialinės pašalpos ir sprendimo priė</text:span><text:span text:style-name="T360">mimo metu, taip pat laikotarpiu, už kurį skiriama socialinė pašalpa, turi teisę gauti socialinę pašalpą.</text:span></text:p>
      <text:p text:style-name="P361"><text:span text:style-name="T362">22</text:span><text:span text:style-name="T363">. Jeigu pasibaigus paskirtos socialinės pašalpos teikimo laikotarpiui kreipiamasi vėliau kaip po 2</text:span><text:span text:style-name="T364"><text:s/></text:span><text:span text:style-name="T365">mėnesių nuo anksčiau paskirtos socialinės paša</text:span><text:span text:style-name="T366">lpos teikimo laikotarpio pabaigos, socialinė pašalpa skiriama nuo prašymo-paraiškos pateikimo mėnesio pirmos dienos.</text:span></text:p>
      <text:p text:style-name="P367"><text:span text:style-name="T368">23</text:span><text:span text:style-name="T369">. Gyvenamąją vietą būste deklaravę arba būstą nuomojantys bendrai gyvenantys asmenys arba vienas gyvenantis asmuo turi teisę į būsto<text:s/></text:span><text:span text:style-name="T370">šildymo išlaidų, geriamojo vandens išlaidų ir karšto vandens išlaidų kompensacijas (toliau – kompensacijos), jeigu kreipimosi dėl kompensacijų metu atitinka visus įstatymo 7 straipsnyje nurodytus reikalavimus. Bendrai gyvenantiems asmenims arba vieniems gy</text:span><text:span text:style-name="T371">venantiems asmenims, įsiskolinusiems už būsto šildymą, karštą ir geriamąjį vandenį, kai skola yra didesnė kaip 100 eurų, kompensacijos skiriamos tik sudarius sutartį dėl skolos grąžinimo, arba teismui priteisus apmokėti skolą.</text:span></text:p>
      <text:p text:style-name="P372"><text:span text:style-name="T373">24</text:span><text:span text:style-name="T374">. Kompensacijos skiriam</text:span><text:span text:style-name="T375">os 3 mėnesiams nuo mėnesio, kurį bendrai gyvenantys asmenys arba vienas gyvenantis asmuo įgijo teisę į kompensacijas, pirmos dienos, tačiau ne daugiau kaip už 2 praėjusius mėnesius iki prašymo-paraiškos pateikimo mėnesio, jeigu bendrai gyvenantys asmenys a</text:span><text:span text:style-name="T376">rba vienas gyvenantis asmuo kreipimosi dėl kompensacijų ir sprendimo priėmimo metu, taip pat laikotarpiu, už kurį skiriamos kompensacijos, turi teisę jas gauti.</text:span></text:p>
      <text:p text:style-name="P377"><text:span text:style-name="T378">25</text:span><text:span text:style-name="T379">. Jeigu pasibaigus paskirtos kompensacijos teikimo laikotarpiui dėl tolesnio jos skyrimo<text:s/></text:span><text:span text:style-name="T380">bendrai gyvenantys asmenys arba vienas gyvenantis asmuo per 3 mėnesius kreipiasi su prašymu-paraiška, pateikia naujus dokumentus ir duomenis apie bendrai gyvenančius asmenis arba vieną gyvenantį asmenį bei jų (jo) pajamas, kompensacijos skiriamos nuo prašy</text:span><text:span text:style-name="T381">mą-paraišką pateikusio asmens nurodyto vieno iš 3 mėnesių, einančių po kompensacijų gavimo laikotarpio pabaigos, jeigu bendrai gyvenantys asmenys arba vienas gyvenantis asmuo kreipimosi dėl kompensacijų metu ir laikotarpiu, už kurį skiriamos kompensacijos,</text:span><text:span text:style-name="T382"><text:s/>turi teisę jas gauti.</text:span></text:p>
      <text:p text:style-name="P383"><text:span text:style-name="T384">26</text:span><text:span text:style-name="T385">. Jeigu pasibaigus paskirtos kompensacijos teikimo laikotarpiui kreipiamasi vėliau kaip po 3 mėnesių nuo anksčiau paskirtos kompensacijos teikimo laikotarpio pabaigos, kompensacija skiriama aprašo 24 punkte nustatyta tvarka.</text:span></text:p>
      <text:p text:style-name="P386"><text:span text:style-name="T387">27</text:span><text:span text:style-name="T388">. Piniginė socialinė parama gali būti skiriama ilgesniam negu 3 mėnesių laikotarpiui, bet ne ilgesniam kaip 6 mėnesių laikotarpiui senatvės pensijos amžių sukakusiems arba neįgaliems asmenims, kuriems nustatytas netekto darbingumo lygis nuo 60 iki 100<text:s/></text:span><text:span text:style-name="T389">procentų, jeigu nesikeičia bendrai gyvenančių asmenų sudėtis arba vieno gyvenančio asmens šeiminė padėtis, jų (jo) pajamos ir turtas.</text:span></text:p>
      <text:p text:style-name="P390"><text:span text:style-name="T391">28</text:span><text:span text:style-name="T392">. Piniginė socialinė parama gali būti skiriama trumpesniam negu 3 mėnesių laikotarpiui, jeigu yra žinoma, kad per tą</text:span><text:span text:style-name="T393"><text:s/>laikotarpį bendrai gyvenantys asmenys arba vienas gyvenantis asmuo neteks teisės į piniginę socialinę paramą arba piniginės socialinės paramos dydis pasikeis (dėl bendrai gyvenančių asmenų sudėties arba vieno gyvenančio asmens šeiminės padėties, pajamų ša</text:span><text:span text:style-name="T394">ltinio (bet ne jo dydžio) pasikeitimo, bendrai gyvenančiam asmeniui arba vienam gyvenančiam asmeniui pradėjus gauti ilgalaikės socialinės globos paslaugas socialinės globos įstaigoje ir kita).</text:span></text:p>
      <text:p text:style-name="P395"><text:span text:style-name="T396">29</text:span><text:span text:style-name="T397">. Jeigu piniginės socialinės paramos teikimo laikotarpiu<text:s/></text:span><text:span text:style-name="T398">jos dydis pasikeitė</text:span><text:span text:style-name="T399"><text:s/></text:span><text:span text:style-name="T400">(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01">lobos paslaugas socialinės globos įstaigoje ir kita), paskirta piniginė socialinė parama skiriama iš naujo nuo kito mėnesio po aplinkybės pasikeitimo.</text:span></text:p>
      <text:p text:style-name="P402"><text:span text:style-name="T403">30</text:span><text:span text:style-name="T404">.</text:span><text:span text:style-name="T405"><text:s/></text:span><text:span text:style-name="T406">Jeigu dėl piniginės socialinės paramos kreipiamasi tą mėnesį, kurį pasikeičia bent vieno iš bendr</text:span><text:span text:style-name="T407">ai gyvenančių asmenų arba vieno gyvenančio asmens pajamų šaltinis arba yra gauta vienkartinė išmoka ar už 2 ar daugiau mėnesių iš karto išmokėtos kas mėnesį gaunamos pajamos, piniginė socialinė parama bendrai gyvenantiems asmenims arba vienam gyvenančiam a</text:span><text:span text:style-name="T408">smeniui skiriama tik tam mėnesiui.</text:span></text:p>
      <text:p text:style-name="P409"><text:span text:style-name="T410">31</text:span><text:span text:style-name="T411">. Skiriant piniginę socialinę paramą įskaitomos visų bendrai gyvenančių asmenų arba vieno gyvenančio asmens gaunamos pajamos, nurodytos įstatymo 17 straipsnyje.</text:span></text:p>
      <text:p text:style-name="P412"><text:span text:style-name="T413">32</text:span><text:span text:style-name="T414">. Patikrinus bendrai gyvenančių asmenų arba vien</text:span><text:span text:style-name="T415">o gyvenančio asmens gyvenimo sąlygas ir surašius buities ir gyvenimo sąlygų patikrinimo aktą, piniginė socialinė parama skiriama įstatymo 23 straipsnio 3 dalyje numatytais atvejais.</text:span></text:p>
      <text:p text:style-name="P416"><text:span text:style-name="T417">33</text:span><text:span text:style-name="T418">. Socialinės paramos skyrius, vadovaudamasis įstatymu ir aprašu, nus</text:span><text:span text:style-name="T419">tato bendrai gyvenančių asmenų arba vieno gyvenančio asmens teisę į piniginę socialinę paramą, apskaičiuoja piniginės socialinės paramos dydį ir nustato piniginės socialinės paramos teikimo laikotarpį.</text:span></text:p>
      <text:p text:style-name="P420"><text:span text:style-name="T421">34</text:span><text:span text:style-name="T422">. Sprendimą dėl piniginės socialinės paramos sky</text:span><text:span text:style-name="T423">rimo ar neskyrimo priima savivaldybės administracijos direktoriaus įgalioti asmenys, nurodant įstatymo 8 straipsnio 1 dalies sąlygas, kurioms esant paskirta piniginė socialinė parama, arba neskyrimo priežastis ne vėliau kaip per mėnesį nuo prašymo-paraiško</text:span><text:span text:style-name="T424">s ir visų reikalingų dokumentų gavimo dienos, išskyrus atvejus, kai prašymui-paraiškai nagrinėti ir sprendimui priimti reikalingas BPA piniginės socialinės paramos teikimo pagrįstumui nustatyti. Šiais atvejais sprendimas dėl piniginės socialinės paramos sk</text:span><text:span text:style-name="T425">yrimo, neskyrimo ar nutraukimo priimamas ne vėliau kaip per 30 dienų nuo visų reikalingų dokumentų gavimo dienos.</text:span><text:s/></text:p>
      <text:p text:style-name="P426">Punkto pakeitimai:</text:p>
      <text:p text:style-name="P427"><text:span text:style-name="T428">Nr.<text:s/></text:span><text:a xlink:href="https://www.e-tar.lt/portal/legalAct.html?documentId=dd28fa20fdde11ec8fa7d02a65c371ad" office:target-frame-name="_top" xlink:show="replace"><text:span text:style-name="T429">T-236</text:span></text:a><text:span text:style-name="T430">, 2022-06-30, p</text:span><text:span text:style-name="T431">askelbta TAR 2022-07-07, i. k. 2022-14853</text:span></text:p>
      <text:p text:style-name="Normal"/>
      <text:p text:style-name="P432"><text:span text:style-name="T433">35</text:span><text:span text:style-name="T434">. Piniginė socialinė parama teikiama:</text:span></text:p>
      <text:p text:style-name="P435"><text:span text:style-name="T436">35.1</text:span><text:span text:style-name="T437">. Socialinė pašalpa gali būti teikiama:</text:span></text:p>
      <text:p text:style-name="P438"><text:span text:style-name="T439">35.1.1</text:span><text:span text:style-name="T440">. pinigais, pasirenkant mokėjimo būdą pačiam socialinės pašalpos gavėjui, pervedant ją į nurodytą asmeninę sąskaitą</text:span><text:span text:style-name="T441"><text:s/>banke arba socialinių išmokų išmokėjimo paslaugas teikiančiai įmonei;</text:span></text:p>
      <text:p text:style-name="P442"><text:span text:style-name="T443">35.1.2</text:span><text:span text:style-name="T444">. nepinigine forma – socialinėmis kortelėmis – skirtomis pirkti parduotuvėse parduodamas prekes (išskyrus alkoholio, tabako gaminius bei loterijos bilietus) ir atsiskaityti už</text:span><text:span text:style-name="T445"><text:s/>komunalinius mokesčius;</text:span></text:p>
      <text:p text:style-name="P446"><text:span text:style-name="T447">35.1.3</text:span><text:span text:style-name="T448">. nepinigine forma – socialinė pašalpa išmokama socialinių išmokų išmokėjimo paslaugas teikiančioje įmonėje socialines paslaugas teikiančios įstaigos įgaliotam socialiniam darbuotojui, kai socialines paslaugas teikianti į</text:span><text:span text:style-name="T449">staiga motyvuotu raštu informuoja Socialinės paramos skyrių, kad asmuo, įstaigoje gaunantis socialines paslaugas, socialinę pašalpą naudoja ne pagal paskirtį. Įstaigos socialinis darbuotojas privalo tvarkyti socialinės pašalpos gavėjo gautų socialinių paša</text:span><text:span text:style-name="T450">lpų apskaitą. Socialinis darbuotojas gautą socialinę pašalpą gali naudoti tik socialinės pašalpos gavėjo teisėtiems poreikiams tenkinti;</text:span></text:p>
      <text:p text:style-name="P451"><text:span text:style-name="T452">35.1.4</text:span><text:span text:style-name="T453">. pinigais ir (ar) nepinigine forma socialinė pašalpa teikiama socialinę riziką patiriantiems bendrai<text:s/></text:span><text:span text:style-name="T454">gyvenantiems asmenims arba vienam gyvenančiam asmeniui. Socialinės pašalpos dydis pinigais negali viršyti 50 procentų paskirtos socialinės pašalpos dydžio, išskyrus atvejus, kai atvejo vadybininkas, koordinuojantis atvejo vadybos procesą, rekomenduoja dide</text:span><text:span text:style-name="T455">s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456">Papunkčio pakeitimai:</text:p>
      <text:p text:style-name="P457"><text:span text:style-name="T458">Nr.<text:s/></text:span><text:a xlink:href="https://www.e-tar.lt/portal/legalAct.html?documentId=dd28fa20fdde11ec8fa7d02a65c371ad" office:target-frame-name="_top" xlink:show="replace"><text:span text:style-name="T459">T-236</text:span></text:a><text:span text:style-name="T460">, 2022-06-30, paskelbta TAR 2022-07-07, i. k. 2022-14853</text:span></text:p>
      <text:p text:style-name="Normal"/>
      <text:p text:style-name="P461"><text:span text:style-name="T462">35.1.5</text:span><text:span text:style-name="T463">. pinigais ir (ar) nepinigine forma socialinė pašalpa teikiama bendrai gyvenanti</text:span><text:span text:style-name="T464">ems asmenims arba vienam gyvenančiam asmeniui, apie kuriuos gauta informacija, kad jie socialinę pašalpą naudoja ne pagal paskirtį bei kitais įstatyme ir apraše numatytais atvejais. Socialinės pašalpos dydis pinigais negali viršyti 50 procentų paskirtos so</text:span><text:span text:style-name="T465">cialinės pašalpos dydžio. Socialinės paramos skyrius surašo BPA ir pateikia išvadą socialinę pašalpą teikti pinigais ir (ar) <text:s text:c="131"/></text:span><text:span text:style-name="T466"><text:s text:c="5"/>nepinigine forma, nurodydamas jos dydį procentais ir teikimo laikotarpį.</text:span></text:p>
      <text:p text:style-name="P467"><text:span text:style-name="T468">35.2</text:span><text:span text:style-name="T469">. Kompensacijos gali būti teikiamos:</text:span></text:p>
      <text:p text:style-name="P470"><text:span text:style-name="T471">35.2.1</text:span><text:span text:style-name="T472">. pinigais pasirenkant mokėjimo būdą pačiam kompensacijų gavėjui, pervedant ją į nurodytą asmeninę sąskaitą banke arba<text:s/></text:span><text:span text:style-name="T473">socialinių išmokų išmokėjimo paslaugas teikiančiai įmonei;</text:span></text:p>
      <text:p text:style-name="P474"><text:span text:style-name="T475">35.2.2</text:span><text:span text:style-name="T476">. apskaičiuotų kompensacijų sumą pervedant į energiją, kurą, geriamąjį ir karštą vandenį tiekiančių įmonių atsiskaitomąsias sąskaitas bankuose.</text:span></text:p>
      <text:p text:style-name="P477"><text:span text:style-name="T478">36</text:span><text:span text:style-name="T479">. Socialinės paramos skyrius, tei</text:span><text:span text:style-name="T480">kdamas piniginę socialinę paramą, darbingus nedirbančius (taip pat savarankiškai nedirbančius) ar dirbančius (taip pat savarankiškai dirbančius), atsižvelgiant į darbo laiko ar veiklos trukmę, nesimokančius darbingo amžiaus asmenis, gaunančius piniginę soc</text:span><text:span text:style-name="T481">ialinę paramą bendra aprašo ir įstatymo nustatyta tvarka ir nedalyvaujančius aktyvios darbo rinkos politikos priemonėse ir (ar) savivaldybės administracijos parengtoje užimtumo programoje, Lietuvos Respublikos socialinės apsaugos ir darbo ministro 2012-05-</text:span><text:span text:style-name="T482">24 įsakymu Nr. A1-255 ir kitais teisės aktais nustatyta tvarka siunčia atlikti visuomenei naudingą veiklą už kiekvieną piniginės socialinės paramos teikimo mėnesį – 32 valandas per mėnesį.<text:s/></text:span></text:p>
      <text:p text:style-name="P483"><text:span text:style-name="T484">37</text:span><text:span text:style-name="T485">. Socialinės paramos skyrius turi teisę neteikti ar nutraukt</text:span><text:span text:style-name="T486">i socialinės pašalpos ir kompensacijų teikimą, jeigu bendrai gyvenantys asmenys ar vienas gyvenantis asmuo nevykdo įstatymo 25 straipsnio 1, 4, 5, 6 ir 7 punktuose nustatytų pareigų.</text:span><text:s/></text:p>
      <text:p text:style-name="P487">Punkto pakeitimai:</text:p>
      <text:p text:style-name="P488"><text:span text:style-name="T489">Nr.<text:s/></text:span><text:a xlink:href="https://www.e-tar.lt/portal/legalAct.html?documentId=dd28fa20fdde11ec8fa7d02a65c371ad" office:target-frame-name="_top" xlink:show="replace"><text:span text:style-name="T490">T-236</text:span></text:a><text:span text:style-name="T491">, 2022-06-30, paskelbta TAR 2022-07-07, i. k. 2022-14853</text:span></text:p>
      <text:p text:style-name="Normal"/>
      <text:p text:style-name="P492"><text:span text:style-name="T493">37</text:span><text:span text:style-name="T494">1</text:span><text:span text:style-name="T495">.</text:span><text:span text:style-name="T496"><text:s/>Neteko galios nuo 2022-07-08</text:span></text:p>
      <text:p text:style-name="P497">Punkto naikinimas:</text:p>
      <text:p text:style-name="P498"><text:span text:style-name="T499">Nr.<text:s/></text:span><text:a xlink:href="https://www.e-tar.lt/portal/legalAct.html?documentId=dd28fa20fdde11ec8fa7d02a65c371ad" office:target-frame-name="_top" xlink:show="replace"><text:span text:style-name="T500">T-236</text:span></text:a><text:span text:style-name="T501">, 2022-06-30, paskelbta TAR 2022-07-07, i. k. 2022-14853</text:span></text:p>
      <text:p text:style-name="Normal"/>
      <text:p text:style-name="P502"><text:span text:style-name="T503">38</text:span><text:span text:style-name="T504">. 6 mėnesius piniginė socialinė parama neteikiama, jeigu bendrai gyvenančių asmenų arba vie</text:span><text:span text:style-name="T505">no gyvenančio asmens turimų piniginių lėšų dydis viršija įstatymo 16 straipsnio 5 dalyje nustatytą piniginių lėšų normatyvą.</text:span></text:p>
      <text:p text:style-name="P506"><text:span text:style-name="T507">39</text:span><text:span text:style-name="T508">. Aprašo 38 punkto nuostata netaikoma senatvės pensijų gavėjams ir neįgaliems asmenims, kuriems nustatytas netekto darbingumo</text:span><text:span text:style-name="T509"><text:s/>lygis nuo 60 iki 100 procentų, jeigu jų turimos piniginės lėšos 2 kartus neviršija nustatyto piniginių lėšų normatyvo.</text:span></text:p>
      <text:p text:style-name="P510"><text:span text:style-name="T511">40</text:span><text:span text:style-name="T512">. 6 mėnesius piniginė socialinė parama neteikiama, jeigu bendrai gyvenantys asmenys arba vienas gyvenantis asmuo per 6 mėnesius ik</text:span><text:span text:style-name="T513">i kreipimosi dėl piniginės socialinės paramos perleido nuosavybėn kitam asmeniui įstatymo 14 straipsnio 1 dalies 1–8 punktuose nurodytą turtą ir kreipdamiesi (kreipdamasis) dėl piniginės socialinės paramos prašyme-paraiškoje nenurodė gautų piniginių lėšų a</text:span><text:span text:style-name="T514">r už jas įsigyto naujo turto.</text:span></text:p>
      <text:p text:style-name="P515"><text:span text:style-name="T516">41</text:span><text:span text:style-name="T517">.<text:s/></text:span><text:span text:style-name="T518">Aprašo 40 punkto nuostata netaikoma, jeigu bendrai gyvenantys asmenys arba vienas gyvenantis asmuo privalomą registruoti turtą perleido su išlaikymo iki gyvos galvos sutartimi, rentos sutartimi, dovanojimo sutartimi.</text:span><text:s/></text:p>
      <text:p text:style-name="P519">Punkto pakeitimai:</text:p>
      <text:p text:style-name="P520"><text:span text:style-name="T521">Nr.<text:s/></text:span><text:a xlink:href="https://www.e-tar.lt/portal/legalAct.html?documentId=dd28fa20fdde11ec8fa7d02a65c371ad" office:target-frame-name="_top" xlink:show="replace"><text:span text:style-name="T522">T-236</text:span></text:a><text:span text:style-name="T523">, 2022-06-30, paskelbta TAR 2022-07-07, i. k. 2022-14853</text:span></text:p>
      <text:p text:style-name="Normal"/>
      <text:p text:style-name="P524"><text:span text:style-name="T525">42</text:span><text:span text:style-name="T526">.<text:s/></text:span><text:span text:style-name="T527">6 mėnesius piniginė parama neteikiama arba 6 mėnesius nutraukima</text:span><text:span text:style-name="T528">s jos teikimas, jeigu bendrai gyvenantys asmenys arba vienas gyvenantis asmuo paramos teikimo laikotarpiu nuosavybės teise įgijo privalomą registruoti turtą, kurio vertė didesnė kaip piniginių lėšų normatyvas, nustatytas įstatymo 16 straipsnio 5 dalyje, ar</text:span><text:span text:style-name="T529">ba nuosavybės teise turimą privalomą registruoti turtą perleido nuosavybėn kitam asmeniui už lėšų sumą, mažesnę kaip pusė šio turto vertės, apskaičiuotos vadovaujantis įstatymo 20 straipsnio 5 dalimi</text:span><text:span text:style-name="T530">.</text:span></text:p>
      <text:p text:style-name="P531"><text:span text:style-name="T532">43</text:span><text:span text:style-name="T533">. Aprašo 42 punkto nuostata netaikoma kai:</text:span></text:p>
      <text:p text:style-name="P534"><text:span text:style-name="T535">43.1</text:span><text:span text:style-name="T536">. privalomas registruoti turtas įgytas dovanojimo būdu; paveldėjimo būdu; turto perleidimo su išlaikymu iki gyvos galvos sutartimi arba rentos sutartimi;</text:span></text:p>
      <text:p text:style-name="P537"><text:span text:style-name="T538">43.2</text:span><text:span text:style-name="T539">. perleisto privalomo registruoti turto rinkos vertė yra mažesnė negu 6 valstybės remiamų paja</text:span><text:span text:style-name="T540">mų dydžiai.</text:span></text:p>
      <text:p text:style-name="P541"><text:span text:style-name="T542">44</text:span><text:span text:style-name="T543">. Patikrinus bendrai gyvenančių asmenų arba vieno gyvenančio asmens gyvenimo sąlygas ir surašius buities ir gyvenimo sąlygų patikrinimo aktą, kompensacijos neteikiamos ar nutraukiamas jų teikimas, jeigu bendrai gyvenantys asmenys arba<text:s/></text:span><text:span text:style-name="T544">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545">vęs (deklaravę) gyvenamosios vietos būste arba jo nesinuomoja.</text:span></text:p>
      <text:p text:style-name="P546"><text:span text:style-name="T547">44</text:span><text:span text:style-name="T548">1</text:span><text:span text:style-name="T549">. Kompensacijos neteikiamos arba nutraukiamas jų teikimas, jeigu vienas iš bendrai gyvenančių asmenų yra deklaravęs gyvenamąją vietą kitame būste.</text:span><text:s/></text:p>
      <text:p text:style-name="P550">Papildyta punktu:</text:p>
      <text:p text:style-name="P551"><text:span text:style-name="T552">Nr.<text:s/></text:span><text:a xlink:href="https://www.e-tar.lt/portal/legalAct.html?documentId=dd28fa20fdde11ec8fa7d02a65c371ad" office:target-frame-name="_top" xlink:show="replace"><text:span text:style-name="T553">T-236</text:span></text:a><text:span text:style-name="T554">, 2022-06-30, paskelbta TAR 2022-07-07, i. k. 2022-14853</text:span></text:p>
      <text:p text:style-name="Normal"/>
      <text:p text:style-name="P555"><text:span text:style-name="T556">45</text:span><text:span text:style-name="T557">. Aprašo 44 punkto nuostata netaikoma, kai kartu su vienu gyvenančiu asmeniu arba bendrai g</text:span><text:span text:style-name="T558">yvenančiais asmenimis būste nuolat faktiškai gyvena asmenys, kuriems nustatytas slaugos ar priežiūros poreikis, globa (rūpyba), arba piniginės socialinės paramos gavėjai nėra būsto savininkai.</text:span></text:p>
      <text:p text:style-name="P559"><text:span text:style-name="T560">46</text:span><text:span text:style-name="T561">. 3 mėnesius neteikti piniginės socialinės paramos ar 3 m</text:span><text:span text:style-name="T562">ėnesiams nutraukti jos teikimą, jeigu bent vienas iš bendrai gyvenančių asmenų arba vienas gyvenantis asmuo nevykdo įstatymo 25 straipsnio 6 ir 7 punktuose nustatytos pareigos. Šiuo atveju socialinė pašalpa skiriama vaikams (įvaikiams), įskaitant pilnameči</text:span><text:span text:style-name="T563">us vaikus (įvaikius), kai jie mokosi pagal bendrojo ugdymo programą ir laikotarpiu nuo bendrojo ugdymo programos baigimo dienos iki tų pačių metų rugsėjo 1 dienos, pasirenkant ar derinant jos teikimo formą (formas) (pinigais ir (ar) nepinigine forma).</text:span><text:s/></text:p>
      <text:p text:style-name="P564">Punkto pakeitimai:</text:p>
      <text:p text:style-name="P565"><text:span text:style-name="T566">Nr.<text:s/></text:span><text:a xlink:href="https://www.e-tar.lt/portal/legalAct.html?documentId=dd28fa20fdde11ec8fa7d02a65c371ad" office:target-frame-name="_top" xlink:show="replace"><text:span text:style-name="T567">T-236</text:span></text:a><text:span text:style-name="T568">, 2022-06-30, paskelbta TAR 2022-07-07, i. k. 2022-14853</text:span></text:p>
      <text:p text:style-name="Normal"/>
      <text:p text:style-name="P569"><text:span text:style-name="T570">47</text:span><text:span text:style-name="T571">. Socialinė pašalpa išmokama už kiekvieną praėjusį mėnesį, jeigu dėl<text:s/></text:span><text:span text:style-name="T572">jos buvo kreiptasi ir visi reikalingi dokumentai (duomenys) pateikti bei iš kitų institucijų gauti iki praėjusio mėnesio paskutinės darbo dienos.</text:span></text:p>
      <text:p text:style-name="P573"><text:span text:style-name="T574">48</text:span><text:span text:style-name="T575">. Jeigu dėl socialinės pašalpos buvo kreiptasi ir visi reikalingi dokumentai (duomenys) pateikti bei iš<text:s/></text:span><text:span text:style-name="T576">kitų institucijų gauti vėliau, negu nurodyta aprašo 47 punkte, paskirta socialinė pašalpa išmokama dar sekantį mėnesį už visus praėjusius mėnesius, kuriais bendrai gyvenantys asmenys arba vienas gyvenantis asmuo turi teisę į socialinę pašalpą.</text:span></text:p>
      <text:p text:style-name="P577"><text:span text:style-name="T578">49</text:span><text:span text:style-name="T579">.<text:s/></text:span><text:span text:style-name="T580">Admi</text:span><text:span text:style-name="T581">nistracijos Buhalterinės apskaitos skyrius paskirtas socialines pašalpas perveda nuo 15 iki 25 einamo mėnesio dienos į gavėjų nurodytas sąskaitas Lietuvos Respublikos teritorijoje esančiuose bankuose ar bankų skyriuose ir socialinių išmokų išmokėjimo pasla</text:span><text:span text:style-name="T582">ugas teikiančiai įmonei, į socialines korteles (nepinigine forma) pagal sudarytą sutartį</text:span><text:span text:style-name="T583">.</text:span></text:p>
      <text:p text:style-name="P584"><text:span text:style-name="T585">50</text:span><text:span text:style-name="T586">. Administracijos direktoriaus įgalioti asmenys priima sprendimą dėl bendrai gyvenančių asmenų arba vienų gyvenančių asmenų teisės į būsto šildymo išlaidų, geri</text:span><text:span text:style-name="T587">amojo vandens išlaidų ir karšto vandens išlaidų kompensacijas.</text:span></text:p>
      <text:p text:style-name="P588"><text:span text:style-name="T589">51</text:span><text:span text:style-name="T590">. Kompensacijas pagal įstatymo 11 straipsnio 1–3 punktus bendrai gyvenantiems asmenims arba vieniems gyvenantiems asmenims skaičiuoja uždaroji akcinė bendrovė „Alytaus šilumos tinklai“,<text:s/></text:span><text:span text:style-name="T591">uždaroji akcinė bendrovė „Alytaus butų ūkis“, uždaroji akcinė bendrovė „Mano Būstas Alytus“, uždaroji akcinė bendrovė „Dzūkijos būstas“, uždaroji akcinė bendrovė „Dzūkijos vandenys“, daugiabučių gyvenamųjų namų savininkų bendrijos (toliau – DNSB), naudodam</text:span><text:span text:style-name="T592">osi Lietuvos Respublikos socialinės apsaugos ir darbo ministro įsakymu patvirtintomis šildymo išlaidų, išlaidų geriamam vandeniui, išlaidų karštam vandeniui kompensacijų skaičiavimo formomis, ir kompensacijos dalimi sumažina mokestį. Šios įmonės kompensuoj</text:span><text:span text:style-name="T593">amas ir mokėjimo sumas nurodo kompensacijų gavėjų atsiskaitymo dokumentuose.</text:span><text:s/></text:p>
      <text:p text:style-name="P594">Punkto pakeitimai:</text:p>
      <text:p text:style-name="P595"><text:span text:style-name="T596">Nr.<text:s/></text:span><text:a xlink:href="https://www.e-tar.lt/portal/legalAct.html?documentId=dd28fa20fdde11ec8fa7d02a65c371ad" office:target-frame-name="_top" xlink:show="replace"><text:span text:style-name="T597">T-236</text:span></text:a><text:span text:style-name="T598">, 2022-06-30, paskelbta TAR 2022-07-07, i. k. 2022-1</text:span><text:span text:style-name="T599">4853</text:span></text:p>
      <text:p text:style-name="Normal"/>
      <text:p text:style-name="P600"><text:span text:style-name="T601">52</text:span><text:span text:style-name="T602">. Socialinės paramos skyrius kiekvieno mėnesio 28 d. būsto šildymo ir karšto vandens išlaidų kompensacijas skaičiuojančioms įmonėms elektroniniu būdu perduoda eksporto duomenų bylas, geriamojo vandens išlaidų kompensacijas skaičiuojančioms įmon</text:span><text:span text:style-name="T603">ėms – gavėjų sąrašus, o DNSB – pažymas apie bendrai gyvenančių asmenų arba vienų gyvenančių asmenų pajamas kompensacijoms apskaičiuoti.</text:span></text:p>
      <text:p text:style-name="P604"><text:span text:style-name="T605">53</text:span><text:span text:style-name="T606">. Administracijos Buhalterinės apskaitos skyrius apskaičiuotų kompensacijų sumas perveda į energiją, kurą, geriamą</text:span><text:span text:style-name="T607">jį ir karštą vandenį tiekiančių įmonių atsiskaitomąsias sąskaitas bankuose pagal pateiktas sąskaitas.</text:span></text:p>
      <text:p text:style-name="P608"><text:span text:style-name="T609">54</text:span><text:span text:style-name="T610">. Kompensacijas skaičiuojančios įmonės kiekvieną mėnesį iki 10 d. Socialinės paramos skyriui elektroniniu būdu perduoda importo duomenų bylas apie n</text:span><text:span text:style-name="T611">epasiturintiems gyventojams apskaičiuotas kompensacijas. DNSB suskaičiuotų kompensacijų sąrašus pateikia UAB „Alytaus šilumos tinklai“, kuri patikrinusi duomenis perduoda šių sąrašų kopijas Socialinės paramos skyriui.</text:span><text:s/></text:p>
      <text:p text:style-name="P612">Punkto pakeitimai:</text:p>
      <text:p text:style-name="P613"><text:span text:style-name="T614">Nr.<text:s/></text:span><text:a xlink:href="https://www.e-tar.lt/portal/legalAct.html?documentId=dd28fa20fdde11ec8fa7d02a65c371ad" office:target-frame-name="_top" xlink:show="replace"><text:span text:style-name="T615">T-236</text:span></text:a><text:span text:style-name="T616">, 2022-06-30, paskelbta TAR 2022-07-07, i. k. 2022-14853</text:span></text:p>
      <text:p text:style-name="Normal"/>
      <text:p text:style-name="P617"><text:span text:style-name="T618">55</text:span><text:span text:style-name="T619">. Būstui šildyti ir karštam vandeniui ruošti naudojant centralizuotai tiekiamas dujas, kompensacijas sk</text:span><text:span text:style-name="T620">aičiuoja Socialinės paramos skyrius, gavęs duomenis iš AB „ESO“ apie faktinį dujų sunaudojimą pagal skyriaus pateiktą paklausimą elektroniniu paštu. Kompensacijos išmokamos aprašo 47, 48 punktuose nustatyta tvarka ir terminais.</text:span><text:s/></text:p>
      <text:p text:style-name="P621">Punkto pakeitimai:</text:p>
      <text:p text:style-name="P622"><text:span text:style-name="T623">Nr.<text:s/></text:span><text:a xlink:href="https://www.e-tar.lt/portal/legalAct.html?documentId=dd28fa20fdde11ec8fa7d02a65c371ad" office:target-frame-name="_top" xlink:show="replace"><text:span text:style-name="T624">T-236</text:span></text:a><text:span text:style-name="T625">, 2022-06-30, paskelbta TAR 2022-07-07, i. k. 2022-14853</text:span></text:p>
      <text:p text:style-name="Normal"/>
      <text:p text:style-name="P626"><text:span text:style-name="T627">56</text:span><text:span text:style-name="T628">. Būstui šildyti ir karštam vandeniui ruošti naudojant elektros energiją ar dujas iš namo a</text:span><text:span text:style-name="T629">utonominės katilinės, kompensacijas skaičiuoja Socialinės paramos skyrius, gavęs duomenis apie faktinį elektros energijos ar dujų sunaudojimą. Apskaičiuota kompensacija pareiškėjo pasirinkimu pervedama į jo asmeninę sąskaitą banke arba į DNSB sąskaitą. Šiu</text:span><text:span text:style-name="T630">o atveju DNSB asmenims, kurių sąrašą pateikia Socialinės paramos skyrius, kompensuojamas ir mokėjimo sumas nurodo kompensacijų gavėjų atsiskaitymo dokumentuose. Kompensacijos išmokamos aprašo 47, 48 punktuose nustatyta tvarka ir terminais.</text:span></text:p>
      <text:p text:style-name="P631"><text:span text:style-name="T632">57</text:span><text:span text:style-name="T633">. Būstui š</text:span><text:span text:style-name="T634">ildyti ir karštam vandeniui ruošti naudojant kietąjį ar kitokį kurą (malkos, durpės, akmens anglys, suskystintos dujos, skystas buitinis kuras ir panašiai) kurio faktinės sąnaudos kiekvieną mėnesį nenustatomos, kompensacijas skaičiuoja Socialinės paramos s</text:span><text:span text:style-name="T635">kyrius Alytaus miesto savivaldybės tarybos sprendimu patvirtintomis vidutinėmis tokio kuro kainomis. Šildymo sezono trukmė šiuo atveju nustatoma 6 mėnesiams. Kompensacijos išmokamos iš karto už visą kompensacijų skyrimo laikotarpį aprašo 47, 48 punktuose n</text:span><text:span text:style-name="T636">ustatyta tvarka ir terminais.</text:span></text:p>
      <text:p text:style-name="P637"><text:span text:style-name="T638">58</text:span><text:span text:style-name="T639">. Jeigu bendrai gyvenantiems asmenims arba vienam gyvenančiam asmeniui apskaičiuota piniginė socialinė parama yra mažesnė kaip įstatymo 22 straipsnio 9 dalyje nustatytas dydis, socialinė pašalpa ir kompensacija neišmokam</text:span><text:span text:style-name="T640">a.</text:span></text:p>
      <text:p text:style-name="P641"/>
      <text:p text:style-name="P642"/>
      <text:p text:style-name="P643"><text:span text:style-name="T644">Prašymus-paraiškas pateikusių asmenų informavimas apie piniginės socialinės paramos skyrimą ar neskyrimą</text:span></text:p>
      <text:p text:style-name="P645"/>
      <text:p text:style-name="P646"><text:span text:style-name="T647">59</text:span><text:span text:style-name="T648">. Prašymą-paraišką pateikęs asmuo apie priimtą sprendimą dėl piniginės socialinės paramos skyrimo ar neskyrimo yra informuojamas asmens</text:span><text:span text:style-name="T649"><text:s/>prašyme-paraiškoje nurodytu informavimo būdu ne vėliau kaip per 5 darbo dienas nuo sprendimo priėmimo dienos. Jeigu piniginė socialinė parama neskiriama, nurodoma neskyrimo priežastis ir šio sprendimo apskundimo tvarka. Pateikti dokumentai grąžinami prašy</text:span><text:span text:style-name="T650">mą-paraišką pateikusiam asmeniui, o jo byloje paliekamos šių dokumentų kopijos.</text:span></text:p>
      <text:p text:style-name="P651"><text:span text:style-name="T652">60</text:span><text:span text:style-name="T653">. Jeigu valstybės elektroninės valdžios sistemoje teikiama elektroninė paslauga, Socialinės paramos skyrius, priėmęs sprendimą dėl elektroniniu būdu pateikto prašymo-para</text:span><text:span text:style-name="T654">iškos, tą pačią dieną priimtą sprendimą pateikia elektroninių paslaugų sistemos paslaugos teikimo eigos modulyje.</text:span></text:p>
      <text:p text:style-name="P655"/>
      <text:p text:style-name="P656"><text:span text:style-name="T657">Neteisėtai gautos ar išmokėtos socialinės paramos išskaičiavimas</text:span></text:p>
      <text:p text:style-name="P658"/>
      <text:p text:style-name="P659"><text:span text:style-name="T660">61</text:span><text:span text:style-name="T661">. Nustačius, kad bendrai gyvenantys asmenys arba vienas gyvenanti</text:span><text:span text:style-name="T662">s asmuo piniginę socialinę paramą gavo neteisėtai, nes kreipimosi dėl piniginės socialinės paramos metu pateikė neteisingus duomenis apie turtą, gaunamas pajamas, bendrai gyvenančius asmenis arba kitus duomenis, reikalingus piniginei socialinei paramai ski</text:span><text:span text:style-name="T663">rti, arba paramos teikimo laikotarpiu per mėnesį nepranešė apie materialinės padėties pasikeitimą ar atsiradusias aplinkybes, turinčias įtakos teisei į piniginę socialinę paramą arba jos dydžiui, bendrai gyvenantys asmenys arba vienas gyvenantis asmuo turi</text:span><text:span text:style-name="T664"><text:s/>grąžinti neteisėtai gautą pinigų sumą arba ją sumokėti dalimis.</text:span></text:p>
      <text:p text:style-name="P665"><text:span text:style-name="T666">62</text:span><text:span text:style-name="T667">. Negrąžinta neteisėtai gauta piniginė socialinė parama yra išskaičiuojama vadovaujantis Socialinės paramos skyriaus priimtu sprendimu iš piniginę socialinę paramą gaunančiam asmeniui p</text:span><text:span text:style-name="T668">askirtos 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669"><text:span text:style-name="T670">63</text:span><text:span text:style-name="T671">. Asmenys, neteisėtai gavę piniginę socialinę paramą, tačiau neturintys galimybės jos grąžinti per mėnesį nuo Socialinės paramos skyriaus pareikalavimo dienos, gali ją grąžinti dalimis pagal raštišką įsipareigojimą, bet ne ilgiau kaip per 6 mėnesius</text:span><text:span text:style-name="T672">.</text:span></text:p>
      <text:p text:style-name="P673"><text:span text:style-name="T674">64</text:span><text:span text:style-name="T675">.<text:s/></text:span><text:span text:style-name="T676">Jeigu neteisėtai gauta piniginė socialinė parama negrąžinta arba neišskaičiuota, likusi skola išieškoma Lietuvos Respublikos civilinio proceso kodekso nustatyta tvarka, jeigu su išieškojimu <text:s/>susijusios administravimo išlaidos neviršija išieškotin</text:span><text:span text:style-name="T677">os sumos. Informaciją apie negrąžintas permokas Socialinės paramos skyrius raštiškai pateikia savivaldybės administracijos Teisės skyriui, kuris inicijuoja tolimesnį permokėtų sumų išieškojimą teisės aktų nustatyta tvarka</text:span><text:span text:style-name="T678">.</text:span></text:p>
      <text:p text:style-name="P679"><text:span text:style-name="T680">65</text:span><text:span text:style-name="T681">. Dėl savivaldybės administ</text:span><text:span text:style-name="T682">racijos Socialinės paramos skyriaus valstybės tarnautojų ir (ar) darbuotojų, dirbančių pagal darbo sutartis, kaltės neteisėtai išmokėtos piniginės lėšos gali būti išieškomos Lietuvos Respublikos įstatymų nustatyta tvarka.</text:span></text:p>
      <text:p text:style-name="P683"/>
      <text:p text:style-name="P684"><text:span text:style-name="T685">Paskirtos, bet laiku neatsiim</text:span><text:span text:style-name="T686">tos piniginės socialinės paramos, taip pat mirus asmeniui, kurio vardu bendrai gyvenantiems asmenims mokama piniginė socialinė parama, arba mirus vienam gyvenančiam asmeniui, paskirtos ir iki kito mėnesio po jo mirties neišmokėtos piniginės socialinės para</text:span><text:span text:style-name="T687">mos išmokėjimas</text:span></text:p>
      <text:p text:style-name="P688"/>
      <text:p text:style-name="P689"><text:span text:style-name="T690">66</text:span><text:span text:style-name="T691">. Paskirta, bet laiku neatsiimta socialinė pašalpa ir (ar) kompensacija išmokama, jeigu dėl jos buvo kreiptasi ne vėliau kaip per 3 mėnesius nuo paskutinio mėnesio, už kurį piniginė socialinė parama buvo paskirta.</text:span></text:p>
      <text:p text:style-name="P692"><text:span text:style-name="T693">67</text:span><text:span text:style-name="T694">.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695">er 3 mėnesius po 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696">edamos į vaiko (įvaikio) ar vaikų (įvaikių) vardu atidarytą sąskaitą banke.<text:s/></text:span></text:p>
      <text:p text:style-name="P697"><text:span text:style-name="T698">68</text:span><text:span text:style-name="T699">. Mirus vienam gyvenančiam asmeniui, piniginės socialinės paramos teikimas nutraukiamas nuo jo mirties mėnesio pirmos dienos, o už praėjusį laikotarpį paskirta ir neatsiimta</text:span><text:span text:style-name="T700"><text:s/>piniginė socialinė parama neišmokama.</text:span></text:p>
      <text:p text:style-name="Normal"/>
      <text:p text:style-name="P701"><text:span text:style-name="T702">III</text:span><text:span text:style-name="T703"><text:s/>SKYRIUS</text:span><text:span text:style-name="T704"><text:s/></text:span></text:p>
      <text:p text:style-name="P705"><text:span text:style-name="T706">VIENKARTINĖ, TIKSLINĖ, SĄLYGINĖ IR PERIODINĖ PAŠALPOS, JŲ SKYRIMO IR MOKĖJIMO TVARKA</text:span></text:p>
      <text:p text:style-name="P707"/>
      <text:p text:style-name="P708"><text:span text:style-name="T709">69</text:span><text:span text:style-name="T710">. Vienkartinės, tikslinės, sąlyginės ir periodinės pašalpos skiriamos bendrai gyvenantiems asmenims<text:s/></text:span><text:span text:style-name="T711">arba vienam gyvenančiam asmeniui, atsidūrusiam sunkioje materialinėje padėtyje, susidariusioje dėl įvykusios nelaimės, asmens sveikatos sutrikimų, kada nepakanka valstybės teikiamos socialinės paramos, patekusiam į sunkią materialinę padėtį, kai jis yra iš</text:span><text:span text:style-name="T712">naudojęs visas kitų pajamų gavimo galimybes, rūšis, jų dydžius ir teikimo sąlygas. Vienkartinės, tikslinės, sąlyginės ir periodinės pašalpos neužtikrina ilgalaikio ekonominio ir socialinio saugumo, o tik padeda bendrai gyvenantiems asmenims ar vienam gyven</text:span><text:span text:style-name="T713">ančiam asmeniui išgyventi sunkiomis materialinėmis sąlygomis.</text:span></text:p>
      <text:p text:style-name="P714"><text:span text:style-name="T715">70</text:span><text:span text:style-name="T716">. Vienkartinės, tikslinės, sąlyginės ir periodinės pašalpos, išskyrus šio aprašo 71.6 papunktį, teikiamos Alytaus miesto savivaldybės tarybos sudarytos Socialinės paramos teikimo komisijos</text:span><text:span text:style-name="T717"><text:s/>(toliau – komisija) siūlymu, kai yra išnaudotos visos kitos pajamų gavimo galimybės. Komisiją sudaro ir jos nuostatus tvirtina Alytaus miesto savivaldybės taryba, komisijos posėdžiai vyksta vieną kartą per mėnesį, esant poreikiui – dažniau.<text:s/></text:span></text:p>
      <text:p text:style-name="P718">Punkto pakeitimai:</text:p>
      <text:p text:style-name="P719"><text:span text:style-name="T720">Nr.<text:s/></text:span><text:a xlink:href="https://www.e-tar.lt/portal/legalAct.html?documentId=530c0b707b3a11eb9601893677bfd7d8" office:target-frame-name="_top" xlink:show="replace"><text:span text:style-name="T721">T-74</text:span></text:a><text:span text:style-name="T722">, 2021-02-25, paskelbta TAR 2021-03-02, i. k. 2021-04221</text:span></text:p>
      <text:p text:style-name="Normal"/>
      <text:p text:style-name="P723"><text:span text:style-name="T724">71</text:span><text:span text:style-name="T725">.</text:span><text:span text:style-name="T726"><text:s/>Vienkartinė pašalpa, atsižvelgiant į asmenų gaunamas aprašo 8 punkte nurodytas</text:span><text:span text:style-name="T727"><text:s/>pajamas, išskyrus 71.6 papunktyje nurodytus asmenis, kurių pajamos nevertinamos, gali būti teikiama:</text:span></text:p>
      <text:p text:style-name="P728"><text:span text:style-name="T729">71.1</text:span><text:span text:style-name="T730">. asmenims, sulaukusiems 100 metų jubiliejaus – nuo 1 VRP<text:s/></text:span><text:span text:style-name="T731">iki</text:span><text:span text:style-name="T732"><text:s/></text:span><text:span text:style-name="T733">1,5 VRP (valstybės remiamų pajamų dydžio);</text:span></text:p>
      <text:p text:style-name="P734"><text:span text:style-name="T735">71.1.1</text:span><text:span text:style-name="T736">. kai vieno gyvenančio asmens ar<text:s/></text:span><text:span text:style-name="T737">bendrai gyvenančių asmenų pajamos vienam asmeniui per mėnesį iki 3 VRP – nuo 1 VRP iki 3 VRP;</text:span></text:p>
      <text:p text:style-name="P738"><text:span text:style-name="T739">71.1.2</text:span><text:span text:style-name="T740">. kai vieno gyvenančio asmens ar bendrai gyvenančių asmenų pajamos vienam asmeniui per mėnesį nuo 3 VRP iki 4 VRP – nuo 1 VRP iki 2 VRP;</text:span></text:p>
      <text:p text:style-name="P741"><text:span text:style-name="T742">71.1.3</text:span><text:span text:style-name="T743">. kai</text:span><text:span text:style-name="T744"><text:s/>vieno gyvenančio asmens ar bendrai gyvenančių asmenų pajamos vienam asmeniui per mėnesį nuo 4 VRP iki 5 VRP – nuo 1 VRP iki 1,5 VRP;</text:span><text:span text:style-name="T745"><text:s/></text:span></text:p>
      <text:p text:style-name="P746"><text:span text:style-name="T747">71.1.4</text:span><text:span text:style-name="T748">. kai vieno gyvenančio asmens ar bendrai gyvenančių asmenų pajamos vienam asmeniui per mėnesį viršija 5 VRP – 1</text:span><text:span text:style-name="T749"><text:s/>VRP.</text:span></text:p>
      <text:p text:style-name="P750"><text:span text:style-name="T751">71.2</text:span><text:span text:style-name="T752">. bendrai gyvenantiems asmenims, auginantiems sunkiomis ligomis sergančius vaikus (vadovaujantis Sunkių ligų sąrašu, patvirtintu Lietuvos Respublikos sveikatos apsaugos ministro 2003-03-28 įsakymu Nr. V-177 „Dėl Sunkių ligų sąrašo patvirtin</text:span><text:span text:style-name="T753">imo“) – nuo 1 VRP iki 4 VRP;</text:span></text:p>
      <text:p text:style-name="P754"><text:span text:style-name="T755">71.3</text:span><text:span text:style-name="T756">. asmenims, patyrusiems traumas, po komplikuotų operacijų, atliktų per paskutinius 3 mėn., sergantiems sunkiomis ligomis, kurių pajamos vienam asmeniui per mėnesį neviršija <text:s/>3 VRP – nuo 1 VRP iki 3 VRP;</text:span></text:p>
      <text:p text:style-name="P757"><text:span text:style-name="T758">71.4</text:span><text:span text:style-name="T759">. vienka</text:span><text:span text:style-name="T760">rtinė pašalpa gali būti skirta ir kitais nenumatytais atvejais, šeimoje susidarius sunkiai materialinei padėčiai (ekstremalios situacijos ir (ar) karantino metu: netekus darbo, esant nedraudiminiam laikotarpiui ir dėl to sumažėjus pajamoms ir kitais nenuma</text:span><text:span text:style-name="T761">tytais atvejais), kai vieno gyvenančio asmens ar bendrai gyvenančių asmenų pajamos vienam asmeniui per mėnesį neviršija 3 VRP – nuo 1 VRP iki 3 VRP;</text:span></text:p>
      <text:p text:style-name="P762"><text:span text:style-name="T763">71.5</text:span><text:span text:style-name="T764">. iš pataisos įstaigos paleistiems asmenims, kurių laisvės atėmimo bausmės laikas buvo ne trumpesni</text:span><text:span text:style-name="T765">s nei 6 mėnesiai, jeigu dėl pašalpos jie kreipėsi ne vėliau kaip per 2 mėnesius nuo paleidimo iš pataisos įstaigos dienos – 0,5 VRP. Dėl šios pašalpos asmenys gali kreiptis vieną kartą per kalendorinius metus</text:span><text:span text:style-name="T766">.</text:span><text:s/></text:p>
      <text:p text:style-name="P767">Punkto pakeitimai:</text:p>
      <text:p text:style-name="P768"><text:span text:style-name="T769">Nr.<text:s/></text:span><text:a xlink:href="https://www.e-tar.lt/portal/legalAct.html?documentId=5f3d78d014e211ea9d279ea27696ab7b" office:target-frame-name="_top" xlink:show="replace"><text:span text:style-name="T770">T-384</text:span></text:a><text:span text:style-name="T771">, 2019-11-28, paskelbta TAR 2019-12-02, i. k. 2019-19285</text:span></text:p>
      <text:p text:style-name="P772"><text:span text:style-name="T773">Nr.<text:s/></text:span><text:a xlink:href="https://www.e-tar.lt/portal/legalAct.html?documentId=b2ffad0063df11eca9ac839120d251c4" office:target-frame-name="_top" xlink:show="replace"><text:span text:style-name="T774">T-368</text:span></text:a><text:span text:style-name="T775">,<text:s/></text:span><text:span text:style-name="T776">2021-12-22, paskelbta TAR 2021-12-23, i. k. 2021-26775</text:span></text:p>
      <text:p text:style-name="P777"><text:span text:style-name="T778">Nr.<text:s/></text:span><text:a xlink:href="https://www.e-tar.lt/portal/legalAct.html?documentId=dd28fa20fdde11ec8fa7d02a65c371ad" office:target-frame-name="_top" xlink:show="replace"><text:span text:style-name="T779">T-236</text:span></text:a><text:span text:style-name="T780">, 2022-06-30, paskelbta TAR 2022-07-07, i. k. 2022-14853</text:span></text:p>
      <text:p text:style-name="Normal"/>
      <text:p text:style-name="P781"><text:span text:style-name="T782">72</text:span><text:span text:style-name="T783">.<text:s/></text:span><text:span text:style-name="T784">Tikslinė pašalpa<text:s/></text:span><text:span text:style-name="T785">gali būti<text:s/></text:span><text:span text:style-name="T786">teikiama:</text:span></text:p>
      <text:p text:style-name="P787"><text:span text:style-name="T788">72.1</text:span><text:span text:style-name="T789">. bendrai gyvenantiems asmenims arba vienam gyvenančiam asmeniui nelaimės atveju (gaisras, stichinė nelaimė ir pan.) pagal atitinkamų įstaigų pažymas, atsižvelgiant į įvykio priežastis ir pasekmes (kai bendrai gyvenančių asmenų arba vieno g</text:span><text:span text:style-name="T790">yvenančio asmens gyvenamoji vieta deklaruota Alytaus mieste, o suniokotas būstas, esantis Alytaus mieste, yra jų gyvenamoji vieta) – nuo 1 VRP iki 10 VRP;</text:span><text:s/></text:p>
      <text:p text:style-name="P791">Papunkčio pakeitimai:</text:p>
      <text:p text:style-name="P792"><text:span text:style-name="T793">Nr.<text:s/></text:span><text:a xlink:href="https://www.e-tar.lt/portal/legalAct.html?documentId=dd28fa20fdde11ec8fa7d02a65c371ad" office:target-frame-name="_top" xlink:show="replace"><text:span text:style-name="T794">T-236</text:span></text:a><text:span text:style-name="T795">, 2022-06-30, paskelbta TAR 2022-07-07, i. k. 2022-14853</text:span></text:p>
      <text:p text:style-name="Normal"/>
      <text:p text:style-name="P796"><text:span text:style-name="T797">72.2</text:span><text:span text:style-name="T798">. iš dalies kompensuoti įsiskolinimus už elektros energijos ar dujų sunaudojimą, kai dėl esamos padėties netenkinami žmogaus gyvybiniai poreikiai. Tikslinės paša</text:span><text:span text:style-name="T799">lpos dydis – turimos skolos dydis, bet ne daugiau kaip 1,5 VRP;</text:span></text:p>
      <text:p text:style-name="P800"><text:span text:style-name="T801">72.3</text:span><text:span text:style-name="T802">. vieno asmens dokumentui pagaminti (kai asmuo neturi galiojančio asmens dokumento), bet ne daugiau kaip 0,4 VRP;</text:span></text:p>
      <text:p text:style-name="P803"><text:span text:style-name="T804">72.4</text:span><text:span text:style-name="T805">.<text:s/></text:span><text:span text:style-name="T806">iki 3 VRP dydžių, nevertinant pajamų, apmokėti teisės aktų n</text:span><text:span text:style-name="T807">ustatyta tvarka atliekamo asmens švarinimo, kenkėjų naikinimo ir (ar) sukauptų šiukšlių iš būsto išvežimo paslaugas, jeigu asmens elgesys pažeidžia viešąją tvarką ir bendruomenės interesus, dėl jo neveikimo kyla grėsmė jo ir aplinkinių saugumui, bet asmuo<text:s/></text:span><text:span text:style-name="T808">neadekvačiai vertina situaciją ir negali jos savarankiškai spręsti;</text:span></text:p>
      <text:p text:style-name="P809"><text:span text:style-name="T810">72.5</text:span><text:span text:style-name="T811">. vaikų akinių, jutiklių cukraus kiekiui kraujyje matuoti ir kitų nekompensuojamų techninės pagalbos priemonių pirkimo išlaidoms iš dalies kompensuoti, kai vieno gyvenančio asmens<text:s/></text:span><text:span text:style-name="T812">ar bendrai gyvenančių asmenų pajamos vienam asmeniui per mėnesį neviršija 3 VRP – nuo 1VRP iki 2 VRP;</text:span><text:s/></text:p>
      <text:p text:style-name="P813">Papildyta papunkčiu:</text:p>
      <text:p text:style-name="P814"><text:span text:style-name="T815">Nr.<text:s/></text:span><text:a xlink:href="https://www.e-tar.lt/portal/legalAct.html?documentId=5f3d78d014e211ea9d279ea27696ab7b" office:target-frame-name="_top" xlink:show="replace"><text:span text:style-name="T816">T-384</text:span></text:a><text:span text:style-name="T817">, 2019-11-28, paskelbta<text:s/></text:span><text:span text:style-name="T818">TAR 2019-12-02, i. k. 2019-19285</text:span></text:p>
      <text:p text:style-name="P819">Papunkčio pakeitimai:</text:p>
      <text:p text:style-name="P820"><text:span text:style-name="T821">Nr.<text:s/></text:span><text:a xlink:href="https://www.e-tar.lt/portal/legalAct.html?documentId=b2ffad0063df11eca9ac839120d251c4" office:target-frame-name="_top" xlink:show="replace"><text:span text:style-name="T822">T-368</text:span></text:a><text:span text:style-name="T823">, 2021-12-22, paskelbta TAR 2021-12-23, i. k. 2021-26775</text:span></text:p>
      <text:p text:style-name="P824"><text:span text:style-name="T825">Nr.<text:s/></text:span><text:a xlink:href="https://www.e-tar.lt/portal/legalAct.html?documentId=dd28fa20fdde11ec8fa7d02a65c371ad" office:target-frame-name="_top" xlink:show="replace"><text:span text:style-name="T826">T-236</text:span></text:a><text:span text:style-name="T827">, 2022-06-30, paskelbta TAR 2022-07-07, i. k. 2022-14853</text:span></text:p>
      <text:p text:style-name="Normal"/>
      <text:p text:style-name="P828"><text:span text:style-name="T829">72.6</text:span><text:span text:style-name="T830">. būtinų vaistų (pagal gydytojų išduotus galiojančius receptus, išskyrus kompensuojamiems vaistams) ar iš dalies kompens</text:span><text:span text:style-name="T831">uoti būtinas mokamas gydymo išlaidas (pagal pateiktus dokumentus), kai vieno gyvenančio asmens ar bendrai gyvenančių asmenų pajamos vienam asmeniui per mėnesį neviršija 3 VRP – nuo 1VRP iki 2 VRP.</text:span><text:s/></text:p>
      <text:p text:style-name="P832">Papildyta papunkčiu:</text:p>
      <text:p text:style-name="P833"><text:span text:style-name="T834">Nr.<text:s/></text:span><text:a xlink:href="https://www.e-tar.lt/portal/legalAct.html?documentId=5f3d78d014e211ea9d279ea27696ab7b" office:target-frame-name="_top" xlink:show="replace"><text:span text:style-name="T835">T-384</text:span></text:a><text:span text:style-name="T836">, 2019-11-28, paskelbta TAR 2019-12-02, i. k. 2019-19285</text:span></text:p>
      <text:p text:style-name="P837">Papunkčio pakeitimai:</text:p>
      <text:p text:style-name="P838"><text:span text:style-name="T839">Nr.<text:s/></text:span><text:a xlink:href="https://www.e-tar.lt/portal/legalAct.html?documentId=b2ffad0063df11eca9ac839120d251c4" office:target-frame-name="_top" xlink:show="replace"><text:span text:style-name="T840">T-368</text:span></text:a><text:span text:style-name="T841">, 2021-12-22, paskelbta TAR 2021-12-23, i. k. 2021-26775</text:span></text:p>
      <text:p text:style-name="P842"><text:span text:style-name="T843">Nr.<text:s/></text:span><text:a xlink:href="https://www.e-tar.lt/portal/legalAct.html?documentId=dd28fa20fdde11ec8fa7d02a65c371ad" office:target-frame-name="_top" xlink:show="replace"><text:span text:style-name="T844">T-236</text:span></text:a><text:span text:style-name="T845">, 2022-06-30, paskelbta TAR 2022-07-07, i. k. 2022-14853</text:span></text:p>
      <text:p text:style-name="Normal"/>
      <text:p text:style-name="P846"><text:span text:style-name="T847">72.7</text:span><text:span text:style-name="T848">. iš dalies kompensuoti bū</text:span><text:span text:style-name="T849">tiniausius būsto remonto, vandentiekio įrengimo, pelėsių naikinimo, dezinfekcijos darbus, kai esama situacija kelia grėsmę būste gyvenančių asmenų sveikatai bei saugumui, kai vieno gyvenančio asmens ar bendrai gyvenančių asmenų pajamos vienam asmeniui per<text:s/></text:span><text:span text:style-name="T850">mėnesį neviršija 3 VRP – nuo 1VRP iki 2 VRP.</text:span><text:s/></text:p>
      <text:p text:style-name="P851">Papildyta papunkčiu:</text:p>
      <text:p text:style-name="P852"><text:span text:style-name="T853">Nr.<text:s/></text:span><text:a xlink:href="https://www.e-tar.lt/portal/legalAct.html?documentId=5f3d78d014e211ea9d279ea27696ab7b" office:target-frame-name="_top" xlink:show="replace"><text:span text:style-name="T854">T-384</text:span></text:a><text:span text:style-name="T855">, 2019-11-28, paskelbta TAR 2019-12-02, i. k. 2019-19285</text:span></text:p>
      <text:p text:style-name="P856">Papunkčio pakeitimai:</text:p>
      <text:p text:style-name="P857"><text:span text:style-name="T858">Nr.<text:s/></text:span><text:a xlink:href="https://www.e-tar.lt/portal/legalAct.html?documentId=b2ffad0063df11eca9ac839120d251c4" office:target-frame-name="_top" xlink:show="replace"><text:span text:style-name="T859">T-368</text:span></text:a><text:span text:style-name="T860">, 2021-12-22, paskelbta TAR 2021-12-23, i. k. 2021-26775</text:span></text:p>
      <text:p text:style-name="P861"><text:span text:style-name="T862">Nr.<text:s/></text:span><text:a xlink:href="https://www.e-tar.lt/portal/legalAct.html?documentId=dd28fa20fdde11ec8fa7d02a65c371ad" office:target-frame-name="_top" xlink:show="replace"><text:span text:style-name="T863">T-236</text:span></text:a><text:span text:style-name="T864">, 2022-06-30, paskelbta TAR 2022-07-07, i. k. 2022-14853</text:span></text:p>
      <text:p text:style-name="Normal"/>
      <text:p text:style-name="P865"><text:span text:style-name="T866">73</text:span><text:span text:style-name="T867">.<text:s/></text:span><text:span text:style-name="T868">Periodinė pašalpa<text:s/></text:span><text:span text:style-name="T869">gali būti teikiama:</text:span></text:p>
      <text:p text:style-name="P870"><text:span text:style-name="T871">73.1</text:span><text:span text:style-name="T872">.<text:s/></text:span><text:span text:style-name="T873">apdrausti asmenis, nedraustus sveikatos d</text:span><text:span text:style-name="T874">raudimu, arba apmokėti sveikatos priežiūros paslaugas pagal Valstybinių ligonių kasų nustatytus įkainius asmenims, neturintiems jokių pajamų, kai dėl specifinių aplinkybių kyla grėsmė asmens sveikatos būklei ir reikalingas gydymas. Periodinė pašalpa skiria</text:span><text:span text:style-name="T875">ma laikotarpiui, kurį asmuo bus gydomas, tačiau ne ilgiau kaip 3 mėnesiams;</text:span></text:p>
      <text:p text:style-name="P876"><text:span text:style-name="T877">73.2</text:span><text:span text:style-name="T878">. netekus teisės gauti piniginės socialinės paramos įstatyme numatytais atvejais, kai dėl objektyvių priežasčių asmuo pardavė jam priklausančią transporto priemonę ar gyven</text:span><text:span text:style-name="T879">amąjį būstą už lėšų sumą, mažesnę kaip pusė šio turto vertės, apskaičiuotos vadovaujantis įstatymo 20 straipsnio 5 dalimi – 3 mėnesius po 1 VRP dydį;</text:span></text:p>
      <text:p text:style-name="P880"><text:span text:style-name="T881">73.3.</text:span><text:span text:style-name="T882"><text:s/>Neteko galios nuo 2020-07-03</text:span></text:p>
      <text:p text:style-name="P883">Papunkčio naikinimas:</text:p>
      <text:p text:style-name="P884"><text:span text:style-name="T885">Nr.<text:s/></text:span><text:a xlink:href="https://www.e-tar.lt/portal/legalAct.html?documentId=72626bd0bb9711eab9d9cd0c85e0b745" office:target-frame-name="_top" xlink:show="replace"><text:span text:style-name="T886">T-234</text:span></text:a><text:span text:style-name="T887">, 2020-06-25, paskelbta TAR 2020-07-02, i. k. 2020-14805</text:span></text:p>
      <text:p text:style-name="P888">Papildyta papunkčiu:</text:p>
      <text:p text:style-name="P889"><text:span text:style-name="T890">Nr.<text:s/></text:span><text:a xlink:href="https://www.e-tar.lt/portal/legalAct.html?documentId=5f3d78d014e211ea9d279ea27696ab7b" office:target-frame-name="_top" xlink:show="replace"><text:span text:style-name="T891">T-384</text:span></text:a><text:span text:style-name="T892">, 2019-11-2</text:span><text:span text:style-name="T893">8, paskelbta TAR 2019-12-02, i. k. 2019-19285</text:span></text:p>
      <text:p text:style-name="Normal"/>
      <text:p text:style-name="P894"><text:span text:style-name="T895">74</text:span><text:span text:style-name="T896">. Sąlyginė<text:s/></text:span><text:span text:style-name="T897">pašalpa<text:s/></text:span><text:span text:style-name="T898">gali būti teikiama:</text:span></text:p>
      <text:p text:style-name="P899"><text:span text:style-name="T900">74.1</text:span><text:span text:style-name="T901">. Gydymosi nuo priklausomybių ligų laikotarpiu pateikus gydymą pagrindžiančius dokumentus. Sąlyginės pašalpos dydis – asmens patirtos gydymosi išlaidos<text:s/></text:span><text:span text:style-name="T902">pagal faktinius dokumentus, bet ne daugiau kaip 1,5VRP. Sąlyginė pašalpa gydymuisi nuo priklausomybių ligų gali būti išmokama socialinių išmokų išmokėjimo paslaugas teikiančioje įmonėje socialines paslaugas teikiančios įstaigos įgaliotam darbuotojui, kai s</text:span><text:span text:style-name="T903">ocialines paslaugas asmeniui teikianti įstaiga motyvuotu raštu informuoja Socialinės paramos skyrių, kad asmeniui reikalingas gydymas nuo priklausomybių ligų.</text:span><text:s/></text:p>
      <text:p text:style-name="P904">Papunkčio pakeitimai:</text:p>
      <text:p text:style-name="P905"><text:span text:style-name="T906">Nr.<text:s/></text:span><text:a xlink:href="https://www.e-tar.lt/portal/legalAct.html?documentId=dd28fa20fdde11ec8fa7d02a65c371ad" office:target-frame-name="_top" xlink:show="replace"><text:span text:style-name="T907">T-236</text:span></text:a><text:span text:style-name="T908">, 2022-06-30, paskelbta TAR 2022-07-07, i. k. 2022-14853</text:span></text:p>
      <text:p text:style-name="Normal"/>
      <text:p text:style-name="P909"><text:span text:style-name="T910">74.2</text:span><text:span text:style-name="T911">. apmokėti nakvynės, transporto, dokumentų vertimo ar kitas būtinąsias išlaidas asmeniui, pripažintam nukentėjusiu dėl prekybos žmonėmis, pateikus tai pagrin</text:span><text:span text:style-name="T912">džiančius dokumentus<text:s/></text:span><text:span text:style-name="T913">– neviršijant 1,5 VRP.</text:span></text:p>
      <text:p text:style-name="P914"><text:span text:style-name="T915">75</text:span><text:span text:style-name="T916">. Vienkartinė, tikslinė, sąlyginė ir periodinė pašalpos teikiamos vieną kartą per kalendorinius metus. Komisijos siūlymu, pasikeitus situacijai (sumažėjus pajamoms, pablogėjus sveikatai ir kitais nenumaty</text:span><text:span text:style-name="T917">tais atvejais), pašalpa gali būti skiriama antrą kartą</text:span><text:span text:style-name="T918">.</text:span></text:p>
      <text:p text:style-name="P919"><text:span text:style-name="T920">76</text:span><text:span text:style-name="T921">. Vienkartinė, tikslinė, sąlyginė ir periodinė pašalpos neteikiamos:</text:span></text:p>
      <text:p text:style-name="P922"><text:span text:style-name="T923">76.1</text:span><text:span text:style-name="T924">. nustačius, kad bendrai gyvenantys asmenys arba vienas gyvenantis asmuo pateikė neteisingus duomenis apie gaunamas paj</text:span><text:span text:style-name="T925">amas, šeimos narius, turtą arba nepateikė paramos pagrįstumą įrodančių dokumentų;</text:span></text:p>
      <text:p text:style-name="P926"><text:span text:style-name="T927">76.2</text:span><text:span text:style-name="T928">. jei bendrai gyvenantys asmenys arba vienas gyvenantis asmuo Socialinės paramos skyriui nesudaro galimybių patikrinti gyvenimo sąlygų;</text:span></text:p>
      <text:p text:style-name="P929"><text:span text:style-name="T930">76.3</text:span><text:span text:style-name="T931">. jei stichinės<text:s/></text:span><text:span text:style-name="T932">nelaimės atveju, nukentėjus gyvenamajam būstui, patalpos buvo apdraustos arba jose niekas negyveno;</text:span></text:p>
      <text:p text:style-name="P933"><text:span text:style-name="T934">76.4</text:span><text:span text:style-name="T935">. mirus asmeniui, kuriam paskirta vienkartinė, tikslinė, sąlyginė ar periodinė pašalpa, ji neišmokama;</text:span><text:s/></text:p>
      <text:p text:style-name="P936">Papildyta papunkčiu:</text:p>
      <text:p text:style-name="P937"><text:span text:style-name="T938">Nr.<text:s/></text:span><text:a xlink:href="https://www.e-tar.lt/portal/legalAct.html?documentId=5f3d78d014e211ea9d279ea27696ab7b" office:target-frame-name="_top" xlink:show="replace"><text:span text:style-name="T939">T-384</text:span></text:a><text:span text:style-name="T940">, 2019-11-28, paskelbta TAR 2019-12-02, i. k. 2019-19285</text:span></text:p>
      <text:p text:style-name="P941">Papunkčio pakeitimai:</text:p>
      <text:p text:style-name="P942"><text:span text:style-name="T943">Nr.<text:s/></text:span><text:a xlink:href="https://www.e-tar.lt/portal/legalAct.html?documentId=530c0b707b3a11eb9601893677bfd7d8" office:target-frame-name="_top" xlink:show="replace"><text:span text:style-name="T944">T-74</text:span></text:a><text:span text:style-name="T945">, 2021-02-25, paskelbta TAR 2021-03-02, i. k. 2021-04221</text:span></text:p>
      <text:p text:style-name="Normal"/>
      <text:p text:style-name="P946"><text:span text:style-name="T947">76.5</text:span><text:span text:style-name="T948">. kai neatitinka šio tvarkos aprašo reikalavimų;</text:span></text:p>
      <text:p text:style-name="P949">Papildyta papunkčiu:</text:p>
      <text:p text:style-name="P950"><text:span text:style-name="T951">Nr.<text:s/></text:span><text:a xlink:href="https://www.e-tar.lt/portal/legalAct.html?documentId=72626bd0bb9711eab9d9cd0c85e0b745" office:target-frame-name="_top" xlink:show="replace"><text:span text:style-name="T952">T-234</text:span></text:a><text:span text:style-name="T953">, 2020-06-25, paskelbta TAR 2020-07-02, i. k. 2020-14805</text:span></text:p>
      <text:p text:style-name="Normal"/>
      <text:p text:style-name="P954"><text:span text:style-name="T955">76.6</text:span><text:span text:style-name="T956">. Įvertinus visą pateiktą informaciją, bendru komisijos nutarimu. <text:s/></text:span></text:p>
      <text:p text:style-name="P957">Papildyta papunkčiu:</text:p>
      <text:p text:style-name="P958"><text:span text:style-name="T959">Nr.<text:s/></text:span><text:a xlink:href="https://www.e-tar.lt/portal/legalAct.html?documentId=530c0b707b3a11eb9601893677bfd7d8" office:target-frame-name="_top" xlink:show="replace"><text:span text:style-name="T960">T-74</text:span></text:a><text:span text:style-name="T961">, 2021-02-25, paskelbta TAR 2021-03-02, i. k. 2021-04221</text:span></text:p>
      <text:p text:style-name="Normal"/>
      <text:p text:style-name="P962"><text:span text:style-name="T963">77.6</text:span><text:span text:style-name="T964">. pranešimą apie asmens paleidimą iš pataisos įstaigos.</text:span><text:s/></text:p>
      <text:p text:style-name="P965">Papildyta papunkčiu:</text:p>
      <text:p text:style-name="P966"><text:span text:style-name="T967">Nr.<text:s/></text:span><text:a xlink:href="https://www.e-tar.lt/portal/legalAct.html?documentId=530c0b707b3a11eb9601893677bfd7d8" office:target-frame-name="_top" xlink:show="replace"><text:span text:style-name="T968">T-74</text:span></text:a><text:span text:style-name="T969">, 2021-02-25, paskelbta TAR 2021-03-02, i. k. 2021-04221</text:span></text:p>
      <text:p text:style-name="Normal"/>
      <text:p text:style-name="P970"><text:span text:style-name="T971">77</text:span><text:span text:style-name="T972">.Asmenys, atitinkantys aprašo 6 punkto sąlygas, dėl vienkartinės, tikslinės, sąlyginės ir periodinė paša</text:span><text:span text:style-name="T973">lpos kreipiasi į Alytaus miesto savivaldybės administracijos Socialinės paramos skyrių, pateikia prašymą ir priklausomai nuo aplinkybių reikalingus dokumentus.</text:span><text:s/></text:p>
      <text:p text:style-name="P974">Punkto pakeitimai:</text:p>
      <text:p text:style-name="P975"><text:span text:style-name="T976">Nr.<text:s/></text:span><text:a xlink:href="https://www.e-tar.lt/portal/legalAct.html?documentId=5f3d78d014e211ea9d279ea27696ab7b" office:target-frame-name="_top" xlink:show="replace"><text:span text:style-name="T977">T-384</text:span></text:a><text:span text:style-name="T978">, 2019-11-28, paskelbta TAR 2019-12-02, i. k. 2019-19285</text:span></text:p>
      <text:p text:style-name="Normal"/>
      <text:p text:style-name="P979"><text:span text:style-name="T980">78</text:span><text:span text:style-name="T981">. Socialinės paramos skyrius patikrina bendrai gyvenančių asmenų arba vieno gyvenančio asmens buities ir gyvenimo sąlygas, surašo buities ir gyvenimo sąlygų<text:s/></text:span><text:span text:style-name="T982">patikrinimo aktą ir visus dokumentus pateikia komisijai, kuri gautus duomenis apie asmenį laiko konfidencialiais. Kai asmuo dėl vienkartinės pašalpos kreipiasi 71.1, 71.2 ir 71.3 papunkčiuose numatytais atvejais, buities ir gyvenimo sąlygos netikrinamos ir</text:span><text:span text:style-name="T983"><text:s/>buities ir gyvenimo sąlygų patikrinimo aktas nesurašomas.</text:span></text:p>
      <text:p text:style-name="P984"><text:span text:style-name="T985">79</text:span><text:span text:style-name="T986">. Sprendimas dėl vienkartinės, tikslinės, sąlyginės ir periodinė pašalpos skyrimo priimamas per 20 darbo dienų nuo prašymo ir visų reikalingų dokumentų pateikimo dienos. Asmuo apie priimtą sp</text:span><text:span text:style-name="T987">rendimą dėl vienkartinės, tikslinės, sąlyginės ir periodinė pašalpos skyrimo ar neskyrimo informuojamas raštu per 5 darbo dienas.</text:span><text:s/></text:p>
      <text:p text:style-name="P988">Punkto pakeitimai:</text:p>
      <text:p text:style-name="P989"><text:span text:style-name="T990">Nr.<text:s/></text:span><text:a xlink:href="https://www.e-tar.lt/portal/legalAct.html?documentId=b2ffad0063df11eca9ac839120d251c4" office:target-frame-name="_top" xlink:show="replace"><text:span text:style-name="T991">T-368</text:span></text:a><text:span text:style-name="T992">, 2021-12-22, paskelbta TAR 2021-12-23, i. k. 2021-26775</text:span></text:p>
      <text:p text:style-name="Normal"/>
      <text:p text:style-name="P993"><text:span text:style-name="T994">79</text:span><text:span text:style-name="T995">1</text:span><text:span text:style-name="T996">. Sprendimą dėl vienkartinės pašalpos skyrimo 71.6 papunktyje nurodytiems asmenims priima administracijos direktoriaus įgalioti asmenys. Ši pašalpa išmokama per 24 val., jeigu mokėjimo d</text:span><text:span text:style-name="T997">iena sutampa su ne darbo diena (šeštadieniu, sekmadieniu ar švenčių diena), ši pašalpa mokama pirmąją darbo dieną, einančią po ne darbo dienos.<text:s/></text:span></text:p>
      <text:p text:style-name="P998">Papildyta punktu:</text:p>
      <text:p text:style-name="P999"><text:span text:style-name="T1000">Nr.<text:s/></text:span><text:a xlink:href="https://www.e-tar.lt/portal/legalAct.html?documentId=530c0b707b3a11eb9601893677bfd7d8" office:target-frame-name="_top" xlink:show="replace"><text:span text:style-name="T1001">T-74</text:span></text:a><text:span text:style-name="T1002">, 2021-02-25, paskelbta TAR 2021-03-02, i. k. 2021-04221</text:span></text:p>
      <text:p text:style-name="Normal"/>
      <text:p text:style-name="P1003"><text:span text:style-name="T1004">80</text:span><text:span text:style-name="T1005">. Duomenys apie vienkartinės pašalpos skyrimą įvedami į Socialinių išmokų ir apskaitos sistemą „Parama“.</text:span></text:p>
      <text:p text:style-name="P1006"/>
      <text:p text:style-name="P1007"><text:span text:style-name="T1008">IV</text:span><text:span text:style-name="T1009"><text:s/>SKYRIUS</text:span></text:p>
      <text:p text:style-name="P1010"><text:span text:style-name="T1011">PAGRINDAI, kuriems esant PINIGINĖ SOCIALINĖ parama didin</text:span><text:span text:style-name="T1012">ama, mažinama, skiriama ne visiems bendrai gyvenantiems asmenims, sustabdomas, nutraukiamas ar atnaujinamas jos mokėjimas</text:span></text:p>
      <text:p text:style-name="P1013"/>
      <text:p text:style-name="P1014"><text:span text:style-name="T1015">Pagrindai, kai piniginė socialinė parama didinama, mažinama, skiriama ne visiems bendrai gyvenantiems asmenims</text:span></text:p>
      <text:p text:style-name="P1016"/>
      <text:p text:style-name="P1017"><text:span text:style-name="T1018">81</text:span><text:span text:style-name="T1019">. Pagrindai,<text:s/></text:span><text:span text:style-name="T1020">kuriems esant socialinė pašalpa vienam gyvenančiam asmeniui arba bendrai gyvenantiems asmenims skiriama papildomai, reglamentuoti įstatymo 10 straipsnio 1 dalyje.</text:span></text:p>
      <text:p text:style-name="P1021"><text:span text:style-name="T1022">82</text:span><text:span text:style-name="T1023">. Socialinė pašalpa vienam gyvenančiam asmeniui arba bendrai gyvenantiems asmenims maži</text:span><text:span text:style-name="T1024">nama įstatymo 10 straipsnio 2 dalyje nustatytais atvejais.</text:span></text:p>
      <text:p text:style-name="P1025"><text:span text:style-name="T1026">83</text:span><text:span text:style-name="T1027">. Aprašo 82 punktas netaikomas esant šiems pagrindams:</text:span></text:p>
      <text:p text:style-name="P1028"><text:span text:style-name="T1029">83.1</text:span><text:span text:style-name="T1030">. vieniems gyvenantiems asmenims, kuriems iki senatvės pensijos amžiaus sukakties likę ne daugiau kaip 5 metai;</text:span></text:p>
      <text:p text:style-name="P1031"><text:span text:style-name="T1032">83.2</text:span><text:span text:style-name="T1033">. motinai<text:s/></text:span><text:span text:style-name="T1034">arba tėvui, kai vieno iš jų nėra ir jis (ji) augina namuose vaiką (vaikus) iki 7 metų (nelankantį švietimo įstaigos).</text:span></text:p>
      <text:p text:style-name="P1035"><text:span text:style-name="T1036">84</text:span><text:span text:style-name="T1037">. Įvertinus nepasiturinčių gyventojų turtą ir pajamas pagal įstatyme nustatytus piniginės socialinės paramos dydžius ir surašius B</text:span><text:span text:style-name="T1038">PA, socialinė pašalpa gali būti skiriama ne visiems bendrai gyvenantiems asmenims:</text:span></text:p>
      <text:p text:style-name="P1039"><text:span text:style-name="T1040">84.1</text:span><text:span text:style-name="T1041">. bendrai gyvenantiems asmenims atskirai, kai santuokos nutraukimo bylos nagrinėjimo metu yra ginčas;</text:span></text:p>
      <text:p text:style-name="P1042"><text:span text:style-name="T1043">84.2</text:span><text:span text:style-name="T1044">. vienam gyvenančiam asmeniui pilnamečiui vaikui (įvaikiu</text:span><text:span text:style-name="T1045">i) iki 24 metų, kuris mokosi pagal bendrojo ugdymo programą (įskaitant laikotarpį nuo bendrojo ugdymo programos baigimo dienos iki tų pačių metų rugsėjo 1 dienos) ar pagal formaliojo profesinio mokymo programą arba studijuoja aukštojoje mokykloje (įskaitan</text:span><text:span text:style-name="T1046">t akademinių atostogų dėl ligos ar nėštumo laikotarpį), kai mirė vienas iš jo tėvų (įtėvių).</text:span></text:p>
      <text:p text:style-name="P1047"/>
      <text:p text:style-name="P1048"><text:span text:style-name="T1049">Pagrindai, kai socialinės paramos mokėjimas sustabdomas, nutraukiamas ar atnaujinamas jos mokėjimas</text:span></text:p>
      <text:p text:style-name="P1050"/>
      <text:p text:style-name="P1051"><text:span text:style-name="T1052">85</text:span><text:span text:style-name="T1053">. Paskirtos piniginės socialinės paramos teikimas</text:span><text:span text:style-name="T1054"><text:s/>bendrai gyvenantiems asmenims arba vienam gyvenančiam asmeniui nutraukiamas:</text:span></text:p>
      <text:p text:style-name="P1055"><text:span text:style-name="T1056">85.1</text:span><text:span text:style-name="T1057">. vienam iš bendrai gyvenančių asmenų ar vienam gyvenančiam asmeniui netekus teisės į piniginę socialinę paramą pagal įstatymo ar aprašo nuostatas;</text:span></text:p>
      <text:p text:style-name="P1058"><text:span text:style-name="T1059">85.2</text:span><text:span text:style-name="T1060">. įvertinus situ</text:span><text:span text:style-name="T1061">aciją pagal BPA duomenis ir Socialinės paramos skyriaus, surašiusio buities ir gyvenimo sąlygų patikrinimo aktą, rekomendacijas;</text:span></text:p>
      <text:p text:style-name="P1062"><text:span text:style-name="T1063">85.3</text:span><text:span text:style-name="T1064">. kitais atvejais, kaip numatyta įstatyme ir (ar) apraše.</text:span></text:p>
      <text:p text:style-name="P1065"><text:span text:style-name="T1066">86</text:span><text:span text:style-name="T1067">. Paskirtos piniginės socialinės paramos teikimas ben</text:span><text:span text:style-name="T1068">drai gyvenantiems asmenims arba vienam gyvenančiam asmeniui stabdomas:</text:span></text:p>
      <text:p text:style-name="P1069"><text:span text:style-name="T1070">86.1</text:span><text:span text:style-name="T1071">. pasikeitus pajamų šaltiniui ar bendrai gyvenančių asmenų skaičiui, turtui;</text:span></text:p>
      <text:p text:style-name="P1072"><text:span text:style-name="T1073">86.2</text:span><text:span text:style-name="T1074">. kai, kilus pagrįstų įtarimų dėl prašyme-paraiškoje pateiktų duomenų apie turimą turtą ir<text:s/></text:span><text:span text:style-name="T1075">gaunamas pajamas renkama papildoma informacija bei tikslinami duomenys;</text:span></text:p>
      <text:p text:style-name="P1076"><text:span text:style-name="T1077">86.3</text:span><text:span text:style-name="T1078">. atsiradus aplinkybėms, kurios sąlygoja BPA surašymo būtinybę;</text:span></text:p>
      <text:p text:style-name="P1079"><text:span text:style-name="T1080">86.4</text:span><text:span text:style-name="T1081">. kitais atvejais, kaip numatyta įstatyme ir (ar) apraše.</text:span></text:p>
      <text:p text:style-name="P1082"><text:span text:style-name="T1083">87</text:span><text:span text:style-name="T1084">. Sustabdytos piniginės socialinės par</text:span><text:span text:style-name="T1085">amos teikimas atnaujinamas bendrai gyvenantiems asmenims arba vienam gyvenančiam asmeniui:</text:span></text:p>
      <text:p text:style-name="P1086"><text:span text:style-name="T1087">87.1</text:span><text:span text:style-name="T1088">. atsižvelgiant į papildomai surinktą informaciją bei patikslintus duomenis;</text:span></text:p>
      <text:p text:style-name="P1089"><text:span text:style-name="T1090">87.2</text:span><text:span text:style-name="T1091">. atsižvelgiant į BPA duomenis ir Socialinės paramos skyriaus, surašiusio<text:s/></text:span><text:span text:style-name="T1092">buities ir gyvenimo sąlygų patikrinimo aktą, rekomendacijas.</text:span></text:p>
      <text:p text:style-name="P1093"><text:span text:style-name="T1094">88</text:span><text:span text:style-name="T1095">. Sprendimą dėl piniginės socialinės paramos sustabdymo, nutraukimo ir piniginės socialinės paramos teikimo atnaujinimo priima administracijos direktorius ar jo įgaliotas asmuo.</text:span></text:p>
      <text:p text:style-name="P1096"/>
      <text:p text:style-name="P1097"><text:span text:style-name="T1098">V</text:span><text:span text:style-name="T1099"><text:s/>SKYRIUS</text:span><text:span text:style-name="T1100"><text:s/></text:span></text:p>
      <text:p text:style-name="P1101"><text:span text:style-name="T1102">Bendruomeninių organizacijų ir (ar) religinių bendruomenių, ir (ar) religinių bendrijų, ir (ar) kitų nevyriausybinių organizacijų atstovų, ir (ar) gyvenamosios vietovės bendruomenės narių (SENIŪNAIČIŲ), ir (ar) kitų suinteresuotų asmenų pasitelk</text:span><text:span text:style-name="T1103">imo dalyvauti svarstant klausimus dėl piniginės socialinės paramos skyrimo tvarka bei jų teisės ir pareigos<text:s/></text:span></text:p>
      <text:p text:style-name="P1104"/>
      <text:p text:style-name="P1105"><text:span text:style-name="T1106">89</text:span><text:span text:style-name="T1107">. B</text:span><text:span text:style-name="T1108">endruomeninių organizacijų ir (ar) religinių bendruomenių, ir (ar) religinių bendrijų, ir (ar) kitų nevyriausybinių organizacijų atstovai</text:span><text:span text:style-name="T1109">, ir (ar) gyvenamosios vietovės bendruomenės nariai (seniūnaičiai), ir (ar) kiti suinteresuoti asmenys turi teisę:</text:span></text:p>
      <text:p text:style-name="P1110"><text:span text:style-name="T1111">89.1</text:span><text:span text:style-name="T1112">. deleguoti atstovus į<text:s/></text:span><text:span text:style-name="T1113">Alytaus miesto savivaldybės tarybos sprendimu sudarytą Socialinės paramos teikimo komisiją<text:s/></text:span><text:span text:style-name="T1114">dalyvauti svarstant k</text:span><text:span text:style-name="T1115">lausimus dėl vienkartinės pašalpos skyrimo (neskyrimo) ir tikrinant bendrai gyvenančių asmenų arba vieno gyvenančio asmens gyvenimo sąlygas, turimą turtą ir užimtumą. Deleguoti atstovai sudaro ne daugiau kaip 1/3 komisijos sudėties;</text:span></text:p>
      <text:p text:style-name="P1116"><text:span text:style-name="T1117">89.2</text:span><text:span text:style-name="T1118">.<text:s/></text:span><text:span text:style-name="T1119">Socialinės pa</text:span><text:span text:style-name="T1120">ramos teikimo komisijai</text:span><text:span text:style-name="T1121"><text:s/>teikti informaciją dėl vienkartinės pašalpos skyrimo (neskyrimo) bendrai gyvenantiems asmenims arba vienam gyvenančiam asmeniui.</text:span></text:p>
      <text:p text:style-name="P1122"><text:span text:style-name="T1123">90</text:span><text:span text:style-name="T1124">. B</text:span><text:span text:style-name="T1125">endruomeninių organizacijų ir (ar) religinių bendruomenių, ir (ar) religinių bendrijų, ir (a</text:span><text:span text:style-name="T1126">r) kitų nevyriausybinių organizacijų atstovų, ir (ar) gyvenamosios vietovės bendruomenės narių (seniūnaičių), ir (ar) kitų suinteresuotų asmenų pareigos:</text:span></text:p>
      <text:p text:style-name="P1127"><text:span text:style-name="T1128">90.1</text:span><text:span text:style-name="T1129">. vadovautis įstatymo 3 straipsnyje nurodytais piniginės socialinės paramos teikimo principais i</text:span><text:span text:style-name="T1130">r saugoti asmens duomenų paslaptį;</text:span></text:p>
      <text:p text:style-name="P1131"><text:span text:style-name="T1132">90.2</text:span><text:span text:style-name="T1133">. informuoti apie pastebėtus vienkartinės pašalpos ir socialinės pašalpos naudojimo ne pagal paskirtį atvejus.</text:span></text:p>
      <text:p text:style-name="P1134"/>
      <text:p text:style-name="P1135"><text:span text:style-name="T1136">VI</text:span><text:span text:style-name="T1137"><text:s/>SKYRIUS<text:s/></text:span></text:p>
      <text:p text:style-name="P1138"><text:span text:style-name="T1139">BAIGIAMOSIOS NUOSTATOS</text:span></text:p>
      <text:p text:style-name="P1140"/>
      <text:p text:style-name="P1141"><text:span text:style-name="T1142">91</text:span><text:span text:style-name="T1143">. Jeigu piniginė socialinė parama bendrai<text:s/></text:span><text:span text:style-name="T1144">gyvenantiems asmenims arba vienam gyvenančiam asmeniui priklauso pagal dvi ar daugiau įstatymo ir aprašo nuostatas, taikoma ta nuostata, kuri bendrai gyvenantiems asmenims arba vienam gyvenančiam asmeniui yra palankiausia.</text:span></text:p>
      <text:p text:style-name="P1145"><text:span text:style-name="T1146">92</text:span><text:span text:style-name="T1147">. Sprendimas dėl socialinės</text:span><text:span text:style-name="T1148"><text:s/>pašalpos, kompensacijos ar vienkartinės pašalpos skyrimo ar neskyrimo gali būti skundžiamas Lietuvos Respublikos administracinių bylų teisenos įstatymo nustatyta tvarka.</text:span></text:p>
      <text:p text:style-name="P1149"><text:span text:style-name="T1150">93</text:span><text:span text:style-name="T1151">. Atsakingas už piniginės socialinės paramos teikimą ir kontrolę – Socialinės p</text:span><text:span text:style-name="T1152">aramos skyrius, o administracijos Centralizuotas vidaus audito skyrius turi teisę tikrinti ir vertinti piniginės socialinės paramos teikimą</text:span><text:span text:style-name="T1153"><text:s/>teisės aktų nustatyta tvarka.</text:span></text:p>
      <text:p text:style-name="P1154"><text:span text:style-name="T1155">________________________</text:span></text:p>
      <text:p text:style-name="P1156">Priedo pakeitimai:</text:p>
      <text:p text:style-name="P1157"><text:span text:style-name="T1158">Nr.<text:s/></text:span><text:a xlink:href="https://www.e-tar.lt/portal/legalAct.html?documentId=8db43660b10911e88f64a5ecc703f89b" office:target-frame-name="_top" xlink:show="replace"><text:span text:style-name="T1159">T-257</text:span></text:a><text:span text:style-name="T1160">, 2018-08-30, paskelbta TAR 2018-09-05, i. k. 2018-14045</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Alytaus miesto savivaldybės taryba, Sprendimas</text:span></text:p>
      <text:p text:style-name="P1170"><text:span text:style-name="T1171">Nr.<text:s/></text:span><text:a xlink:href="https://www.e-tar.lt/portal/legalAct.html?documentId=e04496b0e43111e59cc8b27b54efaf6e" office:target-frame-name="_top" xlink:show="replace"><text:span text:style-name="T1172">T-39</text:span></text:a><text:span text:style-name="T1173">, 2016-03-03, paskelbta TAR 2016-03-08, i. k. 2016-04391</text:span></text:p>
      <text:p text:style-name="P1174"><text:span text:style-name="T1175">Dėl Alytaus miesto savivaldybės tarybos 2015 m. gegužės 28 d. sprendimo Nr. T-160 „Dėl Piniginės so</text:span><text:span text:style-name="T1176">cialinės paramos teikimo Alytaus miesto savivaldybės nepasiturintiems gyventojams tvarkos aprašo tvirtinimo“ pakeitimo</text:span></text:p>
      <text:p text:style-name="P1177"/>
      <text:p text:style-name="P1178"><text:span text:style-name="T1179">2.</text:span></text:p>
      <text:p text:style-name="P1180"><text:span text:style-name="T1181">Alytaus miesto savivaldybės taryba, Sprendimas</text:span></text:p>
      <text:p text:style-name="P1182"><text:span text:style-name="T1183">Nr.<text:s/></text:span><text:a xlink:href="https://www.e-tar.lt/portal/legalAct.html?documentId=a5ce50001de411e78397ae072f58c508" office:target-frame-name="_top" xlink:show="replace"><text:span text:style-name="T1184">T-98</text:span></text:a><text:span text:style-name="T1185">, 2017-03-30, paskelbta TAR 2017-04-11, i. k. 2017-06148</text:span></text:p>
      <text:p text:style-name="P1186"><text:span text:style-name="T1187">Dėl Alytaus miesto savivaldybės tarybos 2015-05-28 sprendimo Nr. T-160 „Dėl Piniginės socialinės paramos teikimo Alytaus miesto savivaldybės nepasiturintiems gyventojams tvarkos a</text:span><text:span text:style-name="T1188">prašo tvirtinimo“ pakeitimo</text:span></text:p>
      <text:p text:style-name="P1189"/>
      <text:p text:style-name="P1190"><text:span text:style-name="T1191">3.</text:span></text:p>
      <text:p text:style-name="P1192"><text:span text:style-name="T1193">Alytaus miesto savivaldybės taryba, Sprendimas</text:span></text:p>
      <text:p text:style-name="P1194"><text:span text:style-name="T1195">Nr.<text:s/></text:span><text:a xlink:href="https://www.e-tar.lt/portal/legalAct.html?documentId=8c4861e01b8e11e88e8fef3b3f51dc2f" office:target-frame-name="_top" xlink:show="replace"><text:span text:style-name="T1196">T-40</text:span></text:a><text:span text:style-name="T1197">, 2018-02-22, paskelbta TAR 2018-02-27, i. k. 2018-03059</text:span></text:p>
      <text:p text:style-name="P1198"><text:span text:style-name="T1199">Dėl Alytaus mi</text:span><text:span text:style-name="T1200">esto savivaldybės tarybos 2015-05-28 sprendimo Nr. T-160 „Dėl Piniginės socialinės paramos teikimo Alytaus miesto savivaldybės nepasiturintiems gyventojams tvarkos aprašo tvirtinimo“ pakeitimo</text:span></text:p>
      <text:p text:style-name="P1201"/>
      <text:p text:style-name="P1202"><text:span text:style-name="T1203">4.</text:span></text:p>
      <text:p text:style-name="P1204"><text:span text:style-name="T1205">Alytaus miesto savivaldybės taryba, Sprendimas</text:span></text:p>
      <text:p text:style-name="P1206"><text:span text:style-name="T1207">Nr.<text:s/></text:span><text:a xlink:href="https://www.e-tar.lt/portal/legalAct.html?documentId=8db43660b10911e88f64a5ecc703f89b" office:target-frame-name="_top" xlink:show="replace"><text:span text:style-name="T1208">T-257</text:span></text:a><text:span text:style-name="T1209">, 2018-08-30, paskelbta TAR 2018-09-05, i. k. 2018-14045</text:span></text:p>
      <text:p text:style-name="P1210"><text:span text:style-name="T1211">Dėl Alytaus miesto savivaldybės tarybos 2015-05-28 sprendimo Nr. T-160 „Dėl Piniginės socialinės p</text:span><text:span text:style-name="T1212">aramos teikimo Alytaus miesto savivaldybės nepasiturintiems gyventojams tvarkos aprašo tvirtinimo“ pakeitimo</text:span></text:p>
      <text:p text:style-name="P1213"/>
      <text:p text:style-name="P1214"><text:span text:style-name="T1215">5.</text:span></text:p>
      <text:p text:style-name="P1216"><text:span text:style-name="T1217">Alytaus miesto savivaldybės taryba, Sprendimas</text:span></text:p>
      <text:p text:style-name="P1218"><text:span text:style-name="T1219">Nr.<text:s/></text:span><text:a xlink:href="https://www.e-tar.lt/portal/legalAct.html?documentId=5f3d78d014e211ea9d279ea27696ab7b" office:target-frame-name="_top" xlink:show="replace"><text:span text:style-name="T1220">T-384</text:span></text:a><text:span text:style-name="T1221">, 2019-11-28, paskelbta TAR 2019-12-02, i. k. 2019-19285</text:span></text:p>
      <text:p text:style-name="P1222"><text:span text:style-name="T1223">Dėl Alytaus miesto savivaldybės tarybos 2015-05-28 sprendimo Nr. T-160 <text:s/>„Dėl Piniginės socialinės paramos teikimo Alytaus miesto savivaldybės nepasiturintiems gyventojams tvarkos aprašo tv</text:span><text:span text:style-name="T1224">irtinimo“ pakeitimo</text:span></text:p>
      <text:p text:style-name="P1225"/>
      <text:p text:style-name="P1226"><text:span text:style-name="T1227">6.</text:span></text:p>
      <text:p text:style-name="P1228"><text:span text:style-name="T1229">Alytaus miesto savivaldybės taryba, Sprendimas</text:span></text:p>
      <text:p text:style-name="P1230"><text:span text:style-name="T1231">Nr.<text:s/></text:span><text:a xlink:href="https://www.e-tar.lt/portal/legalAct.html?documentId=72626bd0bb9711eab9d9cd0c85e0b745" office:target-frame-name="_top" xlink:show="replace"><text:span text:style-name="T1232">T-234</text:span></text:a><text:span text:style-name="T1233">, 2020-06-25, paskelbta TAR 2020-07-02, i. k. 2020-14805</text:span></text:p>
      <text:p text:style-name="P1234"><text:span text:style-name="T1235">Dėl Alytaus miesto sa</text:span><text:span text:style-name="T1236">vivaldybės tarybos 2015-05-28 sprendimo Nr. T-160 „Dėl Piniginės socialinės paramos teikimo Alytaus miesto savivaldybės nepasiturintiems gyventojams tvarkos aprašo tvirtinimo“ pakeitimo</text:span></text:p>
      <text:p text:style-name="P1237"/>
      <text:p text:style-name="P1238"><text:span text:style-name="T1239">7.</text:span></text:p>
      <text:p text:style-name="P1240"><text:span text:style-name="T1241">Alytaus miesto savivaldybės taryba, Sprendimas</text:span></text:p>
      <text:p text:style-name="P1242"><text:span text:style-name="T1243">Nr.<text:s/></text:span><text:a xlink:href="https://www.e-tar.lt/portal/legalAct.html?documentId=530c0b707b3a11eb9601893677bfd7d8" office:target-frame-name="_top" xlink:show="replace"><text:span text:style-name="T1244">T-74</text:span></text:a><text:span text:style-name="T1245">, 2021-02-25, paskelbta TAR 2021-03-02, i. k. 2021-04221</text:span></text:p>
      <text:p text:style-name="P1246"><text:span text:style-name="T1247">Dėl Alytaus miesto savivaldybės tarybos 2015-05-28 sprendimo Nr. T-160 „Dėl Piniginės socialinės pa</text:span><text:span text:style-name="T1248">ramos teikimo Alytaus miesto savivaldybės nepasiturintiems gyventojams tvarkos aprašo tvirtinimo“ pakeitimo</text:span></text:p>
      <text:p text:style-name="P1249"/>
      <text:p text:style-name="P1250"><text:span text:style-name="T1251">8.</text:span></text:p>
      <text:p text:style-name="P1252"><text:span text:style-name="T1253">Alytaus miesto savivaldybės taryba, Sprendimas</text:span></text:p>
      <text:p text:style-name="P1254"><text:span text:style-name="T1255">Nr.<text:s/></text:span><text:a xlink:href="https://www.e-tar.lt/portal/legalAct.html?documentId=b2ffad0063df11eca9ac839120d251c4" office:target-frame-name="_top" xlink:show="replace"><text:span text:style-name="T1256">T-368</text:span></text:a><text:span text:style-name="T1257">, 2021-12-22, paskelbta TAR 2021-12-23, i. k. 2021-26775</text:span></text:p>
      <text:p text:style-name="P1258"><text:span text:style-name="T1259">Dėl Alytaus miesto savivaldybės tarybos 2015-05-28 sprendimo Nr. T-160 „Dėl Piniginės socialinės paramos teikimo Alytaus miesto savivaldybės nepasiturintiems gyventojams tvarkos aprašo tvir</text:span><text:span text:style-name="T1260">tinimo“ pakeitimo“</text:span></text:p>
      <text:p text:style-name="P1261"/>
      <text:p text:style-name="P1262"><text:span text:style-name="T1263">9.</text:span></text:p>
      <text:p text:style-name="P1264"><text:span text:style-name="T1265">Alytaus miesto savivaldybės taryba, Sprendimas</text:span></text:p>
      <text:p text:style-name="P1266"><text:span text:style-name="T1267">Nr.<text:s/></text:span><text:a xlink:href="https://www.e-tar.lt/portal/legalAct.html?documentId=dd28fa20fdde11ec8fa7d02a65c371ad" office:target-frame-name="_top" xlink:show="replace"><text:span text:style-name="T1268">T-236</text:span></text:a><text:span text:style-name="T1269">, 2022-06-30, paskelbta TAR 2022-07-07, i. k. 2022-14853</text:span></text:p>
      <text:p text:style-name="P1270"><text:span text:style-name="T1271">Dėl Alytaus miesto sav</text:span><text:span text:style-name="T1272">ivaldybės tarybos 2015-05-28 sprendimo Nr. T-160 „Dėl Piniginės socialinės paramos teikimo Alytaus miesto savivaldybės nepasiturintiems gyventojams tvarkos aprašo 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2-08-31T12:32:00Z</meta:creation-date>
    <dc:date>2022-08-31T12:32:00Z</dc:date>
    <meta:print-date>2015-04-28T11:09:00Z</meta:print-date>
    <meta:template xlink:href="Normal.dotm" xlink:type="simple"/>
    <meta:editing-cycles>2</meta:editing-cycles>
    <meta:editing-duration>PT0S</meta:editing-duration>
    <meta:document-statistic meta:page-count="11" meta:paragraph-count="384" meta:word-count="8047" meta:character-count="65441" meta:row-count="947" meta:non-whitespace-character-count="57778"/>
  </office:meta>
</office:document-meta>
</file>