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master-page-name="MPF1" style:family="paragraph">
      <style:paragraph-properties fo:break-before="page" fo:margin-left="6.8909in" style:page-number="1">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olumn75" style:family="table-column">
      <style:table-column-properties style:column-width="0.4833in"/>
    </style:style>
    <style:style style:name="TableColumn76" style:family="table-column">
      <style:table-column-properties style:column-width="3.234in"/>
    </style:style>
    <style:style style:name="TableColumn77" style:family="table-column">
      <style:table-column-properties style:column-width="6.6937in"/>
    </style:style>
    <style:style style:name="Table74" style:family="table">
      <style:table-properties style:width="10.411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TableRow96" style:family="table-row">
      <style:table-row-properties/>
    </style:style>
    <style:style style:name="P97" style:parent-style-name="Normal" style:family="paragraph">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text-align="justify" fo:margin-bottom="0in" fo:line-height="100%" fo:margin-left="0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ableRow104" style:family="table-row">
      <style:table-row-properties/>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9" style:family="table-row">
      <style:table-row-properties/>
    </style:style>
    <style:style style:name="P110" style:parent-style-name="Normal" style:family="paragraph">
      <style:text-properties style:font-name-asian="Calibri" style:font-size-complex="12pt"/>
    </style:style>
    <style:style style:name="P111" style:parent-style-name="Normal" style:family="paragraph">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4" style:family="table-row">
      <style:table-row-properties/>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9" style:family="table-row">
      <style:table-row-properties/>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4" style:family="table-row">
      <style:table-row-properties/>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9" style:family="table-row">
      <style:table-row-properties style:min-row-height="0.4076in"/>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4" style:family="table-row">
      <style:table-row-properties style:min-row-height="0.3715in"/>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9" style:family="table-row">
      <style:table-row-properties/>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4" style:family="table-row">
      <style:table-row-properties/>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9" style:family="table-row">
      <style:table-row-properties/>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Row155" style:family="table-row">
      <style:table-row-properties/>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Row160" style:family="table-row">
      <style:table-row-properties/>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Row165" style:family="table-row">
      <style:table-row-properties/>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Row170" style:family="table-row">
      <style:table-row-properties/>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Row175" style:family="table-row">
      <style:table-row-properties/>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Row180" style:family="table-row">
      <style:table-row-properties/>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Row191" style:family="table-row">
      <style:table-row-properties/>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TableRow196" style:family="table-row">
      <style:table-row-properties/>
    </style:style>
    <style:style style:name="P197" style:parent-style-name="Normal" style:family="paragraph">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ableRow216" style:family="table-row">
      <style:table-row-properties/>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0534in" fo:text-indent="-0.0298in">
        <style:tab-stops/>
      </style:paragraph-properties>
    </style:style>
    <style:style style:name="T221" style:parent-style-name="DefaultParagraphFont" style:family="text">
      <style:text-properties style:font-name-asian="Calibri" style:font-size-complex="12pt" style:language-asian="lt" style:country-asian="LT"/>
    </style:style>
    <style:style style:name="TableRow222" style:family="table-row">
      <style:table-row-properties/>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0534in" fo:text-indent="-0.0298in">
        <style:tab-stops/>
      </style:paragraph-properties>
    </style:style>
    <style:style style:name="T227" style:parent-style-name="DefaultParagraphFont" style:family="text">
      <style:text-properties style:font-name-asian="Calibri" style:font-size-complex="12pt" style:language-asian="lt" style:country-asian="LT"/>
    </style:style>
    <style:style style:name="TableRow228" style:family="table-row">
      <style:table-row-properties/>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left="0.0534in" fo:text-indent="-0.0298in">
        <style:tab-stops/>
      </style:paragraph-properties>
    </style:style>
    <style:style style:name="T233" style:parent-style-name="DefaultParagraphFont" style:family="text">
      <style:text-properties style:font-name-asian="Calibri" style:font-size-complex="12pt" style:language-asian="lt" style:country-asian="LT"/>
    </style:style>
    <style:style style:name="TableRow234" style:family="table-row">
      <style:table-row-properties/>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0534in" fo:text-indent="-0.0298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534in" fo:text-indent="-0.029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ableRow247" style:family="table-row">
      <style:table-row-properties/>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534in" fo:text-indent="-0.0298in">
        <style:tab-stops/>
      </style:paragraph-properties>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534in" fo:text-indent="-0.0298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0" style:family="table-row">
      <style:table-row-properties/>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5" style:family="table-row">
      <style:table-row-properties/>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0" style:family="table-row">
      <style:table-row-properties/>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5" style:family="table-row">
      <style:table-row-properties/>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1" style:family="table-row">
      <style:table-row-properties/>
    </style:style>
    <style:style style:name="P292" style:parent-style-name="Normal" style:family="paragraph">
      <style:text-properties style:font-name="Calibri" style:font-name-asian="Calibri" style:font-name-complex="Times New Roman" fo:font-size="11pt" style:font-size-asian="11pt" style:font-size-complex="12pt"/>
    </style:style>
    <style:style style:name="P293" style:parent-style-name="Normal" style:family="paragraph">
      <style:text-properties style:font-name="Calibri" style:font-name-asian="Calibri" style:font-name-complex="Times New Roman"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0534in" fo:text-indent="-0.0298in">
        <style:tab-stops/>
      </style:paragraph-properties>
    </style:style>
    <style:style style:name="T296" style:parent-style-name="DefaultParagraphFont" style:family="text">
      <style:text-properties style:font-name-asian="Calibri" style:font-size-complex="12pt" style:language-asian="lt" style:country-asian="LT"/>
    </style:style>
    <style:style style:name="TableRow297" style:family="table-row">
      <style:table-row-properties/>
    </style:style>
    <style:style style:name="P298" style:parent-style-name="Normal" style:family="paragraph">
      <style:text-properties style:font-name="Calibri" style:font-name-asian="Calibri" style:font-name-complex="Times New Roman" fo:font-size="11pt" style:font-size-asian="11pt" style:font-size-complex="12pt"/>
    </style:style>
    <style:style style:name="P299" style:parent-style-name="Normal" style:family="paragraph">
      <style:text-properties style:font-name="Calibri" style:font-name-asian="Calibri" style:font-name-complex="Times New Roman"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0534in" fo:text-indent="-0.029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Row304" style:family="table-row">
      <style:table-row-properties/>
    </style:style>
    <style:style style:name="P305" style:parent-style-name="Normal" style:family="paragraph">
      <style:text-properties style:font-name="Calibri" style:font-name-asian="Calibri" style:font-name-complex="Times New Roman" fo:font-size="11pt" style:font-size-asian="11pt" style:font-size-complex="12pt"/>
    </style:style>
    <style:style style:name="P306" style:parent-style-name="Normal" style:family="paragraph">
      <style:text-properties style:font-name="Calibri" style:font-name-asian="Calibri" style:font-name-complex="Times New Roman"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language-asian="lt" style:country-asian="LT"/>
    </style:style>
    <style:style style:name="TableRow310" style:family="table-row">
      <style:table-row-properties/>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Row315" style:family="table-row">
      <style:table-row-properties/>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Row345" style:family="table-row">
      <style:table-row-properties/>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Row355" style:family="table-row">
      <style:table-row-properties/>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language-asian="lt" style:country-asian="LT"/>
    </style:style>
    <style:style style:name="TableRow360" style:family="table-row">
      <style:table-row-properties/>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color="#000000" style:font-size-complex="12pt"/>
    </style:style>
    <style:style style:name="TableRow365" style:family="table-row">
      <style:table-row-properties/>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Row370" style:family="table-row">
      <style:table-row-properties/>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asian="lt" style:country-asian="LT"/>
    </style:style>
    <style:style style:name="TableRow375" style:family="table-row">
      <style:table-row-properties/>
    </style:style>
    <style:style style:name="P376" style:parent-style-name="Normal" style:family="paragraph">
      <style:text-properties style:font-name="Calibri" style:font-name-asian="Calibri" style:font-name-complex="Times New Roman" fo:font-size="11pt" style:font-size-asian="11pt" style:font-size-complex="12pt"/>
    </style:style>
    <style:style style:name="P377" style:parent-style-name="Normal" style:family="paragraph">
      <style:text-properties style:font-name="Calibri" style:font-name-asian="Calibri" style:font-name-complex="Times New Roman"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font-size-complex="12pt" style:language-asian="lt" style:country-asian="LT"/>
    </style:style>
    <style:style style:name="TableRow381" style:family="table-row">
      <style:table-row-properties/>
    </style:style>
    <style:style style:name="P382" style:parent-style-name="Normal" style:family="paragraph">
      <style:text-properties style:font-name="Calibri" style:font-name-asian="Calibri" style:font-name-complex="Times New Roman" fo:font-size="11pt" style:font-size-asian="11pt" style:font-size-complex="12pt"/>
    </style:style>
    <style:style style:name="P383" style:parent-style-name="Normal" style:family="paragraph">
      <style:text-properties style:font-name="Calibri" style:font-name-asian="Calibri" style:font-name-complex="Times New Roman"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ableRow388" style:family="table-row">
      <style:table-row-properties/>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Row394" style:family="table-row">
      <style:table-row-properties style:min-row-height="0.82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Row400" style:family="table-row">
      <style:table-row-properties/>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Calibri" style:font-name-asian="Calibri" style:font-name-complex="Times New Roman"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Calibri" style:font-name-asian="Calibri" style:font-name-complex="Times New Roman" fo:font-size="11pt" style:font-size-asian="11pt" style:font-size-complex="12pt"/>
    </style:style>
    <style:style style:name="P417" style:parent-style-name="Normal" style:family="paragraph">
      <style:paragraph-properties fo:text-align="justify"/>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Calibri" style:font-name-asian="Calibri" style:font-name-complex="Times New Roman" fo:font-size="11pt" style:font-size-asian="11pt" style:font-size-complex="12pt"/>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Calibri" style:font-name-asian="Calibri" style:font-name-complex="Times New Roman" fo:font-size="11pt" style:font-size-asian="11pt" style:font-size-complex="12pt"/>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Calibri" style:font-name-asian="Calibri" style:font-name-complex="Times New Roman" fo:font-size="11pt" style:font-size-asian="11pt" style:font-size-complex="12pt"/>
    </style:style>
    <style:style style:name="P437" style:parent-style-name="Normal" style:family="paragraph">
      <style:paragraph-properties fo:text-align="justify"/>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Calibri" style:font-name-asian="Calibri" style:font-name-complex="Times New Roman" fo:font-size="11pt" style:font-size-asian="11pt" style:font-size-complex="12pt"/>
    </style:style>
    <style:style style:name="P443" style:parent-style-name="Normal" style:family="paragraph">
      <style:paragraph-properties fo:text-align="justify"/>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Calibri" style:font-name-asian="Calibri" style:font-name-complex="Times New Roman" fo:font-size="11pt" style:font-size-asian="11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weight-complex="bold"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paragraph-properties fo:text-align="justify"/>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weight-complex="bold"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paragraph-properties fo:text-align="justify"/>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weight-complex="bold"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style:font-size-complex="12pt"/>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weight-complex="bold"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Calibri" style:font-name-asian="Calibri" style:font-name-complex="Times New Roman" fo:font-size="11pt" style:font-size-asian="11pt" style:font-size-complex="12pt"/>
    </style:style>
    <style:style style:name="P485"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weight-complex="bold"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TableRow496" style:family="table-row">
      <style:table-row-properties style:min-row-height="0.4819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Row502" style:family="table-row">
      <style:table-row-properties style:min-row-height="0.193in"/>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2pt"/>
    </style:style>
    <style:style style:name="TableRow508" style:family="table-row">
      <style:table-row-properties style:min-row-height="0.1854in"/>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style>
    <style:style style:name="TableRow514" style:family="table-row">
      <style:table-row-properties style:min-row-height="0.1888in"/>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ableRow520" style:family="table-row">
      <style:table-row-properties style:min-row-height="0.1812in"/>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Row525" style:family="table-row">
      <style:table-row-properties style:min-row-height="0.3618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Row530" style:family="table-row">
      <style:table-row-properties style:min-row-height="0.2159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ableRow536" style:family="table-row">
      <style:table-row-properties style:min-row-height="0.1798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ableRow542" style:family="table-row">
      <style:table-row-properties style:min-row-height="0.1826in"/>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ableRow548" style:family="table-row">
      <style:table-row-properties/>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Row554" style:family="table-row">
      <style:table-row-properties/>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ableRow567" style:family="table-row">
      <style:table-row-properties/>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Row583" style:family="table-row">
      <style:table-row-properties/>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style:style>
    <style:style style:name="TableRow589" style:family="table-row">
      <style:table-row-properties/>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ableRow619" style:family="table-row">
      <style:table-row-properties/>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Calibri" style:font-name-asian="Calibri" style:font-name-complex="Times New Roman" fo:font-size="11pt" style:font-size-asian="11pt" style:font-size-complex="11pt"/>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name-complex="Times New Roman" style:font-size-complex="12pt"/>
    </style:style>
    <style:style style:name="T634" style:parent-style-name="DefaultParagraphFont" style:family="text">
      <style:text-properties style:font-name-asian="Calibri" style:font-size-complex="12pt"/>
    </style:style>
    <style:style style:name="TableRow635" style:family="table-row">
      <style:table-row-properties/>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style>
    <style:style style:name="TableRow641" style:family="table-row">
      <style:table-row-properties/>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9" style:family="table-row">
      <style:table-row-properties/>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ableRow673" style:family="table-row">
      <style:table-row-properties/>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style:style>
    <style:style style:name="TableRow679" style:family="table-row">
      <style:table-row-properties/>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4" style:family="table-row">
      <style:table-row-properties/>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9" style:parent-style-name="DefaultParagraphFont" style:family="text">
      <style:text-properties style:font-name="Times New Roman" style:font-name-complex="Times New Roman" fo:font-size="12pt" style:font-size-asian="12pt" style:font-size-complex="12pt"/>
    </style:style>
    <style:style style:name="TableRow690" style:family="table-row">
      <style:table-row-properties/>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5" style:parent-style-name="DefaultParagraphFont" style:family="text">
      <style:text-properties style:font-name="Times New Roman" style:font-name-complex="Times New Roman" fo:font-size="12pt" style:font-size-asian="12pt" style:font-size-complex="12pt"/>
    </style:style>
    <style:style style:name="TableRow696" style:family="table-row">
      <style:table-row-properties/>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1" style:parent-style-name="DefaultParagraphFont" style:family="text">
      <style:text-properties style:font-name="Times New Roman" style:font-name-complex="Times New Roman" fo:font-size="12pt" style:font-size-asian="12pt" style:font-size-complex="12pt"/>
    </style:style>
    <style:style style:name="TableRow702" style:family="table-row">
      <style:table-row-properties style:min-row-height="0.5222in"/>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ableRow710" style:family="table-row">
      <style:table-row-properties style:min-row-height="0.8208in"/>
    </style:style>
    <style:style style:name="P711" style:parent-style-name="Normal" style:family="paragraph">
      <style:text-properties style:font-name="Calibri" style:font-name-asian="Calibri" style:font-name-complex="Times New Roman" fo:font-size="11pt" style:font-size-asian="11pt" style:font-size-complex="12pt"/>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Row715" style:family="table-row">
      <style:table-row-properties/>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Row721" style:family="table-row">
      <style:table-row-properties/>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0236in">
        <style:tab-stops>
          <style:tab-stop style:type="left" style:position="0in"/>
        </style:tab-stops>
      </style:paragraph-properties>
    </style:style>
    <style:style style:name="T727" style:parent-style-name="DefaultParagraphFont" style:family="text">
      <style:text-properties style:font-name-asian="Calibri" style:font-size-complex="12pt"/>
    </style:style>
    <style:style style:name="TableRow728" style:family="table-row">
      <style:table-row-properties/>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259in"/>
        </style:tab-stops>
      </style:paragraph-properties>
    </style:style>
    <style:style style:name="T733" style:parent-style-name="DefaultParagraphFont" style:family="text">
      <style:text-properties style:font-name-asian="Calibri"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39" style:family="table-row">
      <style:table-row-properties/>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4" style:family="table-row">
      <style:table-row-properties/>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259in"/>
        </style:tab-stops>
      </style:paragraph-properties>
    </style:style>
    <style:style style:name="T749" style:parent-style-name="DefaultParagraphFont" style:family="text">
      <style:text-properties style:font-name-asian="Calibri" style:font-size-complex="12pt"/>
    </style:style>
    <style:style style:name="TableRow750" style:family="table-row">
      <style:table-row-properties/>
    </style:style>
    <style:style style:name="P751" style:parent-style-name="Normal" style:family="paragraph">
      <style:text-properties style:font-name-asian="Calibri" style:font-size-complex="12pt"/>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259in"/>
        </style:tab-stops>
      </style:paragraph-properties>
    </style:style>
    <style:style style:name="T755" style:parent-style-name="DefaultParagraphFont" style:family="text">
      <style:text-properties style:font-name-asian="Calibri" style:font-size-complex="12pt"/>
    </style:style>
    <style:style style:name="TableRow756" style:family="table-row">
      <style:table-row-properties/>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6" style:family="table-row">
      <style:table-row-properties/>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1" style:family="table-row">
      <style:table-row-properties/>
    </style:style>
    <style:style style:name="P772" style:parent-style-name="Normal" style:family="paragraph">
      <style:text-properties style:font-name-asian="Calibri" style:font-size-complex="12pt"/>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259in"/>
        </style:tab-stops>
      </style:paragraph-properties>
    </style:style>
    <style:style style:name="T776" style:parent-style-name="DefaultParagraphFont" style:family="text">
      <style:text-properties style:font-name-asian="Calibri" style:font-size-complex="12pt"/>
    </style:style>
    <style:style style:name="TableRow777" style:family="table-row">
      <style:table-row-properties/>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59in"/>
        </style:tab-stops>
      </style:paragraph-properties>
    </style:style>
    <style:style style:name="T782" style:parent-style-name="DefaultParagraphFont" style:family="text">
      <style:text-properties style:font-name-asian="Calibri" style:font-size-complex="12pt"/>
    </style:style>
    <style:style style:name="TableRow783" style:family="table-row">
      <style:table-row-properties/>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8" style:family="table-row">
      <style:table-row-properties/>
    </style:style>
    <style:style style:name="P789" style:parent-style-name="Normal" style:family="paragraph">
      <style:text-properties style:font-name-asian="Calibri" style:font-size-complex="12pt"/>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3" style:family="table-row">
      <style:table-row-properties/>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59in"/>
        </style:tab-stops>
      </style:paragraph-properties>
    </style:style>
    <style:style style:name="T798" style:parent-style-name="DefaultParagraphFont" style:family="text">
      <style:text-properties style:font-name-asian="Calibri"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5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ableRow807" style:family="table-row">
      <style:table-row-properties/>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59in"/>
        </style:tab-stops>
      </style:paragraph-properties>
    </style:style>
    <style:style style:name="T812" style:parent-style-name="DefaultParagraphFont" style:family="text">
      <style:text-properties style:font-name-asian="Calibri" style:font-size-complex="12pt"/>
    </style:style>
    <style:style style:name="TableRow813" style:family="table-row">
      <style:table-row-properties/>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18" style:family="table-row">
      <style:table-row-properties/>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59in"/>
        </style:tab-stops>
      </style:paragraph-properties>
    </style:style>
    <style:style style:name="T823" style:parent-style-name="DefaultParagraphFont" style:family="text">
      <style:text-properties style:font-name-asian="Calibri" style:font-size-complex="12pt"/>
    </style:style>
    <style:style style:name="TableRow824" style:family="table-row">
      <style:table-row-properties/>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25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ableRow831" style:family="table-row">
      <style:table-row-properties/>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259in"/>
        </style:tab-stops>
      </style:paragraph-properties>
    </style:style>
    <style:style style:name="T836" style:parent-style-name="DefaultParagraphFont" style:family="text">
      <style:text-properties style:font-name-asian="Calibri" style:font-size-complex="12pt"/>
    </style:style>
    <style:style style:name="TableRow837" style:family="table-row">
      <style:table-row-properties/>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259in"/>
        </style:tab-stops>
      </style:paragraph-properties>
    </style:style>
    <style:style style:name="T842" style:parent-style-name="DefaultParagraphFont" style:family="text">
      <style:text-properties style:font-name-asian="Calibri" style:font-size-complex="12pt"/>
    </style:style>
    <style:style style:name="TableRow843" style:family="table-row">
      <style:table-row-properties/>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259in"/>
        </style:tab-stops>
      </style:paragraph-properties>
    </style:style>
    <style:style style:name="T848" style:parent-style-name="DefaultParagraphFont" style:family="text">
      <style:text-properties style:font-name-asian="Calibri" style:font-size-complex="12p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4" style:family="table-row">
      <style:table-row-properties/>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9" style:family="table-row">
      <style:table-row-properties/>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09" style:family="table-row">
      <style:table-row-properties/>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ab-stops>
          <style:tab-stop style:type="left" style:position="0.259in"/>
        </style:tab-stops>
      </style:paragraph-properties>
      <style:text-properties style:font-name-asian="Calibri" style:font-size-complex="12pt"/>
    </style:style>
    <style:style style:name="TableRow914" style:family="table-row">
      <style:table-row-properties/>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259in"/>
        </style:tab-stops>
      </style:paragraph-properties>
    </style:style>
    <style:style style:name="T919" style:parent-style-name="DefaultParagraphFont" style:family="text">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259in"/>
        </style:tab-stops>
      </style:paragraph-properties>
    </style:style>
    <style:style style:name="T925" style:parent-style-name="DefaultParagraphFont" style:family="text">
      <style:text-properties style:font-name-asian="Calibri" style:font-size-complex="12pt"/>
    </style:style>
    <style:style style:name="TableRow926" style:family="table-row">
      <style:table-row-properties/>
    </style:style>
    <style:style style:name="P927" style:parent-style-name="Normal" style:family="paragraph">
      <style:text-properties style:font-name-asian="Calibri" style:font-size-complex="12pt"/>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25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ableRow938" style:family="table-row">
      <style:table-row-properties/>
    </style:style>
    <style:style style:name="P939" style:parent-style-name="Normal" style:family="paragraph">
      <style:text-properties style:font-name="Calibri" style:font-name-asian="Calibri" style:font-name-complex="Times New Roman" fo:font-size="11pt" style:font-size-asian="11pt" style:font-size-complex="12pt"/>
    </style:style>
    <style:style style:name="P940" style:parent-style-name="Normal" style:family="paragraph">
      <style:text-properties style:font-name="Calibri" style:font-name-asian="Calibri" style:font-name-complex="Times New Roman"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43" style:family="table-row">
      <style:table-row-properties/>
    </style:style>
    <style:style style:name="P944" style:parent-style-name="Normal" style:family="paragraph">
      <style:text-properties style:font-name="Calibri" style:font-name-asian="Calibri" style:font-name-complex="Times New Roman" fo:font-size="11pt" style:font-size-asian="11pt" style:font-size-complex="12pt"/>
    </style:style>
    <style:style style:name="P945" style:parent-style-name="Normal" style:family="paragraph">
      <style:text-properties style:font-name="Calibri" style:font-name-asian="Calibri" style:font-name-complex="Times New Roman"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259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ableRow950" style:family="table-row">
      <style:table-row-properties/>
    </style:style>
    <style:style style:name="P951" style:parent-style-name="Normal" style:family="paragraph">
      <style:text-properties style:font-name="Calibri" style:font-name-asian="Calibri" style:font-name-complex="Times New Roman" fo:font-size="11pt" style:font-size-asian="11pt" style:font-size-complex="12pt"/>
    </style:style>
    <style:style style:name="P952" style:parent-style-name="Normal" style:family="paragraph">
      <style:text-properties style:font-name="Calibri" style:font-name-asian="Calibri" style:font-name-complex="Times New Roman"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59in"/>
        </style:tab-stops>
      </style:paragraph-properties>
    </style:style>
    <style:style style:name="T955" style:parent-style-name="DefaultParagraphFont" style:family="text">
      <style:text-properties style:font-name-asian="Calibri" style:font-size-complex="12pt"/>
    </style:style>
    <style:style style:name="TableRow956" style:family="table-row">
      <style:table-row-properties/>
    </style:style>
    <style:style style:name="P957" style:parent-style-name="Normal" style:family="paragraph">
      <style:text-properties style:font-name="Calibri" style:font-name-asian="Calibri" style:font-name-complex="Times New Roman" fo:font-size="11pt" style:font-size-asian="11pt" style:font-size-complex="12pt"/>
    </style:style>
    <style:style style:name="P958" style:parent-style-name="Normal" style:family="paragraph">
      <style:text-properties style:font-name="Calibri" style:font-name-asian="Calibri" style:font-name-complex="Times New Roman"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61" style:family="table-row">
      <style:table-row-properties/>
    </style:style>
    <style:style style:name="P962" style:parent-style-name="Normal" style:family="paragraph">
      <style:text-properties style:font-name="Calibri" style:font-name-asian="Calibri" style:font-name-complex="Times New Roman" fo:font-size="11pt" style:font-size-asian="11pt" style:font-size-complex="12pt"/>
    </style:style>
    <style:style style:name="P963" style:parent-style-name="Normal" style:family="paragraph">
      <style:text-properties style:font-name="Calibri" style:font-name-asian="Calibri" style:font-name-complex="Times New Roman" fo:font-size="11pt" style:font-size-asian="11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25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Row970" style:family="table-row">
      <style:table-row-properties/>
    </style:style>
    <style:style style:name="P971" style:parent-style-name="Normal" style:family="paragraph">
      <style:text-properties style:font-name="Calibri" style:font-name-asian="Calibri" style:font-name-complex="Times New Roman" fo:font-size="11pt" style:font-size-asian="11pt" style:font-size-complex="12pt"/>
    </style:style>
    <style:style style:name="P972" style:parent-style-name="Normal" style:family="paragraph">
      <style:text-properties style:font-name="Calibri" style:font-name-asian="Calibri" style:font-name-complex="Times New Roman"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25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ableRow982" style:family="table-row">
      <style:table-row-properties/>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259in"/>
        </style:tab-stops>
      </style:paragraph-properties>
    </style:style>
    <style:style style:name="T987" style:parent-style-name="DefaultParagraphFont" style:family="text">
      <style:text-properties style:font-name-asian="Calibri"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25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ableRow995" style:family="table-row">
      <style:table-row-properties/>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259in"/>
        </style:tab-stops>
      </style:paragraph-properties>
    </style:style>
    <style:style style:name="T1000" style:parent-style-name="DefaultParagraphFont" style:family="text">
      <style:text-properties style:font-name-asian="Calibri" style:font-size-complex="12pt"/>
    </style:style>
    <style:style style:name="TableRow1001" style:family="table-row">
      <style:table-row-properties/>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25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259in"/>
        </style:tab-stops>
      </style:paragraph-properties>
    </style:style>
    <style:style style:name="T1013" style:parent-style-name="DefaultParagraphFont" style:family="text">
      <style:text-properties style:font-name-asian="Calibri" style:font-size-complex="12pt"/>
    </style:style>
    <style:style style:name="TableRow1014" style:family="table-row">
      <style:table-row-properties/>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25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ableRow1021" style:family="table-row">
      <style:table-row-properties/>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259in"/>
        </style:tab-stops>
      </style:paragraph-properties>
    </style:style>
    <style:style style:name="T1026" style:parent-style-name="DefaultParagraphFont" style:family="text">
      <style:text-properties style:font-name-asian="Calibri" style:font-size-complex="12pt"/>
    </style:style>
    <style:style style:name="TableRow1027" style:family="table-row">
      <style:table-row-properties/>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259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ableRow1034" style:family="table-row">
      <style:table-row-properties/>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59in"/>
        </style:tab-stops>
      </style:paragraph-properties>
    </style:style>
    <style:style style:name="T1039" style:parent-style-name="DefaultParagraphFont" style:family="text">
      <style:text-properties style:font-name-asian="Calibri" style:font-size-complex="12pt"/>
    </style:style>
    <style:style style:name="TableRow1040" style:family="table-row">
      <style:table-row-properties/>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259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ableRow1047" style:family="table-row">
      <style:table-row-properties/>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259in"/>
        </style:tab-stops>
      </style:paragraph-properties>
    </style:style>
    <style:style style:name="T1052" style:parent-style-name="DefaultParagraphFont" style:family="text">
      <style:text-properties style:font-name-asian="Calibri"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59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ableRow1060" style:family="table-row">
      <style:table-row-properties/>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259in"/>
        </style:tab-stops>
      </style:paragraph-properties>
    </style:style>
    <style:style style:name="T1065" style:parent-style-name="DefaultParagraphFont" style:family="text">
      <style:text-properties style:font-name-asian="Calibri"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259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Row1073" style:family="table-row">
      <style:table-row-properties/>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259in"/>
        </style:tab-stops>
      </style:paragraph-properties>
    </style:style>
    <style:style style:name="T1078" style:parent-style-name="DefaultParagraphFont" style:family="text">
      <style:text-properties style:font-name-asian="Calibri" style:font-size-complex="12pt"/>
    </style:style>
    <style:style style:name="TableRow1079" style:family="table-row">
      <style:table-row-properties/>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25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259in"/>
        </style:tab-stops>
      </style:paragraph-properties>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ableRow1099" style:family="table-row">
      <style:table-row-properties/>
    </style:style>
    <style:style style:name="P1100" style:parent-style-name="Normal" style:family="paragraph">
      <style:text-properties style:font-name="Calibri" style:font-name-asian="Calibri" style:font-name-complex="Times New Roman" fo:font-size="11pt" style:font-size-asian="11pt"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name="Calibri" style:font-name-asian="Calibri" style:font-name-complex="Times New Roman"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style>
    <style:style style:name="P1106" style:parent-style-name="Normal" style:family="paragraph">
      <style:text-properties style:font-name="Calibri" style:font-name-asian="Calibri" style:font-name-complex="Times New Roman" fo:font-size="11pt" style:font-size-asian="11pt" style:font-size-complex="12pt"/>
    </style:style>
    <style:style style:name="P1107" style:parent-style-name="Normal" style:family="paragraph">
      <style:text-properties style:font-name="Calibri" style:font-name-asian="Calibri" style:font-name-complex="Times New Roman"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style>
    <style:style style:name="P1111" style:parent-style-name="Normal" style:family="paragraph">
      <style:text-properties style:font-name="Calibri" style:font-name-asian="Calibri" style:font-name-complex="Times New Roman" fo:font-size="11pt" style:font-size-asian="11pt" style:font-size-complex="12pt"/>
    </style:style>
    <style:style style:name="P1112" style:parent-style-name="Normal" style:family="paragraph">
      <style:text-properties style:font-name="Calibri" style:font-name-asian="Calibri" style:font-name-complex="Times New Roman"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tyle-complex="italic" style:font-size-complex="12pt"/>
    </style:style>
    <style:style style:name="T1117" style:parent-style-name="DefaultParagraphFont" style:family="text">
      <style:text-properties style:font-name-asian="Calibri" style:font-size-complex="12pt"/>
    </style:style>
    <style:style style:name="TableRow1118" style:family="table-row">
      <style:table-row-properties/>
    </style:style>
    <style:style style:name="P1119" style:parent-style-name="Normal" style:family="paragraph">
      <style:text-properties style:font-name="Calibri" style:font-name-asian="Calibri" style:font-name-complex="Times New Roman" fo:font-size="11pt" style:font-size-asian="11pt" style:font-size-complex="12pt"/>
    </style:style>
    <style:style style:name="P1120" style:parent-style-name="Normal" style:family="paragraph">
      <style:text-properties style:font-name="Calibri" style:font-name-asian="Calibri" style:font-name-complex="Times New Roman"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Row1123" style:family="table-row">
      <style:table-row-properties/>
    </style:style>
    <style:style style:name="P1124" style:parent-style-name="Normal" style:family="paragraph">
      <style:text-properties style:font-name="Calibri" style:font-name-asian="Calibri" style:font-name-complex="Times New Roman" fo:font-size="11pt" style:font-size-asian="11pt" style:font-size-complex="12pt"/>
    </style:style>
    <style:style style:name="P1125" style:parent-style-name="Normal" style:family="paragraph">
      <style:text-properties style:font-name="Calibri" style:font-name-asian="Calibri" style:font-name-complex="Times New Roman"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Row1128" style:family="table-row">
      <style:table-row-properties/>
    </style:style>
    <style:style style:name="P1129" style:parent-style-name="Normal" style:family="paragraph">
      <style:text-properties style:font-name="Calibri" style:font-name-asian="Calibri" style:font-name-complex="Times New Roman" fo:font-size="11pt" style:font-size-asian="11pt" style:font-size-complex="12pt"/>
    </style:style>
    <style:style style:name="P1130" style:parent-style-name="Normal" style:family="paragraph">
      <style:text-properties style:font-name="Calibri" style:font-name-asian="Calibri" style:font-name-complex="Times New Roman"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Row1133" style:family="table-row">
      <style:table-row-properties/>
    </style:style>
    <style:style style:name="P1134" style:parent-style-name="Normal" style:family="paragraph">
      <style:text-properties style:font-name="Calibri" style:font-name-asian="Calibri" style:font-name-complex="Times New Roman" fo:font-size="11pt" style:font-size-asian="11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Calibri" style:font-name-asian="Calibri" style:font-name-complex="Times New Roman"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style>
    <style:style style:name="P1140" style:parent-style-name="Normal" style:family="paragraph">
      <style:text-properties style:font-name="Calibri" style:font-name-asian="Calibri" style:font-name-complex="Times New Roman" fo:font-size="11pt" style:font-size-asian="11pt" style:font-size-complex="12pt"/>
    </style:style>
    <style:style style:name="P1141" style:parent-style-name="Normal" style:family="paragraph">
      <style:text-properties style:font-name="Calibri" style:font-name-asian="Calibri" style:font-name-complex="Times New Roman"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Row1144" style:family="table-row">
      <style:table-row-properties/>
    </style:style>
    <style:style style:name="P1145" style:parent-style-name="Normal" style:family="paragraph">
      <style:text-properties style:font-name="Calibri" style:font-name-asian="Calibri" style:font-name-complex="Times New Roman" fo:font-size="11pt" style:font-size-asian="11pt" style:font-size-complex="12pt"/>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style>
    <style:style style:name="P1150" style:parent-style-name="Normal" style:family="paragraph">
      <style:text-properties style:font-name="Calibri" style:font-name-asian="Calibri" style:font-name-complex="Times New Roman" fo:font-size="11pt" style:font-size-asian="11pt" style:font-size-complex="12pt"/>
    </style:style>
    <style:style style:name="P1151" style:parent-style-name="Normal" style:family="paragraph">
      <style:text-properties style:font-name="Calibri" style:font-name-asian="Calibri" style:font-name-complex="Times New Roman" fo:font-size="11pt" style:font-size-asian="11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style>
    <style:style style:name="P1155" style:parent-style-name="Normal" style:family="paragraph">
      <style:text-properties style:font-name="Calibri" style:font-name-asian="Calibri" style:font-name-complex="Times New Roman" fo:font-size="11pt" style:font-size-asian="11pt" style:font-size-complex="12pt"/>
    </style:style>
    <style:style style:name="P1156" style:parent-style-name="Normal" style:family="paragraph">
      <style:text-properties style:font-name="Calibri" style:font-name-asian="Calibri" style:font-name-complex="Times New Roman"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style>
    <style:style style:name="P1160" style:parent-style-name="Normal" style:family="paragraph">
      <style:text-properties style:font-name="Calibri" style:font-name-asian="Calibri" style:font-name-complex="Times New Roman" fo:font-size="11pt" style:font-size-asian="11pt" style:font-size-complex="12pt"/>
    </style:style>
    <style:style style:name="P1161" style:parent-style-name="Normal" style:family="paragraph">
      <style:text-properties style:font-name="Calibri" style:font-name-asian="Calibri" style:font-name-complex="Times New Roman"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language-asian="lt" style:country-asian="LT"/>
    </style:style>
    <style:style style:name="TableRow1170" style:family="table-row">
      <style:table-row-properties/>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language-asian="lt" style:country-asian="LT"/>
    </style:style>
    <style:style style:name="TableRow1176" style:family="table-row">
      <style:table-row-properties/>
    </style:style>
    <style:style style:name="P1177" style:parent-style-name="Normal" style:family="paragraph">
      <style:text-properties style:font-name-asian="Calibri"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language-asian="lt" style:country-asian="LT"/>
    </style:style>
    <style:style style:name="TableRow1182" style:family="table-row">
      <style:table-row-properties/>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ableRow1189" style:family="table-row">
      <style:table-row-properties/>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language-asian="lt" style:country-asian="LT"/>
    </style:style>
    <style:style style:name="TableRow1195" style:family="table-row">
      <style:table-row-properties/>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ableRow1201" style:family="table-row">
      <style:table-row-properties/>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style>
    <style:style style:name="TableRow1210" style:family="table-row">
      <style:table-row-properties/>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style>
    <style:style style:name="TableRow1227" style:family="table-row">
      <style:table-row-properties/>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TableRow1235" style:family="table-row">
      <style:table-row-properties/>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ableRow1241" style:family="table-row">
      <style:table-row-properties/>
    </style:style>
    <style:style style:name="P1242" style:parent-style-name="Normal" style:family="paragraph">
      <style:text-properties style:font-name-asian="Calibri" style:font-size-complex="12pt"/>
    </style:style>
    <style:style style:name="P1243" style:parent-style-name="Normal" style:family="paragraph">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Row1247" style:family="table-row">
      <style:table-row-properties/>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ableRow1253" style:family="table-row">
      <style:table-row-properties/>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Row1259" style:family="table-row">
      <style:table-row-properties/>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style>
    <style:style style:name="TableRow1265" style:family="table-row">
      <style:table-row-properties/>
    </style:style>
    <style:style style:name="P1266" style:parent-style-name="Normal" style:family="paragraph">
      <style:text-properties style:font-name-asian="Calibri" style:font-size-complex="12pt"/>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ableRow1278" style:family="table-row">
      <style:table-row-properties/>
    </style:style>
    <style:style style:name="P1279" style:parent-style-name="Normal" style:family="paragraph">
      <style:text-properties style:font-name-asian="Calibri" style:font-size-complex="12pt"/>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ableRow1284" style:family="table-row">
      <style:table-row-properties/>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1611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weight-complex="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ableRow1299" style:family="table-row">
      <style:table-row-properties/>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4" style:parent-style-name="DefaultParagraphFont" style:family="text">
      <style:text-properties style:font-name="Times New Roman" style:font-name-complex="Times New Roman" fo:font-size="12pt" style:font-size-asian="12pt" style:font-size-complex="12pt"/>
    </style:style>
    <style:style style:name="TableRow1305" style:family="table-row">
      <style:table-row-properties/>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0" style:parent-style-name="DefaultParagraphFont" style:family="text">
      <style:text-properties style:font-name="Times New Roman" style:font-name-complex="Times New Roman" fo:font-size="12pt" style:font-size-asian="12pt" style:font-size-complex="12pt"/>
    </style:style>
    <style:style style:name="TableRow1311" style:family="table-row">
      <style:table-row-properties/>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6" style:parent-style-name="DefaultParagraphFont" style:family="text">
      <style:text-properties style:font-name="Times New Roman" style:font-name-complex="Times New Roman" fo:font-size="12pt" style:font-size-asian="12pt" style:font-size-complex="12pt"/>
    </style:style>
    <style:style style:name="T1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18" style:family="table-row">
      <style:table-row-properties/>
    </style:style>
    <style:style style:name="P1319" style:parent-style-name="Normal" style:family="paragraph">
      <style:text-properties style:font-name-asian="Calibri" style:font-size-complex="12pt"/>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23" style:parent-style-name="DefaultParagraphFont" style:family="text">
      <style:text-properties style:font-name="Times New Roman" style:font-name-complex="Times New Roman" fo:font-size="12pt" style:font-size-asian="12pt" style:font-size-complex="12pt"/>
    </style:style>
    <style:style style:name="TableRow1324" style:family="table-row">
      <style:table-row-properties/>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ableRow1331" style:family="table-row">
      <style:table-row-properties/>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Row1337" style:family="table-row">
      <style:table-row-properties/>
    </style:style>
    <style:style style:name="P1338" style:parent-style-name="Normal" style:family="paragraph">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TableRow1343" style:family="table-row">
      <style:table-row-properties/>
    </style:style>
    <style:style style:name="P1344" style:parent-style-name="Normal" style:family="paragraph">
      <style:text-properties style:font-name-asian="Calibri" style:font-size-complex="12pt"/>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ableRow1349" style:family="table-row">
      <style:table-row-properties/>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ableRow1355" style:family="table-row">
      <style:table-row-properties/>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style>
    <style:style style:name="TableRow1361" style:family="table-row">
      <style:table-row-properties/>
    </style:style>
    <style:style style:name="P1362" style:parent-style-name="Normal" style:family="paragraph">
      <style:text-properties style:font-name-asian="Calibri" style:font-size-complex="12pt"/>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ableRow1367" style:family="table-row">
      <style:table-row-properties/>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ableRow1374" style:family="table-row">
      <style:table-row-properties/>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ableRow1386" style:family="table-row">
      <style:table-row-properties/>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P1393" style:parent-style-name="Normal" style:family="paragraph">
      <style:text-properties style:font-name-asian="Calibri"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style>
    <style:style style:name="TableRow1404" style:family="table-row">
      <style:table-row-properties/>
    </style:style>
    <style:style style:name="P1405" style:parent-style-name="Normal" style:family="paragraph">
      <style:text-properties style:font-name-asian="Calibri" style:font-size-complex="12pt"/>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ableRow1411" style:family="table-row">
      <style:table-row-properties/>
    </style:style>
    <style:style style:name="P1412" style:parent-style-name="Normal" style:family="paragraph">
      <style:text-properties style:font-name-asian="Calibri"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P1418" style:parent-style-name="Normal" style:family="paragraph">
      <style:text-properties style:font-name-asian="Calibri"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P1430" style:parent-style-name="Normal" style:family="paragraph">
      <style:text-properties style:font-name-asian="Calibri"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ableRow1435" style:family="table-row">
      <style:table-row-properties/>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ableRow1442" style:family="table-row">
      <style:table-row-properties/>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ableRow1448" style:family="table-row">
      <style:table-row-properties/>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ableRow1454" style:family="table-row">
      <style:table-row-properties/>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ableRow1460" style:family="table-row">
      <style:table-row-properties/>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ableRow1466" style:family="table-row">
      <style:table-row-properties/>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ableRow1472" style:family="table-row">
      <style:table-row-properties/>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2pt"/>
    </style:style>
    <style:style style:name="TableRow1478" style:family="table-row">
      <style:table-row-properties/>
    </style:style>
    <style:style style:name="P1479" style:parent-style-name="Normal" style:family="paragraph">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ize-complex="12pt"/>
    </style:style>
    <style:style style:name="TableRow1484" style:family="table-row">
      <style:table-row-properties/>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ableRow1490" style:family="table-row">
      <style:table-row-properties/>
    </style:style>
    <style:style style:name="P1491" style:parent-style-name="Normal" style:family="paragraph">
      <style:text-properties style:font-name-asian="Calibri" style:font-size-complex="12pt"/>
    </style:style>
    <style:style style:name="P1492" style:parent-style-name="Normal" style:family="paragraph">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size-complex="12pt"/>
    </style:style>
    <style:style style:name="TableRow1496" style:family="table-row">
      <style:table-row-properties/>
    </style:style>
    <style:style style:name="P1497" style:parent-style-name="Normal" style:family="paragraph">
      <style:text-properties style:font-name-asian="Calibri" style:font-size-complex="12pt"/>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ableRow1502" style:family="table-row">
      <style:table-row-properties/>
    </style:style>
    <style:style style:name="P1503" style:parent-style-name="Normal" style:family="paragraph">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8" style:family="table-row">
      <style:table-row-properties/>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3" style:parent-style-name="DefaultParagraphFont" style:family="text">
      <style:text-properties style:font-name="Times New Roman" style:font-name-complex="Times New Roman" fo:font-size="12pt" style:font-size-asian="12pt" style:font-size-complex="12pt"/>
    </style:style>
    <style:style style:name="TableRow1514" style:family="table-row">
      <style:table-row-properties/>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9" style:parent-style-name="DefaultParagraphFont" style:family="text">
      <style:text-properties style:font-name="Times New Roman" style:font-name-complex="Times New Roman" fo:font-size="12pt" style:font-size-asian="12pt" style:font-size-complex="12pt"/>
    </style:style>
    <style:style style:name="TableRow1520" style:family="table-row">
      <style:table-row-properties/>
    </style:style>
    <style:style style:name="P1521" style:parent-style-name="Normal" style:family="paragraph">
      <style:text-properties style:font-name-asian="Calibri" style:font-size-complex="12pt"/>
    </style:style>
    <style:style style:name="P1522" style:parent-style-name="Normal" style:family="paragraph">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5" style:parent-style-name="DefaultParagraphFont" style:family="text">
      <style:text-properties style:font-name="Times New Roman" style:font-name-complex="Times New Roman" fo:font-size="12pt" style:font-size-asian="12pt" style:font-size-complex="12pt"/>
    </style:style>
    <style:style style:name="TableRow1526" style:family="table-row">
      <style:table-row-properties/>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1" style:parent-style-name="DefaultParagraphFont" style:family="text">
      <style:text-properties style:font-name="Times New Roman" style:font-name-complex="Times New Roman" fo:font-size="12pt" style:font-size-asian="12pt" style:font-size-complex="12pt"/>
    </style:style>
    <style:style style:name="TableRow1532" style:family="table-row">
      <style:table-row-properties/>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ableRow1539" style:family="table-row">
      <style:table-row-properties/>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4" style:parent-style-name="DefaultParagraphFont" style:family="text">
      <style:text-properties style:font-name="Times New Roman" style:font-name-complex="Times New Roman" fo:font-size="12pt" style:font-size-asian="12pt" style:font-size-complex="12pt"/>
    </style:style>
    <style:style style:name="TableRow1545" style:family="table-row">
      <style:table-row-properties/>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0" style:parent-style-name="DefaultParagraphFont" style:family="text">
      <style:text-properties style:font-name="Times New Roman" style:font-name-complex="Times New Roman" fo:font-size="12pt" style:font-size-asian="12pt" style:font-size-complex="12pt"/>
    </style:style>
    <style:style style:name="TableRow1551" style:family="table-row">
      <style:table-row-properties/>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6" style:parent-style-name="DefaultParagraphFont" style:family="text">
      <style:text-properties style:font-name="Times New Roman" style:font-name-complex="Times New Roman" fo:font-size="12pt" style:font-size-asian="12pt" style:font-size-complex="12pt"/>
    </style:style>
    <style:style style:name="TableRow1557" style:family="table-row">
      <style:table-row-propertie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ableRow1564" style:family="table-row">
      <style:table-row-properties/>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9" style:parent-style-name="DefaultParagraphFont" style:family="text">
      <style:text-properties style:font-name="Times New Roman" style:font-name-complex="Times New Roman" fo:font-size="12pt" style:font-size-asian="12pt" style:font-size-complex="12pt"/>
    </style:style>
    <style:style style:name="TableRow1570" style:family="table-row">
      <style:table-row-properties/>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75" style:family="table-row">
      <style:table-row-properties/>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style>
    <style:style style:name="P1581" style:parent-style-name="Normal" style:family="paragraph">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Row1586" style:family="table-row">
      <style:table-row-properties/>
    </style:style>
    <style:style style:name="P1587" style:parent-style-name="Normal" style:family="paragraph">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13</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 saugumui<text:s/></text:span><text:span text:style-name="T24">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 Vyriausybė</text:span><text:span text:style-name="T32"><text:s/></text:span><text:span text:style-name="T33">nutari</text:span><text:span text:style-name="T34">a:</text:span></text:p>
      <text:p text:style-name="P35"><text:span text:style-name="T36">Patvirtinti Konkrečių nacionaliniam saugumui užtikrinti svarbių įrenginių ir turto sąrašą (pridedama).</text:span></text:p>
      <text:p text:style-name="P37"/>
      <text:p text:style-name="P38"/>
      <text:p text:style-name="P39"/>
      <text:p text:style-name="P40"><text:span text:style-name="T41">Ministras Pirmininkas<text:s/></text:span><text:span text:style-name="T42"><text:tab/></text:span><text:span text:style-name="T43"><text:tab/></text:span><text:span text:style-name="T44"><text:tab/><text:s text:c="17"/>Saulius Skvernelis</text:span></text:p>
      <text:p text:style-name="P45"/>
      <text:p text:style-name="P46"/>
      <text:p text:style-name="P47"><text:span text:style-name="T48">Teisingumo ministras,</text:span></text:p>
      <text:p text:style-name="P49"><text:span text:style-name="T50">pavaduojantis ūkio ministrą</text:span><text:span text:style-name="T51"><text:tab/></text:span><text:span text:style-name="T52"><text:s text:c="15"/>Elvinas Jankevičius</text:span></text:p>
      <text:p text:style-name="P53"/>
      <text:p text:style-name="P54"/>
      <text:soft-page-break/>
      <text:p text:style-name="P55"><text:span text:style-name="T64">PATVIRTINTA</text:span><text:span text:style-name="T65"><text:line-break/>Lietuvos Respublikos Vyriausybės</text:span><text:span text:style-name="T66"><text:line-break/></text:span><text:span text:style-name="T67">2018 m. birželio 6 d.<text:s/></text:span><text:span text:style-name="T68">nutarimu<text:s/></text:span><text:span text:style-name="T69">Nr.</text:span><text:s/>558</text:p>
      <text:p text:style-name="P70"/>
      <text:p text:style-name="P71"/>
      <text:p text:style-name="P72">KONKREČIŲ NACIONALINIAM SAUGUMUI UŽTIKRINTI SVARBIŲ ĮRENGINIŲ IR TURTO SĄRAŠAS</text:p>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text:p>
              <text:p text:style-name="P81">Nr.</text:p>
            </table:table-cell>
            <table:table-cell table:style-name="TableCell82">
              <text:p text:style-name="P83">Įrenginiai ir turtas pagal Lietuvos Respublikos nacionaliniam saugumui užtikrinti svarbių objektų apsaugos įstatymo 4 priede pateiktą Nacionaliniam saugumui užtikrinti svarbių įrenginių ir turto sąrašą</text:p>
            </table:table-cell>
            <table:table-cell table:style-name="TableCell84">
              <text:p text:style-name="P85"/>
              <text:p text:style-name="P86"/>
              <text:p text:style-name="P87">Konkretūs nacionaliniam saugumui užtikrinti<text:s/>svarbūs įrenginiai ir turtas<text:s/></text:p>
            </table:table-cell>
          </table:table-row>
        </table:table-header-rows>
        <table:table-row table:style-name="TableRow88">
          <table:table-cell table:style-name="TableCell89" table:number-rows-spanned="57">
            <text:p text:style-name="P90"/>
            <text:p text:style-name="P91">1.</text:p>
          </table:table-cell>
          <table:table-cell table:style-name="TableCell92" table:number-columns-spanned="2">
            <text:p text:style-name="P93"/>
            <text:p text:style-name="P94">Nacionaliniam saugumui užtikrinti strateginę reikšmę turinti infrastruktūra</text:p>
            <text:p text:style-name="P95"/>
          </table:table-cell>
          <table:covered-table-cell/>
        </table:table-row>
        <table:table-row table:style-name="TableRow96">
          <table:covered-table-cell>
            <text:p text:style-name="P97"/>
          </table:covered-table-cell>
          <table:table-cell table:style-name="TableCell98" table:number-rows-spanned="10">
            <text:p text:style-name="P99">1.1. Branduolinės energetikos objektai, išskyrus Maišiagalos radioaktyviųjų atliekų saugyklą</text:p>
          </table:table-cell>
          <table:table-cell table:style-name="TableCell100">
            <text:p text:style-name="P101"><text:span text:style-name="T102">1.1.1. Ignalinos atominės elektrinės pirmasis<text:s/></text:span><text:span text:style-name="T103">energijos blokas, esantis adresu Visagino sav., Drūkšinių k., Elektrinės g. 4 K38 (BEO eksploatavimo licencija Nr. 12/99)</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09">
          <table:covered-table-cell>
            <text:p text:style-name="P110"/>
          </table:covered-table-cell>
          <table:covered-table-cell>
            <text:p text:style-name="P111"/>
          </table:covered-table-cell>
          <table:table-cell table:style-name="TableCell112">
            <text:p text:style-name="P113">1.1.3. Panaudoto branduolinio kuro sausojo tipo tarpinio saugojimo saugykla, <text:s/>esanti adresu Visagino sav., Drūkšinių k., Grikiniškės<text:s/>g. 4 (BEO eksploatavimo licencija Nr. 3/2000(P))</text:p>
          </table:table-cell>
        </table:table-row>
        <table:table-row table:style-name="TableRow114">
          <table:covered-table-cell>
            <text:p text:style-name="P115"/>
          </table:covered-table-cell>
          <table:covered-table-cell>
            <text:p text:style-name="P116"/>
          </table:covered-table-cell>
          <table:table-cell table:style-name="TableCell117">
            <text:p text:style-name="P118">1.1.4. Sucementuotų skystųjų radioaktyviųjų atliekų saugykla, esanti adresu Visagino sav., Drūkšinių k., Elektrinės g. 4 K21 (BEO eksploatavimo licencija Nr. 1/2006)</text:p>
          </table:table-cell>
        </table:table-row>
        <table:table-row table:style-name="TableRow119">
          <table:covered-table-cell>
            <text:p text:style-name="P120"/>
          </table:covered-table-cell>
          <table:covered-table-cell>
            <text:p text:style-name="P121"/>
          </table:covered-table-cell>
          <table:table-cell table:style-name="TableCell122">
            <text:p text:style-name="P123">1.1.5. Labai mažo aktyvumo<text:s/>radioaktyviųjų atliekų saugykla (B19-1 projektas), esanti adresu Visagino sav., Drūkšinių k., Elektrinės g. 4 K42 (BEO eksploatavimo licencija Nr. 16.1-87(2013))</text:p>
          </table:table-cell>
        </table:table-row>
        <table:table-row table:style-name="TableRow124">
          <table:covered-table-cell>
            <text:p text:style-name="P125"/>
          </table:covered-table-cell>
          <table:covered-table-cell>
            <text:p text:style-name="P126"/>
          </table:covered-table-cell>
          <table:table-cell table:style-name="TableCell127">
            <text:p text:style-name="P128">1.1.6. Labai mažai radioaktyvių atliekų atliekynas (B 19-2 projektas), esantis adresu Visagino sav., Drūkšinių k., Elektrinės g. 1, (BEO statybos ir eksploatavimo licencija Nr. 16.1-89(2015))</text:p>
          </table:table-cell>
        </table:table-row>
        <table:table-row table:style-name="TableRow129">
          <table:covered-table-cell>
            <text:p text:style-name="P130"/>
          </table:covered-table-cell>
          <table:covered-table-cell>
            <text:p text:style-name="P131"/>
          </table:covered-table-cell>
          <table:table-cell table:style-name="TableCell132">
            <text:p text:style-name="P133">1.1.7. Laikinoji panaudoto branduolinio kuro saugykla (B1 projektas), esanti adresu Visagino sav., Drūkšinių k., Elektrinės g. 1 K3 (BEO eksploatavimo licencija Nr. 16.1-91(2016))</text:p>
          </table:table-cell>
        </table:table-row>
        <table:table-row table:style-name="TableRow134">
          <table:covered-table-cell>
            <text:p text:style-name="P135"/>
          </table:covered-table-cell>
          <table:covered-table-cell>
            <text:p text:style-name="P136"/>
          </table:covered-table-cell>
          <table:table-cell table:style-name="TableCell137">
            <text:p text:style-name="P138">1.1.8. Kietų radioaktyviųjų atliekų išėmimo ir pradinio apdorojimo įrenginys (B2-1 projektas), esantis adresu Visagino sav., Drūkšinių k., Elektrinės g. 4 K25 (BEO eksploatavimo licencija Nr. 16.1-93(2017))</text:p>
          </table:table-cell>
        </table:table-row>
        <table:table-row table:style-name="TableRow139">
          <table:covered-table-cell>
            <text:p text:style-name="P140"/>
          </table:covered-table-cell>
          <table:covered-table-cell>
            <text:p text:style-name="P141"/>
          </table:covered-table-cell>
          <table:table-cell table:style-name="TableCell142">
            <text:p text:style-name="P143">1.1.9. Kietų<text:s/>radioaktyviųjų atliekų tvarkymo įrenginys ir radioaktyviųjų atliekų saugykla (B3/4 projektas), esantys adresu Visagino sav., Drūkšinių k., Elektrinės g. 1 K4 (BEO eksploatavimo licencija Nr. 16.1-94(2017))</text:p>
          </table:table-cell>
        </table:table-row>
        <table:table-row table:style-name="TableRow144">
          <table:covered-table-cell>
            <text:p text:style-name="P145"/>
          </table:covered-table-cell>
          <table:covered-table-cell>
            <text:p text:style-name="P146"/>
          </table:covered-table-cell>
          <table:table-cell table:style-name="TableCell147">
            <text:p text:style-name="P148">1.1.10. Mažai ir vidutiniškai aktyvių<text:s/>trumpaamžių radioaktyviųjų atliekų paviršinis atliekynas (statomas, B25 projektas), esantis adresu Visagino sav., Stabatiškės vs., Elektrinės g. 7 (BEO statybos ir eksploatavimo licencija Nr. 16.1-95(2017))</text:p>
          </table:table-cell>
        </table:table-row>
        <table:table-row table:style-name="TableRow149">
          <table:covered-table-cell>
            <text:p text:style-name="P150"/>
          </table:covered-table-cell>
          <table:table-cell table:style-name="TableCell151" table:number-rows-spanned="7">
            <text:p text:style-name="P152">1.2. Tarptautiniuose Vilniaus, Kauno, Palangos<text:s/>oro uostuose ir tarptautiniame Šiaulių kariniame oro uoste esantys aerodromai, Jonavos aerodromas (Rukloje), Kazlų Rudos aerodromas, Pajuosčio aerodromas, S. Dariaus ir S. Girėno aerodromas ir Šilutės aerodromas</text:p>
          </table:table-cell>
          <table:table-cell table:style-name="TableCell153">
            <text:p text:style-name="P154">1.2.1. Tarptautiniuose Vilniaus, Kauno ir Palangos oro uostuose esantys aerodromai</text:p>
          </table:table-cell>
        </table:table-row>
        <table:table-row table:style-name="TableRow155">
          <table:covered-table-cell>
            <text:p text:style-name="P156"/>
          </table:covered-table-cell>
          <table:covered-table-cell>
            <text:p text:style-name="P157"/>
          </table:covered-table-cell>
          <table:table-cell table:style-name="TableCell158">
            <text:p text:style-name="P159">1.2.2. Tarptautinio Šiaulių karinio oro uosto karinio aerodromo susisiekimo komunikacijos (oro uosto takai, keliai ir aikštelės, peronai), inžineriniai tinklai, navigaciniai įrenginiai, skrydžių valdymo centro<text:s/>pastatas, degalų saugykla, sandėlių ir saugyklų infrastruktūra, esanti adresu Šiauliai, Aerouosto g. 18, Lakūnų g. 3 ir 4</text:p>
          </table:table-cell>
        </table:table-row>
        <table:table-row table:style-name="TableRow160">
          <table:covered-table-cell>
            <text:p text:style-name="P161"/>
          </table:covered-table-cell>
          <table:covered-table-cell>
            <text:p text:style-name="P162"/>
          </table:covered-table-cell>
          <table:table-cell table:style-name="TableCell163">
            <text:p text:style-name="P164">1.2.3. Jonavos aerodromo (Rukloje) kilimo ir tūpimo takas, esantis adresu Jonavos r. sav., Ruklos sen., Ruklos k., Karaliaus Mindaugo g. 11</text:p>
          </table:table-cell>
        </table:table-row>
        <table:table-row table:style-name="TableRow165">
          <table:covered-table-cell>
            <text:p text:style-name="P166"/>
          </table:covered-table-cell>
          <table:covered-table-cell>
            <text:p text:style-name="P167"/>
          </table:covered-table-cell>
          <table:table-cell table:style-name="TableCell168">
            <text:p text:style-name="P169">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0">
          <table:covered-table-cell>
            <text:p text:style-name="P171"/>
          </table:covered-table-cell>
          <table:covered-table-cell>
            <text:p text:style-name="P172"/>
          </table:covered-table-cell>
          <table:table-cell table:style-name="TableCell173">
            <text:p text:style-name="P174">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5">
          <table:covered-table-cell>
            <text:p text:style-name="P176"/>
          </table:covered-table-cell>
          <table:covered-table-cell>
            <text:p text:style-name="P177"/>
          </table:covered-table-cell>
          <table:table-cell table:style-name="TableCell178">
            <text:p text:style-name="P179">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80">
          <table:covered-table-cell>
            <text:p text:style-name="P181"/>
          </table:covered-table-cell>
          <table:covered-table-cell>
            <text:p text:style-name="P182"/>
          </table:covered-table-cell>
          <table:table-cell table:style-name="TableCell183">
            <text:p text:style-name="P184">1.2.7. Šilutės aerodromo susisiekimo komunikacijos (kilimo ir tūpimo takas, įvažiavimo keliai), esančios adresu Šilutės r. sav., Šilutės sen., Kirlikų k., Paparčių g. 2</text:p>
          </table:table-cell>
        </table:table-row>
        <table:table-row table:style-name="TableRow185">
          <table:covered-table-cell>
            <text:p text:style-name="P186"/>
          </table:covered-table-cell>
          <table:table-cell table:style-name="TableCell187" table:number-rows-spanned="2">
            <text:p text:style-name="P188">1.3. Valstybinės reikšmės automobilių keliai</text:p>
          </table:table-cell>
          <table:table-cell table:style-name="TableCell189">
            <text:p text:style-name="P190">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1">
          <table:covered-table-cell>
            <text:p text:style-name="P192"/>
          </table:covered-table-cell>
          <table:covered-table-cell>
            <text:p text:style-name="P193"/>
          </table:covered-table-cell>
          <table:table-cell table:style-name="TableCell194">
            <text:p text:style-name="P195">1.3.2. Pasienio ruože esančių krašto kelių, kurių sąrašas patvirtintas Lietuvos Respublikos Vyriausybės 1999 m. birželio 9 d. nutarimu Nr. 757 „Dėl Valstybinės reikšmės<text:s/>automobilių kelių sąrašo patvirtinimo“, atkarpos, krašto keliuose esantys kelio statiniai – tiltai, viadukai, estakados ir tuneliai</text:p>
          </table:table-cell>
        </table:table-row>
        <table:table-row table:style-name="TableRow196">
          <table:covered-table-cell>
            <text:p text:style-name="P197"/>
          </table:covered-table-cell>
          <table:table-cell table:style-name="TableCell198" table:number-rows-spanned="15">
            <text:p text:style-name="P199"><text:span text:style-name="T200">1.4. Viešoji geležinkelių infrastruktūra ir kiti įrenginiai ir turtas, reikalingi sklandžiam geležinkelių transporto eismu</text:span><text:span text:style-name="T201">i užtikrinti</text:span></text:p>
          </table:table-cell>
          <table:table-cell table:style-name="TableCell202">
            <text:p text:style-name="P203">1.4.1. 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text:s/></text:span><text:span text:style-name="T215">Klaipėda, Kairių g. 1</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1.4.4. Geležinkelio tiltas per Vokės upę Vilniaus miesto savivaldybėje</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1.4.5. Jonavos geležinkelio tiltas per Nerį, esantis Jonavoje</text:span></text:p>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1.4.6. Kauno geležinkelio tiltas per Nemuną, esantis Kaune</text:span></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1.4.7. Kauno geležinkelio<text:s/></text:span><text:span text:style-name="T240">tunelis, esantis Kaune</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4.8. Kenos geležinkelio stotis Vilniaus rajono savivaldybėje, Kalvelių seniūnijoje</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1.4.9. Kybartų geležinkelio stotis, esanti adresu Vilkaviškio r., Kybartai, Kudirkos Naumiesčio g. 4</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4.10. Lyduvėnų tiltas per Dubysą Ras</text:span><text:span text:style-name="T259">einių rajono savivaldybėje, Šiluvos seniūnijoje, Lyduvėnų miestelyje</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1.4.11. Pasienio geležinkelio linijos, kaip jos apibrėžtos Lietuvos Respublikos geležinkelių transporto eismo saugos įstatymo 2 straipsnio 30 dalyje:</text:p>
          </table:table-cell>
        </table:table-row>
        <table:table-row table:style-name="TableRow265">
          <table:covered-table-cell>
            <text:p text:style-name="P266"/>
          </table:covered-table-cell>
          <table:covered-table-cell>
            <text:p text:style-name="P267"/>
          </table:covered-table-cell>
          <table:table-cell table:style-name="TableCell268">
            <text:p text:style-name="P269">1.4.11.1. valstybės<text:s/>siena–Vilniaus geležinkelio stotis (vykstant iš Gudagojo)</text:p>
          </table:table-cell>
        </table:table-row>
        <table:table-row table:style-name="TableRow270">
          <table:covered-table-cell>
            <text:p text:style-name="P271"/>
          </table:covered-table-cell>
          <table:covered-table-cell>
            <text:p text:style-name="P272"/>
          </table:covered-table-cell>
          <table:table-cell table:style-name="TableCell273">
            <text:p text:style-name="P274">1.4.11.2. valstybės siena–Vilniaus geležinkelio stotis (vykstant iš Benekainių)</text:p>
          </table:table-cell>
        </table:table-row>
        <table:table-row table:style-name="TableRow275">
          <table:covered-table-cell>
            <text:p text:style-name="P276"/>
          </table:covered-table-cell>
          <table:covered-table-cell>
            <text:p text:style-name="P277"/>
          </table:covered-table-cell>
          <table:table-cell table:style-name="TableCell278">
            <text:p text:style-name="P279">1.4.11.3. valstybės siena–Vaidotų geležinkelio stotis (vykstant iš Benekainių)</text:p>
          </table:table-cell>
        </table:table-row>
        <table:table-row table:style-name="TableRow280">
          <table:covered-table-cell>
            <text:p text:style-name="P281"/>
          </table:covered-table-cell>
          <table:covered-table-cell>
            <text:p text:style-name="P282"/>
          </table:covered-table-cell>
          <table:table-cell table:style-name="TableCell283">
            <text:p text:style-name="P284">1.4.11.4. valstybės<text:s/>siena–Kybartų geležinkelio stotis (vykstant iš Nesterovo)</text:p>
          </table:table-cell>
        </table:table-row>
        <table:table-row table:style-name="TableRow285">
          <table:covered-table-cell>
            <text:p text:style-name="P286"/>
          </table:covered-table-cell>
          <table:table-cell table:style-name="TableCell287" table:number-rows-spanned="19">
            <text:p text:style-name="P288"/>
          </table:table-cell>
          <table:table-cell table:style-name="TableCell289">
            <text:p text:style-name="P290">1.4.11.5. valstybės siena–Pagėgių geležinkelio stotis (vykstant iš Sovetsko)</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1.4.12. Stasylų geležinkelio stotis Šalčininkų rajono savivaldybėje, Gerviškių seniūnijoje</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1.4.13. Vaidotų<text:s/></text:span><text:span text:style-name="T303">geležinkelio stotis, esanti adresu Vilnius, Eišiškių pl. 100</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1.4.14. Vilniaus geležinkelio stotis, esanti adresu Vilnius, Panerių g. 56</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1.4.15. Valstybinės reikšmės magistralinės geležinkelių linijos:</text:p>
          </table:table-cell>
        </table:table-row>
        <table:table-row table:style-name="TableRow315">
          <table:covered-table-cell>
            <text:p text:style-name="P316"/>
          </table:covered-table-cell>
          <table:covered-table-cell>
            <text:p text:style-name="P317"/>
          </table:covered-table-cell>
          <table:table-cell table:style-name="TableCell318">
            <text:p text:style-name="P319">1.4.15.1. valstybės siena su<text:s/>Baltarusija–Kena–Vilnius (Vaidotai)–Kaišiadorys–Kaunas (Rokai)–Kybartai–valstybės siena su Rusijos Federacija</text:p>
          </table:table-cell>
        </table:table-row>
        <table:table-row table:style-name="TableRow320">
          <table:covered-table-cell>
            <text:p text:style-name="P321"/>
          </table:covered-table-cell>
          <table:covered-table-cell>
            <text:p text:style-name="P322"/>
          </table:covered-table-cell>
          <table:table-cell table:style-name="TableCell323">
            <text:p text:style-name="P324">1.4.15.2. Kaišiadorys–Radviliškis–Šiauliai–Klaipėda („Draugystė“)</text:p>
          </table:table-cell>
        </table:table-row>
        <table:table-row table:style-name="TableRow325">
          <table:covered-table-cell>
            <text:p text:style-name="P326"/>
          </table:covered-table-cell>
          <table:covered-table-cell>
            <text:p text:style-name="P327"/>
          </table:covered-table-cell>
          <table:table-cell table:style-name="TableCell328">
            <text:p text:style-name="P329">1.4.15.3. Gaižiūnai–Palemonas</text:p>
          </table:table-cell>
        </table:table-row>
        <table:table-row table:style-name="TableRow330">
          <table:covered-table-cell>
            <text:p text:style-name="P331"/>
          </table:covered-table-cell>
          <table:covered-table-cell>
            <text:p text:style-name="P332"/>
          </table:covered-table-cell>
          <table:table-cell table:style-name="TableCell333">
            <text:p text:style-name="P334">1.4.15.4. Šiauliai–Joniškis–valstybės siena su Latvija</text:p>
          </table:table-cell>
        </table:table-row>
        <table:table-row table:style-name="TableRow335">
          <table:covered-table-cell>
            <text:p text:style-name="P336"/>
          </table:covered-table-cell>
          <table:covered-table-cell>
            <text:p text:style-name="P337"/>
          </table:covered-table-cell>
          <table:table-cell table:style-name="TableCell338">
            <text:p text:style-name="P339">1.4.15.5. Kazlų Rūda–Šeštokai–Mockava–valstybės siena su Lenkija</text:p>
          </table:table-cell>
        </table:table-row>
        <table:table-row table:style-name="TableRow340">
          <table:covered-table-cell>
            <text:p text:style-name="P341"/>
          </table:covered-table-cell>
          <table:covered-table-cell>
            <text:p text:style-name="P342"/>
          </table:covered-table-cell>
          <table:table-cell table:style-name="TableCell343">
            <text:p text:style-name="P344">1.4.15.6. Radviliškis–Pagėgiai–valstybės siena su Rusijos Federacija</text:p>
          </table:table-cell>
        </table:table-row>
        <table:table-row table:style-name="TableRow345">
          <table:covered-table-cell>
            <text:p text:style-name="P346"/>
          </table:covered-table-cell>
          <table:covered-table-cell>
            <text:p text:style-name="P347"/>
          </table:covered-table-cell>
          <table:table-cell table:style-name="TableCell348">
            <text:p text:style-name="P349">1.4.15.7. Radviliškis–Panevėžys–Obeliai–valstybės siena su Latvija</text:p>
          </table:table-cell>
        </table:table-row>
        <table:table-row table:style-name="TableRow350">
          <table:covered-table-cell>
            <text:p text:style-name="P351"/>
          </table:covered-table-cell>
          <table:covered-table-cell>
            <text:p text:style-name="P352"/>
          </table:covered-table-cell>
          <table:table-cell table:style-name="TableCell353">
            <text:p text:style-name="P354">1.4.15.8. Naujoji<text:s/>Vilnia–Turmantas–valstybės siena su Latvija</text:p>
          </table:table-cell>
        </table:table-row>
        <table:table-row table:style-name="TableRow355">
          <table:covered-table-cell>
            <text:p text:style-name="P356"/>
          </table:covered-table-cell>
          <table:covered-table-cell>
            <text:p text:style-name="P357"/>
          </table:covered-table-cell>
          <table:table-cell table:style-name="TableCell358">
            <text:p text:style-name="P359">1.4.15.9. Vilnius–Stasylos–valstybės siena su Baltarusija</text:p>
          </table:table-cell>
        </table:table-row>
        <table:table-row table:style-name="TableRow360">
          <table:covered-table-cell>
            <text:p text:style-name="P361"/>
          </table:covered-table-cell>
          <table:covered-table-cell>
            <text:p text:style-name="P362"/>
          </table:covered-table-cell>
          <table:table-cell table:style-name="TableCell363">
            <text:p text:style-name="P364">1.4.16. Vaidotų kuro bazė, esanti adresu Vilnius, Terminalo g. 8<text:s/></text:p>
          </table:table-cell>
        </table:table-row>
        <table:table-row table:style-name="TableRow365">
          <table:covered-table-cell>
            <text:p text:style-name="P366"/>
          </table:covered-table-cell>
          <table:covered-table-cell>
            <text:p text:style-name="P367"/>
          </table:covered-table-cell>
          <table:table-cell table:style-name="TableCell368">
            <text:p text:style-name="P369">1.4.17. Radviliškio kuro bazė, esanti adresu Radviliškis, Laisvės al. 17</text:p>
          </table:table-cell>
        </table:table-row>
        <table:table-row table:style-name="TableRow370">
          <table:covered-table-cell>
            <text:p text:style-name="P371"/>
          </table:covered-table-cell>
          <table:covered-table-cell>
            <text:p text:style-name="P372"/>
          </table:covered-table-cell>
          <table:table-cell table:style-name="TableCell373">
            <text:p text:style-name="P374">1.4.18. Klaipėdos kuro sandėlis, esantis adresu Klaipėda, S. Daukanto g. 47</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1.4.19. Ypatingos valstybinės svarbos projekto „Rail Baltica“ geležinkelio linija</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1.4.20.<text:s/></text:span><text:span text:style-name="T387">Į karines teritorijos vedantys ar šiose teritorijose esantys geležinkelio keliai</text:span></text:p>
          </table:table-cell>
        </table:table-row>
        <table:table-row table:style-name="TableRow388">
          <table:covered-table-cell>
            <text:p text:style-name="P389"/>
          </table:covered-table-cell>
          <table:table-cell table:style-name="TableCell390">
            <text:p text:style-name="P391">1.5. Klaipėdos valstybinio jūrų uosto hidrotechniniai įrenginiai, krantinės, navigacijos keliai ir kanalai, navigaciniai įrenginiai ir kiti infrastruktūros objektai</text:p>
          </table:table-cell>
          <table:table-cell table:style-name="TableCell392">
            <text:p text:style-name="P393">1.5.1. Klaipėdos valstybinio jūrų uosto hidrotechniniai įrenginiai, krantinės, navigacijos<text:s/>keliai ir kanalai, navigaciniai įrenginiai ir kiti infrastruktūros objektai, esantys Klaipėdos valstybinio jūrų uosto teritorijoje</text:p>
          </table:table-cell>
        </table:table-row>
        <table:table-row table:style-name="TableRow394">
          <table:covered-table-cell>
            <text:p text:style-name="P395"/>
          </table:covered-table-cell>
          <table:table-cell table:style-name="TableCell396">
            <text:p text:style-name="P397">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8">
            <text:p text:style-name="P399">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400">
          <table:covered-table-cell>
            <text:p text:style-name="P401"/>
          </table:covered-table-cell>
          <table:table-cell table:style-name="TableCell402">
            <text:p text:style-name="P403">1.7. Valstybės įmonės Registrų centro informacinių technologijų techninė ir programinė įranga, programinės įrangos platformos ir pagrindinių valstybės registrų bei valstybės<text:s/>informacinių sistemų, kuriose tvarkoma ypatingos svarbos informacija, duomenys</text:p>
          </table:table-cell>
          <table:table-cell table:style-name="TableCell404">
            <text:p text:style-name="P405"><text:span text:style-name="T406">1.7.1. Administraciniai pastatai, esantys adresu Vilnius, Vinco Kudirkos g. 18-3 ir Tilto g. 17</text:span></text:p>
          </table:table-cell>
        </table:table-row>
        <table:table-row table:style-name="TableRow407">
          <table:table-cell table:style-name="TableCell408">
            <text:p text:style-name="P409"/>
          </table:table-cell>
          <table:table-cell table:style-name="TableCell410" table:number-rows-spanned="6">
            <text:p text:style-name="P411">1.8. Saugusis valstybinis duomenų perdavimo tinklas (toliau – Saugusis tinklas)</text:p>
          </table:table-cell>
          <table:table-cell table:style-name="TableCell412">
            <text:p text:style-name="P413">1.8.1. Saugiojo tinklo ryšio telekomunikacijų įranga ir ją jungiančių ryšio linijų visuma:<text:s/></text:p>
          </table:table-cell>
        </table:table-row>
        <table:table-row table:style-name="TableRow414">
          <table:table-cell table:style-name="TableCell415">
            <text:p text:style-name="P416"/>
          </table:table-cell>
          <table:covered-table-cell>
            <text:p text:style-name="P417"/>
          </table:covered-table-cell>
          <table:table-cell table:style-name="TableCell418">
            <text:p text:style-name="P419">1.8.1.1. Saugiojo tinklo valdymo centrai (2 vnt.)</text:p>
          </table:table-cell>
        </table:table-row>
        <table:table-row table:style-name="TableRow420">
          <table:table-cell table:style-name="TableCell421">
            <text:p text:style-name="P422"/>
          </table:table-cell>
          <table:covered-table-cell>
            <text:p text:style-name="P423"/>
          </table:covered-table-cell>
          <table:table-cell table:style-name="TableCell424">
            <text:p text:style-name="P425"><text:span text:style-name="T426">1.8.1.2. Saugiojo tinklo centrinė kamieninė dalis – kertinės žiedinės jungtys tarp 5 (penkių) didžiausių<text:s/></text:span><text:span text:style-name="T427">Lietuvos miestų</text:span></text:p>
          </table:table-cell>
        </table:table-row>
        <table:table-row table:style-name="TableRow428">
          <table:table-cell table:style-name="TableCell429">
            <text:p text:style-name="P430"/>
          </table:table-cell>
          <table:covered-table-cell>
            <text:p text:style-name="P431"/>
          </table:covered-table-cell>
          <table:table-cell table:style-name="TableCell432">
            <text:p text:style-name="P433">1.8.1.3. Regioninės jungtys tarp Lietuvos Respublikos savivaldybių</text:p>
          </table:table-cell>
        </table:table-row>
        <table:table-row table:style-name="TableRow434">
          <table:table-cell table:style-name="TableCell435">
            <text:p text:style-name="P436"/>
          </table:table-cell>
          <table:covered-table-cell>
            <text:p text:style-name="P437"/>
          </table:covered-table-cell>
          <table:table-cell table:style-name="TableCell438">
            <text:p text:style-name="P439">1.8.1.4. Ryšio linijų jungtys tarp Saugiojo tinklo naudotojų</text:p>
          </table:table-cell>
        </table:table-row>
        <table:table-row table:style-name="TableRow440">
          <table:table-cell table:style-name="TableCell441">
            <text:p text:style-name="P442"/>
          </table:table-cell>
          <table:covered-table-cell>
            <text:p text:style-name="P443"/>
          </table:covered-table-cell>
          <table:table-cell table:style-name="TableCell444">
            <text:p text:style-name="P445">1.8.1.5. Kolektyvinės kibernetinės apsaugos įranga</text:p>
          </table:table-cell>
        </table:table-row>
        <table:table-row table:style-name="TableRow446">
          <table:table-cell table:style-name="TableCell447">
            <text:p text:style-name="P448"/>
          </table:table-cell>
          <table:table-cell table:style-name="TableCell449">
            <text:p text:style-name="P450">1.9. Lietuvos viešojo saugumo ir pagalbos tarnybų<text:s/>skaitmeninio mobiliojo radijo ryšio tinklas</text:p>
          </table:table-cell>
          <table:table-cell table:style-name="TableCell451">
            <text:p text:style-name="P452">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3">
          <table:table-cell table:style-name="TableCell454">
            <text:p text:style-name="P455"/>
          </table:table-cell>
          <table:table-cell table:style-name="TableCell456" table:number-rows-spanned="5">
            <text:p text:style-name="P457"><text:span text:style-name="T458">1.10</text:span><text:span text:style-name="T459"><text:s/></text:span><text:span text:style-name="T460">Elektros energijos kaupimo įrenginiai, įrengti įgyvendinant Lietuvos Respublikos elektros energetikos sistemos sujungimo su kontinentinės Europos elektros tinklais darbui</text:span><text:span text:style-name="T461"><text:s/>sinchroniniu režimu įstatymą<text:s/></text:span></text:p>
          </table:table-cell>
          <table:table-cell table:style-name="TableCell462">
            <text:p text:style-name="P463">1.10.1. 50 MW galios elektros energijos kaupimo įrenginys (elektros akumuliatorius), įrengtas 330/110/10 kV Alytaus transformatorių pastotės teritorijoje (Alytaus r. sav., Alytaus sen., Butkūnų k., Kauno kelias 4)</text:p>
          </table:table-cell>
        </table:table-row>
        <table:table-row table:style-name="TableRow464">
          <table:table-cell table:style-name="TableCell465">
            <text:p text:style-name="P466"/>
          </table:table-cell>
          <table:covered-table-cell>
            <text:p text:style-name="P467"/>
          </table:covered-table-cell>
          <table:table-cell table:style-name="TableCell468">
            <text:p text:style-name="P469">1.10.2.<text:s/>50 MW galios elektros energijos kaupimo įrenginys (elektros akumuliatorius), įrengtas 330/110/10 kV Šiaulių transformatorių pastotės teritorijoje (Šiauliai, Pramonės g. 2E)</text:p>
          </table:table-cell>
        </table:table-row>
        <table:table-row table:style-name="TableRow470">
          <table:table-cell table:style-name="TableCell471">
            <text:p text:style-name="P472"/>
          </table:table-cell>
          <table:covered-table-cell>
            <text:p text:style-name="P473"/>
          </table:covered-table-cell>
          <table:table-cell table:style-name="TableCell474">
            <text:p text:style-name="P475">1.10.3. 50 MW galios elektros energijos kaupimo įrenginys (elektros<text:s/>akumuliatorius), įrengtas 330/110/10 kV Vilniaus transformatorių pastotės teritorijoje (Vilnius, J. Tiškevičiaus g. 72A)</text:p>
          </table:table-cell>
        </table:table-row>
        <table:table-row table:style-name="TableRow476">
          <table:table-cell table:style-name="TableCell477">
            <text:p text:style-name="P478"/>
          </table:table-cell>
          <table:covered-table-cell>
            <text:p text:style-name="P479"/>
          </table:covered-table-cell>
          <table:table-cell table:style-name="TableCell480">
            <text:p text:style-name="P481">1.10.4. 50 MW galios elektros energijos kaupimo įrenginys (elektros akumuliatorius), įrengtas 330/110/10 kV Utenos transformatorių pastotės teritorijoje (Utenos r. sav., Sudeikių sen., Sirutėnų k., Santarvės g. 39)</text:p>
          </table:table-cell>
        </table:table-row>
        <table:table-row table:style-name="TableRow482">
          <table:table-cell table:style-name="TableCell483">
            <text:p text:style-name="P484"/>
          </table:table-cell>
          <table:covered-table-cell>
            <text:p text:style-name="P485"/>
          </table:covered-table-cell>
          <table:table-cell table:style-name="TableCell486">
            <text:p text:style-name="P487">1.10.5. keturių 50 MW galios elektros energijos kaupimo įrenginių valdymo centras (Vilnius, Ozo g. 12A)</text:p>
          </table:table-cell>
        </table:table-row>
        <table:table-row table:style-name="TableRow488">
          <table:table-cell table:style-name="TableCell489" table:number-rows-spanned="181">
            <text:p text:style-name="P490"/>
            <text:p text:style-name="P491">2.</text:p>
          </table:table-cell>
          <table:table-cell table:style-name="TableCell492" table:number-columns-spanned="2">
            <text:p text:style-name="P493"/>
            <text:p text:style-name="P494">Nacionaliniam saugumui užtikrinti svarbią reikšmę turinti<text:s/>infrastruktūra</text:p>
            <text:p text:style-name="P495"/>
          </table:table-cell>
          <table:covered-table-cell/>
        </table:table-row>
        <table:table-row table:style-name="TableRow496">
          <table:covered-table-cell>
            <text:p text:style-name="P497"/>
          </table:covered-table-cell>
          <table:table-cell table:style-name="TableCell498" table:number-rows-spanned="9">
            <text:p text:style-name="P499">2.1. Viešiesiems geriamojo vandens tiekėjams ir nuotekų tvarkytojams nuosavybės teise priklausanti ar kitaip valdoma ir (arba) naudojama geriamojo vandens tiekimo ir (arba) nuotekų tvarkymo infrastruktūra</text:p>
          </table:table-cell>
          <table:table-cell table:style-name="TableCell500">
            <text:p text:style-name="P501">2.1.1. Viešiesiems geriamojo vandens tiekėjams ir nuotekų tvarkytojams nuosavybės teise priklausančios ar kitaip valdomos ir (arba) naudojamos vandenvietės:<text:s/></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2.1.1.1. vandens išgavimo įrenginiai<text:s/></text:span></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2.1.1.2. vandens tiekimo siurblinės</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2.1.1.3. vandens gerinimo įrenginiai</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2.1.1.4.<text:s/>geriamojo vandens rezervuarai</text:p>
          </table:table-cell>
        </table:table-row>
        <table:table-row table:style-name="TableRow525">
          <table:covered-table-cell>
            <text:p text:style-name="P526"/>
          </table:covered-table-cell>
          <table:covered-table-cell>
            <text:p text:style-name="P527"/>
          </table:covered-table-cell>
          <table:table-cell table:style-name="TableCell528">
            <text:p text:style-name="P529">2.1.2. Viešiesiems geriamojo vandens tiekėjams ir nuotekų tvarkytojams nuosavybės teise priklausantys ar kitaip valdomi ir (arba) naudojami nuotekų tvarkymo įrenginiai:<text:s/></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2.1.2.1. siurblinės</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2.1.2.2. nuotekų valyklos</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1.2.3. nuotekų kaupimo rezervuarai</text:span></text:p>
          </table:table-cell>
        </table:table-row>
        <table:table-row table:style-name="TableRow548">
          <table:covered-table-cell>
            <text:p text:style-name="P549"/>
          </table:covered-table-cell>
          <table:table-cell table:style-name="TableCell550" table:number-rows-spanned="17">
            <text:p text:style-name="P551">2.2. Polderiai ir jų statiniai Klaipėdos ir Šilutės rajonų bei Pagėgių savivaldybėse</text:p>
          </table:table-cell>
          <table:table-cell table:style-name="TableCell552">
            <text:p text:style-name="P553">2.2.1. Klaipėdos rajono savivaldybėje esantys polderiai ir jų statiniai:</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2.2.1.1. 6 žieminiai polderiai: plotas – 9290 ha,<text:s/></text:span><text:span text:style-name="T560">pylimų ilgis – 49,1 km, griovių ilgis – 136 km</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2.1.2. siurblinės – 7 vnt.</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2.2.1.3. pralaidos – 137 vnt.</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2.2.1.4. reguliavimo šliuzas – 1 vnt.</text:p>
          </table:table-cell>
        </table:table-row>
        <table:table-row table:style-name="TableRow578">
          <table:covered-table-cell>
            <text:p text:style-name="P579"/>
          </table:covered-table-cell>
          <table:covered-table-cell>
            <text:p text:style-name="P580"/>
          </table:covered-table-cell>
          <table:table-cell table:style-name="TableCell581">
            <text:p text:style-name="P582">2.2.1.5. tiltai – 3 vnt.</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2.2. Šilutės rajono savivaldybėje esantys polderiai ir jų statiniai:</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2.2.2.1. 12 žieminių ir 13 vasarinių polderių: plotas – 26238 ha, pylimų ilgis – 218,87 km, griovių ilgis – 822  km</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2.2.2.2. siurblinės – 38 vnt.</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2.2.3. pralaidos – 676 vnt.</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2.2.4. reguliavimo šliuzai – 52 vnt.</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2.2.5. tiltai – 16 vnt.</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2.2.3. Pagėgių savivaldybėje</text:span><text:span text:style-name="T625"><text:s/></text:span><text:span text:style-name="T626">esantys polderiai ir jų statiniai:</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2.2.3.1.<text:s/></text:span><text:span text:style-name="T633">3 vasariniai polderiai: plotas 4729 ha,</text:span><text:span text:style-name="T634"><text:s/>pylimų ilgis – 21 km, griovių ilgis – 82,5 km</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2.2.3.2. siurblinė – 1 vnt.</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2.2.3.3. pralaidos – 111 vnt.</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2.2.3.4. tiltai – 2 vnt.</text:span></text:p>
          </table:table-cell>
        </table:table-row>
        <table:table-row table:style-name="TableRow653">
          <table:covered-table-cell>
            <text:p text:style-name="P654"/>
          </table:covered-table-cell>
          <table:table-cell table:style-name="TableCell655" table:number-rows-spanned="8">
            <text:p text:style-name="P656">2.3. Suskystintų gamtinių dujų terminalo infrastruktūra, kaip ji apibrėžta Lietuvos Respublikos suskystintų gamtinių dujų terminalo įstatyme</text:p>
          </table:table-cell>
          <table:table-cell table:style-name="TableCell657">
            <text:p text:style-name="P658">2.3.1. Plaukiojančioji suskystintų gamtinių dujų saugykla-laivas „Independence“</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2.3.2. Aukšto slėgio dujų<text:s/></text:span><text:span text:style-name="T665">platformos pastatas krantinėje</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3.3. Aptarnavimo platformos pastatas</text:span><text:s/><text:span text:style-name="T672">krantinėje</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2.3.4. Krantinės hidrotechniniai statiniai – suskystintų gamtinių dujų terminalo platformos</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2.3.5. Suskystintų gamtinių dujų terminalo jungiamasis dujotiekis, 3 objektai</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3.6. Valdymo buities pastata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2.3.7. Dujų apskaitos stotis</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2.3.8. Ryšių bokštas</text:span></text:p>
          </table:table-cell>
        </table:table-row>
        <table:table-row table:style-name="TableRow702">
          <table:covered-table-cell>
            <text:p text:style-name="P703"/>
          </table:covered-table-cell>
          <table:table-cell table:style-name="TableCell704" table:number-rows-spanned="2">
            <text:p text:style-name="P705">2.4. Lietuvos elektros energijos perdavimo sistemos operatoriaus valdomas Lietuvos elektros energetikos sistemos valdymo centras (taip pat elektros perdavimo<text:s/>sistemos valdymo ir duomenų bei elektros energetikos sistemos valdymo informacinių technologijų techninė ir programinė įranga, realaus laiko programinės įrangos platformos) ir rezervinis valdymo centras</text:p>
          </table:table-cell>
          <table:table-cell table:style-name="TableCell706">
            <text:p text:style-name="P707"><text:span text:style-name="T708">2.4.1. Lietuvos elektros energetikos sistemos valdymo</text:span><text:span text:style-name="T709"><text:s/>centras, esantis adresu Vilnius, Karlo Gustavo Emilio Manerheimo g. 8</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2.4.2. Lietuvos elektros energetikos sistemos rezervinis valdymo centras, esantis adresu Kauno r. sav., Karmėlavos sen., Biruliškių k., Pastotės g. 9</text:p>
          </table:table-cell>
        </table:table-row>
        <table:table-row table:style-name="TableRow715">
          <table:covered-table-cell>
            <text:p text:style-name="P716"/>
          </table:covered-table-cell>
          <table:table-cell table:style-name="TableCell717">
            <text:p text:style-name="P718">2.5. Lietuvos gamtinių dujų<text:s/>perdavimo sistemos operatoriaus valdomas Lietuvos gamtinių dujų perdavimo sistemos dispečerinio valdymo centras</text:p>
          </table:table-cell>
          <table:table-cell table:style-name="TableCell719">
            <text:p text:style-name="P720">2.5.1. Gamtinių dujų perdavimo sistemos dispečerinio valdymo centras (DC), esantis adresu Gudelių g. 49, Vilnius</text:p>
          </table:table-cell>
        </table:table-row>
        <table:table-row table:style-name="TableRow721">
          <table:covered-table-cell>
            <text:p text:style-name="P722"/>
          </table:covered-table-cell>
          <table:table-cell table:style-name="TableCell723" table:number-rows-spanned="64">
            <text:p text:style-name="P724">2.6. 330 kV ir aukštesnės<text:s/>įtampos elektros energijos perdavimo linijos ir elektros energijos perdavimo jungtys su užsienio valstybių elektros energetikos sistemomis (elektros energijos perdavimo linijos, skirstyklos, keitiklių stotys, sinchroninių kompensatorių stotys), reikalingos<text:s/>elektros energijos perdavimo funkcijai atlikti</text:p>
          </table:table-cell>
          <table:table-cell table:style-name="TableCell725">
            <text:p text:style-name="P726"><text:span text:style-name="T727">2.6.1. 330 kV ir aukštesnės įtampos elektros energijos perdavimo (oro linijos ir 300 kV kabelių) linijos:</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2.6.1.1. Aizkrauklė–Panevėžys (LN 316)</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2.6.1.2. Alytus–Elkas 1 (LitPol Link), kitaip<text:s/>Alytus–Lietuvos valstybės siena (51 km)</text:p>
          </table:table-cell>
        </table:table-row>
        <table:table-row table:style-name="TableRow739">
          <table:covered-table-cell>
            <text:p text:style-name="P740"/>
          </table:covered-table-cell>
          <table:covered-table-cell>
            <text:p text:style-name="P741"/>
          </table:covered-table-cell>
          <table:table-cell table:style-name="TableCell742">
            <text:p text:style-name="P743">2.6.1.3. Alytus–Elkas 2 (LitPol Link), kitaip Alytus–Lietuvos valstybės siena (51 km)</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2.6.1.4. Alytus–Gardinas (LN 368)</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2.6.1.5. Alytus–Keitiklis I (Alytus 330–Keitiklis)</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2.6.1.6. Alytus–Keitiklis II<text:s/>(Alytus 330–Keitiklis)</text:p>
          </table:table-cell>
        </table:table-row>
        <table:table-row table:style-name="TableRow761">
          <table:covered-table-cell>
            <text:p text:style-name="P762"/>
          </table:covered-table-cell>
          <table:covered-table-cell>
            <text:p text:style-name="P763"/>
          </table:covered-table-cell>
          <table:table-cell table:style-name="TableCell764">
            <text:p text:style-name="P765">2.6.1.7. Alytus–Keitiklis III (Alytus 330–Keitiklis)</text:p>
          </table:table-cell>
        </table:table-row>
        <table:table-row table:style-name="TableRow766">
          <table:covered-table-cell>
            <text:p text:style-name="P767"/>
          </table:covered-table-cell>
          <table:covered-table-cell>
            <text:p text:style-name="P768"/>
          </table:covered-table-cell>
          <table:table-cell table:style-name="TableCell769">
            <text:p text:style-name="P770">2.6.1.8. Telšių atšaka (LN 457), po rekonstrukcijos Telšiai–Mūša (LN 457)</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2.6.1.9. Bitėnai–Sovetskas (LN 325)</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6.1.10. Bitėnai–Sovetskas (LN 326)</text:span></text:p>
          </table:table-cell>
        </table:table-row>
        <table:table-row table:style-name="TableRow783">
          <table:covered-table-cell>
            <text:p text:style-name="P784"/>
          </table:covered-table-cell>
          <table:covered-table-cell>
            <text:p text:style-name="P785"/>
          </table:covered-table-cell>
          <table:table-cell table:style-name="TableCell786">
            <text:p text:style-name="P787">2.6.1.11.<text:s/>Grobinė–Klaipėda (LN 324), po rekonstrukcijos Grobinė–Darbėnai (LN 324) ir Darbėnai–Klaipėda (LN 536)</text:p>
          </table:table-cell>
        </table:table-row>
        <table:table-row table:style-name="TableRow788">
          <table:covered-table-cell>
            <text:p text:style-name="P789"/>
          </table:covered-table-cell>
          <table:covered-table-cell>
            <text:p text:style-name="P790"/>
          </table:covered-table-cell>
          <table:table-cell table:style-name="TableCell791">
            <text:p text:style-name="P792">2.6.1.12. Darbėnai–Bitėnai (LN 535)</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6.1.13. Ignalinos AE–Lyksna (LN 451), atramų Nr. 1-54</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2.6.1.14. Ignalinos AE–Smurgainys (LN 452), po rekons</text:span><text:span text:style-name="T805">trukcijos Vilnius</text:span><text:span text:style-name="T806">–Neris (LN 333)</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2.6.1.15. Ignalinos AE–Utena (LN 453)</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2.6.1.16. Jelgava–Šiauliai/Telšiai (LN 305/457), po rekonstrukcijos Mūša–Viskali (LN 305) ir Šiauliai–Mūša (LN 517)</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2.6.1.17. Jonava–Panevėžys (LN 317)</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2.6.1.18.<text:s/></text:span><text:span text:style-name="T830">Jurbarkas–Bitėnai (LN 531)</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2.6.1.19. Kaunas–Jurbarkas (LN 327)</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2.6.1.20. Klaipėda–Šyša (LN 530)</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2.6.1.21. Klaipėda–Telšiai (LN 458)</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2.6.1.22. Kruonio HAE–Kaunas (LN 328)</text:p>
          </table:table-cell>
        </table:table-row>
        <table:table-row table:style-name="TableRow854">
          <table:covered-table-cell>
            <text:p text:style-name="P855"/>
          </table:covered-table-cell>
          <table:covered-table-cell>
            <text:p text:style-name="P856"/>
          </table:covered-table-cell>
          <table:table-cell table:style-name="TableCell857">
            <text:p text:style-name="P858">2.6.1.23. Kruonio HAE–Kaunas (LN 329)</text:p>
          </table:table-cell>
        </table:table-row>
        <table:table-row table:style-name="TableRow859">
          <table:covered-table-cell>
            <text:p text:style-name="P860"/>
          </table:covered-table-cell>
          <table:covered-table-cell>
            <text:p text:style-name="P861"/>
          </table:covered-table-cell>
          <table:table-cell table:style-name="TableCell862">
            <text:p text:style-name="P863">2.6.1.24. Kruonio<text:s/>HAE–Sovetskas (LN 447), po rekonstrukcijos Kruonio HAE–Bitėnai (LN448)</text:p>
          </table:table-cell>
        </table:table-row>
        <table:table-row table:style-name="TableRow864">
          <table:covered-table-cell>
            <text:p text:style-name="P865"/>
          </table:covered-table-cell>
          <table:covered-table-cell>
            <text:p text:style-name="P866"/>
          </table:covered-table-cell>
          <table:table-cell table:style-name="TableCell867">
            <text:p text:style-name="P868">2.6.1.25. Lietuvos elektrinė–Alytus (LN 330)</text:p>
          </table:table-cell>
        </table:table-row>
        <table:table-row table:style-name="TableRow869">
          <table:covered-table-cell>
            <text:p text:style-name="P870"/>
          </table:covered-table-cell>
          <table:covered-table-cell>
            <text:p text:style-name="P871"/>
          </table:covered-table-cell>
          <table:table-cell table:style-name="TableCell872">
            <text:p text:style-name="P873">2.6.1.26. Lietuvos elektrinė–Jonava (LN 318)</text:p>
          </table:table-cell>
        </table:table-row>
        <table:table-row table:style-name="TableRow874">
          <table:covered-table-cell>
            <text:p text:style-name="P875"/>
          </table:covered-table-cell>
          <table:covered-table-cell>
            <text:p text:style-name="P876"/>
          </table:covered-table-cell>
          <table:table-cell table:style-name="TableCell877">
            <text:p text:style-name="P878">2.6.1.27. Lietuvos elektrinė–Kruonio HAE (LN 307)</text:p>
          </table:table-cell>
        </table:table-row>
        <table:table-row table:style-name="TableRow879">
          <table:covered-table-cell>
            <text:p text:style-name="P880"/>
          </table:covered-table-cell>
          <table:covered-table-cell>
            <text:p text:style-name="P881"/>
          </table:covered-table-cell>
          <table:table-cell table:style-name="TableCell882">
            <text:p text:style-name="P883">2.6.1.28. Lietuvos<text:s/>elektrinė–Kruonio HAE (LN 308)</text:p>
          </table:table-cell>
        </table:table-row>
        <table:table-row table:style-name="TableRow884">
          <table:covered-table-cell>
            <text:p text:style-name="P885"/>
          </table:covered-table-cell>
          <table:covered-table-cell>
            <text:p text:style-name="P886"/>
          </table:covered-table-cell>
          <table:table-cell table:style-name="TableCell887">
            <text:p text:style-name="P888">2.6.1.29. Lietuvos elektrinė–Neris (LN 331)</text:p>
          </table:table-cell>
        </table:table-row>
        <table:table-row table:style-name="TableRow889">
          <table:covered-table-cell>
            <text:p text:style-name="P890"/>
          </table:covered-table-cell>
          <table:covered-table-cell>
            <text:p text:style-name="P891"/>
          </table:covered-table-cell>
          <table:table-cell table:style-name="TableCell892">
            <text:p text:style-name="P893">2.6.1.30. Lietuvos elektrinė–Vilnius (LN 332)</text:p>
          </table:table-cell>
        </table:table-row>
        <table:table-row table:style-name="TableRow894">
          <table:covered-table-cell>
            <text:p text:style-name="P895"/>
          </table:covered-table-cell>
          <table:covered-table-cell>
            <text:p text:style-name="P896"/>
          </table:covered-table-cell>
          <table:table-cell table:style-name="TableCell897">
            <text:p text:style-name="P898">2.6.1.31. Vilnius–Lietuvos elektrinė–Vilnius (LN 533)</text:p>
          </table:table-cell>
        </table:table-row>
        <table:table-row table:style-name="TableRow899">
          <table:covered-table-cell>
            <text:p text:style-name="P900"/>
          </table:covered-table-cell>
          <table:covered-table-cell>
            <text:p text:style-name="P901"/>
          </table:covered-table-cell>
          <table:table-cell table:style-name="TableCell902">
            <text:p text:style-name="P903">2.6.1.32. Neris–Utena (LN 456)</text:p>
          </table:table-cell>
        </table:table-row>
        <table:table-row table:style-name="TableRow904">
          <table:covered-table-cell>
            <text:p text:style-name="P905"/>
          </table:covered-table-cell>
          <table:covered-table-cell>
            <text:p text:style-name="P906"/>
          </table:covered-table-cell>
          <table:table-cell table:style-name="TableCell907">
            <text:p text:style-name="P908">2.6.1.33. Pastovys–Ignalinos AE (LN<text:s/>450), (atramų Nr. 486-512)</text:p>
          </table:table-cell>
        </table:table-row>
        <table:table-row table:style-name="TableRow909">
          <table:covered-table-cell>
            <text:p text:style-name="P910"/>
          </table:covered-table-cell>
          <table:covered-table-cell>
            <text:p text:style-name="P911"/>
          </table:covered-table-cell>
          <table:table-cell table:style-name="TableCell912">
            <text:p text:style-name="P913">2.6.1.34. Šiauliai–Kaunas (LN 306), po rekonstrukcijos Šiauliai–Tytuvėnai ir Tytuvėnai–Kaunas</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2.6.1.35. Šyša–Bitėnai (LN 532)</text:span></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2.6.1.36. Utena–Panevėžys (LN 455)</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2.6.1.37. Utena–Pastovys (LN 452)</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1.38.<text:s/></text:span><text:span text:style-name="T937">Vilnius–Molodečnas (LN 333), po rekonstrukcijos Vilnius – Neris (LN 333)</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2.6.1.39. Klaipėda–Nibru (300 kV nuolatinės srovės elektros kabelis (NordBalt), Klaipėda–pasidalijiimo taškas Baltijos jūroje, tarptautiniuose vandenyse</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2.6.1.40. Kruonio<text:s/></text:span><text:span text:style-name="T949">HAE–Alytus (LN 366)</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6.1.41. Kruonio HAE–Alytus (LN 367)</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2.6.1.42. Vilnius–Neris (LN 519/520)</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2.6.1.43. Darbėnai–Žarnoviecas (320 kV nuolatinės srovės elektros kabelis (</text:span><text:span text:style-name="T967">Harmony Link</text:span><text:span text:style-name="T968">), Darbėnai–pasidalijimo taškas Baltijos jūroje, tarptautiniuose<text:s/></text:span><text:span text:style-name="T969">vandenyse</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2.6.1.44. Mūša–Panevėžys (LN 518)</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6.2. 330 kV ir aukštesnės įtampos transformatorių pastotės (technologinis kompleksas, kurį sudaro 330 kV ir 110 kV skirstyklos, autotransformavimo įrenginiai ir nuotolinio valdymo sistemos), skirstyklos<text:s/></text:span><text:span text:style-name="T981">ir nuolatinės srovės keitikliai:</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2.6.2.1. Neries 330/110/10 kV transformatorių pastotė, esanti adresu Vilniaus apskr., Vilniaus r. sav., Nemenčinės sen., Karveliškių vs., Vilijos g. 67</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6.2.2. Vilniaus 330/110/10 kV transformatorių pastotė, esanti<text:s/></text:span><text:span text:style-name="T994">adresu Vilnius, J. Tiškevičiaus g. 72A</text:span></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2.6.2.3. Lietuvos E 330 kV skirstykla, esanti adresu Elektrėnų sav., Elektrėnų sen., Elektrėnai, Elektrinės g. 21G</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4. Kauno 330/110/10 kV transformatorių pastotė, esanti adresu Kauno r. sav., Karmėlavos se</text:span><text:span text:style-name="T1007">n., Biruliškių k., Pastotės g. 9</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6.2.5. Jonavos 330/110/10 kV transformatorių pastotė, esanti adresu Jonavos r. sav., Jonava, Girelės g. 9</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6.2.6. Kruonio HAE 330/110/10 kV transformatorių pastotė, esanti adresu Kaišiadorių r. sav., Kruonio sen.,<text:s/></text:span><text:span text:style-name="T1020">Vaiguvos k., 1</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6.2.7. Klaipėdos 330/110/10 kV transformatorių pastotė, esanti adresu Klaipėdos r. sav., Dovilų sen., Kiškėnų k., Šatrijos takas 19</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6.2.8. Klaipėdos aukštos įtampos nuolatinės srovės keitiklis ir 330 kV skirstykla (NordBalt),<text:s/></text:span><text:span text:style-name="T1033">esantys adresu Klaipėdos r. sav., Dovilų sen., Kiškėnų k., Šatrijos takas 19</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2.6.2.9. Telšių 330/110/10 kV transformatorių pastotė, esanti adresu Telšių r. sav., Degaičių sen., Gintalų k. 1</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2.6.2.10. Bitėnų 330/110/10 kV transformatorių pastotė, esan</text:span><text:span text:style-name="T1046">ti adresu Pagėgių sav., Lumpėnų sen., Bitėnų k., Bitės g. 3A</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6.2.11. Šyšos VE 30/330 kV transformatorių pastotė, esanti adresu Šilutės r. sav., Katyčių sen., Antšyčių k. 10A</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2. Panevėžio 330/110/10 kV transformatorių pastotė, esanti adresu<text:s/></text:span><text:span text:style-name="T1059">Panevėžio r. sav., Panevėžio sen., Bliūdžių k., Pušaloto g. 230</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2.6.2.13. Šiaulių 330/110/10 kV transformatorių pastotė, esanti adresu Šiauliai, Pramonės g. 2E</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6.2.14. Jurbarko 330/110/10 kV transformatorių pastotė, esanti adresu Jurbarko r. sav.,<text:s/></text:span><text:span text:style-name="T1072">Jurbarkų sen., Dainių k., Eržvilko g. 3A</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2.6.2.15. Utenos 330/110/10 kV transformatorių pastotė, esanti adresu Utenos r. sav., Sudeikių sen., Sirutėnų k., Santarvės g. 39</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2.6.2.16. Ignalinos AE 330/110/6 kV transformatorių pastotė, esanti adresu<text:s/></text:span><text:span text:style-name="T1085">Visagino sav., Petriškės k., Elektrinės g. 3</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6.2.17. Alytaus 330/110/10 kV transformatorių pastotė, esanti adresu Alytaus r. sav., Alytaus sen., Butkūnų k., Kauno kelias 4</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6.2.18. Alytaus aukštos įtampos nuolatinės srovės keitiklis ir 330–400 kV<text:s/></text:span><text:span text:style-name="T1098">skirstyklos (LitPol Link), esantys adresu Alytaus r. sav., Alytaus sen., Butrimiškių k., Lankų g. 45</text:span></text:p>
          </table:table-cell>
        </table:table-row>
        <table:table-row table:style-name="TableRow1099">
          <table:covered-table-cell>
            <text:p text:style-name="P1100"/>
          </table:covered-table-cell>
          <table:table-cell table:style-name="TableCell1101" table:number-rows-spanned="6">
            <text:p text:style-name="P1102"/>
          </table:table-cell>
          <table:table-cell table:style-name="TableCell1103">
            <text:p text:style-name="P1104">2.6.2.19. Mūšos 330 kV skirstykla, esanti adresu Joniškio r. sav., Gataučių sen., Lydekių k. 11T</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2.6.2.20. Darbėnų 330 kV skirstykla, esanti adresu<text:s/>Kretingos r. sav., Darbėnų sen., Žynelių k. 9</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6.2.21. Darbėnų aukštos įtampos nuolatinės srovės keitiklis (</text:span><text:span text:style-name="T1116">Harmony Link</text:span><text:span text:style-name="T1117">), esantis adresu Kretingos r. sav., Darbėnų sen., Žynelių k. 9</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2.6.2.22. Alytaus sinchroninio kompensatoriaus stotis, esanti<text:s/>žemės sklype adresu Alytaus r. sav., Alytaus sen., Butrimiškių k., Lankų g. 45</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2.6.2.23. Neries sinchroninio kompensatoriaus stotis, esanti žemės sklype adresu Vilniaus r. sav., Nemenčinės sen., Karveliškių vs., Vilijos g. 67</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2.6.2.24. Telšių sinchroninio kompensatoriaus stotis, esanti žemės sklype adresu Telšių r. sav., Degaičių sen., Gintalų k. 1</text:p>
          </table:table-cell>
        </table:table-row>
        <table:table-row table:style-name="TableRow1133">
          <table:covered-table-cell>
            <text:p text:style-name="P1134"/>
          </table:covered-table-cell>
          <table:table-cell table:style-name="TableCell1135" table:number-rows-spanned="6">
            <text:p text:style-name="P1136"/>
          </table:table-cell>
          <table:table-cell table:style-name="TableCell1137">
            <text:p text:style-name="P1138">2.6.2.25. Šiaulių transformatorių pastotėje prijungta baterijų energijos kaupimo sistema (50 MW), esanti žemės sklype adresu Šiauliai, Pramonės g. 2E</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2.6.2.26. Vilniaus transformatorių pastotėje prijungta baterijų energijos kaupimo sistema (50 MW), esanti žemės sklype adresu Vilnius, J. Tiškevičiaus g. 72A</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2.6.2.27. Utenos transformatorių pastotėje prijungta baterijų energijos kaupimo sistema (50 MW), esanti žemės sklype adresu Utenos r. sav., Sudeikių sen., Sirutėnų k., Santarvės g. 39</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2.6.2.28. Alytaus transformatorių pastotėje prijungta baterijų energijos kaupimo sistema (50 MW), esanti žemės sklype adresu Alytaus r. sav., Alytaus sen., Butkūnų<text:s/>k., Kauno kelias 4</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2.6.2.29. Piktupėnų VE 330 kV skirstykla, esanti Pagėgių sav., Lumpėnų sen., Kekurtviečių k.</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2.6.2.30. Tytuvėnų VE 330 kV skirstykla, esanti <text:s/>Kelmės r. sav., Kelmės apylinkių sen., Pliuškaičių k.</text:p>
          </table:table-cell>
        </table:table-row>
        <table:table-row table:style-name="TableRow1164">
          <table:covered-table-cell>
            <text:p text:style-name="P1165"/>
          </table:covered-table-cell>
          <table:table-cell table:style-name="TableCell1166" table:number-rows-spanned="6">
            <text:p text:style-name="P1167">2.7. Lietuvos elektrinė</text:p>
          </table:table-cell>
          <table:table-cell table:style-name="TableCell1168">
            <text:p text:style-name="P1169">2.7.1.<text:s/>Nacionaliniam saugumui užtikrinti svarbūs įrenginiai ir turtas, esantys adresu 26108 Elektrėnai, Elektrinės g. 21:</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7.1.1. Kombinuotojo ciklo blokas (su valdymo pultu)</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2.7.1.2. Kombinuotojo ciklo bloko dujų kompresorinė</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2.7.1.3. 7-asis ir 8-asis<text:s/></text:span><text:span text:style-name="T1188">blokai</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2.7.1.4. Žalio vandens nudruskinimo įrenginiai</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2.7.1.5. Elektrolizerinė ir vandenilio saugojimo resiveriai</text:span></text:p>
          </table:table-cell>
        </table:table-row>
        <table:table-row table:style-name="TableRow1201">
          <table:covered-table-cell>
            <text:p text:style-name="P1202"/>
          </table:covered-table-cell>
          <table:table-cell table:style-name="TableCell1203" table:number-rows-spanned="7">
            <text:p text:style-name="P1204">2.8. Kruonio hidroakumuliacinė elektrinė</text:p>
          </table:table-cell>
          <table:table-cell table:style-name="TableCell1205">
            <text:p text:style-name="P1206"><text:span text:style-name="T1207">2.8.</text:span><text:span text:style-name="T1208">1.<text:s/></text:span><text:span text:style-name="T1209">Nacionaliniam saugumui užtikrinti svarbūs įrenginiai ir turtas, esantys adresu Marių g. 6, 56312 Maisiejūnų k., Kruonio sen., Kaišiadorių r. sav.:<text:s/></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2.8.</text:span><text:span text:style-name="T1216">1.</text:span><text:span text:style-name="T1217">1. Hidroakumuliacinės jėgainės pastatas (su jame esančiais pagrindiniais gamybos įrenginiais)</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2.</text:span><text:span text:style-name="T1224">8.</text:span><text:span text:style-name="T1225">1.</text:span><text:span text:style-name="T1226">2. Vandens priimtuvas</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2.8.</text:span><text:span text:style-name="T1233">1.</text:span><text:span text:style-name="T1234">3. Administracinis gamybinis pastatas (su centriniu valdymo pultu)</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2.8.1.4. Slėginis vamzdynas</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2.8.1.5. Aukštutinis baseina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8.1.6. Reversinis kanalas</text:span></text:p>
          </table:table-cell>
        </table:table-row>
        <table:table-row table:style-name="TableRow1253">
          <table:covered-table-cell>
            <text:p text:style-name="P1254"/>
          </table:covered-table-cell>
          <table:table-cell table:style-name="TableCell1255" table:number-rows-spanned="5">
            <text:p text:style-name="P1256">2.9. Kauno Algirdo Brazausko hidroelektrinė</text:p>
          </table:table-cell>
          <table:table-cell table:style-name="TableCell1257">
            <text:p text:style-name="P1258">2.9.1. Nacionaliniam saugumui užtikrinti svarbūs įrenginiai ir turtas, esantys adresu T. Masiulio g. 22A, 52439 Kaunas:<text:s/></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2.9.1.1. Hidroelektrinė (su jame esančiais pagrindiniais gamybos įrenginiais)</text:span></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2.9.1.2. Vandens nupylimo užtvanka (su dviem<text:s/></text:span><text:span text:style-name="T1271">aptarnavimo ožiniais kranais)</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2.9.1.3. Kairysis ramtas</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2.9.1.4. Kiti inžineriniai statiniai: žemės užtvanka 1, žemės užtvanka 2, žemės užtvanka 3, nuvedamasis kanalas, viršutinio ir žemutinio bjefo sąsajos</text:span></text:p>
          </table:table-cell>
        </table:table-row>
        <table:table-row table:style-name="TableRow1284">
          <table:covered-table-cell>
            <text:p text:style-name="P1285"/>
          </table:covered-table-cell>
          <table:table-cell table:style-name="TableCell1286" table:number-rows-spanned="6">
            <text:p text:style-name="P1287">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88">
            <text:p text:style-name="P1289"><text:span text:style-name="T1290">2.10.1. Gamtinių dujų perdavimo sistemos vamzdynas, išskyrus vamzdyno dalį, iš esmės naudojamą</text:span><text:span text:style-name="T1291"><text:s/>gamtinėms dujoms vietoje paskirstyti, siekiant pristatyti jas gamtinių dujų vartotojams, kurio ilgis yra 2 288,78 km ir kuris yra Akmenės rajono, Alytaus rajono, Anykščių rajono, Birštono, Biržų rajono, Elektrėnų, Ignalinos rajono, Jonavos rajono, Jurbark</text:span><text:span text:style-name="T1292">o rajono, Kaišiadorių rajono, Kauno rajono, Kėdainių rajono, Klaipėdos rajono, Kretingos rajono, Lazdijų</text:span><text:span text:style-name="T1293"><text:s/></text:span><text:span text:style-name="T1294">rajono</text:span><text:span text:style-name="T1295">,</text:span><text:span text:style-name="T1296"><text:s/>Marijampolės rajono, Pakruojo rajono, Panevėžio rajono, Pasvalio rajono, Plungės rajono, Prienų rajono, Radviliškio rajono, Rietavo, Šakių rajo</text:span><text:span text:style-name="T1297">no, Šalčininkų rajono, Šiaulių rajono, Šilutės rajono, Širvintų rajono, Švenčionių rajono, Tauragės rajono, Telšių rajono, Trakų rajono, Ukmergės rajono, Utenos rajono, Vilkaviškio rajono, Vilniaus miesto, Vilniaus rajono, Visagino savivaldybių teritorijos</text:span><text:span text:style-name="T1298">e</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2.10.2. Panevėžio dujų kompresorių stotis (Panevėžio DKS), esanti adresu Panevėžio r. sav., Maksvytiškių k., Verslo g. 11</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2.10.3. Jauniūnų dujų kompresorių stotis (Jauniūnų DKS), esanti adresu Širvintų r. sav., Jauniūnų sen., Lipuvkos vs.</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2.10.4.<text:s/></text:span><text:span text:style-name="T1317">Šakių dujų apskaitos stotis (Šakių DAS), esanti adresu Šakių r. sav., Šakių sen., Daugėliškių k., Kęstučio g. 77</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2.10.5. Kiemėnų dujų apskaitos stotis (Kiemėnų DAS), esanti adresu Pasvalio r. sav.,  Namiškių sen., Kiemėnų k., Kiemėnų g. 71A</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2</text:span><text:span text:style-name="T1330">.10.6. Santakos dujų apskaitos ir slėgio ribojimo stotis (Santakos DASRS), esanti adresu Marijampolės sav., Liudvinavo sen., Išlandžių k</text:span></text:p>
          </table:table-cell>
        </table:table-row>
        <table:table-row table:style-name="TableRow1331">
          <table:covered-table-cell>
            <text:p text:style-name="P1332"/>
          </table:covered-table-cell>
          <table:table-cell table:style-name="TableCell1333" table:number-rows-spanned="28">
            <text:p text:style-name="P1334">2.11. Valstybės kontroliuojamas naftos terminalas, esantis Klaipėdos valstybinio jūrų uosto teritorijoje, ir jo priklausiniai, reikalingi naftos terminalo veiklai</text:p>
          </table:table-cell>
          <table:table-cell table:style-name="TableCell1335">
            <text:p text:style-name="P1336">2.11.1. Elektros skydinė</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2.11.2. Krovimo rankovės, 15 vnt.</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2.11.3. Siurblinė, 4 vnt.</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2.11.4. Estakada, 2 vnt.</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2.11.5. Rezervuarai, 41 vnt.</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2.11.6. Transformatorinė, 2 vnt.</text:span></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2.11.7. Valdymo<text:s/></text:span><text:span text:style-name="T1373">pastatas, 2 vnt.</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2.11.8. Kompresorinė-transformatorinė</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2.11.9. Stacionarioji priešgaisrinė įranga</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2.11.10. Gelžbetoniniai tiltai per technologinį vamzdyną, 5 vnt.</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2.11.11. Technologinė siurblinė</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2.11.12. Technologinis vamzdynas</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2.11.13.<text:s/></text:span><text:span text:style-name="T1410">Geležinkelio cisternų pripylimo siurblinė</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2.11.14. Autocisternų pripylimo aikštelė</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2.11.15. Autocisternų pripylimo siurblinė</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11.16. Gelžbetoninis tilta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2.11.17. Elektros kabelių gelžbetoninė estakada</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2.11.18. Pramoninės televizijos įranga</text:span><text:span text:style-name="T1441"><text:s/>ir linijos</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2.11.19. 0,4 kV ETL (iki gaisrinės)</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2.11.20. Estakada per Burių gatvę</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2.11.21. Geležinkelio kelias, 9 vnt.</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11.22. El. jėgos, apšvietimo, signaliniai ir valdymo kabeliai</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2.11.23. Vandens paruošimo ir kondensato valymo cechas</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2.11.24. Šilumokaičių pastatas</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2.11.25. Katilinė</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text:span text:style-name="T1489">2.11.26. Katilinės dyzelino ūkis</text:span></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text:span text:style-name="T1495">2.11.27. Išvalyto vandens rezervuaras</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2.11.28. Sklendžių pastatas</text:span></text:p>
          </table:table-cell>
        </table:table-row>
        <table:table-row table:style-name="TableRow1502">
          <table:covered-table-cell>
            <text:p text:style-name="P1503"/>
          </table:covered-table-cell>
          <table:table-cell table:style-name="TableCell1504" table:number-rows-spanned="13">
            <text:p text:style-name="P1505">2.12. Valstybės kontroliuojamas naftos terminalas, esantis Subačiaus gyvenvietėje, ir jo<text:s/>priklausiniai, reikalingi naftos terminalo veiklai</text:p>
          </table:table-cell>
          <table:table-cell table:style-name="TableCell1506">
            <text:p text:style-name="P1507">2.12.1. Elektros pastotė, 3 vnt.</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2.12.2. Dyzelinė elektros stotis</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2.12.3. Šviesių naftos produktų siurblinė</text:span></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2.12.4. Kompresorinė</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text:span text:style-name="T1531">2.12.5. Elektros skydinė</text:span></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2.12.6. Automobilių kuro įpylimo<text:s/></text:span><text:span text:style-name="T1538">aikštelės įranga ir įrenginiai</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2.12.7. Naftos produktų talpyklos, 66 vnt.</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2.12.8. Priešgaisriniai rezervuarai</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2.12.9. Geležinkelio estakados stoginė (privažiuojamasis geležinkelio kelias, įrenginiai)</text:span></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2.12.10. Geležinkelio estakados apskaitos ma</text:span><text:span text:style-name="T1563">zgas</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2.12.11. Priešgaisrinė siurblinė</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2.12.12. Privažiuojamasis geležinkelio kelia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2.12.13. Požeminis įvadinis elektros kabelis, kuris patiestas nuo ESO pastotės iki valstybės kontroliuojamo naftos terminalo, esančio Subačiaus gyvenvietėje</text:p>
          </table:table-cell>
        </table:table-row>
        <table:table-row table:style-name="TableRow1580">
          <table:covered-table-cell>
            <text:p text:style-name="P1581"/>
          </table:covered-table-cell>
          <table:table-cell table:style-name="TableCell1582">
            <text:p text:style-name="P1583">2.13. Būtingės naftos terminalas ir jo priklausiniai</text:p>
          </table:table-cell>
          <table:table-cell table:style-name="TableCell1584">
            <text:p text:style-name="P1585">2.13.1. Būtingės naftos terminalas ir jo priklausiniai, esantys adresu Palangos m. sav., Palangos m., Terminalo kelias 2<text:s/></text:p>
          </table:table-cell>
        </table:table-row>
        <table:table-row table:style-name="TableRow1586">
          <table:covered-table-cell>
            <text:p text:style-name="P1587"/>
          </table:covered-table-cell>
          <table:table-cell table:style-name="TableCell1588">
            <text:p text:style-name="P1589">2.14. Aerodromai pagal Vyriausybės nutarimu patvirtintą sąrašą</text:p>
          </table:table-cell>
          <table:table-cell table:style-name="TableCell1590">
            <text:p text:style-name="P1591"><text:span text:style-name="T1592">2.14.1. Valstybės sienos apsaugos tarnybos prie Lietuvos Respublikos vidaus reikalų ministerijos Aviacijos valdybos,<text:s/></text:span><text:span text:style-name="T1593">esančios adresu Oreivių g. 1, Paluknio k., Paluknio sen., Trakų r.<text:s/></text:span><text:span text:style-name="T1594">sav.,<text:s/></text:span><text:span text:style-name="T1595">asfaltbetonio kilimo ir tūpimo takas, peronas, orlaivių stovėjimo<text:s/></text:span><text:span text:style-name="T1596">aikštelės, signaliniai riedėjimo tako žiburiai, vizualaus artėjimo tūptinės sistema, degalų saugykla su įpylimo įranga, orlaivių saugojimo angarai, inžineriniai tinklai<text:s/></text:span></text:p>
          </table:table-cell>
        </table:table-row>
      </table:table>
      <text:p text:style-name="P1597"/>
      <text:p text:style-name="P1598">___________________________</text:p>
      <text:p text:style-name="P1599"/>
      <text:p text:style-name="P1600"/>
      <text:p text:style-name="P1601">Priedo pakeitimai:</text:p>
      <text:p text:style-name="P1602"><text:span text:style-name="T1603">Nr.<text:s/></text:span><text:a xlink:href="https://www.e-tar.lt/portal/legalAct.html?documentId=c478a0804fb711e9975f9c35aedfe438" office:target-frame-name="_top" xlink:show="replace"><text:span text:style-name="T1604">267</text:span></text:a><text:span text:style-name="T1605">, 2019-03-20, paskelbta TAR 2019-03-26, i. k. 2019-04628</text:span></text:p>
      <text:p text:style-name="P1606"><text:span text:style-name="T1607">Nr.<text:s/></text:span><text:a xlink:href="https://www.e-tar.lt/portal/legalAct.html?documentId=9c2641900ee311ebb74de75171d26d52" office:target-frame-name="_top" xlink:show="replace"><text:span text:style-name="T1608">1122</text:span></text:a><text:span text:style-name="T1609">, 2020-10-14, paskelbta TAR 2020-10-15, i. k. 2020-21493</text:span></text:p>
      <text:p text:style-name="P1610"><text:span text:style-name="T1611">Nr.<text:s/></text:span><text:a xlink:href="https://www.e-tar.lt/portal/legalAct.html?documentId=9e0407a0a8c511ebbcbbc2971cdac3cb" office:target-frame-name="_top" xlink:show="replace"><text:span text:style-name="T1612">285</text:span></text:a><text:span text:style-name="T1613">, 2021-04-28, paskelbta TAR 2021-04-29, i. k. 2021-09045</text:span></text:p>
      <text:p text:style-name="P1614"><text:span text:style-name="T1615">Nr.<text:s/></text:span><text:a xlink:href="https://www.e-tar.lt/portal/legalAct.html?documentId=517f230097fd11ed8df094f359a60216" office:target-frame-name="_top" xlink:show="replace"><text:span text:style-name="T1616">40</text:span></text:a><text:span text:style-name="T1617">, 2023-01-18, paskelbta TAR 2023-01-19, i. k. 2023-00957</text:span></text:p>
      <text:p text:style-name="P1618"><text:span text:style-name="T1619">Nr.<text:s/></text:span><text:a xlink:href="https://www.e-tar.lt/portal/legalAct.html?documentId=d1296b70e06711eead77e967e3995264" office:target-frame-name="_top" xlink:show="replace"><text:span text:style-name="T1620">180</text:span></text:a><text:span text:style-name="T1621">, 2024-03-06, paskelb</text:span><text:span text:style-name="T1622">ta TAR 2024-03-12, i. k. 2024-04516</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Vyriausybė, Nutarimas</text:span></text:p>
      <text:p text:style-name="P1632"><text:span text:style-name="T1633">Nr.<text:s/></text:span><text:a xlink:href="https://www.e-tar.lt/portal/legalAct.html?documentId=c478a0804fb711e9975f9c35aedfe438" office:target-frame-name="_top" xlink:show="replace"><text:span text:style-name="T1634">267</text:span></text:a><text:span text:style-name="T1635">, 2019-03-20, paskelbta TAR 2019-03-26, i. k.<text:s/></text:span><text:span text:style-name="T1636">2019-04628</text:span></text:p>
      <text:p text:style-name="P1637"><text:span text:style-name="T1638">Dėl Lietuvos Respublikos Vyriausybės 2018 m. birželio 6 d. nutarimo Nr. 558 „Dėl konkrečių nacionaliniam saugumui užtikrinti svarbių įrenginių ir turto sąrašo patvirtinimo“ pakeitimo</text:span></text:p>
      <text:p text:style-name="P1639"/>
      <text:p text:style-name="P1640"><text:span text:style-name="T1641">2.</text:span></text:p>
      <text:p text:style-name="P1642"><text:span text:style-name="T1643">Lietuvos Respublikos Vyriausybė, Nutarimas</text:span></text:p>
      <text:p text:style-name="P1644"><text:span text:style-name="T1645">Nr.<text:s/></text:span><text:a xlink:href="https://www.e-tar.lt/portal/legalAct.html?documentId=9c2641900ee311ebb74de75171d26d52" office:target-frame-name="_top" xlink:show="replace"><text:span text:style-name="T1646">1122</text:span></text:a><text:span text:style-name="T1647">, 2020-10-14, paskelbta TAR 2020-10-15, i. k. 2020-21493</text:span></text:p>
      <text:p text:style-name="P1648"><text:span text:style-name="T1649">Dėl Lietuvos Respublikos Vyriausybės 2018 m. birželio 6 d. nutarimo Nr. 558 „Dėl Konkrečių nacionaliniam sau</text:span><text:span text:style-name="T1650">gumui užtikrinti svarbių įrenginių ir turto sąrašo patvirtinimo“ pakeitimo</text:span></text:p>
      <text:p text:style-name="P1651"/>
      <text:p text:style-name="P1652"><text:span text:style-name="T1653">3.</text:span></text:p>
      <text:p text:style-name="P1654"><text:span text:style-name="T1655">Lietuvos Respublikos Vyriausybė, Nutarimas</text:span></text:p>
      <text:p text:style-name="P1656"><text:span text:style-name="T1657">Nr.<text:s/></text:span><text:a xlink:href="https://www.e-tar.lt/portal/legalAct.html?documentId=9e0407a0a8c511ebbcbbc2971cdac3cb" office:target-frame-name="_top" xlink:show="replace"><text:span text:style-name="T1658">285</text:span></text:a><text:span text:style-name="T1659">, 2021-04-28, paskelbta TAR 2</text:span><text:span text:style-name="T1660">021-04-29, i. k. 2021-09045</text:span></text:p>
      <text:p text:style-name="P1661"><text:span text:style-name="T1662">Dėl Lietuvos Respublikos Vyriausybės 2018 m. birželio 6 d. nutarimo Nr. 558 „Dėl Konkrečių nacionaliniam saugumui užtikrinti svarbių įrenginių ir turto sąrašo patvirtinimo“ pakeitimo</text:span></text:p>
      <text:p text:style-name="P1663"/>
      <text:p text:style-name="P1664"><text:span text:style-name="T1665">4.</text:span></text:p>
      <text:p text:style-name="P1666"><text:span text:style-name="T1667">Lietuvos Respublikos Vyriausybė, Nutarima</text:span><text:span text:style-name="T1668">s</text:span></text:p>
      <text:p text:style-name="P1669"><text:span text:style-name="T1670">Nr.<text:s/></text:span><text:a xlink:href="https://www.e-tar.lt/portal/legalAct.html?documentId=517f230097fd11ed8df094f359a60216" office:target-frame-name="_top" xlink:show="replace"><text:span text:style-name="T1671">40</text:span></text:a><text:span text:style-name="T1672">, 2023-01-18, paskelbta TAR 2023-01-19, i. k. 2023-00957</text:span></text:p>
      <text:p text:style-name="P1673"><text:span text:style-name="T1674">Dėl Lietuvos Respublikos Vyriausybės 2018 m. birželio 6 d. nutarimo Nr. 558 „Dėl Konkrečių na</text:span><text:span text:style-name="T1675">cionaliniam saugumui užtikrinti svarbių įrenginių ir turto sąrašo patvirtinimo“ pakeitimo</text:span></text:p>
      <text:p text:style-name="P1676"/>
      <text:p text:style-name="P1677"><text:span text:style-name="T1678">5.</text:span></text:p>
      <text:p text:style-name="P1679"><text:span text:style-name="T1680">Lietuvos Respublikos Vyriausybė, Nutarimas</text:span></text:p>
      <text:p text:style-name="P1681"><text:span text:style-name="T1682">Nr.<text:s/></text:span><text:a xlink:href="https://www.e-tar.lt/portal/legalAct.html?documentId=d1296b70e06711eead77e967e3995264" office:target-frame-name="_top" xlink:show="replace"><text:span text:style-name="T1683">180</text:span></text:a><text:span text:style-name="T1684">, 2024-03-06,<text:s/></text:span><text:span text:style-name="T1685">paskelbta TAR 2024-03-12, i. k. 2024-04516</text:span></text:p>
      <text:p text:style-name="P1686"><text:span text:style-name="T1687">Dėl Lietuvos Respublikos Vyriausybės 2018 m. birželio 6 d. nutarimo Nr. 558 „Dėl Konkrečių nacionaliniam saugumui užtikrinti svarbių įrenginių ir turto sąrašo p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0:12:00Z</meta:creation-date>
    <dc:date>2024-03-28T10:12:00Z</dc:date>
    <meta:print-date>2017-06-01T05:28:00Z</meta:print-date>
    <meta:template xlink:href="Normal.dotm" xlink:type="simple"/>
    <meta:editing-cycles>2</meta:editing-cycles>
    <meta:editing-duration>PT0S</meta:editing-duration>
    <meta:document-statistic meta:page-count="3" meta:paragraph-count="1376" meta:word-count="4452" meta:character-count="30282" meta:row-count="1943" meta:non-whitespace-character-count="27206"/>
  </office:meta>
</office:document-meta>
</file>