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TableRow458" style:family="table-row">
      <style:table-row-properties style:min-row-height="0.4819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min-row-height="0.193in"/>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Row471" style:family="table-row">
      <style:table-row-properties style:min-row-height="0.1854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ableRow477" style:family="table-row">
      <style:table-row-properties style:min-row-height="0.1888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ableRow483" style:family="table-row">
      <style:table-row-properties style:min-row-height="0.1812in"/>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Row488" style:family="table-row">
      <style:table-row-properties style:min-row-height="0.3618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2159in"/>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ableRow499" style:family="table-row">
      <style:table-row-properties style:min-row-height="0.1798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Row505" style:family="table-row">
      <style:table-row-properties style:min-row-height="0.1826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ableRow512" style:family="table-row">
      <style:table-row-properties/>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ableRow525" style:family="table-row">
      <style:table-row-properties/>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ableRow531" style:family="table-row">
      <style:table-row-properties/>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style>
    <style:style style:name="TableRow537" style:family="table-row">
      <style:table-row-properties/>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style>
    <style:style style:name="TableRow578" style:family="table-row">
      <style:table-row-properties/>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Calibri" style:font-name-asian="Calibri" style:font-name-complex="Times New Roman" fo:font-size="11pt" style:font-size-asian="11pt" style:font-size-complex="11pt"/>
    </style:style>
    <style:style style:name="T592" style:parent-style-name="DefaultParagraphFont" style:family="text">
      <style:text-properties style:font-name-asian="Calibri"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name-complex="Times New Roman" style:font-size-complex="12pt"/>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ableRow632" style:family="table-row">
      <style:table-row-properties/>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ableRow639" style:family="table-row">
      <style:table-row-properties/>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44" style:parent-style-name="DefaultParagraphFont" style:family="text">
      <style:text-properties style:font-name="Times New Roman" style:font-name-complex="Times New Roman" fo:font-size="12pt" style:font-size-asian="12pt"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0236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ableRow687" style:family="table-row">
      <style:table-row-properties/>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ableRow694" style:family="table-row">
      <style:table-row-properties/>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9" style:parent-style-name="DefaultParagraphFont" style:family="text">
      <style:text-properties style:font-name="Times New Roman" style:font-name-complex="Times New Roman" fo:font-size="12pt" style:font-size-asian="12pt" style:font-size-complex="12pt"/>
    </style:style>
    <style:style style:name="TableRow700" style:family="table-row">
      <style:table-row-properties/>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5" style:parent-style-name="DefaultParagraphFont" style:family="text">
      <style:text-properties style:font-name="Times New Roman" style:font-name-complex="Times New Roman" fo:font-size="12pt" style:font-size-asian="12pt" style:font-size-complex="12pt"/>
    </style:style>
    <style:style style:name="TableRow706" style:family="table-row">
      <style:table-row-properties/>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1" style:parent-style-name="DefaultParagraphFont" style:family="text">
      <style:text-properties style:font-name="Times New Roman" style:font-name-complex="Times New Roman" fo:font-size="12pt" style:font-size-asian="12pt" style:font-size-complex="12pt"/>
    </style:style>
    <style:style style:name="TableRow712" style:family="table-row">
      <style:table-row-properties/>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7" style:parent-style-name="DefaultParagraphFont" style:family="text">
      <style:text-properties style:font-name="Times New Roman" style:font-name-complex="Times New Roman" fo:font-size="12pt" style:font-size-asian="12pt"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6" style:parent-style-name="DefaultParagraphFont" style:family="text">
      <style:text-properties style:font-name="Times New Roman" style:font-name-complex="Times New Roman" fo:font-size="12pt" style:font-size-asian="12pt"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2" style:parent-style-name="DefaultParagraphFont" style:family="text">
      <style:text-properties style:font-name="Times New Roman" style:font-name-complex="Times New Roman" fo:font-size="12pt" style:font-size-asian="12pt" style:font-size-complex="12pt"/>
    </style:style>
    <style:style style:name="TableRow743" style:family="table-row">
      <style:table-row-properties/>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8" style:parent-style-name="DefaultParagraphFont" style:family="text">
      <style:text-properties style:font-name="Times New Roman" style:font-name-complex="Times New Roman" fo:font-size="12pt" style:font-size-asian="12pt" style:font-size-complex="12pt"/>
    </style:style>
    <style:style style:name="TableRow749" style:family="table-row">
      <style:table-row-properties/>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4" style:parent-style-name="DefaultParagraphFont" style:family="text">
      <style:text-properties style:font-name="Times New Roman" style:font-name-complex="Times New Roman" fo:font-size="12pt" style:font-size-asian="12pt"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ableRow768" style:family="table-row">
      <style:table-row-properties/>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3" style:parent-style-name="DefaultParagraphFont" style:family="text">
      <style:text-properties style:font-name="Times New Roman" style:font-name-complex="Times New Roman" fo:font-size="12pt" style:font-size-asian="12pt"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5" style:parent-style-name="DefaultParagraphFont" style:family="text">
      <style:text-properties style:font-name="Times New Roman" style:font-name-complex="Times New Roman" fo:font-size="12pt" style:font-size-asian="12p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1" style:parent-style-name="DefaultParagraphFont" style:family="text">
      <style:text-properties style:font-name="Times New Roman" style:font-name-complex="Times New Roman" fo:font-size="12pt" style:font-size-asian="12p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0" style:family="table-row">
      <style:table-row-properties/>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5" style:family="table-row">
      <style:table-row-properties/>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0" style:family="table-row">
      <style:table-row-properties/>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7" style:parent-style-name="DefaultParagraphFont" style:family="text">
      <style:text-properties style:font-name="Times New Roman" style:font-name-complex="Times New Roman" fo:font-size="12pt" style:font-size-asian="12pt"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3" style:parent-style-name="DefaultParagraphFont" style:family="text">
      <style:text-properties style:font-name="Times New Roman" style:font-name-complex="Times New Roman" fo:font-size="12pt" style:font-size-asian="12pt"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9" style:parent-style-name="DefaultParagraphFont" style:family="text">
      <style:text-properties style:font-name="Times New Roman" style:font-name-complex="Times New Roman" fo:font-size="12pt" style:font-size-asian="12pt"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5" style:parent-style-name="DefaultParagraphFont" style:family="text">
      <style:text-properties style:font-name="Times New Roman" style:font-name-complex="Times New Roman" fo:font-size="12pt" style:font-size-asian="12pt"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4" style:parent-style-name="DefaultParagraphFont" style:family="text">
      <style:text-properties style:font-name="Times New Roman" style:font-name-complex="Times New Roman" fo:font-size="12pt" style:font-size-asian="12pt"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0" style:parent-style-name="DefaultParagraphFont" style:family="text">
      <style:text-properties style:font-name="Times New Roman" style:font-name-complex="Times New Roman" fo:font-size="12pt" style:font-size-asian="12pt"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25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ableRow925" style:family="table-row">
      <style:table-row-propertie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0" style:parent-style-name="DefaultParagraphFont" style:family="text">
      <style:text-properties style:font-name="Times New Roman" style:font-name-complex="Times New Roman" fo:font-size="12pt" style:font-size-asian="12pt"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3" style:parent-style-name="DefaultParagraphFont" style:family="text">
      <style:text-properties style:font-name="Times New Roman" style:font-name-complex="Times New Roman" fo:font-size="12pt" style:font-size-asian="12pt" style:font-size-complex="12pt"/>
    </style:style>
    <style:style style:name="TableRow944" style:family="table-row">
      <style:table-row-properties/>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ableRow951" style:family="table-row">
      <style:table-row-properties/>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6" style:parent-style-name="DefaultParagraphFont" style:family="text">
      <style:text-properties style:font-name="Times New Roman" style:font-name-complex="Times New Roman" fo:font-size="12pt" style:font-size-asian="12pt" style:font-size-complex="12pt"/>
    </style:style>
    <style:style style:name="TableRow957" style:family="table-row">
      <style:table-row-properties/>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7" style:parent-style-name="DefaultParagraphFont" style:family="text">
      <style:text-properties style:font-name="Times New Roman" style:font-name-complex="Times New Roman" fo:font-size="12pt" style:font-size-asian="12pt"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0" style:parent-style-name="DefaultParagraphFont" style:family="text">
      <style:text-properties style:font-name="Times New Roman" style:font-name-complex="Times New Roman" fo:font-size="12pt" style:font-size-asian="12pt"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3" style:parent-style-name="DefaultParagraphFont" style:family="text">
      <style:text-properties style:font-name="Times New Roman" style:font-name-complex="Times New Roman" fo:font-size="12pt" style:font-size-asian="12pt" style:font-size-complex="12pt"/>
    </style:style>
    <style:style style:name="TableRow1004" style:family="table-row">
      <style:table-row-properties/>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ableRow1011" style:family="table-row">
      <style:table-row-properties/>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3" style:parent-style-name="DefaultParagraphFont" style:family="text">
      <style:text-properties style:font-name="Times New Roman" style:font-name-complex="Times New Roman" fo:font-size="12pt" style:font-size-asian="12pt"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ableRow1031" style:family="table-row">
      <style:table-row-properties/>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Row1037" style:family="table-row">
      <style:table-row-properties/>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language-asian="lt" style:country-asian="LT"/>
    </style:style>
    <style:style style:name="TableRow1043" style:family="table-row">
      <style:table-row-properties/>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language-asian="lt" style:country-asian="LT"/>
    </style:style>
    <style:style style:name="TableRow1049" style:family="table-row">
      <style:table-row-properties/>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language-asian="lt" style:country-asian="L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language-asian="lt" style:country-asian="LT"/>
    </style:style>
    <style:style style:name="TableRow1074" style:family="table-row">
      <style:table-row-properties/>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ableRow1100" style:family="table-row">
      <style:table-row-properties/>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ableRow1109" style:family="table-row">
      <style:table-row-properties/>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ableRow1115" style:family="table-row">
      <style:table-row-properties/>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style>
    <style:style style:name="TableRow1121" style:family="table-row">
      <style:table-row-properties/>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style>
    <style:style style:name="TableRow1127" style:family="table-row">
      <style:table-row-properties/>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style>
    <style:style style:name="TableRow1139" style:family="table-row">
      <style:table-row-propertie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ableRow1145" style:family="table-row">
      <style:table-row-properties/>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ableRow1151" style:family="table-row">
      <style:table-row-properties/>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ableRow1158" style:family="table-row">
      <style:table-row-properties/>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64" style:family="table-row">
      <style:table-row-properties/>
    </style:style>
    <style:style style:name="P1165" style:parent-style-name="Normal" style:family="paragraph">
      <style:text-properties style:font-name-asian="Calibri" style:font-size-complex="12pt"/>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69" style:parent-style-name="DefaultParagraphFont" style:family="text">
      <style:text-properties style:font-name="Times New Roman" style:font-name-complex="Times New Roman" fo:font-size="12pt" style:font-size-asian="12pt" style:font-size-complex="12p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75" style:parent-style-name="DefaultParagraphFont" style:family="text">
      <style:text-properties style:font-name="Times New Roman" style:font-name-complex="Times New Roman" fo:font-size="12pt" style:font-size-asian="12pt" style:font-size-complex="12p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ableRow1183" style:family="table-row">
      <style:table-row-propertie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8" style:parent-style-name="DefaultParagraphFont" style:family="text">
      <style:text-properties style:font-name="Times New Roman" style:font-name-complex="Times New Roman" fo:font-size="12pt" style:font-size-asian="12pt" style:font-size-complex="12pt"/>
    </style:style>
    <style:style style:name="TableRow1189" style:family="table-row">
      <style:table-row-properties/>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ableRow1196" style:family="table-row">
      <style:table-row-properties/>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ableRow1208" style:family="table-row">
      <style:table-row-properties/>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ableRow1214" style:family="table-row">
      <style:table-row-properties/>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ableRow1220" style:family="table-row">
      <style:table-row-properties/>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ableRow1226" style:family="table-row">
      <style:table-row-properties/>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ableRow1233" style:family="table-row">
      <style:table-row-properties/>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ableRow1239" style:family="table-row">
      <style:table-row-properties/>
    </style:style>
    <style:style style:name="P1240" style:parent-style-name="Normal" style:family="paragraph">
      <style:text-properties style:font-name-asian="Calibri" style:font-size-complex="12pt"/>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ableRow1251" style:family="table-row">
      <style:table-row-properties/>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Row1257" style:family="table-row">
      <style:table-row-properties/>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ize-complex="12pt"/>
    </style:style>
    <style:style style:name="TableRow1263" style:family="table-row">
      <style:table-row-properties/>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ableRow1270" style:family="table-row">
      <style:table-row-properties/>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ableRow1276" style:family="table-row">
      <style:table-row-properties/>
    </style:style>
    <style:style style:name="P1277" style:parent-style-name="Normal" style:family="paragraph">
      <style:text-properties style:font-name-asian="Calibri" style:font-size-complex="12pt"/>
    </style:style>
    <style:style style:name="P1278" style:parent-style-name="Normal" style:family="paragraph">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ableRow1282" style:family="table-row">
      <style:table-row-properties/>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ableRow1288" style:family="table-row">
      <style:table-row-properties/>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ableRow1294" style:family="table-row">
      <style:table-row-properties/>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ableRow1307" style:family="table-row">
      <style:table-row-properties/>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ableRow1313" style:family="table-row">
      <style:table-row-properties/>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ableRow1319" style:family="table-row">
      <style:table-row-properties/>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ableRow1338" style:family="table-row">
      <style:table-row-properties/>
    </style:style>
    <style:style style:name="P1339" style:parent-style-name="Normal" style:family="paragraph">
      <style:text-properties style:font-name-asian="Calibri" style:font-size-complex="12pt"/>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ableRow1350" style:family="table-row">
      <style:table-row-properties/>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ableRow1381" style:family="table-row">
      <style:table-row-properties/>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ableRow1387" style:family="table-row">
      <style:table-row-properties/>
    </style:style>
    <style:style style:name="P1388" style:parent-style-name="Normal" style:family="paragraph">
      <style:text-properties style:font-name-asian="Calibri" style:font-size-complex="12pt"/>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ableRow1393" style:family="table-row">
      <style:table-row-propertie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P1400" style:parent-style-name="Normal" style:family="paragraph">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2" style:parent-style-name="DefaultParagraphFont" style:family="text">
      <style:text-properties style:font-name="Times New Roman" style:font-name-complex="Times New Roman" fo:font-size="12pt" style:font-size-asian="12pt"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8" style:parent-style-name="DefaultParagraphFont" style:family="text">
      <style:text-properties style:font-name="Times New Roman" style:font-name-complex="Times New Roman" fo:font-size="12pt" style:font-size-asian="12pt"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4" style:parent-style-name="DefaultParagraphFont" style:family="text">
      <style:text-properties style:font-name="Times New Roman" style:font-name-complex="Times New Roman" fo:font-size="12pt" style:font-size-asian="12pt" style:font-size-complex="12pt"/>
    </style:style>
    <style:style style:name="TableRow1435" style:family="table-row">
      <style:table-row-properties/>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0" style:parent-style-name="DefaultParagraphFont" style:family="text">
      <style:text-properties style:font-name="Times New Roman" style:font-name-complex="Times New Roman" fo:font-size="12pt" style:font-size-asian="12pt" style:font-size-complex="12pt"/>
    </style:style>
    <style:style style:name="TableRow1441" style:family="table-row">
      <style:table-row-properties/>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6" style:parent-style-name="DefaultParagraphFont" style:family="text">
      <style:text-properties style:font-name="Times New Roman" style:font-name-complex="Times New Roman" fo:font-size="12pt" style:font-size-asian="12pt" style:font-size-complex="12pt"/>
    </style:style>
    <style:style style:name="TableRow1447" style:family="table-row">
      <style:table-row-properties/>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2" style:parent-style-name="DefaultParagraphFont" style:family="text">
      <style:text-properties style:font-name="Times New Roman" style:font-name-complex="Times New Roman" fo:font-size="12pt" style:font-size-asian="12pt" style:font-size-complex="12pt"/>
    </style:style>
    <style:style style:name="TableRow1453" style:family="table-row">
      <style:table-row-properties/>
    </style:style>
    <style:style style:name="P1454" style:parent-style-name="Normal" style:family="paragraph">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8" style:parent-style-name="DefaultParagraphFont" style:family="text">
      <style:text-properties style:font-name="Times New Roman" style:font-name-complex="Times New Roman" fo:font-size="12pt" style:font-size-asian="12pt" style:font-size-complex="12pt"/>
    </style:style>
    <style:style style:name="TableRow1459" style:family="table-row">
      <style:table-row-properties/>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4" style:parent-style-name="DefaultParagraphFont" style:family="text">
      <style:text-properties style:font-name="Times New Roman" style:font-name-complex="Times New Roman" fo:font-size="12pt" style:font-size-asian="12pt" style:font-size-complex="12pt"/>
    </style:style>
    <style:style style:name="TableRow1465" style:family="table-row">
      <style:table-row-properties/>
    </style:style>
    <style:style style:name="P1466" style:parent-style-name="Normal" style:family="paragraph">
      <style:text-properties style:font-name-asian="Calibri" style:font-size-complex="12pt"/>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ableRow1472" style:family="table-row">
      <style:table-row-properties/>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83" style:family="table-row">
      <style:table-row-properties/>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16 iki 2021-04-30</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able:number-rows-spanned="169">
            <text:p text:style-name="P452"/>
            <text:p text:style-name="P453">2.</text:p>
          </table:table-cell>
          <table:table-cell table:style-name="TableCell454" table:number-columns-spanned="2">
            <text:p text:style-name="P455"/>
            <text:p text:style-name="P456">Nacionaliniam saugumui užtikrinti svarbią reikšmę turinti infrastruktūra</text:p>
            <text:p text:style-name="P457"/>
          </table:table-cell>
          <table:covered-table-cell/>
        </table:table-row>
        <table:table-row table:style-name="TableRow458">
          <table:covered-table-cell>
            <text:p text:style-name="P459"/>
          </table:covered-table-cell>
          <table:table-cell table:style-name="TableCell460" table:number-rows-spanned="9">
            <text:p text:style-name="P461">2.1. Viešiesiems geriamojo vandens tiekėjams ir nuotekų tvarkytojams nuosavybės teise priklausanti ar kitaip valdoma ir (arba)<text:s/>naudojama geriamojo vandens tiekimo ir (arba) nuotekų tvarkymo infrastruktūra</text:p>
          </table:table-cell>
          <table:table-cell table:style-name="TableCell462">
            <text:p text:style-name="P463">2.1.1. Viešiesiems geriamojo vandens tiekėjams ir nuotekų tvarkytojams nuosavybės teise priklausančios ar kitaip valdomos ir (arba) naudojamos vandenvietės:<text:s/></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2.1.1.1. vandens<text:s/></text:span><text:span text:style-name="T470">išgavimo įrenginiai<text:s/></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2.1.1.2. vandens tiekimo siurblinės</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2.1.1.3. vandens gerinimo įrenginiai</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2.1.1.4. geriamojo vandens rezervuarai</text:p>
          </table:table-cell>
        </table:table-row>
        <table:table-row table:style-name="TableRow488">
          <table:covered-table-cell>
            <text:p text:style-name="P489"/>
          </table:covered-table-cell>
          <table:covered-table-cell>
            <text:p text:style-name="P490"/>
          </table:covered-table-cell>
          <table:table-cell table:style-name="TableCell491">
            <text:p text:style-name="P492">2.1.2. Viešiesiems geriamojo vandens tiekėjams ir nuotekų tvarkytojams nuosavybės teise priklausantys ar kitaip valdomi ir (arba) naudojami nuotekų tvarkymo įrenginiai:<text:s/></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2.1.2.1. siurblinės</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2.2. nuotekų valyklo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2.3. nuotekų kaupimo<text:s/></text:span><text:span text:style-name="T511">rezervuarai</text:span></text:p>
          </table:table-cell>
        </table:table-row>
        <table:table-row table:style-name="TableRow512">
          <table:covered-table-cell>
            <text:p text:style-name="P513"/>
          </table:covered-table-cell>
          <table:table-cell table:style-name="TableCell514" table:number-rows-spanned="17">
            <text:p text:style-name="P515">2.2. Polderiai ir jų statiniai Klaipėdos ir Šilutės rajonų bei Pagėgių savivaldybėse</text:p>
          </table:table-cell>
          <table:table-cell table:style-name="TableCell516">
            <text:p text:style-name="P517">2.2.1. Klaipėdos rajono savivaldybėje esantys polderiai ir jų statiniai:</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1.1. 6 žieminiai polderiai: plotas – 9290 ha, pylimų ilgis – 49,1 km, griovių</text:span><text:span text:style-name="T524"><text:s/>ilgis – 136 km</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2.2.1.2. siurblinės – 7 vnt.</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2.1.3. pralaidos – 137 vnt.</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2.2.1.4. reguliavimo šliuzas – 1 vnt.</text:p>
          </table:table-cell>
        </table:table-row>
        <table:table-row table:style-name="TableRow542">
          <table:covered-table-cell>
            <text:p text:style-name="P543"/>
          </table:covered-table-cell>
          <table:covered-table-cell>
            <text:p text:style-name="P544"/>
          </table:covered-table-cell>
          <table:table-cell table:style-name="TableCell545">
            <text:p text:style-name="P546">2.2.1.5. tiltai – 3 vnt.</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2.2.2. Šilutės rajono savivaldybėje esantys polderiai ir jų statiniai:</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2.2.1. 12 žieminių ir 13<text:s/></text:span><text:span text:style-name="T559">vasarinių polderių: plotas – 26238 ha, pylimų ilgis – 218,87 km, griovių ilgis – 822  k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2.2.2. siurblinės – 38 vnt.</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2.3. pralaidos – 676 vnt.</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2.2.2.4. reguliavimo šliuzai – 52 vnt.</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2.2.2.5. tiltai – 16 vnt.</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3. Pagėgių<text:s/></text:span><text:span text:style-name="T590">savivaldybėje</text:span><text:span text:style-name="T591"><text:s/></text:span><text:span text:style-name="T592">esantys polderiai ir jų statiniai:</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2.3.1.<text:s/></text:span><text:span text:style-name="T599">3 vasariniai polderiai: plotas 4729 ha,</text:span><text:span text:style-name="T600"><text:s/>pylimų ilgis – 21 km, griovių ilgis – 82,5 km</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3.2. siurblinė – 1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3.3. pralaidos – 111 vnt.</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2.3.4. tiltai – 2 vnt.</text:span></text:p>
          </table:table-cell>
        </table:table-row>
        <table:table-row table:style-name="TableRow619">
          <table:covered-table-cell>
            <text:p text:style-name="P620"/>
          </table:covered-table-cell>
          <table:table-cell table:style-name="TableCell621" table:number-rows-spanned="8">
            <text:p text:style-name="P622">2.3.<text:s/>Suskystintų gamtinių dujų terminalo infrastruktūra, kaip ji apibrėžta Lietuvos Respublikos suskystintų gamtinių dujų terminalo įstatyme</text:p>
          </table:table-cell>
          <table:table-cell table:style-name="TableCell623">
            <text:p text:style-name="P624">2.3.1. Plaukiojančioji suskystintų gamtinių dujų saugykla-laivas „Independence“</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3.2. Aukšto slėgio dujų platformos<text:s/></text:span><text:span text:style-name="T631">pastatas krantinėje</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2.3.3. Aptarnavimo platformos pastatas</text:span><text:s/><text:span text:style-name="T638">krantinėje</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2.3.4. Krantinės hidrotechniniai statiniai – suskystintų gamtinių dujų terminalo platformos</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2.3.5. Suskystintų gamtinių dujų terminalo jungiamasis dujotiekis, 3 objektai</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3.6. Valdymo buities pastat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7. Dujų apskaitos stoti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3.8. Ryšių bokštas</text:span></text:p>
          </table:table-cell>
        </table:table-row>
        <table:table-row table:style-name="TableRow668">
          <table:covered-table-cell>
            <text:p text:style-name="P669"/>
          </table:covered-table-cell>
          <table:table-cell table:style-name="TableCell670">
            <text:p text:style-name="P671">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72">
            <text:p text:style-name="P673">2.4.1. Lietuvos elektros energetikos sistemos valdymo centras, esantis adresu Vilniaus apskr., Vilniaus m. sav., Vilnius, Juozapavičiaus g. 13</text:p>
          </table:table-cell>
        </table:table-row>
        <table:table-row table:style-name="TableRow674">
          <table:covered-table-cell>
            <text:p text:style-name="P675"/>
          </table:covered-table-cell>
          <table:table-cell table:style-name="TableCell676">
            <text:p text:style-name="P677">2.5. Lietuvos gamtinių dujų perdavimo sistemos operatoriaus valdomas Lietuvos gamtinių dujų perdavimo sistemos dispečerinio valdymo centras</text:p>
          </table:table-cell>
          <table:table-cell table:style-name="TableCell678">
            <text:p text:style-name="P679">2.5.1. Gamtinių dujų perdavimo<text:s/>sistemos dispečerinio valdymo centras (DC), esantis adresu Gudelių g. 49, Vilnius</text:p>
          </table:table-cell>
        </table:table-row>
        <table:table-row table:style-name="TableRow680">
          <table:covered-table-cell>
            <text:p text:style-name="P681"/>
          </table:covered-table-cell>
          <table:table-cell table:style-name="TableCell682" table:number-rows-spanned="58">
            <text:p text:style-name="P683">2.6. 330 kV ir aukštesnės įtampos elektros energijos perdavimo linijos ir elektros energijos perdavimo jungtys su užsienio<text:s/><text:soft-page-break/>valstybių elektros energetikos sistemomis (elektros energijos perdavimo linijos, skirstyklos, keitiklių stotys), reikalingos elektros energijos perdavimo funkcijai atlikti</text:p>
          </table:table-cell>
          <table:table-cell table:style-name="TableCell684">
            <text:p text:style-name="P685"><text:span text:style-name="T686">2.6.1. 330 kV ir aukštesnės įtampos elektros energijos perdavimo (oro linijos ir 300 kV kabelių) linijos:</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6.1.1.<text:s/></text:span><text:span text:style-name="T693">Aizkrauklė–Panevėžys (LN 316)</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6.1.2. Alytus–Elk Bis 1 (LitPol Link)</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2.6.1.3. Alytus–Elk Bis 2 (LitPol Link)</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2.6.1.4. Alytus–Gardinas (LN 368)</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6.1.5. Alytus–Keitiklis 1 (LitPol Link)</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6. Telšių atšaka (LN 457)</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7.<text:s/></text:span><text:span text:style-name="T730">Bitėnai–Sovetskas I (LN 325)</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6.1.8. Bitėnai–Sovetskas II (LN 326)</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2.6.1.9. Grobinė–Klaipėda (LN 324)</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2.6.1.10. Ignalinos AE–Baltarusija (LN 705)</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2.6.1.11. Ignalinos AE–Lyksna (LN 451)</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12. Ignalinos AE–Smurgainys (LN 452)</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13.</text:span><text:span text:style-name="T767"><text:s/>Ignalinos AE–Utena (LN 453)</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2.6.1.14. Jelgava–Šiauliai (LN 305)</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6.1.15. Jonava–Panevėžys (LN 317)</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16. Jurbarkas–Bitėnai (LN 531)</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6.1.17. Kaunas–Jurbarkas (LN 327)</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8. Klaipėda–Šyša (LN 530)</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9. Klaipėda–Telšiai (LN<text:s/></text:span><text:span text:style-name="T804">458)</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2.6.1.20. Kruonio HAE–Kaunas (LN 328)</text:p>
          </table:table-cell>
        </table:table-row>
        <table:table-row table:style-name="TableRow810">
          <table:covered-table-cell>
            <text:p text:style-name="P811"/>
          </table:covered-table-cell>
          <table:covered-table-cell>
            <text:p text:style-name="P812"/>
          </table:covered-table-cell>
          <table:table-cell table:style-name="TableCell813">
            <text:p text:style-name="P814">2.6.1.21. Kruonio HAE–Kaunas (LN 329)</text:p>
          </table:table-cell>
        </table:table-row>
        <table:table-row table:style-name="TableRow815">
          <table:covered-table-cell>
            <text:p text:style-name="P816"/>
          </table:covered-table-cell>
          <table:covered-table-cell>
            <text:p text:style-name="P817"/>
          </table:covered-table-cell>
          <table:table-cell table:style-name="TableCell818">
            <text:p text:style-name="P819">2.6.1.22. Kruonio HAE–Sovietskas (LN 447)</text:p>
          </table:table-cell>
        </table:table-row>
        <table:table-row table:style-name="TableRow820">
          <table:covered-table-cell>
            <text:p text:style-name="P821"/>
          </table:covered-table-cell>
          <table:covered-table-cell>
            <text:p text:style-name="P822"/>
          </table:covered-table-cell>
          <table:table-cell table:style-name="TableCell823">
            <text:p text:style-name="P824">2.6.1.23. Lietuvos elektrinė–Alytus (LN 330)</text:p>
          </table:table-cell>
        </table:table-row>
        <table:table-row table:style-name="TableRow825">
          <table:covered-table-cell>
            <text:p text:style-name="P826"/>
          </table:covered-table-cell>
          <table:covered-table-cell>
            <text:p text:style-name="P827"/>
          </table:covered-table-cell>
          <table:table-cell table:style-name="TableCell828">
            <text:p text:style-name="P829">2.6.1.24. Lietuvos elektrinė–Jonava (LN 318)</text:p>
          </table:table-cell>
        </table:table-row>
        <table:table-row table:style-name="TableRow830">
          <table:covered-table-cell>
            <text:p text:style-name="P831"/>
          </table:covered-table-cell>
          <table:covered-table-cell>
            <text:p text:style-name="P832"/>
          </table:covered-table-cell>
          <table:table-cell table:style-name="TableCell833">
            <text:p text:style-name="P834">2.6.1.25. Lietuvos<text:s/>elektrinė–Kruonio HAE (LN 307)</text:p>
          </table:table-cell>
        </table:table-row>
        <table:table-row table:style-name="TableRow835">
          <table:covered-table-cell>
            <text:p text:style-name="P836"/>
          </table:covered-table-cell>
          <table:covered-table-cell>
            <text:p text:style-name="P837"/>
          </table:covered-table-cell>
          <table:table-cell table:style-name="TableCell838">
            <text:p text:style-name="P839">2.6.1.26. Lietuvos elektrinė–Kruonio HAE (LN 308)</text:p>
          </table:table-cell>
        </table:table-row>
        <table:table-row table:style-name="TableRow840">
          <table:covered-table-cell>
            <text:p text:style-name="P841"/>
          </table:covered-table-cell>
          <table:covered-table-cell>
            <text:p text:style-name="P842"/>
          </table:covered-table-cell>
          <table:table-cell table:style-name="TableCell843">
            <text:p text:style-name="P844">2.6.1.27. Lietuvos elektrinė–Neris (LN 331)</text:p>
          </table:table-cell>
        </table:table-row>
        <table:table-row table:style-name="TableRow845">
          <table:covered-table-cell>
            <text:p text:style-name="P846"/>
          </table:covered-table-cell>
          <table:covered-table-cell>
            <text:p text:style-name="P847"/>
          </table:covered-table-cell>
          <table:table-cell table:style-name="TableCell848">
            <text:p text:style-name="P849">2.6.1.28. Lietuvos elektrinė–Vilnius (LN 332)</text:p>
          </table:table-cell>
        </table:table-row>
        <table:table-row table:style-name="TableRow850">
          <table:covered-table-cell>
            <text:p text:style-name="P851"/>
          </table:covered-table-cell>
          <table:covered-table-cell>
            <text:p text:style-name="P852"/>
          </table:covered-table-cell>
          <table:table-cell table:style-name="TableCell853">
            <text:p text:style-name="P854">2.6.1.29. Neris–Utena (LN 456)</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30. Polockas–Ignalinos AE (LN<text:s/></text:span><text:span text:style-name="T861">450)</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6.1.31. Šiauliai–Kaunas (LN 306)</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2.6.1.32. Šyša–Bitėnai (LN 532)</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6.1.33. Utena–Ignalinos AE (LN 454)</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2.6.1.34. Utena–Panevėžys (LN 455)</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35. Vilnius–Molodečnas (LN 333)</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36. Klaipėda–Nibru (300 kV nuolatinės srovės<text:s/></text:span><text:span text:style-name="T898">elektros kabelis (NordBalt)</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2.6.1.37. Kruonio HAE–Alytus (LN 366)</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1.38. Kruonio HAE–Alytus (LN 367)</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2. 330 kV ir aukštesnės įtampos transformatorių pastotės (technologinis kompleksas, kurį sudaro 330 kV ir 110 kV skirstyklos,<text:s/></text:span><text:span text:style-name="T917">autotransformavimo įrenginiai ir nuotolinio valdymo sistemos), skirstyklos ir nuolatinės srovės keitikliai:</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2.1. Neries 330/110/10 kV transformatorių pastotė, esanti adresu Vilniaus apskr., Vilniaus r. sav., Nemenčinės sen., Karveliškių vs., Vilijos</text:span><text:span text:style-name="T924"><text:s/>g. 67</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6.2.2. Vilniaus 330/110/10 kV transformatorių pastotė, esanti adresu Vilniaus apskr., Vilniaus m. sav., Vilnius, J. Tiškevičiaus g. 72A</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2.3. Lietuvos E 330 kV skirstykla, esanti adresu Vilniaus apskr., Elektrėnų sav., Elektrėnų sen., Ele</text:span><text:span text:style-name="T937">ktrėnai, Elektrinės g. 21G</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2.4. Kauno 330/110/10 kV transformatorių pastotė, esanti adresu Kauno apskr., Kauno r. sav., Karmėlavos sen., Biruliškių k., Pastotės g. 9</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2.5. Jonavos 330/110/10 kV transformatorių pastotė, esanti adresu Kauno<text:s/></text:span><text:span text:style-name="T950">apskr., Jonavos r. sav., Jonava, Girelės g. 9</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6.2.6. Kruonio HAE 330/110/10 kV transformatorių pastotė, esanti adresu Kauno apskr., Kaišiadorių r. sav., Kruonio sen., Vaiguvos k., 1</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6.2.7. Klaipėdos 330/110/10 kV transformatorių pastotė, esanti a</text:span><text:span text:style-name="T963">dresu Klaipėdos apskr.,<text:s/></text:span><text:soft-page-break/><text:span text:style-name="T964">Klaipėdos r. sav., Dovilų sen., Kiškėnų k., Šatrijos takas 19</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2.6.2.8. Klaipėdos aukštos įtampos nuolatinės srovės keitiklis ir 330 kV skirstykla (NordBalt), esantys adresu Klaipėdos apskr., Klaipėdos r. sav., Dovilų sen.,<text:s/></text:span><text:span text:style-name="T971">Kiškėnų k., Šatrijos takas 19</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2.9. Telšių 330/110/10 kV transformatorių pastotė, esanti adresu Telšių apskr., Telšių r. sav., Degaičių sen., Gintalų k. 1</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6.2.10. Bitėnų 330/110/10 kV transformatorių pastotė, esanti adresu Klaipėdos apskr., Pagė</text:span><text:span text:style-name="T984">gių sav., Lumpėnų sen., Bitėnų k., Bitės g. 3A</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2.6.2.11. Šyšos VE 30/330 kV transformatorių pastotė, esanti adresu Klaipėdos apskr., Šilutės r. sav., Katyčių sen., Antšyčių k. 10A</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2.6.2.12. Panevėžio 330/110/10 kV transformatorių pastotė, esanti<text:s/></text:span><text:span text:style-name="T997">adresu Panevėžio apskr., Panevėžio r. sav., Panevėžio sen., Bliūdžių k., Pušaloto g. 230</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6.2.13. Šiaulių 330/110/10 kV transformatorių pastotė, esanti adresu Šiaulių apskr., Šiaulių m. sav., Šiauliai, Pramonės g. 2E</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6.2.14. Jurbarko 330/110/10 kV</text:span><text:span text:style-name="T1010"><text:s/>transformatorių pastotė, esanti adresu Tauragės apskr., Jurbarko r. sav., Jurbarkų sen., Dainių k., Eržvilko g. 3A</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2.6.2.15. Utenos 330/110/10 kV transformatorių pastotė, esanti adresu Utenos apskr., Utenos r. sav., Sudeikių sen., Sirutėnų k., Santarvė</text:span><text:span text:style-name="T1017">s g. 39</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6.2.16. Ignalinos AE 330/110/6 kV transformatorių pastotė, esanti adresu Utenos apskr., Visagino sav., Petriškės k., Elektrinės g. 3</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6.2.17. Alytaus 330/110/10 kV transformatorių pastotė, esanti adresu Alytaus apskr., Alytaus r. sav.,<text:s/></text:span><text:span text:style-name="T1030">Alytaus sen., Butkūnų k., Kauno kelias 4</text:span></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2.6.2.18. Alytaus aukštos įtampos nuolatinės srovės keitiklis ir 330–400 kV skirstyklos (LitPol Link), esantys adresu Alytaus apskr., Alytaus r. sav., Alytaus sen., Butrimiškių k., Lankų g. 45</text:span></text:p>
          </table:table-cell>
        </table:table-row>
        <table:table-row table:style-name="TableRow1037">
          <table:covered-table-cell>
            <text:p text:style-name="P1038"/>
          </table:covered-table-cell>
          <table:table-cell table:style-name="TableCell1039" table:number-rows-spanned="6">
            <text:p text:style-name="P1040">2.7. Lietuvos elektrinė</text:p>
          </table:table-cell>
          <table:table-cell table:style-name="TableCell1041">
            <text:p text:style-name="P1042">2.7.1. Nacionaliniam saugumui užtikrinti svarbūs įrenginiai ir turtas, esantys adresu 26108 Elektrėnai, Elektrinės g. 21:</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2.7.1.1. Kombinuotojo ciklo blokas (su valdymo pultu)</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2.7.1.2. Kombinuotojo ciklo bloko dujų kompresorinė</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7.1.3.<text:s/></text:span><text:span text:style-name="T1061">7-asis ir 8-asis blokai</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2.7.1.4. Žalio vandens nudruskinimo įrenginiai</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7.1.5. Elektrolizerinė ir vandenilio saugojimo resiveriai</text:span></text:p>
          </table:table-cell>
        </table:table-row>
        <table:table-row table:style-name="TableRow1074">
          <table:covered-table-cell>
            <text:p text:style-name="P1075"/>
          </table:covered-table-cell>
          <table:table-cell table:style-name="TableCell1076" table:number-rows-spanned="7">
            <text:p text:style-name="P1077">2.8. Kruonio hidroakumuliacinė elektrinė</text:p>
          </table:table-cell>
          <table:table-cell table:style-name="TableCell1078">
            <text:p text:style-name="P1079"><text:span text:style-name="T1080">2.8.</text:span><text:span text:style-name="T1081">1.<text:s/></text:span><text:span text:style-name="T1082">Nacionaliniam saugumui užtikrinti svarbūs įrenginiai ir turtas, esant</text:span><text:span text:style-name="T1083">ys adresu Marių g. 6, 56312 Maisiejūnų k., Kruonio sen., Kaišiadorių r. sav.:<text:s/></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8.</text:span><text:span text:style-name="T1090">1.</text:span><text:span text:style-name="T1091">1. Hidroakumuliacinės jėgainės pastatas (su jame esančiais pagrindiniais gamybos įrenginiais)</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8.</text:span><text:span text:style-name="T1098">1.</text:span><text:span text:style-name="T1099">2. Vandens priimtuvas</text:span></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2.8.</text:span><text:span text:style-name="T1106">1.</text:span><text:span text:style-name="T1107">3. Administracinis gamybinis<text:s/></text:span><text:span text:style-name="T1108">pastatas (su centriniu valdymo pultu)</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2.8.1.4. Slėginis vamzdynas</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2.8.1.5. Aukštutinis baseinas</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2.8.1.6. Reversinis kanalas</text:span></text:p>
          </table:table-cell>
        </table:table-row>
        <table:table-row table:style-name="TableRow1127">
          <table:covered-table-cell>
            <text:p text:style-name="P1128"/>
          </table:covered-table-cell>
          <table:table-cell table:style-name="TableCell1129" table:number-rows-spanned="5">
            <text:p text:style-name="P1130">2.9. Kauno Algirdo Brazausko hidroelektrinė</text:p>
          </table:table-cell>
          <table:table-cell table:style-name="TableCell1131">
            <text:p text:style-name="P1132">2.9.1. Nacionaliniam saugumui užtikrinti svarbūs įrenginiai ir turtas, esantys adresu T. Masiulio g. 22A, 52439 Kaunas:<text: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2.9.1.1. Hidroelektrinė (su jame esančiais pagrindiniais gamybos įrenginiai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2.9.1.2. Vandens nupylimo užtvanka (su dviem aptarnavimo ožiniais kranais)</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2.9.1.3. Kairysis ramtas</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2.9.1.4. Kiti<text:s/></text:span><text:span text:style-name="T1157">inžineriniai statiniai: žemės užtvanka 1, žemės užtvanka 2, žemės užtvanka 3, nuvedamasis kanalas, viršutinio ir žemutinio bjefo sąsajos</text:span></text:p>
          </table:table-cell>
        </table:table-row>
        <table:table-row table:style-name="TableRow1158">
          <table:covered-table-cell>
            <text:p text:style-name="P1159"/>
          </table:covered-table-cell>
          <table:table-cell table:style-name="TableCell1160" table:number-rows-spanned="6">
            <text:p text:style-name="P1161">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text:s/><text:soft-page-break/>pagrindinė technologinė įranga (gamtinių dujų perdavimo vamzdynai, kompresoriai, turbinos), reikalinga gamtinių dujų perdavimo funkcijai atlikti</text:p>
          </table:table-cell>
          <table:table-cell table:style-name="TableCell1162">
            <text:p text:style-name="P1163">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text:s/>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text:s/><text:soft-page-break/>rajono, Utenos rajono, Vilkaviškio rajono, Vilniaus miesto, Vilniaus rajono, Visagino savivaldybių teritorijoje</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10.2. Panevėžio dujų kompresorių stotis (Panevėžio DKS), esanti adresu Panevėžio r. sav., Maksvytiškių k., Verslo g. 11<text:s/></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10.3. Jauniūnų dujų kompresorių stotis (Jauniūnų DKS), esanti adresu Širvintų r. sav., Jauniūnų sen., Lipuvkos vs.<text:s/></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10.4.<text:s/></text:span><text:span text:style-name="T1182">Šakių dujų apskaitos stotis (Šakių DAS), esanti adresu Šakių r. sav., Šakių sen., Daugėliškių k., Kęstučio g. 77</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10.5. Kiemėnų dujų apskaitos stotis (Kiemėnų DAS), esanti adresu Pasvalio r. sav., <text:s/>Namiškių sen., Kiemėnų k., Kiemėnų g. 71A<text:s/></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10.6.<text:s/></text:span><text:span text:style-name="T1195">Santakos dujų apskaitos stotis (Santakos DAS), esanti adresu Marijampolės sav., Liudvinavo sen., Išlandžių k. (prognozuojama eksploatavimo pradžia 2021 m. gruodžio 31 d.)</text:span></text:p>
          </table:table-cell>
        </table:table-row>
        <table:table-row table:style-name="TableRow1196">
          <table:covered-table-cell>
            <text:p text:style-name="P1197"/>
          </table:covered-table-cell>
          <table:table-cell table:style-name="TableCell1198" table:number-rows-spanned="35">
            <text:p text:style-name="P1199">2.11. Valstybės kontroliuojamas naftos terminalas, esantis Klaipėdos valstybinio jūrų uosto teritorijoje, ir jo priklausiniai, reikalingi naftos terminalo veiklai</text:p>
          </table:table-cell>
          <table:table-cell table:style-name="TableCell1200">
            <text:p text:style-name="P1201">2.11.1. Elektros skydinė</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2.11.2. Krovimo rankovės, 10 vnt.</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2.11.3. Siurblinė, 4 vnt.</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2.11.4. Estakada, 2 vnt.</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2.11.5. Rezervuarai, 24 vnt.</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2.11.6.<text:s/></text:span><text:span text:style-name="T1232">Transformatorinė, 2 vnt.</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2.11.7. Valdymo pastatas, 2 vnt.</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2.11.8. Kompresorinė-transformatorinė</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2.11.9. Signaliniai kabeliai</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2.11.10. Gelžbetoniniai tiltai per technologinį vamzdyną, 5 vnt.</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2.11.11. Technologinė siurblinė</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2.11.12.<text:s/></text:span><text:span text:style-name="T1269">Technologinis vamzdynas</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2.11.13. Benzino garų surinkimo įrenginys</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2.11.14. Geležinkelio cisternų pripylimo siurblinė</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2.11.15. Autocisternų pripylimo aikštelė</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2.11.16. Autocisternų pripylimo siurblinė</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2.11.17. Gelžbetoninis tilta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2.11.18.</text:span><text:span text:style-name="T1306"><text:s/>Elektros kabelių gelžbetoninė estakada</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2.11.19. Pramoninės televizijos įranga ir linijos</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2.11.20. 0,4 kV ETL (iki gaisrinės)</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2.11.21. Estakada per Burių gatvę</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11.22. Geležinkelio kelias, 9 vnt.</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2.11.23. El. jėgos, apšvietimo ir valdymo<text:s/></text:span><text:span text:style-name="T1337">kabeliai</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2.11.24. Filtrų aikštelė</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2.11.25. Vandens paruošimo ir kondensato valymo cechas</text:span></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11.26. Šilumokaičių pastatas</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2.11.27. Katilinė</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28. Druskos ūkis</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29. Geriamojo vandens rezervuaras</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30. Išvalyto vandens<text:s/></text:span><text:span text:style-name="T1380">rezervuaras</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2.11.31. Kondensato rezervuaras, 2 vnt.</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2.11.32. Sklendžių pastatas</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2.11.33. Apsauginė sienelė</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11.34. Metalinės atramos, 25 vnt.</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35. Gelžbetoninės atramos, 4 vnt.</text:span></text:p>
          </table:table-cell>
        </table:table-row>
        <table:table-row table:style-name="TableRow1411">
          <table:covered-table-cell>
            <text:p text:style-name="P1412"/>
          </table:covered-table-cell>
          <table:table-cell table:style-name="TableCell1413" table:number-rows-spanned="13">
            <text:p text:style-name="P1414">2.12. Valstybės kontroliuojamas naftos terminalas,<text:s/>esantis Subačiaus gyvenvietėje, ir jo priklausiniai, reikalingi naftos terminalo veiklai</text:p>
          </table:table-cell>
          <table:table-cell table:style-name="TableCell1415">
            <text:p text:style-name="P1416">2.12.1. Elektros pastotė, 3 vnt.</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2.2. Dyzelinė elektros stotis</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2.3. Šviesių naftos produktų siurblinė</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2.4. Kompresorinė</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2.12.5. Elektros skydinė</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2.12.6. Automobilių kuro įpylimo aikštelės įranga ir įrenginiai</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2.12.7. Naftos produktų talpyklos, 66 vnt.</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2.12.8. Priešgaisriniai rezervuarai</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2.12.9. Geležinkelio estakados stoginė (privažiuojamasis geležinkelio kelias, įrenginiai)</text:span></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2.12.10.<text:s/></text:span><text:span text:style-name="T1471">Geležinkelio estakados apskaitos mazgas</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12.11. Priešgaisrinė siurblinė</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2.12.12. Privažiuojamasis kelias</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2.12.13. Požeminis įvadinis elektros kabelis, kuris patiestas nuo ESO pastotės iki valstybės kontroliuojamo naftos terminalo, esančio<text:s/>Subačiaus gyvenvietėje</text:p>
          </table:table-cell>
        </table:table-row>
        <table:table-row table:style-name="TableRow1488">
          <table:covered-table-cell>
            <text:p text:style-name="P1489"/>
          </table:covered-table-cell>
          <table:table-cell table:style-name="TableCell1490">
            <text:p text:style-name="P1491">2.13. Būtingės naftos terminalas ir jo priklausiniai</text:p>
          </table:table-cell>
          <table:table-cell table:style-name="TableCell1492">
            <text:p text:style-name="P1493">2.13.1. Būtingės naftos terminalas ir jo priklausiniai, esantys adresu Palangos m. sav., Palangos m., Terminalo kelias 2<text:s/></text:p>
          </table:table-cell>
        </table:table-row>
        <table:table-row table:style-name="TableRow1494">
          <table:covered-table-cell>
            <text:p text:style-name="P1495"/>
          </table:covered-table-cell>
          <table:table-cell table:style-name="TableCell1496">
            <text:p text:style-name="P1497">2.14. Aerodromai pagal Vyriausybės nutarimu patvirtintą sąrašą</text:p>
          </table:table-cell>
          <table:table-cell table:style-name="TableCell1498">
            <text:p text:style-name="P1499"><text:span text:style-name="T1500">2.14.1. Valstybės sienos apsaugos tarnybos prie Lietuvos Respublikos vidaus reikalų ministerijos Aviacijos valdybos,<text:s/></text:span><text:span text:style-name="T1501">esančios adresu Oreivių g. 1, Paluknio k., Paluknio sen., Trakų r.<text:s/></text:span><text:span text:style-name="T1502">sav.,<text:s/></text:span><text:span text:style-name="T1503">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04"/>
      <text:p text:style-name="P1505">___________________________</text:p>
      <text:p text:style-name="P1506"/>
      <text:p text:style-name="P1507"/>
      <text:p text:style-name="P1508">Priedo pakeitimai:</text:p>
      <text:p text:style-name="P1509"><text:span text:style-name="T1510">Nr.<text:s/></text:span><text:a xlink:href="https://www.e-tar.lt/portal/legalAct.html?documentId=c478a0804fb711e9975f9c35aedfe438" office:target-frame-name="_top" xlink:show="replace"><text:span text:style-name="T1511">267</text:span></text:a><text:span text:style-name="T1512">, 2019-03-20, paskelbta TAR 2019-03-26, i. k. 2019-04628</text:span></text:p>
      <text:p text:style-name="P1513"><text:span text:style-name="T1514">Nr.<text:s/></text:span><text:a xlink:href="https://www.e-tar.lt/portal/legalAct.html?documentId=9c2641900ee311ebb74de75171d26d52" office:target-frame-name="_top" xlink:show="replace"><text:span text:style-name="T1515">1122</text:span></text:a><text:span text:style-name="T1516">, 2020-10-14, paskelbta TAR 2020-10-15, i. k. 2020-21493</text:span></text:p>
      <text:p text:style-name="Normal"/>
      <text:p text:style-name="P1517"/>
      <text:p text:style-name="P1518"/>
      <text:p text:style-name="P1519"><text:span text:style-name="T1520">Pakeitimai:</text:span></text:p>
      <text:p text:style-name="P1521"/>
      <text:p text:style-name="P1522"><text:span text:style-name="T1523">1.</text:span></text:p>
      <text:soft-page-break/>
      <text:p text:style-name="P1524"><text:span text:style-name="T1525">Lietuvos Respublikos Vyriausybė, Nutarimas</text:span></text:p>
      <text:p text:style-name="P1526"><text:span text:style-name="T1527">Nr.<text:s/></text:span><text:a xlink:href="https://www.e-tar.lt/portal/legalAct.html?documentId=c478a0804fb711e9975f9c35aedfe438" office:target-frame-name="_top" xlink:show="replace"><text:span text:style-name="T1528">267</text:span></text:a><text:span text:style-name="T1529">, 2019-03-20, paskelbta TAR 2019-03-26, i. k. 2019-04628</text:span></text:p>
      <text:p text:style-name="P1530"><text:span text:style-name="T1531">Dėl Lietuvos Respublikos Vyriausybės 2018 m. birželio 6 d. nutarimo Nr. 558 „Dėl konkrečių nacionaliniam saugumui užtikrinti svarbi</text:span><text:span text:style-name="T1532">ų įrenginių ir turto sąrašo patvirtinimo“ pakeitimo</text:span></text:p>
      <text:p text:style-name="P1533"/>
      <text:p text:style-name="P1534"><text:span text:style-name="T1535">2.</text:span></text:p>
      <text:p text:style-name="P1536"><text:span text:style-name="T1537">Lietuvos Respublikos Vyriausybė, Nutarimas</text:span></text:p>
      <text:p text:style-name="P1538"><text:span text:style-name="T1539">Nr.<text:s/></text:span><text:a xlink:href="https://www.e-tar.lt/portal/legalAct.html?documentId=9c2641900ee311ebb74de75171d26d52" office:target-frame-name="_top" xlink:show="replace"><text:span text:style-name="T1540">1122</text:span></text:a><text:span text:style-name="T1541">, 2020-10-14, paskelbta TAR 2020-10-15, i. k.<text:s/></text:span><text:span text:style-name="T1542">2020-21493</text:span></text:p>
      <text:p text:style-name="P1543"><text:span text:style-name="T1544">Dėl Lietuvos Respublikos Vyriausybės 2018 m. birželio 6 d. nutarimo Nr. 558 „Dėl Konkrečių nacionaliniam saugumui užtikrinti svarbių įrenginių ir turto sąrašo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6:02:00Z</meta:creation-date>
    <dc:date>2021-04-30T06:02:00Z</dc:date>
    <meta:print-date>2017-06-01T05:28:00Z</meta:print-date>
    <meta:template xlink:href="Normal.dotm" xlink:type="simple"/>
    <meta:editing-cycles>2</meta:editing-cycles>
    <meta:editing-duration>PT0S</meta:editing-duration>
    <meta:document-statistic meta:page-count="16" meta:paragraph-count="220" meta:word-count="3304" meta:character-count="26415" meta:row-count="686" meta:non-whitespace-character-count="23331"/>
  </office:meta>
</office:document-meta>
</file>