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 style:font-size-complex="12pt" fo:background-color="#FFFFFF"/>
    </style:style>
    <style:style style:name="P3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style:font-size-complex="12pt" fo:background-color="#FFFFFF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size-complex="12pt" fo:background-color="#FFFFFF"/>
    </style:style>
    <style:style style:name="T105" style:parent-style-name="DefaultParagraphFont" style:family="text">
      <style:text-properties style:font-size-complex="12pt" fo:background-color="#FFFFFF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fo:background-color="#FFFFFF"/>
    </style:style>
    <style:style style:name="T108" style:parent-style-name="DefaultParagraphFont" style:family="text">
      <style:text-properties style:font-size-complex="12pt" fo:background-color="#FFFFFF"/>
    </style:style>
    <style:style style:name="T109" style:parent-style-name="DefaultParagraphFont" style:family="text">
      <style:text-properties style:font-size-complex="12pt" fo:background-color="#FFFFFF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 fo:background-color="#FFFFFF"/>
    </style:style>
    <style:style style:name="T112" style:parent-style-name="DefaultParagraphFont" style:family="text">
      <style:text-properties style:font-size-complex="12pt" fo:background-color="#FFFFFF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 fo:background-color="#FFFFFF"/>
    </style:style>
    <style:style style:name="T115" style:parent-style-name="DefaultParagraphFont" style:family="text">
      <style:text-properties style:font-size-complex="12pt" fo:background-color="#FFFFFF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fo:background-color="#FFFFFF"/>
    </style:style>
    <style:style style:name="T120" style:parent-style-name="DefaultParagraphFont" style:family="text">
      <style:text-properties style:font-size-complex="12pt" fo:background-color="#FFFFFF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name="&amp;quot" fo:font-style="italic" style:font-style-asian="italic" style:font-style-complex="italic"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name="&amp;quot" fo:font-style="italic" style:font-style-asian="italic" style:font-style-complex="italic"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fo:color="#000000" style:font-size-complex="12pt" fo:background-color="#FFFFFF"/>
    </style:style>
    <style:style style:name="T129" style:parent-style-name="DefaultParagraphFont" style:family="text">
      <style:text-properties fo:color="#000000" style:font-size-complex="12pt" fo:background-color="#FFFFFF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fo:color="#000000" style:font-size-complex="12pt" fo:background-color="#FFFFFF"/>
    </style:style>
    <style:style style:name="T138" style:parent-style-name="DefaultParagraphFont" style:family="text">
      <style:text-properties fo:color="#000000" style:font-size-complex="12pt" fo:background-color="#FFFFFF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fo:color="#000000" style:font-size-complex="12pt" fo:background-color="#FFFFFF"/>
    </style:style>
    <style:style style:name="T141" style:parent-style-name="DefaultParagraphFont" style:family="text">
      <style:text-properties fo:color="#000000" style:font-size-complex="12pt" fo:background-color="#FFFFFF"/>
    </style:style>
    <style:style style:name="T142" style:parent-style-name="DefaultParagraphFont" style:family="text">
      <style:text-properties fo:color="#000000" style:font-size-complex="12pt" fo:background-color="#FFFFFF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P144" style:parent-style-name="Normal" style:family="paragraph">
      <style:paragraph-properties fo:margin-left="0.5909in">
        <style:tab-stops/>
      </style:paragraph-properties>
    </style:style>
    <style:style style:name="T145" style:parent-style-name="DefaultParagraphFont" style:family="text">
      <style:text-properties fo:color="#000000" style:font-size-complex="12pt" fo:background-color="#FFFFFF"/>
    </style:style>
    <style:style style:name="T146" style:parent-style-name="DefaultParagraphFont" style:family="text">
      <style:text-properties fo:color="#000000" style:font-size-complex="12pt" fo:background-color="#FFFFFF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 fo:background-color="#FFFFFF"/>
    </style:style>
    <style:style style:name="T151" style:parent-style-name="DefaultParagraphFont" style:family="text">
      <style:text-properties fo:color="#000000" style:font-size-complex="12pt" fo:background-color="#FFFFFF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prendimas netenka galios 2021-08-01:</text:span></text:p>
      <text:p text:style-name="P4"><text:span text:style-name="T5">Lietuvos Respublikos sveikatos apsaugos ministerija, Sprendimas</text:span></text:p>
      <text:p text:style-name="P6"><text:span text:style-name="T7">Nr.<text:s/></text:span><text:a xlink:href="https://www.e-tar.lt/portal/legalAct.html?documentId=c7af73a0e30811eb9f09e7df20500045" office:target-frame-name="_top" xlink:show="replace"><text:span text:style-name="T8">V-1647</text:span></text:a><text:span text:style-name="T9">, 2021-07-12, paskelbta TAR 2021-07-12, i. k. 2021-15740</text:span></text:p>
      <text:p text:style-name="P10"><text:span text:style-name="T11">Dėl Lietuvos Respublikos sveikatos apsaugos ministro, valstybės lygio ekstremaliosios situacijos<text:s/></text:span><text:span text:style-name="T12">valstybės operacijų vadovo 2020 m. balandžio 1 d. sprendimo Nr. V-654 „Dėl pacientų, sergančių lengvos formos COVID-19 liga (koronaviruso infekcija), izoliacijos organizavimo VšĮ Abromiškių reabilitacinėje ligoninėje“ pripažinimo netekusiu galios</text:span></text:p>
      <text:p text:style-name="P13"/>
      <text:p text:style-name="P14"><text:span text:style-name="T15">Suvestin</text:span><text:span text:style-name="T16">ė redakcija nuo 2021-06-02 iki 2021-07-31</text:span></text:p>
      <text:p text:style-name="P17"/>
      <text:p text:style-name="P18"><text:span text:style-name="T19">Sprendimas paskelbtas: TAR 2020-04-01, i. k. 2020-06819</text:span></text:p>
      <text:p text:style-name="P20"/>
      <text:p text:style-name="P21">Nauja redakcija nuo 2021-06-02:</text:p>
      <text:p text:style-name="Normal"><text:span text:style-name="T22">Nr.<text:s/></text:span><text:a xlink:href="https://www.e-tar.lt/portal/legalAct.html?documentId=56151790c2c911eba2bad9a0748ee64d" office:target-frame-name="_top" xlink:show="replace"><text:span text:style-name="T23">V-1275</text:span></text:a><text:span text:style-name="T24">, 2021-06-01, pa</text:span><text:span text:style-name="T25">skelbta TAR 2021-06-01, i. k. 2021-12450</text:span></text:p>
      <text:p text:style-name="P26"/>
      <text:p text:style-name="P27">LIETUVOS RESPUBLIKOS SVEIKATOS APSAUGOS MINISTRAS<text:s/></text:p>
      <text:p text:style-name="P28">VALSTYBĖS LYGIO EKSTREMALIOSIOS SITUACIJOS VALSTYBĖS OPERACIJŲ VADOVAS</text:p>
      <text:p text:style-name="P29"/>
      <text:p text:style-name="P30">SPRENDIMAS</text:p>
      <text:p text:style-name="P31"><text:span text:style-name="T32">DĖL PACIENTŲ, SERGANČIŲ LENGVOS IR VIDUTINĖS SUNKUMO FORMOS COVID-19 LIGA<text:s/></text:span><text:span text:style-name="T33">(KORONAVIRUSO INFEKCIJA), IZOLIACIJOS ORGANIZAVIMO VŠĮ ABROMIŠKIŲ REABILITACINĖJE LIGONINĖJE</text:span></text:p>
      <text:p text:style-name="P34"/>
      <text:p text:style-name="P35"><text:span text:style-name="T36">2020 m. balandžio 1 d. Nr. V-654</text:span><text:span text:style-name="T37"><text:line-break/></text:span><text:span text:style-name="T38">Vilnius</text:span></text:p>
      <text:p text:style-name="P39"/>
      <text:p text:style-name="P40"><text:span text:style-name="T41">Vadovaudamasis Lietuvos Respublikos civilinės saugos įstatymo 14 straipsnio 9 punktu, 15 straipsnio 2 dalies 4 punktu, Lietuvos Respublikos žmonių užkrečiamųjų ligų profilaktikos ir kontrolės <text:s/>įstatymo 25 straipsnio 3 dalimi, 37 straipsnio 2 dalies 1 punkt</text:span><text:span text:style-name="T42">u, Valstybiniu ekstremaliųjų situacijų valdymo planu, patvirtintu Lietuvos Respublikos Vyriausybės 2010 m. spalio 20 d. nutarimu Nr. 1503 „Dėl Valstybinio ekstremaliųjų situacijų valdymo plano patvirtinimo“,</text:span><text:span text:style-name="T43"><text:s/></text:span><text:span text:style-name="T44">Lietuvos Respublikos Vyriausybės 2020 m. vasario</text:span><text:span text:style-name="T45"><text:s/>26 d. nutarimu Nr. 152 „Dėl valstybės lygio ekstremaliosios situacijos paskelbimo“,<text:s/></text:span><text:span text:style-name="T46">Lietuvos Respublikos Vyriausybės 2020 m. gruodžio 16 d. nutarimu Nr. 1419 „Dėl valstybės lygio ekstremaliosios situacijos valstybės operacijų vadovo paskyrimo“</text:span><text:span text:style-name="T47"><text:s/>ir siekdama</text:span><text:span text:style-name="T48">s organizuoti tinkamą pagalbą Lietuvos Respublikos gyventojams dėl<text:s/></text:span><text:span text:style-name="T49">COVID-19 ligos (koronaviruso infekcijos),<text:s/></text:span><text:span text:style-name="T50">n u s p r e n d ž i u:</text:span></text:p>
      <text:p text:style-name="P51"><text:span text:style-name="T52">Įpareigoti:</text:span></text:p>
      <text:p text:style-name="P53"><text:span text:style-name="T54">1</text:span><text:span text:style-name="T55">. VšĮ Abromiškių reabilitacinę ligoninę sudaryti sąlygas izoliuoti pacientus, sergančius lengvos ir vidut</text:span><text:span text:style-name="T56">inės sunkumo formos COVID-19 liga (koronaviruso infekcija) (toliau – pacientai), pagal Asmenų, sergančių COVID-19 liga (koronaviruso infekcija), asmenų, įtariamų, kad serga COVID-19 liga (koronaviruso infekcija), ir asmenų, turėjusių sąlytį, izoliavimo nam</text:span><text:span text:style-name="T57">uose, kitoje gyvenamojoje vietoje ar savivaldybės administracijos numatytose patalpose taisyklių, patvirtintų Lietuvos Respublikos sveikatos apsaugos ministro 2020 m. kovo 12 d. įsakymu Nr. V-352 „Dėl Asmenų, sergančių COVID-19 liga (koronaviruso infekcija</text:span><text:span text:style-name="T58">), asmenų, įtariamų, kad serga COVID-19 liga (koronaviruso infekcija), ir asmenų, turėjusių sąlytį, izoliavimo namuose, kitoje gyvenamojoje vietoje ar savivaldybės administracijos numatytose patalpose taisyklių patvirtinimo“ reikalavimus, skiriant ne mažia</text:span><text:span text:style-name="T59">u kaip 24 lovas, laikantis šių principų:</text:span></text:p>
      <text:p text:style-name="P60"><text:span text:style-name="T61">1.1</text:span><text:span text:style-name="T62">. suteikti izoliacijos patalpas pacientams, kad būtų užtikrintas jų pačių savarankiškas ambulatorinis gydymas pacientui nuotoliniu būdu konsultuojantis su savo šeimos gydytoju;</text:span></text:p>
      <text:p text:style-name="P63"><text:span text:style-name="T64">1.2</text:span><text:span text:style-name="T65">. paskirti budintį slaugyt</text:span><text:span text:style-name="T66">oją, atsakingą už paciento sveikatos būklės stebėseną, kuris:</text:span></text:p>
      <text:p text:style-name="P67"><text:span text:style-name="T68">1.2.1</text:span><text:span text:style-name="T69">. 1 kartą per dieną, pagal galimybes naudodamasis nuotolinėmis ryšio priemonėmis (telefonu), įvertina izoliuoto paciento savijautą, kūno temperatūrą;</text:span></text:p>
      <text:p text:style-name="P70"><text:span text:style-name="T71">1.2.2</text:span><text:span text:style-name="T72">. duomenis apie pacientą žym</text:span><text:span text:style-name="T73">i formoje Nr. 025/a-LK „Asmens ambulatorinio gydymo statistinė kortelė“;</text:span></text:p>
      <text:p text:style-name="P74"><text:span text:style-name="T75">1.2.3</text:span><text:span text:style-name="T76">. pablogėjus paciento sveikatos būklei, skambina į Bendrąjį pagalbos centrą telefono numeriu 112, kad pacientą pervežtų į sveikatos priežiūros įstaigą, teikiančią sveikatos p</text:span><text:span text:style-name="T77">riežiūros paslaugas dėl COVID-19 ligos (koronaviruso infekcijos) vadovaujantis Sveikatos priežiūros paslaugų dėl COVID-19 ligos (koronaviruso infekcijos) organizavimo tvarkos aprašu, patvirtintu Lietuvos Respublikos sveikatos apsaugos ministro 2020 m. kovo</text:span><text:span text:style-name="T78"><text:s/>4 d. įsakymu Nr. V-281 „Dėl Sveikatos priežiūros paslaugų dėl COVID-19 ligos (koronaviruso infekcijos) organizavimo tvarkos aprašo patvirtinimo“ (toliau – COVID-19 ligoninė).</text:span></text:p>
      <text:p text:style-name="P79"><text:span text:style-name="T80">1.3</text:span><text:span text:style-name="T81">. užtikrinti, kad personalas, teikiantis sveikatos priežiūros paslaugas</text:span><text:span text:style-name="T82"><text:s/>pacientams, neteiktų medicininės reabilitacijos paslaugų;</text:span></text:p>
      <text:p text:style-name="P83"><text:span text:style-name="T84">1.4</text:span><text:span text:style-name="T85">. pacientus izoliuoti atskirose patalpose, kuriose neapgyvendinami pacientai, gaunantys medicininės reabilitacijos paslaugas;</text:span></text:p>
      <text:p text:style-name="P86"><text:span text:style-name="T87">1.5</text:span><text:span text:style-name="T88">. prireikus organizuoti socialinių paslaugų, tokių kaip v</text:span><text:span text:style-name="T89">aistinių preparatų pacientams, sergantiems lėtinėmis ligomis, pristatymas į VšĮ Abromiškių reabilitacinę ligoninę, teikimą;</text:span></text:p>
      <text:p text:style-name="P90"><text:span text:style-name="T91">1.6</text:span><text:span text:style-name="T92">. užtikrinti VšĮ Abromiškių reabilitacinėje ligoninėje (aplinkos (patalpų, daiktų, įrenginių) paviršių valymas ar<text:s/></text:span><text:span text:style-name="T93">dezinfekcija, pacientų nešvarių skalbinių tvarkymas ir kt.) infekcijų kontrolės reikalavimus ne rečiau kaip 1 kartą per savaitę pagal Lietuvos higienos normos HN 47-1:2020 „Asmens sveikatos priežiūros įstaigos: infekcijų kontrolės reikalavimai“</text:span><text:span text:style-name="T94">, patvirtint</text:span><text:span text:style-name="T95">os<text:s/></text:span><text:span text:style-name="T96">Lietuvos Respublikos sveikatos apsaugos ministro 2012 m. spalio 19 d. įsakymu Nr. V-946 „Dėl Lietuvos higienos normos HN 47-1:2020 „Asmens sveikatos priežiūros įstaigos: infekcijų kontrolės reikalavimai“ patvirtinimo“, reikalavimus ir Lietuvos Respublik</text:span><text:span text:style-name="T97">os sveikatos apsaugos ministerijos interneto<text:s/></text:span><text:span text:style-name="T98">svetainėje<text:s/></text:span><text:span text:style-name="T99">http://sam.lrv.lt/lt/news/koronavirusas/informacija-sveikatos-prieziuros-specialistams</text:span><text:span text:style-name="T100"><text:s/></text:span><text:span text:style-name="T101">skelbiamas rekomendacijas</text:span><text:span text:style-name="T102">;</text:span></text:p>
      <text:p text:style-name="P103"><text:span text:style-name="T104">1.7</text:span><text:span text:style-name="T105">. užtikrinti, kad<text:s/></text:span><text:span text:style-name="T106">pacientų nešvarūs skalbiniai būtų skalbiami pagal<text:s/></text:span><text:span text:style-name="T107">Lietuvos hi</text:span><text:span text:style-name="T108">gienos normos HN 130:2012 „Skalbyklų paslaugų sveikatos saugos reikalavimai“, patvirtintos Lietuvos Respublikos sveikatos apsaugos ministro 2012 m. sausio 13 d. įsakymu Nr. V-22 „Dėl Lietuvos higienos normos HN 130:2012 „Skalbyklų paslaugų sveikatos saugos</text:span><text:span text:style-name="T109"><text:s/>reikalavimai“ patvirtinimo“ reikalavimus;</text:span></text:p>
      <text:p text:style-name="P110"><text:span text:style-name="T111">1.8</text:span><text:span text:style-name="T112">. organizuoti pacientų maitinimą;</text:span></text:p>
      <text:p text:style-name="P113"><text:span text:style-name="T114">1.9</text:span><text:span text:style-name="T115">. bendradarbiaujant su Vilniaus miesto savivaldybės administracija, organizuoti tepinėlio paėmimą COVID-19 ligos (koronoviruso infekcijos) tyrimui;</text:span><text:s/></text:p>
      <text:p text:style-name="P116"><text:span text:style-name="T117">1.10</text:span><text:span text:style-name="T118">.</text:span><text:span text:style-name="T119"><text:s/>laikyt</text:span><text:span text:style-name="T120">i pacientą pasveikusiu ir izoliaciją nutraukti pagal<text:s/></text:span><text:span text:style-name="T121">Vaikų ir suaugusiųjų COVID-19 ligos (koronaviruso infekcijos)</text:span><text:span text:style-name="T122"><text:s/></text:span><text:span text:style-name="T123">diagnostikos ir gydymo tvarkos aprašo, patvirtinto Lietuvos Respublikos sveikatos apsaugos ministro 2020 m. kovo 16 d. įsakymu Nr. V-383 „Dėl</text:span><text:span text:style-name="T124"><text:s/>Vaikų ir suaugusiųjų COVID-19 ligos (koronaviruso infekcijos)</text:span><text:span text:style-name="T125"><text:s/></text:span><text:span text:style-name="T126">diagnostikos ir gydymo tvarkos aprašo patvirtinimo“, 32 punkte nustatytus kriterijus.<text:s/></text:span></text:p>
      <text:p text:style-name="P127"><text:span text:style-name="T128">2</text:span><text:span text:style-name="T129">.<text:s/></text:span><text:span text:style-name="T130">COVID-19 ligonines ir karščiavimo klinikas<text:s/></text:span><text:span text:style-name="T131">informuoti VšĮ Abromiškių reabilitacinę ligoninę apie<text:s/></text:span><text:span text:style-name="T132">COVID-19 liga sergančius pacientus,</text:span><text:span text:style-name="T133"><text:s/>kurie turi būti pervežti į</text:span><text:span text:style-name="T134"><text:s/>VšĮ Abromiškių reabilitacinę ligoninę</text:span><text:span text:style-name="T135">.</text:span></text:p>
      <text:p text:style-name="P136"><text:span text:style-name="T137">3</text:span><text:span text:style-name="T138">. Savivaldybių administracijų direktorius organizuoti:<text:s/></text:span></text:p>
      <text:p text:style-name="P139"><text:span text:style-name="T140">3.1</text:span><text:span text:style-name="T141">. pacientų pervežimą į VšĮ Abromiškių reabilitacinę ligoninę iš COVID-19 ligoninių ir gy</text:span><text:span text:style-name="T142">venamųjų vietų, kai COVID-19 liga (koronaviruso infekcija) patvirtinta mobiliame punkte ar karščiavimo klinikoje, prieš tai informavus VšĮ Abromiškių reabilitacinę ligoninę, kiek, kokios lyties ir amžiaus grupės (vaikas ar suaugęs) pacientų atvežama, apie<text:s/></text:span><text:span text:style-name="T143">pacientų giminystės ryšius;</text:span></text:p>
      <text:p text:style-name="P144"><text:span text:style-name="T145">3.2</text:span><text:span text:style-name="T146">. VšĮ Abromiškių reabilitacinės ligoninės apsaugą ir viešosios tvarkos užtikrinimą.</text:span><text:s/></text:p>
      <text:p text:style-name="Normal"/>
      <text:p text:style-name="P147"/>
      <text:p text:style-name="P148"/>
      <text:p text:style-name="Normal"><text:span text:style-name="T149">Sveikatos apsaugos ministras –<text:s/></text:span><text:span text:style-name="T150">valstybės lygio</text:span></text:p>
      <text:p text:style-name="Normal"><text:span text:style-name="T151">ekstremaliosios situacijos valstybės operacijų vadovas<text:s/></text:span><text:span text:style-name="T152"><text:tab/></text:span><text:span text:style-name="T153"><text:tab/></text:span><text:span text:style-name="T154"><text:s text:c="20"/>Aurelijus Veryga</text:span></text:p>
      <text:p text:style-name="Normal"/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sveikatos apsaugos ministerija, Sprendimas</text:span></text:p>
      <text:p text:style-name="P164"><text:span text:style-name="T165">Nr.<text:s/></text:span><text:a xlink:href="https://www.e-tar.lt/portal/legalAct.html?documentId=d76723607ee611eab005936df725feed" office:target-frame-name="_top" xlink:show="replace"><text:span text:style-name="T166">V-850</text:span></text:a><text:span text:style-name="T167">, 2020-04-14, paskelbta T</text:span><text:span text:style-name="T168">AR 2020-04-15, i. k. 2020-07891</text:span></text:p>
      <text:p text:style-name="P169"><text:span text:style-name="T170">Dėl Lietuvos Respublikos sveikatos apsaugos ministro – valstybės lygio ekstremaliosios situacijos valstybės operacijų vadovo 2020 m. balandžio 1 d. sprendimo Nr. V-654 "Dėl pacientų, sergančių COVID-19 ligos (koronaviruso in</text:span><text:span text:style-name="T171">fekcijos) lengva forma, izoliacijos organizavimo medicininės reabilitacijos įstaigose“ pakeitimo</text:span></text:p>
      <text:p text:style-name="P172"/>
      <text:p text:style-name="P173"><text:span text:style-name="T174">2.</text:span></text:p>
      <text:p text:style-name="P175"><text:span text:style-name="T176">Lietuvos Respublikos sveikatos apsaugos ministerija, Sprendimas</text:span></text:p>
      <text:p text:style-name="P177"><text:span text:style-name="T178">Nr.<text:s/></text:span><text:a xlink:href="https://www.e-tar.lt/portal/legalAct.html?documentId=c1dbd100aa2211eab9d9cd0c85e0b745" office:target-frame-name="_top" xlink:show="replace"><text:span text:style-name="T179">V-1413</text:span></text:a><text:span text:style-name="T180">, 2020-06-09, paskelbta TAR 2020-06-09, i. k. 2020-12584</text:span></text:p>
      <text:p text:style-name="P181"><text:span text:style-name="T182">Dėl Lietuvos Respublikos sveikatos apsaugos ministro – valstybės lygio ekstremaliosios situacijos valstybės operacijų vadovo 2020 m. balandžio 1 d. sprendimo Nr. V-654 "Dėl pacientų,</text:span><text:span text:style-name="T183"><text:s/>sergančių lengvos formos COVID-19 liga (koronaviruso infekcija), izoliacijos organizavimo medicininės reabilitacijos įstaigose“ pakeitimo</text:span></text:p>
      <text:p text:style-name="P184"/>
      <text:p text:style-name="P185"><text:span text:style-name="T186">3.</text:span></text:p>
      <text:p text:style-name="P187"><text:span text:style-name="T188">Lietuvos Respublikos sveikatos apsaugos ministerija, Sprendimas</text:span></text:p>
      <text:p text:style-name="P189"><text:span text:style-name="T190">Nr.<text:s/></text:span><text:a xlink:href="https://www.e-tar.lt/portal/legalAct.html?documentId=006a4f70b13d11eab9d9cd0c85e0b745" office:target-frame-name="_top" xlink:show="replace"><text:span text:style-name="T191">V-1511</text:span></text:a><text:span text:style-name="T192">, 2020-06-18, paskelbta TAR 2020-06-18, i. k. 2020-13344</text:span></text:p>
      <text:p text:style-name="P193"><text:span text:style-name="T194">Dėl Lietuvos Respublikos sveikatos apsaugos ministro – valstybės lygio ekstremaliosios situacijos valstybės operacijų vadovo 2020 m.<text:s/></text:span><text:span text:style-name="T195">balandžio 1 d. sprendimo Nr. V-654 "Dėl pacientų, sergančių lengvos formos COVID-19 liga (koronaviruso infekcija), izoliacijos organizavimo VšĮ Abromiškių reabilitacinėje ligoninėje“ pakeitimo</text:span></text:p>
      <text:p text:style-name="P196"/>
      <text:p text:style-name="P197"><text:span text:style-name="T198">4.</text:span></text:p>
      <text:p text:style-name="P199"><text:span text:style-name="T200">Lietuvos Respublikos sveikatos apsaugos ministerija, Sprend</text:span><text:span text:style-name="T201">imas</text:span></text:p>
      <text:p text:style-name="P202"><text:span text:style-name="T203">Nr.<text:s/></text:span><text:a xlink:href="https://www.e-tar.lt/portal/legalAct.html?documentId=c56a5f80f80111eaa12ad7c04a383ca0" office:target-frame-name="_top" xlink:show="replace"><text:span text:style-name="T204">V-2049</text:span></text:a><text:span text:style-name="T205">, 2020-09-16, paskelbta TAR 2020-09-16, i. k. 2020-19317</text:span></text:p>
      <text:p text:style-name="P206"><text:span text:style-name="T207">Dėl Lietuvos Respublikos sveikatos apsaugos ministro – valstybės lygio ekstremaliosios</text:span><text:span text:style-name="T208"><text:s/>situacijos valstybės operacijų vadovo 2020 m. balandžio 1 d. sprendimo Nr. V-654 "Dėl pacientų, sergančių lengvos formos COVID-19 liga (koronaviruso infekcija), izoliacijos organizavimo VšĮ Abromiškių reabilitacinėje ligoninėje“ pakeitimo</text:span></text:p>
      <text:p text:style-name="P209"/>
      <text:p text:style-name="P210"><text:span text:style-name="T211">5.</text:span></text:p>
      <text:p text:style-name="P212"><text:span text:style-name="T213">Lietuvos<text:s/></text:span><text:span text:style-name="T214">Respublikos sveikatos apsaugos ministerija, Sprendimas</text:span></text:p>
      <text:p text:style-name="P215"><text:span text:style-name="T216">Nr.<text:s/></text:span><text:a xlink:href="https://www.e-tar.lt/portal/legalAct.html?documentId=10f625800fbb11ebb74de75171d26d52" office:target-frame-name="_top" xlink:show="replace"><text:span text:style-name="T217">V-2286</text:span></text:a><text:span text:style-name="T218">, 2020-10-16, paskelbta TAR 2020-10-16, i. k. 2020-21590</text:span></text:p>
      <text:p text:style-name="P219"><text:span text:style-name="T220">Dėl Lietuvos Respublikos sveikatos a</text:span><text:span text:style-name="T221">psaugos ministro – valstybės lygio ekstremaliosios situacijos valstybės operacijų vadovo 2020 m. balandžio 1 d. sprendimo Nr. V-654 „Dėl pacientų, sergančių lengvos formos COVID-19 liga (koronaviruso infekcija), izoliacijos organizavimo VŠĮ Abromiškių reab</text:span><text:span text:style-name="T222">ilitacinėje ligoninėje“ pakeitimo</text:span></text:p>
      <text:p text:style-name="P223"/>
      <text:p text:style-name="P224"><text:span text:style-name="T225">6.</text:span></text:p>
      <text:p text:style-name="P226"><text:span text:style-name="T227">Lietuvos Respublikos sveikatos apsaugos ministerija, Sprendimas</text:span></text:p>
      <text:p text:style-name="P228"><text:span text:style-name="T229">Nr.<text:s/></text:span><text:a xlink:href="https://www.e-tar.lt/portal/legalAct.html?documentId=ca1d0f70363911eb8d9fe110e148c770" office:target-frame-name="_top" xlink:show="replace"><text:span text:style-name="T230">V-2818</text:span></text:a><text:span text:style-name="T231">, 2020-12-04, paskelbta TAR 2020-12-04, i. k.<text:s/></text:span><text:span text:style-name="T232">2020-26305</text:span></text:p>
      <text:p text:style-name="P233"><text:span text:style-name="T234">Dėl Lietuvos Respublikos sveikatos apsaugos ministro – valstybės lygio ekstremaliosios situacijos valstybės operacijų vadovo 2020 m. balandžio 1 d. sprendimo Nr. V-654 „Dėl Pacientų, sergančių lengvos formos COVID-19 liga (koronaviruso infekcija</text:span><text:span text:style-name="T235">), izoliacijos organizavimo VŠĮ Abromiškių reabilitacinėje ligoninėje“ pakeitimo</text:span></text:p>
      <text:p text:style-name="P236"/>
      <text:p text:style-name="P237"><text:span text:style-name="T238">7.</text:span></text:p>
      <text:p text:style-name="P239"><text:span text:style-name="T240">Lietuvos Respublikos sveikatos apsaugos ministerija, Sprendimas</text:span></text:p>
      <text:p text:style-name="P241"><text:span text:style-name="T242">Nr.<text:s/></text:span><text:a xlink:href="https://www.e-tar.lt/portal/legalAct.html?documentId=56151790c2c911eba2bad9a0748ee64d" office:target-frame-name="_top" xlink:show="replace"><text:span text:style-name="T243">V-127</text:span><text:span text:style-name="T244">5</text:span></text:a><text:span text:style-name="T245">, 2021-06-01, paskelbta TAR 2021-06-01, i. k. 2021-12450</text:span></text:p>
      <text:p text:style-name="P246"><text:span text:style-name="T247">Dėl Lietuvos Respublikos sveikatos apsaugos ministro – valstybės lygio ekstremaliosios situacijos valstybės operacijų vadovo 2020 m. balandžio 1 d. sprendimo Nr. V-654 ,,Dėl pacientų, sergančių leng</text:span><text:span text:style-name="T248">vos formos COVID-19 liga (koronaviruso infekcija), izoliacijos organizavimo všį abromiškių reabilitacinėje ligoninėje“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7-13T13:14:00Z</meta:creation-date>
    <dc:date>2021-07-13T13:14:00Z</dc:date>
    <meta:print-date>2020-04-01T08:02:00Z</meta:print-date>
    <meta:template xlink:href="Normal.dotm" xlink:type="simple"/>
    <meta:editing-cycles>2</meta:editing-cycles>
    <meta:editing-duration>PT0S</meta:editing-duration>
    <meta:document-statistic meta:page-count="4" meta:paragraph-count="166" meta:word-count="1397" meta:character-count="11167" meta:row-count="451" meta:non-whitespace-character-count="9936"/>
  </office:meta>
</office:document-meta>
</file>