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4"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8861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909in">
        <style:tab-stops>
          <style:tab-stop style:type="left" style:position="0.8861in"/>
        </style:tab-stops>
      </style:paragraph-properties>
      <style:text-properties style:font-size-complex="12pt" fo:background-color="#FFFFFF"/>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2">Suvestinė redakcija nuo 2020-10-17 iki 2020-12-04</text:span></text:p>
      <text:p text:style-name="P3"/>
      <text:p text:style-name="P4"><text:span text:style-name="T5">Sprendimas paskelbtas: TAR 2020-04-01, i. k. 2020-06819</text:span></text:p>
      <text:p text:style-name="P6"/>
      <text:p text:style-name="P7">Nauja redakcija nuo 2020-06-17:</text:p>
      <text:p text:style-name="Normal"><text:span text:style-name="T8">Nr.<text:s/></text:span><text:a xlink:href="https://www.e-tar.lt/portal/legalAct.html?documentId=c1dbd100aa2211eab9d9cd0c85e0b745" office:target-frame-name="_top" xlink:show="replace"><text:span text:style-name="T9">V-1413</text:span></text:a><text:span text:style-name="T10">, 2020-06-09, paskelbta TAR 2020-06-09, i. k. 2020-12584</text:span></text:p>
      <text:p text:style-name="P11"/>
      <text:p text:style-name="P12">LIETUVOS RESPUBLIKOS SVEIKATOS APSAUGOS</text:p>
      <text:p text:style-name="P13">MINISTRAS–VALSTYBĖS LYGIO EKSTREMALIOSIOS SITUACIJOS VALSTYBĖS OPERACIJŲ VADOVAS</text:p>
      <text:p text:style-name="P14"/>
      <text:p text:style-name="P15">SPRENDIMAS</text:p>
      <text:p text:style-name="P16"><text:span text:style-name="T17">DĖL<text:s/></text:span><text:span text:style-name="T18">PACIENTŲ, serganČIŲ LENGVOS FORMOS COVID-19 ligA (koronaviruso infekcijA), izoliacijos</text:span><text:span text:style-name="T19"><text:s/>ORGANIZAVIMO VŠĮ ABROMIŠKIŲ REABILITACINĖJE LIGONINĖJE</text:span></text:p>
      <text:p text:style-name="P20"/>
      <text:p text:style-name="P21"><text:span text:style-name="T22">2020 m. balandžio 1 d. Nr. V-654</text:span></text:p>
      <text:p text:style-name="P23">Vilnius</text:p>
      <text:p text:style-name="P24"/>
      <text:p text:style-name="P25"><text:span text:style-name="T26">Vadovaudamasis Lietuvos Respublikos civilinės saugos įstatymo 14 straipsnio 9 punktu, 15 straipsnio 2 dalies 4 punktu, Lietuvos Respublikos žmonių užkrečiamųjų ligų profilaktikos ir kontrolės <text:s/>įstatymo 25 straipsnio 3 dalimi, 37 straipsnio 2 dalies 1 punkt</text:span><text:span text:style-name="T27">u, Valstybiniu ekstremaliųjų situacijų valdymo planu, patvirtintu Lietuvos Respublikos Vyriausybės 2010 m. spalio 20 d. nutarimu Nr. 1503 „Dėl Valstybinio ekstremaliųjų situacijų valdymo plano patvirtinimo“,</text:span><text:span text:style-name="T28"><text:s/></text:span><text:span text:style-name="T29">Lietuvos Respublikos Vyriausybės 2020 m. vasario</text:span><text:span text:style-name="T30"><text:s/>26 d. nutarimu Nr. 152 „Dėl valstybės lygio ekstremaliosios situacijos paskelbimo“, Lietuvos Respublikos Ministro Pirmininko 2020 m. vasario 27 d. potvarkiu Nr. 43 „Dėl valstybės lygio ekstremaliosios situacijos valstybės operacijų vadovo paskyrimo“ ir si</text:span><text:span text:style-name="T31">ekdamas organizuoti tinkamą pagalbą Lietuvos Respublikos gyventojams n u s p r e n d ž i u:</text:span></text:p>
      <text:p text:style-name="P32"><text:span text:style-name="T33">Įpareigoti:</text:span></text:p>
      <text:p text:style-name="P34"><text:span text:style-name="T35">1</text:span><text:span text:style-name="T36">. VšĮ Abromiškių reabilitacinę ligoninę sudaryti sąlygas izoliuoti pacientus, sergančius lengvos formos COVID-19 liga (koronaviruso infekcija) (t</text:span><text:span text:style-name="T37">oliau – pacientai), pagal Asmenų, sergančių COVID-19 liga (koronaviruso infekcija), asmenų, įtariamų, kad serga COVID-19 liga (koronaviruso infekcija), ir asmenų, turėjusių sąlytį, izoliavimo namuose, kitoje gyvenamojoje vietoje ar savivaldybės administrac</text:span><text:span text:style-name="T38">ijos numatytose patalpose taisyklių, patvirtintų Lietuvos Respublikos sveikatos apsaugos ministro 2020 m. kovo 12 d. įsakymu Nr. V-352 „Dėl Asmenų, sergančių COVID-19 liga (koronaviruso infekcija), asmenų, įtariamų, kad serga COVID-19 liga (koronaviruso in</text:span><text:span text:style-name="T39">fekcija), ir asmenų, turėjusių sąlytį, izoliavimo namuose, kitoje gyvenamojoje vietoje ar savivaldybės administracijos numatytose patalpose taisyklių patvirtinimo“ reikalavimus, skiriant ne mažiau kaip 84 lovas, laikantis šių principų:</text:span></text:p>
      <text:p text:style-name="P40"/>
      <text:p text:style-name="P41">Punkto pakeitimai:</text:p>
      <text:p text:style-name="P42"><text:span text:style-name="T43">Nr.<text:s/></text:span><text:a xlink:href="https://www.e-tar.lt/portal/legalAct.html?documentId=c56a5f80f80111eaa12ad7c04a383ca0" office:target-frame-name="_top" xlink:show="replace"><text:span text:style-name="T44">V-2049</text:span></text:a><text:span text:style-name="T45">, 2020-09-16, paskelbta TAR 2020-09-16, i. k. 2020-19317</text:span></text:p>
      <text:p text:style-name="P46"><text:span text:style-name="T47">1.1</text:span><text:span text:style-name="T48">. suteikti izoliacijos patalpas pacientams, kad būtų užtikrintas jų pačių savarankiška</text:span><text:span text:style-name="T49">s ambulatorinis gydymas pacientui nuotoliniu būdu konsultuojantis su savo šeimos gydytoju;</text:span></text:p>
      <text:p text:style-name="P50"><text:span text:style-name="T51">1.2</text:span><text:span text:style-name="T52">. paskirti budintį slaugytoją, atsakingą už paciento sveikatos būklės stebėseną, kuris:</text:span></text:p>
      <text:p text:style-name="P53"><text:span text:style-name="T54">1.2.1</text:span><text:span text:style-name="T55">. 1 kartą per dieną, pagal galimybes naudodamasis nuotolinėmis<text:s/></text:span><text:span text:style-name="T56">ryšio priemonėmis (telefonu), įvertina izoliuoto paciento savijautą, kūno temperatūrą;</text:span></text:p>
      <text:p text:style-name="P57"><text:span text:style-name="T58">1.2.2</text:span><text:span text:style-name="T59">. duomenis apie pacientą žymi formoje Nr. 025/a-LK „Asmens ambulatorinio gydymo statistinė kortelė“;</text:span></text:p>
      <text:p text:style-name="P60"><text:span text:style-name="T61">1.2.3</text:span><text:span text:style-name="T62">. pablogėjus paciento sveikatos būklei, skambina į</text:span><text:span text:style-name="T63"><text:s/>Bendrąjį pagalbos centrą telefono numeriu 112, kad pacientą pervežtų į sveikatos priežiūros įstaigą, teikiančią sveikatos priežiūros paslaugas dėl COVID-19 ligos (koronaviruso infekcijos) pagal Lietuvos Respublikos sveikatos<text:s/></text:span><text:soft-page-break/><text:span text:style-name="T64">apsaugos ministro 2020 m. kovo</text:span><text:span text:style-name="T65"><text:s/>4 d. įsakymą Nr. V-281 „Dėl Sveikatos priežiūros paslaugų dėl COVID-19 ligos (koronaviruso infekcijos) organizavimo tvarkos aprašo patvirtinimo“ (toliau – COVID-19 ligoninė).</text:span></text:p>
      <text:p text:style-name="P66"><text:span text:style-name="T67">1.3</text:span><text:span text:style-name="T68">. užtikrinti, kad personalas teikiantis sveikatos priežiūros paslaugas<text:s/></text:span><text:span text:style-name="T69">pacientams, neteiktų medicininės reabilitacijos paslaugų;</text:span></text:p>
      <text:p text:style-name="P70"><text:span text:style-name="T71">1.4</text:span><text:span text:style-name="T72">. pacientus izoliuoti atskirose patalpose, kuriose neapgyvendinami pacientai gaunantys medicininės reabilitacijos paslaugas;</text:span></text:p>
      <text:p text:style-name="P73"><text:span text:style-name="T74">1.5</text:span><text:span text:style-name="T75">. prireikus organizuoti socialinių paslaugų, tokių kaip vai</text:span><text:span text:style-name="T76">stinių preparatų pacientams, sergantiems lėtinėmis ligomis, pristatymas į VšĮ Abromiškių reabilitacinę ligoninę, teikimą;</text:span></text:p>
      <text:p text:style-name="P77"><text:span text:style-name="T78">1.6</text:span><text:span text:style-name="T79">. užtikrinti VšĮ Abromiškių reabilitacinėje ligoninėje (aplinkos (patalpų, daiktų, įrenginių) paviršių valymas ar dezinfekcija,</text:span><text:span text:style-name="T80"><text:s/>pacientų nešvarių skalbinių tvarkymas ir kt.) infekcijų kontrolės reikalavimus ne rečiau kaip 1 kartą per savaitę pagal Lietuvos higienos normos</text:span><text:span text:style-name="T81"> HN 47-1:2012 „Sveikatos priežiūros įstaigos. Infekcijų kontrolės reikalavimai“, patvirtintos<text:s/></text:span><text:span text:style-name="T82">Lietuvos Respubli</text:span><text:span text:style-name="T83">kos sveikatos apsaugos ministro 2012 m. spalio 19 d. įsakymu Nr. V-946 „Dėl Lietuvos higienos normos HN 47-1:2012 „Sveikatos priežiūros įstaigos. Infekcijų kontrolės reikalavimai“ patvirtinimo“, reikalavimus ir Lietuvos Respublikos sveikatos apsaugos minis</text:span><text:span text:style-name="T84">terijos interneto<text:s/></text:span><text:span text:style-name="T85">svetainėje<text:s/></text:span><text:span text:style-name="T86">http://sam.lrv.lt/lt/news/koronavirusas/informacija-sveikatos-prieziuros-specialistams</text:span><text:span text:style-name="T87"><text:s/></text:span><text:span text:style-name="T88">skelbiamas rekomendacijas</text:span><text:span text:style-name="T89">;</text:span></text:p>
      <text:p text:style-name="P90"><text:span text:style-name="T91">1.7</text:span><text:span text:style-name="T92">. užtikrinti, kad<text:s/></text:span><text:span text:style-name="T93">pacientų nešvarūs skalbiniai būtų skalbiami pagal<text:s/></text:span><text:span text:style-name="T94">Lietuvos higienos normos HN 130:2012 „</text:span><text:span text:style-name="T95">Skalbyklų paslaugų sveikatos saugos reikalavimai“, patvirtintos Lietuvos Respublikos sveikatos apsaugos ministro 2012 m. sausio 13 d. įsakymu Nr. V-22 „Dėl Lietuvos higienos normos HN 130:2012 „Skalbyklų paslaugų sveikatos saugos reikalavimai“ patvirtinimo</text:span><text:span text:style-name="T96">“ reikalavimus;</text:span></text:p>
      <text:p text:style-name="P97"><text:span text:style-name="T98">1.8</text:span><text:span text:style-name="T99">. organizuoti pacientų maitinimą;</text:span></text:p>
      <text:p text:style-name="P100"><text:span text:style-name="T101">1.9</text:span><text:span text:style-name="T102">. bendradarbiaujant su Vilniaus miesto savivaldybės administracija, organizuoti tepinėlio paėmimą COVID-19 ligos (koronoviruso infekcijos) tyrimui.<text:s/></text:span></text:p>
      <text:p text:style-name="P103">Pacientams, sirgusiems lengvos formos COVID-19 liga (koronaviruso infekcija), izoliacija gali būti nutraukta ir pacientai išrašomi iš VšĮ Abromiškių reabilitacinės ligoninės po 10 dienų nuo simptomų atsiradimo pradžios, jei ligos simptomai išnyko ir pacientas nebekarščiuoja ne mažiau kaip 24 val. nevartodamas antipiretikų. Jei ligos simptomai išnyko po dešimtos ligos dienos, izoliacija gali būti nutraukta ir pacientai išrašomi iš VšĮ Abromiškių reabilitacinės ligoninės po simptomų išnykimo praėjus ne mažiau kaip 3 dienoms.</text:p>
      <text:p text:style-name="P104"><text:span text:style-name="T105">Besimptomiams pacientams,<text:s/></text:span><text:span text:style-name="T106">kuriems molekuliniu PGR metodu nustatyta COVID-19 liga (koronaviruso infekcija), izoliacija</text:span><text:span text:style-name="T107"><text:s/></text:span><text:span text:style-name="T108">gali būti nutraukiama ir pacientai išrašomi iš VšĮ Abromiškių reabilitacinės ligoninės po 10 dienų nuo tos dienos, kai pirmą kartą PGR metodu nosiaryklės mėginyje b</text:span><text:span text:style-name="T109">uvo aptiktas SARS-CoV-2 virusas.</text:span></text:p>
      <text:p text:style-name="P110"><text:span text:style-name="T111">SARS-CoV-2 viruso tyrimai (PGR metodu) COVID-19 ligos (koronaviruso infekcijos) gydymo ir (ar) stebėjimo metu nebekartojami, išskyrus atvejus, kai sprendžiama dėl ankstesnio nei rekomenduojama izoliacijos nutraukimo arba es</text:span><text:span text:style-name="T112">ant išreikštai imunosupresijai.</text:span><text:s/></text:p>
      <text:p text:style-name="P113">Papunkčio pakeitimai:</text:p>
      <text:p text:style-name="P114"><text:span text:style-name="T115">Nr.<text:s/></text:span><text:a xlink:href="https://www.e-tar.lt/portal/legalAct.html?documentId=10f625800fbb11ebb74de75171d26d52" office:target-frame-name="_top" xlink:show="replace"><text:span text:style-name="T116">V-2286</text:span></text:a><text:span text:style-name="T117">, 2020-10-16, paskelbta TAR 2020-10-16, i. k. 2020-21590</text:span></text:p>
      <text:p text:style-name="Normal"/>
      <text:p text:style-name="P118"><text:span text:style-name="T119">1.10</text:span><text:span text:style-name="T120">. apie paciento išrašymą iš</text:span><text:span text:style-name="T121"><text:s/>VšĮ Abromiškių reabilitacinės ligoninės informuoti pirminės ambulatorinės asmens sveikatos priežiūros, prie kurios yra prisirašęs pacientas, įstaigą (paciento šeimos gydytojas).</text:span></text:p>
      <text:p text:style-name="P122"><text:span text:style-name="T123">2</text:span><text:span text:style-name="T124">.<text:s/></text:span><text:span text:style-name="T125">COVID-19 ligonines ir karščiavimo klinikas<text:s/></text:span><text:span text:style-name="T126">informuoti VšĮ Abromiškių</text:span><text:span text:style-name="T127"><text:s/>reabilitacinę ligoninę apie COVID-19 liga sergančius pacientus,</text:span><text:span text:style-name="T128"><text:s/>kurie turi būti pervežti į</text:span><text:span text:style-name="T129"><text:s/>VšĮ Abromiškių reabilitacinę ligoninę</text:span><text:span text:style-name="T130">.</text:span></text:p>
      <text:p text:style-name="P131"><text:span text:style-name="T132">3</text:span><text:span text:style-name="T133">. Savivaldybių administracijų direktorius organizuoti:<text:s/></text:span></text:p>
      <text:p text:style-name="P134"><text:span text:style-name="T135">3.1</text:span><text:span text:style-name="T136">. pacientų pervežimą į VšĮ Abromiškių reabilitacinę<text:s/></text:span><text:span text:style-name="T137">ligoninę iš COVID-19 ligoninių ir gyvenamųjų vietų, kai COVID-19 liga (koronaviruso infekcija) patvirtinta mobiliame punkte ar<text:s/></text:span><text:soft-page-break/><text:span text:style-name="T138">karščiavimo klinikoje, prieš tai informavus VšĮ Abromiškių reabilitacinę ligoninę, kiek, kokios lyties ir amžiaus grupės (vaikas<text:s/></text:span><text:span text:style-name="T139">ar suaugęs) pacientų atvežama, apie pacientų giminystės ryšius;</text:span></text:p>
      <text:p text:style-name="P140"><text:span text:style-name="T141">3.2</text:span><text:span text:style-name="T142">. VšĮ Abromiškių reabilitacinės ligoninės apsaugą ir viešosios tvarkos užtikrinimą.</text:span><text:s/></text:p>
      <text:p text:style-name="Normal"/>
      <text:p text:style-name="P143"/>
      <text:p text:style-name="P144"/>
      <text:p text:style-name="Normal"><text:span text:style-name="T145">Sveikatos apsaugos ministras –<text:s/></text:span><text:span text:style-name="T146">valstybės lygio</text:span></text:p>
      <text:p text:style-name="Normal"><text:span text:style-name="T147">ekstremaliosios situacijos valstybės operacijų</text:span><text:span text:style-name="T148"><text:s/>vadovas<text:s/></text:span><text:span text:style-name="T149"><text:tab/></text:span><text:span text:style-name="T150"><text:tab/><text:s text:c="20"/>Aurelijus Veryga</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sveikatos apsaugos ministerija, Sprendimas</text:span></text:p>
      <text:p text:style-name="P160"><text:span text:style-name="T161">Nr.<text:s/></text:span><text:a xlink:href="https://www.e-tar.lt/portal/legalAct.html?documentId=d76723607ee611eab005936df725feed" office:target-frame-name="_top" xlink:show="replace"><text:span text:style-name="T162">V-850</text:span></text:a><text:span text:style-name="T163">, 2020-04-14,<text:s/></text:span><text:span text:style-name="T164">paskelbta TAR 2020-04-15, i. k. 2020-07891</text:span></text:p>
      <text:p text:style-name="P165"><text:span text:style-name="T166">Dėl Lietuvos Respublikos sveikatos apsaugos ministro – valstybės lygio ekstremaliosios situacijos valstybės operacijų vadovo 2020 m. balandžio 1 d. sprendimo Nr. V-654 "Dėl pacientų, sergančių COVID-19 ligos (koro</text:span><text:span text:style-name="T167">naviruso infekcijos) lengva forma, izoliacijos organizavimo medicininės reabilitacijos įstaigose“ pakeitimo</text:span></text:p>
      <text:p text:style-name="P168"/>
      <text:p text:style-name="P169"><text:span text:style-name="T170">2.</text:span></text:p>
      <text:p text:style-name="P171"><text:span text:style-name="T172">Lietuvos Respublikos sveikatos apsaugos ministerija, Sprendimas</text:span></text:p>
      <text:p text:style-name="P173"><text:span text:style-name="T174">Nr.<text:s/></text:span><text:a xlink:href="https://www.e-tar.lt/portal/legalAct.html?documentId=c1dbd100aa2211eab9d9cd0c85e0b745" office:target-frame-name="_top" xlink:show="replace"><text:span text:style-name="T175">V-1413</text:span></text:a><text:span text:style-name="T176">, 2020-06-09, paskelbta TAR 2020-06-09, i. k. 2020-12584</text:span></text:p>
      <text:p text:style-name="P177"><text:span text:style-name="T178">Dėl Lietuvos Respublikos sveikatos apsaugos ministro – valstybės lygio ekstremaliosios situacijos valstybės operacijų vadovo 2020 m. balandžio 1 d. sprendimo Nr. V-654 "Dė</text:span><text:span text:style-name="T179">l pacientų, sergančių lengvos formos COVID-19 liga (koronaviruso infekcija), izoliacijos organizavimo medicininės reabilitacijos įstaigose“ pakeitimo</text:span></text:p>
      <text:p text:style-name="P180"/>
      <text:p text:style-name="P181"><text:span text:style-name="T182">3.</text:span></text:p>
      <text:p text:style-name="P183"><text:span text:style-name="T184">Lietuvos Respublikos sveikatos apsaugos ministerija, Sprendimas</text:span></text:p>
      <text:p text:style-name="P185"><text:span text:style-name="T186">Nr.<text:s/></text:span><text:a xlink:href="https://www.e-tar.lt/portal/legalAct.html?documentId=006a4f70b13d11eab9d9cd0c85e0b745" office:target-frame-name="_top" xlink:show="replace"><text:span text:style-name="T187">V-1511</text:span></text:a><text:span text:style-name="T188">, 2020-06-18, paskelbta TAR 2020-06-18, i. k. 2020-13344</text:span></text:p>
      <text:p text:style-name="P189"><text:span text:style-name="T190">Dėl Lietuvos Respublikos sveikatos apsaugos ministro – valstybės lygio ekstremaliosios situacijos valstybės operacijų vadovo 2020</text:span><text:span text:style-name="T191"><text:s/>m. balandžio 1 d. sprendimo Nr. V-654 "Dėl pacientų, sergančių lengvos formos COVID-19 liga (koronaviruso infekcija), izoliacijos organizavimo VšĮ Abromiškių reabilitacinėje ligoninėje“ pakeitimo</text:span></text:p>
      <text:p text:style-name="P192"/>
      <text:p text:style-name="P193"><text:span text:style-name="T194">4.</text:span></text:p>
      <text:p text:style-name="P195"><text:span text:style-name="T196">Lietuvos Respublikos sveikatos apsaugos ministerija,<text:s/></text:span><text:span text:style-name="T197">Sprendimas</text:span></text:p>
      <text:p text:style-name="P198"><text:span text:style-name="T199">Nr.<text:s/></text:span><text:a xlink:href="https://www.e-tar.lt/portal/legalAct.html?documentId=c56a5f80f80111eaa12ad7c04a383ca0" office:target-frame-name="_top" xlink:show="replace"><text:span text:style-name="T200">V-2049</text:span></text:a><text:span text:style-name="T201">, 2020-09-16, paskelbta TAR 2020-09-16, i. k. 2020-19317</text:span></text:p>
      <text:p text:style-name="P202"><text:span text:style-name="T203">Dėl Lietuvos Respublikos sveikatos apsaugos ministro – valstybės lygio ekstremal</text:span><text:span text:style-name="T204">iosios situacijos valstybės operacijų vadovo 2020 m. balandžio 1 d. sprendimo Nr. V-654 "Dėl pacientų, sergančių lengvos formos COVID-19 liga (koronaviruso infekcija), izoliacijos organizavimo VšĮ Abromiškių reabilitacinėje ligoninėje“ pakeitimo</text:span></text:p>
      <text:p text:style-name="P205"/>
      <text:p text:style-name="P206"><text:span text:style-name="T207">5.</text:span></text:p>
      <text:p text:style-name="P208"><text:span text:style-name="T209">Lietuv</text:span><text:span text:style-name="T210">os Respublikos sveikatos apsaugos ministerija, Sprendimas</text:span></text:p>
      <text:p text:style-name="P211"><text:span text:style-name="T212">Nr.<text:s/></text:span><text:a xlink:href="https://www.e-tar.lt/portal/legalAct.html?documentId=10f625800fbb11ebb74de75171d26d52" office:target-frame-name="_top" xlink:show="replace"><text:span text:style-name="T213">V-2286</text:span></text:a><text:span text:style-name="T214">, 2020-10-16, paskelbta TAR 2020-10-16, i. k. 2020-21590</text:span></text:p>
      <text:p text:style-name="P215"><text:span text:style-name="T216">Dėl Lietuvos Respublikos sveikato</text:span><text:span text:style-name="T217">s apsaugos ministro – valstybės lygio ekstremaliosios situacijos valstybės operacijų vadovo 2020 m. balandžio 1 d. sprendimo Nr. V-654 „Dėl pacientų, sergančių lengvos formos COVID-19 liga (koronaviruso infekcija), izoliacijos organizavimo VŠĮ Abromiškių r</text:span><text:span text:style-name="T218">eabilitacinėje ligoninėje“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07T16:49:00Z</meta:creation-date>
    <dc:date>2020-12-07T16:49:00Z</dc:date>
    <meta:print-date>2020-04-01T08:02:00Z</meta:print-date>
    <meta:template xlink:href="Normal.dotm" xlink:type="simple"/>
    <meta:editing-cycles>2</meta:editing-cycles>
    <meta:editing-duration>PT0S</meta:editing-duration>
    <meta:document-statistic meta:page-count="3" meta:paragraph-count="58" meta:word-count="1246" meta:character-count="10586" meta:row-count="167" meta:non-whitespace-character-count="9398"/>
  </office:meta>
</office:document-meta>
</file>