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6.6%"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2">Suvestinė redakcija nuo 2020-12-05 iki 2021-06-01</text:span></text:p>
      <text:p text:style-name="P3"/>
      <text:p text:style-name="P4"><text:span text:style-name="T5">Sprendimas paskelbtas: TAR 2020-04-01, i. k. 2020-06819</text:span></text:p>
      <text:p text:style-name="P6"/>
      <text:p text:style-name="P7">Nauja redakcija nuo 2020-06-17:</text:p>
      <text:p text:style-name="Normal"><text:span text:style-name="T8">Nr.<text:s/></text:span><text:a xlink:href="https://www.e-tar.lt/portal/legalAct.html?documentId=c1dbd100aa2211eab9d9cd0c85e0b745" office:target-frame-name="_top" xlink:show="replace"><text:span text:style-name="T9">V-1413</text:span></text:a><text:span text:style-name="T10">, 2020-06-09, paskelbta TAR 2020-06-09, i. k. 2020-12584</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text:s/></text:span><text:span text:style-name="T18">PACIENTŲ, serganČIŲ LENGVOS FORMOS COVID-19 ligA (koronaviruso infekcijA), izoliacijos</text:span><text:span text:style-name="T19"><text:s/>ORGANIZAVIMO VŠĮ ABROMIŠKIŲ REABILITACINĖJE LIGONINĖJE</text:span></text:p>
      <text:p text:style-name="P20"/>
      <text:p text:style-name="P21"><text:span text:style-name="T22">2020 m. balandžio 1 d. Nr. V-654</text:span></text:p>
      <text:p text:style-name="P23">Vilnius</text:p>
      <text:p text:style-name="P24"/>
      <text:p text:style-name="P25"><text:span text:style-name="T26">Vadovaudamasis Lietuvos Respublikos civilinės saugos įstatymo 14 straipsnio 9 punktu, 15 straipsnio 2 dalies 4 punktu, Lietuvos Respublikos žmonių užkrečiamųjų ligų profilaktikos ir kontrolės <text:s/>įstatymo 25 straipsnio 3 dalimi, 37 straipsnio 2 dalies 1 punkt</text:span><text:span text:style-name="T27">u, Valstybiniu ekstremaliųjų situacijų valdymo planu, patvirtintu Lietuvos Respublikos Vyriausybės 2010 m. spalio 20 d. nutarimu Nr. 1503 „Dėl Valstybinio ekstremaliųjų situacijų valdymo plano patvirtinimo“,</text:span><text:span text:style-name="T28"><text:s/></text:span><text:span text:style-name="T29">Lietuvos Respublikos Vyriausybės 2020 m. vasario</text:span><text:span text:style-name="T30"><text:s/>26 d. nutarimu Nr. 152 „Dėl valstybės lygio ekstremaliosios situacijos paskelbimo“, Lietuvos Respublikos Ministro Pirmininko 2020 m. vasario 27 d. potvarkiu Nr. 43 „Dėl valstybės lygio ekstremaliosios situacijos valstybės operacijų vadovo paskyrimo“ ir si</text:span><text:span text:style-name="T31">ekdamas organizuoti tinkamą pagalbą Lietuvos Respublikos gyventojams n u s p r e n d ž i u:</text:span></text:p>
      <text:p text:style-name="P32"><text:span text:style-name="T33">Įpareigoti:</text:span></text:p>
      <text:p text:style-name="P34"><text:span text:style-name="T35">1</text:span><text:span text:style-name="T36">. VšĮ Abromiškių reabilitacinę ligoninę sudaryti sąlygas izoliuoti pacientus, sergančius lengvos formos COVID-19 liga (koronaviruso infekcija) (t</text:span><text:span text:style-name="T37">oliau – pacientai), pagal Asmenų, sergančių COVID-19 liga (koronaviruso infekcija), asmenų, įtariamų, kad serga COVID-19 liga (koronaviruso infekcija), ir asmenų, turėjusių sąlytį, izoliavimo namuose, kitoje gyvenamojoje vietoje ar savivaldybės administrac</text:span><text:span text:style-name="T38">ijos numatytose patalpose taisyklių, patvirtintų Lietuvos Respublikos sveikatos apsaugos ministro 2020 m. kovo 12 d. įsakymu Nr. V-352 „Dėl Asmenų, sergančių COVID-19 liga (koronaviruso infekcija), asmenų, įtariamų, kad serga COVID-19 liga (koronaviruso in</text:span><text:span text:style-name="T39">fekcija), ir asmenų, turėjusių sąlytį, izoliavimo namuose, kitoje gyvenamojoje vietoje ar savivaldybės administracijos numatytose patalpose taisyklių patvirtinimo“ reikalavimus, skiriant ne mažiau kaip 84 lovas, laikantis šių principų:</text:span></text:p>
      <text:p text:style-name="P40"/>
      <text:p text:style-name="P41">Punkto pakeitimai:</text:p>
      <text:p text:style-name="P42"><text:span text:style-name="T43">Nr.<text:s/></text:span><text:a xlink:href="https://www.e-tar.lt/portal/legalAct.html?documentId=c56a5f80f80111eaa12ad7c04a383ca0" office:target-frame-name="_top" xlink:show="replace"><text:span text:style-name="T44">V-2049</text:span></text:a><text:span text:style-name="T45">, 2020-09-16, paskelbta TAR 2020-09-16, i. k. 2020-19317</text:span></text:p>
      <text:p text:style-name="P46"><text:span text:style-name="T47">1.1</text:span><text:span text:style-name="T48">. suteikti izoliacijos patalpas pacientams, kad būtų užtikrintas jų pačių savarankiška</text:span><text:span text:style-name="T49">s ambulatorinis gydymas pacientui nuotoliniu būdu konsultuojantis su savo šeimos gydytoju;</text:span></text:p>
      <text:p text:style-name="P50"><text:span text:style-name="T51">1.2</text:span><text:span text:style-name="T52">. paskirti budintį slaugytoją, atsakingą už paciento sveikatos būklės stebėseną, kuris:</text:span></text:p>
      <text:p text:style-name="P53"><text:span text:style-name="T54">1.2.1</text:span><text:span text:style-name="T55">. 1 kartą per dieną, pagal galimybes naudodamasis nuotolinėmis<text:s/></text:span><text:span text:style-name="T56">ryšio priemonėmis (telefonu), įvertina izoliuoto paciento savijautą, kūno temperatūrą;</text:span></text:p>
      <text:p text:style-name="P57"><text:span text:style-name="T58">1.2.2</text:span><text:span text:style-name="T59">. duomenis apie pacientą žymi formoje Nr. 025/a-LK „Asmens ambulatorinio gydymo statistinė kortelė“;</text:span></text:p>
      <text:p text:style-name="P60"><text:span text:style-name="T61">1.2.3</text:span><text:span text:style-name="T62">. pablogėjus paciento sveikatos būklei, skambina į</text:span><text:span text:style-name="T63"><text:s/>Bendrąjį pagalbos centrą telefono numeriu 112, kad pacientą pervežtų į sveikatos priežiūros įstaigą, teikiančią sveikatos priežiūros paslaugas dėl COVID-19 ligos (koronaviruso infekcijos) pagal Lietuvos Respublikos sveikatos<text:s/></text:span><text:soft-page-break/><text:span text:style-name="T64">apsaugos ministro 2020 m. kovo</text:span><text:span text:style-name="T65"><text:s/>4 d. įsakymą Nr. V-281 „Dėl Sveikatos priežiūros paslaugų dėl COVID-19 ligos (koronaviruso infekcijos) organizavimo tvarkos aprašo patvirtinimo“ (toliau – COVID-19 ligoninė).</text:span></text:p>
      <text:p text:style-name="P66"><text:span text:style-name="T67">1.3</text:span><text:span text:style-name="T68">. užtikrinti, kad personalas teikiantis sveikatos priežiūros paslaugas<text:s/></text:span><text:span text:style-name="T69">pacientams, neteiktų medicininės reabilitacijos paslaugų;</text:span></text:p>
      <text:p text:style-name="P70"><text:span text:style-name="T71">1.4</text:span><text:span text:style-name="T72">. pacientus izoliuoti atskirose patalpose, kuriose neapgyvendinami pacientai gaunantys medicininės reabilitacijos paslaugas;</text:span></text:p>
      <text:p text:style-name="P73"><text:span text:style-name="T74">1.5</text:span><text:span text:style-name="T75">. prireikus organizuoti socialinių paslaugų, tokių kaip vai</text:span><text:span text:style-name="T76">stinių preparatų pacientams, sergantiems lėtinėmis ligomis, pristatymas į VšĮ Abromiškių reabilitacinę ligoninę, teikimą;</text:span></text:p>
      <text:p text:style-name="P77"><text:span text:style-name="T78">1.6</text:span><text:span text:style-name="T79">. užtikrinti VšĮ Abromiškių reabilitacinėje ligoninėje (aplinkos (patalpų, daiktų, įrenginių) paviršių valymas ar dezinfekcija,</text:span><text:span text:style-name="T80"><text:s/>pacientų nešvarių skalbinių tvarkymas ir kt.) infekcijų kontrolės reikalavimus ne rečiau kaip 1 kartą per savaitę pagal Lietuvos higienos normos</text:span><text:span text:style-name="T81"> HN 47-1:2012 „Sveikatos priežiūros įstaigos. Infekcijų kontrolės reikalavimai“, patvirtintos<text:s/></text:span><text:span text:style-name="T82">Lietuvos Respubli</text:span><text:span text:style-name="T83">kos sveikatos apsaugos ministro 2012 m. spalio 19 d. įsakymu Nr. V-946 „Dėl Lietuvos higienos normos HN 47-1:2012 „Sveikatos priežiūros įstaigos. Infekcijų kontrolės reikalavimai“ patvirtinimo“, reikalavimus ir Lietuvos Respublikos sveikatos apsaugos minis</text:span><text:span text:style-name="T84">terijos interneto<text:s/></text:span><text:span text:style-name="T85">svetainėje<text:s/></text:span><text:span text:style-name="T86">http://sam.lrv.lt/lt/news/koronavirusas/informacija-sveikatos-prieziuros-specialistams</text:span><text:span text:style-name="T87"><text:s/></text:span><text:span text:style-name="T88">skelbiamas rekomendacijas</text:span><text:span text:style-name="T89">;</text:span></text:p>
      <text:p text:style-name="P90"><text:span text:style-name="T91">1.7</text:span><text:span text:style-name="T92">. užtikrinti, kad<text:s/></text:span><text:span text:style-name="T93">pacientų nešvarūs skalbiniai būtų skalbiami pagal<text:s/></text:span><text:span text:style-name="T94">Lietuvos higienos normos HN 130:2012 „</text:span><text:span text:style-name="T95">Skalbyklų paslaugų sveikatos saugos reikalavimai“, patvirtintos Lietuvos Respublikos sveikatos apsaugos ministro 2012 m. sausio 13 d. įsakymu Nr. V-22 „Dėl Lietuvos higienos normos HN 130:2012 „Skalbyklų paslaugų sveikatos saugos reikalavimai“ patvirtinimo</text:span><text:span text:style-name="T96">“ reikalavimus;</text:span></text:p>
      <text:p text:style-name="P97"><text:span text:style-name="T98">1.8</text:span><text:span text:style-name="T99">. organizuoti pacientų maitinimą;</text:span></text:p>
      <text:p text:style-name="P100"><text:span text:style-name="T101">1.9</text:span><text:span text:style-name="T102">. bendradarbiaujant su Vilniaus miesto savivaldybės administracija, organizuoti tepinėlio paėmimą COVID-19 ligos (koronoviruso infekcijos) tyrimui;</text:span><text:s/></text:p>
      <text:p text:style-name="P103">Papunkčio pakeitimai:</text:p>
      <text:p text:style-name="P104"><text:span text:style-name="T105">Nr.<text:s/></text:span><text:a xlink:href="https://www.e-tar.lt/portal/legalAct.html?documentId=10f625800fbb11ebb74de75171d26d52" office:target-frame-name="_top" xlink:show="replace"><text:span text:style-name="T106">V-2286</text:span></text:a><text:span text:style-name="T107">, 2020-10-16, paskelbta TAR 2020-10-16, i. k. 2020-21590</text:span></text:p>
      <text:p text:style-name="P108"><text:span text:style-name="T109">Nr.<text:s/></text:span><text:a xlink:href="https://www.e-tar.lt/portal/legalAct.html?documentId=ca1d0f70363911eb8d9fe110e148c770" office:target-frame-name="_top" xlink:show="replace"><text:span text:style-name="T110">V-2818</text:span></text:a><text:span text:style-name="T111">, 2020-12-04, paskelbta TAR 2020-12-04, i. k. 2020-26305</text:span></text:p>
      <text:p text:style-name="Normal"/>
      <text:p text:style-name="P112"><text:span text:style-name="T113">1.9</text:span><text:span text:style-name="T114">1</text:span><text:span text:style-name="T115">.<text:s/></text:span><text:span text:style-name="T116">paciento sveikatos būklę stebėti šia tvarka:</text:span></text:p>
      <text:p text:style-name="P117"><text:span text:style-name="T118">1.9</text:span><text:span text:style-name="T119">1</text:span><text:span text:style-name="T120">.1</text:span><text:span text:style-name="T121">. pacientas laikomas pasveikusiu šeimos gydytojo sprendimu, bet ne anksčiau nei jam gali būti nutraukiama izoliacija. Pacien</text:span><text:span text:style-name="T122">tui pasveikus nuo COVID-19 ligos (koronaviruso infekcijos), šeimos gydytojas į ESPBI IS formoje E025 įrašo diagnozę, nurodydamas TKL-10-AM kodą Z86.18 „Buvusios asmeniui kitos infekcinės ir parazitinės ligos“.</text:span></text:p>
      <text:p text:style-name="P123"><text:span text:style-name="T124">Pasveikus nuo COVID-19 ligos (koronaviruso inf</text:span><text:span text:style-name="T125">ekcijos) pacientui 3 mėnesių laikotarpiu nuo pirmųjų COVID-19 ligos (koronaviruso infekcijos) simptomų atsiradimo dienos kartoti SARS-CoV-2 viruso tyrimų PGR metodu nerekomenduojama.</text:span></text:p>
      <text:p text:style-name="P126"><text:span text:style-name="T127">1.9</text:span><text:span text:style-name="T128">1</text:span><text:span text:style-name="T129">.2</text:span><text:span text:style-name="T130">. izoliacija VšĮ Abromiškių reabilitacinėje ligoninėje gali būt</text:span><text:span text:style-name="T131">i nutraukta, kai:</text:span></text:p>
      <text:p text:style-name="P132"><text:span text:style-name="T133">1.9</text:span><text:span text:style-name="T134">1</text:span><text:span text:style-name="T135">.2.1</text:span><text:span text:style-name="T136">. pacientams, sirgusiems lengvos formos COVID-19 liga (koronaviruso infekcija), išskyrus nurodytus šio sprendimo 1.9</text:span><text:span text:style-name="T137">1</text:span><text:span text:style-name="T138">.2.2 papunktyje, po 10 dienų nuo simptomų atsiradimo pradžios, jei pacientas nebekarščiuoja ne mažiau kaip 3 di</text:span><text:span text:style-name="T139">enas, nevartodamas antipiretikų, ir susilpnėjo kiti COVID-19 ligos (koronaviruso infekcijos) simptomai arba išskirtiniais atvejais šeimos gydytojo sprendimu, atsižvelgiant į paciento sveikatos būklę, anksčiau nei po 10 dienų nuo simptomų atsiradimo pradžio</text:span><text:span text:style-name="T140">s, jei pacientas nebekarščiuoja ne mažiau kaip 3 dienas, nevartodamas antipiretikų, susilpnėjo kiti COVID-19 ligos simptomai ir atlikus SARS-CoV-2 viruso tyrimus PGR metodu du kartus iš eilės ne trumpesniu kaip 24 val. intervalu juose nerandama SARS-CoV-2<text:s/></text:span><text:span text:style-name="T141">viruso;</text:span></text:p>
      <text:p text:style-name="P142"><text:span text:style-name="T143">1.9</text:span><text:span text:style-name="T144">1</text:span><text:span text:style-name="T145">.2.2</text:span><text:span text:style-name="T146">. pacientams, kuriems yra imunosupresija, pacientams, kurie dirba palaikomojo gydymo ir slaugos paslaugas teikiančiose įstaigose, pacientams, kurie dirba socialinės globos įstaigose, pacientams, kurie dirba laisvės atėmimo įstaigose,<text:s/></text:span><text:span text:style-name="T147">izoliacija gali būti nutraukta po 20 dienų nuo COVID-19 ligos (koronaviruso infekcijos) simptomų atsiradimo pradžios, jei pacientas<text:s/></text:span><text:soft-page-break/><text:span text:style-name="T148">nebekarščiuoja ne mažiau kaip 3 dienas, nevartodamas antipiretikų, ir susilpnėjo kiti COVID-19 ligos (koronaviruso infekcijo</text:span><text:span text:style-name="T149">s) simptomai arba išskirtiniais atvejais šeimos gydytojo sprendimu, atsižvelgiant į paciento sveikatos būklę, anksčiau nei po 20 dienų nuo simptomų atsiradimo pradžios, jei pacientas nebekarščiuoja ne mažiau kaip 3 dienas, nevartodamas antipiretikų, susilp</text:span><text:span text:style-name="T150">nėjo kiti COVID-19 ligos (koronaviruso infekcijos) simptomai ir atlikus SARS-CoV-2 viruso tyrimus PGR metodu du kartus iš eilės ne trumpesniu kaip 24 val. intervalu juose nerandama SARS-CoV-2 viruso;</text:span></text:p>
      <text:p text:style-name="P151"><text:span text:style-name="T152">1.9</text:span><text:span text:style-name="T153">1</text:span><text:span text:style-name="T154">.2.3</text:span><text:span text:style-name="T155">. pacientams, sirgusiems besimptomės formos<text:s/></text:span><text:span text:style-name="T156">COVID-19 liga (koronaviruso infekcija), po 10 dienų nuo nosiaryklės ir ryklės tepinėlio, kurį ištyrus PGR metodu buvo aptiktas SARS-CoV-2 virusas, paėmimo dienos.</text:span></text:p>
      <text:p text:style-name="P157">Papildyta papunkčiu:</text:p>
      <text:p text:style-name="P158"><text:span text:style-name="T159">Nr.<text:s/></text:span><text:a xlink:href="https://www.e-tar.lt/portal/legalAct.html?documentId=ca1d0f70363911eb8d9fe110e148c770" office:target-frame-name="_top" xlink:show="replace"><text:span text:style-name="T160">V-2818</text:span></text:a><text:span text:style-name="T161">, 2020-12-04, paskelbta TAR 2020-12-04, i. k. 2020-26305</text:span></text:p>
      <text:p text:style-name="Normal"/>
      <text:p text:style-name="P162"><text:span text:style-name="T163">1.10</text:span><text:span text:style-name="T164">. apie paciento išrašymą iš VšĮ Abromiškių reabilitacinės ligoninės informuoti pirminės<text:s/></text:span><text:span text:style-name="T165">ambulatorinės asmens sveikatos priežiūros, prie kurios yra prisirašęs pacientas, įstaigą (paciento šeimos gydytojas).</text:span></text:p>
      <text:p text:style-name="P166"><text:span text:style-name="T167">2</text:span><text:span text:style-name="T168">.<text:s/></text:span><text:span text:style-name="T169">COVID-19 ligonines ir karščiavimo klinikas<text:s/></text:span><text:span text:style-name="T170">informuoti VšĮ Abromiškių reabilitacinę ligoninę apie COVID-19 liga sergančius pacient</text:span><text:span text:style-name="T171">us,</text:span><text:span text:style-name="T172"><text:s/>kurie turi būti pervežti į</text:span><text:span text:style-name="T173"><text:s/>VšĮ Abromiškių reabilitacinę ligoninę</text:span><text:span text:style-name="T174">.</text:span></text:p>
      <text:p text:style-name="P175"><text:span text:style-name="T176">3</text:span><text:span text:style-name="T177">. Savivaldybių administracijų direktorius organizuoti:<text:s/></text:span></text:p>
      <text:p text:style-name="P178"><text:span text:style-name="T179">3.1</text:span><text:span text:style-name="T180">. pacientų pervežimą į VšĮ Abromiškių reabilitacinę ligoninę iš COVID-19 ligoninių ir gyvenamųjų vietų, kai COVID-19 lig</text:span><text:span text:style-name="T181">a (koronaviruso infekcija) patvirtinta mobiliame punkte ar karščiavimo klinikoje, prieš tai informavus VšĮ Abromiškių reabilitacinę ligoninę, kiek, kokios lyties ir amžiaus grupės (vaikas ar suaugęs) pacientų atvežama, apie pacientų giminystės ryšius;</text:span></text:p>
      <text:p text:style-name="P182"><text:span text:style-name="T183">3.</text:span><text:span text:style-name="T184">2</text:span><text:span text:style-name="T185">. VšĮ Abromiškių reabilitacinės ligoninės apsaugą ir viešosios tvarkos užtikrinimą.</text:span><text:s/></text:p>
      <text:p text:style-name="Normal"/>
      <text:p text:style-name="P186"/>
      <text:p text:style-name="P187"/>
      <text:p text:style-name="Normal"><text:span text:style-name="T188">Sveikatos apsaugos ministras –<text:s/></text:span><text:span text:style-name="T189">valstybės lygio</text:span></text:p>
      <text:p text:style-name="Normal"><text:span text:style-name="T190">ekstremaliosios situacijos valstybės operacijų vadovas<text:s/></text:span><text:span text:style-name="T191"><text:tab/></text:span><text:span text:style-name="T192"><text:tab/><text:s text:c="20"/>Aurelijus Veryga</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sveikatos apsaugos ministerija, Sprendimas</text:span></text:p>
      <text:p text:style-name="P202"><text:span text:style-name="T203">Nr.<text:s/></text:span><text:a xlink:href="https://www.e-tar.lt/portal/legalAct.html?documentId=d76723607ee611eab005936df725feed" office:target-frame-name="_top" xlink:show="replace"><text:span text:style-name="T204">V-850</text:span></text:a><text:span text:style-name="T205">, 2020-04-14, paskelbta TAR 2020-04-15, i. k. 2020-07891</text:span></text:p>
      <text:p text:style-name="P206"><text:span text:style-name="T207">Dėl Lietuvos Respublikos<text:s/></text:span><text:span text:style-name="T208">sveikatos apsaugos ministro – valstybės lygio ekstremaliosios situacijos valstybės operacijų vadovo 2020 m. balandžio 1 d. sprendimo Nr. V-654 "Dėl pacientų, sergančių COVID-19 ligos (koronaviruso infekcijos) lengva forma, izoliacijos organizavimo medicini</text:span><text:span text:style-name="T209">nės reabilitacijos įstaigose“ pakeitimo</text:span></text:p>
      <text:p text:style-name="P210"/>
      <text:p text:style-name="P211"><text:span text:style-name="T212">2.</text:span></text:p>
      <text:p text:style-name="P213"><text:span text:style-name="T214">Lietuvos Respublikos sveikatos apsaugos ministerija, Sprendimas</text:span></text:p>
      <text:p text:style-name="P215"><text:span text:style-name="T216">Nr.<text:s/></text:span><text:a xlink:href="https://www.e-tar.lt/portal/legalAct.html?documentId=c1dbd100aa2211eab9d9cd0c85e0b745" office:target-frame-name="_top" xlink:show="replace"><text:span text:style-name="T217">V-1413</text:span></text:a><text:span text:style-name="T218">, 2020-06-09, paskelbta TAR 2020-06-09,<text:s/></text:span><text:span text:style-name="T219">i. k. 2020-12584</text:span></text:p>
      <text:p text:style-name="P220"><text:span text:style-name="T221">Dėl Lietuvos Respublikos sveikatos apsaugos ministro – valstybės lygio ekstremaliosios situacijos valstybės operacijų vadovo 2020 m. balandžio 1 d. sprendimo Nr. V-654 "Dėl pacientų, sergančių lengvos formos COVID-19 liga (koronaviruso inf</text:span><text:span text:style-name="T222">ekcija), izoliacijos organizavimo medicininės reabilitacijos įstaigose“ pakeitimo</text:span></text:p>
      <text:p text:style-name="P223"/>
      <text:p text:style-name="P224"><text:span text:style-name="T225">3.</text:span></text:p>
      <text:p text:style-name="P226"><text:span text:style-name="T227">Lietuvos Respublikos sveikatos apsaugos ministerija, Sprendimas</text:span></text:p>
      <text:p text:style-name="P228"><text:span text:style-name="T229">Nr.<text:s/></text:span><text:a xlink:href="https://www.e-tar.lt/portal/legalAct.html?documentId=006a4f70b13d11eab9d9cd0c85e0b745" office:target-frame-name="_top" xlink:show="replace"><text:span text:style-name="T230">V-15</text:span><text:span text:style-name="T231">11</text:span></text:a><text:span text:style-name="T232">, 2020-06-18, paskelbta TAR 2020-06-18, i. k. 2020-13344</text:span></text:p>
      <text:p text:style-name="P233"><text:span text:style-name="T234">Dėl Lietuvos Respublikos sveikatos apsaugos ministro – valstybės lygio ekstremaliosios situacijos valstybės operacijų vadovo 2020 m. balandžio 1 d. sprendimo Nr. V-654 "Dėl pacientų, sergančių leng</text:span><text:span text:style-name="T235">vos formos COVID-19 liga (koronaviruso infekcija), izoliacijos organizavimo VšĮ Abromiškių reabilitacinėje ligoninėje“ pakeitimo</text:span></text:p>
      <text:p text:style-name="P236"/>
      <text:soft-page-break/>
      <text:p text:style-name="P237"><text:span text:style-name="T238">4.</text:span></text:p>
      <text:p text:style-name="P239"><text:span text:style-name="T240">Lietuvos Respublikos sveikatos apsaugos ministerija, Sprendimas</text:span></text:p>
      <text:p text:style-name="P241"><text:span text:style-name="T242">Nr.<text:s/></text:span><text:a xlink:href="https://www.e-tar.lt/portal/legalAct.html?documentId=c56a5f80f80111eaa12ad7c04a383ca0" office:target-frame-name="_top" xlink:show="replace"><text:span text:style-name="T243">V-2049</text:span></text:a><text:span text:style-name="T244">, 2020-09-16, paskelbta TAR 2020-09-16, i. k. 2020-19317</text:span></text:p>
      <text:p text:style-name="P245"><text:span text:style-name="T246">Dėl Lietuvos Respublikos sveikatos apsaugos ministro – valstybės lygio ekstremaliosios situacijos valstybės operacijų vadovo 2020 m. balandžio 1 d. sp</text:span><text:span text:style-name="T247">rendimo Nr. V-654 "Dėl pacientų, sergančių lengvos formos COVID-19 liga (koronaviruso infekcija), izoliacijos organizavimo VšĮ Abromiškių reabilitacinėje ligoninėje“ pakeitimo</text:span></text:p>
      <text:p text:style-name="P248"/>
      <text:p text:style-name="P249"><text:span text:style-name="T250">5.</text:span></text:p>
      <text:p text:style-name="P251"><text:span text:style-name="T252">Lietuvos Respublikos sveikatos apsaugos ministerija, Sprendimas</text:span></text:p>
      <text:p text:style-name="P253"><text:span text:style-name="T254">Nr.<text:s/></text:span><text:a xlink:href="https://www.e-tar.lt/portal/legalAct.html?documentId=10f625800fbb11ebb74de75171d26d52" office:target-frame-name="_top" xlink:show="replace"><text:span text:style-name="T255">V-2286</text:span></text:a><text:span text:style-name="T256">, 2020-10-16, paskelbta TAR 2020-10-16, i. k. 2020-21590</text:span></text:p>
      <text:p text:style-name="P257"><text:span text:style-name="T258">Dėl Lietuvos Respublikos sveikatos apsaugos ministro – valstybės lygio ekstremaliosios situacijos valst</text:span><text:span text:style-name="T259">ybės operacijų vadovo 2020 m. balandžio 1 d. sprendimo Nr. V-654 „Dėl pacientų, sergančių lengvos formos COVID-19 liga (koronaviruso infekcija), izoliacijos organizavimo VŠĮ Abromiškių reabilitacinėje ligoninėje“ pakeitimo</text:span></text:p>
      <text:p text:style-name="P260"/>
      <text:p text:style-name="P261"><text:span text:style-name="T262">6.</text:span></text:p>
      <text:p text:style-name="P263"><text:span text:style-name="T264">Lietuvos Respublikos<text:s/></text:span><text:span text:style-name="T265">sveikatos apsaugos ministerija, Sprendimas</text:span></text:p>
      <text:p text:style-name="P266"><text:span text:style-name="T267">Nr.<text:s/></text:span><text:a xlink:href="https://www.e-tar.lt/portal/legalAct.html?documentId=ca1d0f70363911eb8d9fe110e148c770" office:target-frame-name="_top" xlink:show="replace"><text:span text:style-name="T268">V-2818</text:span></text:a><text:span text:style-name="T269">, 2020-12-04, paskelbta TAR 2020-12-04, i. k. 2020-26305</text:span></text:p>
      <text:p text:style-name="P270"><text:span text:style-name="T271">Dėl Lietuvos Respublikos sveikatos apsaugos mini</text:span><text:span text:style-name="T272">stro – valstybės lygio ekstremaliosios situacijos valstybės operacijų vadovo 2020 m. balandžio 1 d. sprendimo Nr. V-654 „Dėl Pacientų, sergančių lengvos formos COVID-19 liga (koronaviruso infekcija), izoliacijos organizavimo VŠĮ Abromiškių reabilitacinėje<text:s/></text:span><text:span text:style-name="T273">ligoninėje“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2T10:20:00Z</meta:creation-date>
    <dc:date>2021-06-02T10:20:00Z</dc:date>
    <meta:print-date>2020-04-01T08:02:00Z</meta:print-date>
    <meta:template xlink:href="Normal.dotm" xlink:type="simple"/>
    <meta:editing-cycles>2</meta:editing-cycles>
    <meta:editing-duration>PT0S</meta:editing-duration>
    <meta:document-statistic meta:page-count="4" meta:paragraph-count="70" meta:word-count="1535" meta:character-count="13041" meta:row-count="289" meta:non-whitespace-character-count="11576"/>
  </office:meta>
</office:document-meta>
</file>