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fo:text-indent="0.3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56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58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fo:text-indent="0.4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in" fo:margin-right="0.018in" fo:text-indent="0.9in">
        <style:tab-stops/>
      </style:paragraph-properties>
      <style:text-properties style:font-weight-complex="bold" fo:font-size="11pt" style:font-size-asian="11pt" style:font-size-complex="11pt"/>
    </style:style>
    <style:style style:name="P89" style:parent-style-name="Normal" style:family="paragraph">
      <style:paragraph-properties fo:margin-left="3.6in" fo:margin-right="0.018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language="pt" fo:country="BR"/>
    </style:style>
    <style:style style:name="P92" style:parent-style-name="Normal" style:family="paragraph">
      <style:paragraph-properties fo:margin-left="3.6in" fo:margin-right="0.018in">
        <style:tab-stops/>
      </style:paragraph-properties>
    </style:style>
    <style:style style:name="T93" style:parent-style-name="DefaultParagraphFont" style:family="text">
      <style:text-properties fo:font-size="11pt" style:font-size-asian="11pt" style:font-size-complex="11pt" fo:language="pt" fo:country="B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margin-left="3.6in" fo:margin-right="0.018in">
        <style:tab-stops/>
      </style:paragraph-properties>
      <style:text-properties fo:font-size="11pt" style:font-size-asian="11pt" style:font-size-complex="11pt"/>
    </style:style>
    <style:style style:name="P96" style:parent-style-name="Normal" style:family="paragraph">
      <style:paragraph-properties fo:margin-left="3.6in" fo:margin-right="0.018in">
        <style:tab-stops/>
      </style:paragraph-properties>
      <style:text-properties fo:font-size="11pt" style:font-size-asian="11pt" style:font-size-complex="11pt" fo:language="fi" fo:country="FI"/>
    </style:style>
    <style:style style:name="P97" style:parent-style-name="Normal" style:family="paragraph">
      <style:paragraph-properties fo:text-align="end"/>
      <style:text-properties fo:font-weight="bold" style:font-weight-asian="bold" style:font-weight-complex="bold" style:font-size-complex="12pt" fo:language="pt" fo:country="B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paragraph-properties fo:margin-left="0.25in" fo:text-indent="-0.2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25in" fo:text-indent="-0.25in">
        <style:tab-stops>
          <style:tab-stop style:type="left" style:position="0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margin-left="0.25in" fo:text-indent="-0.2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25in" fo:text-indent="-0.2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25in" fo:text-indent="-0.2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25in" fo:text-indent="-0.2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2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25in" fo:text-indent="-0.2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0.25in" fo:text-indent="-0.2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25in" fo:text-indent="-0.2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left="0.25in" fo:text-indent="-0.2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25in" fo:text-indent="-0.2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25in" fo:text-indent="-0.2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5in" fo:text-indent="-0.25in">
        <style:tab-stops>
          <style:tab-stop style:type="left" style:position="0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margin-left="0.25in" fo:text-indent="-0.2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2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25in" fo:text-indent="-0.2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margin-left="0.25in" fo:text-indent="-0.2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25in" fo:text-indent="-0.2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25in" fo:text-indent="-0.2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25in" fo:text-indent="-0.2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25in" fo:text-indent="-0.2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left="0.25in" fo:text-indent="-0.2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0.25in" fo:text-indent="-0.2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0.25in" fo:text-indent="-0.2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0.25in" fo:text-indent="-0.2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0.25in" fo:text-indent="-0.2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left="0.25in" fo:text-indent="-0.25in">
        <style:tab-stops>
          <style:tab-stop style:type="left" style:position="0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margin-left="0.25in" fo:text-indent="-0.2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0.25in" fo:text-indent="-0.2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25in" fo:text-indent="-0.2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0.25in" fo:text-indent="-0.2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0.25in" fo:text-indent="-0.2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0.25in" fo:text-indent="-0.2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25in" fo:text-indent="-0.25in">
        <style:tab-stops>
          <style:tab-stop style:type="left" style:position="0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left="0.25in" fo:text-indent="-0.25in">
        <style:tab-stops>
          <style:tab-stop style:type="left" style:position="0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margin-left="0.25in" fo:text-indent="-0.2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2.7in" fo:margin-right="0.018in" fo:text-indent="0.9in" style:page-number="1">
        <style:tab-stops/>
      </style:paragraph-properties>
      <style:text-properties style:font-weight-complex="bold" style:font-size-complex="12pt"/>
    </style:style>
    <style:style style:name="P276" style:parent-style-name="Normal" style:family="paragraph">
      <style:paragraph-properties fo:margin-left="3.6in" fo:margin-right="0.0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pt" fo:country="BR"/>
    </style:style>
    <style:style style:name="P279" style:parent-style-name="Normal" style:family="paragraph">
      <style:paragraph-properties fo:margin-left="3.6in" fo:margin-right="0.018in">
        <style:tab-stops/>
      </style:paragraph-properties>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style:style>
    <style:style style:name="P282" style:parent-style-name="Normal" style:family="paragraph">
      <style:paragraph-properties fo:margin-left="3.6in" fo:margin-right="0.018in">
        <style:tab-stops/>
      </style:paragraph-properties>
    </style:style>
    <style:style style:name="T283" style:parent-style-name="DefaultParagraphFont" style:family="text">
      <style:text-properties style:font-size-complex="12pt" fo:language="fi" fo:country="FI"/>
    </style:style>
    <style:style style:name="P284" style:parent-style-name="Normal" style:family="paragraph">
      <style:paragraph-properties fo:text-align="center"/>
      <style:text-properties style:font-weight-complex="bold" style:font-size-complex="12pt" fo:language="fi" fo:country="FI"/>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style:font-size-complex="12pt"/>
    </style:style>
    <style:style style:name="P289" style:parent-style-name="Normal" style:family="paragraph">
      <style:paragraph-properties fo:margin-left="1.1368in" fo:text-indent="-0.2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left="1.1368in" fo:text-indent="-0.2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1.1368in" fo:text-indent="-0.2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1368in" fo:text-indent="-0.2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1.1368in" fo:text-indent="-0.2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1.1368in" fo:text-indent="-0.2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1368in" fo:text-indent="-0.2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1.1368in" fo:text-indent="-0.2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1.1368in" fo:text-indent="-0.2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1.1368in" fo:text-indent="-0.2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1.1368in" fo:text-indent="-0.2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1.1368in" fo:text-indent="-0.2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1.1368in" fo:text-indent="-0.25in">
        <style:tab-stops>
          <style:tab-stop style:type="left" style:position="0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margin-left="1.1368in" fo:text-indent="-0.25in">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margin-left="1.1368in" fo:text-indent="-0.2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1.1368in" fo:text-indent="-0.2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margin-left="1.1368in" fo:text-indent="-0.2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1.1368in" fo:text-indent="-0.2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1.1368in" fo:text-indent="-0.2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1.1368in" fo:text-indent="-0.2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1.1368in" fo:text-indent="-0.2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1.1368in" fo:text-indent="-0.2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1.1368in" fo:text-indent="-0.2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1.1368in" fo:text-indent="-0.2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left="1.1368in" fo:text-indent="-0.2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1.1368in" fo:text-indent="-0.2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1.1368in" fo:text-indent="-0.2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1.1368in" fo:text-indent="-0.2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1.1368in" fo:text-indent="-0.2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1.1368in" fo:text-indent="-0.2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1.1368in" fo:text-indent="-0.2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1.1368in" fo:text-indent="-0.2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1.1368in" fo:text-indent="-0.2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1.1368in" fo:text-indent="-0.25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1.1368in" fo:text-indent="-0.25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margin-left="1.1368in" fo:text-indent="-0.2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1.1368in" fo:text-indent="-0.2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1.1368in" fo:text-indent="-0.2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1.1368in" fo:text-indent="-0.2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margin-left="1.1368in" fo:text-indent="-0.25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1.1368in" fo:text-indent="-0.2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1.1368in" fo:text-indent="-0.2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margin-left="1.1368in" fo:text-indent="-0.2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1.1368in" fo:text-indent="-0.2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1368in" fo:text-indent="-0.2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1.1368in" fo:text-indent="-0.2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04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margin-left="0.8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left="1.1368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1.1368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8861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3" style:family="paragraph">
      <style:paragraph-properties fo:break-before="page" fo:margin-left="2.7in" fo:margin-right="0.018in" fo:text-indent="0.9in" style:page-number="1">
        <style:tab-stops/>
      </style:paragraph-properties>
      <style:text-properties style:font-weight-complex="bold" fo:font-size="11pt" style:font-size-asian="11pt" style:font-size-complex="11pt"/>
    </style:style>
    <style:style style:name="P517" style:parent-style-name="Normal" style:family="paragraph">
      <style:paragraph-properties fo:margin-left="3.6in" fo:margin-right="0.018in">
        <style:tab-stops/>
      </style:paragraph-properties>
      <style:text-properties fo:font-size="11pt" style:font-size-asian="11pt" style:font-size-complex="11pt"/>
    </style:style>
    <style:style style:name="P518" style:parent-style-name="Normal" style:family="paragraph">
      <style:paragraph-properties fo:margin-left="3.6in" fo:margin-right="0.018in">
        <style:tab-stops/>
      </style:paragraph-properties>
      <style:text-properties fo:font-size="11pt" style:font-size-asian="11pt" style:font-size-complex="11pt"/>
    </style:style>
    <style:style style:name="P519" style:parent-style-name="Normal" style:family="paragraph">
      <style:paragraph-properties fo:margin-left="3.6in" fo:margin-right="0.018in">
        <style:tab-stops/>
      </style:paragraph-properties>
      <style:text-properties fo:font-size="11pt" style:font-size-asian="11pt" style:font-size-complex="11pt"/>
    </style:style>
    <style:style style:name="P520" style:parent-style-name="Normal" style:family="paragraph">
      <style:paragraph-properties fo:text-align="center"/>
      <style:text-properties style:font-weight-complex="bold" fo:font-size="11pt" style:font-size-asian="11pt" style:font-size-complex="11pt"/>
    </style:style>
    <style:style style:name="P521" style:parent-style-name="Normal" style:family="paragraph">
      <style:paragraph-properties fo:text-align="center"/>
      <style:text-properties style:font-weight-complex="bold" fo:font-size="11pt" style:font-size-asian="11pt" style:font-size-complex="11pt" fo:language="fi" fo:country="FI"/>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ext-properties style:font-weight-complex="bold" fo:font-size="11pt" style:font-size-asian="11pt" style:font-size-complex="11pt" fo:language="fi" fo:country="FI"/>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P529" style:parent-style-name="Normal" style:family="paragraph">
      <style:paragraph-properties fo:margin-left="0.5in" fo:text-indent="-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F4" style:family="paragraph">
      <style:paragraph-properties fo:break-before="page" fo:margin-left="2.7in" fo:margin-right="0.018in" fo:text-indent="0.9in" style:page-number="1">
        <style:tab-stops/>
      </style:paragraph-properties>
      <style:text-properties style:font-weight-complex="bold" fo:font-size="11pt" style:font-size-asian="11pt" style:font-size-complex="11pt"/>
    </style:style>
    <style:style style:name="P543" style:parent-style-name="Normal" style:family="paragraph">
      <style:paragraph-properties fo:margin-left="3.6in" fo:margin-right="0.018in">
        <style:tab-stops/>
      </style:paragraph-properties>
      <style:text-properties fo:font-size="11pt" style:font-size-asian="11pt" style:font-size-complex="11pt"/>
    </style:style>
    <style:style style:name="P544" style:parent-style-name="Normal" style:family="paragraph">
      <style:paragraph-properties fo:margin-left="3.6in" fo:margin-right="0.018in">
        <style:tab-stops/>
      </style:paragraph-properties>
      <style:text-properties fo:font-size="11pt" style:font-size-asian="11pt" style:font-size-complex="11pt"/>
    </style:style>
    <style:style style:name="P545" style:parent-style-name="Normal" style:family="paragraph">
      <style:paragraph-properties fo:margin-left="3.6in" fo:margin-right="0.018in">
        <style:tab-stops/>
      </style:paragraph-properties>
      <style:text-properties fo:font-size="11pt" style:font-size-asian="11pt" style:font-size-complex="11pt"/>
    </style:style>
    <style:style style:name="P546" style:parent-style-name="Normal" style:family="paragraph">
      <style:paragraph-properties fo:text-align="center"/>
      <style:text-properties style:font-weight-complex="bold" fo:font-size="11pt" style:font-size-asian="11pt" style:font-size-complex="11pt"/>
    </style:style>
    <style:style style:name="P547" style:parent-style-name="Normal" style:family="paragraph">
      <style:paragraph-properties fo:text-align="center"/>
      <style:text-properties style:font-weight-complex="bold" fo:font-size="11pt" style:font-size-asian="11pt" style:font-size-complex="11pt" fo:language="fi" fo:country="FI"/>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fo:font-size="11pt" style:font-size-asian="11pt" style:font-size-complex="11pt" fo:language="fi" fo:country="FI"/>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style>
    <style:style style:name="P555" style:parent-style-name="Normal" style:family="paragraph">
      <style:paragraph-properties fo:margin-left="0.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4</text:span></text:p>
      <text:p text:style-name="P10"/>
      <text:p text:style-name="P11"><text:span text:style-name="T12">Įsakymas paskelbtas: TAR 2021-10-06, i. k. 2021-20960</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 SAVIVALDYBIŲ SPECIALIŲJŲ MOKYKLŲ, SPECIALIOJO UGDYMO CENTRŲ, SPECIALIŲJŲ MOKYKLŲ-DAUGIAFUNKCIŲ CENTRŲ, SKIRTŲ ŠALIES (REGIONO) MOKINIAMS, TURINTIEMS SPECIALIŲJŲ UGDYMOSI POREIKIŲ, KURIEMS 2022 METAIS BUS SKIRIAMA ŪKIO LĖŠŲ IŠ LIETUVOS RESPUBLIKOS VALST</text:span><text:span text:style-name="T23">YBĖS BIUDŽETO, SĄRAŠO, <text:s/>SAVIVALDYBIŲ BENDRŲJŲ BENDROJO UGDYMO <text:s/>MOKYKLŲ, TURINČIŲ SPECIALIĄSIAS KLASES, SKIRTAS ŠALIES (REGIONO) MOKINIAMS, TURINTIEMS SPECIALIŲJŲ UGDYMOSI POREIKIŲ, KURIOMS 2022 METAIS BUS SKIRIAMA ŪKIO LĖŠŲ IŠ LIETUVOS RESPUBLIKOS VALSTYBĖ</text:span><text:span text:style-name="T24">S BIUDŽETO, SĄRAŠO,<text:s/></text:span><text:span text:style-name="T25">SAVIVALDYBIŲ<text:s/></text:span><text:span text:style-name="T26">BENDRŲJŲ BENDROJO UGDYMO MOKYKLŲ, KURIOSE 2020–2021 MOKSLO METAIS ĮSTEIGTOS SPECIALIOSIOS KLASĖS, SKIRTOS ŠALIES (REGIONO) MOKINIAMS, TURINTIEMS SPECIALIŲJŲ UGDYMOSI POREIKIŲ, REORGANIZAVUS SPECIALIĄSIAS MOKYKLAS,</text:span><text:span text:style-name="T27"><text:s/>KURIOMS 2</text:span><text:span text:style-name="T28">022 METAIS BUS SKIRIAMA ŪKIO LĖŠŲ IŠ LIETUVOS RESPUBLIKOS VALSTYBĖS BIUDŽETO, SĄRAŠO</text:span><text:span text:style-name="T29"><text:s/>IR<text:s/></text:span><text:span text:style-name="T30">SAVIVALDYBIŲ<text:s/></text:span><text:span text:style-name="T31">BENDRŲJŲ BENDROJO UGDYMO MOKYKLŲ, KURIOSE 2021–2022 MOKSLO METAIS ĮSTEIGTOS SPECIALIOSIOS KLASĖS, SKIRTOS ŠALIES (REGIONO) MOKINIAMS, TURINTIEMS SPECIALIŲJ</text:span><text:span text:style-name="T32">Ų UGDYMOSI POREIKIŲ, REORGANIZAVUS SPECIALIĄSIAS MOKYKLAS,</text:span><text:span text:style-name="T33"><text:s/>KURIOMS 2022 METAIS BUS SKIRIAMA ŪKIO LĖŠŲ IŠ LIETUVOS RESPUBLIKOS VALSTYBĖS BIUDŽETO, SĄRAŠO<text:s/></text:span><text:span text:style-name="T34">PATVIRTINIMO</text:span></text:p>
      <text:p text:style-name="P35"/>
      <text:p text:style-name="P36">2021 m. spalio 6 d. Nr. V-1823</text:p>
      <text:p text:style-name="P37">Vilnius</text:p>
      <text:p text:style-name="P38"/>
      <text:p text:style-name="P39"><text:span text:style-name="T40">Vadovaudamasi Mokyklų, vykdančių formaliojo<text:s/></text:span><text:span text:style-name="T41">švietimo programas, tinklo kūrimo taisyklių, patvirtintų Lietuvos Respublikos Vyriausybės 2011 m. birželio 29 d. nutarimu Nr. 768 „Dėl Mokyklų, vykdančių formaliojo švietimo programas, tinklo kūrimo taisyklių patvirtinimo“ (toliau – Taisyklės), 28, 30 ir 3</text:span><text:span text:style-name="T42">2 punktais,</text:span><text:span text:style-name="T43"><text:s/>Ūkio lėšų, skiriamų iš Lietuvos Respublikos atitinkamų metų valstybės biudžeto specialių tikslinių dotacijų savivaldybių biudžetams, skyrimo savivaldybių mokykloms (klasėms arba grupėms), skirtoms šalies (regiono) mokiniams, turintiems speciali</text:span><text:span text:style-name="T44">ųjų ugdymosi poreikių, metodikos, patvirtintos Lietuvos Respublikos Vyriausybės 2012 m. gruodžio 12 d. nutarimu Nr. 1516 „Dėl Ūkio lėšų, skiriamų iš Lietuvos Respublikos atitinkamų metų valstybės biudžeto specialių tikslinių dotacijų savivaldybių biudžetam</text:span><text:span text:style-name="T45">s, skyrimo savivaldybių mokykloms (klasėms arba grupėms), skirtoms šalies (regiono) mokiniams, turintiems specialiųjų ugdymosi poreikių, metodikos patvirtinimo</text:span><text:span text:style-name="T46">“, 7ˡ punktu,</text:span><text:span text:style-name="T47"><text:s/>atsižvelgdama į savivaldybių administracijų pateiktus prašymus ir įvertinusi specia</text:span><text:span text:style-name="T48">liųjų mokyklų, specialiojo ugdymo centrų, specialiųjų mokyklų-daugiafunkcių centrų (specialiųjų klasių) atitiktį Taisyklėse nustatytiems kriterijams,<text:s/></text:span></text:p>
      <text:p text:style-name="P49"><text:span text:style-name="T50">t v i r t i n u pridedamus:</text:span></text:p>
      <text:p text:style-name="P51"><text:span text:style-name="T52">1</text:span><text:span text:style-name="T53">. Savivaldybių specialiųjų mokyklų, specialiojo ugdymo centrų, special</text:span><text:span text:style-name="T54">iųjų mokyklų-daugiafunkcių centrų, skirtų šalies (regiono) mokiniams, turintiems specialiųjų ugdymosi poreikių, kuriems 2022 metais bus skiriama ūkio lėšų iš Lietuvos Respublikos valstybės biudžeto, sąrašą.</text:span></text:p>
      <text:p text:style-name="P55"><text:span text:style-name="T56">2</text:span><text:span text:style-name="T57">. Savivaldybių bendrųjų bendrojo ugdymo<text:s/></text:span><text:span text:style-name="T58">mokyklų, turinčių specialiąsias klases, skirtas šalies (regiono) mokiniams, turintiems specialiųjų ugdymosi poreikių, kurioms 2022 metais bus skiriama ūkio lėšų iš Lietuvos Respublikos valstybės biudžeto, sąrašą.</text:span></text:p>
      <text:p text:style-name="P59"><text:span text:style-name="T60">3</text:span><text:span text:style-name="T61">. Savivaldybių<text:s/></text:span><text:span text:style-name="T62">bendrųjų bendrojo ugdym</text:span><text:span text:style-name="T63">o mokyklų, kuriose 2020–2021 mokslo metais įsteigtos specialiosios klasės, skirtos šalies (regiono) mokiniams, turintiems specialiųjų ugdymosi poreikių, reorganizavus specialiąsias mokyklas,</text:span><text:span text:style-name="T64"><text:s/>kurioms 2022 metais bus skiriama ūkio lėšų iš Lietuvos Respubliko</text:span><text:span text:style-name="T65">s valstybės biudžeto, sąrašą.</text:span></text:p>
      <text:p text:style-name="P66"><text:span text:style-name="T67">4</text:span><text:span text:style-name="T68">. Savivaldybių<text:s/></text:span><text:span text:style-name="T69">bendrųjų bendrojo ugdymo mokyklų, kuriose 2021–2022 mokslo metais įsteigtos specialiosios klasės, skirtos šalies (regiono) mokiniams, turintiems specialiųjų ugdymosi poreikių, reorganizavus specialiąsias mo</text:span><text:span text:style-name="T70">kyklas,</text:span><text:span text:style-name="T71"><text:s/>kurioms 2022 metais bus skiriama ūkio lėšų iš Lietuvos Respublikos valstybės biudžeto, sąrašą.</text:span></text:p>
      <text:p text:style-name="P72"/>
      <text:p text:style-name="P73"/>
      <text:p text:style-name="P74"/>
      <text:p text:style-name="P75"><text:span text:style-name="T76">Švietimo, mokslo ir sporto ministrė<text:s/></text:span><text:span text:style-name="T77"><text:tab/></text:span><text:span text:style-name="T78"><text:tab/></text:span><text:span text:style-name="T79"><text:tab/></text:span><text:span text:style-name="T80"><text:tab/>Jurgita Šiugždinienė</text:span></text:p>
      <text:soft-page-break/>
      <text:p text:style-name="P81">PATVIRTINTA<text:s/></text:p>
      <text:p text:style-name="P89"><text:span text:style-name="T90">Lietuvos Respublikos<text:s/></text:span><text:span text:style-name="T91">švietimo, mokslo ir<text:s/></text:span></text:p>
      <text:p text:style-name="P92"><text:span text:style-name="T93">sporto ministro 2021 m. spalio 6</text:span><text:span text:style-name="T94"><text:s text:c="2"/>d.<text:s/></text:span></text:p>
      <text:p text:style-name="P95">įsakymu Nr. V-1823</text:p>
      <text:p text:style-name="P96"/>
      <text:p text:style-name="P97"/>
      <text:p text:style-name="P98"><text:span text:style-name="T99">SAVIVALDYBIŲ SPECIALIŲJŲ MOKYKLŲ, SPECIALIOJO UGDYMO CENTRŲ, SPECIALIŲJŲ MOKYKLŲ-DAUGIAFUNKCIŲ CENTRŲ, SKIRTŲ ŠALIES (REGIONO) MOKINIAMS, TURINTIEMS<text:s/></text:span><text:span text:style-name="T100">SPECIALIŲJŲ UGDYMOSI POREIKIŲ, KURIEMS 2022 METAIS BUS SKIRIAMA ŪKIO LĖŠŲ IŠ LIETUVOS RESPUBLIKOS VALSTYBĖS BIUDŽETO, SĄRAŠAS</text:span></text:p>
      <text:p text:style-name="P101"/>
      <text:p text:style-name="P102"><text:span text:style-name="T103">1</text:span><text:span text:style-name="T104">.</text:span><text:span text:style-name="T105"><text:tab/>Akmenės r. Dabikinės Vladimiro Zubovo mokykla.</text:span></text:p>
      <text:p text:style-name="P106"><text:span text:style-name="T107">2</text:span><text:span text:style-name="T108">.</text:span><text:span text:style-name="T109"><text:tab/>Alytaus r. Simno specialioji mokykla.</text:span></text:p>
      <text:p text:style-name="P110"><text:span text:style-name="T111">3</text:span><text:span text:style-name="T112">.</text:span><text:span text:style-name="T113"><text:tab/>Gelgaudiškio „Šaltinio“</text:span><text:span text:style-name="T114"><text:s/>specialiojo ugdymo centras.</text:span></text:p>
      <text:p text:style-name="P115"><text:span text:style-name="T116">4</text:span><text:span text:style-name="T117">.</text:span><text:span text:style-name="T118"><text:tab/>Kaišiadorių šventosios Faustinos mokykla-daugiafunkcis centras.</text:span></text:p>
      <text:p text:style-name="P119"><text:span text:style-name="T120">5</text:span><text:span text:style-name="T121">.</text:span><text:span text:style-name="T122"><text:tab/>Kauno Jono Laužiko mokykla.</text:span></text:p>
      <text:p text:style-name="P123"><text:span text:style-name="T124">6</text:span><text:span text:style-name="T125">.</text:span><text:span text:style-name="T126"><text:tab/>Kauno kurčiųjų ir neprigirdinčiųjų ugdymo centras.</text:span></text:p>
      <text:p text:style-name="P127"><text:span text:style-name="T128">7</text:span><text:span text:style-name="T129">.</text:span><text:span text:style-name="T130"><text:tab/>Kauno Prano Daunio ugdymo centras.</text:span></text:p>
      <text:p text:style-name="P131"><text:span text:style-name="T132">8</text:span><text:span text:style-name="T133">.</text:span><text:span text:style-name="T134"><text:tab/>Kauno<text:s/></text:span><text:span text:style-name="T135">specialioji mokykla.</text:span></text:p>
      <text:p text:style-name="P136"><text:span text:style-name="T137">9</text:span><text:span text:style-name="T138">.</text:span><text:span text:style-name="T139"><text:tab/>Kazlų Rūdos „Saulės“ mokykla.</text:span></text:p>
      <text:p text:style-name="P140"><text:span text:style-name="T141">10</text:span><text:span text:style-name="T142">.</text:span><text:span text:style-name="T143"><text:tab/>Kelmės specialioji mokykla.</text:span></text:p>
      <text:p text:style-name="P144"><text:span text:style-name="T145">11</text:span><text:span text:style-name="T146">.</text:span><text:span text:style-name="T147"><text:tab/>Kėdainių specialioji mokykla.</text:span></text:p>
      <text:p text:style-name="P148"><text:span text:style-name="T149">12</text:span><text:span text:style-name="T150">.</text:span><text:span text:style-name="T151"><text:tab/>Klaipėdos „Medeinės“ mokykla.</text:span></text:p>
      <text:p text:style-name="P152"><text:span text:style-name="T153">13</text:span><text:span text:style-name="T154">.</text:span><text:span text:style-name="T155"><text:tab/>Klaipėdos Litorinos mokykla.</text:span></text:p>
      <text:p text:style-name="P156"><text:span text:style-name="T157">14</text:span><text:span text:style-name="T158">.</text:span><text:span text:style-name="T159"><text:tab/>Linkuvos specialioji mokykla.</text:span></text:p>
      <text:p text:style-name="P160"><text:span text:style-name="T161">15</text:span><text:span text:style-name="T162">.</text:span><text:span text:style-name="T163"><text:tab/></text:span><text:span text:style-name="T164">Mažeikių „Jievaro“ pagrindinė mokykla.</text:span></text:p>
      <text:p text:style-name="P165"><text:span text:style-name="T166">16</text:span><text:span text:style-name="T167">.</text:span><text:span text:style-name="T168"><text:tab/>Molėtų r. Kijėlių specialusis ugdymo centras.</text:span></text:p>
      <text:p text:style-name="Normal"/>
      <text:p text:style-name="P169"><text:span text:style-name="T170">17</text:span><text:span text:style-name="T171">.</text:span><text:span text:style-name="T172"><text:tab/>Panevėžio kurčiųjų ir neprigirdinčiųjų pagrindinė mokykla.</text:span></text:p>
      <text:p text:style-name="Normal"><text:span text:style-name="T173">18</text:span><text:span text:style-name="T174">.<text:s/></text:span><text:span text:style-name="T175">Panevėžio „Šviesos“ ugdymo centras.</text:span><text:s/></text:p>
      <text:p text:style-name="P176">Punkto pakeitimai:</text:p>
      <text:p text:style-name="P177"><text:span text:style-name="T178">Nr.<text:s/></text:span><text:a xlink:href="https://www.e-tar.lt/portal/legalAct.html?documentId=1b63e8b03c7711ec992fe4cdfceb5666" office:target-frame-name="_top" xlink:show="replace"><text:span text:style-name="T179">V-1988</text:span></text:a><text:span text:style-name="T180">, 2021-11-03, paskelbta TAR 2021-11-03, i. k. 2021-22794</text:span></text:p>
      <text:p text:style-name="Normal"/>
      <text:p text:style-name="P181"><text:span text:style-name="T182">19</text:span><text:span text:style-name="T183">.</text:span><text:span text:style-name="T184"><text:tab/>Panevėžio specialioji mokykla-daugiafunkcis centras.</text:span></text:p>
      <text:p text:style-name="P185"><text:span text:style-name="T186">20</text:span><text:span text:style-name="T187">.</text:span><text:span text:style-name="T188"><text:tab/>Pasvalio „Riešuto“ mokykla.</text:span></text:p>
      <text:p text:style-name="P189"><text:span text:style-name="T190">21</text:span><text:span text:style-name="T191">.</text:span><text:span text:style-name="T192"><text:tab/>Plungės speciali</text:span><text:span text:style-name="T193">ojo ugdymo centras.</text:span></text:p>
      <text:p text:style-name="P194"><text:span text:style-name="T195">22</text:span><text:span text:style-name="T196">.</text:span><text:span text:style-name="T197"><text:tab/>Raseinių specialioji mokykla.</text:span></text:p>
      <text:p text:style-name="P198"><text:span text:style-name="T199">23</text:span><text:span text:style-name="T200">.</text:span><text:span text:style-name="T201"><text:tab/>Rokiškio pagrindinė mokykla.</text:span></text:p>
      <text:p text:style-name="P202"><text:span text:style-name="T203">24</text:span><text:span text:style-name="T204">.</text:span><text:span text:style-name="T205"><text:tab/>Šalčininkų specialioji mokykla.</text:span></text:p>
      <text:p text:style-name="P206"><text:span text:style-name="T207">25</text:span><text:span text:style-name="T208">.</text:span><text:span text:style-name="T209"><text:tab/>Šiaulių <text:s/>„Dermės“ mokykla.</text:span></text:p>
      <text:p text:style-name="P210"><text:span text:style-name="T211">26</text:span><text:span text:style-name="T212">.</text:span><text:span text:style-name="T213"><text:tab/>Šiaulių „Ringuvos“ <text:s/>mokykla.</text:span></text:p>
      <text:p text:style-name="P214"><text:span text:style-name="T215">27</text:span><text:span text:style-name="T216">.</text:span><text:span text:style-name="T217"><text:tab/>Šiaulių sanatorinė mokykla.</text:span></text:p>
      <text:p text:style-name="P218"><text:span text:style-name="T219">28</text:span><text:span text:style-name="T220">.</text:span><text:span text:style-name="T221"><text:tab/></text:span><text:span text:style-name="T222">Šiaulių „Spindulio“ ugdymo centras.</text:span></text:p>
      <text:p text:style-name="P223"><text:span text:style-name="T224">29</text:span><text:span text:style-name="T225">.</text:span><text:span text:style-name="T226"><text:tab/>Tauragės r. Skaudvilės ugdymo ir vaiko gerovės centras</text:span><text:span text:style-name="T227">.</text:span></text:p>
      <text:p text:style-name="P228"><text:span text:style-name="T229">30</text:span><text:span text:style-name="T230">.</text:span><text:span text:style-name="T231"><text:tab/>Traksėdžių Šilojų mokykla.</text:span></text:p>
      <text:p text:style-name="P232"><text:span text:style-name="T233">31</text:span><text:span text:style-name="T234">.</text:span><text:span text:style-name="T235"><text:tab/>Ukmergės „Ryto“ specialioji mokykla.</text:span></text:p>
      <text:p text:style-name="P236"><text:span text:style-name="T237">32</text:span><text:span text:style-name="T238">.</text:span><text:span text:style-name="T239"><text:tab/>Varėnos specialioji mokykla.</text:span></text:p>
      <text:p text:style-name="P240"><text:span text:style-name="T241">33</text:span><text:span text:style-name="T242">.</text:span><text:span text:style-name="T243"><text:tab/>Vilkaviškio r. Kybartų „Rasos“<text:s/></text:span><text:span text:style-name="T244">mokykla.</text:span></text:p>
      <text:p text:style-name="P245"><text:span text:style-name="T246">34</text:span><text:span text:style-name="T247">.</text:span><text:span text:style-name="T248"><text:tab/>Vilniaus Verkių mokykla-daugiafunkcis centras.</text:span></text:p>
      <text:p text:style-name="P249"><text:span text:style-name="T250">35</text:span><text:span text:style-name="T251">.</text:span><text:span text:style-name="T252"><text:tab/>Vilniaus „Vilties“ specialioji mokykla-daugiafunkcinis centras.<text:s/></text:span></text:p>
      <text:p text:style-name="P253"><text:span text:style-name="T254">36</text:span><text:span text:style-name="T255">.</text:span><text:span text:style-name="T256"><text:tab/>Vilniaus „Atgajos“ specialioji mokykla.</text:span></text:p>
      <text:p text:style-name="P257"><text:span text:style-name="T258">37</text:span><text:span text:style-name="T259">.</text:span><text:span text:style-name="T260"><text:tab/>Vilniaus Šilo mokykla.</text:span></text:p>
      <text:p text:style-name="P261"><text:span text:style-name="T262">38</text:span><text:span text:style-name="T263">.</text:span><text:span text:style-name="T264"><text:tab/>Žagarės specialioji mokykla.</text:span></text:p>
      <text:p text:style-name="P265"><text:span text:style-name="T266">_</text:span><text:span text:style-name="T267">______________________</text:span></text:p>
      <text:soft-page-break/>
      <text:p text:style-name="P268">PATVIRTINTA<text:s/></text:p>
      <text:p text:style-name="P276"><text:span text:style-name="T277">Lietuvos Respublikos<text:s/></text:span><text:span text:style-name="T278">švietimo, mokslo ir</text:span></text:p>
      <text:p text:style-name="P279"><text:span text:style-name="T280">sporto ministro 2021 m. s</text:span><text:span text:style-name="T281">palio 6 d.<text:s/></text:span></text:p>
      <text:p text:style-name="P282"><text:span text:style-name="T283">įsakymu Nr. V-1823</text:span></text:p>
      <text:p text:style-name="P284"/>
      <text:p text:style-name="P285"><text:span text:style-name="T286">SAVIVALDYBIŲ BENDRŲJŲ BENDROJO UGDYMO MOKYKLŲ, TURINČIŲ SPECIALIĄSIAS KLASES, SKIRTAS ŠALIES<text:s/></text:span><text:span text:style-name="T287">(REGIONO) MOKINIAMS, TURINTIEMS SPECIALIŲJŲ UGDYMOSI POREIKIŲ, KURIOMS 2022 METAIS BUS SKIRIAMA ŪKIO LĖŠŲ IŠ LIETUVOS RESPUBLIKOS VALSTYBĖS BIUDŽETO, SĄRAŠAS</text:span></text:p>
      <text:p text:style-name="Normal"/>
      <text:p text:style-name="P288"/>
      <text:p text:style-name="P289"><text:span text:style-name="T290">1</text:span><text:span text:style-name="T291">.</text:span><text:span text:style-name="T292"><text:tab/>Alytaus Dzūkijos mokykla.<text:s/></text:span></text:p>
      <text:p text:style-name="P293"><text:span text:style-name="T294">2</text:span><text:span text:style-name="T295">.</text:span><text:span text:style-name="T296"><text:tab/>Alytaus „Vilties“ mokykla-darželis.<text:s/></text:span></text:p>
      <text:p text:style-name="P297"><text:span text:style-name="T298">3</text:span><text:span text:style-name="T299">.</text:span><text:span text:style-name="T300"><text:tab/>Akmenės<text:s/></text:span><text:span text:style-name="T301">rajono jaunimo ir suaugusiųjų švietimo centras.</text:span></text:p>
      <text:p text:style-name="P302"><text:span text:style-name="T303">4</text:span><text:span text:style-name="T304">.</text:span><text:span text:style-name="T305"><text:tab/>Anykščių Antano Baranausko pagrindinė mokykla.</text:span></text:p>
      <text:p text:style-name="P306"><text:span text:style-name="T307">5</text:span><text:span text:style-name="T308">.</text:span><text:span text:style-name="T309"><text:tab/>Biržų mokykla-darželis „Vyturėlis“.<text:s/></text:span></text:p>
      <text:p text:style-name="P310"><text:span text:style-name="T311">6</text:span><text:span text:style-name="T312">.</text:span><text:span text:style-name="T313"><text:tab/>Biržų Kaštonų pagrindinė mokykla.</text:span></text:p>
      <text:p text:style-name="P314"><text:span text:style-name="T315">7</text:span><text:span text:style-name="T316">.</text:span><text:span text:style-name="T317"><text:tab/>Druskininkų „Saulės“ pagrindinė mokykla.</text:span></text:p>
      <text:p text:style-name="Normal"/>
      <text:p text:style-name="P318"><text:span text:style-name="T319">8</text:span><text:span text:style-name="T320">.</text:span><text:span text:style-name="T321"><text:tab/>Elektrėnų mok</text:span><text:span text:style-name="T322">ykla-darželis „Žiogelis“.<text:s/></text:span></text:p>
      <text:p text:style-name="P323"><text:span text:style-name="T324">9</text:span><text:span text:style-name="T325">.</text:span><text:span text:style-name="T326"><text:tab/>Gargždų „Kranto“ pagrindinė mokykla.<text:s/></text:span></text:p>
      <text:p text:style-name="P327"><text:span text:style-name="T328">10</text:span><text:span text:style-name="T329">.</text:span><text:span text:style-name="T330"><text:tab/>Ignalinos „Šaltinėlio“ mokykla.<text:s/></text:span></text:p>
      <text:p text:style-name="P331"><text:span text:style-name="T332">11</text:span><text:span text:style-name="T333">.</text:span><text:span text:style-name="T334"><text:tab/>Jonavos „Neries“ pagrindinė mokykla.</text:span></text:p>
      <text:p text:style-name="P335"><text:span text:style-name="T336">12</text:span><text:span text:style-name="T337">.</text:span><text:span text:style-name="T338"><text:tab/>Joniškio „Saulės“ pagrindinė mokykla.<text:s/></text:span></text:p>
      <text:p text:style-name="P339"><text:span text:style-name="T340">13</text:span><text:span text:style-name="T341">.</text:span><text:span text:style-name="T342"><text:tab/>Jurbarko „Ąžuoliuko“ mokykla.<text:s/></text:span></text:p>
      <text:p text:style-name="P343"><text:span text:style-name="T344">14</text:span><text:span text:style-name="T345">.</text:span><text:span text:style-name="T346"><text:tab/></text:span><text:span text:style-name="T347">Klaipėdos r. Priekulės Ievos Simonaitytės gimnazija.<text:s/></text:span></text:p>
      <text:p text:style-name="P348"><text:span text:style-name="T349">15</text:span><text:span text:style-name="T350">.</text:span><text:span text:style-name="T351"><text:tab/>Kretingos Marijos Tiškevičiūtės mokykla.<text:s/></text:span></text:p>
      <text:p text:style-name="P352"><text:span text:style-name="T353">16</text:span><text:span text:style-name="T354">.</text:span><text:span text:style-name="T355"><text:tab/>Kupiškio mokykla „Varpelis“.<text:s/></text:span></text:p>
      <text:p text:style-name="P356"><text:span text:style-name="T357">17</text:span><text:span text:style-name="T358">.</text:span><text:span text:style-name="T359"><text:tab/>Lazdijų Motiejaus Gustaičio gimnazija.<text:s/></text:span></text:p>
      <text:p text:style-name="P360"><text:span text:style-name="T361">18</text:span><text:span text:style-name="T362">.</text:span><text:span text:style-name="T363"><text:tab/>Marijampolės „Žiburėlio“ mokykla-daugiafunkcis centras.<text:s/></text:span></text:p>
      <text:p text:style-name="P364"><text:span text:style-name="T365">19</text:span><text:span text:style-name="T366">.</text:span><text:span text:style-name="T367"><text:tab/>Radviliškio Gražinos pagrindinė mokykla.<text:s/></text:span></text:p>
      <text:p text:style-name="P368"><text:span text:style-name="T369">20</text:span><text:span text:style-name="T370">.</text:span><text:span text:style-name="T371"><text:tab/>Radviliškio r. Šeduvos gimnazija.<text:s/></text:span></text:p>
      <text:p text:style-name="P372"><text:span text:style-name="T373">21</text:span><text:span text:style-name="T374">.</text:span><text:span text:style-name="T375"><text:tab/>Palangos „Baltijos“ pagrindinė mokykla.<text:s/></text:span></text:p>
      <text:p text:style-name="P376"><text:span text:style-name="T377">22</text:span><text:span text:style-name="T378">.</text:span><text:span text:style-name="T379"><text:tab/>Panevėžio Beržų progimnazija.</text:span></text:p>
      <text:p text:style-name="P380"><text:span text:style-name="T381">23</text:span><text:span text:style-name="T382">.</text:span><text:span text:style-name="T383"><text:tab/>Panevėžio Mykolo Karkos pagrindinė mokykla.</text:span></text:p>
      <text:p text:style-name="Normal"/>
      <text:p text:style-name="P384"><text:span text:style-name="T385">24</text:span><text:span text:style-name="T386">.</text:span><text:span text:style-name="T387"><text:tab/></text:span><text:span text:style-name="T388">Prienų „Revuonos“ pagrindinė mokykla. <text:s/></text:span></text:p>
      <text:p text:style-name="P389"><text:span text:style-name="T390">25</text:span><text:span text:style-name="T391">.</text:span><text:span text:style-name="T392"><text:tab/>Skuodo Bartuvos progimnazija.</text:span></text:p>
      <text:p text:style-name="P393"><text:span text:style-name="T394">26</text:span><text:span text:style-name="T395">.</text:span><text:span text:style-name="T396"><text:tab/>Šiaulių r. Kuršėnų Pavenčių mokykla-daugiafunkcis centras.<text:s/></text:span></text:p>
      <text:p text:style-name="P397"><text:span text:style-name="T398">27</text:span><text:span text:style-name="T399">.</text:span><text:span text:style-name="T400"><text:tab/>Šilalės suaugusiųjų mokykla.</text:span></text:p>
      <text:p text:style-name="P401"><text:span text:style-name="T402">28</text:span><text:span text:style-name="T403">.</text:span><text:span text:style-name="T404"><text:tab/>Šilutės Žibų pradinė mokykla.</text:span></text:p>
      <text:p text:style-name="P405"><text:span text:style-name="T406">29</text:span><text:span text:style-name="T407">.</text:span><text:span text:style-name="T408"><text:tab/>Švenčionių rajono Pabradės<text:s/></text:span><text:span text:style-name="T409">„Ryto“ gimnazija.</text:span></text:p>
      <text:p text:style-name="P410"><text:span text:style-name="T411">30</text:span><text:span text:style-name="T412">.</text:span><text:span text:style-name="T413"><text:tab/>Švenčionių r. Švenčionėlių <text:s/>Karaliaus Mindaugo gimnazija.</text:span></text:p>
      <text:p text:style-name="P414"><text:span text:style-name="T415">31</text:span><text:span text:style-name="T416">.</text:span><text:span text:style-name="T417"><text:tab/>Švenčionių Zigmo Žemaičio gimnazija.</text:span></text:p>
      <text:p text:style-name="P418"><text:span text:style-name="T419">32</text:span><text:span text:style-name="T420">.</text:span><text:span text:style-name="T421"><text:tab/>Tauragės vaikų reabilitacijos centras-mokykla „Pušelė“.</text:span></text:p>
      <text:p text:style-name="P422"><text:span text:style-name="T423">33</text:span><text:span text:style-name="T424">.</text:span><text:span text:style-name="T425"><text:tab/>Trakų r. Aukštadvario gimnazija.</text:span></text:p>
      <text:p text:style-name="Normal"/>
      <text:p text:style-name="P426"><text:span text:style-name="T427">34</text:span><text:span text:style-name="T428">.</text:span><text:span text:style-name="T429"><text:tab/>Trakų r. Lent</text:span><text:span text:style-name="T430">vario Motiejaus Šimelionio gimnazija.</text:span></text:p>
      <text:p text:style-name="P431"><text:span text:style-name="T432">35</text:span><text:span text:style-name="T433">.</text:span><text:span text:style-name="T434"><text:tab/>Trakų rajono Lentvario pradinė mokykla.</text:span></text:p>
      <text:p text:style-name="P435"><text:span text:style-name="T436">36</text:span><text:span text:style-name="T437">.</text:span><text:span text:style-name="T438"><text:tab/>Trakų suaugusiųjų mokymo centras.</text:span></text:p>
      <text:p text:style-name="P439"><text:span text:style-name="T440">37</text:span><text:span text:style-name="T441">.</text:span><text:span text:style-name="T442"><text:tab/>Trakų Vytauto Didžiojo gimnazija.</text:span></text:p>
      <text:p text:style-name="P443"><text:span text:style-name="T444">38</text:span><text:span text:style-name="T445">.</text:span><text:span text:style-name="T446"><text:tab/>Vilniaus Šeškinės pradinė mokykla.<text:s/></text:span></text:p>
      <text:p text:style-name="P447"><text:span text:style-name="T448">39</text:span><text:span text:style-name="T449">.</text:span><text:span text:style-name="T450"><text:tab/>Vilniaus Jono Pauliaus II progimna</text:span><text:span text:style-name="T451">zija.<text:s/></text:span></text:p>
      <text:p text:style-name="P452"><text:span text:style-name="T453">40</text:span><text:span text:style-name="T454">.</text:span><text:span text:style-name="T455"><text:tab/>Vilniaus Sausio 13-osios progimnazija.</text:span></text:p>
      <text:p text:style-name="P456"><text:span text:style-name="T457">41</text:span><text:span text:style-name="T458">.</text:span><text:span text:style-name="T459"><text:tab/>Vilniaus Žygimanto Augusto pagrindinė mokykla.</text:span></text:p>
      <text:p text:style-name="P460"><text:span text:style-name="T461">42</text:span><text:span text:style-name="T462">.</text:span><text:span text:style-name="T463"><text:tab/>Vilniaus karaliaus Mindaugo mokykla.</text:span></text:p>
      <text:p text:style-name="P464"><text:span text:style-name="T465">43</text:span><text:span text:style-name="T466">.</text:span><text:span text:style-name="T467"><text:tab/>Vilniaus Lazdynų mokykla.</text:span></text:p>
      <text:p text:style-name="P468"><text:span text:style-name="T469">44</text:span><text:span text:style-name="T470">.</text:span><text:span text:style-name="T471"><text:tab/>Vilniaus Medeinos pradinė mokykla.</text:span></text:p>
      <text:p text:style-name="Normal"/>
      <text:p text:style-name="P472"><text:span text:style-name="T473">45</text:span><text:span text:style-name="T474">.</text:span><text:span text:style-name="T475"><text:tab/>Vilniaus<text:s/></text:span><text:span text:style-name="T476">savivaldybės Grigiškių „Šviesos“ gimnazija.</text:span></text:p>
      <text:p text:style-name="Normal"/>
      <text:p text:style-name="P477"><text:span text:style-name="T478">46</text:span><text:span text:style-name="T479">.</text:span><text:span text:style-name="T480"><text:tab/>Vilniaus Viršuliškių mokykla.</text:span></text:p>
      <text:p text:style-name="Normal"/>
      <text:p text:style-name="P481"><text:span text:style-name="T482">47</text:span><text:span text:style-name="T483">. Vilniaus r. Sudervės Mariano Zdziechovskio pagrindinės mokyklos Rastinėnų pradinio ugdymo skyrius.</text:span></text:p>
      <text:p text:style-name="Normal"/>
      <text:p text:style-name="P484"><text:span text:style-name="T485">48</text:span><text:span text:style-name="T486">. Vilniaus r. Zujūnų gimnazijos Čekoniškių pagrindinio<text:s/></text:span><text:span text:style-name="T487">ugdymo skyrius.</text:span></text:p>
      <text:p text:style-name="Normal"/>
      <text:p text:style-name="P488"><text:span text:style-name="T489">49</text:span><text:span text:style-name="T490">. Visagino „Verdenės“ gimnazija.</text:span></text:p>
      <text:p text:style-name="P491"><text:span text:style-name="T492">50</text:span><text:span text:style-name="T493">.</text:span><text:span text:style-name="T494"><text:tab/>Zarasų „Lakštingalos“ mokykla.<text:s/></text:span></text:p>
      <text:p text:style-name="P495"><text:span text:style-name="T496">51</text:span><text:span text:style-name="T497">.</text:span><text:span text:style-name="T498"><text:tab/>Zarasų r. Dusetų Kazimiero Būgos gimnazija.<text:s/></text:span></text:p>
      <text:p text:style-name="P499"><text:span text:style-name="T500">52</text:span><text:span text:style-name="T501">. Kauno Kovo 11-osios gimnazija.</text:span><text:s/></text:p>
      <text:p text:style-name="P502">Papildyta punktu:</text:p>
      <text:p text:style-name="P503"><text:span text:style-name="T504">Nr.<text:s/></text:span><text:a xlink:href="https://www.e-tar.lt/portal/legalAct.html?documentId=1b63e8b03c7711ec992fe4cdfceb5666" office:target-frame-name="_top" xlink:show="replace"><text:span text:style-name="T505">V-1988</text:span></text:a><text:span text:style-name="T506">, 2021-11-03, paskelbta TAR 2021-11-03, i. k. 2021-22794</text:span></text:p>
      <text:p text:style-name="Normal"/>
      <text:p text:style-name="Normal"/>
      <text:p text:style-name="P507"><text:span text:style-name="T508">_________________________________<text:s/></text:span></text:p>
      <text:soft-page-break/>
      <text:p text:style-name="P509">PATVIRTINTA<text:s/></text:p>
      <text:p text:style-name="P517">Lietuvos Respublikos švietimo, mokslo ir<text:s/></text:p>
      <text:p text:style-name="P518">sporto<text:s/>ministro 2021 m. spalio 6 d.</text:p>
      <text:p text:style-name="P519">įsakymu Nr. V-1823</text:p>
      <text:p text:style-name="P520"/>
      <text:p text:style-name="P521"/>
      <text:p text:style-name="P522"><text:span text:style-name="T523">SAVIVALDYBIŲ<text:s/></text:span><text:span text:style-name="T524">BENDRŲJŲ BENDROJO UGDYMO MOKYKLŲ, KURIOSE 2020–2021 MOKSLO METAIS ĮSTEIGTOS SPECIALIOSIOS KLASĖS, SKIRTOS ŠALIES (REGIONO) MOKINIAMS, TURINTIEMS SPECIALIŲJŲ UGDYMOSI POREIKIŲ, REORGANIZAVUS SPE</text:span><text:span text:style-name="T525">CIALIĄSIAS MOKYKLAS,</text:span><text:span text:style-name="T526"><text:s/>KURIOMS 2022 METAIS BUS SKIRIAMA ŪKIO LĖŠŲ IŠ LIETUVOS RESPUBLIKOS VALSTYBĖS BIUDŽETO, SĄRAŠAS</text:span></text:p>
      <text:p text:style-name="P527"/>
      <text:p text:style-name="P528"/>
      <text:p text:style-name="P529"><text:span text:style-name="T530">1</text:span><text:span text:style-name="T531">.</text:span><text:span text:style-name="T532"><text:tab/><text:s/>Utenos Krašuonos progimnazijos „Versmės“ skyrius.</text:span></text:p>
      <text:p text:style-name="Normal"/>
      <text:p text:style-name="P533"><text:span text:style-name="T534">________________________________</text:span></text:p>
      <text:soft-page-break/>
      <text:p text:style-name="P535">PATVIRTINTA<text:s/></text:p>
      <text:p text:style-name="P543">Lietuvos Respublikos švietimo, mokslo ir</text:p>
      <text:p text:style-name="P544">sporto ministro 2021 m. spalio 6 d.</text:p>
      <text:p text:style-name="P545">įsakymu Nr. V-1823</text:p>
      <text:p text:style-name="P546"/>
      <text:p text:style-name="P547"/>
      <text:p text:style-name="P548"><text:span text:style-name="T549">SAVIVALDYBIŲ<text:s/></text:span><text:span text:style-name="T550">BENDRŲJŲ BENDROJO UGDYMO MOKYKLŲ, KURIOSE 2021–2022 MOKSLO METAIS ĮSTEIGTOS SPECIALIOSIOS KLASĖS, SKIRTOS ŠALIES (REGIONO) MOKINIAMS, TURINTIEMS</text:span><text:span text:style-name="T551"><text:s/>SPECIALIŲJŲ UGDYMOSI POREIKIŲ, REORGANIZAVUS SPECIALIĄSIAS MOKYKLAS,</text:span><text:span text:style-name="T552"><text:s/>KURIOMS 2022 METAIS BUS SKIRIAMA ŪKIO LĖŠŲ IŠ LIETUVOS RESPUBLIKOS VALSTYBĖS BIUDŽETO, SĄRAŠAS</text:span></text:p>
      <text:p text:style-name="P553"/>
      <text:p text:style-name="P554"/>
      <text:p text:style-name="P555"><text:span text:style-name="T556">1</text:span><text:span text:style-name="T557">.</text:span><text:span text:style-name="T558"><text:tab/><text:s/>Telšių „Atžalyno“ progimnazija.</text:span></text:p>
      <text:p text:style-name="Normal"/>
      <text:p text:style-name="P559"><text:span text:style-name="T560">_______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švietimo, mokslo ir sporto ministerija, Įsakymas</text:span></text:p>
      <text:p text:style-name="P570"><text:span text:style-name="T571">Nr.<text:s/></text:span><text:a xlink:href="https://www.e-tar.lt/portal/legalAct.html?documentId=1b63e8b03c7711ec992fe4cdfceb5666" office:target-frame-name="_top" xlink:show="replace"><text:span text:style-name="T572">V-1988</text:span></text:a><text:span text:style-name="T573">, 2021-11-03, paskelbta TAR 2021-11-03, i. k. 2021-22794</text:span></text:p>
      <text:p text:style-name="P574"><text:span text:style-name="T575">Dėl<text:s/></text:span><text:span text:style-name="T576">švietimo, mokslo ir sporto ministro 2021 m. spalio 6 d. įsakymo Nr. V-1823 „Dėl Savivaldybių specialiųjų mokyklų, specialiojo ugdymo centrų, specialiųjų mokyklų-daugiafunkcių centrų, skirtų šalies (regiono) mokiniams, turintiems specialiųjų ugdymosi poreik</text:span><text:span text:style-name="T577">ių, kuriems 2022 metais bus skiriama ūkio lėšų iš Lietuvos Respublikos valstybės biudžeto, sąrašo, Savivaldybių bendrųjų bendrojo ugdymo mokyklų, turinčių specialiąsias klases, skirtas šalies (regiono) mokiniams, turintiems specialiųjų ugdymosi poreikių, k</text:span><text:span text:style-name="T578">urioms 2022 metais bus skiriama ūkio lėšų iš Lietuvos Respublikos valstybės biudžeto, sąrašo, Savivaldybių bendrųjų bendrojo ugdymo mokyklų, kuriose 2020–2021 mokslo metais įsteigtos specialiosios klasės, skirtos šalies (regiono) mokiniams, turintiems spec</text:span><text:span text:style-name="T579">ialiųjų ugdymosi poreikių, reorganizavus specialiąsias mokyklas, kurioms 2022 metais bus skiriama ūkio lėšų iš Lietuvos Respublikos valstybės biudžeto, sąrašo ir Savivaldybių bendrųjų bendrojo ugdymo mokyklų, kuriose 2021–2022 mokslo metais įsteigtos speci</text:span><text:span text:style-name="T580">aliosios klasės, skirtos šalies (regiono) mokiniams, turintiems specialiųjų ugdymosi poreikių, reorganizavus specialiąsias mokyklas, kurioms 2022 metais bus skiriama ūkio lėšų iš Lietuvos Respublikos valstybės biudžeto, są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7"><draw:frame draw:style-name="F88" text:anchor-type="paragraph" svg:y="0.0006in" draw:z-index="0"><draw:text-box fo:min-height="0in" fo:min-width="0in"><text:p text:style-name="P86"/></draw:text-box></draw:frame></text:p>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4"><draw:frame draw:style-name="F275" text:anchor-type="paragraph" svg:y="0.0006in" draw:z-index="0"><draw:text-box fo:min-height="0in" fo:min-width="0in"><text:p text:style-name="P273"/></draw:text-box></draw:frame></text:p>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5"><draw:frame draw:style-name="F516" text:anchor-type="paragraph" svg:y="0.0006in" draw:z-index="0"><draw:text-box fo:min-height="0in" fo:min-width="0in"><text:p text:style-name="P514"/></draw:text-box></draw:frame></text:p>
      </style:footer>
    </style:master-page>
    <style:master-page style:name="MP4" style:page-layout-name="PL4">
      <style:header>
        <text:p text:style-name="P536"><text:page-number text:fixed="false">2</text:page-number></text:p>
        <text:p text:style-name="P537"/>
      </style:header>
      <style:footer>
        <text:p text:style-name="P538"/>
      </style:footer>
    </style:master-page>
    <style:master-page style:next-style-name="MP4" style:name="MPF4" style:page-layout-name="PL4">
      <style:header>
        <text:p text:style-name="P539"/>
      </style:header>
      <style:footer>
        <text:p text:style-name="P541"><draw:frame draw:style-name="F542" text:anchor-type="paragraph" svg:y="0.0006in" draw:z-index="0"><draw:text-box fo:min-height="0in" fo:min-width="0in"><text:p text:style-name="P54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4166b1-1689-4c0f-9637-1cd968501cbf</dc:title>
    <meta:initial-creator>Strolaitė Stanislava</meta:initial-creator>
    <dc:creator>adlibuser</dc:creator>
    <meta:creation-date>2021-11-04T13:27:00Z</meta:creation-date>
    <dc:date>2021-11-04T13: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35" meta:word-count="1514" meta:character-count="11830" meta:row-count="475" meta:non-whitespace-character-count="10451"/>
  </office:meta>
</office:document-meta>
</file>