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margin-right="-0.6694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2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2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2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25" style:parent-style-name="Normal" style:family="paragraph">
      <style:paragraph-properties fo:text-align="justify" fo:margin-right="-0.0006in"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368in">
        <style:tab-stops>
          <style:tab-stop style:type="left" style:position="0.43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368in">
        <style:tab-stops>
          <style:tab-stop style:type="left" style:position="0.43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59"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6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61"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6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368in">
        <style:tab-stops>
          <style:tab-stop style:type="left" style:position="0.43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ext-properties style:font-size-complex="12pt" fo:hyphenate="false"/>
    </style:style>
    <style:style style:name="P202" style:parent-style-name="Normal" style:family="paragraph">
      <style:paragraph-properties fo:text-align="justify" style:vertical-align="baseline" fo:text-indent="0.4923in"/>
      <style:text-properties style:font-size-complex="12pt" fo:hyphenate="false"/>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5in">
        <style:tab-stops>
          <style:tab-stop style:type="left" style:position="0.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5in">
        <style:tab-stops>
          <style:tab-stop style:type="left" style:position="0.4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5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4923in"/>
      <style:text-properties style:font-size-complex="12pt" fo:hyphenate="false"/>
    </style:style>
    <style:style style:name="P2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65in">
        <style:tab-stops>
          <style:tab-stop style:type="left" style:position="0.49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65in">
        <style:tab-stops>
          <style:tab-stop style:type="left" style:position="0.496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28" style:parent-style-name="Normal" style:family="paragraph">
      <style:paragraph-properties fo:text-align="justify" fo:text-indent="0.4965in">
        <style:tab-stops>
          <style:tab-stop style:type="left" style:position="0.496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65in">
        <style:tab-stops>
          <style:tab-stop style:type="left" style:position="0.496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65in">
        <style:tab-stops>
          <style:tab-stop style:type="left" style:position="0.496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5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5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5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5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6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3in">
        <style:tab-stops>
          <style:tab-stop style:type="left" style:position="0.4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ext-properties style:font-size-complex="12pt" fo:hyphenate="false"/>
    </style:style>
    <style:style style:name="P387" style:parent-style-name="Normal" style:family="paragraph">
      <style:paragraph-properties fo:text-align="justify" style:vertical-align="baseline" fo:text-indent="0.4923in"/>
      <style:text-properties style:font-size-complex="12pt" fo:hyphenate="false"/>
    </style:style>
    <style:style style:name="P388" style:parent-style-name="Normal" style:family="paragraph">
      <style:paragraph-properties fo:text-align="justify" style:vertical-align="baseline" fo:text-indent="0.4923in"/>
      <style:text-properties style:font-size-complex="12pt" fo:hyphenate="false"/>
    </style:style>
    <style:style style:name="P389" style:parent-style-name="Normal" style:family="paragraph">
      <style:paragraph-properties fo:text-align="justify" style:vertical-align="baseline" fo:text-indent="0.4923in"/>
      <style:text-properties style:font-size-complex="12pt" fo:hyphenate="false"/>
    </style:style>
    <style:style style:name="P390" style:parent-style-name="Normal" style:family="paragraph">
      <style:paragraph-properties fo:text-align="justify" style:vertical-align="baseline" fo:text-indent="0.4923in"/>
      <style:text-properties style:font-size-complex="12pt" fo:hyphenate="false"/>
    </style:style>
    <style:style style:name="P391" style:parent-style-name="Normal" style:family="paragraph">
      <style:paragraph-properties fo:text-align="justify" style:vertical-align="baseline" fo:text-indent="0.4923in"/>
      <style:text-properties style:font-size-complex="12pt" fo:hyphenate="false"/>
    </style:style>
    <style:style style:name="P392" style:parent-style-name="Normal" style:family="paragraph">
      <style:paragraph-properties fo:text-align="justify" style:vertical-align="baseline" fo:text-indent="0.4923in"/>
      <style:text-properties style:font-size-complex="12pt" fo:hyphenate="false"/>
    </style:style>
    <style:style style:name="P393" style:parent-style-name="Normal" style:family="paragraph">
      <style:paragraph-properties fo:text-align="justify" style:vertical-align="baseline" fo:text-indent="0.4923in"/>
      <style:text-properties style:font-size-complex="12pt" fo:hyphenate="false"/>
    </style:style>
    <style:style style:name="P394" style:parent-style-name="Normal" style:family="paragraph">
      <style:paragraph-properties fo:text-align="justify" style:vertical-align="baseline" fo:text-indent="0.4923in"/>
      <style:text-properties style:font-size-complex="12pt"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3in">
        <style:tab-stops>
          <style:tab-stop style:type="left" style:position="0.4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17" style:parent-style-name="Normal" style:family="paragraph">
      <style:paragraph-properties fo:text-align="justify" fo:text-indent="0.493in">
        <style:tab-stops>
          <style:tab-stop style:type="left" style:position="0.4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3in">
        <style:tab-stops>
          <style:tab-stop style:type="left" style:position="0.49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3in">
        <style:tab-stops>
          <style:tab-stop style:type="left" style:position="0.4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41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3in">
        <style:tab-stops>
          <style:tab-stop style:type="left" style:position="0.4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93in"/>
        </style:tab-stops>
      </style:paragraph-properties>
    </style:style>
    <style:style style:name="P475" style:parent-style-name="Normal" style:family="paragraph">
      <style:paragraph-properties fo:text-align="justify">
        <style:tab-stops>
          <style:tab-stop style:type="left" style:position="0.493in"/>
        </style:tab-stops>
      </style:paragraph-properties>
      <style:text-properties style:font-size-complex="12pt"/>
    </style:style>
    <style:style style:name="P476" style:parent-style-name="Normal" style:family="paragraph">
      <style:paragraph-properties fo:text-align="justify">
        <style:tab-stops>
          <style:tab-stop style:type="left" style:position="0.493in"/>
        </style:tab-stops>
      </style:paragraph-properties>
      <style:text-properties style:font-size-complex="12pt"/>
    </style:style>
    <style:style style:name="P477" style:parent-style-name="Normal" style:family="paragraph">
      <style:paragraph-properties fo:line-height="115%">
        <style:tab-stops>
          <style:tab-stop style:type="left" style:position="3.42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7-07-31:</text:span></text:p>
      <text:p text:style-name="P9"><text:span text:style-name="T10">Valstybės tarnybos departamentas, Įsakymas</text:span></text:p>
      <text:p text:style-name="P11"><text:span text:style-name="T12">Nr.<text:s/></text:span><text:a xlink:href="https://www.e-tar.lt/portal/legalAct.html?documentId=947898b0713b11e7827cd63159af616c" office:target-frame-name="_top" xlink:show="replace"><text:span text:style-name="T13">27V-111</text:span></text:a><text:span text:style-name="T14">, 2017-07-25, paskelbta TAR 2017-07-26, i. k. 2017-12624</text:span></text:p>
      <text:p text:style-name="P15"><text:span text:style-name="T16">Dėl<text:s/></text:span><text:span text:style-name="T17">Įstaigų vadovų, vidaus audito tarnybų vadovų bei auditorių, vertinimo komisijos narių ir 18–20 kategorijų valstybės tarnautojų tarnybinės veiklos vertinimo komisijų patvirtinimo</text:span></text:p>
      <text:p text:style-name="P18"/>
      <text:p text:style-name="P19"><text:span text:style-name="T20">Suvestinė redakcija nuo 2017-01-26 iki 2017-07-30</text:span></text:p>
      <text:p text:style-name="P21"/>
      <text:p text:style-name="P22"><text:span text:style-name="T23">Įsakymas paskelbtas: TAR 2</text:span><text:span text:style-name="T24">015-08-03, i. k. 2015-11903</text:span></text:p>
      <text:p text:style-name="P25"/>
      <text:p text:style-name="P26"><text:s/></text:p>
      <text:p text:style-name="P27"><text:span text:style-name="T28"><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9"/>
      <text:p text:style-name="P30">VALSTYBĖS TARNYBOS DEPARTAMENTO</text:p>
      <text:p text:style-name="P31">DIREKTORIUS</text:p>
      <text:p text:style-name="P32"/>
      <text:p text:style-name="P33">ĮSAKYMAS</text:p>
      <text:p text:style-name="P34">DĖL ĮSTAIGŲ VADOVŲ, VIDAUS AUDITO TARNYBŲ VADOVŲ BEI AUDITORIŲ, VERTINIMO KOMISIJOS NARIŲ IR 18–20 KATEGORIJŲ VALSTYBĖS TARNAUTOJŲ TARNYBINĖS VEIKLOS VERTINIMO KOMISIJŲ PATVIRTINIMO</text:p>
      <text:p text:style-name="P35"/>
      <text:p text:style-name="P36">2015 m. liepos 30 d. Nr. 27V-111</text:p>
      <text:p text:style-name="P37">Vilnius</text:p>
      <text:p text:style-name="P38"/>
      <text:p text:style-name="P39"><text:span text:style-name="T40">Vadovaudamasis Lietuvos Respublikos valstybės tarnybos įstatymo 22</text:span><text:span text:style-name="T41">1</text:span><text:span text:style-name="T42"><text:s/>straipsnio 3 dalimi:</text:span></text:p>
      <text:p text:style-name="P43"><text:span text:style-name="T44">1</text:span><text:span text:style-name="T45">.<text:s/></text:span><text:span text:style-name="T46">Tvirtinu</text:span><text:span text:style-name="T47"><text:s/>dvejiems metams šias tarnybinės veiklos vertinimo komisijas:<text:s/></text:span></text:p>
      <text:p text:style-name="P48"><text:span text:style-name="T49">1.1</text:span><text:span text:style-name="T50">. Įstaigų<text:s/></text:span><text:span text:style-name="T51">vadovų tarnybinės veiklos vertinimo komisija:</text:span></text:p>
      <text:p text:style-name="P52">M. Dargužaitė, Lietuvos Respublikos Vyriausybės kanclerė (komisijos pirmininkė),</text:p>
      <text:p text:style-name="P53">A. Stončaitis, Lietuvos Respublikos vidaus reikalų ministerijos kancleris (vertinimo komisijos narys, kuriam pavedama atlikti<text:s/>vertinimo komisijos pirmininko funkcijas, vertinimo komisijos pirmininkui dėl svarbių priežasčių negalint dalyvauti vertinimo komisijos darbe),</text:p>
      <text:p text:style-name="P54">D. Kamarauskienė, Lietuvos Respublikos finansų ministerijos Biudžeto departamento direktorė,<text:s/></text:p>
      <text:p text:style-name="P55">D. Raudonienė, Lietuvos Respublikos Seimo kanclerė,</text:p>
      <text:p text:style-name="P56">G. Krasauskas, Lietuvos Respublikos Prezidento kanceliarijos kancleris,</text:p>
      <text:p text:style-name="P57">S. Gorovniova, Lietuvos Respublikos Valstybės kontrolės 4-ojo departamento direktoriaus pavaduotoja,</text:p>
      <text:p text:style-name="P58">R. Rekašienė, Valstybės tarnybos departamento Žmogiškųjų išteklių plėtros skyriaus vedėja.</text:p>
      <text:p text:style-name="P59">Punkto pakeitimai:</text:p>
      <text:p text:style-name="P60"><text:span text:style-name="T61">Nr.<text:s/></text:span><text:a xlink:href="https://www.e-tar.lt/portal/legalAct.html?documentId=fb48bae069ba11e69d8fa40f56962063" office:target-frame-name="_top" xlink:show="replace"><text:span text:style-name="T62">27V-109</text:span></text:a><text:span text:style-name="T63">, 2016-08-24, paskelbta TAR 2016-08-24, i. k. 2016-22596</text:span></text:p>
      <text:p text:style-name="P64"><text:span text:style-name="T65">Nr.<text:s/></text:span><text:a xlink:href="https://www.e-tar.lt/portal/legalAct.html?documentId=14e26070b0b811e6b844f0f29024f5ac" office:target-frame-name="_top" xlink:show="replace"><text:span text:style-name="T66">27V-156</text:span></text:a><text:span text:style-name="T67">, 2016-11-22, paskelbta TAR 2016-11-23, i. k. 2016-27254</text:span></text:p>
      <text:p text:style-name="P68"><text:span text:style-name="T69">Nr.<text:s/></text:span><text:a xlink:href="https://www.e-tar.lt/portal/legalAct.html?documentId=559ce120e2c811e68503b67e3b82e8bd" office:target-frame-name="_top" xlink:show="replace"><text:span text:style-name="T70">27V-21</text:span></text:a><text:span text:style-name="T71">, 2017-01-2</text:span><text:span text:style-name="T72">5, paskelbta TAR 2017-01-25, i. k. 2017-01390</text:span></text:p>
      <text:p text:style-name="Normal"/>
      <text:p text:style-name="P73"><text:span text:style-name="T74">1.2</text:span><text:span text:style-name="T75">. Vidaus audito tarnybų vadovų bei auditorių tarnybinės veiklos vertinimo komisija:</text:span></text:p>
      <text:p text:style-name="P76">J. Vaitkevičius, Lietuvos Respublikos finansų ministerijos Vidaus audito ir finansų kontrolės metodologijos departamento Vidaus audito ir finansų kontrolės metodologijos ir priežiūros skyriaus vedėjas (komisijos pirmininkas),</text:p>
      <text:p text:style-name="P77">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soft-page-break/>
      <text:p text:style-name="P78">A. Dembskis, Lietuvos Respublikos teisingumo ministerijos Strateginio valdymo departamento direktorius,</text:p>
      <text:p text:style-name="P79">R. Inokaitienė, Lietuvos Respublikos Vyriausybės kanceliarijos Buhalterinės apskaitos skyriaus vedėja,</text:p>
      <text:p text:style-name="P80">R. Rybakovienė, Lietuvos Respublikos vidaus<text:s/>reikalų ministerijos Vidaus audito skyriaus vedėja,</text:p>
      <text:p text:style-name="P81">V. Pamerneckienė, Lietuvos Respublikos valstybės kontrolės Vidaus audito skyriaus vedėja,</text:p>
      <text:p text:style-name="P82">D. Bradūnas, Valstybės tarnybos departamento Teisinio atstovavimo ir stebėsenos skyriaus patarėjas.</text:p>
      <text:p text:style-name="P83">Punkto pakeitimai:</text:p>
      <text:p text:style-name="P84"><text:span text:style-name="T85">Nr.<text:s/></text:span><text:a xlink:href="https://www.e-tar.lt/portal/legalAct.html?documentId=ca2fbb606cbe11e5906bc3a96c765ff4" office:target-frame-name="_top" xlink:show="replace"><text:span text:style-name="T86">27V-136</text:span></text:a><text:span text:style-name="T87">, 2015-10-06, paskelbta TAR 2015-10-07, i. k. 2015-14823</text:span></text:p>
      <text:p text:style-name="P88"><text:span text:style-name="T89">Nr.<text:s/></text:span><text:a xlink:href="https://www.e-tar.lt/portal/legalAct.html?documentId=559ce120e2c811e68503b67e3b82e8bd" office:target-frame-name="_top" xlink:show="replace"><text:span text:style-name="T90">27V-21</text:span></text:a><text:span text:style-name="T91">, 2017-01-25, paskelbta TAR 2017-01-25, i. k. 2017-01390</text:span></text:p>
      <text:p text:style-name="Normal"/>
      <text:p text:style-name="P92"><text:span text:style-name="T93">1.3</text:span><text:span text:style-name="T94">. Vertinimo komisijos narių ir 18–20 kategorijų valstybės tarnautojų tarnybinės veiklos v</text:span><text:span text:style-name="T95">ertinimo komisijos:</text:span></text:p>
      <text:p text:style-name="P96"><text:span text:style-name="T97">1.3.1</text:span><text:span text:style-name="T98">. Lietuvos Respublikos Seimo kanceliarijos ir Lietuvos Respublikos Seimui atskaitingų institucijų, Lietuvos Respublikos Prezidento institucijos ir Lietuvos Respublikos Prezidentui atskaitingų institucijų vertinimo komisijos narių</text:span><text:span text:style-name="T99"><text:s/>ir 18–20 kategorijų valstybės tarnautojų tarnybinės veiklos vertinimo komisija:</text:span></text:p>
      <text:p text:style-name="P100">D. Raudonienė, Lietuvos Respublikos Seimo kanclerė (komisijos pirmininkė),</text:p>
      <text:p text:style-name="P101">G. Krasauskas, Lietuvos Respublikos Prezidento kanceliarijos kancleris (vertinimo komisijos narys,<text:s/>kuriam pavedama atlikti vertinimo komisijos pirmininko funkcijas, vertinimo komisijos pirmininkui dėl svarbių priežasčių negalint dalyvauti vertinimo komisijos darbe),</text:p>
      <text:p text:style-name="P102">G. Urbonienė, Prezidento kanceliarijos Personalo skyriaus vedėja,</text:p>
      <text:p text:style-name="P103">J. Kaminskienė, Seimo<text:s/>kanceliarijos Personalo skyriaus vedėja,</text:p>
      <text:p text:style-name="P104">L. Vengalė-Dits, Lygių galimybių kontrolieriaus tarnybos patarėja,</text:p>
      <text:p text:style-name="P105">A. Selčinskienė, Lietuvos Respublikos konkurencijos tarybos administracijos direktorė,</text:p>
      <text:p text:style-name="P106">R. Rekašienė, Valstybės tarnybos departamento Žmogiškųjų išteklių plėtros skyriaus vedėja;</text:p>
      <text:p text:style-name="P107">Punkto pakeitimai:</text:p>
      <text:p text:style-name="P108"><text:span text:style-name="T109">Nr.<text:s/></text:span><text:a xlink:href="https://www.e-tar.lt/portal/legalAct.html?documentId=cdc64960950811e69ad4c8713b612d0f" office:target-frame-name="_top" xlink:show="replace"><text:span text:style-name="T110">27V-136</text:span></text:a><text:span text:style-name="T111">, 2016-10-18, paskelbta TAR 2016-10-18, i. k. 2016-25317</text:span></text:p>
      <text:p text:style-name="Normal"/>
      <text:p text:style-name="P112"><text:span text:style-name="T113">1.3.2</text:span><text:span text:style-name="T114">. Lietuvos Respublikos Vyriausy</text:span><text:span text:style-name="T115">bės kanceliarijos, Lietuvos Respublikos Vyriausybės įstaigų ir Vyriausybės atstovų apskrityse tarnybų,<text:s/></text:span><text:span text:style-name="T116">ministrų valdymo sritims nepriskirtų valstybės institucijų ir įstaigų<text:s/></text:span><text:span text:style-name="T117">vertinimo komisijos narių ir 18–20 kategorijų valstybės tarnautojų tarnybinės veikl</text:span><text:span text:style-name="T118">os vertinimo komisija:</text:span></text:p>
      <text:p text:style-name="P119">J. Domeikienė, Lietuvos Respublikos Vyriausybės kanceliarijos Viešojo valdymo ir socialinės aplinkos departamento direktorė (komisijos pirmininkė),</text:p>
      <text:p text:style-name="P120">A. Nevas, Lietuvos Respublikos Vyriausybės kanceliarijos Administracinio departamento<text:s/>direktorius (vertinimo komisijos narys, kuriam pavedama atlikti vertinimo komisijos pirmininko funkcijas, vertinimo komisijos pirmininkui dėl svarbių priežasčių negalint dalyvauti vertinimo komisijos darbe),</text:p>
      <text:p text:style-name="P121">D. Kriaučiūnas, Europos teisės departamento prie Lietuvos Respublikos teisingumo ministerijos generalinis direktorius,</text:p>
      <text:p text:style-name="P122">M. Rozalienė, Lietuvos Respublikos Vyriausybės kanceliarijos Viešojo valdymo ir socialinės aplinkos departamento Viešojo valdymo skyriaus vedėja,</text:p>
      <text:p text:style-name="P123">R. Sadzevičiūtė, Lietuvos Respublikos<text:s/>Vyriausybės kanceliarijos Personalo skyriaus vedėja,</text:p>
      <text:p text:style-name="P124">P. Skardžius, Lietuvos Respublikos vidaus reikalų ministerijos Viešojo valdymo politikos departamento direktorius,</text:p>
      <text:p text:style-name="P125"><text:span text:style-name="T126">R. Rekašienė, Valstybės tarnybos departamento Žmogiškųjų išteklių plėtros skyriaus vedėj</text:span><text:span text:style-name="T127">a;</text:span></text:p>
      <text:p text:style-name="P128"><text:span text:style-name="T129">1.3.3</text:span><text:span text:style-name="T130">. Nacionalinės teismų administracijos, teismų ir prokuratūros vertinimo komisijos narių ir 18–20 kategorijų valstybės tarnautojų tarnybinės veiklos vertinimo komisija:</text:span></text:p>
      <text:p text:style-name="P131">R. Molienė, Nacionalinės teismų administracijos direktorė (komisijos<text:s/>pirmininkė),</text:p>
      <text:soft-page-break/>
      <text:p text:style-name="P132">Č. Atkočaitis, Lietuvos Aukščiausiojo Teismo kancleris (vertinimo komisijos narys, kuriam pavedama atlikti vertinimo komisijos pirmininko funkcijas, vertinimo komisijos pirmininkui dėl svarbių priežasčių negalint dalyvauti vertinimo komisijos<text:s/>darbe),</text:p>
      <text:p text:style-name="P133">I. Danėlienė, Lietuvos Respublikos Konstitucinio Teismo kanclerė,</text:p>
      <text:p text:style-name="P134">Z. Karalius, Lietuvos vyriausiojo administracinio teismo kancleris,</text:p>
      <text:p text:style-name="P135">E. Masnevaitė, Lietuvos apeliacinio teismo pirmininko patarėja,</text:p>
      <text:p text:style-name="P136">J. Pavilionienė, Lietuvos Respublikos generalinės<text:s/>prokuratūros kanclerė,</text:p>
      <text:p text:style-name="P137">D. Bradūnas, Valstybės tarnybos departamento Teisinio atstovavimo ir stebėsenos skyriaus patarėjas.</text:p>
      <text:p text:style-name="P138">Punkto pakeitimai:</text:p>
      <text:p text:style-name="P139"><text:span text:style-name="T140">Nr.<text:s/></text:span><text:a xlink:href="https://www.e-tar.lt/portal/legalAct.html?documentId=279e0910554d11e6b72ff16034f7f796" office:target-frame-name="_top" xlink:show="replace"><text:span text:style-name="T141">27V-98</text:span></text:a><text:span text:style-name="T142">, 2016</text:span><text:span text:style-name="T143">-07-29, paskelbta TAR 2016-07-29, i. k. 2016-21118</text:span></text:p>
      <text:p text:style-name="P144"><text:span text:style-name="T145">Nr.<text:s/></text:span><text:a xlink:href="https://www.e-tar.lt/portal/legalAct.html?documentId=fb48bae069ba11e69d8fa40f56962063" office:target-frame-name="_top" xlink:show="replace"><text:span text:style-name="T146">27V-109</text:span></text:a><text:span text:style-name="T147">, 2016-08-24, paskelbta TAR 2016-08-24, i. k. 2016-22596</text:span></text:p>
      <text:p text:style-name="P148"><text:span text:style-name="T149">Nr.<text:s/></text:span><text:a xlink:href="https://www.e-tar.lt/portal/legalAct.html?documentId=559ce120e2c811e68503b67e3b82e8bd" office:target-frame-name="_top" xlink:show="replace"><text:span text:style-name="T150">27V-21</text:span></text:a><text:span text:style-name="T151">, 2017-01-25, paskelbta TAR 2017-01-25, i. k. 2017-01390</text:span></text:p>
      <text:p text:style-name="Normal"/>
      <text:p text:style-name="P152"><text:span text:style-name="T153">1.3.4</text:span><text:span text:style-name="T154">. Lietuvos Respublikos valstybės kontrolės vertinimo komisijos narių ir 18–20 kategorijų valstybės tarnautojų tarnybinės</text:span><text:span text:style-name="T155"><text:s/>veiklos vertinimo komisija:</text:span></text:p>
      <text:p text:style-name="P156">R. Aleliūnas, Lietuvos Respublikos valstybės kontrolės 4-ojo audito departamento direktorius (komisijos pirmininkas),</text:p>
      <text:p text:style-name="P157">Z. Valatkienė, 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58">D. Krištopavičienė, Lietuvos Respublikos valstybės kontrolės 6-ojo audito departamento direktoriaus pavaduotoja,</text:p>
      <text:p text:style-name="P159">M. Macijauskas, Lietuvos Respublikos valstybės kontrolės Audito plėtros departamento direktorius,<text:s/></text:p>
      <text:p text:style-name="P160">R. Kudžmienė, Lietuvos Respublikos valstybės kontrolės 5-ojo audito departamento direktoriaus pavaduotoja,</text:p>
      <text:p text:style-name="P161">Ž. Bartkevičienė, Lietuvos Respublikos valstybės kontrolės Bendrųjų reikalų departamento direktorė,</text:p>
      <text:p text:style-name="P162">I. Sirutavičė, Valstybės tarnybos departamento Teisinio atstovavimo ir stebėsenos skyriaus vedėja;</text:p>
      <text:p text:style-name="P163">Punkto pakeitimai:</text:p>
      <text:p text:style-name="P164"><text:span text:style-name="T165">Nr.<text:s/></text:span><text:a xlink:href="https://www.e-tar.lt/portal/legalAct.html?documentId=ca2fbb606cbe11e5906bc3a96c765ff4" office:target-frame-name="_top" xlink:show="replace"><text:span text:style-name="T166">27V-136</text:span></text:a><text:span text:style-name="T167">, 2015-10-06, paskelbta TAR 2015-10-07, i. k. 2015-14823</text:span></text:p>
      <text:p text:style-name="P168"><text:span text:style-name="T169">Nr.<text:s/></text:span><text:a xlink:href="https://www.e-tar.lt/portal/legalAct.html?documentId=47ab59d09caf11e58fd1fc0b9bba68a7" office:target-frame-name="_top" xlink:show="replace"><text:span text:style-name="T170">27V-151</text:span></text:a><text:span text:style-name="T171">, 2015-12-07, paskelbta TAR 2015-</text:span><text:span text:style-name="T172">12-07, i. k. 2015-19355</text:span></text:p>
      <text:p text:style-name="P173"><text:span text:style-name="T174">Nr.<text:s/></text:span><text:a xlink:href="https://www.e-tar.lt/portal/legalAct.html?documentId=fb48bae069ba11e69d8fa40f56962063" office:target-frame-name="_top" xlink:show="replace"><text:span text:style-name="T175">27V-109</text:span></text:a><text:span text:style-name="T176">, 2016-08-24, paskelbta TAR 2016-08-24, i. k. 2016-22596</text:span></text:p>
      <text:p text:style-name="P177"><text:span text:style-name="T178">Nr.<text:s/></text:span><text:a xlink:href="https://www.e-tar.lt/portal/legalAct.html?documentId=559ce120e2c811e68503b67e3b82e8bd" office:target-frame-name="_top" xlink:show="replace"><text:span text:style-name="T179">27V-21</text:span></text:a><text:span text:style-name="T180">, 2017-01-25, paskelbta TAR 2017-01-25, i. k. 2017-01390</text:span></text:p>
      <text:p text:style-name="Normal"/>
      <text:p text:style-name="P181"><text:span text:style-name="T182">1.3.5</text:span><text:span text:style-name="T183">. Lietuvos Respublikos aplinkos ministerijos ir įstaigų prie ministerijos vertinimo kom</text:span><text:span text:style-name="T184">isijos narių ir 18–20 kategorijų valstybės tarnautojų tarnybinės veiklos vertinimo komisija:</text:span></text:p>
      <text:p text:style-name="P185">R. Klovas, Lietuvos Respublikos aplinkos ministerijos kancleris (komisijos pirmininkas),</text:p>
      <text:p text:style-name="P186">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87">A. Stanislovaitis, Valstybinės saugomų teritorijų tarnybos prie Lietuvos Respublikos aplinkos ministerijos direktorius,</text:p>
      <text:p text:style-name="P188">L. Nalivaikienė, Valstybinės teritorijų planavimo ir statybos inspekcijos prie Lietuvos Respublikos aplinkos ministerijos viršininkė,</text:p>
      <text:p text:style-name="P189">V. Eidikonis, Valstybinės aplinkos<text:s/>apsaugos tarnybos direktorius,</text:p>
      <text:p text:style-name="P190">V. Vaičiūnas, Generalinės <text:s/>miškų urėdijos generalinio miškų urėdo pavaduotojas,</text:p>
      <text:p text:style-name="P191">S. Katiliavienė, Valstybės tarnybos departamento Žmogiškųjų išteklių plėtros skyriaus patarėja;</text:p>
      <text:p text:style-name="P192">Punkto pakeitimai:</text:p>
      <text:soft-page-break/>
      <text:p text:style-name="P193"><text:span text:style-name="T194">Nr.<text:s/></text:span><text:a xlink:href="https://www.e-tar.lt/portal/legalAct.html?documentId=559ce120e2c811e68503b67e3b82e8bd" office:target-frame-name="_top" xlink:show="replace"><text:span text:style-name="T195">27V-21</text:span></text:a><text:span text:style-name="T196">, 2017-01-25, paskelbta TAR 2017-01-25, i. k. 2017-01390</text:span></text:p>
      <text:p text:style-name="Normal"/>
      <text:p text:style-name="P197"><text:span text:style-name="T198">1.3.6</text:span><text:span text:style-name="T199">. Lietuvos Respublikos energetikos ministerijos ir įstaigų prie ministerijos vertinimo komisijos narių ir 18-2</text:span><text:span text:style-name="T200">0 kategorijų valstybės tarnautojų tarnybinės veiklos vertinimo komisija:</text:span></text:p>
      <text:p text:style-name="P201">A. A. Petravičienė, Lietuvos Respublikos energetikos ministerijos kanclerė (komisijos pirmininkė),</text:p>
      <text:p text:style-name="P202">E. Purlys, Lietuvos Respublikos energetikos ministerijos viceministras (vertinimo komisijos narys, kuriam pavedama atlikti vertinimo komisijos pirmininko funkcijas, vertinimo komisijos pirmininkui dėl svarbių priežasčių negalint dalyvauti vertinimo komisijos darbe),</text:p>
      <text:p text:style-name="P203">D. Gelusevičienė, Lietuvos Respublikos energetikos ministerijos Finansų ir apskaitos skyriaus vedėja,</text:p>
      <text:p text:style-name="P204">J. Dumbrava, Valstybinės energetikos inspekcijos prie Energetikos ministerijos viršininkas,</text:p>
      <text:p text:style-name="P205">R. Mikalauskienė, Lietuvos Respublikos energetikos ministerijos Teisės skyriaus vedėjo pavaduotoja,</text:p>
      <text:p text:style-name="P206">S. Kanapickaitė, Lietuvos Respublikos energetikos ministerijos Administravimo ir bendrųjų reikalų skyriaus vedėja,</text:p>
      <text:p text:style-name="P207"><text:span text:style-name="T208">P. Striška, Valstybės tarnybos departamento Registro ir informacinių sistemų skyriaus vedėjas;</text:span><text:s/></text:p>
      <text:p text:style-name="P209">Punkto pakeitimai:</text:p>
      <text:p text:style-name="P210"><text:span text:style-name="T211">Nr.<text:s/></text:span><text:a xlink:href="https://www.e-tar.lt/portal/legalAct.html?documentId=279e0910554d11e6b72ff16034f7f796" office:target-frame-name="_top" xlink:show="replace"><text:span text:style-name="T212">27V-98</text:span></text:a><text:span text:style-name="T213">, 2016-07-29, paskelbta TAR 2016-07-29, i. k. 2016-21118</text:span></text:p>
      <text:p text:style-name="P214"><text:span text:style-name="T215">Nr.<text:s/></text:span><text:a xlink:href="https://www.e-tar.lt/portal/legalAct.html?documentId=559ce120e2c811e68503b67e3b82e8bd" office:target-frame-name="_top" xlink:show="replace"><text:span text:style-name="T216">27V-21</text:span></text:a><text:span text:style-name="T217">, 2017-01-25, paskelbta TAR 2017-01-25, i.<text:s/></text:span><text:span text:style-name="T218">k. 2017-01390</text:span></text:p>
      <text:p text:style-name="Normal"/>
      <text:p text:style-name="P219"><text:span text:style-name="T220">1.3.7</text:span><text:span text:style-name="T221">. Lietuvos Respublikos finansų ministerijos ir įstaigų prie ministerijos vertinimo komisijos narių ir 18–20 kategorijų valstybės tarnautojų tarnybinės veiklos vertinimo komisija:</text:span></text:p>
      <text:p text:style-name="P222">G. Rimša, Lietuvos Respublikos finansų ministerijos kancleris (komisijos pirmininkas),</text:p>
      <text:p text:style-name="P223">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224">L. Čižikas, Lietuvos Respublikos finansų ministerijos Personalo skyriaus vedėjas,</text:p>
      <text:p text:style-name="P225">V. Ivanauskas, Valstybinės mokesčių inspekcijos prie Lietuvos Respublikos finansų ministerijos viršininko pavaduotojas,</text:p>
      <text:p text:style-name="P226">D. Brasiūnaitė, Lietuvos Respublikos finansų viceministrė,</text:p>
      <text:p text:style-name="P227">A. Rusteika, Valstybės tarnybos departamento Tarnybos sąlygų skyriaus vedėjas;</text:p>
      <text:p text:style-name="P228">Punkto pakeitimai:</text:p>
      <text:p text:style-name="P229"><text:span text:style-name="T230">Nr.<text:s/></text:span><text:a xlink:href="https://www.e-tar.lt/portal/legalAct.html?documentId=14e26070b0b811e6b844f0f29024f5ac" office:target-frame-name="_top" xlink:show="replace"><text:span text:style-name="T231">27V-156</text:span></text:a><text:span text:style-name="T232">, 2016-11-22, paskelbta TAR 2016-11-23, i. k. 2016-27254</text:span></text:p>
      <text:p text:style-name="P233"><text:span text:style-name="T234">Nr.<text:s/></text:span><text:a xlink:href="https://www.e-tar.lt/portal/legalAct.html?documentId=559ce120e2c811e68503b67e3b82e8bd" office:target-frame-name="_top" xlink:show="replace"><text:span text:style-name="T235">27V-21</text:span></text:a><text:span text:style-name="T236">, 2017-01-25, paskelbta TAR 2017-01-25, i. k. 2017-01390</text:span></text:p>
      <text:p text:style-name="Normal"/>
      <text:p text:style-name="P237"><text:span text:style-name="T238">1.3.8</text:span><text:span text:style-name="T239">. Lietuvos Respublikos krašto apsaugos ministerijos, įstaigų prie ministerijos ir Lietuvos kariuomenės įstaigų vertinimo komisijos narių ir 18–20 kategorijų valstybės tarnautojų</text:span><text:span text:style-name="T240"><text:s/>tarnybinės veiklos vertinimo komisija:</text:span></text:p>
      <text:p text:style-name="P241">D. Beliackienė, Lietuvos Respublikos krašto apsaugos ministerijos kanclerė (komisijos pirmininkė),</text:p>
      <text:p text:style-name="P242">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43">I. Anuškevičiūtė, Lietuvos Respublikos krašto apsaugos ministerijos<text:s/>Finansų ir biudžeto departamento direktorė,</text:p>
      <text:p text:style-name="P244">G. Statkevičiūtė, Lietuvos Respublikos krašto apsaugos ministerijos Gynybos politikos ir planavimo departamento direktorė,</text:p>
      <text:p text:style-name="P245">J. Nagienė, Lietuvos Respublikos krašto apsaugos ministerijos Teisės departamento direktorė,</text:p>
      <text:soft-page-break/>
      <text:p text:style-name="P246">S. Gasiūnas, Lietuvos Respublikos krašto apsaugos ministerijos Euroatlantinio bendradarbiavimo departamento direktorius,</text:p>
      <text:p text:style-name="P247">I. Sirutavičė, Valstybės tarnybos departamento Teisinio atstovavimo ir stebėsenos skyriaus vedėja;</text:p>
      <text:p text:style-name="P248">Punkto pakeitimai:</text:p>
      <text:p text:style-name="P249"><text:span text:style-name="T250">Nr.<text:s/></text:span><text:a xlink:href="https://www.e-tar.lt/portal/legalAct.html?documentId=559ce120e2c811e68503b67e3b82e8bd" office:target-frame-name="_top" xlink:show="replace"><text:span text:style-name="T251">27V-21</text:span></text:a><text:span text:style-name="T252">, 2017-01-25, paskelbta TAR 2017-01-25, i. k. 2017-01390</text:span></text:p>
      <text:p text:style-name="Normal"/>
      <text:p text:style-name="P253"><text:span text:style-name="T254">1.3.9</text:span><text:span text:style-name="T255">. Lietuvos Respublikos kultūros ministerijos ir įstaigų prie ministerijos vertinimo komisijos<text:s/></text:span><text:span text:style-name="T256">narių ir 18–20 kategorijų valstybės tarnautojų tarnybinės veiklos vertinimo komisija:</text:span></text:p>
      <text:p text:style-name="P257">L. Ubavičius, Lietuvos Respublikos kultūros ministerijos kancleris (komisijos pirmininkas),<text:s/></text:p>
      <text:p text:style-name="P258">G. Bertauskienė, Lietuvos Respublikos kultūros ministerijos Personalo<text:s/>skyriaus vedėja (vertinimo komisijos narys, kuriam pavedama atlikti vertinimo komisijos pirmininko funkcijas, vertinimo komisijos pirmininkui dėl svarbių priežasčių negalint dalyvauti vertinimo komisijos darbe),</text:p>
      <text:p text:style-name="P259">D. Aviža, Lietuvos Respublikos kultūros ministerijos Teisės skyriaus vedėjas,</text:p>
      <text:p text:style-name="P260">E. Saudargaitė, Lietuvos Respublikos kultūros ministerijos Strateginio planavimo ir kontrolės departamento direktorė,</text:p>
      <text:p text:style-name="P261">S. Pučienė, Lietuvos Respublikos kultūros ministerijos Kultūros politikos departamento vyresnioji patarėja,</text:p>
      <text:p text:style-name="P262">S. Vadišis, Valstybinio Kernavės kultūrinio rezervato direkcijos direktorius,</text:p>
      <text:p text:style-name="P263">S. Katiliavienė, Valstybės tarnybos departamento Žmogiškųjų išteklių plėtros skyriaus patarėja;</text:p>
      <text:p text:style-name="P264">Punkto pakeitimai:</text:p>
      <text:p text:style-name="P265"><text:span text:style-name="T266">Nr.<text:s/></text:span><text:a xlink:href="https://www.e-tar.lt/portal/legalAct.html?documentId=450cce80ca8011e583a295d9366c7ab3" office:target-frame-name="_top" xlink:show="replace"><text:span text:style-name="T267">27V-21</text:span></text:a><text:span text:style-name="T268">, 2016-02-03, paskelbta TAR 2016-02-03, i. k. 2016-02264</text:span></text:p>
      <text:p text:style-name="P269"><text:span text:style-name="T270">Nr.<text:s/></text:span><text:a xlink:href="https://www.e-tar.lt/portal/legalAct.html?documentId=62d846a0ef3e11e58deaaf0783ebf65b" office:target-frame-name="_top" xlink:show="replace"><text:span text:style-name="T271">27V-38</text:span></text:a><text:span text:style-name="T272">, 2016-03-21, paskelbta TAR 2016-03-21, i. k. 2016-05455</text:span></text:p>
      <text:p text:style-name="P273"><text:span text:style-name="T274">Nr.<text:s/></text:span><text:a xlink:href="https://www.e-tar.lt/portal/legalAct.html?documentId=5c89fae0736011e6a0acad033dc98f28" office:target-frame-name="_top" xlink:show="replace"><text:span text:style-name="T275">27V-112</text:span></text:a><text:span text:style-name="T276">, 2016-09-05, paskelbta TAR 2016-09-05, i. k. 2016-23225</text:span></text:p>
      <text:p text:style-name="Normal"/>
      <text:p text:style-name="P277"><text:span text:style-name="T278">1.3.10</text:span><text:span text:style-name="T279">. Lietuvos<text:s/></text:span><text:span text:style-name="T280">Respublikos socialinės apsaugos ir darbo ministerijos ir įstaigų prie ministerijos vertinimo komisijos narių ir 18–20 kategorijų valstybės tarnautojų tarnybinės veiklos vertinimo komisija:</text:span></text:p>
      <text:p text:style-name="P281">D. Juozapavičienė, Lietuvos Respublikos socialinės apsaugos ir darbo ministerijos kanclerė (komisijos pirmininkė),</text:p>
      <text:p text:style-name="P282">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283">R. Bužinskienė, Lietuvos Respublikos socialinės apsaugos ir darbo ministerijos Personalo skyriaus vedėja,</text:p>
      <text:p text:style-name="P284">V. Latvienė, Valstybinio socialinio draudimo<text:s/>fondo valdybos prie Socialinės apsaugos ir darbo ministerijos direktoriaus pavaduotoja,</text:p>
      <text:p text:style-name="P285">I. Miliuvienė, Lietuvos darbo biržos prie Socialinės apsaugos ir darbo ministerijos Personalo ir administravimo skyriaus vedėja,</text:p>
      <text:p text:style-name="P286">V. Polujanskienė, Neįgalumo ir darbingumo nustatymo tarnybos prie Lietuvos Respublikos socialinės apsaugos ir darbo ministerijos direktoriaus pavaduotoja,</text:p>
      <text:p text:style-name="P287">P. Striška, Valstybės tarnybos departamento Registro ir informacinių sistemų skyriaus vedėjas;</text:p>
      <text:p text:style-name="P288">Punkto pakeitimai:</text:p>
      <text:p text:style-name="P289"><text:span text:style-name="T290">Nr.<text:s/></text:span><text:a xlink:href="https://www.e-tar.lt/portal/legalAct.html?documentId=279e0910554d11e6b72ff16034f7f796" office:target-frame-name="_top" xlink:show="replace"><text:span text:style-name="T291">27V-98</text:span></text:a><text:span text:style-name="T292">, 2016-07-29, paskelbta TAR 2016-07-29, i. k. 2016-21118</text:span></text:p>
      <text:p text:style-name="P293"><text:span text:style-name="T294">Nr.<text:s/></text:span><text:a xlink:href="https://www.e-tar.lt/portal/legalAct.html?documentId=559ce120e2c811e68503b67e3b82e8bd" office:target-frame-name="_top" xlink:show="replace"><text:span text:style-name="T295">27V-21</text:span></text:a><text:span text:style-name="T296">, 2017-01</text:span><text:span text:style-name="T297">-25, paskelbta TAR 2017-01-25, i. k. 2017-01390</text:span></text:p>
      <text:p text:style-name="Normal"/>
      <text:p text:style-name="P298"><text:span text:style-name="T299">1.3.11</text:span><text:span text:style-name="T300">. Lietuvos Respublikos susisiekimo ministerijos ir įstaigų prie ministerijos vertinimo komisijos narių ir 18–20 kategorijų valstybės tarnautojų tarnybinės veiklos vertinimo komisija:</text:span></text:p>
      <text:p text:style-name="P301">I. Černiuk,<text:s/>Lietuvos Respublikos susisiekimo ministerijos kanclerė (komisijos pirmininkė),</text:p>
      <text:soft-page-break/>
      <text:p text:style-name="P302">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303">G. Jakubauskas, Lietuvos Respublikos susisiekimo ministerijos Kelių transporto ir civilinės aviacijos politikos departamento direktorius,</text:p>
      <text:p text:style-name="P304">I. Kirklytė, Lietuvos Respublikos susisiekimo ministerijos Teisės skyriaus vedėja,</text:p>
      <text:p text:style-name="P305">E. Skrodenis, Lietuvos automobilių kelių direkcijos direktorius,</text:p>
      <text:p text:style-name="P306">R. Šerėnas, Valstybinės kelių transporto inspekcijos prie Susisiekimo ministerijos viršininkas,</text:p>
      <text:p text:style-name="P307">A.<text:s/>Rusteika, Valstybės tarnybos departamento Tarnybos sąlygų skyriaus vedėjas;</text:p>
      <text:p text:style-name="P308">Punkto pakeitimai:</text:p>
      <text:p text:style-name="P309"><text:span text:style-name="T310">Nr.<text:s/></text:span><text:a xlink:href="https://www.e-tar.lt/portal/legalAct.html?documentId=cdc64960950811e69ad4c8713b612d0f" office:target-frame-name="_top" xlink:show="replace"><text:span text:style-name="T311">27V-136</text:span></text:a><text:span text:style-name="T312">, 2016-10-18, paskelbta TAR 2016-10-18, i. k. 2016-2</text:span><text:span text:style-name="T313">5317</text:span></text:p>
      <text:p text:style-name="P314"><text:span text:style-name="T315">Nr.<text:s/></text:span><text:a xlink:href="https://www.e-tar.lt/portal/legalAct.html?documentId=559ce120e2c811e68503b67e3b82e8bd" office:target-frame-name="_top" xlink:show="replace"><text:span text:style-name="T316">27V-21</text:span></text:a><text:span text:style-name="T317">, 2017-01-25, paskelbta TAR 2017-01-25, i. k. 2017-01390</text:span></text:p>
      <text:p text:style-name="Normal"/>
      <text:p text:style-name="P318"><text:span text:style-name="T319">1.3.12</text:span><text:span text:style-name="T320">. Lietuvos Respublikos sveikatos apsaugos ministerijos ir įstaigų prie mini</text:span><text:span text:style-name="T321">sterijos vertinimo komisijos narių ir 18–20 kategorijų valstybės tarnautojų tarnybinės veiklos vertinimo komisija:</text:span></text:p>
      <text:p text:style-name="P322">N. Ribokienė, Valstybinės akreditavimo sveikatos priežiūros veiklai tarnybos prie Lietuvos Respublikos sveikatos apsaugos ministerijos direktorė (komisijos pirmininkė),</text:p>
      <text:p text:style-name="P323">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324">A. Astrauskienė, Lietuvos Respublikos sveikatos apsaugos ministerijos Visuomenės sveikatos priežiūros departamento direktoriaus pavaduotoja,</text:p>
      <text:p text:style-name="P325">D. Budrevičienė, Lietuvos Respublikos sveikatos apsaugos ministerijos<text:s/>Personalo skyriaus vedėja,</text:p>
      <text:p text:style-name="P326">G. Barcys, Valstybinės vaistų kontrolės tarnybos prie Lietuvos Respublikos sveikatos apsaugos ministerijos viršininkas,</text:p>
      <text:p text:style-name="P327">J. Januševičienė, Lietuvos Respublikos sveikatos apsaugos ministerijos Sveikatos <text:s/>išteklių priežiūros ir inovacijų valdymo departamento direktorė,</text:p>
      <text:p text:style-name="P328"><text:span text:style-name="T329">I. Sirutavičė, Valstybės tarnybos departamento Teisinio atstovavimo ir stebėsenos skyriaus vedėja;</text:span></text:p>
      <text:p text:style-name="P330"><text:span text:style-name="T331">1.3.13</text:span><text:span text:style-name="T332">. Lietuvos Respublikos švietimo ir mokslo ministerijos ir įstaigų prie ministerijos vertinimo komisijos narių</text:span><text:span text:style-name="T333"><text:s/>ir 18–20 kategorijų valstybės tarnautojų tarnybinės veiklos vertinimo komisija:</text:span></text:p>
      <text:p text:style-name="P334">D. Numgaudis, Lietuvos Respublikos švietimo ir mokslo ministerijos kancleris (komisijos pirmininkas),</text:p>
      <text:p text:style-name="P335">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336">A. Levickas, Lietuvos Respublikos švietimo ir mokslo ministerijos Studijų, mokslo ir technologijų departamento Studijų skyriaus vedėjas,</text:p>
      <text:p text:style-name="P337">A. Valeikienė, Studijų kokybės vertinimo centro direktoriaus pavaduotoja,</text:p>
      <text:p text:style-name="P338">O. Kacevičienė, Lietuvos Respublikos švietimo ir mokslo ministerijos Personalo skyriaus vedėja,</text:p>
      <text:p text:style-name="P339">Ž. Žukauskaitė – Kasparienė, Lietuvos Respublikos švietimo ir mokslo ministerijos Bendrojo ugdymo departamento direktorė,</text:p>
      <text:p text:style-name="P340">A. Kazlauskas, Valstybės tarnybos departamento Atrankų skyriaus vedėjas;</text:p>
      <text:p text:style-name="P341">Punkto pakeitimai:</text:p>
      <text:p text:style-name="P342"><text:span text:style-name="T343">Nr.<text:s/></text:span><text:a xlink:href="https://www.e-tar.lt/portal/legalAct.html?documentId=47ab59d09caf11e58fd1fc0b9bba68a7" office:target-frame-name="_top" xlink:show="replace"><text:span text:style-name="T344">27V-151</text:span></text:a><text:span text:style-name="T345">, 2015-12-07, paskelbta TAR 2015-12-07, i. k. 2015-19355</text:span></text:p>
      <text:p text:style-name="P346"><text:span text:style-name="T347">Nr.<text:s/></text:span><text:a xlink:href="https://www.e-tar.lt/portal/legalAct.html?documentId=559ce120e2c811e68503b67e3b82e8bd" office:target-frame-name="_top" xlink:show="replace"><text:span text:style-name="T348">27V-21</text:span></text:a><text:span text:style-name="T349">, 2017-01-25, paskelbta TAR 2017-01-25, i. k. 2017-01390</text:span></text:p>
      <text:p text:style-name="Normal"/>
      <text:p text:style-name="P350"><text:span text:style-name="T351">1.3.14</text:span><text:span text:style-name="T352">. Lietuvos Respublikos teisingumo ministerijos ir įstaigų prie ministerijos vertinimo komisijos narių ir 18–20 kategorijų valstybės tarnautojų tarnybinės veiklos vertinimo<text:s/></text:span><text:span text:style-name="T353">komisija:</text:span></text:p>
      <text:p text:style-name="P354">P. Griciūnas, Lietuvos Respublikos teisingumo viceministras (komisijos pirmininkas),</text:p>
      <text:p text:style-name="P35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56">G. Mozūraitis, Lietuvos Respublikos teisingumo ministro patarėjas,</text:p>
      <text:p text:style-name="P357">G. Juodkaitė-Granskienė, Lietuvos teismo ekspertizės centro direktorė,</text:p>
      <text:p text:style-name="P358">S. Mesonienė,<text:s/>Lietuvos Respublikos teisingumo ministerijos Administracinės ir baudžiamosios justicijos departamento direktorė,</text:p>
      <text:p text:style-name="P359">J. Sinkevičiūtė, Lietuvos Respublikos teisingumo ministerijos Teisinių institucijų departamento direktorė,</text:p>
      <text:p text:style-name="P360">R. Rekašienė, Valstybės tarnybos departamento Žmogiškųjų išteklių plėtros skyriaus vedėja;</text:p>
      <text:p text:style-name="P361">Punkto pakeitimai:</text:p>
      <text:p text:style-name="P362"><text:span text:style-name="T363">Nr.<text:s/></text:span><text:a xlink:href="https://www.e-tar.lt/portal/legalAct.html?documentId=559ce120e2c811e68503b67e3b82e8bd" office:target-frame-name="_top" xlink:show="replace"><text:span text:style-name="T364">27V-21</text:span></text:a><text:span text:style-name="T365">, 2017-01-25, paskelbta TAR 2017-01-25, i. k. 2017-01390</text:span></text:p>
      <text:p text:style-name="Normal"/>
      <text:p text:style-name="P366"><text:span text:style-name="T367">1.3.15</text:span><text:span text:style-name="T368">. Lie</text:span><text:span text:style-name="T369">tuvos Respublikos užsienio reikalų ministerijos vertinimo komisijos narių ir 18–20 kategorijų valstybės tarnautojų tarnybinės veiklos vertinimo komisija:</text:span></text:p>
      <text:p text:style-name="P370">J. Raguckienė, Lietuvos Respublikos užsienio reikalų ministerijos kanclerė (komisijos pirmininkė),</text:p>
      <text:p text:style-name="P371">R.<text:s/>Šlepavičius, Lietuvos Respublikos užsienio reikalų ministerijos Personalo departamento direktorius (vertinimo komisijos narys, kuriam pavedama atlikti vertinimo komisijos pirmininko funkcijas, vertinimo komisijos pirmininkui dėl svarbių priežasčių negalint<text:s/>dalyvauti vertinimo komisijos darbe),</text:p>
      <text:p text:style-name="P372">G. Kazakevičius, Lietuvos Respublikos užsienio reikalų ministerijos Konsulinio departamento direktorius,</text:p>
      <text:p text:style-name="P373">E. Mickus, Lietuvos Respublikos užsienio reikalų ministerijos Personalo departamento Personalo atrankos ir vertinimo skyriaus vedėjas,</text:p>
      <text:p text:style-name="P374">R. Petkus, Lietuvos Respublikos užsienio reikalų ministerijos Teisės ir tarptautinių sutarčių departamento direktoriaus pavaduotojas,</text:p>
      <text:p text:style-name="P375">J. Tubaitė, Lietuvos Respublikos užsienio reikalų ministerijos Finansų departamento direktorė,</text:p>
      <text:p text:style-name="P376">R. Rekašienė, Valstybės tarnybos departamento Žmogiškųjų išteklių plėtros skyriaus vedėja;</text:p>
      <text:p text:style-name="P377">Punkto pakeitimai:</text:p>
      <text:p text:style-name="P378"><text:span text:style-name="T379">Nr.<text:s/></text:span><text:a xlink:href="https://www.e-tar.lt/portal/legalAct.html?documentId=369ff7c0cdca11e68d5e8b3a36d1fab2" office:target-frame-name="_top" xlink:show="replace"><text:span text:style-name="T380">27V-176</text:span></text:a><text:span text:style-name="T381">, 2016-12-29, paskelbta TAR 2016-12-29, i</text:span><text:span text:style-name="T382">. k. 2016-29937</text:span></text:p>
      <text:p text:style-name="Normal"/>
      <text:p text:style-name="P383"><text:span text:style-name="T384">1.3.16</text:span><text:span text:style-name="T385">. Lietuvos Respublikos vidaus reikalų ministerijos ir įstaigų prie ministerijos vertinimo komisijos narių ir 18-20 kategorijų valstybės tarnautojų tarnybinės veiklos vertinimo komisija:</text:span></text:p>
      <text:p text:style-name="P386">A. Stončaitis, Lietuvos Respublikos vidaus<text:s/>reikalų ministerijos kancleris (komisijos pirmininkas),</text:p>
      <text:p text:style-name="P387">I. Urbonė, Lietuvos Respublikos vidaus reikalų ministerijos Teisės departamento direktoriaus pavaduotoja (vertinimo komisijos narys, kuriam pavedama atlikti vertinimo komisijos pirmininko funkcijas,<text:s/>vertinimo komisijos pirmininkui dėl svarbių priežasčių negalint dalyvauti vertinimo komisijos darbe),</text:p>
      <text:p text:style-name="P388">A. Genys, Lietuvos Respublikos vidaus reikalų ministerijos Bendrojo departamento direktorius,</text:p>
      <text:p text:style-name="P389">I. Pileckienė, Lietuvos Respublikos vidaus reikalų ministerijos Ekonomikos ir finansų departamento direktorė,</text:p>
      <text:p text:style-name="P390">E. Serbenta, Informatikos ir ryšių departamento prie Lietuvos Respublikos vidaus reikalų ministerijos direktorius,</text:p>
      <text:soft-page-break/>
      <text:p text:style-name="P391">L. Poliakaitė, Lietuvos Respublikos vidaus reikalų ministerijos Tarptautinio bendradarbiavimo departamento direktoriaus pavaduotoja,</text:p>
      <text:p text:style-name="P392">P. Malakauskas, Lietuvos Respublikos vidaus reikalų ministerijos vyriausiasis patarėjas,</text:p>
      <text:p text:style-name="P393">V. Žydelis, Turto valdymo ir ūkio departamento prie Lietuvos Respublikos vidaus reikalų ministerijos direktorius,</text:p>
      <text:p text:style-name="P394">I. Sirutavičė, Valstybės tarnybos departamento Teisinio atstovavimo ir stebėsenos skyriaus vedėja;</text:p>
      <text:p text:style-name="P395">Punkto pakeitimai:</text:p>
      <text:p text:style-name="P396"><text:span text:style-name="T397">Nr.<text:s/></text:span><text:a xlink:href="https://www.e-tar.lt/portal/legalAct.html?documentId=62d846a0ef3e11e58deaaf0783ebf65b" office:target-frame-name="_top" xlink:show="replace"><text:span text:style-name="T398">27V-38</text:span></text:a><text:span text:style-name="T399">, 2016-03-21, paskelbta TAR 2016-03-21, i</text:span><text:span text:style-name="T400">. k. 2016-05455</text:span></text:p>
      <text:p text:style-name="P401"><text:span text:style-name="T402">Nr.<text:s/></text:span><text:a xlink:href="https://www.e-tar.lt/portal/legalAct.html?documentId=fb48bae069ba11e69d8fa40f56962063" office:target-frame-name="_top" xlink:show="replace"><text:span text:style-name="T403">27V-109</text:span></text:a><text:span text:style-name="T404">, 2016-08-24, paskelbta TAR 2016-08-24, i. k. 2016-22596</text:span></text:p>
      <text:p text:style-name="P405"><text:span text:style-name="T406">Nr.<text:s/></text:span><text:a xlink:href="https://www.e-tar.lt/portal/legalAct.html?documentId=559ce120e2c811e68503b67e3b82e8bd" office:target-frame-name="_top" xlink:show="replace"><text:span text:style-name="T407">27V-21</text:span></text:a><text:span text:style-name="T408">, 2017-01-25, paskelbta TAR 2017-01-25, i. k. 2017-01390</text:span></text:p>
      <text:p text:style-name="Normal"/>
      <text:p text:style-name="P409"><text:span text:style-name="T410">1.3.17</text:span><text:span text:style-name="T411">. Lietuvos Respublikos žemės ūkio ministerijos ir įstaigų prie ministerijos vertinimo komisijos narių ir 18–20 kategorijų valstybės tarnautojų tarnybinės<text:s/></text:span><text:span text:style-name="T412">veiklos vertinimo komisija:</text:span></text:p>
      <text:p text:style-name="P413">D. Miniataitė, Lietuvos Respublikos žemės ūkio ministerijos kanclerė (komisijos pirmininkė),</text:p>
      <text:p text:style-name="P414">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415">A. Saulienė, Respublikos žemės ūkio ministerijos Teisės departamento Personalo skyriaus vedėja,</text:p>
      <text:p text:style-name="P416">I. Šidlauskienė, Žuvininkystės tarnybos prie Lietuvos respublikos žemės ūkio ministerijos direktorė,</text:p>
      <text:p text:style-name="P417"><text:span text:style-name="T418">V. Keršytė,<text:s/></text:span><text:span text:style-name="T419">Nacionalinės mokėjimo agentūros prie Žemės ūkio ministerijos Personalo skyriaus vedėja,</text:span></text:p>
      <text:p text:style-name="P420">V. Rekštys, Valstybinės gyvulių veislininkystės priežiūros tarnybos prie Lietuvos Respublikos žemės ūkio ministerijos viršininkas,</text:p>
      <text:p text:style-name="P421">A. Kazlauskas, Valstybės tarnybos departamento Atrankų skyriaus vedėjas;</text:p>
      <text:p text:style-name="P422">Punkto pakeitimai:</text:p>
      <text:p text:style-name="P423"><text:span text:style-name="T424">Nr.<text:s/></text:span><text:a xlink:href="https://www.e-tar.lt/portal/legalAct.html?documentId=450cce80ca8011e583a295d9366c7ab3" office:target-frame-name="_top" xlink:show="replace"><text:span text:style-name="T425">27V-21</text:span></text:a><text:span text:style-name="T426">, 2016-02-03, paskelbta TAR 2016-02-03, i. k. 2016-02264</text:span></text:p>
      <text:p text:style-name="P427"><text:span text:style-name="T428">Nr.<text:s/></text:span><text:a xlink:href="https://www.e-tar.lt/portal/legalAct.html?documentId=559ce120e2c811e68503b67e3b82e8bd" office:target-frame-name="_top" xlink:show="replace"><text:span text:style-name="T429">27V-21</text:span></text:a><text:span text:style-name="T430">, 2017-01-25, paskelbta TAR 2017-01-25, i. k. 2017-01390</text:span></text:p>
      <text:p text:style-name="Normal"/>
      <text:p text:style-name="P431"><text:span text:style-name="T432">1.3.18</text:span><text:span text:style-name="T433">. Valstybinei maisto ir veterinarijos tarnybai pavaldžių įstaigų vertinimo komisijos narių ir 18–20 kategorijų valstybės tarnautojų tarnybinės veiklos vertinimo komisija:</text:span></text:p>
      <text:p text:style-name="P434">V.<text:s/>Paulauskas, Valstybinės maisto ir veterinarijos tarnybos direktoriaus pavaduotojas (komisijos pirmininkas),</text:p>
      <text:p text:style-name="P435">D. Bilkienė, Valstybinės maisto ir veterinarijos tarnybos Strateginio planavimo ir kokybės valdymo skyriaus vedėja (vertinimo komisijos narys, kuriam pavedama atlikti vertinimo komisijos pirmininko funkcijas, vertinimo komisijos pirmininkui dėl svarbių priežasčių negalint dalyvauti vertinimo komisijos darbe),</text:p>
      <text:p text:style-name="P436">V. Barkovskienė, Valstybinės maisto ir veterinarijos tarnybos Vilniaus valstybinės maisto ir<text:s/>veterinarijos tarnybos viršininkė-valstybinė veterinarijos inspektorė,</text:p>
      <text:p text:style-name="P437">J. Savickaitė, Valstybinės maisto ir veterinarijos tarnybos vyriausioji patarėja,</text:p>
      <text:p text:style-name="P438">J. Pirantaitė, Nacionalinio maisto ir veterinarijos rizikos vertinimo instituto Teisės ir personalo skyriaus vedėja,</text:p>
      <text:p text:style-name="P439">R. Sirutkaitytė, Valstybinės maisto ir veterinarijos tarnybos Gyvūnų sveikatingumo ir gerovės skyriaus vedėjo pavaduotoja-valstybinė veterinarijos inspektorė,</text:p>
      <text:p text:style-name="P440">R. Rekašienė, Valstybės tarnybos departamento Žmogiškųjų išteklių plėtros skyriaus<text:s/>vedėja;</text:p>
      <text:p text:style-name="P441">Punkto pakeitimai:</text:p>
      <text:p text:style-name="P442"><text:span text:style-name="T443">Nr.<text:s/></text:span><text:a xlink:href="https://www.e-tar.lt/portal/legalAct.html?documentId=fb48bae069ba11e69d8fa40f56962063" office:target-frame-name="_top" xlink:show="replace"><text:span text:style-name="T444">27V-109</text:span></text:a><text:span text:style-name="T445">, 2016-08-24, paskelbta TAR 2016-08-24, i. k. 2016-22596</text:span></text:p>
      <text:p text:style-name="P446"><text:span text:style-name="T447">Nr.<text:s/></text:span><text:a xlink:href="https://www.e-tar.lt/portal/legalAct.html?documentId=559ce120e2c811e68503b67e3b82e8bd" office:target-frame-name="_top" xlink:show="replace"><text:span text:style-name="T448">27V-21</text:span></text:a><text:span text:style-name="T449">, 2017-01-25, paskelbta TAR 2017-01-25, i. k. 2017-01390</text:span></text:p>
      <text:p text:style-name="Normal"/>
      <text:p text:style-name="P450"><text:span text:style-name="T451">1.3.19</text:span><text:span text:style-name="T452">. Lietuvos vyriausiajam archyvarui pavaldžių įstaigų vertinimo komisijos narių tarnybinės veiklos vertinimo komisija:</text:span></text:p>
      <text:p text:style-name="P453">D. Lukšaitė, Lietuvos vyriausiojo archyvaro tarnybos Dokumentų ir archyvų valdymo skyriaus vedėja (komisijos pirmininkė),</text:p>
      <text:p text:style-name="P454">K. Remeika, Lietuvos ypatingojo archyvo direktoriaus pavaduotojas (vertinimo komisijos narys, kuriam pavedama atlikti vertinimo komisijos pirmininko funkcijas,<text:s/>vertinimo komisijos pirmininkui dėl svarbių priežasčių negalint dalyvauti vertinimo komisijos darbe),</text:p>
      <text:p text:style-name="P455">D. Kontrimavičienė, Lietuvos valstybės naujojo archyvo Dokumentų valdymo priežiūros skyriaus vedėja,</text:p>
      <text:p text:style-name="P456">G. Dručkus, Kauno apskrities archyvo direktorius,</text:p>
      <text:p text:style-name="P457">V.<text:s/>Čijunskienė, Lietuvos valstybės istorijos archyvo direktorė,</text:p>
      <text:p text:style-name="P458">V. Morosas, Vilniaus apskrities archyvo direktorius,</text:p>
      <text:p text:style-name="P459">S. Katiliavienė, Valstybės tarnybos departamento Žmogiškųjų išteklių plėtros skyriaus patarėja.</text:p>
      <text:p text:style-name="P460">Punkto pakeitimai:</text:p>
      <text:p text:style-name="P461"><text:span text:style-name="T462">Nr.<text:s/></text:span><text:a xlink:href="https://www.e-tar.lt/portal/legalAct.html?documentId=62d846a0ef3e11e58deaaf0783ebf65b" office:target-frame-name="_top" xlink:show="replace"><text:span text:style-name="T463">27V-38</text:span></text:a><text:span text:style-name="T464">, 2016-03-21, paskelbta TAR 2016-03-21, i. k. 2016-05455</text:span></text:p>
      <text:p text:style-name="Normal"/>
      <text:p text:style-name="P465"><text:span text:style-name="T466">2</text:span><text:span text:style-name="T467">.<text:s/></text:span><text:span text:style-name="T468">Pripažįstu</text:span><text:span text:style-name="T469"><text:s/>netekusiu galios Valstybės tarnybos departamento direktoriaus 2013 m. liepos 31 d. įsakymą Nr. 27V-183 „Dėl įstaigų vadovų, vidaus audito tarnybų vadovų bei auditorių, vertinimo komisijos narių ir 18–20 kategorijų karjeros valstybės tarnautojų tarnybinės<text:s/></text:span><text:span text:style-name="T470">veiklos vertinimo komisijų“ su visais jo pakeitimais ir papildymais.</text:span></text:p>
      <text:p text:style-name="P471"><text:span text:style-name="T472">3</text:span><text:span text:style-name="T473">. Šis įsakymas įsigalioja 2015 m. rugpjūčio 21 d.</text:span></text:p>
      <text:p text:style-name="P474"/>
      <text:p text:style-name="P475"/>
      <text:p text:style-name="P476"/>
      <text:p text:style-name="P477"><text:span text:style-name="T478">Direktorius</text:span><text:span text:style-name="T479"><text:tab/>Osvaldas Šarmavičius</text:span></text:p>
      <text:p text:style-name="P480"/>
      <text:p text:style-name="P481"/>
      <text:p text:style-name="P482"><text:span text:style-name="T483">Pakeitimai:</text:span></text:p>
      <text:p text:style-name="P484"/>
      <text:p text:style-name="P485"><text:span text:style-name="T486">1.</text:span></text:p>
      <text:p text:style-name="P487"><text:span text:style-name="T488">Valstybės tarnybos departamentas, Įsakymas</text:span></text:p>
      <text:p text:style-name="P489"><text:span text:style-name="T490">Nr.<text:s/></text:span><text:a xlink:href="https://www.e-tar.lt/portal/legalAct.html?documentId=ca2fbb606cbe11e5906bc3a96c765ff4" office:target-frame-name="_top" xlink:show="replace"><text:span text:style-name="T491">27V-136</text:span></text:a><text:span text:style-name="T492">, 2015-10-06, paskelbta TAR 2015-10-07, i. k. 2015-14823</text:span></text:p>
      <text:p text:style-name="P493"><text:span text:style-name="T494">Dėl Valstybės tarnybos departamento direktoriaus 2015 m. liepos 30 d. įsakymo Nr. 27V-111 „Dėl į</text:span><text:span text:style-name="T495">staigų vadovų, vidaus audito tarnybų vadovų bei auditorių, vertinimo komisijos narių ir 18–20 kategorijų valstybės tarnautojų tarnybinės veiklos vertinimo komisijų patvirtinimo“ pakeitimo</text:span></text:p>
      <text:p text:style-name="P496"/>
      <text:p text:style-name="P497"><text:span text:style-name="T498">2.</text:span></text:p>
      <text:p text:style-name="P499"><text:span text:style-name="T500">Valstybės tarnybos departamentas, Įsakymas</text:span></text:p>
      <text:p text:style-name="P501"><text:span text:style-name="T502">Nr.<text:s/></text:span><text:a xlink:href="https://www.e-tar.lt/portal/legalAct.html?documentId=47ab59d09caf11e58fd1fc0b9bba68a7" office:target-frame-name="_top" xlink:show="replace"><text:span text:style-name="T503">27V-151</text:span></text:a><text:span text:style-name="T504">, 2015-12-07, paskelbta TAR 2015-12-07, i. k. 2015-19355</text:span></text:p>
      <text:p text:style-name="P505"><text:span text:style-name="T506">Dėl Valstybės tarnybos departamento direktoriaus 2015 m. liepos 30 d. įsakymo Nr. 27V-111 „Dėl įstaigų vadovų,<text:s/></text:span><text:span text:style-name="T507">vidaus audito tarnybų vadovų bei auditorių, vertinimo komisijos narių ir 18–20 kategorijų valstybės tarnautojų tarnybinės veiklos vertinimo komisijų patvirtinimo“ pakeitimo</text:span></text:p>
      <text:p text:style-name="P508"/>
      <text:p text:style-name="P509"><text:span text:style-name="T510">3.</text:span></text:p>
      <text:p text:style-name="P511"><text:span text:style-name="T512">Valstybės tarnybos departamentas, Įsakymas</text:span></text:p>
      <text:p text:style-name="P513"><text:span text:style-name="T514">Nr.<text:s/></text:span><text:a xlink:href="https://www.e-tar.lt/portal/legalAct.html?documentId=450cce80ca8011e583a295d9366c7ab3" office:target-frame-name="_top" xlink:show="replace"><text:span text:style-name="T515">27V-21</text:span></text:a><text:span text:style-name="T516">, 2016-02-03, paskelbta TAR 2016-02-03, i. k. 2016-02264</text:span></text:p>
      <text:p text:style-name="P517"><text:span text:style-name="T518">Dėl Valstybės tarnybos departamento direktoriaus 2015 m. liepos 30 d. įsakymo Nr. 27V-111 „Dėl įs</text:span><text:span text:style-name="T519">taigų vadovų, vidaus audito tarnybų vadovų bei auditorių, vertinimo komisijos narių ir 18–20 kategorijų valstybės tarnautojų tarnybinės veiklos vertinimo komisijų patvirtinimo“ pakeitimo</text:span></text:p>
      <text:p text:style-name="P520"/>
      <text:p text:style-name="P521"><text:span text:style-name="T522">4.</text:span></text:p>
      <text:p text:style-name="P523"><text:span text:style-name="T524">Valstybės tarnybos departamentas, Įsakymas</text:span></text:p>
      <text:p text:style-name="P525"><text:span text:style-name="T526">Nr.<text:s/></text:span><text:a xlink:href="https://www.e-tar.lt/portal/legalAct.html?documentId=62d846a0ef3e11e58deaaf0783ebf65b" office:target-frame-name="_top" xlink:show="replace"><text:span text:style-name="T527">27V-38</text:span></text:a><text:span text:style-name="T528">, 2016-03-21, paskelbta TAR 2016-03-21, i. k. 2016-05455</text:span></text:p>
      <text:p text:style-name="P529"><text:span text:style-name="T530">Dėl Valstybės tarnybos departamento direktoriaus 2015 m. liepos 30 d. įsakymo Nr. 27V-111 „Dėl Įs</text:span><text:span text:style-name="T531">taigų vadovų, vidaus audito tarnybų vadovų bei auditorių, vertinimo komisijos narių ir 18–20 kategorijų valstybės tarnautojų tarnybinės veiklos vertinimo komisijų patvirtinimo“ pakeitimo</text:span></text:p>
      <text:p text:style-name="P532"/>
      <text:p text:style-name="P533"><text:span text:style-name="T534">5.</text:span></text:p>
      <text:p text:style-name="P535"><text:span text:style-name="T536">Valstybės tarnybos departamentas, Įsakymas</text:span></text:p>
      <text:p text:style-name="P537"><text:span text:style-name="T538">Nr.<text:s/></text:span><text:a xlink:href="https://www.e-tar.lt/portal/legalAct.html?documentId=279e0910554d11e6b72ff16034f7f796" office:target-frame-name="_top" xlink:show="replace"><text:span text:style-name="T539">27V-98</text:span></text:a><text:span text:style-name="T540">, 2016-07-29, paskelbta TAR 2016-07-29, i. k. 2016-21118</text:span></text:p>
      <text:p text:style-name="P541"><text:span text:style-name="T542">Dėl Valstybės tarnybos departamento direktoriaus 2015 m. liepos 30 d. įsakymo Nr. 27V-111 „Dėl įstaigų vadovų, vi</text:span><text:span text:style-name="T543">daus audito tarnybų vadovų bei auditorių, vertinimo komisijos narių ir 18–20 kategorijų valstybės tarnautojų tarnybinės veiklos vertinimo komisijų patvirtinimo“ pakeitimo</text:span></text:p>
      <text:p text:style-name="P544"/>
      <text:p text:style-name="P545"><text:span text:style-name="T546">6.</text:span></text:p>
      <text:p text:style-name="P547"><text:span text:style-name="T548">Valstybės tarnybos departamentas, Įsakymas</text:span></text:p>
      <text:p text:style-name="P549"><text:span text:style-name="T550">Nr.<text:s/></text:span><text:a xlink:href="https://www.e-tar.lt/portal/legalAct.html?documentId=fb48bae069ba11e69d8fa40f56962063" office:target-frame-name="_top" xlink:show="replace"><text:span text:style-name="T551">27V-109</text:span></text:a><text:span text:style-name="T552">, 2016-08-24, paskelbta TAR 2016-08-24, i. k. 2016-22596</text:span></text:p>
      <text:p text:style-name="P553"><text:span text:style-name="T554">Dėl Valstybės tarnybos departamento direktoriaus 2015 m. liepos 30 d. įsakymo Nr. 27V-111 „Dėl Įstaigų vadovų, vidaus audito tar</text:span><text:span text:style-name="T555">nybų vadovų bei auditorių, vertinimo komisijos narių ir 18–20 kategorijų valstybės tarnautojų tarnybinės veiklos vertinimo komisijų patvirtinimo“ pakeitimo</text:span></text:p>
      <text:p text:style-name="P556"/>
      <text:p text:style-name="P557"><text:span text:style-name="T558">7.</text:span></text:p>
      <text:p text:style-name="P559"><text:span text:style-name="T560">Valstybės tarnybos departamentas, Įsakymas</text:span></text:p>
      <text:p text:style-name="P561"><text:span text:style-name="T562">Nr.<text:s/></text:span><text:a xlink:href="https://www.e-tar.lt/portal/legalAct.html?documentId=5c89fae0736011e6a0acad033dc98f28" office:target-frame-name="_top" xlink:show="replace"><text:span text:style-name="T563">27V-112</text:span></text:a><text:span text:style-name="T564">, 2016-09-05, paskelbta TAR 2016-09-05, i. k. 2016-23225</text:span></text:p>
      <text:p text:style-name="P565"><text:span text:style-name="T566">Dėl Valstybės tarnybos departamento direktoriaus 2015 m. liepos 30 d. įsakymo Nr. 27V-111 „Dėl įstaigų vadovų, vidaus audito tarnybų vadovų bei</text:span><text:span text:style-name="T567"><text:s/>auditorių, vertinimo komisijos narių ir 18–20 kategorijų valstybės tarnautojų tarnybinės veiklos vertinimo komisijų patvirtinimo“ pakeitimo</text:span></text:p>
      <text:p text:style-name="P568"/>
      <text:p text:style-name="P569"><text:span text:style-name="T570">8.</text:span></text:p>
      <text:p text:style-name="P571"><text:span text:style-name="T572">Valstybės tarnybos departamentas, Įsakymas</text:span></text:p>
      <text:p text:style-name="P573"><text:span text:style-name="T574">Nr.<text:s/></text:span><text:a xlink:href="https://www.e-tar.lt/portal/legalAct.html?documentId=cdc64960950811e69ad4c8713b612d0f" office:target-frame-name="_top" xlink:show="replace"><text:span text:style-name="T575">27V-136</text:span></text:a><text:span text:style-name="T576">, 2016-10-18, paskelbta TAR 2016-10-18, i. k. 2016-25317</text:span></text:p>
      <text:p text:style-name="P577"><text:span text:style-name="T578">Dėl Valstybės tarnybos departamento direktoriaus 2015 m. liepos 30 d. įsakymo Nr. 27V-111 „Dėl įstaigų vadovų, vidaus audito tarnybų vadovų bei auditorių,<text:s/></text:span><text:span text:style-name="T579">vertinimo komisijos narių ir 18–20 kategorijų valstybės tarnautojų tarnybinės veiklos vertinimo komisijų patvirtinimo“ pakeitimo</text:span></text:p>
      <text:p text:style-name="P580"/>
      <text:p text:style-name="P581"><text:span text:style-name="T582">9.</text:span></text:p>
      <text:p text:style-name="P583"><text:span text:style-name="T584">Valstybės tarnybos departamentas, Įsakymas</text:span></text:p>
      <text:p text:style-name="P585"><text:span text:style-name="T586">Nr.<text:s/></text:span><text:a xlink:href="https://www.e-tar.lt/portal/legalAct.html?documentId=14e26070b0b811e6b844f0f29024f5ac" office:target-frame-name="_top" xlink:show="replace"><text:span text:style-name="T587">27V-156</text:span></text:a><text:span text:style-name="T588">, 2016-11-22, paskelbta TAR 2016-11-23, i. k. 2016-27254</text:span></text:p>
      <text:p text:style-name="P589"><text:span text:style-name="T590">Dėl Valstybės tarnybos departamento direktoriaus 2015 m. liepos 30 d. įsakymo Nr. 27V-111 „Dėl įstaigų vadovų, vidaus audito tarnybų vadovų bei auditorių, vertinimo komis</text:span><text:span text:style-name="T591">ijos narių ir 18–20 kategorijų valstybės tarnautojų tarnybinės veiklos vertinimo komisijų patvirtinimo“ pakeitimo</text:span></text:p>
      <text:p text:style-name="P592"/>
      <text:p text:style-name="P593"><text:span text:style-name="T594">10.</text:span></text:p>
      <text:p text:style-name="P595"><text:span text:style-name="T596">Valstybės tarnybos departamentas, Įsakymas</text:span></text:p>
      <text:p text:style-name="P597"><text:span text:style-name="T598">Nr.<text:s/></text:span><text:a xlink:href="https://www.e-tar.lt/portal/legalAct.html?documentId=369ff7c0cdca11e68d5e8b3a36d1fab2" office:target-frame-name="_top" xlink:show="replace"><text:span text:style-name="T599">27V-176</text:span></text:a><text:span text:style-name="T600">, 2016-12-29, paskelbta TAR 2016-12-29, i. k. 2016-29937</text:span></text:p>
      <text:p text:style-name="P601"><text:span text:style-name="T602">Dėl Valstybės tarnybos departamento direktoriaus 2015 m. liepos 30 d. įsakymo Nr. 27V-111 „Dėl į</text:span><text:span text:style-name="T603">staigų vadovų, vidaus audito tarnybų vadovų bei auditorių, vertinimo komisijos narių ir 18–20 kategorijų valstybės tarnautojų tarnybinės veiklos vertinimo komisijų patvirtinimo“ pakeitimo</text:span></text:p>
      <text:p text:style-name="P604"/>
      <text:p text:style-name="P605"><text:span text:style-name="T606">11.</text:span></text:p>
      <text:p text:style-name="P607"><text:span text:style-name="T608">Valstybės tarnybos departamentas, Įsakymas</text:span></text:p>
      <text:p text:style-name="P609"><text:span text:style-name="T610">Nr.<text:s/></text:span><text:a xlink:href="https://www.e-tar.lt/portal/legalAct.html?documentId=559ce120e2c811e68503b67e3b82e8bd" office:target-frame-name="_top" xlink:show="replace"><text:span text:style-name="T611">27V-21</text:span></text:a><text:span text:style-name="T612">, 2017-01-25, paskelbta TAR 2017-01-25, i. k. 2017-01390</text:span></text:p>
      <text:p text:style-name="P613"><text:span text:style-name="T614">Dėl Valstybės tarnybos departamento direktoriaus 2015 m. liepos 30 d. įsakymo Nr. 27V-111 „Dėl įstaigų vadovų,<text:s/></text:span><text:span text:style-name="T615">vidaus audito tarnybų vadovų bei auditorių, vertinimo komisijos narių ir 18–20 kategorijų valstybės tarnautojų tarnybinės veiklos vertinimo komisij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10" meta:paragraph-count="330" meta:word-count="4013" meta:character-count="36311" meta:row-count="639" meta:non-whitespace-character-count="32628"/>
  </office:meta>
</office:document-meta>
</file>