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43" style:parent-style-name="DefaultParagraphFont" style:family="text">
      <style:text-properties fo:language="en" fo:country="GB"/>
    </style:style>
    <style:style style:name="P44"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51" style:parent-style-name="Normal" style:family="paragraph">
      <style:paragraph-properties fo:margin-left="3.543in" fo:text-indent="-0.1958in">
        <style:tab-stops/>
      </style:paragraph-properties>
      <style:text-properties style:font-name-asian="Calibri" style:font-size-complex="12pt"/>
    </style:style>
    <style:style style:name="P52" style:parent-style-name="Normal" style:family="paragraph">
      <style:paragraph-properties fo:margin-left="3.543in" fo:text-indent="-0.1958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text-indent="0.5in"/>
    </style:style>
    <style:style style:name="P154" style:parent-style-name="Normal" style:family="paragraph">
      <style:paragraph-properties fo:text-align="center"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fo:font-weight="bold" style:font-weight-asian="bold" style:font-weight-complex="bold"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fo:font-weight="bold" style:font-weight-asian="bold"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letter-spacing="0.002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font-weight="bold" style:font-weight-asian="bold"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font-weight="bold" style:font-weight-asian="bold" style:font-weight-complex="bold" fo:letter-spacing="0.002in"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font-weight="bold" style:font-weight-asian="bold"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fo:letter-spacing="0.002in" style:font-size-complex="12pt"/>
    </style:style>
    <style:style style:name="T191" style:parent-style-name="DefaultParagraphFont" style:family="text">
      <style:text-properties fo:color="#000000"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font-weight="bold" style:font-weight-asian="bold" style:font-weight-complex="bold"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letter-spacing="0.0027in"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font-weight="bold" style:font-weight-asian="bold" style:font-weight-complex="bold" fo:letter-spacing="0.0027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letter-spacing="0.0027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letter-spacing="-0.0013in" style:font-size-complex="12pt"/>
    </style:style>
    <style:style style:name="T275" style:parent-style-name="DefaultParagraphFont" style:family="text">
      <style:text-properties fo:font-weight="bold" style:font-weight-asian="bold" fo:letter-spacing="-0.0013in"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letter-spacing="-0.0013in" style:font-size-complex="12pt"/>
    </style:style>
    <style:style style:name="P278" style:parent-style-name="Normal" style:family="paragraph">
      <style:paragraph-properties fo:text-align="justify"/>
      <style:text-properties fo:letter-spacing="-0.0013in" style:font-size-complex="12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fo:text-indent="0.5in"/>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style:font-size-complex="12pt" fo:hyphenate="false"/>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margin-left="0.5in">
        <style:tab-stops/>
      </style:paragraph-properties>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fo:letter-spacing="-0.0027in" style:language-asian="lt" style:country-asian="LT"/>
    </style:style>
    <style:style style:name="T395" style:parent-style-name="DefaultParagraphFont" style:family="text">
      <style:text-properties fo:letter-spacing="-0.0027in" style:language-asian="lt" style:country-asian="LT"/>
    </style:style>
    <style:style style:name="T396" style:parent-style-name="DefaultParagraphFont" style:family="text">
      <style:text-properties fo:letter-spacing="-0.0027in"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center" fo:text-indent="0.5in"/>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5in">
        <style:tab-stops>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tab-stops>
          <style:tab-stop style:type="left" style:position="1.083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Batang" style:font-size-complex="12pt"/>
    </style:style>
    <style:style style:name="T546" style:parent-style-name="DefaultParagraphFont" style:family="text">
      <style:text-properties style:font-name-asian="Batang" style:font-size-complex="12pt"/>
    </style:style>
    <style:style style:name="T547" style:parent-style-name="DefaultParagraphFont" style:family="text">
      <style:text-properties style:font-name-asian="Batang"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T551" style:parent-style-name="DefaultParagraphFont" style:family="text">
      <style:text-properties style:font-name-asian="Batang" style:font-size-complex="12pt"/>
    </style:style>
    <style:style style:name="T552" style:parent-style-name="DefaultParagraphFont" style:family="text">
      <style:text-properties style:font-name-asian="Batang"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name-asian="Batang" style:font-size-complex="12pt"/>
    </style:style>
    <style:style style:name="T560" style:parent-style-name="DefaultParagraphFont" style:family="text">
      <style:text-properties style:font-name-asian="Batang" style:font-size-complex="12pt"/>
    </style:style>
    <style:style style:name="P561" style:parent-style-name="Normal" style:family="paragraph">
      <style:paragraph-properties fo:text-align="justify" fo:text-indent="0.5in">
        <style:tab-stops>
          <style:tab-stop style:type="left" style:position="1.0833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2" style:parent-style-name="DefaultParagraphFont" style:family="text">
      <style:text-properties fo:letter-spacing="0.0027in"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fo:letter-spacing="0.0027in"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2.9479in"/>
        </style:tab-stops>
      </style:paragraph-properties>
      <style:text-properties fo:letter-spacing="0.0013in" style:font-size-complex="12pt"/>
    </style:style>
    <style:style style:name="P735" style:parent-style-name="Normal" style:family="paragraph">
      <style:paragraph-properties fo:text-align="center" fo:text-indent="0.5in"/>
    </style:style>
    <style:style style:name="P736" style:parent-style-name="Normal" style:family="paragraph">
      <style:paragraph-properties style:punctuation-wrap="simple" fo:text-align="justify" style:vertical-align="baseline" fo:text-indent="0.5in"/>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in"/>
    </style:style>
    <style:style style:name="T772" style:parent-style-name="DefaultParagraphFont" style:family="text">
      <style:text-properties fo:letter-spacing="-0.0027in" style:language-asian="lt" style:country-asian="LT"/>
    </style:style>
    <style:style style:name="T773" style:parent-style-name="DefaultParagraphFont" style:family="text">
      <style:text-properties fo:letter-spacing="-0.0027in"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text-indent="0.5in"/>
      <style:text-properties fo:font-weight="bold" style:font-weight-asian="bold" style:font-weight-complex="bold" fo:color="#000000" style:font-size-complex="12pt"/>
    </style:style>
    <style:style style:name="P812" style:parent-style-name="Normal" style:family="paragraph">
      <style:paragraph-properties fo:text-align="center"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center"/>
      <style:text-properties style:font-weight-complex="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83FB2"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ext-properties fo:color="#000000" style:font-size-complex="12pt"/>
    </style:style>
    <style:style style:name="P840" style:parent-style-name="Normal" style:family="paragraph">
      <style:paragraph-properties fo:text-align="center"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olumn859" style:family="table-column">
      <style:table-column-properties style:column-width="0.4006in" style:use-optimal-column-width="false"/>
    </style:style>
    <style:style style:name="TableColumn860" style:family="table-column">
      <style:table-column-properties style:column-width="4.1236in" style:use-optimal-column-width="false"/>
    </style:style>
    <style:style style:name="TableColumn861" style:family="table-column">
      <style:table-column-properties style:column-width="0.0048in" style:use-optimal-column-width="false"/>
    </style:style>
    <style:style style:name="TableColumn862" style:family="table-column">
      <style:table-column-properties style:column-width="1.0777in" style:use-optimal-column-width="false"/>
    </style:style>
    <style:style style:name="TableColumn863" style:family="table-column">
      <style:table-column-properties style:column-width="1.0847in" style:use-optimal-column-width="false"/>
    </style:style>
    <style:style style:name="Table858" style:family="table">
      <style:table-properties style:width="6.6916in" fo:margin-left="0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fo:text-align="center"/>
      <style:text-properties style:font-name-asian="Calibri" fo:font-weight="bold" style:font-weight-asian="bold" fo:color="#000000" style:font-size-complex="12pt"/>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fo:text-align="center"/>
      <style:text-properties style:font-name-asian="Calibri" fo:font-weight="bold" style:font-weight-asian="bold" fo:color="#000000"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ext-properties style:font-name-asian="Calibri" fo:font-weight="bold" style:font-weight-asian="bold" fo:color="#000000"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style:font-name-asian="Calibri" fo:font-weight="bold" style:font-weight-asian="bold" fo:color="#000000" style:font-size-complex="12pt"/>
    </style:style>
    <style:style style:name="P873" style:parent-style-name="Normal" style:family="paragraph">
      <style:paragraph-properties fo:text-align="center"/>
      <style:text-properties style:font-name-asian="Calibri" fo:font-weight="bold" style:font-weight-asian="bold"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fo:font-style="italic" style:font-style-asian="italic" style:font-size-complex="12pt"/>
    </style:style>
    <style:style style:name="T880" style:parent-style-name="DefaultParagraphFont" style:family="text">
      <style:text-properties fo:font-weight="bold" style:font-weight-asian="bold"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style:font-name-asian="Calibri"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name-asian="Calibri" fo:color="#000000" style:font-size-complex="12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justify"/>
      <style:text-properties style:font-name-asian="Calibri" fo:color="#000000"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fo:font-style="italic" style:font-style-asian="italic" fo:color="#000000" style:font-size-complex="12pt"/>
    </style:style>
    <style:style style:name="T893" style:parent-style-name="DefaultParagraphFont" style:family="text">
      <style:text-properties style:font-name-asian="Calibri" fo:font-style="italic" style:font-style-asian="italic" fo:color="#000000"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fo:font-style="italic" style:font-style-asian="italic" style:font-size-complex="12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style:font-name-asian="Calibri" fo:color="#000000"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ext-properties style:font-name-asian="Calibri" fo:color="#000000" style:font-size-complex="12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style:font-name-asian="Calibri"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justify"/>
      <style:text-properties style:font-name-asian="Calibri" style:font-size-complex="12pt"/>
    </style:style>
    <style:style style:name="P910" style:parent-style-name="Normal" style:family="paragraph">
      <style:text-properties style:font-name-asian="Calibri" fo:color="#000000" style:font-size-complex="12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style:font-name-asian="Calibri"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text-properties style:font-name-asian="Calibri" fo:color="#000000" style:font-size-complex="12p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text-properties style:font-name-asian="Calibri" fo:color="#000000"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name-asian="Calibri" fo:color="#000000"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ext-properties style:font-name-asian="Calibri" fo:color="#000000"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style:text-properties style:font-name-asian="Calibri"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fo:font-style="italic" style:font-style-asian="italic" fo:color="#000000" style:font-size-complex="12pt"/>
    </style:style>
    <style:style style:name="T931" style:parent-style-name="DefaultParagraphFont" style:family="text">
      <style:text-properties style:font-name-asian="Calibri" fo:font-style="italic" style:font-style-asian="italic" fo:color="#000000" style:font-size-complex="12pt"/>
    </style:style>
    <style:style style:name="T932" style:parent-style-name="DefaultParagraphFont" style:family="text">
      <style:text-properties style:font-name-asian="Calibri" fo:color="#000000"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text-properties style:font-name-asian="Calibri" fo:color="#000000" style:font-size-complex="12p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style:font-name-asian="Calibri" fo:color="#000000" style:font-size-complex="12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text-properties style:font-name-asian="Calibri" fo:color="#000000" style:font-size-complex="12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style:text-properties style:font-name-asian="Calibri" fo:color="#000000"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sian="Calibri" fo:font-style="italic" style:font-style-asian="italic"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style:font-name-asian="Calibri" fo:font-style="italic" style:font-style-asian="italic" fo:color="#000000" style:font-size-complex="12pt"/>
    </style:style>
    <style:style style:name="T947" style:parent-style-name="DefaultParagraphFont" style:family="text">
      <style:text-properties style:font-name-asian="Calibri" fo:font-style="italic" style:font-style-asian="italic" fo:color="#000000" style:font-size-complex="1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language-asian="lt" style:country-asian="LT"/>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style:font-name-asian="Calibri" fo:color="#000000" style:font-size-complex="12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style:font-name-asian="Calibri" fo:color="#000000"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ext-properties style:font-name-asian="Calibri" fo:color="#000000"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name-asian="Calibri" fo:color="#000000" style:font-size-complex="12pt"/>
    </style:style>
    <style:style style:name="P961" style:parent-style-name="Normal" style:family="paragraph">
      <style:text-properties style:font-name-asian="Calibri"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ext-properties style:font-name-asian="Calibri" fo:color="#000000"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style:text-properties style:font-name-asian="Calibri" fo:color="#000000" style:font-size-complex="12pt"/>
    </style:style>
    <style:style style:name="P967" style:parent-style-name="Normal" style:family="paragraph">
      <style:paragraph-properties fo:text-align="justify"/>
      <style:text-properties style:font-name-asian="Calibri" fo:font-style="italic" style:font-style-asian="italic" fo:color="#000000" style:font-size-complex="12pt"/>
    </style:style>
    <style:style style:name="P968" style:parent-style-name="Normal" style:family="paragraph">
      <style:paragraph-properties fo:text-align="justify"/>
      <style:text-properties style:font-name-asian="Calibri" fo:font-style="italic" style:font-style-asian="italic" fo:color="#000000" style:font-size-complex="12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name-asian="Calibri" fo:color="#000000"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name-asian="Calibri" fo:color="#000000" style:font-size-complex="12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ext-properties style:font-name-asian="Calibri" fo:color="#000000"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justify"/>
      <style:text-properties style:font-name-asian="Calibri" fo:color="#000000" style:font-size-complex="12pt"/>
    </style:style>
    <style:style style:name="P978" style:parent-style-name="Normal" style:family="paragraph">
      <style:paragraph-properties fo:text-align="justify"/>
      <style:text-properties style:font-name-asian="Calibri" fo:font-style="italic" style:font-style-asian="italic" fo:color="#000000" style:font-size-complex="12pt"/>
    </style:style>
    <style:style style:name="P979" style:parent-style-name="Normal" style:family="paragraph">
      <style:paragraph-properties fo:text-align="justify"/>
      <style:text-properties style:font-name-asian="Calibri" fo:font-style="italic" style:font-style-asian="italic" fo:color="#000000" style:font-size-complex="12pt"/>
    </style:style>
    <style:style style:name="P980" style:parent-style-name="Normal" style:family="paragraph">
      <style:text-properties style:font-name-asian="Calibri" fo:color="#000000"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ext-properties style:font-name-asian="Calibri"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name-asian="Calibri" fo:color="#000000"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name-asian="Calibri" fo:color="#000000" style:font-size-complex="12pt"/>
    </style:style>
    <style:style style:name="P988" style:parent-style-name="Normal" style:family="paragraph">
      <style:paragraph-properties fo:text-align="justify"/>
      <style:text-properties style:font-name-asian="Calibri" fo:font-style="italic" style:font-style-asian="italic" fo:color="#000000" style:font-size-complex="12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text-properties style:font-name-asian="Calibri"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style:font-name-asian="Calibri" fo:color="#000000" style:font-size-complex="12pt"/>
    </style:style>
    <style:style style:name="P994" style:parent-style-name="Normal" style:family="paragraph">
      <style:text-properties style:font-name-asian="Calibri" fo:color="#000000" style:font-size-complex="12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name-asian="Calibri" fo:color="#000000" style:font-size-complex="12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name-asian="Calibri" fo:color="#000000" style:font-size-complex="12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fo:text-align="center"/>
      <style:text-properties style:font-name-asian="Calibri" fo:color="#000000"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text-properties style:font-name-asian="Calibri" fo:color="#000000" style:font-size-complex="12pt"/>
    </style:style>
    <style:style style:name="P1004" style:parent-style-name="Normal" style:family="paragraph">
      <style:text-properties style:font-name-asian="Calibri" fo:color="#000000" style:font-size-complex="12pt"/>
    </style:style>
    <style:style style:name="P1005" style:parent-style-name="Normal" style:family="paragraph">
      <style:text-properties style:font-name-asian="Calibri" fo:color="#000000" style:font-size-complex="12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center"/>
      <style:text-properties style:font-name-asian="Calibri" fo:color="#000000"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style:font-name-asian="Calibri"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text-properties style:font-name-asian="Calibri" fo:color="#000000" style:font-size-complex="12pt"/>
    </style:style>
    <style:style style:name="P1013" style:parent-style-name="Normal" style:family="paragraph">
      <style:text-properties style:font-name-asian="Calibri" fo:color="#000000" style:font-size-complex="12pt"/>
    </style:style>
    <style:style style:name="P1014" style:parent-style-name="Normal" style:family="paragraph">
      <style:text-properties style:font-name-asian="Calibri" fo:color="#000000" style:font-size-complex="12p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center"/>
      <style:text-properties style:font-name-asian="Calibri" fo:color="#000000" style:font-size-complex="12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style:font-name-asian="Calibri" fo:color="#000000"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style:text-properties style:font-name-asian="Calibri" fo:color="#000000" style:font-size-complex="12pt"/>
    </style:style>
    <style:style style:name="P1022" style:parent-style-name="Normal" style:family="paragraph">
      <style:paragraph-properties fo:text-align="justify"/>
      <style:text-properties style:font-name-asian="Calibri" fo:font-style="italic" style:font-style-asian="italic" fo:color="#000000" style:font-size-complex="12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center"/>
      <style:text-properties style:font-name-asian="Calibri" fo:color="#000000"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ext-properties style:font-name-asian="Calibri"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style:font-name-asian="Calibri" fo:color="#000000" style:font-size-complex="12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style:text-properties style:font-name-asian="Calibri" fo:color="#000000" style:font-size-complex="12pt"/>
    </style:style>
    <style:style style:name="P1032" style:parent-style-name="Normal" style:family="paragraph">
      <style:paragraph-properties fo:text-align="justify"/>
      <style:text-properties style:font-name-asian="Calibri" fo:font-style="italic" style:font-style-asian="italic" fo:color="#000000" style:font-size-complex="12pt"/>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ext-properties style:font-name-asian="Calibri" fo:color="#000000" style:font-size-complex="12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style:font-name-asian="Calibri"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end"/>
      <style:text-properties style:font-name-asian="Calibri" style:font-size-complex="12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style:font-name-asian="Calibri" fo:color="#000000" style:font-size-complex="12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text-properties style:font-name-asian="Calibri" fo:color="#000000" style:font-size-complex="12pt"/>
    </style:style>
    <style:style style:name="P1045" style:parent-style-name="Normal" style:family="paragraph">
      <style:paragraph-properties fo:text-align="justify"/>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style:text-properties fo:color="#000000" style:font-size-complex="12pt"/>
    </style:style>
    <style:style style:name="P1068" style:parent-style-name="Normal" style:family="paragraph">
      <style:paragraph-properties style:punctuation-wrap="simple" fo:text-align="justify" style:vertical-align="baseline" fo:text-indent="0.5in"/>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fo:letter-spacing="-0.0027in" style:font-size-complex="12pt" style:language-asian="lt" style:country-asian="LT"/>
    </style:style>
    <style:style style:name="T1071" style:parent-style-name="DefaultParagraphFont" style:family="text">
      <style:text-properties fo:language="en" fo:country="GB"/>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letter-spacing="-0.0027in"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margin-left="0.4923in" fo:text-indent="0.5in">
        <style:tab-stops/>
      </style:paragraph-properties>
      <style:text-properties fo:color="#000000" style:font-size-complex="12pt"/>
    </style:style>
    <style:style style:name="P1098" style:parent-style-name="Normal" style:family="paragraph">
      <style:paragraph-properties fo:text-align="justify" fo:text-indent="0.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style:punctuation-wrap="simple" fo:text-align="justify" style:vertical-align="baseline"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letter-spacing="0.001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justify" fo:text-indent="0.5in"/>
      <style:text-properties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style:punctuation-wrap="simple" fo:text-align="justify" style:vertical-align="baseline" fo:text-indent="0.5in"/>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tab-stops>
          <style:tab-stop style:type="left" style:position="0.9847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justify" fo:text-indent="0.7875in">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7875in">
        <style:tab-stops>
          <style:tab-stop style:type="left" style:position="0.787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7875in">
        <style:tab-stops>
          <style:tab-stop style:type="left" style:position="0.787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style:punctuation-wrap="simple" fo:text-align="center" style:vertical-align="baseline"/>
    </style:style>
    <style:style style:name="T1193" style:parent-style-name="DefaultParagraphFont" style:family="text">
      <style:text-properties style:font-size-complex="12pt"/>
    </style:style>
    <style:style style:name="P1194" style:parent-style-name="Normal" style:family="paragraph">
      <style:text-properties style:font-name-asian="MS Mincho" fo:font-weight="bold" style:font-weight-asian="bold"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18 iki 2020-05-14</text:span></text:p>
      <text:p text:style-name="P9"/>
      <text:p text:style-name="P10"><text:span text:style-name="T11">Įsakymas paskelbtas: TAR 2018-10-26, i. k. 2018-16704</text:span></text:p>
      <text:p text:style-name="P12"/>
      <text:p text:style-name="P13">Nauja redakcija nuo 2019-10-25:</text:p>
      <text:p text:style-name="Normal"><text:span text:style-name="T14">Nr.<text:s/></text:span><text:a xlink:href="https://www.e-tar.lt/portal/legalAct.html?documentId=a7023820f59a11e99681cd81dcdca52c" office:target-frame-name="_top" xlink:show="replace"><text:span text:style-name="T15">3D-582</text:span></text:a><text:span text:style-name="T16">, 2019-10-23, paskelbta TAR 2019-10-24, i. k. 2019-16880</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 MINISTRAS</text:p>
      <text:p text:style-name="P21"/>
      <text:p text:style-name="P22">ĮSAKYMAS</text:p>
      <text:p text:style-name="P23"><text:span text:style-name="T24">DĖL LIETUVOS KAIMO PLĖTROS 2014–2020 METŲ<text:s/></text:span><text:span text:style-name="T25">PROGRAMOS PRIEMONĖS „ŪKIO IR VERSLO PLĖTRA“ VEIKLOS SRITIES „</text:span><text:span text:style-name="T26">PARAMA EKONOMINĖS VEIKLOS PRADŽIAI KAIMO VIETOVĖSE“ ĮGYVENDINIMO NUO 2018 M. TAISYKLIŲ, KAI VERSLO PLANUI ĮGYVENDINTI YRA MOKAMA IŠMOKA,</text:span><text:span text:style-name="T27"><text:s/>PATVIRTINIMO</text:span></text:p>
      <text:p text:style-name="P28"/>
      <text:p text:style-name="P29">2018 m. spalio 25 d. Nr. 3D-773<text:s/></text:p>
      <text:p text:style-name="P30">Vilnius</text:p>
      <text:p text:style-name="P31"/>
      <text:p text:style-name="P32"/>
      <text:p text:style-name="P33"><text:span text:style-name="T34">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35"><text:span text:style-name="T36">t v</text:span><text:span text:style-name="T37"><text:s/>i r t i n u Lietuvos kaimo plėtros 2014–2020 m. programos priemonės „Ūkio ir verslo plėtra“ veiklos srities „Parama ekonominės veiklos pradžiai kaimo vietovėse“ įgyvendinimo nuo 2018 m. taisykles, kai verslo planui įgyvendinti yra mokama išmoka (pridedama</text:span><text:span text:style-name="T38">).</text:span></text:p>
      <text:p text:style-name="P39"/>
      <text:p text:style-name="P40"/>
      <text:p text:style-name="P41"/>
      <text:p text:style-name="P42">Žemės ūkio ministras<text:span text:style-name="T43"><text:tab/>Giedrius Surplys</text:span></text:p>
      <text:p text:style-name="Normal"/>
      <text:soft-page-break/>
      <text:p text:style-name="P44">PATVIRTINTA<text:s/></text:p>
      <text:p text:style-name="P51">Lietuvos Respublikos žemės ūkio ministro</text:p>
      <text:p text:style-name="P52">2018 m. spalio 25 d. įsakymu Nr. 3D-773</text:p>
      <text:p text:style-name="P53"/>
      <text:p text:style-name="P54"><text:span text:style-name="T55">LIETUVOS KAIMO PLĖTROS 2014–2020 M. PROGRAMOS PRIEMONĖS „ŪKIO IR VERSLO PLĖTRA“ VEIKLOS SRITIES „PARAMA EKONOMINĖS VEIKLOS PRADŽIAI KAIMO VIETOVĖSE“ ĮGYVENDINIMO NUO 2018 M. TAISYKLĖS, KAI VERSLO PLANUI ĮGYVENDINTI YRA MOKAMA IŠMOKA<text:s/></text:span></text:p>
      <text:p text:style-name="P56"/>
      <text:p text:style-name="P57">Pakeistas priedo pavadinimas:</text:p>
      <text:p text:style-name="P58"><text:span text:style-name="T59">Nr.<text:s/></text:span><text:a xlink:href="https://www.e-tar.lt/portal/legalAct.html?documentId=a7023820f59a11e99681cd81dcdca52c" office:target-frame-name="_top" xlink:show="replace"><text:span text:style-name="T60">3D-582</text:span></text:a><text:span text:style-name="T61">, 2019-10-23, paskelbta TAR 2019-10-24, i. k. 2019-16880</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 pr</text:span><text:span text:style-name="T71">ogramos priemonės „Ūkio ir verslo plėtra“ veiklos srities „Parama ekonominės veiklos pradžiai kaimo vietovėse“ įgyvendinimo nuo 2018 m. taisyklės, kai verslo planui įgyvendinti yra mokama išmoka (toliau – Taisyklės), parengtos vadovaujantis:</text:span></text:p>
      <text:p text:style-name="P72"><text:span text:style-name="T73">1.1</text:span><text:span text:style-name="T74">. 1995 m.</text:span><text:span text:style-name="T75"><text:s/>gruodžio 18 d. Tarybos reglamentu (EB) Nr. 2988/95 dėl Europos Bendrijų finansinių interesų apsaugos (OL<text:s/></text:span><text:span text:style-name="T76">2004 m. specialusis leidimas</text:span><text:span text:style-name="T77">, 1 skyrius, 1 tomas, p. 340);</text:span></text:p>
      <text:p text:style-name="P78"><text:span text:style-name="T79">1.2</text:span><text:span text:style-name="T80">. 2003 m. gegužės 6 d. Komisijos rekomendacija 2003/361/EB dėl mikroįmonių, mažų ir vidutinių įmonių sampratos (OL 2003 L 124, p. 36) (toliau – Komisijos rekomendacija Nr. 2003/361/EB);<text:s/></text:span></text:p>
      <text:p text:style-name="P81"><text:span text:style-name="T82">1.3</text:span><text:span text:style-name="T83">. Europos Komisijos suvestiniu pranešimu Nr. 2008/C 95/01 dėl<text:s/></text:span><text:span text:style-name="T84">jurisdikcijos pagal Tarybos reglamentą (EB) Nr. 139/2004 dėl koncentracijų tarp įmonių kontrolės (OL 2008 C 95, p. 1);</text:span></text:p>
      <text:p text:style-name="P85"><text:span text:style-name="T86">1.4</text:span><text:span text:style-name="T87">. 2013 m. gruodžio 17 d. Europos Parlamento ir Tarybos reglamentu (ES) Nr. 1303/2013, kuriuo nustatomos Europos regioninės plėtros</text:span><text:span text:style-name="T88"><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89">s jūros reikalų ir žuvininkystės fondui taikytinos bendrosios nuostatos ir panaikinamas Tarybos reglamentas (EB) Nr. 1083/2006 (OL 2013 L 347, p. 320), su paskutiniais pakeitimais, padarytais 2019 m. balandžio 17 d. Europos Parlamento ir Tarybos reglamentu</text:span><text:span text:style-name="T90"><text:s/>(ES) 2019/711 (OL 2019 L 291, p. 5);</text:span></text:p>
      <text:p text:style-name="P91"><text:span text:style-name="T92">1.5</text:span><text:span text:style-name="T93">. 2013 m. gruodžio 17 d. Europos Parlamento ir Tarybos reglamentu (ES) Nr. 1305/2013 dėl paramos kaimo plėtrai, teikiamos Europos žemės ūkio fondo kaimo plėtrai (EŽŪFKP) lėšomis, kuriuo panaikinamas Tarybos regl</text:span><text:span text:style-name="T94">amentas (EB) Nr. 1698/2005 (OL 2013 L 347, p. 487), su paskutiniais pakeitimais, padarytais 2019 m. vasario 13 d. Europos Parlamento ir Tarybos reglamentu</text:span><text:span text:style-name="T95"><text:s/>(ES) 2019/288 (OL 2019 L 53, p. 14)</text:span><text:span text:style-name="T96">;</text:span></text:p>
      <text:p text:style-name="P97"><text:span text:style-name="T98">1.6</text:span><text:span text:style-name="T99">. 2013 m. gruodžio 17 d. Europos Parlamento ir Tarybos re</text:span><text:span text:style-name="T100">glamentu (ES) Nr. 1306/2013 dėl bendros žemės ūkio politikos finansavimo, valdymo ir stebėsenos, kuriuo panaikinami Tarybos reglamentai (EEB) Nr. 352/78, (EB) Nr. 165/94, (EB) Nr. 2799/98, (EB) Nr. 814/2000, (EB) Nr. 1290/2005 ir (EB) Nr. 485/2008 (OL 2013</text:span><text:span text:style-name="T101"><text:s/>L 347, p. 549), su paskutiniais pakeitimais, padarytais 2017 m. gruodžio 13 d. Europos Parlamento ir Tarybos reglamentu (ES) Nr. 2017/2393 (OL 2017 L 350, p. 15);</text:span></text:p>
      <text:p text:style-name="P102"><text:span text:style-name="T103">1.7</text:span><text:span text:style-name="T104">. 2013 m. gruodžio 18 d. Komisijos reglamentu (ES) Nr. 1407/2013 dėl Sutarties dėl Eu</text:span><text:span text:style-name="T105">ropos Sąjungos veikimo 107 ir 108 straipsnių taikymo<text:s/></text:span><text:span text:style-name="T106">de minimis</text:span><text:span text:style-name="T107"><text:s/>pagalbai (OL 2013 L 352, p. 1) (toliau – Komisijos reglamentas Nr. 1407/2013);</text:span></text:p>
      <text:p text:style-name="P108"><text:span text:style-name="T109">1.8</text:span><text:span text:style-name="T110">. 2014 m. kovo 11 d. Komisijos deleguotuoju reglamentu (ES) Nr. 807/2014, kuriuo papildomos Europos Parlam</text:span><text:span text:style-name="T111">ento ir Tarybos reglamento (EB) Nr. 1305/2013 dėl paramos kaimo<text:s/></text:span><text:soft-page-break/><text:span text:style-name="T112">plėtrai, teikiamos Europos žemės ūkio fondo kaimo plėtrai (EŽŪFKP) lėšomis, ir nustatomos pereinamojo laikotarpio nuostatos (OL 2014 L 227, p. 1), su paskutiniais pakeitimais, padarytais 2018<text:s/></text:span><text:span text:style-name="T113">m. spalio 30 d. Komisijos deleguotuoju reglamentu (ES) Nr. 2019/94 (OL 2019 L 19, p. 5);</text:span></text:p>
      <text:p text:style-name="P114"><text:span text:style-name="T115">1.9</text:span><text:span text:style-name="T116">. 2014 m. liepos 17 d. Komisijos įgyvendinimo reglamentu (ES) Nr. 808/2014, kuriuo nustatomos Europos Parlamento ir Tarybos reglamento (EB) Nr. 1305/2013 dėl pa</text:span><text:span text:style-name="T117">ramos kaimo plėtrai, teikiamos Europos žemės ūkio fondo kaimo plėtrai (EŽŪFKP) lėšomis, taikymo taisyklės (OL 2014 L 227, p. 18), su paskutiniais pakeitimais, padarytais 2019 m. birželio 6 d. Komisijos įgyvendinimo reglamentu (ES) Nr. 2019/936 (OL 2019 L 1</text:span><text:span text:style-name="T118">49, p. 58);</text:span></text:p>
      <text:p text:style-name="P119"><text:span text:style-name="T120">1.10</text:span><text:span text:style-name="T121">. Lietuvos Respublikos partnerystės sutartimi, patvirtinta Europos Komisijos 2014 m. birželio 20 d. sprendimu Nr. C(2014)4234;</text:span></text:p>
      <text:p text:style-name="P122"><text:span text:style-name="T123">1.11</text:span><text:span text:style-name="T124">. Lietuvos kaimo plėtros 2014–2020 metų programa, patvirtinta Europos Komisijos 2015 m. vasario 13 d.</text:span><text:span text:style-name="T125"><text:s/>sprendimu Nr. C(2015)842 (toliau – Programa);<text:s/></text:span></text:p>
      <text:p text:style-name="P126"><text:span text:style-name="T127">1.12</text:span><text:span text:style-name="T128">. Lietuvos Respublikos smulkiojo ir vidutinio verslo plėtros įstatymu;<text:s/></text:span></text:p>
      <text:p text:style-name="P129"><text:span text:style-name="T130">1.13</text:span><text:span text:style-name="T131">. Lietuvos Respublikos Vyriausybės 2014 m. liepos 22 d. nutarimu Nr. 722 „Dėl valstybės institucijų ir įstaigų, savivald</text:span><text:span text:style-name="T132">ybių ir kitų juridinių asmenų, atsakingų už Lietuvos kaimo plėtros 2014–2020 programos įgyvendinimą, paskyrimo“;</text:span></text:p>
      <text:p text:style-name="P133"><text:span text:style-name="T134">1.14</text:span><text:span text:style-name="T135">. Lietuvos kaimo plėtros 2014–2020 metų programos administravimo taisyklėmis, patvirtintomis Lietuvos Respublikos žemės ūkio ministro 2</text:span><text:span text:style-name="T136">014 m. rugpjūčio 26 d. įsakymu Nr. 3D-507 „Dėl Lietuvos kaimo plėtros 2014–2020 metų programos administravimo taisyklių patvirtinimo“ (toliau – Administravimo taisyklės).</text:span><text:s/></text:p>
      <text:p text:style-name="P137">Punkto pakeitimai:</text:p>
      <text:p text:style-name="P138"><text:span text:style-name="T139">Nr.<text:s/></text:span><text:a xlink:href="https://www.e-tar.lt/portal/legalAct.html?documentId=a7023820f59a11e99681cd81dcdca52c" office:target-frame-name="_top" xlink:show="replace"><text:span text:style-name="T140">3D-582</text:span></text:a><text:span text:style-name="T141">, 2019-10-23, paskelbta TAR 2019-10-24, i. k. 2019-16880</text:span></text:p>
      <text:p text:style-name="Normal"/>
      <text:p text:style-name="P142"><text:span text:style-name="T143">2</text:span><text:span text:style-name="T144">. Taisyklės nustato paramos teikimo ir administravimo tvarką pagal Programos priemonės „Ūkio ir verslo plėtra“ (toliau – priemonė) veiklos sritį „Parama ekonominės veiklos pradžiai kaimo vietovėse“ (toliau – veiklos sritis), kai parama<text:s/></text:span><text:span text:style-name="T145">verslo planui įgyven</text:span><text:span text:style-name="T146">dinti išmokama mokant išmoką, kai pareiškėjui nereikia teikti išlaidas pagrindžiančių komercinių pasiūlymų, o paramos gavėjui – patirtų išlaidų ir jų apmokėjimo įrodymo dokumentų</text:span><text:span text:style-name="T147">. Taisyklės taikomos pareiškėjams, rengiantiems ir teikiantiems paramos paraiš</text:span><text:span text:style-name="T148">kas, paramos gavėjams, įgyvendinantiems projektus, kuriems skirta parama pagal Programos priemonės veiklos sritį, taip pat institucijoms, atliekančioms paramos paraiškų vertinimą, atranką ir projektų įgyvendinimo priežiūrą.<text:s/></text:span></text:p>
      <text:p text:style-name="P149"><text:span text:style-name="T150">3</text:span><text:span text:style-name="T151">. Paramos teikimo ir admin</text:span><text:span text:style-name="T152">istravimo tvarka, kiek to nereglamentuoja Taisyklės, nustatyta Administravimo taisyklėse.</text:span></text:p>
      <text:p text:style-name="P153"/>
      <text:p text:style-name="P154"><text:span text:style-name="T155">II</text:span><text:span text:style-name="T156"><text:s/>SKYRIUS</text:span></text:p>
      <text:p text:style-name="P157"><text:span text:style-name="T158">SUTRUMPINIMAI IR SĄVOKOS</text:span></text:p>
      <text:p text:style-name="P159"/>
      <text:p text:style-name="P160"><text:span text:style-name="T161">4</text:span><text:span text:style-name="T162">.<text:s/></text:span><text:span text:style-name="T163">Taisyklėse vartojami sutrumpinimai:</text:span></text:p>
      <text:p text:style-name="P164"><text:span text:style-name="T165">4.1</text:span><text:span text:style-name="T166">.<text:s/></text:span><text:span text:style-name="T167">Agentūra<text:s/></text:span><text:span text:style-name="T168">– Nacionalinė mokėjimo agentūra prie Žemės ūkio ministerijos.</text:span></text:p>
      <text:p text:style-name="P169"><text:span text:style-name="T170">4.2</text:span><text:span text:style-name="T171">.<text:s/></text:span><text:span text:style-name="T172">ES</text:span><text:span text:style-name="T173"><text:s/>– Europos Sąjunga.</text:span></text:p>
      <text:p text:style-name="P174"><text:span text:style-name="T175">4.3</text:span><text:span text:style-name="T176">.<text:s/></text:span><text:span text:style-name="T177">EŽŪFKP</text:span><text:span text:style-name="T178"><text:s/>– Europos žemės ūkio fondas kaimo plėtrai.</text:span></text:p>
      <text:p text:style-name="P179"><text:span text:style-name="T180">4.4</text:span><text:span text:style-name="T181">.<text:s/></text:span><text:span text:style-name="T182">Ministerija<text:s/></text:span><text:span text:style-name="T183">– Lietuvos Respublikos žemės ūkio ministerija.</text:span></text:p>
      <text:p text:style-name="P184"><text:span text:style-name="T185">4.5</text:span><text:span text:style-name="T186">.<text:s/></text:span><text:span text:style-name="T187">Programa<text:s/></text:span><text:span text:style-name="T188">– Lietuvos kaimo plėtros 2014–2020 metų programa.<text:s/></text:span></text:p>
      <text:p text:style-name="P189"><text:span text:style-name="T190">5</text:span><text:span text:style-name="T191">.<text:s/></text:span><text:span text:style-name="T192">Taisyklėse vartojamos</text:span><text:span text:style-name="T193"><text:s/>sąvokos:</text:span></text:p>
      <text:p text:style-name="P194"><text:span text:style-name="T195">5.1</text:span><text:span text:style-name="T196">.<text:s/></text:span><text:span text:style-name="T197">Išmoka verslo planui įgyvendinti<text:s/></text:span><text:span text:style-name="T198">(toliau – išmoka) –</text:span><text:span text:style-name="T199"><text:s/></text:span><text:span text:style-name="T200">iš anksto nustatyta paramos suma, paramos gavėjui mokama verslo planui įgyvendinti nereikalaujant pateikti išlaidų pagrindimo ir apmokėjimo įrodymo dokumentų.</text:span></text:p>
      <text:p text:style-name="P201"><text:span text:style-name="T202">5.2</text:span><text:span text:style-name="T203">.</text:span><text:span text:style-name="T204"><text:s/>Įmonė<text:s/></text:span><text:span text:style-name="T205">– ekonominę<text:s/></text:span><text:span text:style-name="T206">veiklą vykdantis ūkio subjektas.</text:span></text:p>
      <text:p text:style-name="P207"><text:span text:style-name="T208">5.3</text:span><text:span text:style-name="T209">.<text:s/></text:span><text:span text:style-name="T210">Kaimo gyventojas</text:span><text:span text:style-name="T211"><text:s/>– fizinis asmuo, kuris nuolatinę gyvenamąją vietą deklaruoja kaimo vietovėje.</text:span></text:p>
      <text:p text:style-name="P212"><text:span text:style-name="T213">5.4</text:span><text:span text:style-name="T214">.<text:s/></text:span><text:span text:style-name="T215">Kaimo vietovė</text:span><text:span text:style-name="T216"><text:s/>– viensėdis, kaimas, miestelis, miestas ar kita gyvenamoji vietovė, kurios gyventojų skaičius ne</text:span><text:span text:style-name="T217">viršija 6 tūkst., ir savivaldybių centrai, kurių gyventojų skaičius neviršija 3 tūkst. Sodų bendrijos teritorija, taip pat kurortas nelaikomi kaimo vietove.<text:s/></text:span></text:p>
      <text:p text:style-name="P218"><text:span text:style-name="T219">5.5</text:span><text:span text:style-name="T220">.<text:s/></text:span><text:span text:style-name="T221">Projekto kontrolės laikotarpis</text:span><text:span text:style-name="T222"><text:s/>– trejų metų laikotarpis nuo paskutinio paramos išmokėjimo dienos, per kurį tikrinama, kaip paramos gavėjas laikosi projekte (paramos paraiškoje ir verslo plane) numatytų įsipareigojimų.</text:span></text:p>
      <text:p text:style-name="P223"><text:span text:style-name="T224">5.6</text:span><text:span text:style-name="T225">.<text:s/></text:span><text:span text:style-name="T226">Verslo planas</text:span><text:span text:style-name="T227"><text:s/>– dokumentas, kuriame techniniu, finansiniu,<text:s/></text:span><text:span text:style-name="T228">ekonominiu, socialiniu ir aplinkosaugos atžvilgiu pagrindžiami investavimo tikslai, nurodomi projekte numatytoms investicijoms atlikti reikalingi ištekliai ir terminai.</text:span></text:p>
      <text:p text:style-name="P229"><text:span text:style-name="T230">5.7</text:span><text:span text:style-name="T231">.<text:s/></text:span><text:span text:style-name="T232">Verslo plano įgyvendinimo laikotarpis</text:span><text:span text:style-name="T233"><text:s/>– verslo planui įgyvendinti skirtas ne i</text:span><text:span text:style-name="T234">lgesnis kaip 3 metų laikotarpis nuo</text:span><text:span text:style-name="T235"><text:s/>rašytinio pranešimo Agentūrai apie verslo plano įgyvendinimo pradžią</text:span><text:span text:style-name="T236"><text:s/>iki verslo plane nurodytų rodiklių pasiekimo, kurio pabaiga sutampa su finansinių metų pabaiga.</text:span></text:p>
      <text:p text:style-name="P237"><text:span text:style-name="T238">5.8</text:span><text:span text:style-name="T239">.<text:s/></text:span><text:span text:style-name="T240">Verslo plano įgyvendinimo pradžia<text:s/></text:span><text:span text:style-name="T241">–</text:span><text:span text:style-name="T242"><text:s/></text:span><text:span text:style-name="T243">data, kai</text:span><text:span text:style-name="T244"><text:s/></text:span><text:span text:style-name="T245">paramos gavėjas, pradėdamas įgyvendinti verslo planą, raštu apie tai informuoja Agentūrą</text:span><text:span text:style-name="T246">.</text:span></text:p>
      <text:p text:style-name="P247"><text:span text:style-name="T248">5.9</text:span><text:span text:style-name="T249">.<text:s/></text:span><text:span text:style-name="T250">Viena įmonė<text:s/></text:span><text:span text:style-name="T251">– kaip nurodyta Komisijos reglamento Nr. 1407/2013 2 straipsnio 2 punkte ir Smulkiojo ir vidutinio verslo plėtros įstatymo 3 straipsnio 16 dalyje</text:span><text:span text:style-name="T252">.<text:s/></text:span></text:p>
      <text:p text:style-name="P253"><text:span text:style-name="T254">5.10</text:span><text:span text:style-name="T255">.<text:s/></text:span><text:span text:style-name="T256">Žemės ūkio ministerijos informacinė sistema</text:span><text:span text:style-name="T257"><text:s/>(toliau – ŽŪMIS) – prie Lietuvos Respublikos žemės ūkio ministerijos valdymo srities priskirtų institucijų ir įstaigų teikiamų paslaugų informacinė sistema.</text:span></text:p>
      <text:p text:style-name="P258"><text:span text:style-name="T259">5.11</text:span><text:span text:style-name="T260">.<text:s/></text:span><text:span text:style-name="T261">Žemės ūkio veikla</text:span><text:span text:style-name="T262"><text:s/>–</text:span><text:span text:style-name="T263"><text:s/></text:span><text:span text:style-name="T264">veikla,<text:s/></text:span><text:span text:style-name="T265">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text:span><text:span text:style-name="T266">r realizavimą, iš savo narių supirktų žemės ūkio produktų perdirbimą ir iš jų pagamintų maisto ir ne maisto produktų realizavimą ir (arba) geros agrarinės ir aplinkosauginės žemės būklės palaikymą.</text:span></text:p>
      <text:p text:style-name="P267"><text:span text:style-name="T268">5.12</text:span><text:span text:style-name="T269">.<text:s/></text:span><text:span text:style-name="T270">Kitos Taisyklėse vartojamos sąvokos apibrėžtos P</text:span><text:span text:style-name="T271">rogramoje, Administravimo taisyklėse.</text:span></text:p>
      <text:p text:style-name="P272"/>
      <text:p text:style-name="P273"><text:span text:style-name="T274">III</text:span><text:span text:style-name="T275"><text:s/>SKYRIUS</text:span></text:p>
      <text:p text:style-name="P276"><text:span text:style-name="T277">PRIORITETAI, TIKSLINĖS SRITYS IR KOMPLEKSINIAI TIKSLAI</text:span></text:p>
      <text:p text:style-name="P278"/>
      <text:p text:style-name="P279"><text:span text:style-name="T280">6</text:span><text:span text:style-name="T281">.<text:s/></text:span><text:span text:style-name="T282">Programos priemonės veiklos srities prioritetas – skatinti socialinę įtrauktį, skurdo mažinimą ir ekonominę plėtrą kaimo vietovėse.</text:span></text:p>
      <text:p text:style-name="P283"><text:span text:style-name="T284">7</text:span><text:span text:style-name="T285">. Priemonės v</text:span><text:span text:style-name="T286">eiklos srities tikslinė sritis – veiklos įvairinimo, mažųjų įmonių kūrimo ir plėtojimo, taip pat darbo vietų kūrimo lengvinimas.</text:span></text:p>
      <text:p text:style-name="P287"><text:span text:style-name="T288">8</text:span><text:span text:style-name="T289">.<text:s/></text:span><text:span text:style-name="T290">Priemonės veiklos srities kompleksiniai tikslai:</text:span></text:p>
      <text:p text:style-name="P291"><text:span text:style-name="T292">8.1</text:span><text:span text:style-name="T293">. inovacijų kūrimas, diegimas ir sklaida;<text:s/></text:span></text:p>
      <text:p text:style-name="P294"><text:span text:style-name="T295">8.2</text:span><text:span text:style-name="T296">. tvari plėtra (įskaitant aplinkosaugą ir klimato kaitos švelninimo veiksmus).</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9</text:span><text:span text:style-name="T306">.<text:s/></text:span><text:span text:style-name="T307">Pagal priemonės veiklos sritį p</text:span><text:span text:style-name="T308">arama teikiama ne žemės ūkio veiklai pradėti. Remiama ekonominė veikla, nurodyta Ekonominės veiklos rūš</text:span><text:span text:style-name="T309">ių klasifikatoriuje, patvirtintame Statistikos departamento prie Lietuvos Respublikos Vyriausybės generalinio direktoriaus 2007 m. spalio 31 d. įsakymu Nr. DĮ-226 „Dėl Ekonominės veiklos rūšių klasifikatoriaus patvirtinimo“ (toliau – EVRK).<text:s/></text:span></text:p>
      <text:p text:style-name="P310"><text:span text:style-name="T311">10</text:span><text:span text:style-name="T312">.<text:s/></text:span><text:span text:style-name="T313">Pagal<text:s/></text:span><text:span text:style-name="T314">priemonės veiklos sritį neremiamos šios ekonominės veiklos:</text:span></text:p>
      <text:p text:style-name="P315"><text:span text:style-name="T316">10.1</text:span><text:span text:style-name="T317">. alkoholinių gėrimų gamyba ir prekyba jais;</text:span></text:p>
      <text:p text:style-name="P318"><text:span text:style-name="T319">10.2</text:span><text:span text:style-name="T320">. tabako gaminių gamyba ir prekyba jais;</text:span></text:p>
      <text:p text:style-name="P321"><text:span text:style-name="T322">10.3</text:span><text:span text:style-name="T323">. ginklų ir šaudmenų gamyba ir prekyba jais;</text:span></text:p>
      <text:p text:style-name="P324"><text:span text:style-name="T325">10.4</text:span><text:span text:style-name="T326">. azartinių lošimų ir lažybų<text:s/></text:span><text:span text:style-name="T327">organizavimas;</text:span></text:p>
      <text:p text:style-name="P328"><text:span text:style-name="T329">10.5</text:span><text:span text:style-name="T330">. didmeninė prekyba;<text:s/></text:span></text:p>
      <text:p text:style-name="P331"><text:span text:style-name="T332">10.6</text:span><text:span text:style-name="T333">. finansinis tarpininkavimas, pagalbinė finansinio tarpininkavimo veikla (įskaitant virtualiųjų valiutų leidybą (gamybą) ir prekybą);</text:span></text:p>
      <text:p text:style-name="P334"><text:span text:style-name="T335">10.7</text:span><text:span text:style-name="T336">. draudimo ir pensijų lėšų kaupimo operacijos;</text:span></text:p>
      <text:p text:style-name="P337"><text:span text:style-name="T338">10.8</text:span><text:span text:style-name="T339">.<text:s/></text:span><text:span text:style-name="T340">nekilnojamojo turto operacijos;</text:span></text:p>
      <text:p text:style-name="P341"><text:span text:style-name="T342">10.9</text:span><text:span text:style-name="T343">. teisinės ir konsultavimo veiklos organizavimas, išskyrus konsultavimo veiklą buhalterinės apskaitos ir mokesčių klausimais;</text:span></text:p>
      <text:p text:style-name="P344"><text:span text:style-name="T345">10.10</text:span><text:span text:style-name="T346">. medžioklė, gaudymas spąstais, medžioklės patirties sklaida ir su tuo susijusios</text:span><text:span text:style-name="T347"><text:s/>paslaugos;</text:span></text:p>
      <text:p text:style-name="P348"><text:span text:style-name="T349">10.11</text:span><text:span text:style-name="T350">. elektros energijos gamyba, pardavimas ir paskirstymas;</text:span></text:p>
      <text:p text:style-name="P351"><text:span text:style-name="T352">10.12</text:span><text:span text:style-name="T353">. apgyvendinimo veikla, išskyrus stovyklaviečių veiklą;</text:span></text:p>
      <text:p text:style-name="P354"><text:span text:style-name="T355">10.13</text:span><text:span text:style-name="T356">. krovininio kelių transporto ir perkraustymo veikla;</text:span></text:p>
      <text:p text:style-name="P357"><text:span text:style-name="T358">10.14</text:span><text:span text:style-name="T359">. už paramos lėšas įgyto turto nuoma, išs</text:span><text:span text:style-name="T360">kyrus poilsio ir sporto reikmenų nuomą galutiniam vartotojui;<text:s/></text:span></text:p>
      <text:p text:style-name="P361"><text:span text:style-name="T362">10.15</text:span><text:span text:style-name="T363">. žemės ūkis, miškininkystė ir žuvininkystė bei akvakultūra, išskyrus paslaugas žemės ūkiui, kaip nurodyta Paslaugų žemės ūkiui sąraše, patvirtintame Lietuvos Respublikos Vyriausybės 2</text:span><text:span text:style-name="T364">012 m. sausio 25 d. nutarimu Nr. 76 „Dėl Paslaugų žemės ūkiui sąrašo patvirtinimo“;</text:span></text:p>
      <text:p text:style-name="P365"><text:span text:style-name="T366">10.16</text:span><text:span text:style-name="T367">. paslaugų žemės ūkiui teikimo veikla, kai paraišką teikia pareiškėjas, vykdantis žemės ūkio veiklą.<text:s/></text:span></text:p>
      <text:p text:style-name="P368"><text:span text:style-name="T369">11</text:span><text:span text:style-name="T370">.<text:s/></text:span><text:span text:style-name="T371">Jeigu projekte numatyta produktų gamyba, apdorojima</text:span><text:span text:style-name="T372">s, perdirbimas, galutinis produktas negali būti Sutarties dėl Europos Sąjungos veikimo I priede (toliau – Sutarties I priedas) nurodytas produktas.</text:span><text:span text:style-name="T373"><text:s/>Detalusis produktų sąrašas pateikiamas 2016 m. spalio 6 d. Komisijos įgyvendinimo reglamente (ES) Nr. 2016/1</text:span><text:span text:style-name="T374">821,<text:s/></text:span><text:span text:style-name="T375">kuriuo iš dalies keičiamas Tarybos reglamento (EEB) Nr. 2658/87 dėl tarifų ir statistinės nomenklatūros bei dėl Bendrojo muitų tarifo I priedas</text:span><text:span text:style-name="T376">. Jeigu apdorotas, perdirbtas, pagamintas produktas patenka į Sutarties I priedo sąrašą, tačiau pajamos<text:s/></text:span><text:span text:style-name="T377">gaunamos iš paslaugos suteikimo, tokia ekonominė veikla remiama pagal Priemonės veiklos sritį. Paramos gavėjo pajamos iš paslaugų teikimo paskutiniais verslo plano įgyvendinimo metais turi sudaryti ne mažiau kaip 50 proc. visų pajamų iš ūkinės komercinės v</text:span><text:span text:style-name="T378">eiklos.</text:span></text:p>
      <text:p text:style-name="P379"><text:span text:style-name="T380">12</text:span><text:span text:style-name="T381">. Viename projekte gali būti numatyta keletas remiamų ekonominės veiklos rūšių.</text:span></text:p>
      <text:p text:style-name="P382"/>
      <text:p text:style-name="P383"><text:span text:style-name="T384">V</text:span><text:span text:style-name="T385"><text:s/>SKYRIUS</text:span></text:p>
      <text:p text:style-name="P386"><text:span text:style-name="T387">GALIMI PAREIŠKĖJAI</text:span></text:p>
      <text:p text:style-name="P388"/>
      <text:p text:style-name="P389"><text:span text:style-name="T390">13</text:span><text:span text:style-name="T391">.<text:s/></text:span><text:span text:style-name="T392">Paramos gali kreiptis:</text:span></text:p>
      <text:p text:style-name="P393"><text:span text:style-name="T394">13.1</text:span><text:span text:style-name="T395"><text:s/>fizinis asmuo, nevykdęs jokios ne žemės ūkio ekonominės veiklos nuo 2018 m. lapkričio <text:s/></text:span><text:span text:style-name="T396">18 d. iki 2019 m. lapkričio 18 d. arba per nurodytą laikotarpį vykdęs ją mažiau kaip 30 kalendorinių dienų, neatsižvelgiant į tai, ar buvo gauta pajamų, ar ne.</text:span><text:s/></text:p>
      <text:p text:style-name="P397">Papunkčio pakeitimai:</text:p>
      <text:p text:style-name="P398"><text:span text:style-name="T399">Nr.<text:s/></text:span><text:a xlink:href="https://www.e-tar.lt/portal/legalAct.html?documentId=a7023820f59a11e99681cd81dcdca52c" office:target-frame-name="_top" xlink:show="replace"><text:span text:style-name="T400">3D-582</text:span></text:a><text:span text:style-name="T401">, 2019-10-23, paskelbta TAR 2019-10-24, i. k. 2019-16880</text:span></text:p>
      <text:p text:style-name="P402"><text:span text:style-name="T403">TAR pastaba.</text:span><text:span text:style-name="T404"><text:s/>Papunktis netaikomas pareiškėjams ir paramos gavėjams, pateikusiems paramos paraiškas iki 2019 m. gruodžio 31 d.</text:span></text:p>
      <text:p text:style-name="P405"><text:span text:style-name="T406">Nr.<text:s/></text:span><text:a xlink:href="https://www.e-tar.lt/portal/legalAct.html?documentId=08057a3080a411eab005936df725feed" office:target-frame-name="_top" xlink:show="replace"><text:span text:style-name="T407">3D-308</text:span></text:a><text:span text:style-name="T408">, 2020-04-17, paskelbta TAR 2020-04-17, i. k. 2020-08105</text:span></text:p>
      <text:p text:style-name="Normal"/>
      <text:p text:style-name="P409"><text:span text:style-name="T410">13.2</text:span><text:span text:style-name="T411">. naujai įsteigtas (įregistruotas ne anksčiau kaip prieš 6 mėn. iki paraiškos pateikimo dienos) privatus juridinis<text:s/></text:span><text:span text:style-name="T412">asmuo.</text:span></text:p>
      <text:p text:style-name="P413"><text:span text:style-name="T414">14</text:span><text:span text:style-name="T415">.</text:span><text:span text:style-name="T416"><text:s/>Pareiškėjas turi atitikti labai mažos įmonės reikalavimus, nurodytus Smulkiojo ir vidutinio verslo plėtros įstatyme (taikoma juridiniams asmenims) ir Komisijos rekomendacijoje Nr. 2003/361/EB (taikoma fiziniams asmenims), ir turi būti sava</text:span><text:span text:style-name="T417">rankiška įmonė, kaip yra apibrėžta Smulkiojo ir vidutinio verslo plėtros įstatyme. Savarankiškumo reikalavimas netaikomas ūkininkams.</text:span><text:s/></text:p>
      <text:p text:style-name="P418">Punkto pakeitimai:</text:p>
      <text:soft-page-break/>
      <text:p text:style-name="P419"><text:span text:style-name="T420">Nr.<text:s/></text:span><text:a xlink:href="https://www.e-tar.lt/portal/legalAct.html?documentId=a7023820f59a11e99681cd81dcdca52c" office:target-frame-name="_top" xlink:show="replace"><text:span text:style-name="T421">3D-582</text:span></text:a><text:span text:style-name="T422">, 2019-10-23, paskelbta TAR 2019-10-24, i. k. 2019-16880</text:span></text:p>
      <text:p text:style-name="Normal"/>
      <text:p text:style-name="P423"><text:span text:style-name="T424">15</text:span><text:span text:style-name="T425">.<text:s/></text:span><text:span text:style-name="T426">Paramos besikreipiantis fizinis asmuo turi būti ne jaunesnis kaip 18 metų amžiaus.</text:span></text:p>
      <text:p text:style-name="P427"><text:span text:style-name="T428">16</text:span><text:span text:style-name="T429">.<text:s/></text:span><text:span text:style-name="T430">Paramos paraišką (Taisyklių 1 priedas) pareiškėjas teikia individualiai, partneriai negalimi.</text:span><text:span text:style-name="T431"><text:s/>Pareiškėjais negali būti juridinių asmenų filialai arba atstovybės.<text:s/></text:span></text:p>
      <text:p text:style-name="P432"><text:span text:style-name="T433">17</text:span><text:span text:style-name="T434">.<text:s/></text:span><text:span text:style-name="T435">Paramos paraiška išregistruojama, jei paraišką pateikęs pareiškėjas – fizinis asmuo – mirė, buvo paskelbtas mirusiu, pripažintas neveiksniu ar ribotai veiksniu arba nežinia kur e</text:span><text:span text:style-name="T436">sančiu po paramos paraiškos pateikimo, tačiau prieš sprendimo skirti paramą priėmimą. Tuo atveju, jei paramos gavėjas mirė, buvo paskelbtas mirusiu, pripažintas neveiksniu ar ribotai veiksniu arba nežinia kur esančiu po sprendimo skirti paramą priėmimo, ir</text:span><text:span text:style-name="T437"><text:s/>nekilnojamasis turtas (statinys), į kurį investuojama, priklauso pareiškėjo sutuoktiniui arba pareiškėjui ir jo sutuoktiniui nuosavybės teise, arba pareiškėjui bendrosios dalinės nuosavybės teise, paramos paraiška gali būti išregistruojama tik gavus sutuo</text:span><text:span text:style-name="T438">ktinio sutikimą. Jeigu sutuoktinis nesutinka su paramos paraiškos išregistravimu, jis paramos gavėjo įsipareigojimus gali perimti ir tęsti ekonominę veiklą, jeigu įsipareigojimų perėmimo metu atitinka pareiškėjo tinkamumo gauti paramą sąlygas ir reikalavim</text:span><text:span text:style-name="T439">us ir j</text:span><text:span text:style-name="T440">am skiriama ne mažiau atrankos balų negu buvo skirta paramos gavėjui paramos paraiškos vertinimo metu</text:span><text:span text:style-name="T441">.</text:span></text:p>
      <text:p text:style-name="P442"><text:span text:style-name="T443">18</text:span><text:span text:style-name="T444">. Paramos gavėjui mirus arba nenugalimos jėgos (</text:span><text:span text:style-name="T445">force majeure</text:span><text:span text:style-name="T446">)</text:span><text:span text:style-name="T447"><text:s/></text:span><text:span text:style-name="T448">ir išimtinių aplinkybių atveju pateikus Agentūrai rašytinį prašymą dėl įsipar</text:span><text:span text:style-name="T449">eigojimų perleidimo, paramos gavėjo prisiimti įsipareigojimai po sprendimo skirti paramą priėmimo gali būti perduoti ir parama mokama asmeniui, perimančiam paramos gavėjo įsipareigojimus ir tęsiančiam ekonominę veiklą, jei jis atitiks Administravimo taisyk</text:span><text:span text:style-name="T450">lėse nustatytas sąlygas dėl įsipareigojimų ar teisių perleidimo. Nenugalimos jėgos (</text:span><text:span text:style-name="T451">force majeure</text:span><text:span text:style-name="T452">)</text:span><text:span text:style-name="T453"><text:s/></text:span><text:span text:style-name="T454">ir išimtinės aplinkybės turi būti įrodomos dokumentais.</text:span></text:p>
      <text:p text:style-name="P455"/>
      <text:p text:style-name="P456"><text:span text:style-name="T457">VI</text:span><text:span text:style-name="T458"><text:s/>SKYRIUS</text:span></text:p>
      <text:p text:style-name="P459"><text:span text:style-name="T460">TINKAMUMO GAUTI PARAMĄ SĄLYGOS IR REIKALAVIMAI</text:span></text:p>
      <text:p text:style-name="P461"/>
      <text:p text:style-name="P462"><text:span text:style-name="T463">19</text:span><text:span text:style-name="T464">.<text:s/></text:span><text:span text:style-name="T465">Pareiškėjas laikomas tinkamu gauti paramą, jei atitinka Taisyklių 20 punkte išvardytas tinkamumo gauti paramą sąlygas ir reikalavimus.<text:s/></text:span></text:p>
      <text:p text:style-name="P466"><text:span text:style-name="T467">20</text:span><text:span text:style-name="T468">.<text:s/></text:span><text:span text:style-name="T469">Tinkamumo gauti paramą sąlygos ir reikalavimai taikomi visiems pareiškėjams, nurodytiems Taisyklių 13 punkte:</text:span></text:p>
      <text:p text:style-name="P470"><text:span text:style-name="T471">20</text:span><text:span text:style-name="T472">.1</text:span><text:span text:style-name="T473">. paramos paraišką teikia subjektas, Taisyklių V skyriuje įvardytas galimu pareiškėju;<text:s/></text:span></text:p>
      <text:p text:style-name="P474"><text:span text:style-name="T475">20.2</text:span><text:span text:style-name="T476">. projektas atitinka Taisyklių III skyriuje nurodytą prioritetą, tikslinę sritį ir prisideda prie bent vieno kompleksinio tikslo įgyvendinimo;</text:span></text:p>
      <text:p text:style-name="P477"><text:span text:style-name="T478">20.3</text:span><text:span text:style-name="T479">. ver</text:span><text:span text:style-name="T480">slo plane numatyta vykdyti ekonominė veikla ir išlaidos yra susijusios su remiama ekonomine veikla (-omis), nurodyta (-omis) Taisyklių 9 punkte, ir nepatenka į Taisyklių 10 punkte nurodytą neremiamų ekonominių veiklų sąrašą;<text:s/></text:span></text:p>
      <text:p text:style-name="P481"><text:span text:style-name="T482">20.4</text:span><text:span text:style-name="T483">. pareiškėjas neturi į</text:span><text:span text:style-name="T484">siskolinimų<text:s/></text:span><text:span text:style-name="T485">Lietuvos Respublikos valstybės biudžetui ir Valstybinio socialinio draudimo fondo biudžetui,<text:s/></text:span><text:span text:style-name="T486">išskyrus atvejus, kai mokesčių, delspinigių, baudų mokėjimas atidėtas Lietuvos Respublikos teisės aktų nustatyta tvarka arba dėl šių mokesčių, delspini</text:span><text:span text:style-name="T487">gių, baudų vyksta mokestinis ginčas (atitiktis šiai tinkamumo sąlygai gali būti tikslinama paramos paraiškos vertinimo metu);</text:span></text:p>
      <text:p text:style-name="P488"><text:span text:style-name="T489">20.5</text:span><text:span text:style-name="T490">. pareiškėjas užtikrina, kad verslo planas, kuriam finansuoti prašoma paramos, nebuvo, nėra ir nebus finansuojamas iš kitų</text:span><text:span text:style-name="T491"><text:s/>ES fondų, kitų viešųjų lėšų;<text:s/></text:span></text:p>
      <text:p text:style-name="P492"><text:span text:style-name="T493">20.6</text:span><text:span text:style-name="T494">.<text:s/></text:span><text:span text:style-name="T495">nekilnojamasis turtas, į kurį investuojama ir kuriame numatyta įgyvendinti projektą, pareiškėjo valdomas teisėtais pagrindais:<text:s/></text:span></text:p>
      <text:p text:style-name="P496"><text:span text:style-name="T497">20.6.1</text:span><text:span text:style-name="T498">. statiniai ir (arba) patalpos, žemės sklypai, kurie bus tiesiogiai naudojami p</text:span><text:span text:style-name="T499">rojekte numatytoms ekonominėms veikloms vykdyti, nuosavybės, nuomos, panaudos ar kito teisėto naudojimosi pagrindais priklauso pareiškėjui. Žemė po rekonstruojamais statiniais arba po statiniais, kuriuose atliekamas kapitalinis remontas, į kuriuos investuo</text:span><text:span text:style-name="T500">jama ir kur numatyta įgyvendinti projektą, pareiškėjui priklauso nuosavybės, nuomos, panaudos ar kito teisėto<text:s/></text:span><text:soft-page-break/><text:span text:style-name="T501">naudojimosi pagrindais. Pirkimo–pardavimo, nuomos, panaudos ar kito teisėto naudojimosi nekilnojamuoju turtu sutartis, sudaryta ne trumpesniam ter</text:span><text:span text:style-name="T502">minui kaip iki projekto kontrolės laikotarpio pabaigos (atitiktis šiai tinkamumo sąlygai gali būti tikslinama paramos paraiškos vertinimo metu), VĮ Registrų centre turi būti įregistruota iki sprendimo skirti paramą priėmimo dienos. Nuomos, panaudos sutarty</text:span><text:span text:style-name="T503">je ar kitais pagrindais naudojamų statinių ir (arba) patalpų valdymo ir naudojimo teisę suteikiančiuose dokumentuose turi būti numatyta rekonstrukcijos ar kapitalinio remonto galimybė (atitiktis šiai tinkamumo sąlygai gali būti tikslinama paramos paraiškos</text:span><text:span text:style-name="T504"><text:s/>vertinimo metu). Žemė po naujai statomais statiniais ne vėliau kaip nuo sprendimo skirti paramą priėmimo dienos pareiškėjui priklauso nuosavybės teise. Jeigu nekilnojamojo turto, į kurį investuojama ir (arba) kuriame numatyta vykdyti ekonominę veiklą, nuo</text:span><text:span text:style-name="T505">savybės, nuomos, panaudos ar kito teisėto naudojimosi pagrindai VĮ Registrų centre įregistruojami po paramos paraiškos pateikimo, kartu su paramos paraiška turi būti pateikta (-os) rašytinė (-ės) sutartis (-ys) dėl nekilnojamojo turto planuojamo perleidimo</text:span><text:span text:style-name="T506"><text:s/>pareiškėjo nuosavybėn, planuojamos nuomos ar panaudos, ar kito teisėto naudojimosi, sudaryta (-os) tarp pareiškėjo ir nekilnojamojo turto savininko;<text:s/></text:span></text:p>
      <text:p text:style-name="P507"><text:span text:style-name="T508">20.6.2</text:span><text:span text:style-name="T509">. tuo atveju, kai Taisyklių 20.6.1 papunktyje minimas turtas, į kurį investuojama ir kuriame nu</text:span><text:span text:style-name="T510">matyta įgyvendinti projektą (išskyrus naujai statomus statinius), priklauso pareiškėjui ir (arba) sutuoktiniui, pateikiamas rašytinis sutuoktinio sutikimas investuoti į jam priklausantį nekilnojamąjį turtą ir plėtoti verslo plane numatytą ekonominę veiklą<text:s/></text:span><text:span text:style-name="T511">ne trumpiau kaip iki projekto kontrolės laikotarpio pabaigos (atitiktis šiai tinkamumo sąlygai gali būti tikslinama paramos paraiškos vertinimo metu);<text:s/></text:span></text:p>
      <text:p text:style-name="P512"><text:span text:style-name="T513">20.6.3</text:span><text:span text:style-name="T514">. tuo atveju, kai Taisyklių 20.6.1 papunktyje minimas turtas, į kurį investuojama ir kuriame numatyta įgyvendinti projektą (išskyrus naujai statomus statinius), priklauso pareiškėjui ir (arba) jo sutuoktiniui su kitais asmenimis, pateikiamas rašytinis (-ia</text:span><text:span text:style-name="T515">i) bendraturčio (-ių) sutikimas (-ai) investuoti į jam (jiems) kartu su pareiškėju ir (arba) jo sutuoktiniu priklausantį turtą ir plėtoti verslo plane numatytą ekonominę veiklą ne trumpiau kaip iki projekto kontrolės laikotarpio pabaigos (atitiktis šiai ti</text:span><text:span text:style-name="T516">nkamumo sąlygai gali būti tikslinama paramos paraiškos vertinimo metu);<text:s/></text:span></text:p>
      <text:p text:style-name="P517"><text:span text:style-name="T518">20.7</text:span><text:span text:style-name="T519">. pareiškėjas pateikia verslo planą, kuriame pateikta informacija pagrindžia projekto reikalingumą, investicijų poreikį ir verslo plano finansinę dalį. Verslo plano įgyvendi</text:span><text:span text:style-name="T520">nimo pabaiga turi sutapti su finansinių metų pabaiga. Pareiškėjas verslo plane numato, per kiek metų planuoja jį įgyvendinti. Verslo planas turi būti parengtas pagal Taisyklių 2 priede pateiktą formą;<text:s/></text:span></text:p>
      <text:p text:style-name="P521"><text:span text:style-name="T522">20.8</text:span><text:span text:style-name="T523">. pateiktame verslo plane pareiškėjas įrodo,<text:s/></text:span><text:span text:style-name="T524">kad ūkio subjektas paskutiniais verslo plano įgyvendinimo metais vykdys pelningą ekonominę veiklą, kaip nustatyta Ūkio subjektų, siekiančių pasinaudoti parama pagal Lietuvos kaimo plėtros 2014–2020 metų programos priemones, ekonominio gyvybingumo nustatymo</text:span><text:span text:style-name="T525"><text:s/>taisyklėse, patvirtintose Lietuvos Respublikos žemės ūkio ministro 2014 m. liepos 28 d. įsakymu Nr. 3D-440 „Dėl Ūkio subjektų, siekiančių pasinaudoti parama pagal Lietuvos kaimo plėtros 2014–2020 metų programos priemones, ekonominio gyvybingumo nustatymo<text:s/></text:span><text:span text:style-name="T526">taisyklių patvirtinimo“ (toliau – Ekonominio gyvybingumo taisyklės);</text:span></text:p>
      <text:p text:style-name="P527"><text:span text:style-name="T528">20.9</text:span><text:span text:style-name="T529">. jei projekte numatyti statybos (naujo statinio statyba, statinio rekonstravimas, statinio kapitalinis remontas) darbai ir pagal teisės aktų reikalavimus šiems darbams vykdyti yr</text:span><text:span text:style-name="T530">a privalomas statybą leidžiantis dokumentas, jis turi būti išduotas ne vėliau kaip iki verslo plano įgyvendinimo pradžios (šių dokumentų pateikti nereikia, Agentūra vertina pagal Lietuvos Respublikos statybos leidimų ir statybos valstybinės priežiūros info</text:span><text:span text:style-name="T531">rmacinės sistemos „Infostatyba“ (toliau – IS „Infostatyba“) duomenis);</text:span></text:p>
      <text:p text:style-name="P532"><text:span text:style-name="T533">20.10</text:span><text:span text:style-name="T534">. jei projekte vykdoma ar numatyta vykdyti ekonominė veikla, kuriai vykdyti turi būti gauta licencija, kaip nurodyta Licencijavimo pagrindų apraše, patvirtintame Lietuvos Respu</text:span><text:span text:style-name="T535">blikos Vyriausybės 2012 m. liepos 18 d. nutarimu Nr. 937 „Dėl Licencijavimo pagrindų aprašo patvirtinimo“ (toliau – Licencijavimo aprašas), pareiškėjas licenciją arba kitą Licencijavimo apraše nurodytą dokumentą pateikia Agentūrai su paramos paraiška arba<text:s/></text:span><text:span text:style-name="T536">įsipareigoja pateikti su paskutiniu mokėjimo prašymu;</text:span></text:p>
      <text:p text:style-name="P537"><text:span text:style-name="T538">20.11</text:span><text:span text:style-name="T539">. pareiškėjo – fizinio asmens – nuolatinė gyvenamoji vieta turi būti deklaruota kaimo vietovėje, pareiškėjo – juridinio asmens – buveinė turi būti registruota kaimo vietovėje;</text:span></text:p>
      <text:p text:style-name="P540"><text:span text:style-name="T541">20.12</text:span><text:span text:style-name="T542">. tinkam</text:span><text:span text:style-name="T543">a projekto įgyvendinimo vieta:</text:span></text:p>
      <text:p text:style-name="P544"><text:span text:style-name="T545">20.12.1</text:span><text:span text:style-name="T546">. jeigu paramos lėšomis finansuojama statyba (naujo statinio statyba, statinio rekonstravimas, statinio kapitalinis remontas), projekto įgyvendinimo vieta turi būti nekilnojamojo turto, į kurį investuojama paramos lė</text:span><text:span text:style-name="T547">šomis, registracijos vieta, kuri turi būti kaimo vietovėje;</text:span></text:p>
      <text:p text:style-name="P548"><text:span text:style-name="T549">20.12.2</text:span><text:span text:style-name="T550">. jeigu paramos lėšomis finansuojama mobilioji paslaugų teikimo ekonominė veikla, ji gali būti vykdoma visoje Lietuvos Respublikos teritorijoje, o ekonominės veiklos nevykdymo laikotarp</text:span><text:span text:style-name="T551">iu iš paramos lėšų įgytas turtas turi būti saugomas nekilnojamajame turte, kurio registracijos vieta turi būti kaimo vietovėje. Projekto įgyvendinimo vieta laikoma pareiškėjo – fizinio asmens – gyvenamosios vietos deklaravimo vieta arba pareiškėjo – juridi</text:span><text:span text:style-name="T552">nio asmens – buveinės registravimo vieta, kuri turi būti kaimo vietovėje;</text:span></text:p>
      <text:p text:style-name="P553"><text:span text:style-name="T554">20.12.3</text:span><text:span text:style-name="T555">. jeigu paramos lėšomis finansuojama nemobilioji paslaugų teikimo ekonominė veikla, ji turi būti vykdoma ir iš paramos lėšų įgytas turtas turi būti saugomas nekilnojamajam</text:span><text:span text:style-name="T556">e turte, kurio registracijos vieta turi būti kaimo vietovėje;</text:span></text:p>
      <text:p text:style-name="P557"><text:span text:style-name="T558">20.12.4</text:span><text:span text:style-name="T559">. jeigu paramos lėšomis finansuojama gamybos ekonominė veikla, ji turi būti vykdoma ir iš paramos lėšų įgytas turtas saugomas nekilnojamajame turte, kurio registracijos vieta turi būt</text:span><text:span text:style-name="T560">i kaimo vietovėje.<text:s/></text:span></text:p>
      <text:p text:style-name="P561"><text:span text:style-name="T562">21</text:span><text:span text:style-name="T563">.<text:s/></text:span><text:span text:style-name="T564">Parama neteikiama:</text:span></text:p>
      <text:p text:style-name="P565"><text:span text:style-name="T566">21.1</text:span><text:span text:style-name="T567">. pareiškėjui, gavusiam paramą pagal Lietuvos kaimo plėtros 2014–2020 metų programos priemonės „Ūkio ir verslo plėtra“ veiklos sritis „Parama jaunųjų ūkininkų įsikūrimui“ ir „Parama smulkiems ūkiams“</text:span><text:span text:style-name="T568">;</text:span></text:p>
      <text:p text:style-name="P569"><text:span text:style-name="T570">21.2</text:span><text:span text:style-name="T571">. pareiškėjui, jei remiantis Galimai neteisėtų sąlygų gauti paramą nustatymo metodika, patvirtinta Lietuvos Respublikos žemės ūkio ministro 2014 m. lapkričio 27 d. įsakymu Nr. 3D-889 „Dėl Galimai neteisėtų sąlygų gauti paramą nustatymo metodikos<text:s/></text:span><text:span text:style-name="T572">patvirtinimo“ (toliau – Galimai neteisėtų sąlygų gauti paramą nustatymo metodika), nustatoma, kad pareiškėjas sukūrė galimai neteisėtas sąlygas gauti paramą;</text:span></text:p>
      <text:p text:style-name="P573"><text:span text:style-name="T574">21.3</text:span><text:span text:style-name="T575">. pareiškėjui, patiriančiam finansinių sunkumų, t. y., kuriam iškelta byla dėl bankroto ir</text:span><text:span text:style-name="T576"><text:s/>(arba) jis likviduojamas ar restruktūrizuojamas;</text:span><text:s/></text:p>
      <text:p text:style-name="P577">Papunkčio pakeitimai:</text:p>
      <text:p text:style-name="P578"><text:span text:style-name="T579">Nr.<text:s/></text:span><text:a xlink:href="https://www.e-tar.lt/portal/legalAct.html?documentId=a7023820f59a11e99681cd81dcdca52c" office:target-frame-name="_top" xlink:show="replace"><text:span text:style-name="T580">3D-582</text:span></text:a><text:span text:style-name="T581">, 2019-10-23, paskelbta TAR 2019-10-24, i. k. 2019-16880</text:span></text:p>
      <text:p text:style-name="Normal"/>
      <text:p text:style-name="P582"><text:span text:style-name="T583">21.4</text:span><text:span text:style-name="T584">. jeigu<text:s/></text:span><text:span text:style-name="T585">pareiškėjas paramos paraiškoje, pridedamuose ar pagal paklausimą pateiktuose dokumentuose pateikė melagingą informaciją. Tokiu atveju taikomas apribojimas gauti paramą pagal Priemonę tais kalendoriniais metais, kuriais nustatyta, kad pareiškėjas pateikė me</text:span><text:span text:style-name="T586">lagingą informaciją, ir kitais kalendoriniais metais;</text:span></text:p>
      <text:p text:style-name="P587"><text:span text:style-name="T588">21.5</text:span><text:span text:style-name="T589">. vienus metus nuo sprendimo priėmimo dienos, kai sprendimas priimtas dėl pareiškėjo, ketinusio ir (arba) gavusio paramą iš Europos žemės ūkio fondo kaimo plėtrai (EŽŪFKP), Europos žuvininkystės</text:span><text:span text:style-name="T590"><text:s/>fondo, Europos jūrų reikalų ir žuvininkystės fondo (EJRŽF), paramos teikimo ar sutarties sąlygų pažeidimo, apie kurį buvo pranešta Europos Komisijai;</text:span></text:p>
      <text:p text:style-name="P591"><text:span text:style-name="T592">21.6</text:span><text:span text:style-name="T593">. ne Lietuvos Respublikos teritorijoje vykdomiems projektams.</text:span></text:p>
      <text:p text:style-name="P594"><text:span text:style-name="T595">22</text:span><text:span text:style-name="T596">. Pareiškėjas turi teisę gauti bendrą vienai įmonei (vienam ūkio subjektui) suteikiamą nereikšmingą<text:s/></text:span><text:span text:style-name="T597">(de minimis)<text:s/></text:span><text:span text:style-name="T598">pagalbą. Agentūra paramos paraiškos vertinimo metu patikrina pareiškėjo teisę gauti bendrą vienai įmonei, įskaitant susijusias įmones, suteikia</text:span><text:span text:style-name="T599">mą nereikšmingą<text:s/></text:span><text:span text:style-name="T600">(de minimis)<text:s/></text:span><text:span text:style-name="T601">pagalbą.</text:span></text:p>
      <text:p text:style-name="P602"/>
      <text:p text:style-name="P603"><text:span text:style-name="T604">VII</text:span><text:span text:style-name="T605"><text:s/>SKYRIUS<text:s/></text:span></text:p>
      <text:p text:style-name="P606"><text:span text:style-name="T607">ĮSIPAREIGOJIMAI</text:span></text:p>
      <text:p text:style-name="P608"/>
      <text:p text:style-name="P609"><text:span text:style-name="T610">23</text:span><text:span text:style-name="T611">.<text:s/></text:span><text:span text:style-name="T612">Pareiškėjas ir paramos gavėjas įsipareigoja:</text:span></text:p>
      <text:p text:style-name="P613"><text:span text:style-name="T614">23.1</text:span><text:span text:style-name="T615">. pradėti įgyvendinti verslo planą ne vėliau kaip per 9 mėnesius nuo sprendimo skirti paramą priėmimo dienos.</text:span><text:span text:style-name="T616"><text:s/>Paramos gavė</text:span><text:span text:style-name="T617">jas, pradėdamas įgyvendinti verslo planą, raštu apie tai informuoja Agentūrą;</text:span></text:p>
      <text:p text:style-name="P618"><text:span text:style-name="T619">23.2</text:span><text:span text:style-name="T620">. verslo planą įgyvendinti tinkamai per jame numatytą laikotarpį. Laikoma, kad verslo planas įgyvendintas tinkamai, kai pasiekti projekto rezultatai, t. y. atliktos visos</text:span><text:span text:style-name="T621"><text:s/>verslo plane numatytos investicijos, pasiektas priežiūros rodiklis – sukurta (-os) darbo vieta (-os)) ir vykdoma pelninga ekonominė veikla, taip pat Agentūrai pateiktas paskutinis mokėjimo prašymas ir galutinė projekto įgyvendinimo ataskaita;</text:span><text:span text:style-name="T622"><text:s/></text:span></text:p>
      <text:p text:style-name="P623"><text:span text:style-name="T624">23.3</text:span><text:span text:style-name="T625">. i</text:span><text:span text:style-name="T626">ki verslo plano įgyvendinimo pabaigos sukurti ne mažiau kaip 1 (vieną) darbo vietą (etatą), susijusią su ekonomine veikla, kuriai prašoma paramos, ir išlaikyti ją (-as) iki projekto kontrolės laikotarpio pabaigos (turi būti vadovaujamasi Projektų, įgyvendi</text:span><text:span text:style-name="T627">namų pagal Lietuvos kaimo plėtros 2014–2020 metų programos priemones, rodiklio „Naujos darbo vietos sukūrimas ir išlaikymas“ pasiekimo vertinimo metodika, patvirtinta Lietuvos Respublikos žemės ūkio ministro 2017 m. lapkričio 9 d. įsakymu Nr. 3D-718 „Dėl P</text:span><text:span text:style-name="T628">rojektų, įgyvendinamų pagal Lietuvos kaimo plėtros 2014–2020 metų programos priemones, rodiklio „Naujos darbo vietos sukūrimas ir išlaikymas“ pasiekimo vertinimo metodikos patvirtinimo“</text:span><text:span text:style-name="T629"><text:s/>(toliau – Darbo vietų rodiklio skaičiavimo metodika</text:span><text:span text:style-name="T630">):</text:span></text:p>
      <text:p text:style-name="P631"><text:span text:style-name="T632">23.3.1</text:span><text:span text:style-name="T633">. nauja<text:s/></text:span><text:span text:style-name="T634">darbo vieta (naujas etatas) – paramos gavėjo pagal darbo sutartį, individualios veiklos pažymą, verslo liudijimą, civilinę (paslaugų) sutartį naujai sukurta ir projekto kontrolės laikotarpiu išlaikyta darbo vieta, tiesiogiai susijusi su projekte numatytos<text:s/></text:span><text:span text:style-name="T635">ekonominės veiklos vykdymu. Vieną darbo vietą atitinka vienas etatas;</text:span></text:p>
      <text:p text:style-name="P636"><text:span text:style-name="T637">23.3.2</text:span><text:span text:style-name="T638">. naujos darbo vietos (naujo etato) tinkamumo sąlygos projekto lygmeniu:</text:span></text:p>
      <text:p text:style-name="P639"><text:span text:style-name="T640">23.3.2.1</text:span><text:span text:style-name="T641">. nauja darbo vieta turi būti tiesiogiai susijusi tik su vykdoma ekonomine veikla, kuriai buv</text:span><text:span text:style-name="T642">o skirta parama. Naujomis darbo vietomis nelaikomos darbo vietos, kurios įgyvendinant projektą buvo sukurtos kituose, su projekto veikla nesusijusiuose, sektoriuose;<text:s/></text:span></text:p>
      <text:p text:style-name="P643"><text:span text:style-name="T644">23.3.2.2</text:span><text:span text:style-name="T645">. viena darbo vieta laikoma tuo atveju, jei asmens darbo užmokesčio arba sava</text:span><text:span text:style-name="T646">rankiška veikla užsiimančio asmens grynųjų pajamų dydis per ataskaitinius metus yra ne mažesnis negu 12 (dvylika) minimalių mėnesinių algų (toliau – MMA), nustatytų Lietuvos Respublikos Vyriausybės nutarimu;<text:s/></text:span></text:p>
      <text:p text:style-name="P647"><text:span text:style-name="T648">23.3.2.3</text:span><text:span text:style-name="T649">. nauja darbo vieta turi būti sukur</text:span><text:span text:style-name="T650">ta iki verslo plano įgyvendinimo pabaigos. Ne vėliau kaip paskutinio mokėjimo prašymo pateikimo dieną Agentūrai turi būti pateikti naujos darbo vietos sukūrimo fakto įrodymai. Naujos darbo vietos pagal darbo sutartį, civilinę (paslaugų) sutartį sukūrimo fa</text:span><text:span text:style-name="T651">kto įrodymas – iki verslo plano įgyvendinimo pabaigos</text:span><text:span text:style-name="T652"><text:s/></text:span><text:span text:style-name="T653">sudarytos darbo sutarties, civilinės (paslaugų) sutarties kopija. Naujos darbo vietos pagal verslo liudijimą arba individualios veiklos pažymą sukūrimo fakto įrodymas – galiojantis verslo liudijimas arb</text:span><text:span text:style-name="T654">a individualios veiklos pažyma. Verslo liudijime arba individualios veiklos pažymoje nurodyta ekonominė veikla turi atitikti ekonominės veiklos rūšies kodą, nurodytą paramos paraiškoje, verslo plane;</text:span></text:p>
      <text:p text:style-name="P655"><text:span text:style-name="T656">23.4</text:span><text:span text:style-name="T657">. iki verslo plano įgyvendinimo pabaigos įsi</text:span><text:span text:style-name="T658">gyti verslo liudijimą arba individualios veiklos pažymą (taikoma pareiškėjui – fiziniam asmeniui, pradedančiam ekonominę veiklą);</text:span></text:p>
      <text:p text:style-name="P659"><text:span text:style-name="T660">23.5</text:span><text:span text:style-name="T661">.<text:s/></text:span><text:span text:style-name="T662">nuo paramos paraiškos pateikimo dienos iki projekto kontrolės laikotarpio pabaigos tvarkyti<text:s/></text:span><text:span text:style-name="T663">buhalterinę apskaitą (su</text:span><text:span text:style-name="T664">daryti balansą, pelno (nuostolių) ataskaitas);</text:span></text:p>
      <text:p text:style-name="P665"><text:span text:style-name="T666">23.6</text:span><text:span text:style-name="T667">.<text:s/></text:span><text:span text:style-name="T668">nuo paramos paraiškos pateikimo dienos iki projekto kontrolės laikotarpio pabaigos užtikrinti, kad<text:s/></text:span><text:span text:style-name="T669">su projektu susijusių buhalterinių operacijų įrašai būtų atskiriami nuo kitų, įprastinių paramos gav</text:span><text:span text:style-name="T670">ėjo operacijų;<text:s/></text:span></text:p>
      <text:p text:style-name="P671"><text:span text:style-name="T672">23.7</text:span><text:span text:style-name="T673">.<text:s/></text:span><text:span text:style-name="T674">viešinti paramą pagal</text:span><text:span text:style-name="T675"><text:s/></text:span><text:span text:style-name="T676">Suteiktos paramos pagal Lietuvos kaimo plėtros 2014–2020 metų programą viešinimo taisykles, patvirtintas Lietuvos Respublikos žemės ūkio ministro 2014 m. gruodžio 3 d. įsakymu Nr. 3D-925 „Dėl Suteiktos paramo</text:span><text:span text:style-name="T677">s pagal Lietuvos kaimo plėtros 2014–2020 metų programą viešinimo taisyklių patvirtinimo“ (toliau – Viešinimo taisyklės);</text:span></text:p>
      <text:p text:style-name="P678"><text:span text:style-name="T679">23.8</text:span><text:span text:style-name="T680">. ne vėliau kaip per 10 darbo dienų raštu pranešti Agentūrai apie bet kurių duomenų, nurodytų pateiktoje ir užregistruotoje par</text:span><text:span text:style-name="T681">amos paraiškoje, pasikeitimus;</text:span></text:p>
      <text:p text:style-name="P682"><text:span text:style-name="T683">23.9</text:span><text:span text:style-name="T684">. sudaryti sąlygas institucijų, atliekančių paramos paraiškų vertinimą, atranką ir projektų įgyvendinimo priežiūrą, Programos įgyvendinimo priežiūrą, atstovams ar jų įgaliotiems asmenims patikrinti paramos paraiškoje<text:s/></text:span><text:span text:style-name="T685">ir prie jos pridedamuose dokumentuose pateiktus duomenis ir atlikti patikrą projekto įgyvendinimo vietoje, gauti papildomos informacijos apie projektą nuo paramos paraiškos pateikimo dienos, taip pat audituoti, kontroliuoti, tikrinti, kaip yra laikomasi ti</text:span><text:span text:style-name="T686">nkamumo gauti paramą sąlygų ir reikalavimų, kaip yra vykdomas projektas ir ekonominė veikla, kuriai buvo skirta parama, po sprendimo skirti paramą priėmimo dienos iki projekto kontrolės laikotarpio pabaigos;</text:span></text:p>
      <text:p text:style-name="P687"><text:span text:style-name="T688">23.10</text:span><text:span text:style-name="T689">. teikti Agentūrai visą informaciją ir<text:s/></text:span><text:span text:style-name="T690">duomenis, reikalingus statistikos tikslams, Programos įgyvendinimo stebėsenai, viešinimui bei reikalingiems vertinimams atlikti;<text:s/></text:span></text:p>
      <text:p text:style-name="P691"><text:span text:style-name="T692">23.11</text:span><text:span text:style-name="T693">. pasikeitus<text:s/></text:span><text:span text:style-name="T694">Smulkiojo ir vidutinio verslo subjekto statuso deklaracijoje (toliau – Deklaracija)<text:s/></text:span><text:span text:style-name="T695">pateiktiems duomenim</text:span><text:span text:style-name="T696">s, pateikti Agentūrai atnaujintą Deklaraciją per 10 darbo dienų nuo duomenų pasikeitimo fakto;</text:span></text:p>
      <text:p text:style-name="P697"><text:span text:style-name="T698">23.12</text:span><text:span text:style-name="T699">. nuo paraiškos pateikimo iki projekto kontrolės laikotarpio pabaigos užtikrinti atitiktį tinkamumo sąlygoms ir reikalavimams taip, kaip nurodyta<text:s/></text:span><text:span text:style-name="T700">Taisyklių VI skyriuje, atrankos kriterijams, už kuriuos projektui suteikiami balai (išskyrus atrankos kriterijus, nurodytus Taisyklių 37 punkto lentelės 2, 6 ir 7 eilutėse). Jeigu projekto kontrolės laikotarpiu keičiasi paramos gavėjo – juridinio asmens pa</text:span><text:span text:style-name="T701">grindinis akcininkas ar vadovas (mažosios bendrijos atveju), turi būti išlaikyta atitiktis atrankos kriterijams, nurodytiems Taisyklių 37 punkto lentelės 6–8 eilutėse, jeigu projekto atrankos metu už tai buvo skirti atrankos balai.</text:span><text:s/></text:p>
      <text:p text:style-name="P702">Papunkčio pakeitimai:</text:p>
      <text:p text:style-name="P703"><text:span text:style-name="T704">Nr.<text:s/></text:span><text:a xlink:href="https://www.e-tar.lt/portal/legalAct.html?documentId=08057a3080a411eab005936df725feed" office:target-frame-name="_top" xlink:show="replace"><text:span text:style-name="T705">3D-308</text:span></text:a><text:span text:style-name="T706">, 2020-04-17, paskelbta TAR 2020-04-17, i. k. 2020-08105</text:span></text:p>
      <text:p text:style-name="Normal"/>
      <text:p text:style-name="P707"><text:span text:style-name="T708">23.13</text:span><text:span text:style-name="T709">.<text:s/></text:span><text:span text:style-name="T710">užbaigus statybos darbus, ne vėliau kaip iki paskutinio mokėjimo prašymo pateik</text:span><text:span text:style-name="T711">imo dienos statybos užbaigimo dokumentus teisės aktų nustatyta tvarka įregistruoti IS „Infostatyba“. Jeigu pagal teisės aktus statybos užbaigimo dokumentų IS „Infostatyba“ registruoti neprivaloma, statybos užbaigimo dokumentai turi būti pateikti Agentūrai<text:s/></text:span><text:span text:style-name="T712">ne vėliau kaip su paskutiniu mokėjimo prašymu;</text:span></text:p>
      <text:p text:style-name="P713"><text:span text:style-name="T714">23.14</text:span><text:span text:style-name="T715">.<text:s/></text:span><text:span text:style-name="T716">nuo paramos paraiškos pateikimo dienos iki projekto kontrolės laikotarpio pabaigos užtikrinti, kad<text:s/></text:span><text:span text:style-name="T717">nebus sukurta neteisėtų sąlygų gauti paramą, kaip nurodyta Galimai neteisėtai sukurtų sąlygų gauti<text:s/></text:span><text:span text:style-name="T718">paramą nustatymo metodikoje;</text:span></text:p>
      <text:p text:style-name="P719"><text:span text:style-name="T720">23.15</text:span><text:span text:style-name="T721">. iki verslo plano įgyvendinimo pabaigos sukurti naują (-as) darbo vietą (-as) ir pradėti pelningai veikti, o iki projekto kontrolės laikotarpio pabaigos <text:s/>– išlaikyti naują (-as) darbo vietą (-as);</text:span></text:p>
      <text:p text:style-name="P722"><text:span text:style-name="T723">23.16</text:span><text:span text:style-name="T724">. paskutini</text:span><text:span text:style-name="T725">ais verslo plano įgyvendinimo metais gauti ne mažiau kaip 50 proc. pajamų iš paslaugų teikimo, kai jų teikimas susijęs su produkto, patenkančio į Sutarties I priedą, apdorojimu, perdirbimu, gaminimu;</text:span></text:p>
      <text:p text:style-name="P726"><text:span text:style-name="T727">23.17</text:span><text:span text:style-name="T728">. įsigyti visas verslo plane numatytas investic</text:span><text:span text:style-name="T729">ijas ir saugoti patirtų išlaidų ir jų apmokėjimo įrodymo dokumentus (paramos gavėjas neteikia patirtų išlaidų ir jų apmokėjimo įrodymo dokumentų, jeigu to nepaprašo Agentūra);</text:span></text:p>
      <text:p text:style-name="P730"><text:span text:style-name="T731">23.18</text:span><text:span text:style-name="T732">. įvykus įvykiui, kurio metu sunaikinamas projekto lėšomis įsigytas ar<text:s/></text:span><text:span text:style-name="T733">sukurtas turtas, atkurti turtą ne mažesne negu atkuriamąja turto verte ir ne blogesnių techninių parametrų, ir apie tai raštu pranešti Agentūrai ne vėliau kaip per 10 darbo dienų nuo tokios informacijos sužinojimo;</text:span></text:p>
      <text:p text:style-name="P734"/>
      <text:p text:style-name="P735"/>
      <text:p text:style-name="P736"><text:span text:style-name="T737">23.19</text:span><text:span text:style-name="T738">. nekeisti verslo plano<text:s/></text:span><text:span text:style-name="T739">įgyvendinimo vietos, raštu nesuderinus su Agentūra, nekeisti veiklos pobūdžio, tikslų ar įgyvendinimo sąlygų, neparduoti ir kitaip neperleisti kitam asmeniui už paramos lėšas įgyto turto iki projekto kontrolės laikotarpio pabaigos.</text:span><text:s/></text:p>
      <text:p text:style-name="P740">Papildyta papunkčiu:</text:p>
      <text:p text:style-name="P741"><text:span text:style-name="T742">TA</text:span><text:span text:style-name="T743">R pastaba.</text:span><text:span text:style-name="T744"><text:s/>Šis papunktis netaikomas pareiškėjams ir paramos gavėjams, pateikusiems paramos paraiškas iki 2018 m. gruodžio 31 d.</text:span></text:p>
      <text:soft-page-break/>
      <text:p text:style-name="P745"><text:span text:style-name="T746">Nr.<text:s/></text:span><text:a xlink:href="https://www.e-tar.lt/portal/legalAct.html?documentId=a7023820f59a11e99681cd81dcdca52c" office:target-frame-name="_top" xlink:show="replace"><text:span text:style-name="T747">3D-582</text:span></text:a><text:span text:style-name="T748">, 2019-10-23, paskel</text:span><text:span text:style-name="T749">bta TAR 2019-10-24, i. k. 2019-16880</text:span></text:p>
      <text:p text:style-name="Normal"/>
      <text:p text:style-name="P750"><text:span text:style-name="T751">VIII</text:span><text:span text:style-name="T752"><text:s/>SKYRIUS</text:span></text:p>
      <text:p text:style-name="P753"><text:span text:style-name="T754">REIKALAVIMAI IŠLAIDOMS</text:span></text:p>
      <text:p text:style-name="P755"/>
      <text:p text:style-name="P756"><text:span text:style-name="T757">24</text:span><text:span text:style-name="T758">. Parama skiriama ir išmoka mokama, jeigu verslo plane suplanuotos išlaidos yra būtinos verslo planui įgyvendinti ir ekonominei veiklai vykdyti, tiesiogiai susijusios<text:s/></text:span><text:span text:style-name="T759">su remiama ekonomine veikla ir yra ne mažesnės negu prašoma paramos suma.<text:s/></text:span></text:p>
      <text:p text:style-name="P760"/>
      <text:p text:style-name="P761"/>
      <text:p text:style-name="P762"><text:span text:style-name="T763">IX</text:span><text:span text:style-name="T764"><text:s/>SKYRIUS</text:span></text:p>
      <text:p text:style-name="P765"><text:span text:style-name="T766">PARAMOS FORMA IR DYDIS</text:span></text:p>
      <text:p text:style-name="P767"/>
      <text:p text:style-name="P768"><text:span text:style-name="T769">25</text:span><text:span text:style-name="T770">. Parama mokama išmokant išmoką.</text:span></text:p>
      <text:p text:style-name="P771"><text:span text:style-name="T772">26</text:span><text:span text:style-name="T773">. Didžiausias išmokos dydis – <text:s/>18 800 Eur (aštuoniolika tūkstančių aštuoni šimtai eurų).</text:span><text:s/></text:p>
      <text:p text:style-name="P774">Punkto pakeitimai:</text:p>
      <text:p text:style-name="P775"><text:span text:style-name="T776">Nr.<text:s/></text:span><text:a xlink:href="https://www.e-tar.lt/portal/legalAct.html?documentId=a7023820f59a11e99681cd81dcdca52c" office:target-frame-name="_top" xlink:show="replace"><text:span text:style-name="T777">3D-582</text:span></text:a><text:span text:style-name="T778">, 2019-10-23, paskelbta TAR 2019-10-24, i. k. 2019-16880</text:span></text:p>
      <text:p text:style-name="P779"><text:span text:style-name="T780">TAR pastaba.</text:span><text:span text:style-name="T781"><text:s/>Papunktis netaikomas pareiškėjams ir paramos gavėjams, pate</text:span><text:span text:style-name="T782">ikusiems paramos paraiškas iki 2019 m. gruodžio 31 d.</text:span></text:p>
      <text:p text:style-name="P783"><text:span text:style-name="T784">Nr.<text:s/></text:span><text:a xlink:href="https://www.e-tar.lt/portal/legalAct.html?documentId=08057a3080a411eab005936df725feed" office:target-frame-name="_top" xlink:show="replace"><text:span text:style-name="T785">3D-308</text:span></text:a><text:span text:style-name="T786">, 2020-04-17, paskelbta TAR 2020-04-17, i. k. 2020-08105</text:span></text:p>
      <text:p text:style-name="Normal"/>
      <text:p text:style-name="P787"><text:span text:style-name="T788">27</text:span><text:span text:style-name="T789">.<text:s/></text:span><text:span text:style-name="T790">Išmoka skiriama verslo planu</text:span><text:span text:style-name="T791">i įgyvendinti. Išmoka išmokama 100 proc., jeigu verslo planas įgyvendintas tinkamai, kaip nurodyta Taisyklių 23.2 papunktyje. Jeigu verslo planas įgyvendintas netinkamai, išmoka nemokama (jeigu išmokėta išmokos dalis, ta dalis susigrąžinama).</text:span></text:p>
      <text:p text:style-name="P792"><text:span text:style-name="T793">28</text:span><text:span text:style-name="T794">. Išmok</text:span><text:span text:style-name="T795">a išmokama dviem dalimis, kaip nurodyta Taisyklių 45 punkte.</text:span></text:p>
      <text:p text:style-name="P796"><text:span text:style-name="T797">29</text:span><text:span text:style-name="T798">.<text:s/></text:span><text:span text:style-name="T799">Išmoka pagal Priemonę turi būti skiriama nepažeidžiant nereikšmingos (</text:span><text:span text:style-name="T800">de minimis</text:span><text:span text:style-name="T801">) pagalbos teikimo reikalavimų, taikomų vadovaujantis Komisijos reglamentu (ES) Nr. 1407/2013. Bendra pagalbos suma, suteikta tai pačiai įmonei ar asmeniui, taip pat įmonėms partnerėms ir (arba) susijusioms įmonėms, sutuoktiniams, negali viršyti 200 000 Eu</text:span><text:span text:style-name="T802">r (dviejų šimtų tūkstančių eurų) per einamuosius ir dvejus ankstesnius jo mokestinius metus.<text:s/></text:span></text:p>
      <text:p text:style-name="P803"><text:span text:style-name="T804">30</text:span><text:span text:style-name="T805">. Pareiškėjas per vieną paramos paraiškų etapą gali pateikti vieną paraišką.<text:s/></text:span><text:span text:style-name="T806">Pareiškėjas ir (arba) paramos gavėjas projekto įgyvendinimo laikotarpiu tuo pač</text:span><text:span text:style-name="T807">iu metu negali dalyvauti įgyvendinant kitas investicines Programos priemones.</text:span><text:span text:style-name="T808"><text:s/></text:span><text:span text:style-name="T809">Pakartotinai investicinės paramos galima kreiptis tik įgyvendinus ankstesnį ES lėšomis finansuojamą projektą, t. y. pateikus paskutinį mokėjimo prašymą ir galutinę projekto įgyve</text:span><text:span text:style-name="T810">ndinimo ataskaitą (netaikoma Programos priemonės „Pagrindinės paslaugos ir kaimų atnaujinimas kaimo vietovėse“ veiklos srities „Parama investicijoms į visų rūšių mažos apimties infrastruktūrą“ veiklai „Asbestinių stogų dangos keitimas“).</text:span></text:p>
      <text:p text:style-name="P811"/>
      <text:p text:style-name="P812"/>
      <text:p text:style-name="P813"><text:span text:style-name="T814">X</text:span><text:span text:style-name="T815"><text:s/>SKYRIUS</text:span></text:p>
      <text:p text:style-name="P816"><text:span text:style-name="T817">PARAMOS PARAIŠKŲ TEIKIMO IR VERTINIMO TVARKA</text:span></text:p>
      <text:p text:style-name="P818"/>
      <text:p text:style-name="P819"><text:span text:style-name="T820">31</text:span><text:span text:style-name="T821">. Paramos paraiškos forma nustatyta Taisyklių 1 priede.</text:span></text:p>
      <text:p text:style-name="P822"><text:span text:style-name="T823">32</text:span><text:span text:style-name="T824">.<text:s/></text:span><text:span text:style-name="T825">Paramos paraiškas iš pareiškėjų priima ir registruoja Agentūros Kaimo plėtros ir žuvininkystės programų departamento teritoriniai paramos ad</text:span><text:span text:style-name="T826">ministravimo skyriai adresais, nurodytais interneto svetainėje<text:s/></text:span><text:span text:style-name="T827">www.nma.lt</text:span><text:span text:style-name="T828">. Paramos paraiška teikiama Agentūrai spausdintine (popieriuje pateikta) forma pareiškėjo asmeniškai ar per įgaliotą asmenį.<text:s/></text:span><text:span text:style-name="T829">Paramos paraiška ir (arba) papildomi dokumentai gali būti<text:s/></text:span><text:span text:style-name="T830">pateikti ir per ŽŪMIS asmeniškai ar per įgaliotą asmenį (juridiniai asmenys paramos paraiškas per ŽŪMIS gali teikti tik per įgaliotą fizinį asmenį).<text:s/></text:span><text:span text:style-name="T831">Kitais būdais (pvz., paštu, per kurjerį, faksu, el. paštu) pateiktos paramos paraiškos neregistruojamos.<text:s/></text:span></text:p>
      <text:p text:style-name="P832"><text:span text:style-name="T833">33</text:span><text:span text:style-name="T834">. Paramos paraiškos pildomos, teikiamos, registruojamos ir vertinamos Administravimo taisyklėse nustatyta tvarka.</text:span></text:p>
      <text:p text:style-name="P835"><text:span text:style-name="T836">34</text:span><text:span text:style-name="T837">. Paramos paraiškos vertinimas Agentūroje negali trukti ilgiau kaip 2 mėnesius nuo paramos paraiškų priėmimo laikotarpio pabaigos.<text:s/></text:span><text:span text:style-name="T838">Į paramos paraiškų vertinimo terminą įskaičiuojamas paklausimų pareiškėjui, patikrų vietoje atlikimo, prašymo dėl papildomos informacijos kitoms institucijoms pateikimo ir atsakymo gavimo bei ekspertizės atlikimo terminas.</text:span></text:p>
      <text:p text:style-name="P839"/>
      <text:p text:style-name="P840"/>
      <text:p text:style-name="P841"><text:span text:style-name="T842">XI</text:span><text:span text:style-name="T843"><text:s/>SKYRIUS</text:span></text:p>
      <text:p text:style-name="P844"><text:span text:style-name="T845">PROJEKTŲ ATRAN</text:span><text:span text:style-name="T846">KOS KRITERIJAI</text:span></text:p>
      <text:p text:style-name="P847"/>
      <text:p text:style-name="P848"><text:span text:style-name="T849">35</text:span><text:span text:style-name="T850">. Projektų atranka atliekama Administravimo taisyklių nustatyta tvarka.</text:span></text:p>
      <text:p text:style-name="P851"><text:span text:style-name="T852">36</text:span><text:span text:style-name="T853">. Už atitiktį Taisyklėse nustatytiems projektų atrankos kriterijams skiriami balai. Didžiausias galimas balų skaičius yra 100 (vienas šimtas).<text:s/></text:span></text:p>
      <text:p text:style-name="P854"><text:span text:style-name="T855">37</text:span><text:span text:style-name="T856">. Projektų atrankos kriterijų lentelė:<text: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able:number-columns-spanned="2">
            <text:p text:style-name="P868">Projektų atrankos kriterijai</text:p>
          </table:table-cell>
          <table:covered-table-cell/>
          <table:table-cell table:style-name="TableCell869">
            <text:p text:style-name="P870">Didžiausias balų skaičius</text:p>
          </table:table-cell>
          <table:table-cell table:style-name="TableCell871">
            <text:p text:style-name="P872">Balų skaičius pagal atskiras kriterijaus reikšmes</text:p>
            <text:p text:style-name="P873"/>
          </table:table-cell>
        </table:table-row>
        <table:table-row table:style-name="TableRow874">
          <table:table-cell table:style-name="TableCell875">
            <text:p text:style-name="P876">1.</text:p>
          </table:table-cell>
          <table:table-cell table:style-name="TableCell877">
            <text:p text:style-name="P878">Įsipareigojama sukurti ir projekto kontrolės laikotarpiu išlaikyti ne mažiau kaip vieną<text:s/>nesezoninę darbo vietą:</text:p>
            <text:p text:style-name="P879">Atitiktis šiam kriterijui vertinama pagal paramos paraiškoje ir verslo plane pateikiamą informaciją. Sezoninių darbų sąrašas patvirtintas Lietuvos Respublikos Vyriausybės 2017 m. birželio 21 d. nutarimu Nr. 496 „Dėl Lietuvos Respublikos darbo kodekso įgyvendinimo“.</text:p>
            <text:p text:style-name="Normal"><text:span text:style-name="T880">TAR pastaba:</text:span><text:span text:style-name="T881"><text:s/>Šis punktas netaikomas pareiškėjams ir paramos gavėjams, pateikusiems paramos paraiškas iki 2018 m. gruodžio 31 d.</text:span></text:p>
          </table:table-cell>
          <table:table-cell table:style-name="TableCell882" table:number-columns-spanned="2">
            <text:p text:style-name="P883">25</text:p>
          </table:table-cell>
          <table:covered-table-cell/>
          <table:table-cell table:style-name="TableCell884">
            <text:p text:style-name="P885">25</text:p>
          </table:table-cell>
        </table:table-row>
        <table:table-row table:style-name="TableRow886">
          <table:table-cell table:style-name="TableCell887">
            <text:p text:style-name="P888">2.</text:p>
          </table:table-cell>
          <table:table-cell table:style-name="TableCell889" table:number-columns-spanned="4">
            <text:p text:style-name="P890">Projektas įgyvendinamas savivaldybėje, kurioje vidutinis metinis bedarbių procentas nuo darbingo amžiaus gyventojų praėjusiais kalendoriniais metais:<text:s/></text:p>
            <text:p text:style-name="P891"><text:span text:style-name="T892">Atitiktis šiam kriterijui vertinama pagal praėjusių kalendorinių metų duomenis, nurodančius vidutinį meti</text:span><text:span text:style-name="T893">nį bedarbių procentą nuo darbingo amžiaus gyventojų, skelbiamus Užimtumo tarnybos prie Lietuvos Respublikos socialinės apsaugos ir darbo ministerijos interneto tinklalapyje</text:span><text:span text:style-name="T894">. Atrankos balai neskiriami, jeigu projekte numatyta teikti tik mobiliąsias paslauga</text:span><text:span text:style-name="T895">s.</text:span></text:p>
          </table:table-cell>
          <table:covered-table-cell/>
          <table:covered-table-cell/>
          <table:covered-table-cell/>
        </table:table-row>
        <table:table-row table:style-name="TableRow896">
          <table:table-cell table:style-name="TableCell897">
            <text:p text:style-name="P898">2.1.</text:p>
          </table:table-cell>
          <table:table-cell table:style-name="TableCell899" table:number-columns-spanned="2">
            <text:p text:style-name="P900">4 ir daugiau procentinių punktų didesnis už bendrą Lietuvos vidurkį;</text:p>
          </table:table-cell>
          <table:covered-table-cell/>
          <table:table-cell table:style-name="TableCell901" table:number-rows-spanned="3">
            <text:p text:style-name="P902">15</text:p>
          </table:table-cell>
          <table:table-cell table:style-name="TableCell903">
            <text:p text:style-name="P904">15</text:p>
          </table:table-cell>
        </table:table-row>
        <table:table-row table:style-name="TableRow905">
          <table:table-cell table:style-name="TableCell906">
            <text:p text:style-name="P907">2.2.</text:p>
          </table:table-cell>
          <table:table-cell table:style-name="TableCell908" table:number-columns-spanned="2">
            <text:p text:style-name="P909">nuo 2 iki 4 (neįskaitytinai) procentinių punktų didesnis už bendrą Lietuvos vidurkį;</text:p>
          </table:table-cell>
          <table:covered-table-cell/>
          <table:covered-table-cell>
            <text:p text:style-name="P910"/>
          </table:covered-table-cell>
          <table:table-cell table:style-name="TableCell911">
            <text:p text:style-name="P912">10</text:p>
          </table:table-cell>
        </table:table-row>
        <table:table-row table:style-name="TableRow913">
          <table:table-cell table:style-name="TableCell914">
            <text:p text:style-name="P915">2.3.</text:p>
          </table:table-cell>
          <table:table-cell table:style-name="TableCell916" table:number-columns-spanned="2">
            <text:p text:style-name="P917">iki 2 (neįskaitytinai) procentinių punktų didesnis už bendrą Lietuvos<text:s/>vidurkį.</text:p>
            <text:p text:style-name="P918"><text:span text:style-name="T919">TAR pastaba:</text:span><text:span text:style-name="T920"><text:s/>2 punktas netaikomas pareiškėjams ir paramos gavėjams, pateikusiems paramos paraiškas iki 2018 m. gruodžio 31 d.</text:span></text:p>
          </table:table-cell>
          <table:covered-table-cell/>
          <table:covered-table-cell>
            <text:p text:style-name="P921"/>
          </table:covered-table-cell>
          <table:table-cell table:style-name="TableCell922">
            <text:p text:style-name="P923">5“.</text:p>
          </table:table-cell>
        </table:table-row>
        <table:table-row table:style-name="TableRow924">
          <table:table-cell table:style-name="TableCell925">
            <text:p text:style-name="P926">3.</text:p>
          </table:table-cell>
          <table:table-cell table:style-name="TableCell927" table:number-columns-spanned="2">
            <text:p text:style-name="P928">Pareiškėjas (fizinis asmuo) arba pareiškėjo (juridinio asmens) pagrindinis akcininkas, turintis daugiau kaip 50<text:s/>proc. juridinio asmens akcijų, žemės ūkio bendrovės pajų (juridinių asmenų, kurie neturi ir negali turėti akcininkų, atveju pagrindiniam akcininkui prilyginamas vadovas) yra ne anksčiau kaip prieš 1 metus iki paramos paraiškos pateikimo<text:s/><text:soft-page-break/>grįžęs į Lietuvos Respubliką iš emigracijos asmuo, iki grįžimo nepertraukiamai deklaravęs išvykimą į kitą (-as) valstybę (-es) ne trumpiau kaip 2 metus.</text:p>
            <text:p text:style-name="P929"><text:span text:style-name="T930">Atitiktis šiam kriterijui vertinama pagal gyvenamosios vietos deklaracijas arba Lietuvos Respublikos gyventojų registro du</text:span><text:span text:style-name="T931">omenis</text:span><text:span text:style-name="T932">.</text:span></text:p>
          </table:table-cell>
          <table:covered-table-cell/>
          <table:table-cell table:style-name="TableCell933">
            <text:p text:style-name="P934">15</text:p>
          </table:table-cell>
          <table:table-cell table:style-name="TableCell935">
            <text:p text:style-name="P936">15</text:p>
          </table:table-cell>
        </table:table-row>
        <text:soft-page-break/>
        <table:table-row table:style-name="TableRow937">
          <table:table-cell table:style-name="TableCell938">
            <text:p text:style-name="P939">4.</text:p>
          </table:table-cell>
          <table:table-cell table:style-name="TableCell940" table:number-columns-spanned="2">
            <text:p text:style-name="P941">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942"><text:span text:style-name="T943">Atitiktis šiam kriterijui vertinama pagal savivaldybės išduotą pažymą,<text:s/></text:span><text:span text:style-name="T944">patvirtinančią jaunos šeimo</text:span><text:span text:style-name="T945">s teisę į subsidiją</text:span><text:span text:style-name="T946"><text:s/>pagal Finansinės paskatos pirmąjį būstą įsigyjančioms jaunoms šeimoms įstatymą. Balai suteikiami, jeigu savivaldybės pažyma išduota pareiškėjui (fiziniam asmeniui) arba pareiškėjo (juridinio asmens) pagrindiniam akcininkui, arba juridin</text:span><text:span text:style-name="T947">ių asmenų, kurie neturi ir negali turėti akcininkų, atveju pagrindiniam akcininkui prilygintam vadovui, arba šių išvardytų asmenų sutuoktiniui. <text:s/></text:span></text:p>
            <text:p text:style-name="P948"><text:span text:style-name="T949">TAR pastaba:</text:span><text:span text:style-name="T950"><text:s/>Šis punktas netaikomas pareiškėjams ir paramos gavėjams, pateikusiems paramos paraiškas iki 2018<text:s/></text:span><text:span text:style-name="T951">m. gruodžio 31 d.</text:span></text:p>
          </table:table-cell>
          <table:covered-table-cell/>
          <table:table-cell table:style-name="TableCell952">
            <text:p text:style-name="P953">5</text:p>
          </table:table-cell>
          <table:table-cell table:style-name="TableCell954">
            <text:p text:style-name="P955">5</text:p>
          </table:table-cell>
        </table:table-row>
        <table:table-row table:style-name="TableRow956">
          <table:table-cell table:style-name="TableCell957">
            <text:p text:style-name="P958">5.</text:p>
          </table:table-cell>
          <table:table-cell table:style-name="TableCell959" table:number-columns-spanned="4">
            <text:p text:style-name="P960">Pareiškėjas yra kaimo vietovėje veikiantis ūkio subjektas, kuris iki paraiškos pateikimo dienos:</text:p>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2">
            <text:p text:style-name="P966">pareiškėjas (fizinis asmuo) – kaimo gyventojas, ne trumpiau kaip 1 metus deklaravęs gyvenamąją vietą kaimo vietovėje;</text:p>
            <text:p text:style-name="P967">Atitiktis šiam kriterijui vertinama pagal pareiškėjo (fizinio asmens) gyvenamosios vietos deklaraciją arba Lietuvos Respublikos gyventojų registro duomenis. Balai suteikiami, jeigu pareiškėjas (fizinis asmuo) paramos paraiškos pateikimo dieną ir ne trumpiau negu paskutinius 1 metus iki paramos paraiškos pateikimo nepertraukiamai deklaravo gyvenamąją vietą kaimo vietovėje.</text:p>
            <text:p text:style-name="P968"/>
          </table:table-cell>
          <table:covered-table-cell/>
          <table:table-cell table:style-name="TableCell969" table:number-rows-spanned="2">
            <text:p text:style-name="P970">15</text:p>
          </table:table-cell>
          <table:table-cell table:style-name="TableCell971">
            <text:p text:style-name="P972">15</text:p>
          </table:table-cell>
        </table:table-row>
        <table:table-row table:style-name="TableRow973">
          <table:table-cell table:style-name="TableCell974">
            <text:p text:style-name="P975">5.2.</text:p>
          </table:table-cell>
          <table:table-cell table:style-name="TableCell976" table:number-columns-spanned="2">
            <text:p text:style-name="P977">pareiškėjo (juridinio asmens, pradedančio ekonominę veiklą) pagrindinis akcininkas, turintis daugiau kaip 50 proc. akcijų (juridinių asmenų, kurie neturi ir negali turėti akcininkų, atveju pagrindiniam akcininkui prilyginamas vadovas), – ne trumpiau negu 1<text:s/>metus deklaravęs gyvenamąją vietą kaimo vietovėje.<text:s/></text:p>
            <text:p text:style-name="P978">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text:s/><text:soft-page-break/>metus iki paramos paraiškos pateikimo nepertraukiamai deklaravo gyvenamąją vietą kaimo vietovėje.</text:p>
            <text:p text:style-name="P979"/>
          </table:table-cell>
          <table:covered-table-cell/>
          <table:covered-table-cell>
            <text:p text:style-name="P980"/>
          </table:covered-table-cell>
          <table:table-cell table:style-name="TableCell981">
            <text:p text:style-name="P982">15</text:p>
          </table:table-cell>
        </table:table-row>
        <text:soft-page-break/>
        <table:table-row table:style-name="TableRow983">
          <table:table-cell table:style-name="TableCell984">
            <text:p text:style-name="P985">6.</text:p>
          </table:table-cell>
          <table:table-cell table:style-name="TableCell986" table:number-columns-spanned="4">
            <text:p text:style-name="P987">Pareiškėjas (fizinis asmuo) arba pareiškėjo (juridinio asmens) pagrindinis akcininkas, turintis daugiau kaip 50 proc. akcijų, žemės ūkio bendrovės pajų (juridinių asmenų, kurie neturi ir negali turėti akcininkų, atveju pagrindiniam akcininkui prilyginamas<text:s/>vadovas) paraiškos pateikimo dieną yra:</text:p>
            <text:p text:style-name="P988">Atitiktis šiam kriterijui vertinama pagal paramos paraiškoje, prie jos pridedamuose dokumentuose ir Juridinių asmenų registre esančius duomenis.</text:p>
          </table:table-cell>
          <table:covered-table-cell/>
          <table:covered-table-cell/>
          <table:covered-table-cell/>
        </table:table-row>
        <table:table-row table:style-name="TableRow989">
          <table:table-cell table:style-name="TableCell990">
            <text:p text:style-name="P991">6.1.</text:p>
          </table:table-cell>
          <table:table-cell table:style-name="TableCell992" table:number-columns-spanned="2">
            <text:p text:style-name="P993">iki 29 metų (imtinai) amžiaus;</text:p>
            <text:p text:style-name="P994"/>
          </table:table-cell>
          <table:covered-table-cell/>
          <table:table-cell table:style-name="TableCell995" table:number-rows-spanned="3">
            <text:p text:style-name="P996">10</text:p>
          </table:table-cell>
          <table:table-cell table:style-name="TableCell997">
            <text:p text:style-name="P998">10</text:p>
          </table:table-cell>
        </table:table-row>
        <table:table-row table:style-name="TableRow999">
          <table:table-cell table:style-name="TableCell1000">
            <text:p text:style-name="P1001">6.2.</text:p>
          </table:table-cell>
          <table:table-cell table:style-name="TableCell1002" table:number-columns-spanned="2">
            <text:p text:style-name="P1003">nuo 30 iki 40 metų<text:s/>(imtinai) amžiaus;</text:p>
            <text:p text:style-name="P1004"/>
          </table:table-cell>
          <table:covered-table-cell/>
          <table:covered-table-cell>
            <text:p text:style-name="P1005"/>
          </table:covered-table-cell>
          <table:table-cell table:style-name="TableCell1006">
            <text:p text:style-name="P1007">5</text:p>
          </table:table-cell>
        </table:table-row>
        <table:table-row table:style-name="TableRow1008">
          <table:table-cell table:style-name="TableCell1009">
            <text:p text:style-name="P1010">6.3.</text:p>
          </table:table-cell>
          <table:table-cell table:style-name="TableCell1011" table:number-columns-spanned="2">
            <text:p text:style-name="P1012">54 ir daugiau metų amžiaus.</text:p>
            <text:p text:style-name="P1013"/>
          </table:table-cell>
          <table:covered-table-cell/>
          <table:covered-table-cell>
            <text:p text:style-name="P1014"/>
          </table:covered-table-cell>
          <table:table-cell table:style-name="TableCell1015">
            <text:p text:style-name="P1016">5</text:p>
          </table:table-cell>
        </table:table-row>
        <table:table-row table:style-name="TableRow1017">
          <table:table-cell table:style-name="TableCell1018">
            <text:p text:style-name="P1019">7.</text:p>
          </table:table-cell>
          <table:table-cell table:style-name="TableCell1020" table:number-columns-spanned="2">
            <text:p text:style-name="P1021">Pareiškėjas (fizinis asmuo) arba pareiškėjo (juridinio asmens) pagrindinis akcininkas, turintis daugiau kaip 50 proc. juridinio asmens akcijų, žemės ūkio bendrovės pajų (juridinių asmenų,<text:s/>kurie neturi ir negali turėti akcininkų, atveju pagrindiniam akcininkui prilyginamas vadovas) paramos paraiškos teikimo metu yra negalią turintis asmuo.</text:p>
            <text:p text:style-name="P1022">Atitiktis šiam kriterijui vertinama pagal prie paramos paraiškos pateikiamą Neįgaliojo pažymėjimo kopiją.</text:p>
          </table:table-cell>
          <table:covered-table-cell/>
          <table:table-cell table:style-name="TableCell1023">
            <text:p text:style-name="P1024">10</text:p>
          </table:table-cell>
          <table:table-cell table:style-name="TableCell1025">
            <text:p text:style-name="P1026">10</text:p>
          </table:table-cell>
        </table:table-row>
        <table:table-row table:style-name="TableRow1027">
          <table:table-cell table:style-name="TableCell1028">
            <text:p text:style-name="P1029">8.</text:p>
          </table:table-cell>
          <table:table-cell table:style-name="TableCell1030" table:number-columns-spanned="2">
            <text:p text:style-name="P1031">Pareiškėja (fizinis asmuo) yra moteris arba pareiškėjo (juridinio asmens) pagrindinė akcininkė, turinti daugiau kaip 50 proc. juridinio asmens akcijų, žemės ūkio bendrovės pajų (juridinių asmenų, kurie neturi ir negali turėti akcininkų, atveju<text:s/>pagrindiniam akcininkui prilyginamas vadovas) yra moteris.</text:p>
            <text:p text:style-name="P1032">Atitiktis šiam kriterijui vertinama pagal paramos paraiškoje, prie jos pridedamuose dokumentuose ir Juridinių asmenų registre esančius duomenis.</text:p>
            <text:p text:style-name="P1033"/>
          </table:table-cell>
          <table:covered-table-cell/>
          <table:table-cell table:style-name="TableCell1034">
            <text:p text:style-name="P1035">5</text:p>
          </table:table-cell>
          <table:table-cell table:style-name="TableCell1036">
            <text:p text:style-name="P1037">5</text:p>
          </table:table-cell>
        </table:table-row>
        <table:table-row table:style-name="TableRow1038">
          <table:table-cell table:style-name="TableCell1039" table:number-columns-spanned="3">
            <text:p text:style-name="P1040">Didžiausia balų suma iš viso:</text:p>
          </table:table-cell>
          <table:covered-table-cell/>
          <table:covered-table-cell/>
          <table:table-cell table:style-name="TableCell1041">
            <text:p text:style-name="P1042">100</text:p>
          </table:table-cell>
          <table:table-cell table:style-name="TableCell1043">
            <text:p text:style-name="P1044"/>
          </table:table-cell>
        </table:table-row>
      </table:table>
      <text:p text:style-name="P1045"/>
      <text:p text:style-name="P1046">Punkto<text:s/>pakeitimai:</text:p>
      <text:p text:style-name="P1047"><text:span text:style-name="T1048">Nr.<text:s/></text:span><text:a xlink:href="https://www.e-tar.lt/portal/legalAct.html?documentId=a7023820f59a11e99681cd81dcdca52c" office:target-frame-name="_top" xlink:show="replace"><text:span text:style-name="T1049">3D-582</text:span></text:a><text:span text:style-name="T1050">, 2019-10-23, paskelbta TAR 2019-10-24, i. k. 2019-16880</text:span></text:p>
      <text:p text:style-name="Normal"/>
      <text:p text:style-name="P1051"><text:span text:style-name="T1052">38</text:span><text:span text:style-name="T1053">.<text:s/></text:span><text:span text:style-name="T1054">Privalomas mažiausias balų skaičius – 45 (keturiasdešimt penki). Jeigu</text:span><text:span text:style-name="T1055"><text:s/>projektų atrankos vertinimo metu projektas įvertinamas mažiau negu 45 (keturiasdešimt penkiais) balais, paramos paraiška atmetama.</text:span></text:p>
      <text:p text:style-name="P1056"><text:span text:style-name="T1057">39</text:span><text:span text:style-name="T1058">. Papildomas paramos paraiškų vertinimas atliekamas Administravimo taisyklių nustatyta tvarka, remiantis atrankos krit</text:span><text:span text:style-name="T1059">erijais, nurodytais Taisyklių 37 punkto <text:s/>lentelėje, <text:s/>pagal tokią pirmumo eilę: 4, 2.1, 2.2, 2.3, 1.</text:span><text:span text:style-name="T1060"><text:s/></text:span></text:p>
      <text:p text:style-name="P1061"/>
      <text:p text:style-name="P1062"><text:span text:style-name="T1063">XII</text:span><text:span text:style-name="T1064"><text:s/>SKYRIUS</text:span></text:p>
      <text:p text:style-name="P1065"><text:span text:style-name="T1066">PARAMOS PARAIŠKŲ TVIRTINIMAS<text:s/></text:span></text:p>
      <text:p text:style-name="P1067"/>
      <text:p text:style-name="P1068"><text:span text:style-name="T1069">40</text:span><text:span text:style-name="T1070">.</text:span><text:span text:style-name="T1071"><text:s/></text:span><text:span text:style-name="T1072">Projektų atrankos komitetas nesudaromas. Sprendimą dėl paramos skyrimo arba neskyrimo priima Agen</text:span><text:span text:style-name="T1073">tūros direktoriaus įgaliotas asmuo, vadovaudamasis projektų vertinimo rezultatais.</text:span><text:s/></text:p>
      <text:soft-page-break/>
      <text:p text:style-name="P1074">Punkto pakeitimai:</text:p>
      <text:p text:style-name="P1075"><text:span text:style-name="T1076">Nr.<text:s/></text:span><text:a xlink:href="https://www.e-tar.lt/portal/legalAct.html?documentId=a7023820f59a11e99681cd81dcdca52c" office:target-frame-name="_top" xlink:show="replace"><text:span text:style-name="T1077">3D-582</text:span></text:a><text:span text:style-name="T1078">, 2019-10-23, paskelbta TAR 2019-10-24, i. k.</text:span><text:span text:style-name="T1079"><text:s/>2019-16880</text:span></text:p>
      <text:p text:style-name="Normal"/>
      <text:p text:style-name="P1080"><text:span text:style-name="T1081">41</text:span><text:span text:style-name="T1082">. Sprendimas dėl paramos skyrimo arba neskyrimo  įforminamas Administravimo taisyklėse nustatyta tvarka .</text:span><text:s/></text:p>
      <text:p text:style-name="P1083">Punkto pakeitimai:</text:p>
      <text:p text:style-name="P1084"><text:span text:style-name="T1085">Nr.<text:s/></text:span><text:a xlink:href="https://www.e-tar.lt/portal/legalAct.html?documentId=a7023820f59a11e99681cd81dcdca52c" office:target-frame-name="_top" xlink:show="replace"><text:span text:style-name="T1086">3D-582</text:span></text:a><text:span text:style-name="T1087">,<text:s/></text:span><text:span text:style-name="T1088">2019-10-23, paskelbta TAR 2019-10-24, i. k. 2019-16880</text:span></text:p>
      <text:p text:style-name="Normal"/>
      <text:p text:style-name="P1089"><text:span text:style-name="T1090">42</text:span><text:span text:style-name="T1091">.<text:s/></text:span><text:span text:style-name="T1092">Agentūra apie sprendimą dėl paramos skyrimo ar neskyrimo informuoja pareiškėjus Administravimo taisyklių nustatyta tvarka. Paramos sutartys nesudaromos.</text:span></text:p>
      <text:p text:style-name="P1093"><text:span text:style-name="T1094">43</text:span><text:span text:style-name="T1095">. Pareiškėjas, gavęs Agentūros sp</text:span><text:span text:style-name="T1096">rendimą skirti paramą, tampa paramos gavėju.<text:s/></text:span></text:p>
      <text:p text:style-name="P1097"/>
      <text:p text:style-name="P1098"/>
      <text:p text:style-name="P1099"><text:span text:style-name="T1100">XIII</text:span><text:span text:style-name="T1101"><text:s/>SKYRIUS</text:span></text:p>
      <text:p text:style-name="P1102"><text:span text:style-name="T1103">MOKĖJIMO PRAŠYMO TEIKIMO, ADMINISTRAVIMO IR PARAMOS IŠMOKĖJIMO TVARKA</text:span></text:p>
      <text:p text:style-name="P1104"/>
      <text:p text:style-name="P1105"><text:span text:style-name="T1106">44</text:span><text:span text:style-name="T1107">.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108">, faksu arba elektroniniu paštu ir t. t.) pateikti mokėjimo prašymai nepriimami.<text:s/></text:span></text:p>
      <text:p text:style-name="P1109"><text:span text:style-name="T1110">45</text:span><text:span text:style-name="T1111">. Išmoka išmokama dviem dalimis per ne ilgesnį kaip 3 metų laikotarpį nuo verslo plano įgyvendinimo pradžios. Pirmoji dalis, sudaranti 50 proc. visos skirtos išmokos su</text:span><text:span text:style-name="T1112">mos, paramos gavėjui mokama po sprendimo skirti paramą priėmimo dienos per 10 darbo dienų. Mokėjimo prašymas teikiamas ir likusi 50 proc. išmokos sumos dalis mokama, jeigu verslo planas tinkamai įgyvendintas ir paramos gavėjas pateikia mokėjimo prašymą, fi</text:span><text:span text:style-name="T1113">nansinės atskaitomybės dokumentus už finansinius metus, kuriais buvo įgyvendintas verslo planas, darbo vietos sukūrimo įrodymus (pvz., darbo sutarties kopiją, individualios veiklos pažymėjimo ar verslo liudijimo kopiją, civilinės sutarties kopiją) ir galut</text:span><text:span text:style-name="T1114">inę projekto įgyvendinimo ataskaitą. F</text:span><text:span text:style-name="T1115">inansinės atskaitomybės dokumentų teikti nereikia juridiniams asmenims, kurie, vadovaudamiesi Lietuvos Respublikos įmonių finansinės atskaitomybės įstatymu, šiuos dokumentus teikia Juridinių asmenų registrui.</text:span></text:p>
      <text:p text:style-name="P1116"><text:span text:style-name="T1117">46</text:span><text:span text:style-name="T1118">. Paramos gavėjų atsiskaitymai su tiekėjais turi vykti tik per finansų įstaigas.<text:s/></text:span></text:p>
      <text:p text:style-name="P1119"><text:span text:style-name="T1120">47</text:span><text:span text:style-name="T1121">. Paskutinis mokėjimo prašymas teikiamas ne vėliau kaip pirmaisiais metais po verslo plano įgyvendinimo metų ir ne vėliau kaip iki<text:s/></text:span><text:span text:style-name="T1122">2023 m. birželio 30 d.</text:span><text:s/></text:p>
      <text:p text:style-name="P1123">Punkto pakeitimai:</text:p>
      <text:p text:style-name="P1124"><text:span text:style-name="T1125">Nr.<text:s/></text:span><text:a xlink:href="https://www.e-tar.lt/portal/legalAct.html?documentId=08057a3080a411eab005936df725feed" office:target-frame-name="_top" xlink:show="replace"><text:span text:style-name="T1126">3D-308</text:span></text:a><text:span text:style-name="T1127">, 2020-04-17, paskelbta TAR 2020-04-17, i. k. 2020-08105</text:span></text:p>
      <text:p text:style-name="Normal"/>
      <text:p text:style-name="P1128"><text:span text:style-name="T1129">48</text:span><text:span text:style-name="T1130">. Mokėjimo prašymai teikiami, mokėjimo prašymų vertinimas atliekamas ir paramo</text:span><text:span text:style-name="T1131">s lėšos išmokamos Administravimo taisyklių nustatyta tvarka. Administravimo taisyklių nuostatos, susijusios su reikalavimu paramos gavėjui kartu su mokėjimo prašymu pateikti išlaidų patyrimo ir išlaidų apmokėjimo įrodymo dokumentus, netaikomos.</text:span></text:p>
      <text:p text:style-name="P1132"><text:span text:style-name="T1133">49</text:span><text:span text:style-name="T1134">. Age</text:span><text:span text:style-name="T1135">ntūra po mokėjimo prašymo pateikimo iki išmokos paskutinės dalies išmokėjimo atlieka patikrą vietoje, kurios metu nustato, ar įsigytos visos verslo plane numatytos investicijos.</text:span></text:p>
      <text:p text:style-name="P1136"><text:span text:style-name="T1137">50</text:span><text:span text:style-name="T1138">. Paramos gavėjas projekto kontrolės laikotarpiu Administravimo taisykli</text:span><text:span text:style-name="T1139">ų nustatyta tvarka teikia Agentūrai užbaigto projekto metines ataskaitas.</text:span></text:p>
      <text:p text:style-name="P1140"/>
      <text:p text:style-name="P1141"><text:span text:style-name="T1142">XIV</text:span><text:span text:style-name="T1143"><text:s/>SKYRIUS</text:span></text:p>
      <text:p text:style-name="P1144"><text:span text:style-name="T1145">SANKCIJOS</text:span></text:p>
      <text:p text:style-name="P1146"/>
      <text:p text:style-name="P1147"><text:span text:style-name="T1148">51</text:span><text:span text:style-name="T1149">. Netinkamai įgyvendinančiam (įgyvendinusiam) projektą paramos gavėjui taikomos ES ir Lietuvos Respublikos teisės aktuose numatytos sankcijos. Gal</text:span><text:span text:style-name="T1150">i būti taikomos tokios sankcijos:<text:s/></text:span><text:soft-page-break/><text:span text:style-name="T1151">paramos sumos sumažinimas, paramos neskyrimas, reikalavimas grąžinti visą ar dalį išmokėtos paramos sumos, kitos poveikio priemonės dėl su gauta arba su mokėjimo prašyme prašoma išmokėti parama susijusių įsipareigojimų nev</text:span><text:span text:style-name="T1152">ykdymo ir (arba) nustatytų reikalavimų nesilaikymo. Sankcijos taikomos Sankcijų už teisės aktų nuostatų pažeidimus įgyvendinant Lietuvos kaimo plėtros 2014–2020 metų programos priemones taikymo metodikoje, patvirtintoje Lietuvos Respublikos žemės ūkio mini</text:span><text:span text:style-name="T1153">stro 2014 m. gruodžio 4 d. įsakymu Nr. 3D-929 „Dėl Sankcijų už teisės aktų nuostatų pažeidimus įgyvendinant Lietuvos kaimo plėtros 2014–2020 metų programos priemones taikymo metodikos patvirtinimo“, nustatyta tvarka.</text:span></text:p>
      <text:p text:style-name="P1154"><text:span text:style-name="T1155">52</text:span><text:span text:style-name="T1156">. Specifinės sankcijos, taikomos<text:s/></text:span><text:span text:style-name="T1157">Priemonės veiklos sričiai pagal Taisykles:</text:span></text:p>
      <text:p text:style-name="P1158"><text:span text:style-name="T1159">52.1</text:span><text:span text:style-name="T1160">. jeigu verslo planas nepradedamas įgyvendinti per 9 mėnesius nuo sprendimo skirti paramą priėmimo dienos, sprendimas skirti paramą panaikinamas ir visa išmokėta parama susigrąžinama;</text:span></text:p>
      <text:p text:style-name="P1161"><text:span text:style-name="T1162">52.2</text:span><text:span text:style-name="T1163">. jeigu verslo<text:s/></text:span><text:span text:style-name="T1164">planas įgyvendintas netinkamai (nesukurta (-os) verslo plane nurodyta (-os) darbo vieta (-os), nevykdoma pelninga ekonominė veikla), išmokėta parama susigrąžinama, o likusi išmokos dalis nemokama;</text:span><text:s/></text:p>
      <text:p text:style-name="P1165">Papunkčio pakeitimai:</text:p>
      <text:p text:style-name="P1166"><text:span text:style-name="T1167">Nr.<text:s/></text:span><text:a xlink:href="https://www.e-tar.lt/portal/legalAct.html?documentId=a7023820f59a11e99681cd81dcdca52c" office:target-frame-name="_top" xlink:show="replace"><text:span text:style-name="T1168">3D-582</text:span></text:a><text:span text:style-name="T1169">, 2019-10-23, paskelbta TAR 2019-10-24, i. k. 2019-16880</text:span></text:p>
      <text:p text:style-name="Normal"/>
      <text:p text:style-name="P1170"><text:span text:style-name="T1171">52.3</text:span><text:span text:style-name="T1172">. jeigu projekto kontrolės laikotarpiu nesilaikoma įsipareigojimo išlaikyti (kaip nurodyta Darbo vietų rodiklio skaiči</text:span><text:span text:style-name="T1173">avimo metodikos 8 punkte) sukurtą sąlyginę darbo vietą (etatą), susigrąžinama išmokėta išmokos dalis atsižvelgiant į įsipareigojimo nesilaikymo mastą, t. y. jeigu paramos gavėjas projekto kontrolės laikotarpiu per ataskaitinius metus neišlaiko sąlyginės da</text:span><text:span text:style-name="T1174">rbo vietos (etato) daugiau kaip 2 mėnesius, už kiekvieną neišlaikytos sąlyginės darbo vietos (etato) mėnesį skaičiuojama 450 Eur (keturių šimtų penkiasdešimties eurų) sankcija (vertinama pagal užbaigto projekto metines ataskaitas).<text:s/></text:span></text:p>
      <text:p text:style-name="P1175"/>
      <text:p text:style-name="P1176"><text:span text:style-name="T1177">XV</text:span><text:span text:style-name="T1178"><text:s/>SKYRIUS</text:span></text:p>
      <text:p text:style-name="P1179"><text:span text:style-name="T1180">BAIGIAMOSIOS NUOSTATOS</text:span></text:p>
      <text:p text:style-name="P1181"/>
      <text:p text:style-name="P1182"><text:span text:style-name="T1183">53</text:span><text:span text:style-name="T1184">. Projektų įgyvendinimo priežiūra ir tikrinimas, skundų teikimo tvarka atliekama Administravimo taisyklių nustatyta tvarka.</text:span></text:p>
      <text:p text:style-name="P1185"><text:span text:style-name="T1186">54</text:span><text:span text:style-name="T1187">. Pasikeitus Taisyklėse nurodytiems teisės aktams, tiesiogiai taikomos naujos šių teisės aktų nu</text:span><text:span text:style-name="T1188">ostatos.</text:span></text:p>
      <text:p text:style-name="P1189"><text:span text:style-name="T1190">55</text:span><text:span text:style-name="T1191">. Pasikeitus šioms Taisyklėms, nauji reikalavimai taikomi vienodai visiems pareiškėjams ir paramos gavėjams, išskyrus atvejus, kai žemės ūkio ministro įsakyme nurodyta kitaip.</text:span></text:p>
      <text:p text:style-name="P1192"><text:span text:style-name="T1193">______________</text:span></text:p>
      <text:p text:style-name="Normal"/>
      <text:p text:style-name="Normal"/>
      <text:p text:style-name="Normal"/>
      <text:p text:style-name="P1194">Priedų pakeitimai:</text:p>
      <text:p text:style-name="Normal"/>
      <text:p text:style-name="P1195">1 priedas</text:p>
      <text:p text:style-name="P1196">Priedo<text:s/>pakeitimai:</text:p>
      <text:p text:style-name="P1197"><text:span text:style-name="T1198">Nr.<text:s/></text:span><text:a xlink:href="https://www.e-tar.lt/portal/legalAct.html?documentId=a7023820f59a11e99681cd81dcdca52c" office:target-frame-name="_top" xlink:show="replace"><text:span text:style-name="T1199">3D-582</text:span></text:a><text:span text:style-name="T1200">, 2019-10-23, paskelbta TAR 2019-10-24, i. k. 2019-16880</text:span></text:p>
      <text:p text:style-name="Normal"/>
      <text:p text:style-name="P1201">2 priedas</text:p>
      <text:p text:style-name="P1202">Priedo pakeitimai:</text:p>
      <text:p text:style-name="P1203"><text:span text:style-name="T1204">Nr.<text:s/></text:span><text:a xlink:href="https://www.e-tar.lt/portal/legalAct.html?documentId=a7023820f59a11e99681cd81dcdca52c" office:target-frame-name="_top" xlink:show="replace"><text:span text:style-name="T1205">3D-582</text:span></text:a><text:span text:style-name="T1206">, 2019-10-23, paskelbta TAR 2019-10-24, i. k. 2019-16880</text:span></text:p>
      <text:p text:style-name="Normal"/>
      <text:p text:style-name="P1207">3D-773 3 priedas</text:p>
      <text:p text:style-name="P1208">Priedo pakeitimai:</text:p>
      <text:soft-page-break/>
      <text:p text:style-name="P1209"><text:span text:style-name="T1210">Nr.<text:s/></text:span><text:a xlink:href="https://www.e-tar.lt/portal/legalAct.html?documentId=a7023820f59a11e99681cd81dcdca52c" office:target-frame-name="_top" xlink:show="replace"><text:span text:style-name="T1211">3</text:span><text:span text:style-name="T1212">D-582</text:span></text:a><text:span text:style-name="T1213">, 2019-10-23, paskelbta TAR 2019-10-24, i. k. 2019-16880</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žemės ūkio ministerija, Įsakymas</text:span></text:p>
      <text:p text:style-name="P1223"><text:span text:style-name="T1224">Nr.<text:s/></text:span><text:a xlink:href="https://www.e-tar.lt/portal/legalAct.html?documentId=a7023820f59a11e99681cd81dcdca52c" office:target-frame-name="_top" xlink:show="replace"><text:span text:style-name="T1225">3D-582</text:span></text:a><text:span text:style-name="T1226">, 2019-10-23,</text:span><text:span text:style-name="T1227"><text:s/>paskelbta TAR 2019-10-24, i. k. 2019-16880</text:span></text:p>
      <text:p text:style-name="P1228"><text:span text:style-name="T1229">Dėl žemės ūkio ministro 2018 m. spalio 25 d. įsakymo Nr. 3D-773 „Dėl Lietuvos kaimo plėtros 2014–2020 metų programos priemonės „Ūkio ir verslo plėtra“ veiklos srities „Parama ekonominės veiklos pradžiai kaimo vie</text:span><text:span text:style-name="T1230">tovėse“ įgyvendinimo nuo 2018 m. taisyklių, kai išmoka verslo planui įgyvendinti yra ne didesnė kaip 16 000 eur, patvirtinimo“ pakeitimo</text:span></text:p>
      <text:p text:style-name="P1231"/>
      <text:p text:style-name="P1232"><text:span text:style-name="T1233">2.</text:span></text:p>
      <text:p text:style-name="P1234"><text:span text:style-name="T1235">Lietuvos Respublikos žemės ūkio ministerija, Įsakymas</text:span></text:p>
      <text:p text:style-name="P1236"><text:span text:style-name="T1237">Nr.<text:s/></text:span><text:a xlink:href="https://www.e-tar.lt/portal/legalAct.html?documentId=08057a3080a411eab005936df725feed" office:target-frame-name="_top" xlink:show="replace"><text:span text:style-name="T1238">3D-308</text:span></text:a><text:span text:style-name="T1239">, 2020-04-17, paskelbta TAR 2020-04-17, i. k. 2020-08105</text:span></text:p>
      <text:p text:style-name="P1240"><text:span text:style-name="T1241">Dėl žemės ūkio ministro 2018 m. spalio 25 d. įsakymo Nr. 3D-773 „Dėl Lietuvos kaimo plėtros 2014–2020 metų programos priemonės „Ūkio ir verslo plėtra“ v</text:span><text:span text:style-name="T1242">eiklos srities „Parama ekonominės veiklos pradžiai kaimo vietovėse“ įgyvendinimo nuo 2018 m. taisyklių, kai verslo planui įgyvendinti yra mokama išmoka,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6</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5T09:31:00Z</meta:creation-date>
    <dc:date>2020-05-15T09:31:00Z</dc:date>
    <meta:template xlink:href="Normal.dotm" xlink:type="simple"/>
    <meta:editing-cycles>1</meta:editing-cycles>
    <meta:editing-duration>PT0S</meta:editing-duration>
    <meta:document-statistic meta:page-count="17" meta:paragraph-count="651" meta:word-count="6308" meta:character-count="53411" meta:row-count="1989" meta:non-whitespace-character-count="47754"/>
  </office:meta>
</office:document-meta>
</file>