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9pt" style:font-size-asian="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5.5125in"/>
        </style:tab-stops>
      </style:paragraph-properties>
    </style:style>
    <style:style style:name="P29" style:parent-style-name="Normal" style:family="paragraph">
      <style:paragraph-properties>
        <style:tab-stops>
          <style:tab-stop style:type="left" style:position="2.6347in"/>
          <style:tab-stop style:type="left" style:position="5.5125in"/>
        </style:tab-stops>
      </style:paragraph-properties>
    </style:style>
    <style:style style:name="P30" style:parent-style-name="Normal" style:family="paragraph">
      <style:paragraph-properties>
        <style:tab-stops>
          <style:tab-stop style:type="left" style:position="2.6347in"/>
          <style:tab-stop style:type="left" style:position="5.5125in"/>
        </style:tab-stops>
      </style:paragraph-properties>
    </style:style>
    <style:style style:name="P31" style:parent-style-name="Normal" style:family="paragraph">
      <style:paragraph-properties>
        <style:tab-stops>
          <style:tab-stop style:type="left" style:position="2.6347in"/>
          <style:tab-stop style:type="left" style:position="5.512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text-properties style:language-asian="lt" style:country-asian="L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middle"/>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69"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70" style:parent-style-name="Normal" style:family="paragraph">
      <style:paragraph-properties fo:text-indent="3.6423in">
        <style:tab-stops>
          <style:tab-stop style:type="left" style:position="3.64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etter-kerning="true"/>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fo:font-weight="bold" style:font-weight-asian="bold" fo:color="#000000" style:letter-kerning="tru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text-properties fo:color="#000000"/>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Helv" style:font-name-complex="Helv"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5in" fo:text-indent="0.4923in">
        <style:tab-stops>
          <style:tab-stop style:type="left" style:position="0.2875in"/>
        </style:tab-stops>
      </style:paragraph-properties>
    </style:style>
    <style:style style:name="P250" style:parent-style-name="Normal" style:family="paragraph">
      <style:paragraph-properties fo:text-align="center" fo:text-indent="0.4923in">
        <style:tab-stops>
          <style:tab-stop style:type="left" style:position="0.7875in"/>
        </style:tab-stops>
      </style:paragraph-properties>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text-indent="0.4923in">
        <style:tab-stops>
          <style:tab-stop style:type="left" style:position="0.7875in"/>
        </style:tab-stops>
      </style:paragraph-properties>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indent="0.4923in">
        <style:tab-stops>
          <style:tab-stop style:type="left" style:position="0.7875in"/>
        </style:tab-stops>
      </style:paragraph-properties>
      <style:text-properties fo:color="#0000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fo:text-indent="0.4923in">
        <style:tab-stops>
          <style:tab-stop style:type="left" style:position="0.7875in"/>
        </style:tab-stops>
      </style:paragraph-properties>
    </style:style>
    <style:style style:name="P264" style:parent-style-name="Normal" style:family="paragraph">
      <style:paragraph-properties fo:text-align="center" fo:text-indent="0.4923in">
        <style:tab-stops>
          <style:tab-stop style:type="left" style:position="0.7875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text-indent="0.5354in">
        <style:tab-stops>
          <style:tab-stop style:type="left" style:position="0.7875in"/>
        </style:tab-stops>
      </style:paragraph-properties>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indent="0.4923in">
        <style:tab-stops>
          <style:tab-stop style:type="left" style:position="0.7875in"/>
        </style:tab-stops>
      </style:paragraph-properties>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tab-stops>
          <style:tab-stop style:type="left" style:position="0.984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ab-stops>
          <style:tab-stop style:type="left" style:position="0.7875in"/>
        </style:tab-stops>
      </style:paragraph-properties>
    </style:style>
    <style:style style:name="P430" style:parent-style-name="Normal" style:family="paragraph">
      <style:paragraph-properties fo:keep-with-next="always" fo:text-align="center" fo:text-indent="0.4923in">
        <style:tab-stops>
          <style:tab-stop style:type="left" style:position="0.7875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keep-with-next="always" fo:text-align="center" fo:text-indent="0.5354in">
        <style:tab-stops>
          <style:tab-stop style:type="left" style:position="0.7875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Tms Rmn" fo:color="#000000"/>
    </style:style>
    <style:style style:name="T438" style:parent-style-name="DefaultParagraphFont" style:family="text">
      <style:text-properties style:font-name="Tms Rmn" fo:color="#000000"/>
    </style:style>
    <style:style style:name="T439" style:parent-style-name="DefaultParagraphFont" style:family="text">
      <style:text-properties style:font-name="Tms Rmn" fo:color="#000000"/>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ableColumn462" style:family="table-column">
      <style:table-column-properties style:column-width="0.8833in" style:use-optimal-column-width="false"/>
    </style:style>
    <style:style style:name="TableColumn463" style:family="table-column">
      <style:table-column-properties style:column-width="1.3784in" style:use-optimal-column-width="false"/>
    </style:style>
    <style:style style:name="TableColumn464" style:family="table-column">
      <style:table-column-properties style:column-width="4.3319in" style:use-optimal-column-width="false"/>
    </style:style>
    <style:style style:name="Table461" style:family="table">
      <style:table-properties style:width="6.5937in" fo:margin-left="0in" table:align="center"/>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fo:line-height="106%" fo:text-indent="-0.027in"/>
      <style:text-properties fo:hyphenate="false"/>
    </style:style>
    <style:style style:name="T468" style:parent-style-name="DefaultParagraphFont" style:family="text">
      <style:text-properties fo:font-weight="bold" style:font-weight-asian="bold" style:font-weight-complex="bold"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line-height="106%" fo:text-indent="-0.0236in"/>
      <style:text-properties fo:hyphenate="false"/>
    </style:style>
    <style:style style:name="T471" style:parent-style-name="DefaultParagraphFont" style:family="text">
      <style:text-properties fo:font-weight="bold" style:font-weight-asian="bold" style:font-weight-complex="bold"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06%"/>
      <style:text-properties fo:hyphenate="false"/>
    </style:style>
    <style:style style:name="T474" style:parent-style-name="DefaultParagraphFont" style:family="text">
      <style:text-properties fo:font-weight="bold" style:font-weight-asian="bold"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fo:line-height="106%" fo:text-indent="-0.027in"/>
      <style:text-properties fo:hyphenate="false"/>
    </style:style>
    <style:style style:name="T478" style:parent-style-name="DefaultParagraphFont" style:family="text">
      <style:text-properties style:font-weight-complex="bold"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line-height="106%" fo:text-indent="-0.0236in"/>
      <style:text-properties fo:hyphenate="false"/>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line-height="106%"/>
      <style:text-properties fo:hyphenate="false"/>
    </style:style>
    <style:style style:name="T484" style:parent-style-name="DefaultParagraphFont" style:family="text">
      <style:text-properties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06%" fo:text-indent="-0.027in"/>
      <style:text-properties fo:hyphenate="false"/>
    </style:style>
    <style:style style:name="T488" style:parent-style-name="DefaultParagraphFont" style:family="text">
      <style:text-properties style:font-weight-complex="bold"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fo:line-height="106%" fo:text-indent="-0.0236in"/>
      <style:text-properties fo:hyphenate="false"/>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06%"/>
      <style:text-properties fo:hyphenate="false"/>
    </style:style>
    <style:style style:name="T494" style:parent-style-name="DefaultParagraphFont" style:family="text">
      <style:text-properties style:font-weight-complex="bold"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line-height="106%" fo:text-indent="-0.027in"/>
      <style:text-properties fo:hyphenate="false"/>
    </style:style>
    <style:style style:name="T498" style:parent-style-name="DefaultParagraphFont" style:family="text">
      <style:text-properties style:font-weight-complex="bold"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06%" fo:text-indent="-0.0236in"/>
      <style:text-properties fo:hyphenate="false"/>
    </style:style>
    <style:style style:name="T501" style:parent-style-name="DefaultParagraphFont" style:family="text">
      <style:text-properties style:font-weight-complex="bold"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fo:line-height="106%"/>
      <style:text-properties fo:hyphenate="false"/>
    </style:style>
    <style:style style:name="T504" style:parent-style-name="DefaultParagraphFont" style:family="text">
      <style:text-properties style:font-weight-complex="bold"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fo:line-height="106%" fo:text-indent="-0.027in"/>
      <style:text-properties fo:hyphenate="false"/>
    </style:style>
    <style:style style:name="T508" style:parent-style-name="DefaultParagraphFont" style:family="text">
      <style:text-properties style:font-weight-complex="bold"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fo:line-height="106%" fo:text-indent="-0.0236in"/>
      <style:text-properties fo:hyphenate="false"/>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fo:line-height="106%" fo:text-indent="-0.027in"/>
      <style:text-properties fo:hyphenate="false"/>
    </style:style>
    <style:style style:name="T555" style:parent-style-name="DefaultParagraphFont" style:family="text">
      <style:text-properties style:font-weight-complex="bold"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fo:line-height="106%" fo:text-indent="-0.0236in"/>
      <style:text-properties fo:hyphenate="false"/>
    </style:style>
    <style:style style:name="T558" style:parent-style-name="DefaultParagraphFont" style:family="text">
      <style:text-properties style:font-weight-complex="bold"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keep-together="always" fo:text-align="justify" fo:line-height="106%"/>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keep-together="always" fo:text-align="justify" fo:line-height="106%"/>
      <style:text-properties style:language-asian="lt" style:country-asian="LT" fo:hyphenate="false"/>
    </style:style>
    <style:style style:name="P566" style:parent-style-name="Normal" style:family="paragraph">
      <style:paragraph-properties fo:keep-together="always" fo:text-align="justify" fo:line-height="106%"/>
      <style:text-properties fo:hyphenate="false"/>
    </style:style>
    <style:style style:name="T567" style:parent-style-name="DefaultParagraphFont" style:family="text">
      <style:text-properties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fo:line-height="106%" fo:text-indent="-0.027in"/>
      <style:text-properties fo:hyphenate="false"/>
    </style:style>
    <style:style style:name="T571" style:parent-style-name="DefaultParagraphFont" style:family="text">
      <style:text-properties style:font-weight-complex="bold"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06%" fo:text-indent="-0.0236in"/>
      <style:text-properties fo:hyphenate="false"/>
    </style:style>
    <style:style style:name="T574" style:parent-style-name="DefaultParagraphFont" style:family="text">
      <style:text-properties style:font-weight-complex="bold"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keep-together="always" fo:text-align="justify" fo:line-height="106%"/>
      <style:text-properties fo:hyphenate="false"/>
    </style:style>
    <style:style style:name="T577" style:parent-style-name="DefaultParagraphFont" style:family="text">
      <style:text-properties style:language-asian="lt" style:country-asian="LT"/>
    </style:style>
    <style:style style:name="TableRow578" style:family="table-row">
      <style:table-row-properties style:min-row-height="0.7826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06%" fo:text-indent="-0.027in"/>
      <style:text-properties fo:hyphenate="false"/>
    </style:style>
    <style:style style:name="T581" style:parent-style-name="DefaultParagraphFont" style:family="text">
      <style:text-properties style:font-weight-complex="bold"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line-height="106%" fo:text-indent="-0.0236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keep-together="always" fo:text-align="justify" fo:line-height="106%"/>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keep-together="always" fo:text-align="justify" fo:line-height="106%"/>
      <style:text-properties style:language-asian="lt" style:country-asian="LT" fo:hyphenate="false"/>
    </style:style>
    <style:style style:name="P595" style:parent-style-name="Normal" style:family="paragraph">
      <style:paragraph-properties fo:keep-together="always" fo:text-align="justify" fo:line-height="106%"/>
      <style:text-properties style:font-size-complex="12pt" style:language-asian="lt" style:country-asian="LT" fo:hyphenate="false"/>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tab-stops>
          <style:tab-stop style:type="left" style:position="0.4923in"/>
          <style:tab-stop style:type="left" style:position="5.5125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P650" style:parent-style-name="Normal" style:family="paragraph">
      <style:paragraph-properties fo:text-align="center" fo:margin-left="0.5in" fo:text-indent="0.4923in">
        <style:tab-stops>
          <style:tab-stop style:type="left" style:position="0.2875in"/>
        </style:tab-stops>
      </style:paragraph-properties>
    </style:style>
    <style:style style:name="P651" style:parent-style-name="Normal" style:family="paragraph">
      <style:paragraph-properties fo:text-align="justify" fo:margin-left="0.5in" fo:text-indent="0.4923in">
        <style:tab-stops>
          <style:tab-stop style:type="left" style:position="0.2875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margin-left="0.5in" fo:text-indent="0.4923in">
        <style:tab-stops>
          <style:tab-stop style:type="left" style:position="0.2875in"/>
        </style:tab-stops>
      </style:paragraph-properties>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1.08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1.083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asian="Calibri"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fo:color="#000000"/>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left" style:position="0.7875in"/>
        </style:tab-stops>
      </style:paragraph-properties>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style:tab-stops>
          <style:tab-stop style:type="left" style:position="0.7875in"/>
        </style:tab-stops>
      </style:paragraph-properties>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0.1944in" fo:text-indent="0.4923in">
        <style:tab-stops>
          <style:tab-stop style:type="left" style:position="0.2958in"/>
          <style:tab-stop style:type="left" style:position="0.6895in"/>
          <style:tab-stop style:type="left" style:position="0.787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0.1944in" fo:margin-left="0.4923in">
        <style:tab-stops>
          <style:tab-stop style:type="left" style:position="0.295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4923in">
        <style:tab-stops>
          <style:tab-stop style:type="left" style:position="0.295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4923in">
        <style:tab-stops>
          <style:tab-stop style:type="left" style:position="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Tms Rmn" style:font-name-complex="Tms Rmn"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42" style:parent-style-name="Normal" style:family="paragraph">
      <style:paragraph-properties fo:text-align="center">
        <style:tab-stops>
          <style:tab-stop style:type="left" style:position="0.4923in"/>
          <style:tab-stop style:type="left" style:position="0.7875in"/>
        </style:tab-stops>
      </style:paragraph-properties>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center">
        <style:tab-stops>
          <style:tab-stop style:type="left" style:position="0.4923in"/>
          <style:tab-stop style:type="left" style:position="0.7875in"/>
        </style:tab-stops>
      </style:paragraph-properties>
    </style:style>
    <style:style style:name="T1146" style:parent-style-name="DefaultParagraphFont" style:family="text">
      <style:text-properties fo:font-weight="bold" style:font-weight-asian="bold" fo:color="#000000" style:font-size-complex="12pt" style:language-asian="lt" style:country-asian="LT"/>
    </style:style>
    <style:style style:name="P1147" style:parent-style-name="Normal" style:family="paragraph">
      <style:paragraph-properties fo:text-indent="0.4923in">
        <style:tab-stops>
          <style:tab-stop style:type="left" style:position="0.4923in"/>
          <style:tab-stop style:type="left" style:position="0.7875in"/>
        </style:tab-stops>
      </style:paragraph-properties>
      <style:text-properties fo:color="#000000"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156" style:parent-style-name="DefaultParagraphFont" style:family="text">
      <style:text-properties fo:color="#000000" style:font-size-complex="12pt" style:language-asian="lt" style:country-asian="LT"/>
    </style:style>
    <style:style style:name="P1157" style:parent-style-name="Normal" style:master-page-name="MPF2" style:family="paragraph">
      <style:paragraph-properties fo:break-before="page" fo:text-align="justify" fo:margin-left="7.5798in" style:page-number="1">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indent="7.5798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end" fo:text-indent="0.4722in"/>
      <style:text-properties fo:font-style="italic" style:font-style-asian="italic" style:font-size-complex="12pt" style:language-asian="lt" style:country-asian="LT"/>
    </style:style>
    <style:style style:name="P1164" style:parent-style-name="Normal" style:family="paragraph">
      <style:paragraph-properties fo:text-align="center" fo:text-indent="0.4722in"/>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fo:font-style="italic" style:font-style-asian="italic" style:font-size-complex="12pt"/>
    </style:style>
    <style:style style:name="TableColumn1168" style:family="table-column">
      <style:table-column-properties style:column-width="3.0361in"/>
    </style:style>
    <style:style style:name="TableColumn1169" style:family="table-column">
      <style:table-column-properties style:column-width="6.6645in"/>
    </style:style>
    <style:style style:name="Table1167" style:family="table">
      <style:table-properties style:width="9.7006in" fo:margin-left="0.1736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fo:font-size="11pt" style:font-size-asian="11pt" style:font-size-complex="11pt"/>
    </style:style>
    <style:style style:name="P1175" style:parent-style-name="Normal" style:family="paragraph">
      <style:paragraph-properties fo:widows="0" fo:orphans="0">
        <style:tab-stops>
          <style:tab-stop style:type="left" style:position="2.0437in"/>
        </style:tab-stops>
      </style:paragraph-properties>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style>
    <style:style style:name="P1195" style:parent-style-name="Normal" style:family="paragraph">
      <style:text-properties fo:font-size="5pt" style:font-size-asian="5pt" style:font-size-complex="5pt"/>
    </style:style>
    <style:style style:name="T11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7" style:parent-style-name="Normal" style:family="paragraph">
      <style:text-properties style:font-weight-complex="bold" fo:font-style="italic" style:font-style-asian="italic"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style:font-name-asian="Calibri" fo:font-style="italic" style:font-style-asian="italic" fo:font-size="11pt" style:font-size-asian="11pt" style:font-size-complex="11pt"/>
    </style:style>
    <style:style style:name="P1212" style:parent-style-name="Normal" style:family="paragraph">
      <style:text-properties fo:font-style="italic" style:font-style-asian="italic" style:font-size-complex="12pt"/>
    </style:style>
    <style:style style:name="TableColumn1214" style:family="table-column">
      <style:table-column-properties style:column-width="4.2506in" style:use-optimal-column-width="false"/>
    </style:style>
    <style:style style:name="TableColumn1215" style:family="table-column">
      <style:table-column-properties style:column-width="0.0236in" style:use-optimal-column-width="false"/>
    </style:style>
    <style:style style:name="TableColumn1216" style:family="table-column">
      <style:table-column-properties style:column-width="3.0715in" style:use-optimal-column-width="false"/>
    </style:style>
    <style:style style:name="TableColumn1217" style:family="table-column">
      <style:table-column-properties style:column-width="0.0236in" style:use-optimal-column-width="false"/>
    </style:style>
    <style:style style:name="TableColumn1218" style:family="table-column">
      <style:table-column-properties style:column-width="1.5256in" style:use-optimal-column-width="false"/>
    </style:style>
    <style:style style:name="TableColumn1219" style:family="table-column">
      <style:table-column-properties style:column-width="0.0236in" style:use-optimal-column-width="false"/>
    </style:style>
    <style:style style:name="TableColumn1220" style:family="table-column">
      <style:table-column-properties style:column-width="1.0458in" style:use-optimal-column-width="false"/>
    </style:style>
    <style:style style:name="TableColumn1221" style:family="table-column">
      <style:table-column-properties style:column-width="0.1708in" style:use-optimal-column-width="false"/>
    </style:style>
    <style:style style:name="Table1213" style:family="table">
      <style:table-properties style:width="10.1354in" fo:margin-left="0in" table:align="left"/>
    </style:style>
    <style:style style:name="TableRow1222" style:family="table-row">
      <style:table-row-properties style:min-row-height="0.0138in" style:use-optimal-row-height="false" fo:keep-together="always"/>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anguage-asian="lt" style:country-asian="LT"/>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ableRow1234" style:family="table-row">
      <style:table-row-properties style:min-row-height="0.0138in" style:use-optimal-row-height="false" fo:keep-together="always"/>
    </style:style>
    <style:style style:name="P1235" style:parent-style-name="Normal" style:family="paragraph">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language-asian="lt" style:country-asian="LT"/>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justify"/>
      <style:text-properties fo:font-style="italic" style:font-style-asian="italic" style:language-asian="lt" style:country-asian="LT"/>
    </style:style>
    <style:style style:name="P1256" style:parent-style-name="Normal" style:family="paragraph">
      <style:paragraph-properties fo:text-align="justify"/>
      <style:text-properties fo:font-style="italic" style:font-style-asian="italic"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language-asian="lt" style:country-asian="LT"/>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style:text-properties fo:font-style="italic" style:font-style-asian="italic"/>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text-properties fo:font-style="italic" style:font-style-asian="italic" style:language-asian="lt" style:country-asian="LT"/>
    </style:style>
    <style:style style:name="P1312" style:parent-style-name="Normal" style:family="paragraph">
      <style:paragraph-properties fo:text-align="justify"/>
      <style:text-properties fo:font-style="italic" style:font-style-asian="italic" style:language-asian="lt" style:country-asian="LT"/>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5" style:parent-style-name="DefaultParagraphFont" style:family="text">
      <style:text-properties fo:font-weight="bold" style:font-weight-asian="bold" style:font-weight-complex="bold"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style:font-weight-complex="bold"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font-weight-complex="bold"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font-weight-complex="bold"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weight-complex="bold" style:language-asian="lt" style:country-asian="LT"/>
    </style:style>
    <style:style style:name="T1434" style:parent-style-name="DefaultParagraphFont" style:family="text">
      <style:text-properties style:font-weight-complex="bold" fo:font-style="italic" style:font-style-asian="italic" style:language-asian="lt" style:country-asian="LT"/>
    </style:style>
    <style:style style:name="T1435" style:parent-style-name="DefaultParagraphFont" style:family="text">
      <style:text-properties style:font-weight-complex="bold" fo:font-style="italic" style:font-style-asian="italic"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fo:font-style="italic" style:font-style-asian="italic"/>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fo:font-style="italic" style:font-style-asian="italic"/>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font-style="italic" style:font-style-asian="italic"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fo:language="pt" fo:country="BR"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fo:language="pt" fo:country="BR"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tyle-complex="italic" fo:color="#000000" style:font-size-complex="12pt"/>
    </style:style>
    <style:style style:name="T1493" style:parent-style-name="DefaultParagraphFont" style:family="text">
      <style:text-properties fo:font-style="italic" style:font-style-asian="italic" style:font-style-complex="italic" fo:color="#000000" style:font-size-complex="12pt"/>
    </style:style>
    <style:style style:name="T1494" style:parent-style-name="DefaultParagraphFont" style:family="text">
      <style:text-properties style:font-style-complex="italic" fo:color="#000000" style:font-size-complex="12p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tyle="italic" style:font-style-asian="italic" style:font-size-complex="12pt"/>
    </style:style>
    <style:style style:name="P1501" style:parent-style-name="Normal" style:family="paragraph">
      <style:text-properties style:font-size-complex="11pt"/>
    </style:style>
    <style:style style:name="P1502" style:parent-style-name="Normal" style:family="paragraph">
      <style:paragraph-properties fo:text-align="justify"/>
      <style:text-properties fo:font-style="italic" style:font-style-asian="italic" style:font-size-complex="12pt"/>
    </style:style>
    <style:style style:name="P1503" style:parent-style-name="Normal" style:family="paragraph">
      <style:paragraph-properties fo:text-indent="0.043in"/>
      <style:text-properties style:font-size-complex="11pt"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P1509" style:parent-style-name="Normal" style:family="paragraph">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paragraph-properties fo:text-align="justify"/>
      <style:text-properties fo:font-style="italic" style:font-style-asian="italic" style:font-size-complex="12pt"/>
    </style:style>
    <style:style style:name="P1513" style:parent-style-name="Normal" style:family="paragraph">
      <style:paragraph-properties fo:text-align="justify"/>
      <style:text-properties fo:font-style="italic" style:font-style-asian="italic" style:font-size-complex="12pt"/>
    </style:style>
    <style:style style:name="P1514" style:parent-style-name="Normal" style:family="paragraph">
      <style:paragraph-properties fo:text-align="justify"/>
      <style:text-properties fo:font-style="italic" style:font-style-asian="italic" style:font-size-complex="12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tyle="italic" style:font-style-asian="italic"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909in"/>
          <style:tab-stop style:type="left" style:position="1.1812in"/>
        </style:tab-stops>
      </style:paragraph-properties>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ab-stops>
          <style:tab-stop style:type="left" style:position="0.5909in"/>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5909in"/>
          <style:tab-stop style:type="left" style:position="1.181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ab-stops>
          <style:tab-stop style:type="left" style:position="0.5909in"/>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font-style="italic" style:font-style-asian="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fo:color="#000000" style:font-size-complex="12pt" style:language-asian="lt" style:country-asian="LT"/>
    </style:style>
    <style:style style:name="P1596" style:parent-style-name="Normal" style:family="paragraph">
      <style:paragraph-properties fo:text-align="justify">
        <style:tab-stops>
          <style:tab-stop style:type="left" style:position="0.5909in"/>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tab-stops>
          <style:tab-stop style:type="left" style:position="0.5909in"/>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tab-stops>
          <style:tab-stop style:type="left" style:position="0.5909in"/>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left" style:position="0.5909in"/>
          <style:tab-stop style:type="left" style:position="1.1812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fo:font-style="italic" style:font-style-asian="italic"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1.1701in" style:use-optimal-row-height="false"/>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27in" style:language-asian="lt" style:country-asian="LT"/>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fo:font-style="italic" style:font-style-asian="italic" style:font-size-complex="12pt"/>
    </style:style>
    <style:style style:name="P1646" style:parent-style-name="Normal" style:family="paragraph">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6243in" style:use-optimal-row-height="false"/>
    </style:style>
    <style:style style:name="P1654" style:parent-style-name="Normal" style:family="paragraph">
      <style:text-properties fo:letter-spacing="-0.0027in" fo:font-size="11pt" style:font-size-asian="11pt" style:font-size-complex="12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tyle="italic" style:font-style-asian="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fo:font-style="italic" style:font-style-asian="italic" style:language-asian="lt" style:country-asian="LT"/>
    </style:style>
    <style:style style:name="T1683" style:parent-style-name="DefaultParagraphFont" style:family="text">
      <style:text-properties fo:font-style="italic" style:font-style-asian="italic"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3" style:parent-style-name="DefaultParagraphFont" style:family="text">
      <style:text-properties fo:font-style="italic" style:font-style-asian="italic"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tyle="italic" style:font-style-asian="italic"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margin-left="0.0236in">
        <style:tab-stops/>
      </style:paragraph-properties>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margin-left="0.0236in">
        <style:tab-stops>
          <style:tab-stop style:type="left" style:position="0.5673in"/>
        </style:tab-stops>
      </style:paragraph-properties>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margin-left="0.0236in">
        <style:tab-stops>
          <style:tab-stop style:type="left" style:position="0.0986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margin-left="0.0236in">
        <style:tab-stops>
          <style:tab-stop style:type="left" style:position="0.0986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fo:font-style="italic" style:font-style-asian="italic"/>
    </style:style>
    <style:style style:name="P1734" style:parent-style-name="Normal" style:family="paragraph">
      <style:paragraph-properties fo:margin-left="0.0236in">
        <style:tab-stops>
          <style:tab-stop style:type="left" style:position="0.5673in"/>
        </style:tab-stops>
      </style:paragraph-properties>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6" style:parent-style-name="DefaultParagraphFont" style:family="text">
      <style:text-properties fo:font-weight="bold" style:font-weight-asian="bold" style:font-weight-complex="bold"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text-position="super 66.6%"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fo:font-style="italic" style:font-style-asian="italic"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fo:font-style="italic" style:font-style-asian="italic"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fo:font-style="italic" style:font-style-asian="italic"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fo:font-style="italic" style:font-style-asian="italic"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fo:font-style="italic" style:font-style-asian="italic"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font-style="italic" style:font-style-asian="italic"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fo:font-style="italic" style:font-style-asian="italic" style:text-position="super 66.6%"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2" style:parent-style-name="DefaultParagraphFont" style:family="text">
      <style:text-properties fo:font-style="italic" style:font-style-asian="italic"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2" style:parent-style-name="DefaultParagraphFont" style:family="text">
      <style:text-properties fo:font-style="italic" style:font-style-asian="italic"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3" style:parent-style-name="DefaultParagraphFont" style:family="text">
      <style:text-properties fo:font-style="italic" style:font-style-asian="italic"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7666in" style:use-optimal-row-height="false"/>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language-asian="lt" style:country-asian="LT"/>
    </style:style>
    <style:style style:name="T1891" style:parent-style-name="DefaultParagraphFont" style:family="text">
      <style:text-properties fo:letter-spacing="-0.0027in" style:language-asian="lt" style:country-asian="LT"/>
    </style:style>
    <style:style style:name="T1892" style:parent-style-name="DefaultParagraphFont" style:family="text">
      <style:text-properties fo:letter-spacing="-0.0027in"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language-asian="lt" style:country-asian="LT"/>
    </style:style>
    <style:style style:name="T1914" style:parent-style-name="DefaultParagraphFont" style:family="text">
      <style:text-properties fo:font-style="italic" style:font-style-asian="italic"/>
    </style:style>
    <style:style style:name="T1915" style:parent-style-name="DefaultParagraphFont" style:family="text">
      <style:text-properties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T1920" style:parent-style-name="DefaultParagraphFont" style:family="text">
      <style:text-properties fo:font-style="italic" style:font-style-asian="italic"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9" style:parent-style-name="DefaultParagraphFont" style:family="text">
      <style:text-properties fo:font-style="italic" style:font-style-asian="italic" style:language-asian="lt" style:country-asian="LT"/>
    </style:style>
    <style:style style:name="T1940" style:parent-style-name="DefaultParagraphFont" style:family="text">
      <style:text-properties fo:font-style="italic" style:font-style-asian="italic"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0.5in" fo:text-indent="-0.25in">
        <style:tab-stops>
          <style:tab-stop style:type="left" style:position="-0.2208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fo:font-style="italic" style:font-style-asian="italic"/>
    </style:style>
    <style:style style:name="T1969" style:parent-style-name="DefaultParagraphFont" style:family="text">
      <style:text-properties fo:font-style="italic" style:font-style-asian="italic"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break-before="page"/>
      <style:text-properties fo:font-weight="bold" style:font-weight-asian="bold" style:language-asian="lt" style:country-asian="LT"/>
    </style:style>
    <style:style style:name="P1976" style:parent-style-name="Normal" style:family="paragraph">
      <style:paragraph-properties fo:keep-with-next="always"/>
      <style:text-properties fo:font-weight="bold" style:font-weight-asian="bold" style:language-asian="lt" style:country-asian="LT"/>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margin-left="0.5in">
        <style:tab-stops/>
      </style:paragraph-properties>
    </style:style>
    <style:style style:name="T1982" style:parent-style-name="DefaultParagraphFont" style:family="text">
      <style:text-properties style:font-name="Symbol" style:font-name-asian="Symbol" style:font-name-complex="Symbol"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name="Symbol" style:font-name-asian="Symbol" style:font-name-complex="Symbol"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Symbol" style:font-name-asian="Symbol" style:font-name-complex="Symbol"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margin-left="0.5in">
        <style:tab-stops/>
      </style:paragraph-properties>
      <style:text-properties style:language-asian="lt" style:country-asian="LT"/>
    </style:style>
    <style:style style:name="P1989" style:parent-style-name="Normal" style:family="paragraph">
      <style:text-properties style:language-asian="lt" style:country-asian="LT"/>
    </style:style>
    <style:style style:name="P19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style:font-name-asian="Calibri" fo:font-style="italic" style:font-style-asian="italic"/>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fo:font-style="italic" style:font-style-asian="italic" style:language-asian="lt" style:country-asian="LT"/>
    </style:style>
    <style:style style:name="P19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005" style:parent-style-name="Normal" style:family="paragraph">
      <style:paragraph-properties fo:margin-left="0.5in" fo:text-indent="-0.25in">
        <style:tab-stops/>
      </style:paragraph-properties>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paragraph-properties fo:margin-left="0.5in">
        <style:tab-stops/>
      </style:paragraph-properties>
    </style:style>
    <style:style style:name="T2011" style:parent-style-name="DefaultParagraphFont" style:family="text">
      <style:text-properties style:font-name="Symbol" style:font-name-asian="Symbol" style:font-name-complex="Symbol"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name="Symbol" style:font-name-asian="Symbol" style:font-name-complex="Symbol"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Symbol" style:font-name-asian="Symbol" style:font-name-complex="Symbol"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margin-left="0.5in">
        <style:tab-stops/>
      </style:paragraph-properties>
      <style:text-properties style:language-asian="lt" style:country-asian="LT"/>
    </style:style>
    <style:style style:name="P2018" style:parent-style-name="Normal" style:family="paragraph">
      <style:paragraph-properties fo:margin-left="0.5in">
        <style:tab-stops/>
      </style:paragraph-properties>
    </style:style>
    <style:style style:name="T2019" style:parent-style-name="DefaultParagraphFont" style:family="text">
      <style:text-properties fo:font-style="italic" style:font-style-asian="italic" style:language-asian="lt" style:country-asian="LT"/>
    </style:style>
    <style:style style:name="T2020" style:parent-style-name="DefaultParagraphFont" style:family="text">
      <style:text-properties fo:font-style="italic" style:font-style-asian="italic"/>
    </style:style>
    <style:style style:name="T2021" style:parent-style-name="DefaultParagraphFont" style:family="text">
      <style:text-properties style:font-name-asian="Calibri" fo:font-style="italic" style:font-style-asian="italic"/>
    </style:style>
    <style:style style:name="T2022" style:parent-style-name="DefaultParagraphFont" style:family="text">
      <style:text-properties fo:font-style="italic" style:font-style-asian="italic" style:language-asian="lt" style:country-asian="LT"/>
    </style:style>
    <style:style style:name="T2023" style:parent-style-name="DefaultParagraphFont" style:family="text">
      <style:text-properties fo:font-style="italic" style:font-style-asian="italic" style:language-asian="lt" style:country-asian="LT"/>
    </style:style>
    <style:style style:name="P2024" style:parent-style-name="Normal" style:family="paragraph">
      <style:paragraph-properties fo:margin-left="0.5in">
        <style:tab-stops/>
      </style:paragraph-properties>
    </style:style>
    <style:style style:name="P2025" style:parent-style-name="Normal" style:family="paragraph">
      <style:paragraph-properties fo:margin-left="0.5in" fo:text-indent="-0.25in">
        <style:tab-stops/>
      </style:paragraph-properties>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fo:font-weight="bold" style:font-weight-asian="bold" style:language-asian="lt" style:country-asian="LT"/>
    </style:style>
    <style:style style:name="P2029" style:parent-style-name="Normal" style:family="paragraph">
      <style:paragraph-properties fo:margin-left="0.5in">
        <style:tab-stops/>
      </style:paragraph-properties>
    </style:style>
    <style:style style:name="T2030" style:parent-style-name="DefaultParagraphFont" style:family="text">
      <style:text-properties style:font-name="Symbol" style:font-name-asian="Symbol" style:font-name-complex="Symbol"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margin-left="0.5in">
        <style:tab-stops/>
      </style:paragraph-properties>
    </style:style>
    <style:style style:name="T2033" style:parent-style-name="DefaultParagraphFont" style:family="text">
      <style:text-properties style:font-name="Symbol" style:font-name-asian="Symbol" style:font-name-complex="Symbol"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margin-left="0.5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margin-left="0.5in">
        <style:tab-stops/>
      </style:paragraph-properties>
    </style:style>
    <style:style style:name="T2039" style:parent-style-name="DefaultParagraphFont" style:family="text">
      <style:text-properties fo:font-style="italic" style:font-style-asian="italic"/>
    </style:style>
    <style:style style:name="T2040" style:parent-style-name="DefaultParagraphFont" style:family="text">
      <style:text-properties style:font-name-asian="Calibri" fo:font-style="italic" style:font-style-asian="italic"/>
    </style:style>
    <style:style style:name="P2041" style:parent-style-name="Normal" style:family="paragraph">
      <style:paragraph-properties fo:break-before="page"/>
    </style:style>
    <style:style style:name="P2042" style:parent-style-name="Normal" style:family="paragraph">
      <style:paragraph-properties fo:keep-with-next="always" fo:margin-left="0.5in" fo:text-indent="-0.25in">
        <style:tab-stops/>
      </style:paragraph-properties>
    </style:style>
    <style:style style:name="T2043" style:parent-style-name="DefaultParagraphFont" style:family="text">
      <style:text-properties fo:font-weight="bold" style:font-weight-asian="bold" fo:color="#000000" style:language-asian="lt" style:country-asian="LT"/>
    </style:style>
    <style:style style:name="T2044" style:parent-style-name="DefaultParagraphFont" style:family="text">
      <style:text-properties fo:font-weight="bold" style:font-weight-asian="bold" fo:color="#000000" style:language-asian="lt" style:country-asian="LT"/>
    </style:style>
    <style:style style:name="T2045" style:parent-style-name="DefaultParagraphFont" style:family="text">
      <style:text-properties fo:font-weight="bold" style:font-weight-asian="bold" fo:color="#000000" style:language-asian="lt" style:country-asian="LT"/>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fo:margin-left="0.5in">
        <style:tab-stops/>
      </style:paragraph-properties>
      <style:text-properties fo:font-style="italic" style:font-style-asian="italic"/>
    </style:style>
    <style:style style:name="TableColumn2053" style:family="table-column">
      <style:table-column-properties style:column-width="1.518in" style:use-optimal-column-width="false"/>
    </style:style>
    <style:style style:name="TableColumn2054" style:family="table-column">
      <style:table-column-properties style:column-width="0.8944in" style:use-optimal-column-width="false"/>
    </style:style>
    <style:style style:name="TableColumn2055" style:family="table-column">
      <style:table-column-properties style:column-width="0.9833in" style:use-optimal-column-width="false"/>
    </style:style>
    <style:style style:name="TableColumn2056" style:family="table-column">
      <style:table-column-properties style:column-width="0.9833in" style:use-optimal-column-width="false"/>
    </style:style>
    <style:style style:name="TableColumn2057" style:family="table-column">
      <style:table-column-properties style:column-width="0.984in" style:use-optimal-column-width="false"/>
    </style:style>
    <style:style style:name="TableColumn2058" style:family="table-column">
      <style:table-column-properties style:column-width="1.0729in" style:use-optimal-column-width="false"/>
    </style:style>
    <style:style style:name="TableColumn2059" style:family="table-column">
      <style:table-column-properties style:column-width="1.0729in" style:use-optimal-column-width="false"/>
    </style:style>
    <style:style style:name="TableColumn2060" style:family="table-column">
      <style:table-column-properties style:column-width="0.9395in" style:use-optimal-column-width="false"/>
    </style:style>
    <style:style style:name="TableColumn2061" style:family="table-column">
      <style:table-column-properties style:column-width="0.9402in" style:use-optimal-column-width="false"/>
    </style:style>
    <style:style style:name="Table2052" style:family="table">
      <style:table-properties style:width="9.3888in" style:rel-width="96%" fo:margin-left="0.3236in" table:align="left"/>
    </style:style>
    <style:style style:name="TableRow2062" style:family="table-row">
      <style:table-row-properties style:min-row-height="0.0159in" style:use-optimal-row-height="false"/>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fo:margin-right="0.0395in"/>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style:text-position="super 65%"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0pt" style:font-size-asian="10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fo:text-indent="0.0368in"/>
      <style:text-properties fo:font-weight="bold" style:font-weight-asian="bold" fo:font-size="10pt" style:font-size-asian="10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text-properties fo:font-weight="bold" style:font-weight-asian="bold" fo:font-size="10pt" style:font-size-asian="10pt"/>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91" style:parent-style-name="Normal" style:family="paragraph">
      <style:paragraph-properties fo:text-align="center" fo:margin-right="0.0722in"/>
      <style:text-properties fo:font-weight="bold" style:font-weight-asian="bold" fo:font-size="10pt" style:font-size-asian="10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98" style:parent-style-name="Normal" style:family="paragraph">
      <style:text-properties fo:font-weight="bold" style:font-weight-asian="bold" fo:font-size="10pt" style:font-size-asian="10pt"/>
    </style:style>
    <style:style style:name="P2099" style:parent-style-name="Normal" style:family="paragraph">
      <style:text-properties fo:font-weight="bold" style:font-weight-asian="bold" fo:font-size="10pt" style:font-size-asian="10pt"/>
    </style:style>
    <style:style style:name="P2100" style:parent-style-name="Normal" style:family="paragraph">
      <style:text-properties fo:font-weight="bold" style:font-weight-asian="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BFBFBF" style:vertical-align="middle" fo:padding-top="0in" fo:padding-left="0.0277in" fo:padding-bottom="0in" fo:padding-right="0.0277in"/>
    </style:style>
    <style:style style:name="P2103" style:parent-style-name="Normal" style:family="paragraph">
      <style:paragraph-properties fo:text-align="center" fo:line-height="115%"/>
      <style:text-properties fo:font-size="9pt" style:font-size-asian="9pt" style:font-size-complex="9pt"/>
    </style:style>
    <style:style style:name="TableCell2104" style:family="table-cell">
      <style:table-cell-properties fo:border="0.0104in solid #000000" fo:background-color="#BFBFBF" style:vertical-align="middle" fo:padding-top="0in" fo:padding-left="0.0277in" fo:padding-bottom="0in" fo:padding-right="0.0277in"/>
    </style:style>
    <style:style style:name="P2105" style:parent-style-name="Normal" style:family="paragraph">
      <style:paragraph-properties fo:text-align="center" fo:line-height="115%"/>
      <style:text-properties fo:font-size="9pt" style:font-size-asian="9pt" style:font-size-complex="9pt"/>
    </style:style>
    <style:style style:name="TableCell2106" style:family="table-cell">
      <style:table-cell-properties fo:border="0.0104in solid #000000" fo:background-color="#BFBFBF" style:vertical-align="middle" fo:padding-top="0in" fo:padding-left="0.0277in" fo:padding-bottom="0in" fo:padding-right="0.0277in"/>
    </style:style>
    <style:style style:name="P2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8" style:family="table-cell">
      <style:table-cell-properties fo:border="0.0104in solid #000000" fo:background-color="#BFBFBF" style:vertical-align="middle" fo:padding-top="0in" fo:padding-left="0.0277in" fo:padding-bottom="0in" fo:padding-right="0.0277in"/>
    </style:style>
    <style:style style:name="P2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0" style:family="table-cell">
      <style:table-cell-properties fo:border="0.0104in solid #000000" fo:background-color="#BFBFBF"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2" style:family="table-cell">
      <style:table-cell-properties fo:border="0.0104in solid #000000" fo:background-color="#BFBFBF"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style:font-name-asian="Calibri" fo:font-style="italic" style:font-style-asian="italic"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tyle="italic" style:font-style-asian="italic" fo:font-size="10pt" style:font-size-asian="10pt"/>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style:font-name-asian="Calibri" fo:font-style="italic" style:font-style-asian="italic" fo:font-size="10pt" style:font-size-asian="10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font-style="italic" style:font-style-asian="italic" fo:color="#000000" fo:font-size="10pt" style:font-size-asian="10pt" style:language-asian="lt" style:country-asian="LT"/>
    </style:style>
    <style:style style:name="T2131" style:parent-style-name="DefaultParagraphFont" style:family="text">
      <style:text-properties style:font-name-asian="Calibri" fo:font-style="italic" style:font-style-asian="italic" fo:color="#000000" fo:font-size="10pt" style:font-size-asian="10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style:font-name-asian="Calibri" fo:font-style="italic" style:font-style-asian="italic" fo:font-size="10pt" style:font-size-asian="10pt"/>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font-style="italic" style:font-style-asian="italic" fo:color="#000000" fo:font-size="10pt" style:font-size-asian="10pt" style:language-asian="lt" style:country-asian="LT"/>
    </style:style>
    <style:style style:name="T2136" style:parent-style-name="DefaultParagraphFont" style:family="text">
      <style:text-properties style:font-name-asian="Calibri" fo:font-style="italic" style:font-style-asian="italic" fo:color="#000000" fo:font-size="10pt" style:font-size-asian="10pt"/>
    </style:style>
    <style:style style:name="TableCell21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38" style:parent-style-name="DefaultParagraphFont" style:family="text">
      <style:text-properties style:font-name-asian="Calibri" fo:font-style="italic" style:font-style-asian="italic" fo:font-size="10pt" style:font-size-asian="10pt"/>
    </style:style>
    <style:style style:name="T2139" style:parent-style-name="DefaultParagraphFont" style:family="text">
      <style:text-properties style:font-name-asian="Calibri" fo:font-style="italic" style:font-style-asian="italic" fo:font-size="10pt" style:font-size-asian="10pt"/>
    </style:style>
    <style:style style:name="TableCell2140" style:family="table-cell">
      <style:table-cell-properties fo:border="0.0069in solid #000000" fo:padding-top="0in" fo:padding-left="0.0277in" fo:padding-bottom="0in" fo:padding-right="0.0277in"/>
    </style:style>
    <style:style style:name="T2141" style:parent-style-name="DefaultParagraphFont" style:family="text">
      <style:text-properties style:font-name-asian="Calibri" fo:font-style="italic" style:font-style-asian="italic" fo:font-size="10pt" style:font-size-asian="10pt"/>
    </style:style>
    <style:style style:name="TableCell2142" style:family="table-cell">
      <style:table-cell-properties fo:border="0.0069in solid #000000" fo:padding-top="0in" fo:padding-left="0.0277in" fo:padding-bottom="0in" fo:padding-right="0.0277in"/>
    </style:style>
    <style:style style:name="T2143" style:parent-style-name="DefaultParagraphFont" style:family="text">
      <style:text-properties fo:font-style="italic" style:font-style-asian="italic" fo:color="#000000" fo:font-size="10pt" style:font-size-asian="10pt" style:language-asian="lt" style:country-asian="LT"/>
    </style:style>
    <style:style style:name="T2144" style:parent-style-name="DefaultParagraphFont" style:family="text">
      <style:text-properties style:font-name-asian="Calibri" fo:font-style="italic" style:font-style-asian="italic" fo:color="#000000"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7" style:parent-style-name="Normal" style:family="paragraph">
      <style:paragraph-properties fo:text-align="center" fo:line-height="115%"/>
    </style:style>
    <style:style style:name="T2148" style:parent-style-name="DefaultParagraphFont" style:family="text">
      <style:text-properties fo:font-style="italic" style:font-style-asian="italic"/>
    </style:style>
    <style:style style:name="TableCell21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0" style:parent-style-name="Normal" style:family="paragraph">
      <style:paragraph-properties fo:text-align="center" fo:line-height="115%"/>
      <style:text-properties fo:font-size="11pt" style:font-size-asian="11pt" style:font-size-complex="11pt"/>
    </style:style>
    <style:style style:name="TableCell21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2" style:parent-style-name="Normal" style:family="paragraph">
      <style:paragraph-properties fo:text-align="center" fo:line-height="115%"/>
      <style:text-properties fo:font-size="11pt" style:font-size-asian="11pt" style:font-size-complex="11pt"/>
    </style:style>
    <style:style style:name="TableCell2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4" style:parent-style-name="Normal" style:family="paragraph">
      <style:paragraph-properties fo:text-align="center" fo:line-height="115%"/>
      <style:text-properties fo:font-size="11pt" style:font-size-asian="11pt" style:font-size-complex="11pt"/>
    </style:style>
    <style:style style:name="TableCell21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6" style:parent-style-name="Normal" style:family="paragraph">
      <style:paragraph-properties fo:text-align="center" fo:line-height="115%"/>
      <style:text-properties fo:font-size="11pt" style:font-size-asian="11pt" style:font-size-complex="11pt"/>
    </style:style>
    <style:style style:name="TableCell21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8" style:parent-style-name="Normal" style:family="paragraph">
      <style:paragraph-properties fo:text-align="center" fo:line-height="115%"/>
      <style:text-properties fo:font-size="11pt" style:font-size-asian="11pt" style:font-size-complex="11pt"/>
    </style:style>
    <style:style style:name="TableCell21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60" style:parent-style-name="Normal" style:family="paragraph">
      <style:paragraph-properties fo:text-align="center" fo:line-height="115%"/>
      <style:text-properties fo:font-size="11pt" style:font-size-asian="11pt" style:font-size-complex="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text-align="center" fo:line-height="115%"/>
      <style:text-properties fo:font-size="11pt" style:font-size-asian="11pt" style:font-size-complex="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text-align="center" fo:line-height="115%"/>
      <style:text-properties fo:font-size="11pt" style:font-size-asian="11pt" style:font-size-complex="11pt"/>
    </style:style>
    <style:style style:name="P2165" style:parent-style-name="Normal" style:family="paragraph">
      <style:paragraph-properties fo:margin-left="0.2958in">
        <style:tab-stops/>
      </style:paragraph-properties>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P2168" style:parent-style-name="Normal" style:family="paragraph">
      <style:paragraph-properties fo:margin-left="0.2958in">
        <style:tab-stops/>
      </style:paragraph-properties>
    </style:style>
    <style:style style:name="T2169" style:parent-style-name="DefaultParagraphFont" style:family="text">
      <style:text-properties fo:font-weight="bold" style:font-weight-asian="bold"/>
    </style:style>
    <style:style style:name="TableColumn2171" style:family="table-column">
      <style:table-column-properties style:column-width="9.5034in"/>
    </style:style>
    <style:style style:name="Table2170" style:family="table">
      <style:table-properties style:width="9.5034in" fo:margin-left="0.3708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style:font-name-asian="Calibri" fo:font-style="italic" style:font-style-asian="italic"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P2178" style:parent-style-name="Normal" style:family="paragraph">
      <style:text-properties fo:font-style="italic" style:font-style-asian="italic" fo:font-size="11pt" style:font-size-asian="11pt" style:font-size-complex="11pt"/>
    </style:style>
    <style:style style:name="P2179" style:parent-style-name="Normal" style:family="paragraph">
      <style:paragraph-properties fo:text-align="justify" fo:margin-left="0.2958in">
        <style:tab-stops>
          <style:tab-stop style:type="left" style:position="6.3979in"/>
        </style:tab-stops>
      </style:paragraph-properties>
    </style:style>
    <style:style style:name="P2180" style:parent-style-name="Normal" style:family="paragraph">
      <style:paragraph-properties fo:text-align="justify" fo:margin-left="0.2958in">
        <style:tab-stops>
          <style:tab-stop style:type="center" style:position="7.2041in"/>
        </style:tab-stops>
      </style:paragraph-properties>
    </style:style>
    <style:style style:name="P2181" style:parent-style-name="Normal" style:family="paragraph">
      <style:paragraph-properties fo:text-align="justify" fo:margin-left="0.2958in">
        <style:tab-stops>
          <style:tab-stop style:type="center" style:position="7.2041in"/>
        </style:tab-stops>
      </style:paragraph-properties>
    </style:style>
    <style:style style:name="T2182" style:parent-style-name="DefaultParagraphFont" style:family="text">
      <style:text-properties style:text-position="super 66.6%"/>
    </style:style>
    <style:style style:name="T2183" style:parent-style-name="DefaultParagraphFont" style:family="text">
      <style:text-properties fo:font-size="10pt" style:font-size-asian="10pt"/>
    </style:style>
    <style:style style:name="P2184" style:parent-style-name="Normal" style:family="paragraph">
      <style:paragraph-properties fo:margin-left="0.2958in">
        <style:tab-stops/>
      </style:paragraph-properties>
      <style:text-properties fo:font-style="italic" style:font-style-asian="italic"/>
    </style:style>
    <style:style style:name="P2185" style:parent-style-name="Normal" style:family="paragraph">
      <style:paragraph-properties fo:margin-left="0.2958in">
        <style:tab-stops/>
      </style:paragraph-properties>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93" style:parent-style-name="Normal" style:family="paragraph">
      <style:paragraph-properties fo:text-align="justify" fo:margin-left="3.6423in" fo:margin-right="0.034in">
        <style:tab-stops/>
      </style:paragraph-properties>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letter-kerning="true" style:language-asian="lt" style:country-asian="LT"/>
    </style:style>
    <style:style style:name="P2198" style:parent-style-name="Normal" style:family="paragraph">
      <style:paragraph-properties fo:text-align="center"/>
      <style:text-properties style:font-weight-complex="bold" style:letter-kerning="true" fo:font-size="10pt" style:font-size-asian="10pt" style:language-asian="lt" style:country-asian="LT"/>
    </style:style>
    <style:style style:name="P219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00" style:parent-style-name="Normal" style:family="paragraph">
      <style:paragraph-properties fo:text-align="center"/>
      <style:text-properties fo:font-weight="bold" style:font-weight-asian="bold" style:font-weight-complex="bold" style:letter-kerning="true" style:language-asian="lt" style:country-asian="LT"/>
    </style:style>
    <style:style style:name="P2201" style:parent-style-name="Normal" style:family="paragraph">
      <style:paragraph-properties fo:text-align="center"/>
      <style:text-properties style:font-weight-complex="bold" style:letter-kerning="true" fo:font-size="10pt" style:font-size-asian="10pt" style:language-asian="lt" style:country-asian="LT"/>
    </style:style>
    <style:style style:name="P22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03" style:parent-style-name="Normal" style:family="paragraph">
      <style:paragraph-properties fo:text-align="center"/>
      <style:text-properties style:font-weight-complex="bold" style:letter-kerning="true" style:language-asian="lt" style:country-asian="LT"/>
    </style:style>
    <style:style style:name="P2204" style:parent-style-name="Normal" style:family="paragraph">
      <style:paragraph-properties fo:text-align="center" fo:margin-right="-0.0548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weight="bold" style:font-weight-asian="bold" style:letter-kerning="true" style:language-asian="lt" style:country-asian="LT"/>
    </style:style>
    <style:style style:name="P2207" style:parent-style-name="Normal" style:family="paragraph">
      <style:paragraph-properties fo:text-align="center"/>
      <style:text-properties style:letter-kerning="true" style:language-asian="lt" style:country-asian="LT"/>
    </style:style>
    <style:style style:name="P2208"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20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211" style:family="table-column">
      <style:table-column-properties style:column-width="2.0979in"/>
    </style:style>
    <style:style style:name="TableColumn2212" style:family="table-column">
      <style:table-column-properties style:column-width="4.5659in"/>
    </style:style>
    <style:style style:name="Table2210" style:family="table">
      <style:table-properties style:width="6.6638in" style:rel-width="97.38%" fo:margin-left="-0.0236in" table:align="left"/>
    </style:style>
    <style:style style:name="TableRow2213" style:family="table-row">
      <style:table-row-properties style:min-row-height="0.2451in"/>
    </style:style>
    <style:style style:name="TableCell2214" style:family="table-cell">
      <style:table-cell-properties fo:border="0.0069in solid #000000" fo:background-color="#BFBFBF" fo:padding-top="0in" fo:padding-left="0.075in" fo:padding-bottom="0in" fo:padding-right="0.075in"/>
    </style:style>
    <style:style style:name="T2215" style:parent-style-name="DefaultParagraphFont" style:family="text">
      <style:text-properties fo:font-weight="bold" style:font-weight-asian="bold"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5pt" style:font-size-asian="5pt" style:font-size-complex="5pt"/>
    </style:style>
    <style:style style:name="T2218" style:parent-style-name="DefaultParagraphFont" style:family="text">
      <style:text-properties fo:font-style="italic" style:font-style-asian="italic" style:language-asian="lt" style:country-asian="LT"/>
    </style:style>
    <style:style style:name="T2219" style:parent-style-name="DefaultParagraphFont" style:family="text">
      <style:text-properties fo:font-style="italic" style:font-style-asian="italic" style:language-asian="lt" style:country-asian="LT"/>
    </style:style>
    <style:style style:name="P2220" style:parent-style-name="Normal" style:family="paragraph">
      <style:text-properties fo:font-size="16pt" style:font-size-asian="16pt" style:font-size-complex="16pt"/>
    </style:style>
    <style:style style:name="P2221" style:parent-style-name="Normal" style:family="paragraph">
      <style:paragraph-properties fo:keep-with-next="always" fo:margin-left="0.7423in" fo:text-indent="-0.2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text-properties fo:font-size="5pt" style:font-size-asian="5pt" style:font-size-complex="5pt"/>
    </style:style>
    <style:style style:name="TableColumn2227" style:family="table-column">
      <style:table-column-properties style:column-width="2.0979in"/>
    </style:style>
    <style:style style:name="TableColumn2228" style:family="table-column">
      <style:table-column-properties style:column-width="4.5659in"/>
    </style:style>
    <style:style style:name="Table2226" style:family="table">
      <style:table-properties style:width="6.6638in" style:rel-width="97.38%" fo:margin-left="-0.0236in" table:align="left"/>
    </style:style>
    <style:style style:name="TableRow2229" style:family="table-row">
      <style:table-row-properties style:min-row-height="0.302in" fo:keep-together="always"/>
    </style:style>
    <style:style style:name="TableCell2230" style:family="table-cell">
      <style:table-cell-properties fo:border="0.0069in solid #000000" fo:background-color="#BFBFBF" fo:padding-top="0in" fo:padding-left="0.075in" fo:padding-bottom="0in" fo:padding-right="0.075in"/>
    </style:style>
    <style:style style:name="T2231" style:parent-style-name="DefaultParagraphFont" style:family="text">
      <style:text-properties fo:font-weight="bold" style:font-weight-asian="bold"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T2234" style:parent-style-name="DefaultParagraphFont" style:family="text">
      <style:text-properties fo:font-style="italic" style:font-style-asian="italic" style:language-asian="lt" style:country-asian="LT"/>
    </style:style>
    <style:style style:name="TableRow2235" style:family="table-row">
      <style:table-row-properties style:min-row-height="0.527in" fo:keep-together="always"/>
    </style:style>
    <style:style style:name="TableCell2236" style:family="table-cell">
      <style:table-cell-properties fo:border="0.0069in solid #000000" fo:background-color="#BFBFBF" fo:padding-top="0in" fo:padding-left="0.075in" fo:padding-bottom="0in" fo:padding-right="0.075in"/>
    </style:style>
    <style:style style:name="T2237" style:parent-style-name="DefaultParagraphFont" style:family="text">
      <style:text-properties fo:font-weight="bold" style:font-weight-asian="bold"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2451in"/>
    </style:style>
    <style:style style:name="TableCell2242" style:family="table-cell">
      <style:table-cell-properties fo:border="0.0069in solid #000000" fo:background-color="#BFBFBF" fo:padding-top="0in" fo:padding-left="0.075in" fo:padding-bottom="0in" fo:padding-right="0.075in"/>
    </style:style>
    <style:style style:name="T2243" style:parent-style-name="DefaultParagraphFont" style:family="text">
      <style:text-properties fo:font-weight="bold" style:font-weight-asian="bold" style:language-asian="lt" style:country-asian="LT"/>
    </style:style>
    <style:style style:name="T2244" style:parent-style-name="DefaultParagraphFont" style:family="text">
      <style:text-properties fo:font-weight="bold" style:font-weight-asian="bold"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2451in"/>
    </style:style>
    <style:style style:name="TableCell2249" style:family="table-cell">
      <style:table-cell-properties fo:border="0.0069in solid #000000" fo:background-color="#BFBFBF" fo:padding-top="0in" fo:padding-left="0.075in" fo:padding-bottom="0in" fo:padding-right="0.075in"/>
    </style:style>
    <style:style style:name="T2250" style:parent-style-name="DefaultParagraphFont" style:family="text">
      <style:text-properties fo:font-weight="bold" style:font-weight-asian="bold"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5pt" style:font-size-asian="5pt" style:font-size-complex="5pt"/>
    </style:style>
    <style:style style:name="P2255"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256" style:parent-style-name="Normal" style:family="paragraph">
      <style:paragraph-properties fo:keep-with-next="always" fo:margin-left="0.4923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2.1083in"/>
    </style:style>
    <style:style style:name="TableColumn2262" style:family="table-column">
      <style:table-column-properties style:column-width="4.5555in"/>
    </style:style>
    <style:style style:name="Table2260" style:family="table">
      <style:table-properties style:width="6.6638in" style:rel-width="97.38%" fo:margin-left="-0.0236in" table:align="left"/>
    </style:style>
    <style:style style:name="TableRow2263" style:family="table-row">
      <style:table-row-properties/>
    </style:style>
    <style:style style:name="TableCell2264" style:family="table-cell">
      <style:table-cell-properties fo:border="0.0069in solid #000000" fo:background-color="#BFBFBF" fo:padding-top="0in" fo:padding-left="0.075in" fo:padding-bottom="0in" fo:padding-right="0.075in"/>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Wingdings" style:font-name-asian="Wingdings" style:font-name-complex="Wingding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name="Wingdings" style:font-name-asian="Wingdings" style:font-name-complex="Wingding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fo:font-style="italic" style:font-style-asian="italic" style:language-asian="lt" style:country-asian="LT"/>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Column2275" style:family="table-column">
      <style:table-column-properties style:column-width="2.0979in"/>
    </style:style>
    <style:style style:name="TableColumn2276" style:family="table-column">
      <style:table-column-properties style:column-width="1.9673in"/>
    </style:style>
    <style:style style:name="TableColumn2277" style:family="table-column">
      <style:table-column-properties style:column-width="2.5986in"/>
    </style:style>
    <style:style style:name="Table2274" style:family="table">
      <style:table-properties style:width="6.6638in" style:rel-width="97.38%" fo:margin-left="-0.0236in" table:align="left"/>
    </style:style>
    <style:style style:name="TableRow2278" style:family="table-row">
      <style:table-row-properties style:min-row-height="0.0888in" fo:keep-together="always"/>
    </style:style>
    <style:style style:name="TableCell2279" style:family="table-cell">
      <style:table-cell-properties fo:border="0.0069in solid #000000" fo:background-color="#BFBFBF" fo:padding-top="0in" fo:padding-left="0.075in" fo:padding-bottom="0in" fo:padding-right="0.075in"/>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weight="bold" style:font-weight-asian="bold"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Row2286" style:family="table-row">
      <style:table-row-properties style:min-row-height="0.0888in" fo:keep-together="always"/>
    </style:style>
    <style:style style:name="P2287" style:parent-style-name="Normal" style:family="paragraph">
      <style:text-properties fo:font-weight="bold" style:font-weight-asian="bold"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94" style:parent-style-name="Normal" style:family="paragraph">
      <style:paragraph-properties fo:keep-with-next="always" fo:text-indent="0.4923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text-properties fo:font-size="5pt" style:font-size-asian="5pt" style:font-size-complex="5pt"/>
    </style:style>
    <style:style style:name="TableColumn2302" style:family="table-column">
      <style:table-column-properties style:column-width="4.3111in"/>
    </style:style>
    <style:style style:name="TableColumn2303" style:family="table-column">
      <style:table-column-properties style:column-width="1.2784in"/>
    </style:style>
    <style:style style:name="TableColumn2304" style:family="table-column">
      <style:table-column-properties style:column-width="1.277in"/>
    </style:style>
    <style:style style:name="Table2301" style:family="table">
      <style:table-properties style:width="6.8666in" fo:margin-left="-0.0236in" table:align="left"/>
    </style:style>
    <style:style style:name="TableRow2305" style:family="table-row">
      <style:table-row-properties style:min-row-height="0.3076in"/>
    </style:style>
    <style:style style:name="TableCell2306" style:family="table-cell">
      <style:table-cell-properties fo:border="0.0069in solid #000000" fo:background-color="#BFBFBF" style:vertical-align="middle" fo:padding-top="0in" fo:padding-left="0.075in" fo:padding-bottom="0in" fo:padding-right="0.075in"/>
    </style:style>
    <style:style style:name="P2307" style:parent-style-name="Normal" style:family="paragraph">
      <style:paragraph-properties fo:keep-with-next="always" fo:text-indent="0.0236in"/>
    </style:style>
    <style:style style:name="T2308" style:parent-style-name="DefaultParagraphFont" style:family="text">
      <style:text-properties fo:font-weight="bold" style:font-weight-asian="bold" style:language-asian="lt" style:country-asian="LT"/>
    </style:style>
    <style:style style:name="TableRow2309" style:family="table-row">
      <style:table-row-properties style:min-row-height="0.28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5pt" style:font-size-asian="5pt" style:font-size-complex="5pt"/>
    </style:style>
    <style:style style:name="T2312" style:parent-style-name="DefaultParagraphFont" style:family="text">
      <style:text-properties fo:font-style="italic" style:font-style-asian="italic" style:language-asian="lt" style:country-asian="LT"/>
    </style:style>
    <style:style style:name="TableRow2313" style:family="table-row">
      <style:table-row-properties style:min-row-height="0.2812in"/>
    </style:style>
    <style:style style:name="TableCell2314" style:family="table-cell">
      <style:table-cell-properties fo:border="0.0069in solid #000000" fo:background-color="#BFBFBF" fo:padding-top="0in" fo:padding-left="0.075in" fo:padding-bottom="0in" fo:padding-right="0.075in"/>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TableRow2318" style:family="table-row">
      <style:table-row-properties style:min-row-height="0.311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T2321" style:parent-style-name="DefaultParagraphFont" style:family="text">
      <style:text-properties fo:font-style="italic" style:font-style-asian="italic" style:language-asian="lt" style:country-asian="LT"/>
    </style:style>
    <style:style style:name="T2322" style:parent-style-name="DefaultParagraphFont" style:family="text">
      <style:text-properties fo:font-style="italic" style:font-style-asian="italic" style:language-asian="lt" style:country-asian="LT"/>
    </style:style>
    <style:style style:name="TableRow2323" style:family="table-row">
      <style:table-row-properties style:min-row-height="0.2458in"/>
    </style:style>
    <style:style style:name="TableCell2324" style:family="table-cell">
      <style:table-cell-properties fo:border="0.0069in solid #000000" fo:background-color="#BFBFBF" fo:padding-top="0in" fo:padding-left="0.075in" fo:padding-bottom="0in" fo:padding-right="0.075in"/>
    </style:style>
    <style:style style:name="P2325" style:parent-style-name="Normal" style:family="paragraph">
      <style:text-properties fo:font-size="5pt" style:font-size-asian="5pt" style:font-size-complex="5pt"/>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fo:font-weight="bold" style:font-weight-asian="bold" style:language-asian="lt" style:country-asian="LT"/>
    </style:style>
    <style:style style:name="TableRow2328" style:family="table-row">
      <style:table-row-properties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P2365" style:parent-style-name="Normal" style:family="paragraph">
      <style:paragraph-properties fo:keep-with-next="always" fo:text-indent="0.4923in"/>
    </style:style>
    <style:style style:name="P2366" style:parent-style-name="Normal" style:family="paragraph">
      <style:paragraph-properties fo:keep-with-next="always" fo:text-indent="0.4923in"/>
    </style:style>
    <style:style style:name="TableColumn2368" style:family="table-column">
      <style:table-column-properties style:column-width="4.5986in"/>
    </style:style>
    <style:style style:name="TableColumn2369" style:family="table-column">
      <style:table-column-properties style:column-width="2.268in"/>
    </style:style>
    <style:style style:name="Table2367" style:family="table">
      <style:table-properties style:width="6.8666in" fo:margin-left="-0.0236in" table:align="left"/>
    </style:style>
    <style:style style:name="TableRow2370" style:family="table-row">
      <style:table-row-properties/>
    </style:style>
    <style:style style:name="TableCell2371" style:family="table-cell">
      <style:table-cell-properties fo:border="0.0069in solid #000000" fo:background-color="#A6A6A6"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fo:font-size="11pt" style:font-size-asian="11pt" style:font-size-complex="11pt"/>
    </style:style>
    <style:style style:name="P2376" style:parent-style-name="Normal" style:family="paragraph">
      <style:text-properties fo:font-size="5pt" style:font-size-asian="5pt" style:font-size-complex="5pt"/>
    </style:style>
    <style:style style:name="P2377" style:parent-style-name="Normal" style:family="paragraph">
      <style:paragraph-properties fo:keep-with-next="always" fo:text-indent="0.4923in"/>
      <style:text-properties fo:font-weight="bold" style:font-weight-asian="bold" style:font-size-complex="12pt" style:language-asian="lt" style:country-asian="LT"/>
    </style:style>
    <style:style style:name="P2378" style:parent-style-name="Normal" style:family="paragraph">
      <style:paragraph-properties fo:keep-with-next="always" fo:text-indent="0.4923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text-properties fo:font-size="5pt" style:font-size-asian="5pt" style:font-size-complex="5pt"/>
    </style:style>
    <style:style style:name="TableColumn2383" style:family="table-column">
      <style:table-column-properties style:column-width="1.1965in"/>
    </style:style>
    <style:style style:name="TableColumn2384" style:family="table-column">
      <style:table-column-properties style:column-width="1.5104in"/>
    </style:style>
    <style:style style:name="TableColumn2385" style:family="table-column">
      <style:table-column-properties style:column-width="3.1729in"/>
    </style:style>
    <style:style style:name="TableColumn2386" style:family="table-column">
      <style:table-column-properties style:column-width="0.8263in"/>
    </style:style>
    <style:style style:name="Table2382" style:family="table">
      <style:table-properties style:width="6.7062in" style:rel-width="98%" fo:margin-left="0in" table:align="left"/>
    </style:style>
    <style:style style:name="TableRow2387" style:family="table-row">
      <style:table-row-properties style:min-row-height="0.239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indent="0.0861in"/>
    </style:style>
    <style:style style:name="T2391" style:parent-style-name="DefaultParagraphFont" style:family="text">
      <style:text-properties fo:font-weight="bold" style:font-weight-asian="bold" style:font-weight-complex="bold"/>
    </style:style>
    <style:style style:name="P2392" style:parent-style-name="Normal" style:family="paragraph">
      <style:text-properties fo:font-size="5pt" style:font-size-asian="5pt" style:font-size-complex="5pt"/>
    </style:style>
    <style:style style:name="T2393" style:parent-style-name="DefaultParagraphFont" style:family="text">
      <style:text-properties style:font-weight-complex="bold" fo:font-style="italic" style:font-style-asian="italic"/>
    </style:style>
    <style:style style:name="TableRow2394" style:family="table-row">
      <style:table-row-properties style:min-row-height="0.1458in"/>
    </style:style>
    <style:style style:name="TableCell2395" style:family="table-cell">
      <style:table-cell-properties fo:border="0.0069in solid #000000" fo:background-color="#BFBFBF"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0.0069in solid #000000" fo:background-color="#BFBFBF"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style>
    <style:style style:name="TableCell2401" style:family="table-cell">
      <style:table-cell-properties fo:border="0.0069in solid #000000" fo:background-color="#BFBFBF" fo:padding-top="0in" fo:padding-left="0.075in" fo:padding-bottom="0in" fo:padding-right="0.075in"/>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0.0069in solid #000000" fo:background-color="#BFBFBF" fo:padding-top="0in" fo:padding-left="0.075in" fo:padding-bottom="0in" fo:padding-right="0.075in"/>
    </style:style>
    <style:style style:name="T2404" style:parent-style-name="DefaultParagraphFont" style:family="text">
      <style:text-properties fo:font-weight="bold" style:font-weight-asian="bold" style:font-weight-complex="bold"/>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language="en" fo:country="GB"/>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style>
    <style:style style:name="TableRow2415" style:family="table-row">
      <style:table-row-properties style:min-row-height="1.9652in"/>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style:text-properties fo:font-style="italic" style:font-style-asian="italic"/>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style:style>
    <style:style style:name="P2425" style:parent-style-name="Normal" style:family="paragraph">
      <style:paragraph-properties fo:text-align="justify"/>
      <style:text-properties fo:font-style="italic" style:font-style-asian="italic"/>
    </style:style>
    <style:style style:name="P2426" style:parent-style-name="Normal" style:family="paragraph">
      <style:paragraph-properties fo:text-align="justify"/>
      <style:text-properties fo:font-style="italic" style:font-style-asian="italic"/>
    </style:style>
    <style:style style:name="P2427" style:parent-style-name="Normal" style:family="paragraph">
      <style:paragraph-properties fo:text-align="justify"/>
      <style:text-properties fo:font-style="italic" style:font-style-asian="italic"/>
    </style:style>
    <style:style style:name="P2428" style:parent-style-name="Normal" style:family="paragraph">
      <style:paragraph-properties fo:text-align="justify"/>
      <style:text-properties fo:font-style="italic" style:font-style-asian="italic"/>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ableRow2438" style:family="table-row">
      <style:table-row-properties/>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justify"/>
    </style:style>
    <style:style style:name="TableRow2447" style:family="table-row">
      <style:table-row-properties style:min-row-height="0.177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min-row-height="0.170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P2465" style:parent-style-name="Normal" style:family="paragraph">
      <style:text-properties fo:font-size="5pt" style:font-size-asian="5pt" style:font-size-complex="5pt"/>
    </style:style>
    <style:style style:name="P24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467" style:parent-style-name="Normal" style:family="paragraph">
      <style:paragraph-properties fo:keep-with-next="always" fo:text-indent="0.4923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text-position="super 66.6%" style:font-size-complex="12pt" style:language-asian="lt" style:country-asian="LT"/>
    </style:style>
    <style:style style:name="T2471" style:parent-style-name="DefaultParagraphFont" style:family="text">
      <style:text-properties fo:font-size="10pt" style:font-size-asian="10pt"/>
    </style:style>
    <style:style style:name="P2472" style:parent-style-name="Normal" style:family="paragraph">
      <style:text-properties fo:font-size="5pt" style:font-size-asian="5pt" style:font-size-complex="5pt"/>
    </style:style>
    <style:style style:name="TableColumn2474" style:family="table-column">
      <style:table-column-properties style:column-width="2.293in"/>
    </style:style>
    <style:style style:name="TableColumn2475" style:family="table-column">
      <style:table-column-properties style:column-width="2.293in"/>
    </style:style>
    <style:style style:name="TableColumn2476" style:family="table-column">
      <style:table-column-properties style:column-width="2.1625in"/>
    </style:style>
    <style:style style:name="Table2473" style:family="table">
      <style:table-properties style:width="6.7486in" style:rel-width="100%" fo:margin-left="0in" table:align="left"/>
    </style:style>
    <style:style style:name="TableRow2477" style:family="table-row">
      <style:table-row-properties style:min-row-height="0.0173in"/>
    </style:style>
    <style:style style:name="TableCell2478" style:family="table-cell">
      <style:table-cell-properties fo:border="0.0069in solid #000000" fo:background-color="#BFBFBF"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language-asian="lt" style:country-asian="LT"/>
    </style:style>
    <style:style style:name="TableCell2481" style:family="table-cell">
      <style:table-cell-properties fo:border="0.0069in solid #000000" fo:background-color="#BFBFBF"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ableCell2484" style:family="table-cell">
      <style:table-cell-properties fo:border="0.0069in solid #000000" fo:background-color="#BFBFBF"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language-asian="lt" style:country-asian="LT"/>
    </style:style>
    <style:style style:name="TableRow2487" style:family="table-row">
      <style:table-row-properties style:min-row-height="0.0173in"/>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language-asian="lt" style:country-asian="LT"/>
    </style:style>
    <style:style style:name="TableRow2491" style:family="table-row">
      <style:table-row-properties style:min-row-height="0.0173in"/>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paragraph-properties fo:text-align="justify"/>
    </style:style>
    <style:style style:name="T2494" style:parent-style-name="DefaultParagraphFont" style:family="text">
      <style:text-properties style:font-name-complex="Arial" fo:font-style="italic" style:font-style-asian="italic" style:language-asian="lt" style:country-asian="L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widows="0" fo:orphans="0" fo:background-color="#FFFFFF"/>
    </style:style>
    <style:style style:name="T2497" style:parent-style-name="DefaultParagraphFont" style:family="text">
      <style:text-properties fo:font-style="italic" style:font-style-asian="italic" style:language-asian="lt" style:country-asian="LT"/>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style:font-name-complex="Arial" fo:font-style="italic" style:font-style-asian="italic" style:language-asian="lt" style:country-asian="LT"/>
    </style:style>
    <style:style style:name="P2501" style:parent-style-name="Normal" style:family="paragraph">
      <style:paragraph-properties fo:keep-with-next="always" fo:text-indent="0.4923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text-properties fo:font-size="5pt" style:font-size-asian="5pt" style:font-size-complex="5pt"/>
    </style:style>
    <style:style style:name="TableColumn2507" style:family="table-column">
      <style:table-column-properties style:column-width="0.8868in" style:use-optimal-column-width="false"/>
    </style:style>
    <style:style style:name="TableColumn2508" style:family="table-column">
      <style:table-column-properties style:column-width="1.2805in" style:use-optimal-column-width="false"/>
    </style:style>
    <style:style style:name="TableColumn2509" style:family="table-column">
      <style:table-column-properties style:column-width="1.0833in" style:use-optimal-column-width="false"/>
    </style:style>
    <style:style style:name="TableColumn2510" style:family="table-column">
      <style:table-column-properties style:column-width="3.6451in" style:use-optimal-column-width="false"/>
    </style:style>
    <style:style style:name="Table2506" style:family="table">
      <style:table-properties style:width="6.8958in" fo:margin-left="-0.0236in" table:align="left"/>
    </style:style>
    <style:style style:name="TableRow2511" style:family="table-row">
      <style:table-row-properties style:use-optimal-row-height="false"/>
    </style:style>
    <style:style style:name="TableCell2512" style:family="table-cell">
      <style:table-cell-properties fo:border="0.0069in solid #000000" fo:background-color="#BFBFBF"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weight="bold" style:font-weight-asian="bold" style:font-weight-complex="bold" style:language-asian="lt" style:country-asian="LT"/>
    </style:style>
    <style:style style:name="TableCell2515" style:family="table-cell">
      <style:table-cell-properties fo:border="0.0069in solid #000000" fo:background-color="#BFBFBF"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weight="bold" style:font-weight-asian="bold" style:font-weight-complex="bold" style:language-asian="lt" style:country-asian="LT"/>
    </style:style>
    <style:style style:name="TableCell2518" style:family="table-cell">
      <style:table-cell-properties fo:border="0.0069in solid #000000" fo:background-color="#BFBFBF"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weight="bold" style:font-weight-asian="bold" style:font-weight-complex="bold" style:language-asian="lt" style:country-asian="LT"/>
    </style:style>
    <style:style style:name="TableCell2521" style:family="table-cell">
      <style:table-cell-properties fo:border="0.0069in solid #000000" fo:background-color="#BFBFBF"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weight="bold" style:font-weight-asian="bold" style:font-weight-complex="bold"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tyle-complex="italic"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tyle-complex="italic" fo:font-size="10pt" style:font-size-asian="10pt" style:language-asian="lt" style:country-asian="LT"/>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style-complex="italic"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tyle-complex="italic" fo:font-size="10pt" style:font-size-asian="10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T2535" style:parent-style-name="DefaultParagraphFont" style:family="text">
      <style:text-properties fo:font-weight="bold" style:font-weight-asian="bold" style:font-weight-complex="bold"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weight="bold" style:font-weight-asian="bold" style:font-weight-complex="bold"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weight="bold" style:font-weight-asian="bold" style:font-weight-complex="bold"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T2546" style:parent-style-name="DefaultParagraphFont" style:family="text">
      <style:text-properties fo:font-weight="bold" style:font-weight-asian="bold" style:font-weight-complex="bold"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fo:font-weight="bold" style:font-weight-asian="bold" style:font-weight-complex="bold"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weight="bold" style:font-weight-asian="bold" style:font-weight-complex="bold" style:language-asian="lt" style:country-asian="LT"/>
    </style:style>
    <style:style style:name="T2556" style:parent-style-name="DefaultParagraphFont" style:family="text">
      <style:text-properties fo:font-weight="bold" style:font-weight-asian="bold" style:font-weight-complex="bold"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fo:font-weight="bold" style:font-weight-asian="bold" style:font-weight-complex="bold"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T2565" style:parent-style-name="DefaultParagraphFont" style:family="text">
      <style:text-properties fo:font-weight="bold" style:font-weight-asian="bold" style:font-weight-complex="bold"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T2574" style:parent-style-name="DefaultParagraphFont" style:family="text">
      <style:text-properties fo:font-weight="bold" style:font-weight-asian="bold" style:font-weight-complex="bold"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indent="0.043in"/>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T2581" style:parent-style-name="DefaultParagraphFont" style:family="text">
      <style:text-properties fo:font-weight="bold" style:font-weight-asian="bold" style:font-weight-complex="bold"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fo:font-weight="bold" style:font-weight-asian="bold" style:font-weight-complex="bold"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43in"/>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T2590" style:parent-style-name="DefaultParagraphFont" style:family="text">
      <style:text-properties fo:font-weight="bold" style:font-weight-asian="bold" style:font-weight-complex="bold"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T2592" style:parent-style-name="DefaultParagraphFont" style:family="text">
      <style:text-properties fo:font-weight="bold" style:font-weight-asian="bold" style:font-weight-complex="bold"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indent="0.043in"/>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603" style:family="table-cell">
      <style:table-cell-properties fo:border="0.0069in solid #000000" fo:background-color="#BFBFBF" style:vertical-align="middle" fo:padding-top="0in" fo:padding-left="0.075in" fo:padding-bottom="0in" fo:padding-right="0.075in"/>
    </style:style>
    <style:style style:name="P2604" style:parent-style-name="Normal" style:family="paragraph">
      <style:paragraph-properties fo:text-indent="0.043in"/>
      <style:text-properties fo:font-size="11pt" style:font-size-asian="11pt" style:font-size-complex="11pt" style:language-asian="lt" style:country-asian="LT"/>
    </style:style>
    <style:style style:name="P2605" style:parent-style-name="Normal" style:family="paragraph">
      <style:paragraph-properties fo:keep-with-next="always" fo:text-indent="0.4923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text-properties fo:font-size="5pt" style:font-size-asian="5pt" style:font-size-complex="5pt"/>
    </style:style>
    <style:style style:name="TableColumn2611" style:family="table-column">
      <style:table-column-properties style:column-width="2.552in"/>
    </style:style>
    <style:style style:name="TableColumn2612" style:family="table-column">
      <style:table-column-properties style:column-width="4.1104in"/>
    </style:style>
    <style:style style:name="Table2610" style:family="table">
      <style:table-properties style:width="6.6625in" style:rel-width="98.72%" fo:margin-left="-0.0708in" table:align="left"/>
    </style:style>
    <style:style style:name="TableRow2613" style:family="table-row">
      <style:table-row-properties style:min-row-height="0.0159in"/>
    </style:style>
    <style:style style:name="TableCell2614" style:family="table-cell">
      <style:table-cell-properties fo:border="0.0069in solid #000000" fo:background-color="#BFBFBF" fo:padding-top="0in" fo:padding-left="0.0277in" fo:padding-bottom="0in" fo:padding-right="0.0277in"/>
    </style:style>
    <style:style style:name="P2615" style:parent-style-name="Normal" style:family="paragraph">
      <style:paragraph-properties fo:text-align="center"/>
      <style:text-properties style:font-name-complex="Arial" fo:font-weight="bold" style:font-weight-asian="bold" style:language-asian="lt" style:country-asian="LT"/>
    </style:style>
    <style:style style:name="TableCell2616" style:family="table-cell">
      <style:table-cell-properties fo:border="0.0069in solid #000000" fo:background-color="#BFBFBF" fo:padding-top="0in" fo:padding-left="0.0277in" fo:padding-bottom="0in" fo:padding-right="0.0277in"/>
    </style:style>
    <style:style style:name="P2617" style:parent-style-name="Normal" style:family="paragraph">
      <style:paragraph-properties fo:text-align="center"/>
      <style:text-properties style:font-name-complex="Arial" fo:font-weight="bold" style:font-weight-asian="bold" style:language-asian="lt" style:country-asian="LT"/>
    </style:style>
    <style:style style:name="TableRow2618" style:family="table-row">
      <style:table-row-properties style:min-row-height="0.0159in"/>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text-align="center"/>
      <style:text-properties style:font-name-complex="Arial" fo:font-size="10pt" style:font-size-asian="10pt" style:language-asian="lt" style:country-asian="L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text-align="center"/>
      <style:text-properties style:font-name-complex="Arial" fo:font-size="10pt" style:font-size-asian="10pt" style:language-asian="lt" style:country-asian="LT"/>
    </style:style>
    <style:style style:name="TableRow2623" style:family="table-row">
      <style:table-row-properties style:min-row-height="0.0159in"/>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style:font-name-complex="Arial" fo:font-weight="bold" style:font-weight-asian="bold" style:font-weight-complex="bold" style:language-asian="lt" style:country-asian="LT"/>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style:font-name-complex="Arial" fo:font-style="italic" style:font-style-asian="italic" style:language-asian="lt" style:country-asian="LT"/>
    </style:style>
    <style:style style:name="TableRow2631" style:family="table-row">
      <style:table-row-properties style:min-row-height="0.3437in"/>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style:font-name-complex="Arial" fo:font-weight="bold" style:font-weight-asian="bold" style:font-weight-complex="bold" style:language-asian="lt" style:country-asian="LT"/>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widows="0" fo:orphans="0" fo:text-align="justify" fo:background-color="#FFFFFF"/>
    </style:style>
    <style:style style:name="T2638" style:parent-style-name="DefaultParagraphFont" style:family="text">
      <style:text-properties style:font-name-complex="Arial" fo:font-style="italic" style:font-style-asian="italic" style:language-asian="lt" style:country-asian="LT"/>
    </style:style>
    <style:style style:name="T2639" style:parent-style-name="DefaultParagraphFont" style:family="text">
      <style:text-properties style:font-name-complex="Arial" fo:font-style="italic" style:font-style-asian="italic" style:language-asian="lt" style:country-asian="LT"/>
    </style:style>
    <style:style style:name="TableRow2640" style:family="table-row">
      <style:table-row-properties style:min-row-height="0.3437in"/>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style:font-name-complex="Arial" fo:font-weight="bold" style:font-weight-asian="bold" style:font-weight-complex="bold" style:language-asian="lt" style:country-asian="L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widows="0" fo:orphans="0" fo:text-align="justify" fo:background-color="#FFFFFF"/>
    </style:style>
    <style:style style:name="T2647" style:parent-style-name="DefaultParagraphFont" style:family="text">
      <style:text-properties style:font-name-complex="Arial" fo:font-style="italic" style:font-style-asian="italic" style:language-asian="lt" style:country-asian="LT"/>
    </style:style>
    <style:style style:name="TableRow2648" style:family="table-row">
      <style:table-row-properties style:min-row-height="0.3437in"/>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style:font-name-complex="Arial" fo:font-weight="bold" style:font-weight-asian="bold" style:font-weight-complex="bold" style:language-asian="lt" style:country-asian="LT"/>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widows="0" fo:orphans="0" fo:text-align="justify" fo:background-color="#FFFFFF"/>
    </style:style>
    <style:style style:name="T2655" style:parent-style-name="DefaultParagraphFont" style:family="text">
      <style:text-properties style:font-name-complex="Arial" fo:font-style="italic" style:font-style-asian="italic" style:language-asian="lt" style:country-asian="LT"/>
    </style:style>
    <style:style style:name="TableRow2656" style:family="table-row">
      <style:table-row-properties style:min-row-height="0.3437in"/>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style:font-name-complex="Arial" fo:font-weight="bold" style:font-weight-asian="bold" style:font-weight-complex="bold" style:language-asian="lt" style:country-asian="LT"/>
    </style:style>
    <style:style style:name="TableCell2660" style:family="table-cell">
      <style:table-cell-properties fo:border="0.0069in solid #000000" fo:padding-top="0in" fo:padding-left="0.0277in" fo:padding-bottom="0in" fo:padding-right="0.0277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widows="0" fo:orphans="0" fo:text-align="justify" fo:background-color="#FFFFFF"/>
    </style:style>
    <style:style style:name="T2663" style:parent-style-name="DefaultParagraphFont" style:family="text">
      <style:text-properties style:font-name-complex="Arial" fo:font-style="italic" style:font-style-asian="italic" style:language-asian="lt" style:country-asian="LT"/>
    </style:style>
    <style:style style:name="T2664" style:parent-style-name="DefaultParagraphFont" style:family="text">
      <style:text-properties style:font-name-complex="Arial" fo:font-style="italic" style:font-style-asian="italic" style:language-asian="lt" style:country-asian="LT"/>
    </style:style>
    <style:style style:name="TableRow2665" style:family="table-row">
      <style:table-row-properties style:min-row-height="0.3437in"/>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style:font-name-complex="Arial" fo:font-weight="bold" style:font-weight-asian="bold" style:font-weight-complex="bold" style:language-asian="lt" style:country-asian="L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widows="0" fo:orphans="0" fo:text-align="justify" fo:background-color="#FFFFFF"/>
    </style:style>
    <style:style style:name="T2672" style:parent-style-name="DefaultParagraphFont" style:family="text">
      <style:text-properties style:font-name-complex="Arial" fo:font-style="italic" style:font-style-asian="italic" style:language-asian="lt" style:country-asian="LT"/>
    </style:style>
    <style:style style:name="T2673" style:parent-style-name="DefaultParagraphFont" style:family="text">
      <style:text-properties style:font-name-complex="Arial" fo:font-style="italic" style:font-style-asian="italic" style:language-asian="lt" style:country-asian="LT"/>
    </style:style>
    <style:style style:name="TableRow2674" style:family="table-row">
      <style:table-row-properties style:min-row-height="0.3437in"/>
    </style:style>
    <style:style style:name="TableCell2675" style:family="table-cell">
      <style:table-cell-properties fo:border="0.0069in solid #000000"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style:font-name-complex="Arial" fo:font-weight="bold" style:font-weight-asian="bold" style:font-weight-complex="bold" style:language-asian="lt" style:country-asian="LT"/>
    </style:style>
    <style:style style:name="TableCell2678" style:family="table-cell">
      <style:table-cell-properties fo:border="0.0069in solid #000000" fo:padding-top="0in" fo:padding-left="0.0277in" fo:padding-bottom="0in" fo:padding-right="0.0277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widows="0" fo:orphans="0" fo:text-align="justify" fo:background-color="#FFFFFF"/>
    </style:style>
    <style:style style:name="T2681" style:parent-style-name="DefaultParagraphFont" style:family="text">
      <style:text-properties style:font-name-complex="Arial" fo:font-style="italic" style:font-style-asian="italic" style:language-asian="lt" style:country-asian="LT"/>
    </style:style>
    <style:style style:name="TableRow2682" style:family="table-row">
      <style:table-row-properties style:min-row-height="0.3437in"/>
    </style:style>
    <style:style style:name="TableCell2683" style:family="table-cell">
      <style:table-cell-properties fo:border="0.0069in solid #000000"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style:font-name-complex="Arial" fo:font-weight="bold" style:font-weight-asian="bold" style:font-weight-complex="bold" style:language-asian="lt" style:country-asian="LT"/>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widows="0" fo:orphans="0" fo:text-align="justify" fo:background-color="#FFFFFF"/>
    </style:style>
    <style:style style:name="T2689" style:parent-style-name="DefaultParagraphFont" style:family="text">
      <style:text-properties style:font-name-complex="Arial" fo:font-style="italic" style:font-style-asian="italic" style:language-asian="lt" style:country-asian="LT"/>
    </style:style>
    <style:style style:name="T2690" style:parent-style-name="DefaultParagraphFont" style:family="text">
      <style:text-properties style:font-name-complex="Arial" fo:font-style="italic" style:font-style-asian="italic" style:language-asian="lt" style:country-asian="LT"/>
    </style:style>
    <style:style style:name="TableRow2691" style:family="table-row">
      <style:table-row-properties style:min-row-height="0.3437in"/>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style:font-name-complex="Arial" fo:font-weight="bold" style:font-weight-asian="bold" style:font-weight-complex="bold" style:language-asian="lt" style:country-asian="L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widows="0" fo:orphans="0" fo:text-align="justify" fo:background-color="#FFFFFF"/>
    </style:style>
    <style:style style:name="T2698" style:parent-style-name="DefaultParagraphFont" style:family="text">
      <style:text-properties style:font-name-complex="Arial" fo:font-style="italic" style:font-style-asian="italic" style:language-asian="lt" style:country-asian="LT"/>
    </style:style>
    <style:style style:name="TableRow2699" style:family="table-row">
      <style:table-row-properties style:min-row-height="0.0159in"/>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style:font-name-complex="Arial" fo:font-weight="bold" style:font-weight-asian="bold" style:font-weight-complex="bold" style:language-asian="lt" style:country-asian="L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fo:text-align="justify" fo:background-color="#FFFFFF"/>
    </style:style>
    <style:style style:name="T2706" style:parent-style-name="DefaultParagraphFont" style:family="text">
      <style:text-properties style:font-name-complex="Arial" fo:font-style="italic" style:font-style-asian="italic" style:language-asian="lt" style:country-asian="LT"/>
    </style:style>
    <style:style style:name="T2707" style:parent-style-name="DefaultParagraphFont" style:family="text">
      <style:text-properties style:font-name-complex="Arial" fo:font-style="italic" style:font-style-asian="italic" style:language-asian="lt" style:country-asian="LT"/>
    </style:style>
    <style:style style:name="P2708" style:parent-style-name="Normal" style:family="paragraph">
      <style:text-properties fo:font-size="5pt" style:font-size-asian="5pt" style:font-size-complex="5pt"/>
    </style:style>
    <style:style style:name="P2709" style:parent-style-name="Normal" style:family="paragraph">
      <style:paragraph-properties fo:keep-with-next="always" fo:text-indent="0.4923in"/>
      <style:text-properties fo:font-weight="bold" style:font-weight-asian="bold" style:font-size-complex="12pt" style:language-asian="lt" style:country-asian="LT"/>
    </style:style>
    <style:style style:name="P2710" style:parent-style-name="Normal" style:family="paragraph">
      <style:paragraph-properties fo:keep-with-next="always" fo:text-indent="0.4923in"/>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text-properties fo:font-size="5pt" style:font-size-asian="5pt" style:font-size-complex="5pt"/>
    </style:style>
    <style:style style:name="TableColumn2715" style:family="table-column">
      <style:table-column-properties style:column-width="2.5715in"/>
    </style:style>
    <style:style style:name="TableColumn2716" style:family="table-column">
      <style:table-column-properties style:column-width="4.0937in"/>
    </style:style>
    <style:style style:name="Table2714" style:family="table">
      <style:table-properties style:width="6.6652in" style:rel-width="97.4%" fo:margin-left="-0.0236in" table:align="left"/>
    </style:style>
    <style:style style:name="TableRow2717" style:family="table-row">
      <style:table-row-properties/>
    </style:style>
    <style:style style:name="TableCell2718" style:family="table-cell">
      <style:table-cell-properties fo:border="0.0069in solid #000000" fo:background-color="#BFBFBF" fo:padding-top="0in" fo:padding-left="0.075in" fo:padding-bottom="0in" fo:padding-right="0.075in"/>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fo:font-weight="bold" style:font-weight-asian="bold" style:text-position="super 66.6%"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style:font-name-asian="Calibri" fo:font-size="10pt" style:font-size-asian="10pt"/>
    </style:style>
    <style:style style:name="T2723" style:parent-style-name="DefaultParagraphFont" style:family="text">
      <style:text-properties style:font-name-asian="Calibri" fo:color="#000000" fo:font-size="10pt" style:font-size-asian="10pt" fo:background-color="#FFFFFF"/>
    </style:style>
    <style:style style:name="T2724" style:parent-style-name="DefaultParagraphFont" style:family="text">
      <style:text-properties fo:font-weight="bold" style:font-weight-asian="bold" style:language-asian="lt" style:country-asian="LT"/>
    </style:style>
    <style:style style:name="T2725" style:parent-style-name="DefaultParagraphFont" style:family="text">
      <style:text-properties fo:font-weight="bold" style:font-weight-asian="bold" style:text-position="super 66.6%"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name-asian="Calibri" fo:font-size="10pt" style:font-size-asian="10pt"/>
    </style:style>
    <style:style style:name="T2728" style:parent-style-name="DefaultParagraphFont" style:family="text">
      <style:text-properties style:font-name-asian="Calibri" fo:font-size="10pt" style:font-size-asian="10pt"/>
    </style:style>
    <style:style style:name="T2729" style:parent-style-name="DefaultParagraphFont" style:family="text">
      <style:text-properties fo:font-weight="bold" style:font-weight-asian="bold"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1pt" style:font-size-asian="11pt" style:font-size-complex="11pt" style:language-asian="lt" style:country-asian="LT"/>
    </style:style>
    <style:style style:name="P2732" style:parent-style-name="Normal" style:family="paragraph">
      <style:paragraph-properties fo:text-indent="0.5in"/>
      <style:text-properties fo:font-weight="bold" style:font-weight-asian="bold" style:font-size-complex="12pt" style:language-asian="lt" style:country-asian="LT"/>
    </style:style>
    <style:style style:name="P2733" style:parent-style-name="Normal" style:family="paragraph">
      <style:paragraph-properties fo:text-indent="0.5in"/>
      <style:text-properties fo:font-weight="bold" style:font-weight-asian="bold" style:font-size-complex="12pt" style:language-asian="lt" style:country-asian="LT"/>
    </style:style>
    <style:style style:name="P2734" style:parent-style-name="Normal" style:family="paragraph">
      <style:paragraph-properties fo:text-indent="0.5in"/>
      <style:text-properties fo:font-weight="bold" style:font-weight-asian="bold" style:font-size-complex="12pt" style:language-asian="lt" style:country-asian="LT"/>
    </style:style>
    <style:style style:name="P2735" style:parent-style-name="Normal" style:family="paragraph">
      <style:paragraph-properties fo:text-indent="0.5in"/>
    </style:style>
    <style:style style:name="P2736" style:parent-style-name="Normal" style:family="paragraph">
      <style:paragraph-properties fo:text-indent="0.5in"/>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text-position="super 66.6%"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style:font-name-asian="Calibri" fo:font-size="10pt" style:font-size-asian="10pt"/>
    </style:style>
    <style:style style:name="P2742" style:parent-style-name="Normal" style:family="paragraph">
      <style:paragraph-properties fo:text-indent="0.5in"/>
      <style:text-properties fo:font-size="8pt" style:font-size-asian="8pt" style:font-size-complex="8pt" style:language-asian="lt" style:country-asian="LT"/>
    </style:style>
    <style:style style:name="TableColumn2744" style:family="table-column">
      <style:table-column-properties style:column-width="0.5604in"/>
    </style:style>
    <style:style style:name="TableColumn2745" style:family="table-column">
      <style:table-column-properties style:column-width="5.0798in"/>
    </style:style>
    <style:style style:name="TableColumn2746" style:family="table-column">
      <style:table-column-properties style:column-width="1.0465in"/>
    </style:style>
    <style:style style:name="Table2743" style:family="table">
      <style:table-properties style:width="6.6868in" fo:margin-left="0in" table:align="left"/>
    </style:style>
    <style:style style:name="TableRow2747" style:family="table-row">
      <style:table-row-properties/>
    </style:style>
    <style:style style:name="TableCell2748" style:family="table-cell">
      <style:table-cell-properties fo:border="0.0069in solid #000000" fo:background-color="#BFBFBF" fo:padding-top="0in" fo:padding-left="0.075in" fo:padding-bottom="0in" fo:padding-right="0.075in"/>
    </style:style>
    <style:style style:name="T2749" style:parent-style-name="DefaultParagraphFont" style:family="text">
      <style:text-properties fo:font-weight="bold" style:font-weight-asian="bold" style:language-asian="lt" style:country-asian="LT"/>
    </style:style>
    <style:style style:name="TableCell2750" style:family="table-cell">
      <style:table-cell-properties fo:border="0.0069in solid #000000" fo:background-color="#BFBFBF" fo:padding-top="0in" fo:padding-left="0.075in" fo:padding-bottom="0in" fo:padding-right="0.075in"/>
    </style:style>
    <style:style style:name="T2751" style:parent-style-name="DefaultParagraphFont" style:family="text">
      <style:text-properties fo:font-weight="bold" style:font-weight-asian="bold" style:language-asian="lt" style:country-asian="LT"/>
    </style:style>
    <style:style style:name="TableCell2752" style:family="table-cell">
      <style:table-cell-properties fo:border="0.0069in solid #000000" fo:background-color="#BFBFBF" fo:padding-top="0in" fo:padding-left="0.075in" fo:padding-bottom="0in" fo:padding-right="0.075in"/>
    </style:style>
    <style:style style:name="T2753" style:parent-style-name="DefaultParagraphFont" style:family="text">
      <style:text-properties fo:font-weight="bold" style:font-weight-asian="bold" style:language-asian="lt" style:country-asian="LT"/>
    </style:style>
    <style:style style:name="T2754" style:parent-style-name="DefaultParagraphFont" style:family="text">
      <style:text-properties fo:font-weight="bold" style:font-weight-asian="bold"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language-asian="lt" style:country-asian="LT"/>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tyle="italic" style:font-style-asian="italic"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paragraph-properties fo:text-align="center"/>
      <style:text-properties fo:font-size="10pt" style:font-size-asian="10pt" style:language-asian="lt" style:country-asian="L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11 iki 2019-12-30</text:span></text:p>
      <text:p text:style-name="P4"/>
      <text:p text:style-name="P5"><text:span text:style-name="T6">Įsakymas paskelbtas: TAR 2018-07-26, i. k. 2018-12462</text:span></text:p>
      <text:p text:style-name="P7"/>
      <text:p text:style-name="P8"><text:span text:style-name="T9"><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text:s/>PROGRAMOS 2 PRIORITETO „INFORMACINĖS VISUOMENĖS SKATINIMAS“ 02.3.1-CPVA-V-525 PRIEMONĖS „ELEKTRONINĖS SVEIKATOS PASLAUGOS“ PROJEKTŲ FINANSAVIMO SĄLYGŲ APRAŠO PATVIRTINIMO</text:p>
      <text:p text:style-name="P16"/>
      <text:p text:style-name="P17">2018 m. liepos 26 d. Nr. 3-387</text:p>
      <text:p text:style-name="P18">Vilnius</text:p>
      <text:p text:style-name="P19"/>
      <text:p text:style-name="P20"/>
      <text:p text:style-name="P21"><text:span text:style-name="T22">Vadovaudamasis Atsakomybės ir funkcijų pask</text:span><text:span text:style-name="T23">irstymo tarp institucijų, įgyvendinant 2014–2020 metų Europos Sąjungos fondų investicijų veiksmų programą, taisyklių, patvirtintų Lietuvos Respublikos Vyriausybės 2014 m. birželio 4 d. nutarimu Nr. 528 „Dėl atsakomybės ir funkcijų paskirstymo tarp instituc</text:span><text:span text:style-name="T24">ijų, įgyvendinant 2014–2020 metų Europos Sąjungos fondų investicijų veiksmų programą“, 6.2.7 papunkčiu,</text:span></text:p>
      <text:p text:style-name="P25"><text:span text:style-name="T26">t v i r t i n u 2014–2020 metų Europos Sąjungos fondų investicijų veiksmų programos 2 prioriteto „Informacinės visuomenės skatinimas“ 02.3.1-CPVA-V-52</text:span><text:span text:style-name="T27">5 priemonės „Elektroninės sveikatos paslaugos“ projektų finansavimo sąlygų aprašą (pridedama).</text:span></text:p>
      <text:p text:style-name="P28"/>
      <text:p text:style-name="P29"/>
      <text:p text:style-name="P30"/>
      <text:p text:style-name="P31">Susisiekimo ministras<text:tab/><text:tab/><text:span text:style-name="T32">Rokas Masiul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8 m. liepos 19 d. raštu Nr. ((24.37E)-5K-1812142)-6K-1803932</text:span></text:p>
          </table:table-cell>
          <table:table-cell table:style-name="TableCell45">
            <text:p text:style-name="P46"><text:span text:style-name="T47">SUDERINTA</text:span></text:p>
            <text:p text:style-name="P48"><text:span text:style-name="T49">VšĮ Centrinės projektų valdymo agentūros <text:s text:c="2"/></text:span></text:p>
            <text:p text:style-name="P50"><text:span text:style-name="T51">2018 m. liepos 19 d. raštu Nr. 2018/2-4330</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SUDERINTA</text:span></text:p>
            <text:p text:style-name="P61">Lietuvos Respublikos sveikatos apsaugos ministerijos<text:s/></text:p>
            <text:p text:style-name="P62"><text:span text:style-name="T63">2018 m. liepos 9<text:s/></text:span><text:span text:style-name="T64">d. raštu Nr. (5.2.3-303)10-5206</text:span></text:p>
          </table:table-cell>
          <table:table-cell table:style-name="TableCell65">
            <text:p text:style-name="P66"/>
          </table:table-cell>
        </table:table-row>
      </table:table>
      <text:p text:style-name="Normal"/>
      <text:soft-page-break/>
      <text:p text:style-name="P67">PATVIRTINTA</text:p>
      <text:p text:style-name="P69">Lietuvos Respublikos susisiekimo ministro</text:p>
      <text:p text:style-name="P70"><text:span text:style-name="T71">2018 m. liepos 26 d.<text:s/></text:span><text:span text:style-name="T72">įsakymu Nr.<text:s/></text:span><text:span text:style-name="T73">3-387</text:span></text:p>
      <text:p text:style-name="P74"/>
      <text:p text:style-name="P75"><text:span text:style-name="T76">2014–2020 METŲ EUROPOS SĄJUNGOS FONDŲ<text:s/></text:span><text:span text:style-name="T77">INVESTICIJŲ VEIKSMŲ PROGRAMOS</text:span><text:span text:style-name="T78"><text:s/>2</text:span><text:span text:style-name="T79"><text:s/></text:span><text:span text:style-name="T80">PRIORITETO</text:span><text:span text:style-name="T81"><text:s/>„</text:span><text:span text:style-name="T82">INFORMACINĖS VISUOMENĖS SKATINIMAS</text:span><text:span text:style-name="T83">“</text:span><text:span text:style-name="T84"><text:s/></text:span><text:span text:style-name="T85"><text:line-break/></text:span><text:span text:style-name="T86">02.3.1-CPVA-V-525 PRIEMONĖS „ELEKTRONINĖS SVEIKATOS PASLAUGOS</text:span><text:span text:style-name="T87">“</text:span><text:span text:style-name="T88"><text:s/>PROJEKTŲ FINANSAVIMO SĄLYGŲ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2 prioriteto „Informacinės visuomenės skatinimas“<text:s/></text:span>02.3.1-CPVA-V-525 priemonės „Elektroninės sveikatos paslaugos<text:span text:style-name="T101">“ projektų finansavimo sąlygų aprašas (toliau – Aprašas) nustato reikalavimus</text:span><text:span text:style-name="T102">,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3">irtintos Europos Komisijos<text:s/></text:span><text:span text:style-name="T104"><text:line-break/>2014 m. rugsėjo 8 d. įgyvendinimo sprendimu, kuriuo patvirtinami tam tikri 2014–2020 metų Europos Sąjungos fondų investicijų veiksmų programos elementai, kad, siekiant investicijų į ekonomikos augimą ir darbo vietų kūrimą tikslo</text:span><text:span text:style-name="T105">, iš Europos regioninės plėtros fondo, Sanglaudos fondo, Europos socialinio fondo ir specialaus asignavimo Jaunimo užimtumo iniciatyvai būtų teikiama parama Lietuvai (apie nurodytą sprendimą Europos Komisija pranešė dokumentu Nr. C(2014)6397) (toliau – Vei</text:span><text:span text:style-name="T106">ksmų programa), 2 prioriteto „Informacinės visuomenės skatinimas“<text:s/></text:span>02.3.1-CPVA-V-525 priemonės „Elektroninės sveikatos paslaugos<text:span text:style-name="T107">“ (toliau – Priemonė) finansuojamas veiklas, iš Europos Sąjungos struktūrinių fondų lėšų bendrai finansuojamų projektų (toliau –<text:s/></text:span><text:span text:style-name="T108">projektai) vykdytojai, įgyvendindami pagal Aprašą finansuojamus projektus, taip pat institucijos, kurios atlieka paraiškų vertinimą, atranką ir projektų įgyvendinimo priežiūrą</text:span><text:span text:style-name="T109">.</text:span></text:p>
      <text:p text:style-name="P110"><text:span text:style-name="T111">2</text:span><text:span text:style-name="T112">.</text:span><text:span text:style-name="T113"><text:tab/>Aprašas yra parengtas atsižvelgiant į:</text:span></text:p>
      <text:p text:style-name="P114"><text:span text:style-name="T115">2.1</text:span><text:span text:style-name="T116">.</text:span><text:span text:style-name="T117"><text:tab/>Informacinės visuomenės pl</text:span><text:span text:style-name="T118">ėtros 2014–2020 metų programą „Lietuvos Respublikos skaitmeninė darbotvarkė“, patvirtintą Lietuvos Respublikos Vyriausybės 2014 m. kovo 12 d. nutarimu Nr. 244 „Dėl Informacinės visuomenės plėtros 2014–2020 metų programos „Lietuvos Respublikos skaitmeninė d</text:span><text:span text:style-name="T119">arbotvarkė“ patvirtinimo“;</text:span></text:p>
      <text:p text:style-name="P120"><text:span text:style-name="T121">2.2</text:span><text:span text:style-name="T122">.</text:span><text:span text:style-name="T123"><text:tab/></text:span>Lietuvos Respublikos Vyriausybės 2015 m. gegužės 13 d. nutarimą Nr. 498 „Dėl valstybės informacinių išteklių infrastruktūros konsolidavimo ir jos valdymo optimizavimo“ (toliau – Nutarimas Nr. 498);</text:p>
      <text:p text:style-name="P124"><text:span text:style-name="T125">2.3</text:span><text:span text:style-name="T126">.</text:span><text:span text:style-name="T127"><text:tab/></text:span><text:span text:style-name="T128">2014–2020 met</text:span><text:span text:style-name="T129">ų Europos Sąjungos fondų investicijų veiksmų programos priedą, patvirtintą Lietuvos Respublikos Vyriausybės<text:s/></text:span><text:span text:style-name="T130">2014 m. lapkričio 26 d. nutarimu Nr. 1326 „</text:span><text:span text:style-name="T131">Dėl 2014–2020 metų Europos Sąjungos fondų investicijų veiksmų programos priedo patvirtinimo“ (toliau –<text:s/></text:span><text:span text:style-name="T132">Ve</text:span><text:span text:style-name="T133">iksmų programos priedas)</text:span><text:span text:style-name="T134">;</text:span></text:p>
      <text:p text:style-name="P135"><text:span text:style-name="T136">2.4</text:span><text:span text:style-name="T137">.</text:span><text:span text:style-name="T138"><text:tab/>Projektų administravimo ir finansavimo taisykles, patvirtintas Lietuvos Respublikos finansų ministro 2014 m. spalio 8 d. įsakymu Nr. 1K-316 „Dėl Projektų administravimo ir finansavimo taisyklių patvirtinimo“ (toliau – Pro</text:span><text:span text:style-name="T139">jektų taisyklės);<text:s/></text:span></text:p>
      <text:p text:style-name="P140"><text:span text:style-name="T141">2.5</text:span><text:span text:style-name="T142">.</text:span><text:span text:style-name="T143"><text:tab/>2014–2020 metų Europos Sąjungos fondų investicijų veiksmų programos stebėsenos rodiklių skaičiavimo aprašą, patvirtintą Lietuvos Respublikos finansų ministro 2014 m. gruodžio<text:s/></text:span><text:span text:style-name="T144"><text:line-break/>30 d. įsakymu Nr. 1K-499 „Dėl 2014–2020 metų Europos</text:span><text:span text:style-name="T145"><text:s/>Sąjungos fondų investicijų veiksmų programos stebėsenos rodiklių skaičiavimo aprašo patvirtinimo“ (toliau – Veiksmų programos stebėsenos rodiklių skaičiavimo aprašas);</text:span></text:p>
      <text:p text:style-name="P146"><text:span text:style-name="T147">2.6</text:span><text:span text:style-name="T148">.</text:span><text:span text:style-name="T149"><text:tab/></text:span><text:span text:style-name="T150">Lietuvos Respublikos susisiekimo ministro 2015 m. spalio 7 d. įsakymą Nr. 3-41</text:span><text:span text:style-name="T151">6(1.5 E) „Dėl metodinių dokumentų patvirtinimo“ (toliau – Įsakymas Nr. 3-416(1.5 E);</text:span></text:p>
      <text:p text:style-name="P152"><text:span text:style-name="T153">2.7</text:span><text:span text:style-name="T154">.</text:span><text:span text:style-name="T155"><text:tab/>Lietuvos Respublikos susisiekimo ministerijos 2014–2020 m. Europos Sąjungos fondų investicijų veiksmų programos prioritetų įgyvendinimo priemonių įgyvendinimo pla</text:span><text:span text:style-name="T156">ną, patvirtintą Lietuvos Respublikos susisiekimo ministro 2015 m. liepos 2 d. įsakymu Nr. 3-285(1.5 E) „Dėl Lietuvos Respublikos susisiekimo ministerijos 2014–2020 metų Europos Sąjungos fondų investicijų veiksmų programos prioritetų įgyvendinimo priemonių<text:s/></text:span><text:span text:style-name="T157">įgyvendinimo plano ir nacionalinių stebėsenos rodiklių skaičiavimo aprašų patvirtinimo;</text:span></text:p>
      <text:p text:style-name="P158"><text:span text:style-name="T159">2.8</text:span><text:span text:style-name="T160">.</text:span><text:span text:style-name="T161"><text:tab/>Lietuvos e. sveikatos sistemos 2017–2025 metų plėtros programą, patvirtintą Lietuvos Respublikos sveikatos apsaugos ministro 2017 m. liepos 17 d. įsakymu Nr.<text:s/></text:span><text:span text:style-name="T162">V-878 „Dėl Lietuvos e. sveikatos sistemos 2017–2025 metų plėtros programos tvirtinimo“;</text:span></text:p>
      <text:p text:style-name="P163"><text:span text:style-name="T164">2.9</text:span><text:span text:style-name="T165">.</text:span><text:span text:style-name="T166"><text:tab/>Rekomendacijas</text:span><text:span text:style-name="T167"><text:s/>dėl projektų išlaidų atitikties Europos Sąjungos struktūrinių fondų reikalavimams,<text:s/></text:span><text:span text:style-name="T168">patvirtintas Žmogiškųjų išteklių plėtros veiksmų programos, E</text:span><text:span text:style-name="T169">konomikos augimo veiksmų programos, Sanglaudos skatinimo veiksmų programos ir 2014–2020 metų Europos Sąjungos fondų investicijų veiksmų programos valdymo komitetų 2014 m. liepos 4 d. protokolu<text:s/></text:span><text:span text:style-name="T170"><text:line-break/>Nr. 34 (su vėlesniais pakeitimais) ir</text:span><text:span text:style-name="T171"><text:s/>paskelbtas<text:s/></text:span><text:span text:style-name="T172">ES struktūrin</text:span><text:span text:style-name="T173">ių fondų<text:s/></text:span><text:span text:style-name="T174">svetainėje<text:s/></text:span><text:span text:style-name="T175">www.esinvesticijos.lt</text:span><text:span text:style-name="T176"><text:s/></text:span><text:span text:style-name="T177">(toliau –</text:span><text:span text:style-name="T178"><text:s/></text:span><text:span text:style-name="T179">Rekomendacijos dėl projektų išlaidų atitikties Europos Sąjungos struktūrinių fondų reikalavimams)</text:span><text:span text:style-name="T180">.</text:span></text:p>
      <text:p text:style-name="P181"><text:span text:style-name="T182">3</text:span><text:span text:style-name="T183">.</text:span><text:span text:style-name="T184"><text:tab/>Apraše vartojamos sąvokos suprantamos taip, kaip jos apibrėžtos Aprašo 2 punkte nurodytuose teis</text:span><text:span text:style-name="T185">ės aktuose ir Lietuvos Respublikos sveikatos sistemos įstatyme, Atsakomybės ir funkcijų paskirstymo tarp institucijų, įgyvendinant 2014–2020 metų Europos Sąjungos fondų investicijų veiksmų programą, taisyklėse, patvirtintose Lietuvos Respublikos Vyriausybė</text:span><text:span text:style-name="T186">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87">inistravimo taisyklėse, patvirtintose Lietuvos Respublikos Vyriausybės 2014 m. spalio 3 d. nutarimu Nr. 1090 „Dėl 2014–2020 metų Europos Sąjungos fondų investicijų veiksmų programos administravimo taisyklių patvirtinimo“.</text:span></text:p>
      <text:p text:style-name="P188"><text:span text:style-name="T189">4</text:span><text:span text:style-name="T190">.</text:span><text:span text:style-name="T191"><text:tab/>Priemonės įgyvendinimą admi</text:span><text:span text:style-name="T192">nistruoja Lietuvos Respublikos susisiekimo ministerija (toliau – Ministerija) ir viešoji įstaiga Centrinė projektų valdymo agentūra (toliau – Įgyvendinančioji institucija).</text:span></text:p>
      <text:p text:style-name="P193"><text:span text:style-name="T194">5</text:span><text:span text:style-name="T195">.</text:span><text:span text:style-name="T196"><text:tab/>Pagal Priemonę teikiamo finansavimo forma – negrąžinamoji subsidija.</text:span></text:p>
      <text:p text:style-name="P197"><text:span text:style-name="T198">6</text:span><text:span text:style-name="T199">.</text:span><text:span text:style-name="T200"><text:tab/></text:span><text:span text:style-name="T201">Projektų atranka pagal Priemonę bus atliekama valstybės projektų planavimo būdu.</text:span></text:p>
      <text:p text:style-name="P202"><text:span text:style-name="T203">7</text:span><text:span text:style-name="T204">. Pagal Aprašą projektams įgyvendinti numatoma skirti iki 11 178 617  (vienuolikos milijonų vieno šimto septyniasdešimt aštuonių tūkstančių šešių šimtų septyniolikos) eur</text:span><text:span text:style-name="T205">ų, iš kurių iki<text:s/></text:span>10 012 860<text:span text:style-name="T206"><text:s/>(dešimties milijonų dvylikos tūkstančių aštuonių šimtų šešiasdešimt) eurų – Europos Sąjungos (toliau – ES) struktūrinių fondų (Europos regioninės plėtros fondo) lėšos,</text:span><text:span text:style-name="T207"><text:s/></text:span><text:span text:style-name="T208">iki<text:s/></text:span><text:span text:style-name="T209"><text:line-break/>1 </text:span>165 757<text:span text:style-name="T210"> (vieno milijono vieno šimto šešiasdešimt penki</text:span><text:span text:style-name="T211">ų tūkstančių septynių šimtų penkiasdešimt septynių) eurų – Lietuvos Respublikos valstybės biudžeto lėšos. 6 456 037 (šeši milijonai keturi šimtai penkiasdešimt šeši tūkstančiai trisdešimt septyni) eurai ES struktūrinių fondų (Europos regioninės plėtros fon</text:span><text:span text:style-name="T212">do) lėšų ir<text:s/></text:span>752 580<text:span text:style-name="T213"><text:s/>(septyni šimtai penkiasdešimt du tūkstančiai penki šimtai aštuoniasdešimt) eurų Lietuvos Respublikos valstybės biudžeto lėšų (toliau – veiklos lėšų rezervas) galės būti skirta projektams finansuoti tik Lietuvos Respublikos Vyriausybei p</text:span><text:span text:style-name="T214">riėmus nutarimą dėl Veiksmų programos priedo pakeitimo, kuriuo veiklos lėšų rezervas bus skirtas</text:span><text:span text:style-name="T215"><text:s/></text:span><text:span text:style-name="T216">Veiksmų programos 2 prioriteto „Informacinės visuomenės skatinimas“ prioritetui įgyvendinti.</text:span><text:s/></text:p>
      <text:p text:style-name="P217">Punkto pakeitimai:</text:p>
      <text:p text:style-name="P218"><text:span text:style-name="T219">Nr.<text:s/></text:span><text:a xlink:href="https://www.e-tar.lt/portal/legalAct.html?documentId=ff78f060b29411e88f64a5ecc703f89b" office:target-frame-name="_top" xlink:show="replace"><text:span text:style-name="T220">3-457</text:span></text:a><text:span text:style-name="T221">, 2018-09-07, paskelbta TAR 2018-09-07, i. k. 2018-14235</text:span></text:p>
      <text:p text:style-name="Normal"/>
      <text:p text:style-name="P222"><text:span text:style-name="T223">8</text:span><text:span text:style-name="T224">.</text:span><text:span text:style-name="T225"><text:tab/>Priemonės tikslas – <text:s/></text:span>skatinti naudojimąsi elektroninėmis sveikatos paslaugomis, kuriant ir plėtojant į naudotoją orientuotas<text:s/>elektronines sveikatos paslaugas gyventojams<text:span text:style-name="T226">.</text:span></text:p>
      <text:p text:style-name="P227"><text:span text:style-name="T228">9</text:span><text:span text:style-name="T229">.</text:span><text:span text:style-name="T230"><text:tab/>Pagal Aprašą remiama veikla –<text:s/></text:span>elektroninių viešųjų ir administracinių paslaugų kūrimas, plėtra ir tobulinimas, užtikrinant kompleksinę paslaugų teikimo pertvarką ir jų orientavimą į naudotoją (elektroninės sveikatos sistemos ir elektroninių sveikatos paslaugų plėtra)<text:span text:style-name="T231">.</text:span></text:p>
      <text:p text:style-name="P232"><text:span text:style-name="T233">10</text:span><text:span text:style-name="T234">.</text:span><text:span text:style-name="T235"><text:tab/>Aprašo 9 punkte nurodytos veiklos tikslas –</text:span><text:span text:style-name="T236"><text:s/></text:span>kurti naujus ir plėtoti, tobulinti sukurtus elektroninių sveikatos paslaugų sprendimus, skatinančius elektroninės sveikatos sistemos naudojimą.<text:span text:style-name="T237"><text:s/></text:span></text:p>
      <text:p text:style-name="P238"><text:span text:style-name="T239">11</text:span><text:span text:style-name="T240">.</text:span><text:span text:style-name="T241"><text:tab/>Pagal Apraše nurodytą remiamą veiklą valstybės projektų sąrašą numatoma sudaryti 2018 m. IV ketvirtį.</text:span></text:p>
      <text:p text:style-name="P242"><text:span text:style-name="T243">12</text:span><text:span text:style-name="T244">.</text:span><text:span text:style-name="T245"><text:tab/></text:span><text:span text:style-name="T246">Pagal Aprašą nefinansuojama</text:span><text:s/><text:span text:style-name="T247">viešojo valdymo reformų ir teisės aktų, procesų ir procedūrų rengimo ir viešojo valdymo institucijų vei</text:span><text:span text:style-name="T248">klos kokybės gerinimo įrankių kūrimo veiklos ir sprendimai, kurie finansuojami pagal Veiksmų programos 10 prioritetą „Visuomenės poreikius atitinkantis ir pažangus viešasis valdymas“.</text:span></text:p>
      <text:p text:style-name="P249"/>
      <text:p text:style-name="P250"><text:span text:style-name="T251">II</text:span><text:span text:style-name="T252"><text:s/>SKYRIUS</text:span></text:p>
      <text:p text:style-name="P253"><text:span text:style-name="T254">PAREIŠKĖJAI IR PARTNERIAI</text:span></text:p>
      <text:p text:style-name="P255"/>
      <text:p text:style-name="P256"><text:span text:style-name="T257">13</text:span><text:span text:style-name="T258">.</text:span><text:span text:style-name="T259"><text:tab/></text:span><text:span text:style-name="T260">Pagal Aprašą galimi pareiškėjai yra<text:s/></text:span>Lietuvos Respublikos sveikatos apsaugos ministerija ar jos įgaliotos institucijos ar įstaigos, Lietuvos nacionalinės sveikatos sistemos subjektai<text:span text:style-name="T261">, galimi partneriai yra<text:s/></text:span>Lietuvos Respublikos sveikatos apsaugos ministerija, Lietuvos Respublikos sveikatos apsaugos ministerijai pavaldžios įstaigos, Lietuvos nacionalinės sveikatos sistemos subjektai, valstybės įmonė Registrų centras<text:span text:style-name="T262">.<text:s/></text:span></text:p>
      <text:p text:style-name="P263"/>
      <text:p text:style-name="P264"><text:span text:style-name="T265">III</text:span><text:span text:style-name="T266"><text:s/>SKYRIUS</text:span></text:p>
      <text:p text:style-name="P267"><text:span text:style-name="T268">PROJEKTAMS TAIKOMI REIKALAVIMAI</text:span></text:p>
      <text:p text:style-name="P269"/>
      <text:p text:style-name="P270"><text:span text:style-name="T271">14</text:span><text:span text:style-name="T272">.</text:span><text:span text:style-name="T273"><text:tab/>Projektas turi atitikti Projektų<text:s/></text:span><text:span text:style-name="T274">taisyklių 10 skirsnyje nustatytus bendruosius reikalavimus.</text:span></text:p>
      <text:p text:style-name="P275"><text:span text:style-name="T276">15</text:span><text:span text:style-name="T277">.</text:span><text:span text:style-name="T278"><text:tab/>Projektas turi atitikti šį specialųjį projektų atrankos kriterijų, patvirtintą Veiksmų programos stebėsenos komiteto 2018 m. birželio 12 d. posėdžio<text:s/></text:span>protokoliniu sprendimu<text:s/><text:line-break/><text:span text:style-name="T279">Nr. 44P-2 (33):</text:span><text:span text:style-name="T280"><text:s/>Projektas turi atitikti Lietuvos e. sveikatos sistemos 2018–2025 metų plėtros programos įgyvendinimo priemonių plano, patvirtinto Lietuvos Respublikos sveikatos apsaugos ministro 2018 m. kovo 29 d. įsakymu Nr. V-362 „Dėl Lietuvos e. sveikatos sistemos 201</text:span><text:span text:style-name="T281">8–2025 metų plėtros programos įgyvendinimo priemonių plano patvirtinimo“ (toliau – Planas), priemonę „ESPBI IS plėtra, sukuriant psichikos duomenų tvarkymo priemones“ ir (arba) priemonę „ESPBI IS ir ASPĮ paslaugų plėtra, panaudojant inovatyvias informacine</text:span><text:span text:style-name="T282">s technologijas“, ir (arba) priemonę „ESPBI IS ir Nėščiųjų, gimdyvių ir naujagimių sveikatos duomenų tvarkymo informacinės sistemos (NGN IS) funkcionalumų plėtra“, ir (arba) priemonę „Išankstinės pacientų registracijos sistemos (IPR) vystymas“, ir (arba) p</text:span><text:span text:style-name="T283">riemonę „E. sveikatos sistemos EMI apsikeitimo sukūrimas“, ir (arba) priemonę „Asmens duomenų saugos stiprinimas“, ir (arba) priemonę „E. sveikatos portalo ir mobiliosios aplikacijos optimizavimas ir integravimas“, ir (arba) priemonę „Elektroninės paslaugo</text:span><text:span text:style-name="T284">s „E. receptas“ plėtra ir modernizavimas“ (išskyrus funkcionalumo „Vaistų sąveikos tikrinimas“ realizavimą), ir (arba) priemonę „Viešųjų ASPĮ hospitalinių informacinių sistemų (HIS) brandos lygių įvertinimas ir šių įstaigų aprašo parengimas“, ir (arba) pri</text:span><text:span text:style-name="T285">emonę „ESPBI IS ir jos posistemių dizaino pakeitimai“; laikoma, kad projektas atitinka šį kriterijų, jeigu projektas, jo veiklos ir projekto vykdytojas atitinka bent vienos nurodytos Plano priemonės įgyvendinimo aprašymą ir jos atsakingą vykdytoją.</text:span></text:p>
      <text:p text:style-name="P286"><text:span text:style-name="T287">16</text:span><text:span text:style-name="T288">.</text:span><text:span text:style-name="T289"><text:tab/></text:span>Projektas turi atitikti 2014 m. liepos 23 d. Europos Parlamento ir Tarybos reglamento (ES) Nr. 910/2014 dėl elektroninės atpažinties ir elektroninių operacijų patikimumo užtikrinimo paslaugų vidaus rinkoje, kuriuo panaikinama Direktyva 1999/93/EB (OL 2014<text:s/>L 257, p. 73), nuostatas ir prisidėti prie šio reglamento įgyvendinimo.</text:p>
      <text:p text:style-name="P290"><text:span text:style-name="T291">17</text:span><text:span text:style-name="T292">.</text:span><text:span text:style-name="T293"><text:tab/>Pagal Aprašą nefinansuojami didelės apimties projektai.</text:span></text:p>
      <text:p text:style-name="P294"><text:span text:style-name="T295">18</text:span><text:span text:style-name="T296">.</text:span><text:span text:style-name="T297"><text:tab/>Teikiamų pagal Aprašą projektų veiklų įgyvendinimo trukmė turi būti ne ilgesnė kaip 36 mėnesiai nuo projekto su</text:span><text:span text:style-name="T298">tarties pasirašymo dienos.</text:span></text:p>
      <text:p text:style-name="P299"><text:span text:style-name="T300">19</text:span><text:span text:style-name="T301">.</text:span><text:span text:style-name="T302"><text:tab/>Dėl objektyvių priežasčių, kurių projekto vykdytojas negalėjo numatyti paraiškos pateikimo ir vertinimo metu, projekto veiklų įgyvendinimo laikotarpis gali būti pratęstas Projektų taisyklių nustatyta tvarka, bet ne ilgiau</text:span><text:span text:style-name="T303"><text:s/>kaip iki 2023 m. rugsėjo 1 d. ir nepažeidžiant Projektų taisyklių 213.1 ir 213.5 papunkčiuose nustatytų terminų.</text:span></text:p>
      <text:p text:style-name="P304"><text:span text:style-name="T305">20</text:span><text:span text:style-name="T306">.</text:span><text:span text:style-name="T307"><text:tab/>Projekto veiklos turi būti vykdomos Lietuvos Respublikoje.</text:span></text:p>
      <text:p text:style-name="P308"><text:span text:style-name="T309">21</text:span><text:span text:style-name="T310">.</text:span><text:span text:style-name="T311"><text:tab/>Projektu turi būti siekiama priemonės įgyvendinimo stebėsenos rodik</text:span><text:span text:style-name="T312">lio<text:s/></text:span>„<text:span text:style-name="T313">Sukurtos elektroninės paslaugos“, kodas P.S.310</text:span>,<text:span text:style-name="T314"><text:s/>kurio skaičiavimui taikomas Veiksmų programos stebėsenos rodiklių skaičiavimo aprašas, paskelbtas ES struktūrinių fondų svetainėje www.esinvesticijos.lt. Iki projekto įgyvendinimo pabaigos<text:s/></text:span>turi būti sukurta bent viena elektroninė paslauga (Elektroninė paslauga<text:span text:style-name="T315"><text:s/></text:span>suprantama kaip<text:span text:style-name="T316"><text:s/></text:span>naudojant įvairias<text:s/><text:span text:style-name="T317">informacinių ir ryšių technologijų (toliau – IRT)<text:s/></text:span>priemones (pavyzdžiui, kompiuterius, mobiliojo ryšio telefonus, interaktyvią skaitmeninę televiziją ar kita) nuotoliniu būdu teikiama paslauga, kuri apima visus veiksmus nuo paslaugos inicijavimo iki užsibrėžto paslaugos rezultato pasiekimo)<text:span text:style-name="T318">.</text:span></text:p>
      <text:p text:style-name="P319"><text:span text:style-name="T320">21</text:span><text:span text:style-name="T321">1</text:span><text:span text:style-name="T322">. Elektroninėms sveikatos paslaugoms teikti reikalinga valstybės informacinių išteklių infrastruktūra, jeigu šios infr</text:span><text:span text:style-name="T323">astruktūros negali suteikti valstybės nuotolinės kompiuterijos paslaugų teikėjas, turi būti sukurta taip, kad vėliau ją būtų galima integruoti į valstybės nuotolinės kompiuterijos paslaugų teikėjo infrastruktūrą. Kuriamos valstybės informacinių išteklių in</text:span><text:span text:style-name="T324">frastruktūros, skirtos elektroninėms sveikatos paslaugoms teikti, jeigu šios infrastruktūros negali suteikti valstybės nuotolinės kompiuterijos paslaugų teikėjas, techniniai reikalavimai, siekiant užtikrinti jų integralumą su valstybės nuotolinės kompiuter</text:span><text:span text:style-name="T325">ijos paslaugų teikėjo infrastruktūra, turi būti suderinti su valstybės nuotolinės kompiuterijos paslaugų teikėju</text:span><text:s/>prieš pradedant vykdyti<text:s/><text:span text:style-name="T326">viešuosius pirkimus.</text:span><text:s/></text:p>
      <text:p text:style-name="P327">Papildyta punktu:</text:p>
      <text:p text:style-name="P328"><text:span text:style-name="T329">Nr.<text:s/></text:span><text:a xlink:href="https://www.e-tar.lt/portal/legalAct.html?documentId=f053b4e08b4611e9ae2e9d61b1f977b3" office:target-frame-name="_top" xlink:show="replace"><text:span text:style-name="T330">3-267</text:span></text:a><text:span text:style-name="T331">, 2019-06-10, paskelbta TAR 2019-06-10, i. k. 2019-09353</text:span></text:p>
      <text:p text:style-name="Normal"/>
      <text:p text:style-name="P332"><text:span text:style-name="T333">22</text:span><text:span text:style-name="T334">.</text:span><text:span text:style-name="T335"><text:tab/></text:span>Projekto parengtumui taikomi šie reikalavimai:</text:p>
      <text:p text:style-name="P336"><text:span text:style-name="T337">22.1</text:span><text:span text:style-name="T338">.</text:span><text:span text:style-name="T339"><text:tab/></text:span>Pareiškėjas, rengdamas projektinį<text:s/>pasiūlymą įtraukti projektą į valstybės projektų sąrašą (toliau – projektinis pasiūlymas) ir paraišką, turi vadovautis Nutarimo Nr. 498 nuostatomis.</text:p>
      <text:p text:style-name="P340"><text:span text:style-name="T341">22.2</text:span><text:span text:style-name="T342">.</text:span><text:span text:style-name="T343"><text:tab/></text:span>Pareiškėjas iki projektinio pasiūlymo pateikimo Ministerijai turi:</text:p>
      <text:p text:style-name="P344"><text:span text:style-name="T345">22.2.1</text:span><text:span text:style-name="T346">.</text:span><text:span text:style-name="T347"><text:tab/></text:span>parengti investicijų<text:s/>projektą, kurio reikalavimai nustatyti Aprašo V skyriuje;</text:p>
      <text:p text:style-name="P348"><text:span text:style-name="T349">22.2.2</text:span><text:span text:style-name="T350">.</text:span><text:span text:style-name="T351"><text:tab/></text:span><text:span text:style-name="T352">užpildyti Elektroninių paslaugų plėtros prioritetų nustatymo metodikos, patvirtintos Įsakymu Nr. 3-416(1.5 E) (toliau – Elektroninių paslaugų plėtros prioritetų nustatymo metodika),<text:s/></text:span><text:span text:style-name="T353"><text:line-break/>6<text:s/></text:span><text:span text:style-name="T354">punkte nurodytą elektroninių paslaugų plėtros prioritetų vertinimo klausimyną (automatizuota klausimyno forma parsisiunčiama iš interneto<text:s/></text:span><text:span text:style-name="T355">svetainės<text:s/></text:span><text:span text:style-name="T356">www.ivpk.lrv.lt</text:span><text:span text:style-name="T357">);<text:s/></text:span>Ministerija įvertina, ar pareiškėjo pateiktas<text:s/><text:span text:style-name="T358">elektroninių paslaugų plėtros prioritetų ver</text:span><text:span text:style-name="T359">tinimo klausimynas atitinka Veiksmų programos ir Elektroninių paslaugų plėtros prioritetų nustatymo metodikos nuostatas; elektroninių paslaugų plėtros prioritetų vertinimo klausimyną, atitinkantį Veiksmų programos ir Elektroninių paslaugų plėtros prioritet</text:span><text:span text:style-name="T360">ų nustatymo metodikos nuostatas,<text:s/></text:span>iki projekto paraiškos vertinimo<text:s/><text:span text:style-name="T361">Ministerija pateikia Įgyvendinančiajai institucijai;</text:span></text:p>
      <text:p text:style-name="P362">22.2.3.<text:tab/>užpildyti Elektroninių paslaugų kokybės vertinimo metodikos, patvirtintos Įsakymu Nr. 3-416(1.5 E) (toliau – Elektroninių paslaugų kokybės vertinimo metodika), 8 punkte nurodytą elektroninės paslaugos kokybės vertinimo klausimyną (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 elektroninės paslaugos kokybės vertinimo klausimyną iki projekto paraiškos<text:s/>vertinimo Ministerija pateikia Įgyvendinančiajai institucijai.</text:p>
      <text:p text:style-name="P363"><text:span text:style-name="T364">22.3</text:span><text:span text:style-name="T365">.</text:span><text:span text:style-name="T366"><text:tab/></text:span>Iki paraiškos pateikimo Įgyvendinančiajai institucijai dienos turi būti:</text:p>
      <text:p text:style-name="P367"><text:span text:style-name="T368">22.3.1</text:span><text:span text:style-name="T369">.</text:span><text:span text:style-name="T370"><text:tab/></text:span>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p>
      <text:p text:style-name="P371"><text:span text:style-name="T372">22.3.1.1</text:span><text:span text:style-name="T373">.</text:span><text:span text:style-name="T374"><text:tab/></text:span><text:s/>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text:s/>likvidavimo tvarkos aprašo patvirtinimo“<text:s/><text:span text:style-name="T375">(toliau – Valstybės informacinių sistemų steigimo, kūrimo, modernizavimo ir likvidavimo tvarkos aprašas)</text:span>;</text:p>
      <text:p text:style-name="P376"><text:span text:style-name="T377">22.3.1.2</text:span><text:span text:style-name="T378">.</text:span><text:span text:style-name="T379"><text:tab/></text:span><text:s/>registro nuostatų projektas rengiamas vadovaujantis Registrų steigimo, kūrimo, reorganizavimo ir likvidavimo tvarkos aprašu, patvirtintu Lietuvos Respublikos Vyriausybės<text:s/><text:line-break/>2012 m. liepos 18 d. nutarimu Nr. 881 „Dėl Registrų steigimo, kūrimo, reorganizavimo<text:s/>ir likvidavimo tvarkos aprašo patvirtinimo“ (toliau – Registrų steigimo, kūrimo, reorganizavimo ir likvidavimo tvarkos aprašas);</text:p>
      <text:p text:style-name="P380"><text:span text:style-name="T381">22.3.2</text:span><text:span text:style-name="T382">.</text:span><text:span text:style-name="T383"><text:tab/></text:span><text:span text:style-name="T384">pagal Lietuvos Respublikos viešųjų pirkimų įstatymą (toliau – Viešųjų pirkimų įstatymas) parengti projekto admin</text:span><text:span text:style-name="T385">istravimo paslaugų viešojo pirkimo dokumentai (netaikoma, jeigu pareiškėjas informuoja, kad minėtos paslaugos nebus įsigyjamos, ir pateikia argumentuotą pagrindimą, kad projekto administravimo veiklas tinkamai atliks pats);</text:span></text:p>
      <text:p text:style-name="P386"><text:span text:style-name="T387">22.3.3</text:span><text:span text:style-name="T388">.</text:span><text:span text:style-name="T389"><text:tab/></text:span><text:span text:style-name="T390">pagal Viešųjų pirkim</text:span><text:span text:style-name="T391">ų įstatymą parengti informacinės sistemos ir (arba) registro specifikacijos parengimo paslaugų viešojo pirkimo dokumentai (taikoma, jeigu šias paslaugas numatyta įsigyti viešojo pirkimo būdu);</text:span></text:p>
      <text:p text:style-name="P392"><text:span text:style-name="T393">22.3.4</text:span><text:span text:style-name="T394">.</text:span><text:span text:style-name="T395"><text:tab/></text:span><text:span text:style-name="T396">sudaryta projekto įgyvendinimo (</text:span>valdymo ir administravimo<text:span text:style-name="T397">) komanda (numatytas projekto savininkas, projekto vadovas, veiklos specialistai,<text:s/></text:span>informacinių technologijų<text:span text:style-name="T398"><text:s/></text:span>(toliau –<text:s/><text:span text:style-name="T399">IT) specialistas), įvardyti numatomi skirti asmenys ir jiems paskirtos funkcijos ir parengtas įstaigos vadovo įsakymo dėl šių asmenų</text:span><text:s/>skyrimo projektui įgyvendinti<text:s/><text:span text:style-name="T400">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text:s/>pan.; projekto savininkas<text:span text:style-name="T401"><text:s/></text:span>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 text:style-name="T402">;</text:span></text:p>
      <text:p text:style-name="P403"><text:span text:style-name="T404">22.3.5</text:span><text:span text:style-name="T405">.</text:span><text:span text:style-name="T406"><text:tab/></text:span><text:span text:style-name="T407">įvykdyti<text:s/></text:span><text:span text:style-name="T408">tarptautiniai viešieji pirkimai, jeigu tokie pirkimai turėjo būti vykdomi</text:span>.<text:s/></text:p>
      <text:p text:style-name="P409"><text:span text:style-name="T410">23</text:span><text:span text:style-name="T411">.</text:span><text:span text:style-name="T412"><text:tab/>Negali būti numatyta projekto apribojimų, kurie turėtų neigiamą poveikį moterų ir vyrų lygybės ir nediskriminavimo dėl lyties, rasės, tautybės, kalbos, kilmės, socialin</text:span><text:span text:style-name="T413">ės padėties, tikėjimo, įsitikinimų ar pažiūrų, amžiaus, negalios, lytinės orientacijos, etninės priklausomybės, religijos principų įgyvendinimui.</text:span></text:p>
      <text:p text:style-name="P414"><text:span text:style-name="T415">24</text:span><text:span text:style-name="T416">.</text:span><text:span text:style-name="T417"><text:tab/>Neturi būti numatyta projekto veiksmų, kurie turėtų neigiamą poveikį darnaus vystymosi principo įgyven</text:span><text:span text:style-name="T418">dinimui.</text:span></text:p>
      <text:p text:style-name="P419"><text:span text:style-name="T420">25</text:span><text:span text:style-name="T421">.</text:span><text:span text:style-name="T422"><text:tab/></text:span>Pagal Aprašą valstybės pagalba, kaip ji apibrėžta Sutarties dėl Europos Sąjungos veikimo (OL 2010 C 83, p. 47) 107 straipsnyje, ir<text:s/><text:span text:style-name="T423">de minimis</text:span><text:s/>pagalba, kuri atitinka 2013 m. gruodžio 18 d. Komisijos reglamento (ES) Nr. 1407/2013 dėl Sutarties dėl Europos Sąjungos veikimo 107 ir 108 straipsnių taikymo<text:s/><text:span text:style-name="T424">de minimis</text:span><text:s/>pagalbai (OL 2013 L 352, p. 1) nuostatas, neteikiama.</text:p>
      <text:p text:style-name="P425"><text:span text:style-name="T426">26</text:span><text:span text:style-name="T427">.</text:span><text:span text:style-name="T428"><text:tab/></text:span>Kuriant, plėtojant ir tobulinant elektroninės sveikatos sistemą ir elektroninės sveikatos paslaugas turi būti panaudoti lietuvių kalbos IT sprendimai (IT sprendimas suprantamas kaip techninių ir programinių informacijos apdorojimo priemonių, skirtų konkretiems gyventojų, verslo ir institucijų poreikiams tenkinti, visuma), sukurti įgyvendinant projektus pagal Lietuvos<text:s/><text:line-break/>2004–2006 m. bendrojo programavimo dokumento 3.3 priemonę „Informacinių technologijų paslaugų ir infrastruktūros plėtra“ ir (arba) pagal 2007–2013 m. Ekonomikos augimo veiksmų<text:s/><text:soft-page-break/>programos prioritetą „Informacinė visuomenė visiems“. Šio punkto reikalavimai netaikomi, jeigu pareiškėjas pateikia argumentuotą pagrindimą, kad minėtų sprendimų pritaikyti projekte neįmanoma.</text:p>
      <text:p text:style-name="P429"/>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27</text:span><text:span text:style-name="T438">.</text:span><text:span text:style-name="T439"><text:tab/></text:span><text:span text:style-name="T440">Projekto išlaidos turi atitikti Projektų taisyklių VI skyriuje ir Rekomendacijose dėl projektų išlaidų atitikties Europos Sąjungos struktūrinių fondų reikalavimams išdėstytus projekto išlaidoms taikomus reikalavimus.<text:s/></text:span><text:span text:style-name="T441">Pagal Aprašą Projektų taisyklių 405.2 p</text:span><text:span text:style-name="T442">apunktyje nustatytas reikalavimas teikiant išankstinio apmokėjimo sąskaitas pateikti rangovo, prekių tiekėjo arba paslaugų teikėjo gautą kredito įstaigos išankstinio mokėjimo grąžinimo garantiją, laidavimo arba laidavimo draudimo dokumentą netaikomas.</text:span></text:p>
      <text:p text:style-name="P443"><text:span text:style-name="T444">28</text:span><text:span text:style-name="T445">.</text:span><text:span text:style-name="T446"><text:tab/>Didžiausia galima projekto finansuojamoji dalis sudaro 100 proc. visų tinkamų finansuoti projekto išlaidų</text:span><text:span text:style-name="T447">.</text:span></text:p>
      <text:p text:style-name="P448"><text:span text:style-name="T449">29</text:span><text:span text:style-name="T450">.</text:span><text:span text:style-name="T451"><text:tab/><text:s/>Pareiškėjas ir (arba) partneris savo iniciatyva ir savo ir (arba) kitų šaltinių lėšomis gali prisidėti prie projekto įgyvendinimo.</text:span></text:p>
      <text:p text:style-name="P452"><text:span text:style-name="T453">30</text:span><text:span text:style-name="T454">.</text:span><text:span text:style-name="T455"><text:tab/>Projekto tinkamos finansuoti išlaidos, kurių nepadengia projektui skiriamas finansavimas, turi būti finansuojamos iš projekto vykdytojo ir (arba) partnerio (-ių) lėšų.</text:span></text:p>
      <text:p text:style-name="P456"><text:span text:style-name="T457">31</text:span><text:span text:style-name="T458">.</text:span><text:span text:style-name="T459"><text:tab/></text:span><text:span text:style-name="T460">Pagal Aprašą tinkamų arba netinkamų finansuoti išlaidų kategorijos yra šio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Išlaidų katego-rijos Nr.</text:span></text:p>
          </table:table-cell>
          <table:table-cell table:style-name="TableCell469">
            <text:p text:style-name="P470"><text:span text:style-name="T471">Išlaidų kategorijos pavadinimas</text:span></text:p>
          </table:table-cell>
          <table:table-cell table:style-name="TableCell472">
            <text:p text:style-name="P473"><text:span text:style-name="T474">Reikalavimai ir paaiškinimai</text:span></text:p>
          </table:table-cell>
        </table:table-row>
        <table:table-row table:style-name="TableRow475">
          <table:table-cell table:style-name="TableCell476">
            <text:p text:style-name="P477"><text:span text:style-name="T478">1.</text:span></text:p>
          </table:table-cell>
          <table:table-cell table:style-name="TableCell479">
            <text:p text:style-name="P480"><text:span text:style-name="T481">Žemė</text:span></text:p>
          </table:table-cell>
          <table:table-cell table:style-name="TableCell482">
            <text:p text:style-name="P483"><text:span text:style-name="T484">Netinkama finansuoti.<text:s/></text:span></text:p>
          </table:table-cell>
        </table:table-row>
        <table:table-row table:style-name="TableRow485">
          <table:table-cell table:style-name="TableCell486">
            <text:p text:style-name="P487"><text:span text:style-name="T488">2.</text:span></text:p>
          </table:table-cell>
          <table:table-cell table:style-name="TableCell489">
            <text:p text:style-name="P490"><text:span text:style-name="T491">Nekilnojamasis turtas</text:span></text:p>
          </table:table-cell>
          <table:table-cell table:style-name="TableCell492">
            <text:p text:style-name="P493"><text:span text:style-name="T494">Netinkama finansuoti.</text:span></text:p>
          </table:table-cell>
        </table:table-row>
        <table:table-row table:style-name="TableRow495">
          <table:table-cell table:style-name="TableCell496">
            <text:p text:style-name="P497"><text:span text:style-name="T498">3.</text:span></text:p>
          </table:table-cell>
          <table:table-cell table:style-name="TableCell499">
            <text:p text:style-name="P500"><text:span text:style-name="T501">Statyba, rekonstravimas, remontas ir kiti darbai</text:span></text:p>
          </table:table-cell>
          <table:table-cell table:style-name="TableCell502">
            <text:p text:style-name="P503"><text:span text:style-name="T504">Netinkama finansuoti.<text:s/></text:span></text:p>
          </table:table-cell>
        </table:table-row>
        <table:table-row table:style-name="TableRow505">
          <table:table-cell table:style-name="TableCell506">
            <text:p text:style-name="P507"><text:span text:style-name="T508">4.</text:span></text:p>
          </table:table-cell>
          <table:table-cell table:style-name="TableCell509">
            <text:p text:style-name="P510"><text:span text:style-name="T511">Įranga,<text:s/></text:span><text:span text:style-name="T512">įrenginiai ir kitas turtas</text:span></text:p>
          </table:table-cell>
          <table:table-cell table:style-name="TableCell513">
            <text:p text:style-name="P514">Šiai kategorijai priskiriamos tinkamos finansuoti išlaidos yra:</text:p>
            <text:p text:style-name="P515"><text:span text:style-name="T516">1. esamos (-ų) paslaugos (-ų) teikimo procesų pertvarkymo išlaidos; paslaugų procesų pertvarkymas</text:span><text:span text:style-name="T517"><text:s/></text:span><text:span text:style-name="T518">suprantamas kaip</text:span><text:span text:style-name="T519"><text:s/></text:span><text:span text:style-name="T520">esamo paslaugos teikimo proceso analizė (nustatant</text:span><text:span text:style-name="T521"><text:s/>esamą būklę) ir optimalaus paslaugos teikimo proceso projektavimas (apibrėžiant siekiamą būklę), siekiant sutrumpinti paslaugų gavimo laiką, sumažinti paslaugų teikimo kaštus, padidinti paslaugų tinkamumą naudotojams (ir paslaugos gavėjui, ir institucijos</text:span><text:span text:style-name="T522"><text:s/>specialistui);</text:span></text:p>
            <text:p text:style-name="P523">2. informacinės sistemos ir (arba) registro specifikavimo, techninės priežiūros ir kitos susijusios išlaidos;</text:p>
            <text:p text:style-name="P524">3. programinės įrangos, informacinės sistemos ir (arba) registro, kurie naudojami projekte numatytoms elektroninėms paslaugoms ir<text:s/>(arba) sprendimams, sukūrimo ir (arba) modernizavimo ir įdiegimo išlaidos;</text:p>
            <text:p text:style-name="P525">4. programinės įrangos (licencijų) įsigijimo išlaidos;</text:p>
            <text:p text:style-name="P526"><text:span text:style-name="T527">5.<text:s/></text:span><text:span text:style-name="T528">elektroninėms sveikatos paslaugoms teikti reikalingos<text:s/></text:span><text:span text:style-name="T529">valstybės informacinių išteklių infrastruktūros, jeigu šios<text:s/></text:span><text:soft-page-break/><text:span text:style-name="T530">infrastru</text:span><text:span text:style-name="T531">ktūros negali suteikti valstybės nuotolinės kompiuterijos paslaugų teikėjas, arba specifinėms funkcijoms atlikti reikalingos valstybės informacinių išteklių infrastruktūros įsigijimo išlaidos (įskaitant specifikavimo, projektavimo, priežiūros, įdiegimo, pa</text:span><text:span text:style-name="T532">ruošimo naudoti, išbandymo, mokymo naudotis ir kitas susijusias išlaidas); specifinėms funkcijoms atlikti reikalinga valstybės informacinių išteklių infrastruktūra suprantama kaip techninė įranga, kuri pagal savo paskirtį ir pobūdį (pvz., meteorologinės ar</text:span><text:span text:style-name="T533"><text:s/>kelių informacijos stotelės, eismo intensyvumo skaitikliai, specializuoti duomenų surinkimo įrenginiai ir pan.) negali būti talpinama duomenų centrų patalpose arba kuri yra gamintojo sukomplektuota su programine įranga ir skirta specifinėms funkcijomis at</text:span><text:span text:style-name="T534">likti (pvz., specialus duomenų šifravimo įrenginys su gamintojo įdiegta šifravimo programine įranga ir pan.);</text:span></text:p>
            <text:p text:style-name="P535">6. duomenų teikimo iš kitų informacinių sistemų ir (arba) registrų, reikalingų elektroninėms paslaugoms kurti ar modernizuoti, sąsajų kūrimo išlaidos;</text:p>
            <text:p text:style-name="P536">7. iš projektui skirtų lėšų įgyto materialiojo turto draudimo išlaidos projekto įgyvendinimo laikotarpiu;</text:p>
            <text:p text:style-name="P537">8. projekto valdymo (IT projekto vadovo ir (arba) eksperto) paslaugų įsigijimo išlaidos (iš fizinių ar juridinių asmenų);</text:p>
            <text:p text:style-name="P538">9. su šioje kategorijoje nurodytų veiklų vykdymu susijusios projektą vykdančio personalo darbo užmokesčio išlaidos;</text:p>
            <text:p text:style-name="P539"><text:span text:style-name="T540">10. mokymų ir kitų priemonių, skirtų gebėjimams ir kompetencijoms, susijusioms su rezultatais, pasiektais įgyvendinant <text:s/></text:span><text:span text:style-name="T541">Aprašo 9 punkte nurodytos veiklos tikslą</text:span><text:span text:style-name="T542">, d</text:span><text:span text:style-name="T543">idinti, išlaidos (kryžminis finansavimas).</text:span></text:p>
            <text:p text:style-name="P544">Šiai kategorijai priskiriamos netinkamos finansuoti išlaidos yra:</text:p>
            <text:p text:style-name="P545">1. techninės įrangos įsigijimo išlaidos (išskyrus elektroninėms sveikatos paslaugoms teikti reikalingos valstybės informacinių išteklių infrastruktūros, jeigu šios infrastruktūros negali suteikti valstybės nuotolinės kompiuterijos paslaugų teikėjas, arba specifines funkcijas atliekančios valstybės informacinių išteklių infrastruktūros įsigijimo išlaidas);</text:p>
            <text:p text:style-name="P546">2. operacinių sistemų, virtualizavimo programinės įrangos, serverių valdymo, duomenų saugyklų valdymo, tinklo įrangos valdymo, duomenų archyvavimo, rezervinio kopijavimo programinės įrangos įsigijimo išlaidos (išskyrus elektroninėms sveikatos paslaugoms teikti reikalingos valstybės informacinių išteklių infrastruktūros, jeigu šios infrastruktūros negali suteikti valstybės nuotolinės kompiuterijos paslaugų teikėjas, įsigijimo išlaidas);</text:p>
            <text:p text:style-name="P547">3. informacinės sistemos ir (arba) registro nuostatų, informacinių sistemų ir registrų saugos nuostatų, saugaus elektroninės informacijos tvarkymo taisyklių, veiklos tęstinumo valdymo planų, naudotojų administravimo taisyklių parengimo išlaidos;</text:p>
            <text:soft-page-break/>
            <text:p text:style-name="P548">4. techninės įrangos, kuri būtina duomenų perdavimui į nuotolinės kompiuterijos paslaugų (nuotolinės kompiuterijos paslaugos suprantamos kaip IRT grindžiamos paslaugos, kurias teikiant šių paslaugų gavėjai nuotoliniu būdu pagal poreikį naudojasi šių paslaugų teikėjų valdoma IT infrastruktūra) teikėjo infrastruktūrą užtikrinti, įsigijimo išlaidos;</text:p>
            <text:p text:style-name="P549">5. techninės įrangos perkėlimo į nuotolinės kompiuterijos paslaugų teikėjo infrastruktūrą išlaidos;</text:p>
            <text:p text:style-name="P550">6. pareiškėjo ir (arba) partnerio institucijos veiklos modelių, veiklos procesų ir procedūrų, nesusijusių su projekto metu kuriamomis elektroninėmis paslaugomis, parengimo išlaidos;</text:p>
            <text:p text:style-name="P551">7. apmokėjimo už nuotolinės kompiuterijos paslaugų teikėjų teikiamas nuotolinės kompiuterijos paslaugas, numatytas Nutarime Nr. 498, išlaidos.</text:p>
          </table:table-cell>
        </table:table-row>
        <text:soft-page-break/>
        <table:table-row table:style-name="TableRow552">
          <table:table-cell table:style-name="TableCell553">
            <text:p text:style-name="P554"><text:span text:style-name="T555">5.</text:span></text:p>
          </table:table-cell>
          <table:table-cell table:style-name="TableCell556">
            <text:p text:style-name="P557"><text:span text:style-name="T558">Projekto vykdymas</text:span></text:p>
          </table:table-cell>
          <table:table-cell table:style-name="TableCell559">
            <text:p text:style-name="P560"><text:span text:style-name="T561">Šiai kategorijai priskiriamos tinkamos finan</text:span><text:span text:style-name="T562">s</text:span><text:span text:style-name="T563">uoti investicijų projekto parengimo / pirkimo<text:s/></text:span><text:span text:style-name="T564">išlaidos, jeigu šios išlaidos yra patirtos ne anksčiau kaip 2014 m. sausio 1 d.</text:span></text:p>
            <text:p text:style-name="P565"/>
            <text:p text:style-name="P566"><text:span text:style-name="T567">Šiai kategorijai priskiriamos netinkamos finansuoti išlaidos yra projektinio pasiūlymo ir paraiškos parengimo išlaidos.</text:span></text:p>
          </table:table-cell>
        </table:table-row>
        <table:table-row table:style-name="TableRow568">
          <table:table-cell table:style-name="TableCell569">
            <text:p text:style-name="P570"><text:span text:style-name="T571">6.</text:span></text:p>
          </table:table-cell>
          <table:table-cell table:style-name="TableCell572">
            <text:p text:style-name="P573"><text:span text:style-name="T574">Informavimas apie projektą<text:s/></text:span></text:p>
          </table:table-cell>
          <table:table-cell table:style-name="TableCell575">
            <text:p text:style-name="P576"><text:span text:style-name="T577">Šiai kategorijai priskiriamos tinkamos finansuoti privalomų viešinimo priemonių, nurodytų Projektų taisyklių 450 punkte, rengimo išlaidos, su projekto pristatymu susijusios reprezentacinės išlaidos (išskyrus išlaidas alkoholiui ir tabakui).<text:s/></text:span></text:p>
          </table:table-cell>
        </table:table-row>
        <table:table-row table:style-name="TableRow578">
          <table:table-cell table:style-name="TableCell579">
            <text:p text:style-name="P580"><text:span text:style-name="T581">7.</text:span></text:p>
          </table:table-cell>
          <table:table-cell table:style-name="TableCell582">
            <text:p text:style-name="P583"><text:span text:style-name="T584">Netiesiogi</text:span><text:span text:style-name="T585">nės išlaidos ir kitos išlaidos pagal fiksuotąją projekto išlaidų normą</text:span></text:p>
          </table:table-cell>
          <table:table-cell table:style-name="TableCell586">
            <text:p text:style-name="P587"><text:span text:style-name="T588">Šiai kategorijai priskiriamos tinkamos finansuoti išlaidos, susijusios su projekto priežiūra ir administravimu. Projektui taikoma fiksuotoji projekto išlaidų norma netiesioginėms išlaid</text:span><text:span text:style-name="T589">oms skaičiuojama vadovaujantis Projektų taisyklių<text:s/></text:span><text:span text:style-name="T590"><text:line-break/>10 priedu.</text:span><text:span text:style-name="T591"><text:s/></text:span><text:span text:style-name="T592">Konkrečiam projektui taikomą fiksuotąją projekto išlaidų normą nustato Įgyvendinančioji institucija projekto tinkamumo finansuoti vertinimo metu, remdamasi projekto biudžetu ir neviršydama Proje</text:span><text:span text:style-name="T593">ktų taisyklių 10 priedo 4 punkte nustatytų didžiausių ribų.</text:span></text:p>
            <text:p text:style-name="P594"/>
            <text:p text:style-name="P595"/>
          </table:table-cell>
        </table:table-row>
      </table:table>
      <text:p text:style-name="P596"><text:span text:style-name="T597">Pastaba</text:span><text:span text:style-name="T598">. Paraiškos formos projekto biudžeto lentelė pildoma vadovaujantis Projekto biudžeto formos pildymo instrukcija, pateikta Rekomendacijose dėl projektų išlaidų atitikties Europos Sąjungos</text:span><text:span text:style-name="T599"><text:s/>struktūrinių fondų reikalavimams.</text:span></text:p>
      <text:p text:style-name="P600">Punkto pakeitimai:</text:p>
      <text:p text:style-name="P601"><text:span text:style-name="T602">Nr.<text:s/></text:span><text:a xlink:href="https://www.e-tar.lt/portal/legalAct.html?documentId=f053b4e08b4611e9ae2e9d61b1f977b3" office:target-frame-name="_top" xlink:show="replace"><text:span text:style-name="T603">3-267</text:span></text:a><text:span text:style-name="T604">, 2019-06-10, paskelbta TAR 2019-06-10, i. k. 2019-09353</text:span></text:p>
      <text:p text:style-name="Normal"/>
      <text:p text:style-name="P605"><text:span text:style-name="T606">32</text:span><text:span text:style-name="T607">.</text:span><text:span text:style-name="T608"><text:tab/>Aprašo 31 punkte numatytos<text:s/></text:span><text:span text:style-name="T609">išlaidos gali būti patirtos ir iki projekto sutarties pasirašymo ir bus laikomos tinkamomis finansuoti</text:span>, jeigu jos atitiks tinkamoms finansuoti projekto išlaidoms nustatytus reikalavimus. Išlaidos turi būti patirtos ir apmokėtos vadovaujantis Projektų taisyklių 403.1 papunkčiu<text:span text:style-name="T610">.</text:span></text:p>
      <text:p text:style-name="P611"><text:span text:style-name="T612">33</text:span><text:span text:style-name="T613">.</text:span><text:span text:style-name="T614"><text:tab/>Išlaidos, nustatytos Projektų taisyklių 34 skirsnyje ir neišvardytos Aprašo<text:s/></text:span><text:span text:style-name="T615">31 punkte</text:span><text:span text:style-name="T616"><text:s/>kaip tinkamos finansuoti, yra priskiriamos prie netinkamų finansuoti išlaidų.</text:span></text:p>
      <text:p text:style-name="P617">34. Pagal Aprašo 9 punkte nurodytą veiklą galimas kryžminis finansavimas, kuris gali sudaryti iki 2 proc. visų tinkamų finansuoti projekto išlaidų. Projekto veiklos gali būti papildomai finansuojamos taikant kryžminį finansavimą, su sąlyga, kad šios veiklos yra tiesiogiai susijusios su projektu ir būtinos tinkamai jam įgyvendinti.<text:s/></text:p>
      <text:p text:style-name="P618">Punkto pakeitimai:</text:p>
      <text:p text:style-name="P619"><text:span text:style-name="T620">Nr.<text:s/></text:span><text:a xlink:href="https://www.e-tar.lt/portal/legalAct.html?documentId=ff78f060b29411e88f64a5ecc703f89b" office:target-frame-name="_top" xlink:show="replace"><text:span text:style-name="T621">3-457</text:span></text:a><text:span text:style-name="T622">, 2018-09-07, paskelbta TAR 2018-09-07, i. k. 2018-14235</text:span></text:p>
      <text:p text:style-name="Normal"/>
      <text:p text:style-name="P623"><text:span text:style-name="T624">35</text:span><text:span text:style-name="T625">.</text:span><text:span text:style-name="T626"><text:tab/></text:span><text:span text:style-name="T627">Aprašo<text:s/></text:span><text:span text:style-name="T628">31 punkte</text:span><text:span text:style-name="T629"><text:s/>numatytoms projektą vykdanč</text:span><text:span text:style-name="T630">io personalo darbo užmokesčio išlaidoms taikoma kasmetinių atostogų ir papildomų poilsio dienų išmokų fiksuotoji norma, vadovaujantis Lietuvos Respublikos finansų ministerijos 2016 m. sausio 19 d. pateikta Kasmetinių atostogų ir papildomų poilsio dienų išm</text:span><text:span text:style-name="T631">okų fiksuotųjų normų nustatymo tyrimo ataskaita, kuri skelbiama ES struktūrinių fondų svetainėje www.esinvesticijos.lt.</text:span></text:p>
      <text:p text:style-name="P632"><text:span text:style-name="T633">36</text:span><text:span text:style-name="T634">.</text:span><text:span text:style-name="T635"><text:tab/>Išlaidos, apmokamos taikant Aprašo 31 ir<text:s/></text:span><text:span text:style-name="T636">35 punktuose</text:span><text:span text:style-name="T637"><text:s/>nurodytas fiksuotąsias normas, turi atitikti Projektų taisyklių 35 skirsnį.</text:span></text:p>
      <text:p text:style-name="P638"><text:span text:style-name="T639">37</text:span><text:span text:style-name="T640">.</text:span><text:span text:style-name="T641"><text:tab/></text:span><text:span text:style-name="T642">Pajamoms iš projekto veiklų, gautoms projekto įgyvendinimo metu ir po projekto finansavimo pabaigos, taikomi reikalavimai nustatyti Projektų taisyklių 36 skirsnyje.</text:span></text:p>
      <text:p text:style-name="P643"><text:span text:style-name="T644">38</text:span><text:span text:style-name="T645">.</text:span><text:span text:style-name="T646"><text:tab/></text:span><text:span text:style-name="T647">Projekto įgyvendinimo metu vadovaujančiajai ar audito institucijoms nustačius, kad fiksuotoji norma buvo</text:span><text:span text:style-name="T648"><text:s/>netinkamai nustatyta, patikslintas dydis ar jo taikymo sąlygos taikomi projekto veiksmų, vykdomų nuo dydžio ar jo taikymo sąlygų patikslinimo įsigali</text:span><text:span text:style-name="T649">ojimo dienos, išlaidoms apmokėti.</text:span></text:p>
      <text:p text:style-name="P650"/>
      <text:p text:style-name="P651"><text:span text:style-name="T652">V</text:span><text:span text:style-name="T653"><text:s/>SKYRIUS</text:span></text:p>
      <text:p text:style-name="P654"><text:span text:style-name="T655">PARAIŠKŲ RENGIMAS, PAREIŠKĖJŲ INFORMAVIMAS, KONSULTAVIMAS, PARAIŠKŲ TEIKIMAS IR VERTINIMAS</text:span></text:p>
      <text:p text:style-name="P656"/>
      <text:p text:style-name="P657"><text:span text:style-name="T658">39</text:span><text:span text:style-name="T659">.</text:span><text:span text:style-name="T660"><text:tab/>Galimi pareiškėjai, vadovaudamiesi Iš Europos Sąjungos struktūrinių fondų lėšų bendrai finansuojamų<text:s/></text:span><text:span text:style-name="T661">valstybės projektų atrankos tvarkos aprašu, patvirtintu Lietuvos Respublikos susisiekimo ministro 2015 m. birželio 26 d. įsakymu Nr. 3-266 „Dėl Iš Europos Sąjungos struktūrinių fondų lėšų bendrai finansuojamų valstybės projektų atrankos tvarkos aprašo patv</text:span><text:span text:style-name="T662">irtinimo“, kuris skelbiamas ES struktūrinių fondų svetainėje www.esinvesticijos.lt, ne vėliau kaip per 20 dienų nuo Ministerijos prašymo pateikti projektinį pasiūlymą dienos turi Ministerijai raštu ir elektroninėje laikmenoje pateikti projektinį pasiūlymą<text:s/></text:span><text:span text:style-name="T663">pagal formą, nustatytą Aprašo 2 priede. Kartu su projektiniu pasiūlymu galimi pareiškėjai turi pateikti:</text:span></text:p>
      <text:p text:style-name="P664"><text:span text:style-name="T665">39.1</text:span><text:span text:style-name="T666">.</text:span><text:span text:style-name="T667"><text:tab/></text:span><text:span text:style-name="T668">investicijų</text:span><text:span text:style-name="T669"><text:s/>projektą, parengtą pagal Investicijų projektų, kuriems siekiama gauti finansavimą iš Europos Sąjungos struktūrinės paramos ir (ar)<text:s/></text:span><text:span text:style-name="T670">valstybės biudžeto lėšų, rengimo metodiką, patvirtintą VšĮ Centrinės projektų valdymo agentūros direktoriaus 2016 m. gruodžio 1 d. įsakymu Nr. 2016/8-225 „Dėl Viešojo ir privataus sektorių partnerystės projektų rengimo ir įgyvendinimo metodinių rekomendaci</text:span><text:span text:style-name="T671">jų patvirtinimo“ (toliau – Investicijų projektų rengimo metodika), kuri skelbiama ES struktūrinių fondų svetainėje<text:s/></text:span><text:span text:style-name="T672">www.esinvesticijos.lt</text:span><text:span text:style-name="T673">; kartu pateikiamas į elektroninę laikmeną įrašytas investicijų projektas, taip pat jo priedai – sąnaudų ir naudos anali</text:span><text:span text:style-name="T674">zės rezultatų lentelės<text:s/></text:span><text:span text:style-name="T675">MS Excel</text:span><text:span text:style-name="T676"><text:s/>formatu (skelbiama ES struktūrinių fondų svetainėje<text:s/></text:span><text:span text:style-name="T677">www.esinvesticijos.lt</text:span><text:span text:style-name="T678">); investicijų<text:s/></text:span>projekte:</text:p>
      <text:p text:style-name="P679"><text:span text:style-name="T680">39.1.1</text:span><text:span text:style-name="T681">.</text:span><text:span text:style-name="T682"><text:tab/></text:span>papildomai turi būti išnagrinėta ir pateikta informacija apie pareiškėjo ir (arba) partnerio naudojamą esamą IRT infrastruktūrą ir planuojamą reikiamų naujų IRT infrastruktūros resursų poreikį iš nuotolinės kompiuterijos paslaugų teikėjo, kuris bus būtinas teikiant projekto įgyvendinimo metu sukurtas ar modernizuotas elektronines paslaugas;<text:span text:style-name="T683"><text:s/></text:span></text:p>
      <text:p text:style-name="P684"><text:span text:style-name="T685">39.1.2</text:span><text:span text:style-name="T686">.</text:span><text:span text:style-name="T687"><text:tab/></text:span>papildomai turi<text:s/>būti pateiktas informacinės sistemos ir (arba) registro perkėlimo<text:s/><text:span text:style-name="T688">į<text:s/></text:span>nuotolinės kompiuterijos<text:s/><text:span text:style-name="T689">paslaugų teikėjo infrastruktūrą</text:span><text:s/>veiksmų planas;</text:p>
      <text:p text:style-name="P690"><text:span text:style-name="T691">39.1.3</text:span><text:span text:style-name="T692">.</text:span><text:span text:style-name="T693"><text:tab/></text:span>papildomai turi būti išnagrinėta ir pateikta informacija apie vykdant projektą numatomų sukurti elektroninių paslaugų teikimą galutiniams vartotojams (įvertinant techninius, ekonominius ir finansinius aspektus) projekto įgyvendinimo laikotarpiu ir ne trumpiau kaip 5 metus<text:s/><text:soft-page-break/>po projekto finansavimo pabaigos, užtikrinant investicijų tęstinumą Projektų taisyklių<text:s/>27 skirsnyje nustatyta tvarka;</text:p>
      <text:p text:style-name="P694"><text:span text:style-name="T695">39.1.4</text:span><text:span text:style-name="T696">.</text:span><text:span text:style-name="T697"><text:tab/></text:span>papildomai turi būti išsamiai išnagrinėta ir pateikta detali informacija apie Lietuvos Respublikos susisiekimo ministerijos Vidaus audito skyriaus 2018 m. gegužės 10 d. Elektroninės sveikatos sistemos kūrimo vidaus audito ataskaitos Nr. VA-8 rekomendacijų<text:span text:style-name="T698"><text:s/></text:span>(toliau – rekomendacijos)<text:span text:style-name="T699"><text:s/>įgyvendinimo įtaką<text:s/></text:span>planuojamam projektui<text:span text:style-name="T700">;</text:span><text:s/>jeigu analizės metu nustatoma, kad rekomendacijų įgyvendinimas neturi įtakos planuojamo projekto įgyvendinimui, turi būti pateikta detali įtakos<text:s/>nebuvimą įrodanti ir pagrindžianti analizės medžiaga;</text:p>
      <text:p text:style-name="P701"><text:span text:style-name="T702">39.1.5</text:span><text:span text:style-name="T703">.</text:span><text:span text:style-name="T704"><text:tab/></text:span>atsižvelgiant į Lietuvos Respublikos valstybės informacinių išteklių valdymo įstatymo 30 straipsnio 1 dalies reikalavimus, papildomai turi būti pateikta galimybių studija arba galimybių studijoje reikalaujama informacija;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galimybių studijos reikalavimais;</text:p>
      <text:p text:style-name="P705"><text:span text:style-name="T706">39.2</text:span><text:span text:style-name="T707">.</text:span><text:span text:style-name="T708"><text:tab/></text:span>atsižvelgdami į pasirinktą projekto investavimo objekto tipą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p>
      <text:p text:style-name="P709"><text:span text:style-name="T710">39.2.1</text:span><text:span text:style-name="T711">.</text:span><text:span text:style-name="T712"><text:tab/></text:span>vertinant projekto investavimo objekto tipą – naujo nematerialiojo turto įsigijimas arba esamo nematerialiojo turto pakeitimas, minimaliai turi būti išnagrinėtos ir palygintos šios projekto įgyvendinimo alternatyvos:</text:p>
      <text:p text:style-name="P713"><text:span text:style-name="T714">39.2.1.1</text:span><text:span text:style-name="T715">.</text:span><text:span text:style-name="T716"><text:tab/></text:span><text:s/>naujo nematerialiojo turto, kurio reikia elektroninės sveikatos sistemai ir elektroninės sveikatos paslaugoms plėsti, kurti ir teikti, įsigijimas ar esamo nematerialiojo turto pakeitimas;</text:p>
      <text:p text:style-name="P717"><text:span text:style-name="T718">39.2.1.2</text:span><text:span text:style-name="T719">.</text:span><text:span text:style-name="T720"><text:tab/></text:span><text:s/>nematerialiojo turto, kurio reikia elektroninės sveikatos sistemai ir elektroninės sveikatos paslaugoms plėsti, kurti ir teikti, nuoma;</text:p>
      <text:p text:style-name="P721"><text:span text:style-name="T722">39.2.1.3</text:span><text:span text:style-name="T723">.</text:span><text:span text:style-name="T724"><text:tab/></text:span><text:s/>elektroninės sveikatos sistemos ir elektroninės sveikatos paslaugų plėtra, kūrimas ir teikimas panaudojant esamus platforminius sprendimus (platforminis sprendimas<text:span text:style-name="T725"><text:s/></text:span>suprantamas kaip iš sąveikių komponentų sudarytas kompleksinis IT sprendimas, skirtas elektroninėms paslaugoms kurti ir teikti vienodoje technologinėje aplinkoje) ir bendrojo naudojimo IT sprendimus (bendrojo naudojimo IT sprendimas<text:span text:style-name="T726"><text:s/></text:span>suprantamas kaip<text:span text:style-name="T727"><text:s/></text:span>techninių ir programinių informacijos apdorojimo priemonių, realizuojančių konkretų funkcionalumą, reikalingą skirtingų institucijų elektroninėms paslaugoms kurti ir teikti, visuma);</text:p>
      <text:p text:style-name="P728"><text:span text:style-name="T729">39.2.1.4</text:span><text:span text:style-name="T730">.</text:span><text:span text:style-name="T731"><text:tab/></text:span><text:s/>elektroninės sveikatos sistemos ir elektroninės sveikatos paslaugų plėtra, kūrimas ir teikimas pasinaudojant kooperacija;</text:p>
      <text:p text:style-name="P732"><text:span text:style-name="T733">39.2.2</text:span><text:span text:style-name="T734">.</text:span><text:span text:style-name="T735"><text:tab/></text:span>vertinant projekto investavimo objekto tipą – esamo nematerialiojo turto tobulinimas, minimaliai turi būti išnagrinėtos<text:s/>ir palygintos šios projekto įgyvendinimo alternatyvos:</text:p>
      <text:p text:style-name="P736"><text:span text:style-name="T737">39.2.2.1</text:span><text:span text:style-name="T738">.</text:span><text:span text:style-name="T739"><text:tab/></text:span><text:s/>esamo nematerialiojo turto, kurio reikia elektroninės sveikatos sistemai ir elektroninės sveikatos paslaugoms plėsti, kurti ir teikti, tobulinimas;</text:p>
      <text:p text:style-name="P740"><text:span text:style-name="T741">39.2.2.2</text:span><text:span text:style-name="T742">.</text:span><text:span text:style-name="T743"><text:tab/></text:span><text:s/>elektroninės sveikatos sistemos ir elektroninės sveikatos paslaugų plėtra, kūrimas ir teikimas panaudojant esamus platforminius sprendimus ir bendrojo naudojimo IT sprendimus;</text:p>
      <text:p text:style-name="P744"><text:span text:style-name="T745">39.2.2.3</text:span><text:span text:style-name="T746">.</text:span><text:span text:style-name="T747"><text:tab/></text:span><text:s/>nematerialiojo turto, kurio reikia elektroninės sveikatos sistemai ir elektroninės sveikatos paslaugoms plėsti, kurti ir teikti, nuoma;</text:p>
      <text:p text:style-name="P748"><text:span text:style-name="T749">39.3</text:span><text:span text:style-name="T750">.</text:span><text:span text:style-name="T751"><text:tab/></text:span>užpildytą Elektroninių paslaugų plėtros prioritetų nustatymo metodikos 6 punkte nurodytą elektroninių paslaugų plėtros prioritetų vertinimo klausimyną (automatizuota klausimyno forma parsisiunčiama iš interneto svetainės www.ivpk.lrv.lt);</text:p>
      <text:p text:style-name="P752"><text:span text:style-name="T753">39.4</text:span><text:span text:style-name="T754">.</text:span><text:span text:style-name="T755"><text:tab/></text:span>užpildytą Elektroninių paslaugų kokybės vertinimo metodikos 8 punkte nurodytą elektroninės paslaugos kokybės vertinimo klausimyną (automatizuota klausimyno forma parsisiunčiama iš interneto svetainės www.ivpk.lrv.lt).</text:p>
      <text:p text:style-name="P756"><text:span text:style-name="T757">40</text:span><text:span text:style-name="T758">.</text:span><text:span text:style-name="T759"><text:tab/></text:span><text:span text:style-name="T760">Projekto įgyvendinimo alternatyvoms<text:s/></text:span><text:span text:style-name="T761">įvertinti visais atvejais, nepriklausomai nuo<text:s/></text:span>projektui įgyvendinti suplanuotų investicijų į investavimo objektus išlaidų sumos,<text:span text:style-name="T762"><text:s/>taikomas<text:s/></text:span><text:span text:style-name="T763">sąnaudų ir naudos analizės metodas. Pasirenkama ta proje</text:span><text:span text:style-name="T764">kto įgyvendinimo alternatyva, kurios finansinių ir (arba) ekonominių rodiklių reikšmės yra didžiausios.</text:span></text:p>
      <text:p text:style-name="P765"><text:span text:style-name="T766">41</text:span><text:span text:style-name="T767">.</text:span><text:span text:style-name="T768"><text:tab/></text:span>Rengdami investicijų projektą pareiškėjai turi vadovautis:</text:p>
      <text:p text:style-name="P769"><text:span text:style-name="T770">41.1</text:span><text:span text:style-name="T771">.</text:span><text:span text:style-name="T772"><text:tab/></text:span>Elektroninių paslaugų kūrimo metodikoje, patvirtintoje Įsakymu Nr. 3-416(1.5<text:s/>E) (toliau – Elektroninių paslaugų kūrimo metodika), nustatytais reikalavimais;</text:p>
      <text:p text:style-name="P773"><text:span text:style-name="T774">41.2</text:span><text:span text:style-name="T775">.</text:span><text:span text:style-name="T776"><text:tab/></text:span>Sudėtinių elektroninių paslaugų kūrimo ir teikimo metodikoje, patvirtintoje Įsakymu Nr. 3-416(1.5 E) (toliau – Sudėtinių elektroninių paslaugų kūrimo ir teikimo<text:s/>metodika), nustatytais reikalavimais (taikoma, jeigu projekto įgyvendinimo metu bus kuriamos sudėtinės elektroninės paslaugos. Sudėtinė elektroninė paslauga suprantama kaip kelios į vieną paslaugą sujungtos gyventojams ar verslui teikiamos elektroninės paslaugos, siekiant suteikti galutiniam paslaugos gavėjui jo poreikius atitinkančią paslaugą pagal tam tikrą gyvenimo ar verslo įvykį).</text:p>
      <text:p text:style-name="P777"><text:span text:style-name="T778">42</text:span><text:span text:style-name="T779">.</text:span><text:span text:style-name="T780"><text:tab/></text:span>Projekto įgyvendinimo metu kuriamos ar modernizuojamos elektroninės paslaugos turi būti kuriamos ar modernizuojamos taip, kad veiktų nuotolinės kompiuterijos paslaugų teikėjo infrastruktūroje (<text:span text:style-name="T781">Cloud ready</text:span><text:s/>principas).</text:p>
      <text:p text:style-name="P782"><text:span text:style-name="T783">43</text:span><text:span text:style-name="T784">.</text:span><text:span text:style-name="T785"><text:tab/></text:span>Ministerija, įvertinusi projektinius pasiūlymus, priims sprendimą dėl valstybės projektų sąrašo sudarymo. Į valstybės projektų sąrašą Ministerija gali įtraukti tik tuos projektus, kurie atitinka:</text:p>
      <text:p text:style-name="P786"><text:span text:style-name="T787">43.1</text:span><text:span text:style-name="T788">.</text:span><text:span text:style-name="T789"><text:tab/></text:span>Projektų taisyklių 37 punkte nustatytus reikalavimus;</text:p>
      <text:p text:style-name="P790"><text:span text:style-name="T791">43.2</text:span><text:span text:style-name="T792">.</text:span><text:span text:style-name="T793"><text:tab/></text:span>Veiksmų programos nuostatas, kuriose numatyta, kad į elektroninę erdvę bus perkeliamos visuomenei ir verslui reikalingiausios elektroninės paslaugos.</text:p>
      <text:p text:style-name="P794"><text:span text:style-name="T795">44</text:span><text:span text:style-name="T796">.</text:span><text:span text:style-name="T797"><text:tab/></text:span>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p>
      <text:p text:style-name="P798"><text:span text:style-name="T799">45</text:span><text:span text:style-name="T800">.</text:span><text:span text:style-name="T801"><text:tab/>Pareiškėjas pildo paraišką ir kartu su Aprašo 48 punkte nurodytais priedais iki kvietimo teikti paraiškas skelbime nustatyto termino paskutinės dienos teikia ją per Iš Europos</text:span><text:span text:style-name="T802"><text:s/>Sąjungos struktūrinių fondų lėšų bendrai finansuojamų projektų duomenų mainų svetainę (toliau – DMS).</text:span></text:p>
      <text:p text:style-name="P803"><text:span text:style-name="T804">46</text:span><text:span text:style-name="T805">.</text:span><text:span text:style-name="T806"><text:tab/></text:span><text:span text:style-name="T807">Pareiškėjas prie DMS jungiasi naudodamasis Valstybės informacinių išteklių sąveikumo platforma ir užsiregistravęs tampa DMS naudotoju.</text:span></text:p>
      <text:p text:style-name="P808"><text:span text:style-name="T809">47</text:span><text:span text:style-name="T810">.</text:span><text:span text:style-name="T811"><text:tab/>Je</text:span><text:span text:style-name="T812">igu laikinai per DMS pareiškėjai negali pateikti paraiškos ar jos priedo (-ų) paskutinę paraiškų pateikimo termino dieną, Įgyvendinančioji institucija paraiškų pateikimo terminą pratęsia<text:s/></text:span><text:span text:style-name="T813"><text:line-break/>7 dienų laikotarpiui ir (arba) sudaro galimybę paraiškas ar jų pried</text:span><text:span text:style-name="T814">us pateikti kitu būdu ir apie tai</text:span><text:span text:style-name="T815"><text:s/></text:span><text:span text:style-name="T816">paskelbia Projektų taisyklių 82 punkte nustatyta tvarka</text:span><text:span text:style-name="T817">.</text:span></text:p>
      <text:p text:style-name="P818"><text:span text:style-name="T819">48</text:span><text:span text:style-name="T820">.</text:span><text:span text:style-name="T821"><text:tab/>Kartu su paraiška pareiškėjas turi pateikti šiuos priedus (Aprašo 48.2, 48.3 ir 48.7 papunkčiuose nurodytos paraiškos priedo formos skelbiamos ES struktūrini</text:span><text:span text:style-name="T822">ų fondų svetainės<text:s/></text:span><text:span text:style-name="T823">www.esinvesticijos.lt</text:span><text:span text:style-name="T824"><text:s/>skiltyje „Dokumentai“, ieškant dokumento tipo „Paraiškų priedų formos“):</text:span></text:p>
      <text:p text:style-name="P825"><text:span text:style-name="T826">48.1</text:span><text:span text:style-name="T827">.</text:span><text:span text:style-name="T828"><text:tab/>partnerio (-ių) deklaraciją (-as), jeigu projektą numatyta įgyvendinti kartu su partneriais (partnerio deklaracijos forma integruota į<text:s/></text:span><text:span text:style-name="T829">pildomą paraiškos formą);</text:span></text:p>
      <text:p text:style-name="P830"><text:span text:style-name="T831">48.2</text:span><text:span text:style-name="T832">.</text:span><text:span text:style-name="T833"><text:tab/></text:span>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p>
      <text:p text:style-name="P834"><text:span text:style-name="T835">48.3</text:span><text:span text:style-name="T836">.</text:span><text:span text:style-name="T837"><text:tab/></text:span>informaciją apie iš ES struktūrinių fondų lėšų bendrai finansuojamų projektų gaunamas pajamas, kai projekto tinkamų finansuoti išlaidų suma viršija 1 000 000 (vieną milijoną)<text:s/>eurų;</text:p>
      <text:p text:style-name="P838"><text:span text:style-name="T839">48.4</text:span><text:span text:style-name="T840">.</text:span><text:span text:style-name="T841"><text:tab/></text:span>informacinių sistemų ir (arba) registrų nuostatų ar jų pakeitimų projektą kartu su rašto, kuriuo minėti dokumentai pateikti oficialiai derinti suinteresuotoms institucijoms, kopija (šis reikalavimas taikomas tuo atveju, kai planuojamos<text:s/>investicijos į informacinių sistemų ir (arba) registrų sukūrimą ar modernizavimą);</text:p>
      <text:p text:style-name="P842"><text:span text:style-name="T843">48.5</text:span><text:span text:style-name="T844">.</text:span><text:span text:style-name="T845"><text:tab/></text:span>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p>
      <text:p text:style-name="P846"><text:span text:style-name="T847">48.6</text:span><text:span text:style-name="T848">.</text:span><text:span text:style-name="T849"><text:tab/></text:span>informacinės sistemos ir (arba) registro specifikacijos parengimo paslaugų viešojo pirkimo dokumentus, jeigu šias paslaugas<text:s/>numatyta įsigyti viešojo pirkimo būdu;</text:p>
      <text:p text:style-name="P850"><text:span text:style-name="T851">48.7</text:span><text:span text:style-name="T852">.</text:span><text:span text:style-name="T853"><text:tab/></text:span>įgyvendinant projektą numatomų vykdyti viešųjų pirkimų planą;</text:p>
      <text:p text:style-name="P854"><text:span text:style-name="T855">48.8</text:span><text:span text:style-name="T856">.</text:span><text:span text:style-name="T857"><text:tab/></text:span>jeigu buvo įvykdyti tarptautiniai viešieji pirkimai, jų dokumentus;</text:p>
      <text:p text:style-name="P858"><text:span text:style-name="T859">48.9</text:span><text:span text:style-name="T860">.</text:span><text:span text:style-name="T861"><text:tab/></text:span>įstaigos vadovo įsakymą ar įsakymo, kuriuo tvirtinama būsima projekto įgyvendinimo komanda, projektą; viešojo pirkimo minimalių kvalifikacinių reikalavimų tiekėjui projektą, jeigu projekto valdymo paslaugoms atlikti numatoma įsigyti išorės eksperto (-ų) paslaugas;</text:p>
      <text:p text:style-name="P862"><text:span text:style-name="T863">48.10</text:span><text:span text:style-name="T864">. projekto biudžete numatytas išlaidas<text:s/></text:span><text:span text:style-name="T865">pagrindžiančius dokumentus; išsamų veiklų sąrašą, kuriame būtų nurodytos projektą vykdančių asmenų darbo valandos projekte, valandinis įkainis, jo pagrindimas; jeigu išlaidos grindžiamos tiekėjų pasiūlymais, paklausimus tiekėjams; komercinius pasiūlymus, s</text:span><text:span text:style-name="T866">kirtus informacinei sistemai / registrui / programinei įrangai kurti, modernizuoti, kuriuose detaliai, atsižvelgiant į informacinės sistemos / registro / programinės įrangos kūrimo etapus, turi būti pateikta kaina, kūrimo laikas, būtini specialistai, jų įk</text:span><text:span text:style-name="T867">ainiai, išorinių sąsajų skaičius, sistemos sudėtingumas, kompleksiškumas, įvertintos numatomos naudoti programinės įrangos licencijos, jų kaina ir pan.; komercinius pasiūlymus, skirtus elektroninėms sveikatos paslaugoms teikti reikalingos valstybės informa</text:span><text:span text:style-name="T868">cinių išteklių infrastruktūros, jeigu šios infrastruktūros negali suteikti valstybės nuotolinės kompiuterijos paslaugų teikėjas, arba specifines funkcijas atliekančios valstybės informacinių išteklių infrastruktūros įsigijimui pagrįsti, apimančius siūlomos</text:span><text:span text:style-name="T869"><text:s/>įrangos pagrindinius techninius parametrus, įrangos vieneto kainą, bendrą sumą; komercinius pasiūlymus, skirtus paslaugoms pagrįsti, apimančius kainos skaičiavimo sudedamąsias dalis, pvz., specialistų darbo įkainius, paslaugų teikimo trukmę ir pan.;</text:span><text:s/></text:p>
      <text:p text:style-name="P870">Papunkčio pakeitimai:</text:p>
      <text:p text:style-name="P871"><text:span text:style-name="T872">Nr.<text:s/></text:span><text:a xlink:href="https://www.e-tar.lt/portal/legalAct.html?documentId=f053b4e08b4611e9ae2e9d61b1f977b3" office:target-frame-name="_top" xlink:show="replace"><text:span text:style-name="T873">3-267</text:span></text:a><text:span text:style-name="T874">, 2019-06-10, paskelbta TAR 2019-06-10, i. k. 2019-09353</text:span></text:p>
      <text:p text:style-name="Normal"/>
      <text:p text:style-name="P875"><text:span text:style-name="T876">48.11</text:span><text:span text:style-name="T877">.</text:span><text:span text:style-name="T878"><text:tab/></text:span>jeigu paraiškos pateikimo metu prekių / paslaugų<text:s/><text:span text:style-name="T879">viešasis<text:s/></text:span>pirkimas yra įvykdytas, sutartį su tiekėju (jeigu pasirašoma) ir (arba) kitus dokumentus, kuriuose nurodyti įsigytų prekių pavadinimai, kiekiai, vieneto kainos ir<text:span text:style-name="T880"><text:s/>bendra kaina</text:span><text:span text:style-name="T881">.</text:span></text:p>
      <text:p text:style-name="P882"><text:span text:style-name="T883">49</text:span><text:span text:style-name="T884">.</text:span><text:span text:style-name="T885"><text:tab/>Aprašo 48.1–48.11 papunkčiuose nurodyti (-as) priedai (-as) gali būti pat</text:span><text:span text:style-name="T886">eikti (-as) raštu ir elektroninėje laikmenoje. Jeigu priedai (-as) teikiami (-as) ne kartu su paraiška, jie (jis) turi būti pateikti (-as) iki paraiškai teikti nustatyto termino paskutinės dienos.</text:span></text:p>
      <text:p text:style-name="P887"><text:span text:style-name="T888">50</text:span><text:span text:style-name="T889">.</text:span><text:span text:style-name="T890"><text:tab/>Paraiškų pateikimo paskutinė diena nustatoma<text:s/></text:span><text:span text:style-name="T891">valstybės projektų sąraše</text:span><text:span text:style-name="T892">, kuris skelbiamas ES struktūrinių fondų svetainėje<text:s/></text:span><text:span text:style-name="T893">www.esinvesticijos.lt</text:span><text:span text:style-name="T894">.</text:span></text:p>
      <text:p text:style-name="P895"><text:span text:style-name="T896">51</text:span><text:span text:style-name="T897">.</text:span><text:span text:style-name="T898"><text:tab/>Pareiškėjai informuojami ir konsultuojami Projektų taisyklių 5 skirsnyje nustatyta tvarka. Informacija apie konkrečius Įgyvendinančiosios institucij</text:span><text:span text:style-name="T899">os konsultuojančius asmenis ir jų kontaktus bus nurodyta Įgyvendinančiosios institucijos siunčiamame pasiūlyme teikti paraiškas pagal valstybės projektų sąrašą.</text:span></text:p>
      <text:p text:style-name="P900"><text:span text:style-name="T901">52</text:span><text:span text:style-name="T902">.</text:span><text:span text:style-name="T903"><text:tab/>Įgyvendinančioji institucija atlieka projekto tinkamumo finansuoti vertinimą Projektų t</text:span><text:span text:style-name="T904">aisyklių 14 ir 15 skirsniuose nustatyta tvarka pagal Aprašo 1 priede „Projekto tinkamumo finansuoti vertinimo lentelė“ nustatytus reikalavimus.</text:span></text:p>
      <text:p text:style-name="P905"><text:span text:style-name="T906">53</text:span><text:span text:style-name="T907">.</text:span><text:span text:style-name="T908"><text:tab/>Paraiškos vertinimo metu Įgyvendinančioji institucija gali paprašyti pareiškėjo pateikti trūkstamą infor</text:span><text:span text:style-name="T909">maciją ir (arba) dokumentus. Pareiškėjas privalo pateikti šią informaciją ir (arba) dokumentus per Įgyvendinančiosios institucijos nustatytą terminą.</text:span></text:p>
      <text:p text:style-name="P910"><text:span text:style-name="T911">54</text:span><text:span text:style-name="T912">.</text:span><text:span text:style-name="T913"><text:tab/></text:span>Įgyvendinančioji institucija projekto tinkamumo finansuoti vertinimo metu gali nustatyti pirkimus,<text:s/>kuriuos pareiškėjas turi įvykdyti iki projekto tinkamumo finansuoti vertinimo pabaigos.</text:p>
      <text:p text:style-name="P914"><text:span text:style-name="T915">55</text:span><text:span text:style-name="T916">.</text:span><text:span text:style-name="T917"><text:tab/></text:span>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text:s/><text:span text:style-name="T918">viešuosius<text:s/></text:span>pirkimus reglamentuojančių teisės aktų, vadovaujantis Projektų taisyklių<text:s/><text:line-break/>138 punktu, gali būti sumažinta didžiausia galima projekto tinkamų finansuoti išlaidų suma arba paraiška atmesta.</text:p>
      <text:p text:style-name="P919"><text:span text:style-name="T920">56</text:span><text:span text:style-name="T921">.</text:span><text:span text:style-name="T922"><text:tab/>Paraiškos vertinimas<text:s/></text:span><text:span text:style-name="T923">atliekamas</text:span><text:span text:style-name="T924"><text:s/>ne<text:s/></text:span><text:span text:style-name="T925">vėliau<text:s/></text:span><text:span text:style-name="T926">kaip per 60 dienų<text:s/></text:span><text:span text:style-name="T927">nuo projekto paraiškos</text:span><text:span text:style-name="T928"><text:s/>gavimo dienos.</text:span></text:p>
      <text:p text:style-name="P929"><text:span text:style-name="T930">57</text:span><text:span text:style-name="T931">.</text:span><text:span text:style-name="T932"><text:tab/>Nepavykus paraiškų įvertinti per nustatytą terminą (kai paraiškų vertinimo metu reikia kreiptis į kitas institucijas, atliekama patikra projekto įgyvendinimo ir (arba) administravimo vietoje), vertinimo terminas gali būti pratęstas<text:s/></text:span><text:span text:style-name="T933">Įgyvendinančiosios institucijos sprendimu. Apie naują paraiškų vertinimo terminą Įgyvendinančioji institucija informuoja pareiškėjus<text:s/></text:span><text:span text:style-name="T934">per DMS arba raštu, jeigu nėra užtikrintas DMS funkcionalumas.</text:span></text:p>
      <text:p text:style-name="P935"><text:span text:style-name="T936">58</text:span><text:span text:style-name="T937">.</text:span><text:span text:style-name="T938"><text:tab/>Paraiška atmetama dėl priežasčių, nustatytų Apraše i</text:span><text:span text:style-name="T939">r (arba) Projektų taisyklių 14 ir 15 skirsniuose nustatyta tvarka. Apie paraiškos atmetimą pareiškėjas informuojamas<text:s/></text:span><text:span text:style-name="T940">per DMS<text:s/></text:span><text:span text:style-name="T941">arba raštu, jeigu nėra užtikrintas DMS funkcionalumas,</text:span><text:span text:style-name="T942"><text:s/></text:span><text:span text:style-name="T943">per 3 darbo dienas nuo sprendimo dėl paraiškos atmetimo priėmimo dienos.</text:span></text:p>
      <text:p text:style-name="P944"><text:span text:style-name="T945">5</text:span><text:span text:style-name="T946">9</text:span><text:span text:style-name="T947">.</text:span><text:span text:style-name="T948"><text:tab/>Pareiškėjas sprendimą dėl paraiškos atmetimo gali apskųsti Projektų taisyklių 43 skirsnyje nustatyta tvarka ne vėliau kaip per 14 dienų nuo tos dienos, kurią pareiškėjas sužinojo ar turėjo sužinoti apie skundžiamus Įgyvendinančiosios institucijos veik</text:span><text:span text:style-name="T949">smus ar neveikimą.</text:span></text:p>
      <text:p text:style-name="P950"><text:span text:style-name="T951">60</text:span><text:span text:style-name="T952">.</text:span><text:span text:style-name="T953"><text:tab/>Įgyvendinančiajai institucijai baigus paraiškų vertinimą, sprendimą dėl projekto finansavimo arba nefinansavimo priima Ministerija Projektų taisyklių 17 skirsnyje nustatyta tvarka.</text:span></text:p>
      <text:p text:style-name="P954"><text:span text:style-name="T955">61</text:span><text:span text:style-name="T956">.</text:span><text:span text:style-name="T957"><text:tab/>Ministerijai priėmus sprendimą finansuot</text:span><text:span text:style-name="T958">i projektą, Įgyvendinančioji institucija per 3 darbo dienas nuo šio sprendimo gavimo dienos per DMS arba raštu, jeigu nėra užtikrintas DMS funkcionalumas, pateikia šį sprendimą pareiškėjams.</text:span></text:p>
      <text:p text:style-name="P959"><text:span text:style-name="T960">62</text:span><text:span text:style-name="T961">.</text:span><text:span text:style-name="T962"><text:tab/>Pagal Aprašą finansuojamiems projektams įgyvendinti bus s</text:span><text:span text:style-name="T963">udaromos<text:s/></text:span><text:span text:style-name="T964">dvišalės<text:s/></text:span><text:span text:style-name="T965">projektų sutartys tarp pareiškėjų ir Įgyvendinančiosios institucijos</text:span><text:span text:style-name="T966">.</text:span><text:span text:style-name="T967"><text:s/></text:span></text:p>
      <text:p text:style-name="P968"><text:span text:style-name="T969">63</text:span><text:span text:style-name="T970">.</text:span><text:span text:style-name="T971"><text:tab/></text:span><text:span text:style-name="T972">Ministerijai priėmus sprendimą dėl projekto finansavimo, Įgyvendinančioji institucija Projektų taisyklių 18 skirsnyje nustatyta tvarka pagal Projektų taisyklių</text:span><text:span text:style-name="T973"><text:s/>4 priede nustatytą formą</text:span><text:span text:style-name="T974"><text:s/></text:span><text:span text:style-name="T975">parengia ir pateikia pareiškėjui projekto sutarties projektą ir nurodo pasiūlymo pasirašyti projekto sutartį galiojimo terminą. Pareiškėjui per Įgyvendinančiosios institucijos nustatytą pasiūlymo galiojimo terminą nepasirašius pro</text:span><text:span text:style-name="T976">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977"><text:span text:style-name="T978">64</text:span><text:span text:style-name="T979">.</text:span><text:span text:style-name="T980"><text:tab/>Projekto sutarties originalas gali būti rengiamas ir teikiamas:</text:span></text:p>
      <text:p text:style-name="P981"><text:span text:style-name="T982">64.1</text:span><text:span text:style-name="T983">.</text:span><text:span text:style-name="T984"><text:tab/></text:span><text:span text:style-name="T985">arba kaip<text:s/></text:span><text:span text:style-name="T986">pasirašytas<text:s/></text:span><text:span text:style-name="T987">popierinis dokumentas;</text:span></text:p>
      <text:p text:style-name="P988"><text:span text:style-name="T989">64.2</text:span><text:span text:style-name="T990">.</text:span><text:span text:style-name="T991"><text:tab/></text:span><text:span text:style-name="T992">arba kaip elektroninis dokumentas, pasirašytas elektroniniu parašu, priklausomai nuo to, kokią šio dokumentų formą pasirenk</text:span><text:span text:style-name="T993">a projekto vykdytojas</text:span><text:span text:style-name="T994">.</text:span></text:p>
      <text:p text:style-name="P995"/>
      <text:p text:style-name="P996"><text:span text:style-name="T997">VI</text:span><text:span text:style-name="T998"><text:s/>SKYRIUS</text:span></text:p>
      <text:p text:style-name="P999"><text:span text:style-name="T1000">PROJEKTŲ ĮGYVENDINIMO REIKALAVIMAI</text:span></text:p>
      <text:p text:style-name="P1001"/>
      <text:p text:style-name="P1002"><text:span text:style-name="T1003">65</text:span><text:span text:style-name="T1004">.</text:span><text:span text:style-name="T1005"><text:tab/>Projektas įgyvendinamas pagal<text:s/></text:span><text:span text:style-name="T1006">projekto<text:s/></text:span><text:span text:style-name="T1007">sutartyje, Apraše ir Projektų taisyklėse nustatytus reikalavimus.</text:span></text:p>
      <text:p text:style-name="P1008"><text:span text:style-name="T1009">66</text:span><text:span text:style-name="T1010">.</text:span><text:span text:style-name="T1011"><text:tab/>Projekto vykdytojas turi apdrausti projektui įgyvendinti</text:span><text:span text:style-name="T1012"><text:s/>skirtą ilgalaikį</text:span><text:span text:style-name="T1013"><text:s/></text:span><text:span text:style-name="T1014">materialųjį turtą, kuris įsigytas ar sukurtas iš projektui skirto finansavimo lėšų, maksimaliu turto atkuriamosios vertės<text:s/></text:span><text:soft-page-break/><text:span text:style-name="T1015">draudimu nuo visų galimų rizikos atvejų. Turtas turi būti apdraustas projekto įgyvendinimo laikotarpiui nuo tada, ka</text:span><text:span text:style-name="T1016">i yra sukuriamas ar įsigyjamas. Draudžiamojo įvykio atveju projekto vykdytojas turi atkurti prarastą turtą, taip pat turi užtikrinti, kad tokio įsipareigojimo laikytųsi ir partneris (-iai).</text:span></text:p>
      <text:p text:style-name="P1017"><text:span text:style-name="T1018">67</text:span><text:span text:style-name="T1019">.</text:span><text:span text:style-name="T1020"><text:tab/></text:span>Projekto<text:span text:style-name="T1021"><text:s/>vykdytojas, įgyvendindamas projektą, turi:</text:span></text:p>
      <text:p text:style-name="P1022"><text:span text:style-name="T1023">67.1</text:span><text:span text:style-name="T1024">.</text:span><text:span text:style-name="T1025"><text:tab/>kurdamas ar modernizuodamas projekto įgyvendinimo metu suplanuotas elektronines paslaugas realizuoti tas elektroninių paslaugų charakteristikas, kurios buvo nustatytos pildant elektroninių paslaugų plėtros prioritetų vertinimo klausimyną ir elektroninės<text:s/></text:span><text:span text:style-name="T1026">paslaugos kokybės vertinimo klausimyną;</text:span></text:p>
      <text:p text:style-name="P1027"><text:span text:style-name="T1028">67.2</text:span><text:span text:style-name="T1029">.</text:span><text:span text:style-name="T1030"><text:tab/>kurdamas ar modernizuodamas projekto įgyvendinimo metu suplanuotas elektronines paslaugas vadovautis Elektroninių paslaugų kūrimo metodikoje nustatytais reikalavimais;<text:s/></text:span></text:p>
      <text:p text:style-name="P1031"><text:span text:style-name="T1032">67.3</text:span><text:span text:style-name="T1033">.</text:span><text:span text:style-name="T1034"><text:tab/>kurdamas ar modernizuodamas</text:span><text:span text:style-name="T1035"><text:s/>projekto įgyvendinimo metu suplanuotas sudėtines elektronines paslaugas vadovautis Sudėtinių elektroninių paslaugų kūrimo ir teikimo metodikoje nustatytais reikalavimais;</text:span></text:p>
      <text:p text:style-name="P1036"><text:span text:style-name="T1037">67.4</text:span><text:span text:style-name="T1038">.</text:span><text:span text:style-name="T1039"><text:tab/>užtikrinti, kad projekto įgyvendinimo metu bus tinkamai ir laiku vykdomos<text:s/></text:span><text:span text:style-name="T1040">projekto veiklos; tinkamam projekto įgyvendinimui turi būti įsigyjamos projekto valdymo paslaugos, projekto administravimo paslaugos ir projekto techninės priežiūros paslaugos (pvz., informacinės sistemos ir (arba) registro kūrimo atitikties techninės spec</text:span><text:span text:style-name="T1041">ifikacijos reikalavimams priežiūra, informacinės sistemos ir (arba) registro matavimo ir testavimo scenarijų parengimas, informacinės sistemos ir (arba) testavimo rezultatų vertinimas ir kt.); šio papunkčio reikalavimai netaikomi, jeigu pareiškėjas informu</text:span><text:span text:style-name="T1042">oja, kad minėtos paslaugos nebus įsigyjamos, ir pateikia argumentuotą pagrindimą, kad minėtas veiklas tinkamai atliks pats;</text:span></text:p>
      <text:p text:style-name="P1043"><text:span text:style-name="T1044">67.5</text:span><text:span text:style-name="T1045">.</text:span><text:span text:style-name="T1046"><text:tab/>ne vėliau kaip per 3 mėnesius nuo projekto sutarties įsigaliojimo dienos pradėti numatytą vykdyti pirmąjį pagrindinį viešą</text:span><text:span text:style-name="T1047">jį pirkimą, jeigu šis pirkimas nėra pradėtas iki projekto sutarties įsigaliojimo dienos; pagrindiniai viešieji pirkimai suprantami kaip viešieji pirkimai, skirti šioms projekto veikloms įgyvendinti: informacinės sistemos ir (arba) registro specifikacijai p</text:span><text:span text:style-name="T1048">arengti; esamo paslaugos teikimo proceso pertvarkymo paslaugoms įsigyti; informacinei sistemai ir (arba) registrui kurti ir diegti; programinei įrangai kurti ir diegti; pagrindiniais viešaisiais pirkimais nelaikomi viešieji pirkimai, skirti projekto admini</text:span><text:span text:style-name="T1049">stravimo, viešinimo, turto draudimo, tik techninės priežiūros, atsparumo įsilaužimams testavimo ir kitoms paslaugoms įsigyti;</text:span></text:p>
      <text:p text:style-name="P1050"><text:span text:style-name="T1051">67.6</text:span><text:span text:style-name="T1052">.</text:span><text:span text:style-name="T1053"><text:tab/>prieš pradėdamas vykdyti viešuosius pirkimus, skirtus informacinės sistemos ir (arba) registro specifikacijai parengti i</text:span><text:span text:style-name="T1054">r informacinei sistemai ir (arba) registrui sukurti, užtikrinti, kad iki viešojo pirkimo, skirto informacinės sistemos ir (arba) registro specifikacijai parengti ir informacinei sistemai ir (arba) registrui sukurti, pradžios, bet ne vėliau kaip per 3 mėnes</text:span><text:span text:style-name="T1055">ius nuo projekto sutarties įsigaliojimo dienos būtų patvirtinti kuriamos arba modernizuojamos informacinės sistemos ir (arba) registro nuostatai ar jų pakeitimai Valstybės informacinių sistemų steigimo, kūrimo, modernizavimo ir likvidavimo tvarkos aprašo i</text:span><text:span text:style-name="T1056">r (arba) Registrų steigimo, kūrimo, reorganizavimo ir likvidavimo tvarkos aprašo nustatyta tvarka;</text:span></text:p>
      <text:p text:style-name="P1057"><text:span text:style-name="T1058">67.7</text:span><text:span text:style-name="T1059">.</text:span><text:span text:style-name="T1060"><text:tab/>užtikrinti, kad projekto įgyvendinimo metu projekto finansavimo lėšomis įgytas turtas nebūtų sugadintas, sunaikintas ar prarastas projekto veiklų į</text:span><text:span text:style-name="T1061">gyvendinimo metu ir 5 metus po projekto veiklų įgyvendinimo pabaigos užtikrintas investicijų tęstinumas Projektų taisyklių 27 skirsnyje nustatyta tvarka;</text:span></text:p>
      <text:p text:style-name="P1062"><text:span text:style-name="T1063">67.8</text:span><text:span text:style-name="T1064">.</text:span><text:span text:style-name="T1065"><text:tab/>kurdamas ir (arba) modernizuodamas informacines sistemas ir (arba) registrus laikytis toliau</text:span><text:span text:style-name="T1066"><text:s/>nurodytų teisės aktų nuostatų:</text:span></text:p>
      <text:p text:style-name="P1067"><text:span text:style-name="T1068">67.8.1</text:span><text:span text:style-name="T1069">.<text:s/></text:span><text:span text:style-name="T1070">Lietuvos Respublikos valstybės informacinių išteklių valdymo įstatymo;</text:span></text:p>
      <text:p text:style-name="P1071"><text:span text:style-name="T1072">67.8.2</text:span><text:span text:style-name="T1073">. Valstybės informacinių sistemų steigimo, kūrimo, modernizavimo ir likvidavimo tvarkos aprašo;</text:span></text:p>
      <text:p text:style-name="P1074"><text:span text:style-name="T1075">67.8.3</text:span><text:span text:style-name="T1076">. Registrų steigimo,<text:s/></text:span><text:span text:style-name="T1077">kūrimo, reorganizavimo ir likvidavimo tvarkos aprašo;</text:span></text:p>
      <text:p text:style-name="P1078"><text:span text:style-name="T1079">67.8.4</text:span><text:span text:style-name="T1080">. Valstybės informacinių sistemų gyvavimo ciklo valdymo metodikos;</text:span></text:p>
      <text:p text:style-name="P1081"><text:span text:style-name="T1082">67.8.5</text:span><text:span text:style-name="T1083">. Informacinių sistemų bei valstybės registrų ir kadastrų, kuriamų įgyvendinant 2014–2020 metų Europos Sąjungos fon</text:span><text:span text:style-name="T1084">dų investicijų veiksmų programos 2 prioriteto „Informacinės visuomenės skatinimas“ projektus, kūrimo stebėsenos taisyklių aprašo, tvirtinamo Įgyvendinančiosios institucijos direktoriaus įsakymu;</text:span></text:p>
      <text:p text:style-name="P1085"><text:span text:style-name="T1086">67.9</text:span><text:span text:style-name="T1087">.</text:span><text:span text:style-name="T1088"><text:tab/>kurdamas ir (arba) modernizuodamas elektronines i</text:span><text:span text:style-name="T1089">r (arba) sudėtines elektronines paslaugas laikytis toliau nurodytų teisės aktų nuostatų:</text:span></text:p>
      <text:p text:style-name="P1090"><text:span text:style-name="T1091">67.9.1</text:span><text:span text:style-name="T1092">. Kuriamų viešųjų ir administracinių elektroninių paslaugų tinkamumo naudotojams užtikrinimo priemonių metodinių rekomendacijų, patvirtintų Informacinės visuom</text:span><text:span text:style-name="T1093">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094"><text:span text:style-name="T1095">67.9.2</text:span><text:span text:style-name="T1096">. Neįgaliesiems pritaikytų valstybės ir savivaldybių institucijų ir įstaigų interneto svetainių kūrimo, testavimo ir įvertinimo metodinių rekomendacijų, patvirtintų Informacinės visuomenės plėtros komiteto prie Lietuvos Respublikos Vyriausybės direktoria</text:span><text:span text:style-name="T1097">us<text:s/></text:span><text:span text:style-name="T1098"><text:line-break/>2004 m. kovo 31 d. įsakymu Nr. T-40 „Dėl Neįgaliesiems pritaikytų valstybės ir savivaldybių institucijų ir įstaigų interneto svetainių kūrimo, testavimo ir įvertinimo metodinių rekomendacijų patvirtinimo“;</text:span></text:p>
      <text:p text:style-name="P1099"><text:span text:style-name="T1100">67.10</text:span><text:span text:style-name="T1101">. pasirašius informacinės sistemos<text:s/></text:span><text:span text:style-name="T1102">ir (arba) registro kūrimo paslaugų viešojo pirkimo sutartį, per 10 darbo dienų Įgyvendinančiajai institucijai pateikti informacinės sistemos ir (arba) registro kūrimo grafiką; jeigu šis grafikas yra atnaujinamas, per 5 darbo dienas nuo jo atnaujinimo proje</text:span><text:span text:style-name="T1103">kto vykdytojas privalo pateikti Įgyvendinančiajai institucijai atnaujintą grafiką ir pakeitimų paaiškinimus;</text:span></text:p>
      <text:p text:style-name="P1104"><text:span text:style-name="T1105">67.11</text:span><text:span text:style-name="T1106">. projekto įgyvendinimo metu atlikti atsparumo įsilaužimams testą, kaip numatyta Elektroninių paslaugų kūrimo metodikoje, nustačius kritin</text:span><text:span text:style-name="T1107">ių klaidų, ištaisyti jas iki projekto veiklų pabaigos;</text:span></text:p>
      <text:p text:style-name="P1108"><text:span text:style-name="T1109">67.12</text:span><text:span text:style-name="T1110">. suderinti kuriamos valstybės informacinių išteklių infrastruktūros, skirtos elektroninėms sveikatos paslaugoms teikti, jeigu šios infrastruktūros negali suteikti valstybės nuotolinės<text:s/></text:span><text:span text:style-name="T1111">kompiuterijos paslaugų teikėjas, techninius reikalavimus su valstybės nuotolinės kompiuterijos paslaugų teikėju prieš pradedant vykdyti viešuosius pirkimus tokiai infrastruktūrai įsigyti.</text:span><text:s/></text:p>
      <text:p text:style-name="P1112">Papildyta papunkčiu:</text:p>
      <text:p text:style-name="P1113"><text:span text:style-name="T1114">Nr.<text:s/></text:span><text:a xlink:href="https://www.e-tar.lt/portal/legalAct.html?documentId=f053b4e08b4611e9ae2e9d61b1f977b3" office:target-frame-name="_top" xlink:show="replace"><text:span text:style-name="T1115">3-267</text:span></text:a><text:span text:style-name="T1116">, 2019-06-10, paskelbta TAR 2019-06-10, i. k. 2019-09353</text:span></text:p>
      <text:p text:style-name="Normal"/>
      <text:p text:style-name="P1117"><text:span text:style-name="T1118">68</text:span><text:span text:style-name="T1119">. Įgyvendinančioji institucija, nagrinėdama projekto vykdytojo pateiktus mokėjimo prašymus, gali netvirtinti projekto vykdytojo p</text:span><text:span text:style-name="T1120">askutinio mokėjimo už valstybės informacinės sistemos arba registro kūrimo ir (arba) modernizavimo paslaugas<text:s/></text:span><text:span text:style-name="T1121">išlaidų tol, kol<text:s/></text:span><text:span text:style-name="T1122">nėra patvirtintas kuriamos arba modernizuojamos valstybės informacinės sistemos arba registro priėmimo ir tinkamumo eksploatuoti a</text:span><text:span text:style-name="T1123">ktas.</text:span></text:p>
      <text:p text:style-name="P1124"><text:span text:style-name="T1125">69</text:span><text:span text:style-name="T1126">.</text:span><text:span text:style-name="T1127"><text:tab/>Jeigu projekto vykdytojas per 3 mėnesius nuo projekto sutarties įsigaliojimo dienos nepradeda vieno iš pagrindinių viešųjų pirkimų, kuris<text:s/></text:span><text:span text:style-name="T1128">ne</text:span><text:span text:style-name="T1129">nurodytas Aprašo 70 punkte, už kiekvieną pavėluotą dieną bus skaičiuojami delspinigiai vadovaujantis Į</text:span><text:span text:style-name="T1130">gyvendinančiosios institucijos direktoriaus įsakymu patvirtinta tvarka.</text:span></text:p>
      <text:p text:style-name="P1131"><text:span text:style-name="T1132">70</text:span><text:span text:style-name="T1133">.</text:span><text:span text:style-name="T1134"><text:tab/>Jeigu projekto vykdytojas per 12 mėnesių nuo projekto sutarties įsigaliojimo dienos nepradeda viešojo pirkimo informacinės sistemos ir (arba) registro kūrimo / modernizavimo ir</text:span><text:span text:style-name="T1135"><text:s/>diegimo, programinės įrangos kūrimo ar įsigijimo ir diegimo paslaugoms įsigyti, už kiekvieną pavėluotą dieną bus skaičiuojami delspinigiai vadovaujantis Įgyvendinančiosios institucijos direktoriaus įsakymu patvirtinta tvarka.</text:span></text:p>
      <text:p text:style-name="P1136"><text:span text:style-name="T1137">71</text:span><text:span text:style-name="T1138">.</text:span><text:span text:style-name="T1139"><text:tab/>Jeigu per 18 mėnesių<text:s/></text:span><text:span text:style-name="T1140">nuo projekto sutarties pasirašymo projekto vykdytojas nepradeda informacinės sistemos arba registro kūrimo / modernizavimo paslaugų pirkimo, projekto sutartis gali būti nutraukta.</text:span></text:p>
      <text:p text:style-name="P1141"/>
      <text:p text:style-name="P1142"><text:span text:style-name="T1143">VII</text:span><text:span text:style-name="T1144"><text:s/>SKYRIUS</text:span></text:p>
      <text:p text:style-name="P1145"><text:span text:style-name="T1146">APRAŠO KEITIMO TVARKA</text:span></text:p>
      <text:p text:style-name="P1147"/>
      <text:p text:style-name="P1148"><text:span text:style-name="T1149">72</text:span><text:span text:style-name="T1150">. <text:s/>Aprašo keitimo tvarka nustatyta Projektų taisyklių 11 skirsnyje.</text:span></text:p>
      <text:p text:style-name="P1151"><text:span text:style-name="T1152">73</text:span><text:span text:style-name="T1153">. Jeigu Aprašas keičiamas jau atrinkus projektus, šie pakeitimai, nepažeidžiant lygiateisiškumo principo, taikomi ir įgyvendinamiems projektams Projektų taisyklių 91 punkte nustatyta</text:span><text:span text:style-name="T1154">is atvejais.</text:span></text:p>
      <text:p text:style-name="P1155"><text:span text:style-name="T1156">____________________</text:span></text:p>
      <text:soft-page-break/>
      <text:p text:style-name="P1157">2014–2020 metų Europos Sąjungos fondų investicijų veiksmų programos 2 prioriteto „Informacinės visuomenės skatinimas“<text:s/><text:line-break/><text:span text:style-name="T1159">02.3.1-CPVA-V-525<text:s/></text:span>priemonės<text:s/><text:span text:style-name="T1160">„Elektroninės sveikatos paslaugos“</text:span><text:s/>projektų finansavimo sąlygų aprašo</text:p>
      <text:p text:style-name="P1161">1<text:s/>priedas<text:span text:style-name="T1162"><text:s/></text:span></text:p>
      <text:p text:style-name="P1163"/>
      <text:p text:style-name="P1164"><text:span text:style-name="T1165">PROJEKTO TINKAMUMO FINANSUOTI VERTINIMO LENTELĖ</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araiškos kodas</text:p>
          </table:table-cell>
          <table:table-cell table:style-name="TableCell1173">
            <text:p text:style-name="Normal"><text:span text:style-name="T1174">Pildoma projekto tinkamumo finansuoti vertinimo metu.</text:span></text:p>
            <text:p text:style-name="P1175"><text:span text:style-name="T1176">Galimas simbolių skaičius – 25.</text:span></text:p>
          </table:table-cell>
        </table:table-row>
        <table:table-row table:style-name="TableRow1177">
          <table:table-cell table:style-name="TableCell1178">
            <text:p text:style-name="P1179">Pareiškėjo pavadinimas</text:p>
          </table:table-cell>
          <table:table-cell table:style-name="TableCell1180">
            <text:p text:style-name="Normal"><text:span text:style-name="T1181">Pildoma projekto tinkamumo finansuoti<text:s/></text:span><text:span text:style-name="T1182">vertinimo metu.</text:span></text:p>
            <text:p text:style-name="Normal"><text:span text:style-name="T1183">Galimas simbolių skaičius – 140.</text:span></text:p>
          </table:table-cell>
        </table:table-row>
        <table:table-row table:style-name="TableRow1184">
          <table:table-cell table:style-name="TableCell1185">
            <text:p text:style-name="P1186">Projekto pavadinimas</text:p>
          </table:table-cell>
          <table:table-cell table:style-name="TableCell1187">
            <text:p text:style-name="Normal"><text:span text:style-name="T1188">Pildoma projekto tinkamumo finansuoti vertinimo metu.</text:span></text:p>
            <text:p text:style-name="Normal"><text:span text:style-name="T1189">Galimas simbolių skaičius – 150.</text:span></text:p>
          </table:table-cell>
        </table:table-row>
        <table:table-row table:style-name="TableRow1190">
          <table:table-cell table:style-name="TableCell1191" table:number-columns-spanned="2">
            <text:p text:style-name="Normal"><text:span text:style-name="T1192">Projektą planuojama įgyvendinti:<text:s/></text:span><text:span text:style-name="T1193">(</text:span><text:span text:style-name="T1194">Pažymima projekto tinkamumo finansuoti vertinimo metu.)</text:span></text:p>
            <text:p text:style-name="P1195"/>
            <text:p text:style-name="Normal"><text:span text:style-name="T1196"></text:span><text:span text:style-name="T1197"><text:s/>su p</text:span><text:span text:style-name="T1198">artneriu (-iais) <text:s text:c="13"/></text:span><text:span text:style-name="T1199"></text:span><text:span text:style-name="T1200"><text:s/>be partnerio (-ių)</text:span></text:p>
          </table:table-cell>
          <table:covered-table-cell/>
        </table:table-row>
        <table:table-row table:style-name="TableRow1201">
          <table:table-cell table:style-name="TableCell1202" table:number-columns-spanned="2">
            <text:p text:style-name="Normal"><text:span text:style-name="T1203"></text:span><text:span text:style-name="T1204"><text:s/>PIRMINĖ <text:s text:c="14"/></text:span><text:span text:style-name="T1205"></text:span><text:span text:style-name="T1206">PATIKSLINTA</text:span></text:p>
            <text:p text:style-name="P1207">(Žymima „Patikslinta“ tais atvejais, kai ši lentelė tikslinama po to, kai paraiška grąžinama pakartotiniam vertinimui.)</text:p>
            <text:p text:style-name="Normal"><text:span text:style-name="T1208">(</text:span><text:span text:style-name="T1209">Pažymima projekto tinkamumo finansuoti<text:s/></text:span><text:span text:style-name="T1210">vertinimo metu.</text:span><text:span text:style-name="T1211">)</text:span></text:p>
          </table: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Bendrasis reikalavimas /</text:p>
            <text:p text:style-name="P1225"><text:span text:style-name="T1226">specialusis projektų atrankos kriterijus (toliau – specialusis kriterijus), jo vertinimo aspektai ir paaiškinimai</text:span></text:p>
          </table:table-cell>
          <table:table-cell table:style-name="TableCell1227" table:number-columns-spanned="2" table:number-rows-spanned="2">
            <text:p text:style-name="P1228"><text:span text:style-name="T1229">Bendrojo reikalavimo / specialiojo kriterijaus detalizavimas</text:span></text:p>
          </table:table-cell>
          <table:covered-table-cell/>
          <table:table-cell table:style-name="TableCell1230" table:number-columns-spanned="4">
            <text:p text:style-name="P1231"><text:span text:style-name="T1232">Bendrojo reikalavimo / specialiojo<text:s/></text:span><text:span text:style-name="T1233">kriterijaus vertinimas</text:span></text:p>
          </table:table-cell>
          <table:covered-table-cell/>
          <table:covered-table-cell/>
          <table:covered-table-cell/>
          <table:table-cell>
            <text:p text:style-name="P1231"/>
          </table:table-cell>
        </table:table-row>
        <table:table-row table:style-name="TableRow1234">
          <table:covered-table-cell>
            <text:p text:style-name="P1235"/>
          </table:covered-table-cell>
          <table:covered-table-cell>
            <text:p text:style-name="P1236"/>
          </table:covered-table-cell>
          <table:covered-table-cell/>
          <table:table-cell table:style-name="TableCell1237" table:number-columns-spanned="2">
            <text:p text:style-name="P1238"><text:span text:style-name="T1239">Taip / Ne / Netaikoma / Taip su išlyga</text:span></text:p>
          </table:table-cell>
          <table:covered-table-cell/>
          <table:table-cell table:style-name="TableCell1240" table:number-columns-spanned="2">
            <text:p text:style-name="P1241"><text:span text:style-name="T1242">Komentarai</text:span></text:p>
          </table:table-cell>
          <table:covered-table-cell/>
          <table:table-cell>
            <text:p text:style-name="P1241"/>
          </table:table-cell>
        </table:table-row>
        <table:table-row table:style-name="TableRow1243">
          <table:table-cell table:style-name="TableCell1244" table:number-columns-spanned="8">
            <text:p text:style-name="Normal"><text:span text:style-name="T124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246"><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Normal"><text:span text:style-name="T1249">1.1.<text:s/></text:span><text:span text:style-name="T1250">Projekto tikslai ir uždaviniai atitinka bent vieną veiksmų<text:s/></text:span><text:soft-page-break/><text:span text:style-name="T1251">programos prioriteto konkretų uždavinį ir siekiamą rezultatą.</text:span></text:p>
          </table:table-cell>
          <table:covered-table-cell/>
          <table:table-cell table:style-name="TableCell1252" table:number-columns-spanned="2">
            <text:p text:style-name="P1253">Projekto tikslai ir uždaviniai turi atitikti<text:s/><text:soft-page-break/>Veiksmų programos 2 prioriteto „Informacinės visuomenės skatinimas“ 2.3.1 uždavinį „Padidinti elektroninių viešųjų ir administracinių paslaugų prieinamumą ir kokybę“ ir siekiamą rezultatą. <text:s/></text:p>
            <text:p text:style-name="P1254"/>
            <text:p text:style-name="P1255">Informacijos šaltinis: projektinis pasiūlymas dėl valstybės projekto įgyvendinimo (toliau – projektinis pasiūlymas).</text:p>
            <text:p text:style-name="P1256"/>
            <text:p text:style-name="P1257"><text:span text:style-name="T1258">Atitiktį šiam vertinimo aspektui vertina Ministerija,</text:span><text:span text:style-name="T1259"><text:s/>prieš<text:s/></text:span><text:span text:style-name="T1260">įtraukdama</text:span><text:span text:style-name="T1261"><text:s/>projektą į<text:s/></text:span><text:span text:style-name="T1262">valstybės<text:s/></text:span><text:span text:style-name="T1263">projektų sąrašą.</text:span></text:p>
          </table:table-cell>
          <table:covered-table-cell/>
          <table:table-cell table:style-name="TableCell1264" table:number-columns-spanned="2">
            <text:p text:style-name="P1265"><text:span text:style-name="T1266">(Įgyvendinančioji<text:s/></text:span><text:soft-page-break/><text:span text:style-name="T1267">institucija, pildydama tinkamu</text:span><text:span text:style-name="T1268">mo finansuoti vertinimo lentelę, perkelia ministerijos atlikto projektinio pasiūlymo vertinimo išvadą ir skiltyje „Komentarai“ nurodo šios išvados pavadinimą ir datą.) <text:s/></text:span></text:p>
          </table:table-cell>
          <table:covered-table-cell/>
          <table:table-cell table:style-name="TableCell1269" table:number-columns-spanned="2">
            <text:p text:style-name="P1270"/>
          </table:table-cell>
          <table:covered-table-cell/>
        </table:table-row>
        <text:soft-page-break/>
        <table:table-row table:style-name="TableRow1271">
          <table:table-cell table:style-name="TableCell1272" table:number-columns-spanned="2">
            <text:p text:style-name="Normal"><text:span text:style-name="T1273">1.2. Projekto tikslai, uždaviniai ir veiklos atitinka bent vieną iš projektų<text:s/></text:span><text:span text:style-name="T1274">finansavimo sąlygų apraše nurodytų veiklų.</text:span></text:p>
          </table:table-cell>
          <table:covered-table-cell/>
          <table:table-cell table:style-name="TableCell1275" table:number-columns-spanned="2">
            <text:p text:style-name="P1276">Projekto tikslai, uždaviniai ir veiklos turi atitikti veiklą, nurodytą 2014–2020 metų Europos Sąjungos fondų investicijų veiksmų programos<text:s/><text:line-break/>2 prioriteto „Informacinės visuomenės skatinimas“ <text:s/>02.3.1-CPVA-V-525 priemonės „Elektroninės sveikatos paslaugos“ projektų finansavimo sąlygų aprašo <text:s/>(toliau – Aprašas)<text:s/><text:line-break/>9<text:span text:style-name="T1277"><text:s/></text:span>punkte<text:span text:style-name="T1278">.</text:span></text:p>
            <text:p text:style-name="P1279"/>
            <text:p text:style-name="Normal"><text:span text:style-name="T1280">Informacijos šaltinis: paraiška finansuoti iš Europos Sąjungos struktūrinių fondų lėšų bendrai finansuojamą projektus (toliau – paraiška).</text:span></text:p>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Normal"><text:span text:style-name="T1287">1.3.<text:s/></text:span><text:span text:style-name="T1288">Projektas atitinka kitus su projekto veiklomis susijusius projektų finansavimo sąlygų apraše nustatytus reikalavimus.</text:span><text:span text:style-name="T1289"><text:tab/></text:span></text:p>
          </table:table-cell>
          <table:covered-table-cell/>
          <table:table-cell table:style-name="TableCell1290" table:number-columns-spanned="2">
            <text:p text:style-name="P1291">Projektas turi atitikti kitus su projekto veikla susijusius Aprašo 12 ir 16 punktuose nustatytus reikalavimus.</text:p>
            <text:p text:style-name="P1292"/>
            <text:p text:style-name="Normal"><text:span text:style-name="T1293">Informacijos šaltinis:<text:s/></text:span><text:span text:style-name="T1294">paraiška.</text:span></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ext:soft-page-break/>
        <table:table-row table:style-name="TableRow1299">
          <table:table-cell table:style-name="TableCell1300" table:number-columns-spanned="8">
            <text:p text:style-name="Normal"><text:span text:style-name="T1301">2. Projektas ati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Normal"><text:span text:style-name="T1304">2.1. Projektas atitinka strateginio planavimo dokumentų nuostatas</text:span>.<text:span text:style-name="T1305"><text:s/></text:span></text:p>
          </table:table-cell>
          <table:covered-table-cell/>
          <table:table-cell table:style-name="TableCell1306" table:number-columns-spanned="2">
            <text:p text:style-name="P1307">Projektas turi atitikti nacionalinius strateginio planavimo dokumentus, nurodytus Aprašo<text:s/><text:line-break/>15 punkte.</text:p>
            <text:p text:style-name="P1308"/>
            <text:p text:style-name="P1309">Vertinama, ar projektas, projekto veiklos ir projekto vykdytojas atitinka Aprašo 15 punkte numatyto nacionalinio strateginio dokumento priemonę, projektą, projekto <text:s/>vykdytoją ir projekto veiklas.</text:p>
            <text:p text:style-name="P1310"/>
            <text:p text:style-name="P1311">Informacijos šaltinis: projektinis pasiūlymas.</text:p>
            <text:p text:style-name="P1312"/>
            <text:p text:style-name="Normal"><text:span text:style-name="T1313">Atitiktį ši</text:span><text:span text:style-name="T1314">am vertinimo aspektui vertina Ministerija,</text:span><text:span text:style-name="T1315"><text:s/>prieš<text:s/></text:span><text:span text:style-name="T1316">įtraukdama</text:span><text:span text:style-name="T1317"><text:s/>projektą į<text:s/></text:span><text:span text:style-name="T1318">valstybės<text:s/></text:span><text:span text:style-name="T1319">projektų sąrašą.</text:span></text:p>
          </table:table-cell>
          <table:covered-table-cell/>
          <table:table-cell table:style-name="TableCell1320" table:number-columns-spanned="2">
            <text:p text:style-name="P1321"><text:span text:style-name="T1322">(Įgyvendinančioji institucija, pildydama tinkamumo finansuoti vertinimo lentelę, perkelia ministerijos atlikto projektinio pasiūlymo vertinimo išvadą ir skilt</text:span><text:span text:style-name="T1323">yje „Komentarai“ nurodo šios išvados pavadinimą ir datą.) <text:s/></text:span></text:p>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2">
            <text:p text:style-name="P1328"><text:span text:style-name="T1329">2.2.<text:s/></text:span><text:span text:style-name="T1330">Projektu prisidedama prie bent vieno 2009 m. spalio 30 d. Europos Vadovų Tarybos išvadomis Nr. 15265/09 patvirtintos Europos Sąjungos Baltijos jūros regiono strategijos, atnaujintos Europos Komisijos<text:s/></text:span><text:span text:style-name="T1331">2012 m. kovo 23 d.</text:span><text:span text:style-name="T1332"><text:s/>komunikatu Nr. COM (2012) 128, tikslo</text:span><text:span text:style-name="T1333"><text:s/>įgyvendinimo pagal bent vieną Europos Sąjungos Baltijos jūros regiono strategijos veiksmų plane,<text:s/></text:span><text:span text:style-name="T1334">patvirtintame Europos Komisijos 2015 m. rugsėjo 10 d. sprendimu Nr. SWD(2015)177,</text:span><text:span text:style-name="T1335"><text:s/>numatytą politinę sritį, horizontalųjį veiksmą ar įgyvendinimo pavyzdį.<text:s/></text:span></text:p>
          </table:table-cell>
          <table:covered-table-cell/>
          <table:table-cell table:style-name="TableCell1336" table:number-columns-spanned="2">
            <text:p text:style-name="Normal"><text:span text:style-name="T1337">Net</text:span><text:span text:style-name="T1338">aikoma.</text:span></text:p>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8">
            <text:p text:style-name="Normal"><text:span text:style-name="T1345">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
            <text:p text:style-name="Normal"><text:span text:style-name="T1348">3.1. Projektu prisidedama prie<text:s/></text:span>bent vieno projektų finansavimo sąlygų apraše nustatyto veiksmų programos <text:s/>ir<text:s/><text:soft-page-break/>(arba) ministerijos priemonių įgyvendinimo plane nurodyto nacionalinio produkto ir (arba) rezultato rodiklio<text:span text:style-name="T1349"><text:s/>pasiekimo.</text:span></text:p>
          </table:table-cell>
          <table:covered-table-cell/>
          <table:table-cell table:style-name="TableCell1350" table:number-columns-spanned="2">
            <text:p text:style-name="P1351">Projektas turi siekti stebėsenos rodiklių, nurodytų Aprašo<text:s/>21 punkte.<text:s/></text:p>
            <text:p text:style-name="P1352"/>
            <text:p text:style-name="Normal"><text:span text:style-name="T1353">Informacijos šaltinis: paraiška.</text:span></text:p>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ext:soft-page-break/>
        <table:table-row table:style-name="TableRow1358">
          <table:table-cell table:style-name="TableCell1359" table:number-columns-spanned="2">
            <text:p text:style-name="Normal"><text:span text:style-name="T1360">3.2. Išlaikyta nuosekli vidinė projekto logika, t. y. projekto rezultatai yra projekto veiklų padarinys, projekto veiklos sudaro prielaidas įgyvendinti projekto uždavinius, o pastarieji – pasiekti nustatytą</text:span><text:span text:style-name="T1361"><text:s/>projekto tikslą.</text:span></text:p>
          </table:table-cell>
          <table:covered-table-cell/>
          <table:table-cell table:style-name="TableCell1362" table:number-columns-spanned="2">
            <text:p text:style-name="Normal"><text:span text:style-name="T1363">Informacijos šaltinis: paraiška.</text:span></text:p>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able:number-columns-spanned="2">
            <text:p text:style-name="Normal"><text:span text:style-name="T1370">3.3.</text:span><text:s/><text:span text:style-name="T1371">Projekto uždaviniai yra specifiniai (parodo projekto esmę ir charakteristikas), išmatuojami (kiekybiškai išreikšti ir matuojami) ir įvykdomi, aiški veiklų pradžios ir pabaigos data.</text:span></text:p>
          </table:table-cell>
          <table:covered-table-cell/>
          <table:table-cell table:style-name="TableCell1372" table:number-columns-spanned="2">
            <text:p text:style-name="Normal"><text:span text:style-name="T1373">Informacijos<text:s/></text:span><text:span text:style-name="T1374">šaltinis: paraiška.</text:span></text:p>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8">
            <text:p text:style-name="Normal"><text:span text:style-name="T1381">4.<text:s/></text:span><text:span text:style-name="T138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Normal"><text:span text:style-name="T1385">4.1.</text:span><text:span text:style-name="T1386"><text:s/>Projekte nėra numatyti veiksmai, kurie turėtų neigiamą poveikį darnaus vystymosi principo įgyvendinimui:</text:span></text:p>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Normal"><text:span text:style-name="T1395">4.1.1. aplinkosaugos srityje (aplinkos kokybė ir gamtos ištekliai, kraštovaizdžio ir biologinės įvairovės apsauga, klimato kaita, aplinkos apsauga ir kt.);<text:s/></text:span></text:p>
          </table:table-cell>
          <table:covered-table-cell/>
          <table:table-cell table:style-name="TableCell1396" table:number-columns-spanned="2">
            <text:p text:style-name="Normal"><text:span text:style-name="T1397">Informacijos šaltinis: paraiška.</text:span></text:p>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2">
            <text:p text:style-name="Normal"><text:span text:style-name="T1404">4.1.2. socialinėje srityje (užimtumas, skurdas ir socialinė<text:s/></text:span><text:span text:style-name="T1405">atskirtis, visuomenės sveikata, švietimas ir mokslas, kultūros savitumo išsaugojimas, tausojantis vartojimas);</text:span></text:p>
          </table:table-cell>
          <table:covered-table-cell/>
          <table:table-cell table:style-name="TableCell1406" table:number-columns-spanned="2">
            <text:p text:style-name="Normal"><text:span text:style-name="T1407">Informacijos šaltinis: paraiška.</text:span></text:p>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row>
        <table:table-row table:style-name="TableRow1412">
          <table:table-cell table:style-name="TableCell1413" table:number-columns-spanned="2">
            <text:p text:style-name="Normal"><text:span text:style-name="T1414">4.1.3. ekonomikos srityje (darnus pagrindinių ūkio šakų ir regionų vystymas);</text:span></text:p>
          </table:table-cell>
          <table:covered-table-cell/>
          <table:table-cell table:style-name="TableCell1415" table:number-columns-spanned="2">
            <text:p text:style-name="Normal"><text:span text:style-name="T1416">Informacijos šaltinis: paraiška</text:span><text:span text:style-name="T1417">.</text:span></text:p>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2">
            <text:p text:style-name="Normal"><text:span text:style-name="T1424">4.1.4. teritorijų vystymo srityje (aplinkosauginių, socialinių ir ekonominių skirtumų mažinimas);<text:s/></text:span></text:p>
          </table:table-cell>
          <table:covered-table-cell/>
          <table:table-cell table:style-name="TableCell1425" table:number-columns-spanned="2">
            <text:p text:style-name="Normal"><text:span text:style-name="T1426">Informacijos šaltinis: paraiška.</text:span></text:p>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
            <text:p text:style-name="P1433">4.1.5. informacinės ir žinių visuomenės srityje.<text:s/></text:p>
            <text:p text:style-name="Normal"><text:span text:style-name="T1434">(Taikoma tik tais atvejais, kai toks reikalavimas nustatytas<text:s/></text:span><text:span text:style-name="T1435">projektų finansavimo sąlygų apraše.)</text:span></text:p>
          </table:table-cell>
          <table:covered-table-cell/>
          <table:table-cell table:style-name="TableCell1436" table:number-columns-spanned="2">
            <text:p text:style-name="Normal"><text:span text:style-name="T1437">Netaikoma.</text:span></text:p>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2">
            <text:p text:style-name="Normal"><text:span text:style-name="T1444">4.2.<text:s/></text:span><text:span text:style-name="T1445">Pasiūlyti konkretūs veiksmai (pademonstruotas iniciatyvus požiūris), kurie rodo, kad projektu skatinamas darnaus vystymosi principo įgyvendinimas.</text:span></text:p>
          </table:table-cell>
          <table:covered-table-cell/>
          <table:table-cell table:style-name="TableCell1446" table:number-columns-spanned="2">
            <text:p text:style-name="Normal"><text:span text:style-name="T1447">Netaikoma.</text:span></text:p>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2">
            <text:p text:style-name="Normal"><text:span text:style-name="T1454">4.3. Projekte nėra numatoma apribojimų,</text:span><text:span text:style-name="T1455"><text:s/>kurie turėtų neigiamą poveikį moterų ir vyrų lygybės ir nediskriminavimo dėl lyties, rasės, tautybės, kalbos, kilmės, socialinės padėties,<text:s/></text:span><text:soft-page-break/><text:span text:style-name="T1456">tikėjimo, įsitikinimų ar pažiūrų, amžiaus, negalios, lytinės orientacijos, etninės priklausomybės, religijos princip</text:span><text:span text:style-name="T1457">ų įgyvendinimui.</text:span></text:p>
          </table:table-cell>
          <table:covered-table-cell/>
          <table:table-cell table:style-name="TableCell1458" table:number-columns-spanned="2">
            <text:p text:style-name="Normal"><text:span text:style-name="T1459">Informacijos šaltinis: paraiška.</text:span></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ext:soft-page-break/>
        <table:table-row table:style-name="TableRow1464">
          <table:table-cell table:style-name="TableCell1465" table:number-columns-spanned="2">
            <text:p text:style-name="P1466"><text:span text:style-name="T1467">4.4.<text:s/></text:span><text:span text:style-name="T1468">Pasiūlyti konkretūs veiksmai, kurie rodo, kad projektu prisidedama prie<text:s/></text:span><text:span text:style-name="T1469">moterų ir vyrų<text:s/></text:span><text:span text:style-name="T1470">lygybės principo įgyvendinimo ir (arba) skatinamas nediskriminavimo dėl lyties, rasės, tautybės, kalbos,<text:s/></text:span><text:span text:style-name="T1471">kilmės, socialinės padėties, tikėjimo, įsitikinimų ar pažiūrų, amžiaus, negalios, lytinės orientacijos, etninės priklausomybės, religijos principo įgyvendinimas.</text:span></text:p>
          </table:table-cell>
          <table:covered-table-cell/>
          <table:table-cell table:style-name="TableCell1472" table:number-columns-spanned="2">
            <text:p text:style-name="Normal"><text:span text:style-name="T1473">Informacijos šaltinis: paraiška.</text:span></text:p>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2">
            <text:p text:style-name="P1480">4.5. Projektas suderinamas su ES konkurencijos politikos nuostatomis:<text:s/></text:p>
            <text:p text:style-name="Normal"><text:span text:style-name="T1481">4.5.1.<text:s/></text:span><text:span text:style-name="T1482">teikiamas finansavimas neviršija nustatytų</text:span><text:span text:style-name="T1483"><text:s/>de minimis</text:span><text:span text:style-name="T1484"><text:s/>pagalbos ribų ir atitinka reikalavimus, taikomus<text:s/></text:span><text:span text:style-name="T1485">de minimis</text:span><text:span text:style-name="T1486"><text:s/>pagalbai;</text:span></text:p>
            <text:p text:style-name="Normal"><text:span text:style-name="T1487">4.5.2.<text:s/></text:span><text:span text:style-name="T1488">projektas finansuojamas pagal suderintą valstyb</text:span><text:span text:style-name="T1489">ės pagalbos schemą ar Europos Komisijos sprendimą arba pagal 2014 m. birželio 17 d. Komisijos reglamentą (ES) Nr. 651/2014, kuriuo tam tikrų kategorijų pagalba skelbiama suderinama su vidaus rinka taikant Sutarties 107 ir 108 straipsnius (OL 2014, L 187, p</text:span><text:span text:style-name="T1490">. 1), laikantis ten nustatytų reikalavimų<text:s/></text:span><text:span text:style-name="T1491">(taikoma, jei projektas finansuojamas pagal suderintą valstybės pagalbos schemą ar Europos Komisijos sprendimą arba pagal Reglamentą (ES) Nr. 651/2014.<text:s/></text:span><text:span text:style-name="T1492">Pildomas projektų atitikties valstybės pagalbos taisyklėms pat</text:span><text:span text:style-name="T1493">ikros lapas)</text:span><text:span text:style-name="T1494">;</text:span></text:p>
            <text:p text:style-name="Normal"><text:span text:style-name="T1495">4.5.3.<text:s/></text:span><text:span text:style-name="T1496">projekto finansavimas nereiškia neteisėtos valstybės pagalbos ar<text:s/></text:span><text:span text:style-name="T1497">de minimis</text:span><text:span text:style-name="T1498"><text:s/>pagalbos suteikimo.</text:span></text:p>
          </table:table-cell>
          <table:covered-table-cell/>
          <table:table-cell table:style-name="TableCell1499" table:number-columns-spanned="2">
            <text:p text:style-name="Normal"/>
            <text:p text:style-name="Normal"/>
            <text:p text:style-name="Normal"/>
            <text:p text:style-name="P1500">Netaikoma.</text:p>
            <text:p text:style-name="P1501"/>
            <text:p text:style-name="P1502">Netaikoma.</text:p>
            <text:p text:style-name="P1503"/>
            <text:p text:style-name="P1504"/>
            <text:p text:style-name="P1505"/>
            <text:p text:style-name="P1506"/>
            <text:p text:style-name="P1507"/>
            <text:p text:style-name="P1508"/>
            <text:p text:style-name="P1509"/>
            <text:p text:style-name="P1510"/>
            <text:p text:style-name="P1511"/>
            <text:p text:style-name="P1512">Projekto finansavimas turi nereikšti neteisėtos valstybės pagalbos arba de minimis pagalbos suteikimo,<text:s/>kadangi Aprašo 25 punkte yra nustatyta, kad pagal Aprašą valstybės pagalba ir (arba) de minimis pagalba nėra teikiama.</text:p>
            <text:p text:style-name="P1513"/>
            <text:p text:style-name="P1514">Informacijos šaltinis: <text:s/>Įgyvendinančioji<text:s/><text:soft-page-break/>institucija pildo patikros lapą dėl valstybės pagalbos ir (arba) de minimis pagalbos buvimo ar<text:s/>nebuvimo, kuris skelbiamas (nuoroda į informacijos pateikimo formą – www.esinvesticijos.lt/lt/dokumentai/pavyzdinis-patikros-lapas-del-valstybes-pagalbos-ir-de-minimis-pagalbos-buvimo-ar-nebuvimo).</text:p>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ext:soft-page-break/>
        <table:table-row table:style-name="TableRow1520">
          <table:table-cell table:style-name="TableCell1521" table:number-columns-spanned="8">
            <text:p text:style-name="Normal"><text:span text:style-name="T1522">5. Pareiškėjas ir partneris (-iai) organizaciniu<text:s/></text:span><text:span text:style-name="T1523">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Normal"><text:span text:style-name="T1526">5.1.<text:s/></text:span><text:span text:style-name="T1527">Pareiškėjas ir partneris (-iai) yra juridiniai asmenys, juridinio asmens filialai, atstovybės (toliau – juridinis asmuo) arba fiziniai</text:span><text:span text:style-name="T1528"><text:s/>asmenys, kurie verčiasi ūkine ir (arba) ekonomine veikla (toliau – fizinis asmuo</text:span><text:span text:style-name="T1529">), kaip nustatyta projektų finansavimo sąlygų apraše.</text:span></text:p>
          </table:table-cell>
          <table:covered-table-cell/>
          <table:table-cell table:style-name="TableCell1530" table:number-columns-spanned="2">
            <text:p text:style-name="Normal"><text:span text:style-name="T1531">Informacijos šaltinis – paraiška.</text:span></text:p>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2">
            <text:p text:style-name="Normal"><text:span text:style-name="T1538">5.2.<text:s/></text:span><text:span text:style-name="T1539">Pareiškėjas ir partneris (-iai) atitinka tinkamų pareiškėjų sąrašą, nustatytą<text:s/></text:span><text:span text:style-name="T1540">projektų finansavimo sąlygų apraše.</text:span></text:p>
          </table:table-cell>
          <table:covered-table-cell/>
          <table:table-cell table:style-name="TableCell1541" table:number-columns-spanned="2">
            <text:p text:style-name="P1542"><text:span text:style-name="T1543">Tinkamų pareiškėjų (partnerių) sąrašas yra nurodytas<text:s/></text:span>Aprašo 13 punkte.</text:p>
            <text:p text:style-name="P1544"/>
            <text:p text:style-name="Normal"><text:span text:style-name="T1545">Informacijos šaltinis: paraiška.</text:span></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2">
            <text:p text:style-name="Normal"><text:span text:style-name="T1552">5.3.<text:s/></text:span><text:span text:style-name="T1553">Pareiškėjas ir partneris (-iai) turi teisinį pagrindą užsiimti ta veikla (atlikti funkcijas), kuriai pradėt</text:span><text:span text:style-name="T1554">i ir (arba) vykdyti, ir (arba) plėtoti skirtas projektas.</text:span></text:p>
          </table:table-cell>
          <table:covered-table-cell/>
          <table:table-cell table:style-name="TableCell1555" table:number-columns-spanned="2">
            <text:p text:style-name="Normal"><text:span text:style-name="T1556">Informacijos šaltinis: paraiška.</text:span></text:p>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2">
            <text:p text:style-name="P1563"><text:span text:style-name="T1564">5.4.<text:s/></text:span><text:span text:style-name="T1565">Pareiškėjui ir partneriui (-iams) nėra apribojimų gauti finansavimą:</text:span></text:p>
            <text:p text:style-name="P1566"><text:span text:style-name="T1567">5.4.1. pareiškėjui ir partneriui (-iams), kurie yra juridiniai asmenys, nėra iškelta byla dėl bankroto arba restruktūrizavimo, nėra pradėtas ikiteisminis tyrimas dėl ūkinės<text:s/></text:span><text:span text:style-name="T1568">ir (arba) ekonominės<text:s/></text:span><text:span text:style-name="T1569">veiklos arba jis (jie) nėra likviduojamas (-i), nėra priimtas<text:s/></text:span><text:span text:style-name="T1570">kreditorių susirinkimo nutarimas bankroto procedūras vykdyti ne teismo tvarka<text:s/></text:span><text:span text:style-name="T1571">(ši nuostata netaikoma biudžetinėms įstaigoms)<text:s/></text:span><text:span text:style-name="T1572">arba pareiškėjui ir partneriui<text:s/></text:span><text:span text:style-name="T1573"><text:line-break/></text:span><text:soft-page-break/><text:span text:style-name="T1574">(-iams), kurie yra fiziniai asmenys, nėra iškelta byla dėl bankroto, nėra pradėtas ikiteisminis tyr</text:span><text:span text:style-name="T1575">imas dėl ūkinės<text:s/></text:span><text:span text:style-name="T1576">ir (arba) ekonominės<text:s/></text:span><text:span text:style-name="T1577">veiklos;</text:span></text:p>
            <text:p text:style-name="P1578"><text:span text:style-name="T1579">5.4.2. paraiškos pateikimo dieną pareiškėjas ir partneris (-iai) <text:s/>neturi su mokesčių ir socialinio draudimo įmokų mokėjimu susijusių skolų pagal Lietuvos Respublikos teisės aktus arba pagal kitos valstybės teis</text:span><text:span text:style-name="T1580">ės aktus, jei pareiškėjas ir partneris (-iai) yra užsienyje registruotas juridinis asmuo (asmenys) ar fizinis (-iai) asmuo (asmenys) yra užsienio pilietis (-čiai), arba kiekvienu atveju skola neviršija 50 eurų (tikrinama ne vėliau kaip per 7 dienas nuo par</text:span><text:span text:style-name="T1581">aiškos gavimo dienos; jei nustatoma, kad skola viršija 50 eurų, pareiškėjui leidžiama dokumentais pagrįsti, kad paraiškos pateikimo dieną skola neviršijo 50 eurų)</text:span><text:span text:style-name="T1582"><text:s/>(ši nuostata netaikoma įstaigoms, kurių veikla finansuojama iš Lietuvos Respublikos valstybės</text:span><text:span text:style-name="T1583"><text:s/>ir (arba) savivaldybių biudžetų ir (arba) valstybės pinigų fondų, ir pareiškėjams, kuriems Lietuvos Respublikos teisės aktų nustatyta tvarka yra atidėti mokesčių arba socialinio draudimo įmokų mokėjimo terminai);</text:span></text:p>
            <text:p text:style-name="P1584"><text:span text:style-name="T1585">5.4.3. paraiškos vertinimo metu pareiškėja</text:span><text:span text:style-name="T1586">s ir partneris (-iai), kurie yra fiziniai asmenys, arba<text:s/></text:span><text:span text:style-name="T1587">pareiškėjo ir partnerio (-ių), kurie yra juridiniai asmenys, vadovas, pagrindinis akcininkas (turintis daugiau nei 50 proc. akcijų) ar savininkas, ūkinės bendrijos tikrasis narys<text:s/></text:span><text:span text:style-name="T1588"><text:line-break/>(-iai) ar mažosios b</text:span><text:span text:style-name="T1589">endrijos atstovas (-ai), turintis (-ys) teisę juridinio asmens vardu sudaryti sandorį, ar buhalteris (-iai), ar kitas (kiti) asmuo (asmenys), turintis (-ys) teisę surašyti ir pasirašyti pareiškėjo apskaitos dokumentus, neturi neišnykusio arba nepanaikinto<text:s/></text:span><text:span text:style-name="T1590">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text:s/><text:soft-page-break/>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text:s/>ar paslaugų ženklo naudojimą, apgaulingą pareiškimą apie juridinio asmens veiklą, mokesčių nesumokėjimą, kredito, paskolos ar tikslinės paramos panaudojimą ne pagal paskirtį ar nustatytą tvarką, kreditinį sukčiavimą, skolininko nesąžiningumą, nusikalstamą<text:s/>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91"><text:s/></text:span><text:span text:style-name="T1592">(šis apribojimas netaikomas, jei pareiškėjo arba partnerio (-ių) veikla yra finansuojama iš Lietuvos Respublikos valstybės ir (arba) savivaldybių biudžetų ir (arba) valstybės pinigų fondų, taip pat E</text:span><text:span text:style-name="T1593">uropos investicijų fondui ir Europos investicijų bankui)</text:span><text:span text:style-name="T1594">;</text:span><text:span text:style-name="T1595"><text:s/></text:span></text:p>
            <text:soft-page-break/>
            <text:p text:style-name="P1596"><text:span text:style-name="T1597">5.4.4. paraiškos vertinimo metu pareiškėjui ir partneriui (-iams), jei jie perkėlė gamybinę veiklą valstybėje narėje arba į kitą valstybę narę, nėra taikoma arba nebuvo taikoma išieškojimo procedūr</text:span><text:span text:style-name="T1598">a<text:s/></text:span><text:span text:style-name="T1599">(ši nuostata nėra taikoma viešiesiems juridiniams asmenims)</text:span><text:span text:style-name="T1600">;</text:span></text:p>
            <text:p text:style-name="P1601"><text:span text:style-name="T1602">5.4.5. paraiškos vertinimo metu pareiškėjui ir partneriui (-iams) nėra taikomas apribojimas (iki 5 metų) neskirti ES finansinės paramos dėl trečiųjų šalių piliečių nelegalaus įdarbinimo<text:s/></text:span><text:span text:style-name="T1603">(ši nuo</text:span><text:span text:style-name="T1604">stata nėra taikoma viešiesiems juridiniams asmenims)</text:span><text:span text:style-name="T1605">;</text:span></text:p>
            <text:p text:style-name="P1606"><text:span text:style-name="T1607">5.4.6. paraiškos vertinimo metu pareiškėjui ir partneriui (-iams) nėra taikomas apribojimas gauti finansavimą dėl to, kad per sprendime dėl lėšų grąžinimo nustatytą terminą lėšos nebuvo grąžintos arba g</text:span><text:span text:style-name="T1608">rąžinta tik dalis lėšų<text:s/></text:span><text:span text:style-name="T1609">(šis apribojimas netaikomas įstaigoms, kurių veikla finansuojama iš Lietuvos Respublikos valstybės ir (arba) savivaldybių biudžetų ir (arba) valstybės pinigų fondų, įstaigoms, kurių veiklai finansuoti yra skiriama 2007–2013 metų ES<text:s/></text:span><text:span text:style-name="T1610">fondų ar 2014–2020 metų ES struktūrinių fondų techninė parama, Europos investicijų fondui ir Europos investicijų bankui)</text:span><text:span text:style-name="T1611">;</text:span></text:p>
            <text:p text:style-name="P1612"><text:span text:style-name="T1613">5.4.7. paraiškos vertinimo metu pareiškėjas ir partneris (-iai) Juridinių asmenų registrui yra pateikę metinių finansinių ataskaitų ri</text:span><text:span text:style-name="T1614">nkinius, taip pat metinių konsoliduotųjų finansinių ataskaitų rinkinius, kaip nustatyta Juridinių asmenų registro nuostatuose, patvirtintuose Lietuvos Respublikos Vyriausybės 2003 m. lapkričio 12 d. nutarimu Nr. 1407<text:s/></text:span><text:span text:style-name="T1615">„</text:span><text:span text:style-name="T1616">Dėl Juridinių asmenų registro įsteigim</text:span><text:span text:style-name="T1617">o ir Juridinių asmenų registro nuostatų patvirtinimo“<text:s/></text:span><text:span text:style-name="T1618">(ši nuostata netaikoma, kai pareiškėjas yra fizinis asmuo; ši nuostata taikoma tik tais atvejais, kai finansines ataskaitas būtina rengti pagal įstatymus, taikomus juridiniam asmeniui, užsienio juridini</text:span><text:span text:style-name="T1619">am asmeniui ar kitai organizacijai arba jų filialui).</text:span></text:p>
            <text:p text:style-name="Normal"><text:span text:style-name="T1620">(Vertinant techninės paramos projektus šis vertinimo<text:s/></text:span><text:soft-page-break/><text:span text:style-name="T1621">aspektas vertinamas pagal galimų techninės paramos gavėjų pateiktuose sutikimuose įgyvendinti techninės paramos projektą esančią informaciją.)</text:span></text:p>
          </table:table-cell>
          <table:covered-table-cell/>
          <table:table-cell table:style-name="TableCell1622" table:number-columns-spanned="2">
            <text:p text:style-name="Normal"><text:span text:style-name="T1623">Inform</text:span><text:span text:style-name="T1624">acijos šaltinis: paraiška.</text:span></text:p>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row>
        <text:soft-page-break/>
        <table:table-row table:style-name="TableRow1629">
          <table:table-cell table:style-name="TableCell1630" table:number-columns-spanned="2">
            <text:p text:style-name="Normal"><text:span text:style-name="T1631">5.5. Pareiškėjas ir partneris (-iai) turi (gali užtikrinti) pakankamus administravimo gebėjimus vykdyti projektą.</text:span></text:p>
          </table:table-cell>
          <table:covered-table-cell/>
          <table:table-cell table:style-name="TableCell1632" table:number-columns-spanned="2">
            <text:p text:style-name="Normal"><text:span text:style-name="T1633">Informacijos šaltinis: paraiška.</text:span></text:p>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able:number-columns-spanned="2" table:number-rows-spanned="2">
            <text:p text:style-name="Normal"><text:span text:style-name="T1640">5.6.<text:s/></text:span><text:span text:style-name="T1641">Projekto parengtumas atitinka projektų finansavimo sąlygų apraše<text:s/></text:span><text:span text:style-name="T1642">nustatytus reikalavimus.</text:span></text:p>
          </table:table-cell>
          <table:covered-table-cell/>
          <table:table-cell table:style-name="TableCell1643" table:number-columns-spanned="2" table:number-rows-spanned="2">
            <text:p text:style-name="P1644">Šį vertinimo aspektą vertina Ministerija prieš tai, kai projektas įtraukiamas į valstybės projektų sąrašą, taip pat Įgyvendinančioji institucija paraiškų vertinimo metu. Projekto parengtumas turi atitikti reikalavimus, nustatytus Aprašo 22 ir 43 punktuose.</text:p>
            <text:p text:style-name="P1645"/>
            <text:p text:style-name="P1646"/>
            <text:p text:style-name="Normal"><text:span text:style-name="T1647">Informacijos šaltinis: projektinis pasiūlymas ir paraiška.</text:span></text:p>
          </table:table-cell>
          <table:covered-table-cell/>
          <table:table-cell table:style-name="TableCell1648" table:number-columns-spanned="2">
            <text:p text:style-name="P1649"><text:span text:style-name="T1650">Ministerijos įvertinimas (jei taikoma)</text:span></text:p>
          </table:table-cell>
          <table:covered-table-cell/>
          <table:table-cell table:style-name="TableCell1651" table:number-columns-spanned="2">
            <text:p text:style-name="P1652"/>
          </table:table-cell>
          <table:covered-table-cell/>
        </table:table-row>
        <table:table-row table:style-name="TableRow1653">
          <table:covered-table-cell>
            <text:p text:style-name="P1654"/>
          </table:covered-table-cell>
          <table:covered-table-cell/>
          <table:covered-table-cell>
            <text:p text:style-name="P1655"/>
          </table:covered-table-cell>
          <table:covered-table-cell/>
          <table:table-cell table:style-name="TableCell1656" table:number-columns-spanned="2">
            <text:p text:style-name="P1657"><text:span text:style-name="T1658">Įgyvendinančiosios institucijos įvertinimas</text:span></text:p>
          </table: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Normal">5.7. Partnerystė įgyvendinant projektą yra pagrįsta ir teikia naudą<text:span text:style-name="T1663">.<text:s/></text:span>(<text:span text:style-name="T1664">Šis<text:s/></text:span><text:span text:style-name="T1665">vertinimo aspektas vertinamas tik tais atvejais, jeigu pareiškėjas numato įgyvendinti projektą kartu su partneriu (-iais).)</text:span></text:p>
          </table:table-cell>
          <table:covered-table-cell/>
          <table:table-cell table:style-name="TableCell1666" table:number-columns-spanned="2">
            <text:p text:style-name="Normal"><text:span text:style-name="T1667">Informacijos šaltinis: paraiška.</text:span></text:p>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8">
            <text:p text:style-name="Normal"><text:span text:style-name="T1674">6.<text:s/></text:span><text:span text:style-name="T1675">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2">
            <text:p text:style-name="Normal"><text:span text:style-name="T1678">6.1.<text:s/></text:span><text:span text:style-name="T1679">Pareiškėjo ir (ar) partnerio (-ių) įnašas atitinka projektų finansavimo sąlygų apraše nustatytus reikalavimus ir yra užtikrintas įnašo finansavimas.<text:s/></text:span></text:p>
            <text:p text:style-name="Normal"><text:span text:style-name="T1680">(Šis vertinimo aspektas taikomas tik tais atvejais, jeigu paraiškoje numatytas nuosavas įnašas.)</text:span></text:p>
          </table:table-cell>
          <table:covered-table-cell/>
          <table:table-cell table:style-name="TableCell1681" table:number-columns-spanned="2">
            <text:p text:style-name="Normal"><text:span text:style-name="T1682">Informaci</text:span><text:span text:style-name="T1683">jos šaltinis: paraiška.</text:span></text:p>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Normal"><text:span text:style-name="T1690">6.2.<text:s/></text:span><text:span text:style-name="T1691">Užtikrintas netinkamų finansuoti su projektu susijusių išlaidų padengimas.</text:span></text:p>
          </table:table-cell>
          <table:covered-table-cell/>
          <table:table-cell table:style-name="TableCell1692" table:number-columns-spanned="2">
            <text:p text:style-name="Normal"><text:span text:style-name="T1693">Informacijos šaltinis: paraiška.</text:span></text:p>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Normal"><text:span text:style-name="T1700">6.3.<text:s/></text:span><text:span text:style-name="T1701">Užtikrintas finansinis projekto (veiklų) rezultatų tęstinumas.</text:span></text:p>
          </table:table-cell>
          <table:covered-table-cell/>
          <table:table-cell table:style-name="TableCell1702" table:number-columns-spanned="2">
            <text:p text:style-name="Normal"><text:span text:style-name="T1703">Informacijos šaltinis: paraiška.</text:span></text:p>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2">
            <text:p text:style-name="P1710"><text:span text:style-name="T1711">6.4.<text:s/></text:span>Projektas atitinka Europos investicijų banko (toliau – EIB) nustatytas išlaidų tinkamumo finansuoti sąlygas.<text:s/></text:p>
            <text:p text:style-name="P1712">(<text:span text:style-name="T1713">Šis vertinimo aspektas taikomas tik tais atvejais, jei projektą<text:s/></text:span><text:soft-page-break/><text:span text:style-name="T1714">planuojama bendrai finansuoti iš Lietuvos Respublikos valstybės biudžeto lėšų<text:s/></text:span><text:span text:style-name="T1715">(įskaitant atvejus, kai projekto vykdytojo ir (arba) partnerio nuosavų lėšų šaltinis yra Lietuvos Respublikos biudžeto lėšos) arba<text:s/></text:span><text:span text:style-name="T1716">projekto visą nuosavų lėšų sumą ar jos dalį planuojama bendrai finansuoti iš projekto vykdytojui ir (arba) partneriui perskol</text:span><text:span text:style-name="T1717">intų EIB paskolos lėšų, vadovaujantis Europos investicijų banko paskolos, skirtos iš 2014–2020 m. Europos Sąjungos fondų investicijų veiksmų programos lėšų bendrai finansuojamiems projektams įgyvendinti, perskolinimo gairių, skelbiamų svetainėse www.finmin</text:span><text:span text:style-name="T1718">.lrv.lt ir www.esinvesticijos.lt, nuostatomis. Atsakant į šį klausimą įvertinama projekto atitiktis EIB nustatytoms išlaidų tinkamumo finansuoti sąlygoms, vadovaujantis<text:s/></text:span><text:span text:style-name="T1719">Projektų administravimo ir finansavimo t</text:span><text:span text:style-name="T1720">aisyklių 11 priede nustatyta tvarka. Tuo atveju</text:span><text:span text:style-name="T1721">, kai:</text:span></text:p>
            <text:p text:style-name="P1722"><text:span text:style-name="T1723">-</text:span><text:span text:style-name="T1724"><text:tab/></text:span><text:span text:style-name="T1725">projekto visą nuosavų lėšų sumą ar jos dalį planuojama bendrai finansuoti iš projekto vykdytojui ir (arba) partneriui perskolintų EIB paskolos lėšų, tačiau projektas neatitinka EIB nustatytų išlaidų tinkamumo finansuoti sąlygų, šio papunkčio ir, n</text:span><text:span text:style-name="T1726">esant kitų pagrįstų nuosavo įnašo finansavimo užtikrinimo šaltinių, 6.1 papunkčio vertinimas turi būti „Ne“.<text:s/></text:span></text:p>
            <text:p text:style-name="P1727"><text:span text:style-name="T1728">-</text:span><text:span text:style-name="T1729"><text:tab/></text:span><text:span text:style-name="T1730">projektą planuojama bendrai finansuoti<text:s/></text:span><text:span text:style-name="T1731">Lietuvos Respublikos valstybės biudžeto lėšomis (įskaitant atvejus, kai projekto vykdytojo ir (arba) part</text:span><text:span text:style-name="T1732">nerio nuosavų lėšų šaltinis yra Lietuvos Respublikos biudžeto lėšos), tačiau jis neatitinka</text:span><text:span text:style-name="T1733"><text:s/>EIB nustatytų išlaidų tinkamumo finansuoti sąlygų, šio papunkčio vertinimas turi būti „Ne“.<text:s/></text:span></text:p>
            <text:p text:style-name="P1734"><text:span text:style-name="T1735">Jei šio papunkčio vertinimo aspektas įvertinamas neigiamai, tai neturi<text:s/></text:span><text:span text:style-name="T1736">įtakos bendram atitikties bendriesiems reikalavimams vertinimui.)</text:span></text:p>
          </table:table-cell>
          <table:covered-table-cell/>
          <table:table-cell table:style-name="TableCell1737" table:number-columns-spanned="2">
            <text:p text:style-name="P1738">Informacijos šaltinis: projektinis pasiūlymas, investicijų projektas.</text:p>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ext:soft-page-break/>
        <table:table-row table:style-name="TableRow1744">
          <table:table-cell table:style-name="TableCell1745" table:number-columns-spanned="8">
            <text:p text:style-name="Normal"><text:span text:style-name="T1746">7. Užtikrintas efektyvus projektui įgyvendinti reikalingų lėšų panaudojimas.</text:span></text:p>
          </table:table-cell>
          <table:covered-table-cell/>
          <table:covered-table-cell/>
          <table:covered-table-cell/>
          <table:covered-table-cell/>
          <table:covered-table-cell/>
          <table:covered-table-cell/>
          <table:covered-table-cell/>
        </table:table-row>
        <text:soft-page-break/>
        <table:table-row table:style-name="TableRow1747">
          <table:table-cell table:style-name="TableCell1748" table:number-columns-spanned="2">
            <text:p text:style-name="Normal"><text:span text:style-name="T1749">7.1.<text:s/></text:span><text:span text:style-name="T1750">Projekto įgyvendinimo<text:s/></text:span><text:span text:style-name="T1751">alternatyvos pasirinkimas pagrįstas sąnaudų ir naudos analizės rezultatais</text:span><text:span text:style-name="T1752">:<text:s/></text:span></text:p>
            <text:p text:style-name="Normal"><text:span text:style-name="T1753">(Šis vertinimo aspektas taikomas projektams, kuriems teikiamas <text:s/>investicijų projektas (pagal Projektų administravimo ir finansavimo taisyklių 67</text:span><text:span text:style-name="T1754">1</text:span><text:span text:style-name="T1755">punktą) kartu su sąnaudų ir naudos</text:span><text:span text:style-name="T1756"><text:s/>skaičiuokle. Taip pat taikoma tais atvejais, kai teikiamas investicijų projektas kartu su sąnaudų ir naudos skaičiuokle su viena siūloma įgyvendinti projekto alternatyva.</text:span></text:p>
            <text:p text:style-name="Normal"><text:span text:style-name="T1757">Įgyvendinančioji institucija<text:s/></text:span><text:span text:style-name="T1758">vertina<text:s/></text:span><text:span text:style-name="T1759">atitiktį šiam vertinimo aspektui tik tais atvej</text:span><text:span text:style-name="T1760">ais, jei projektas atrenkamas</text:span><text:span text:style-name="T1761"><text:s/></text:span><text:span text:style-name="T1762">projektų konkurso būdu arba tęstinės projektų atrankos būdu. Kitais atvejais atitiktį šiam vertinimo aspektui vertina ministerija arba Regioninės plėtros departamentas</text:span><text:span text:style-name="T1763">. Kai projektas įgyvendinamas viešojo ir privataus sektorių</text:span><text:span text:style-name="T1764"><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765">os. Visais atvejais vertinama vadovaujantis<text:s/></text:span></text:p>
            <text:p text:style-name="Normal"><text:span text:style-name="T1766">Investicijų projektų, kuriems siekiama gauti finansavimą iš Europos Sąjungos struktūrinės paramos ir /ar valstybės biudžeto lėšų, rengimo metodika (toliau – Investicijų projektų rengimo metodika )ir Optimalios p</text:span><text:span text:style-name="T1767">rojekto įgyvendinimo alternatyvos pasirinkimo kokybės vertinimo metodika (toliau – Kokybės metodika), kurios skelbiamos svetainėje<text:s/></text:span><text:span text:style-name="T1768">www.esinvesticijos.lt</text:span><text:span text:style-name="T1769">. Jei Investicijų projektų rengimo metodiką numatoma taikyti su išimtimis, tokios išimtys turi būti sude</text:span><text:span text:style-name="T1770">rintos su vadovaujančiąja institucija ir numatytos projektų finansavimo sąlygų apraše.<text:s/></text:span></text:p>
            <text:p text:style-name="Normal"><text:span text:style-name="T1771">Šis vertinimo aspektas netaikomas techninės paramos projektams ir projekto įgyvendinimo metu, išskyrus atvejus, kai taikomi Projektų administravimo ir finansavimo taisy</text:span><text:span text:style-name="T1772">klių<text:s/></text:span><text:soft-page-break/><text:span text:style-name="T1773">196.1 arba 196.5 papunkčio reikalavimai.)</text:span></text:p>
          </table:table-cell>
          <table:covered-table-cell/>
          <table:table-cell table:style-name="TableCell1774" table:number-columns-spanned="2">
            <text:p text:style-name="P1775">Informacijos šaltinis: projektinis pasiūlymas, investicijų projektas.</text:p>
            <text:p text:style-name="P1776"/>
          </table:table-cell>
          <table:covered-table-cell/>
          <table:table-cell table:style-name="TableCell1777" table:number-columns-spanned="2">
            <text:p text:style-name="P1778"><text:span text:style-name="T1779">(Įgyvendinančioji institucija, pildydama tinkamumo finansuoti vertinimo lentelę, perkelia ministerijos atlikto projektinio pasiūlymo verti</text:span><text:span text:style-name="T1780">nimo išvadą ir skiltyje „Komentarai“ nurodo šios išvados pavadinimą ir datą.) <text:s/></text:span></text:p>
          </table:table-cell>
          <table:covered-table-cell/>
          <table:table-cell table:style-name="TableCell1781" table:number-columns-spanned="2">
            <text:p text:style-name="P1782"/>
          </table:table-cell>
          <table:covered-table-cell/>
        </table:table-row>
        <text:soft-page-break/>
        <table:table-row table:style-name="TableRow1783">
          <table:table-cell table:style-name="TableCell1784" table:number-columns-spanned="2">
            <text:p text:style-name="Normal"><text:span text:style-name="T1785">7.1.1.<text:s/></text:span><text:span text:style-name="T1786">projekto įgyvendinimo alternatyvai (-oms) įvertinti naudojamos pajamų, sąnaudų, finansavimo šaltinių, sukuriamos naudos ir kitos prielaidos yra pagrįstos;</text:span></text:p>
          </table:table-cell>
          <table:covered-table-cell/>
          <table:table-cell table:style-name="TableCell1787" table:number-columns-spanned="2">
            <text:p text:style-name="P1788">Informacijos<text:s/>šaltinis: projektinis pasiūlymas, investicijų projektas.</text:p>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Normal"><text:span text:style-name="T1796">7.1.2.<text:s/></text:span><text:span text:style-name="T1797">projekto įgyvendinimo alternatyvai (-oms) įvertinti naudojamas vienodas pagrįstos trukmės analizės laikotarpis;</text:span></text:p>
          </table:table-cell>
          <table:covered-table-cell/>
          <table:table-cell table:style-name="TableCell1798" table:number-columns-spanned="2">
            <text:p text:style-name="P1799">Informacijos šaltinis: projektinis pasiūlymas, investicijų projektas.</text:p>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Normal"><text:span text:style-name="T1807">7.1.3.<text:s/></text:span><text:span text:style-name="T1808">projekto įgyvendinimo alternatyvai (-oms) įvertinti naudojama vienoda pagrįsto dydžio diskonto norma;</text:span></text:p>
          </table:table-cell>
          <table:covered-table-cell/>
          <table:table-cell table:style-name="TableCell1809" table:number-columns-spanned="2">
            <text:p text:style-name="P1810">Informacijos šaltinis: projektinis pasiūlymas, investicijų projektas.</text:p>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Normal"><text:span text:style-name="T1818">7.1.4.<text:s/></text:span><text:span text:style-name="T1819">optimali projekto įgyvendinimo alternatyva pasirinkta pagal projek</text:span><text:span text:style-name="T1820">to įgyvendinimo alternatyvų finansinių ir (arba) ekonominių rodiklių (grynosios dabartinės vertės, vidinės grąžos normos, sąnaudų ir naudos santykio) reikšmes;</text:span></text:p>
            <text:p text:style-name="Normal"><text:span text:style-name="T1821">(Įsitikinama, kad optimali projekto įgyvendinimo alternatyva pasirinkta pagal didžiausią<text:s/></text:span><text:span text:style-name="T1822">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823">cialinę diskonto normą). Jei analizuojama tik viena projekto įgyvendinimo alternatyva, įsitikinama, kad ji finansiškai gyvybinga (kiekvienais projekto ataskaitinio laikotarpio metais sukauptas grynųjų pinigų srautas negali būti neigiamas) ir ekonominė gryn</text:span><text:span text:style-name="T1824">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825" table:number-columns-spanned="2">
            <text:p text:style-name="P1826">Informacijos šaltinis: projektinis pasiūlymas, investicijų projektas.</text:p>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2">
            <text:p text:style-name="Normal"><text:span text:style-name="T1834">7.1.5. pasirinktai projekto įgyvendinimo alternatyvai realizuoti nėra žinomų teisinių, techninių ir socialinių apribojimų.</text:span></text:p>
          </table:table-cell>
          <table:covered-table-cell/>
          <table:table-cell table:style-name="TableCell1835" table:number-columns-spanned="2">
            <text:p text:style-name="P1836">Informacijos šaltinis: projektinis pasiūlymas, investicijų<text:s/>projektas.</text:p>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Normal"><text:span text:style-name="T1844">7.2.<text:s/></text:span><text:span text:style-name="T1845">Projekto įgyvendinimo alternatyvos pasirinkimas pagrįstas sąnaudų efektyvumo rodikliu.<text:s/></text:span></text:p>
            <text:p text:style-name="Normal"><text:span text:style-name="T1846">(Šis vertinimo aspektas taikomas projektams, kuriems įgyvendinti teikiamas investicijų projektas (pagal Projektų administravimo ir finansavimo taisy</text:span><text:span text:style-name="T1847">klių 67</text:span><text:span text:style-name="T1848">1</text:span><text:span text:style-name="T1849">punktą) kartu su sąnaudų efektyvumo skaičiuokle).<text:s/></text:span></text:p>
            <text:p text:style-name="Normal"><text:span text:style-name="T1850">Įgyvendinančioji institucija<text:s/></text:span><text:span text:style-name="T1851">vertina<text:s/></text:span><text:span text:style-name="T1852">atitiktį šiam vertinimo aspektui tik tais atvejais, jei projektas atrenkamas</text:span><text:span text:style-name="T1853"><text:s/></text:span><text:span text:style-name="T1854">projektų konkurso būdu arba tęstinės projektų atrankos būdu. Kitais atvejais<text:s/></text:span><text:span text:style-name="T1855">atitiktį šiam vertinimo aspektui vertina ministerija arba Regioninės plėtros departamentas</text:span><text:span text:style-name="T1856">. Kai projektas įgyvendinamas viešojo ir privataus sektorių partnerystės būdu, ministerijos ar Regioninės plėtros departamento sprendimas priimamas atsižvelgiant į vi</text:span><text:span text:style-name="T1857">ešosios įstaigos Centrinės projektų valdymo agentūros pateiktą vertinimo išvadą dėl partnerystės ar koncesijos projekto socialinės ir ekonominės naudos. Visais atvejais vertinama vadovaujantis<text:s/></text:span></text:p>
            <text:p text:style-name="P1858">Investicijų projektų rengimo metodika ir Kokybės metodika.<text:s/></text:p>
            <text:p text:style-name="Normal"><text:span text:style-name="T1859">Ši</text:span><text:span text:style-name="T1860">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861" table:number-columns-spanned="2">
            <text:p text:style-name="Normal"><text:span text:style-name="T1862">Netaikoma</text:span></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Normal"><text:span text:style-name="T1869">7.3. Įvertintos pagrindinės pr</text:span><text:span text:style-name="T1870">ojekto rizikos ir suplanuotos rizikų valdymo priemonės bei joms įgyvendinti reikalingi ištekliai.</text:span></text:p>
          </table:table-cell>
          <table:covered-table-cell/>
          <table:table-cell table:style-name="TableCell1871" table:number-columns-spanned="2">
            <text:p text:style-name="Normal"><text:span text:style-name="T1872">Informacijos šaltinis: paraiška.</text:span></text:p>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Normal"><text:span text:style-name="T1879">7.4. Numatytos projekto veiklos atitinka tinkamoms finansuoti veikloms ir jų apimtims nustatytus reikalavimus. Išlaidos at</text:span><text:span text:style-name="T1880">itinka nustatytus reikalavimus ir yra būtinos projektams įgyvendinti. Veiklos ir išlaidos suplanuotos efektyviai ir pagrįstai, įvertinus ir iki paraiškos pateikimo pradėtas ar įvykdytas viešųjų pirkimų procedūras. Vertinant pareiškėjo ir partnerio (-ių) įg</text:span><text:span text:style-name="T1881">yvendintus ir (arba) įgyvendinamus projektus toms pačioms veikloms ir išlaidoms finansavimas nėra skiriamas pakartotinai.</text:span></text:p>
          </table:table-cell>
          <table:covered-table-cell/>
          <table:table-cell table:style-name="TableCell1882" table:number-columns-spanned="2">
            <text:p text:style-name="Normal"><text:span text:style-name="T1883">Informacijos šaltinis: paraiška.</text:span></text:p>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Normal"><text:span text:style-name="T1890">7.5.<text:s/></text:span><text:span text:style-name="T1891">Pareiškėjas gali įgyvendinti projekto tikslus, veiklas, uždavinius bei pasiekti rezultatus<text:s/></text:span><text:span text:style-name="T1892">per projekto įgyvendinimo laikotarpį; projekto įgyvendinimo trukmė atitinka projektų finansavimo sąlygų apraše nustatytus reikalavimus.</text:span></text:p>
          </table:table-cell>
          <table:covered-table-cell/>
          <table:table-cell table:style-name="TableCell1893" table:number-columns-spanned="2">
            <text:p text:style-name="Normal">Projekto įgyvendinimo trukmė ir vieta turi atitikti<text:s/><text:span text:style-name="T1894">Aprašo 18 ir 20 punktuose</text:span><text:s/>nustatytus <text:s/>reikalavimus.</text:p>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Normal"><text:span text:style-name="T1901">7.6.<text:s/></text:span><text:span text:style-name="T1902">Projektas atitinka kryžminio finansavimo reikalavimus.</text:span></text:p>
          </table:table-cell>
          <table:covered-table-cell/>
          <table:table-cell table:style-name="TableCell1903" table:number-columns-spanned="2">
            <text:p text:style-name="Normal">Projekte numatytas kryžminis finansavimas turi neviršyti <text:s/>Aprašo 34 punkte nurodyto dydžio.</text:p>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Normal"><text:span text:style-name="T1910">7.7. Teisingai<text:s/></text:span>pritaikyti fiksuotoji projekto išlaidų norma, fiksuotieji<text:span text:style-name="T1911"><text:s/>projekto išlaidų<text:s/></text:span>vieneto<text:s/>įkainiai, fiksuotosios projekto išlaidų sumos ir (ar) apdovanojimai (<text:span text:style-name="T1912">taikoma</text:span><text:span text:style-name="T1913"><text:s/>tik tais atvejais, jei paraiškoje yra numatyta taikyti<text:s/></text:span><text:span text:style-name="T1914">šiuos supaprastintus išlaidų apmokėjimo būdus ir (ar) apdovanojimus</text:span>).<text:span text:style-name="T1915"><text:s/></text:span></text:p>
          </table:table-cell>
          <table:covered-table-cell/>
          <table:table-cell table:style-name="TableCell1916" table:number-columns-spanned="2">
            <text:p text:style-name="P1917">Projektui taikoma fiksuotoji norma turi atitikti reikalavimus, nustatytus<text:s/><text:span text:style-name="T1918">Aprašo 31 ir 35 punktuose.</text:span></text:p>
            <text:p text:style-name="P1919"/>
            <text:p text:style-name="Normal"><text:span text:style-name="T1920">Informacijos šaltinis: paraiška.</text:span></text:p>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Normal"><text:span text:style-name="T1927">7.8.<text:s/></text:span><text:span text:style-name="T1928">Paraiškoje teisingai nurodyta projekto kategorija, iš projekto planuojamos gauti pajamos (taip pat ir grynosios pajamos) teisingai apskaičiuotos ir teisingai<text:s/></text:span><text:span text:style-name="T1929">nustatytas projektui reikiamo finansavimo dydis, atsižvelgiant į tai, ar įgyvendinant projektą:</text:span></text:p>
            <text:p text:style-name="P1930">– negaunama pajamų;</text:p>
            <text:p text:style-name="P1931">– gaunama pajamų ir jos yra įvertintos iš anksto;</text:p>
            <text:p text:style-name="P1932">– gaunama pajamų, bet jų iš anksto neįmanoma apskaičiuoti.<text:s/></text:p>
            <text:p text:style-name="P1933">(Šis vertinimo aspektas netaikomas, kai iš Europos regioninės plėtros fondo ar Sanglaudos fondo bendrai finansuojamo projekto tinkamų finansuoti išlaidų suma neviršija<text:s/></text:p>
            <text:p text:style-name="Normal"><text:span text:style-name="T1934">1 000 000 eurų, kai iš ESF bendrai finansuojamo projekto tinkamų finansuoti išlaidų suma neviršija 50 000 eurų, kai p</text:span><text:span text:style-name="T1935">rojektams taikoma valstybės pagalba, apdovanojimams ir grąžinamosioms subsidijoms (kai grąžinama visa paramos suma), fiksuotosioms sumoms, fiksuotiesiems įkainiams ir bendro veiksmų plano projektams, jeigu juos nustatant buvo atsižvelgta į numatomas gauti<text:s/></text:span><text:span text:style-name="T1936">grynąsias pajamas</text:span><text:span text:style-name="T1937">, taip pat techninės paramos projektams, taip pat jeigu pagal Reglamento (ES) Nr. 1303/2013 61 straipsnio 3 dalies a punktą ūkio sektoriui taikoma grynųjų pajamų fiksuotoji norma, išreikšta pajamų procentais.)</text:span></text:p>
          </table:table-cell>
          <table:covered-table-cell/>
          <table:table-cell table:style-name="TableCell1938" table:number-columns-spanned="2">
            <text:p text:style-name="Normal"><text:span text:style-name="T1939">Informacijos šaltinis: paraiš</text:span><text:span text:style-name="T1940">ka.</text:span></text:p>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able:number-columns-spanned="8">
            <text:p text:style-name="Normal"><text:span text:style-name="T1947">8.<text:s/></text:span><text:span text:style-name="T1948">Projekto veiklos vykdomos veiksmų programos įgyvendinimo teritorijoje.</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952">8.1.1. iš Europos regioninės plėtros fondo ir Sanglaudos fondo bendrai finansuojamo projekto veiklų, vykdomų ne Lietuvos Respublikoje, o<text:s/>ES teritorijoje, išlaidos neviršija procento, nustatyto projektų finansavimo sąlygų apraše; arba pagal projektų finansavimo sąlygų aprašą vykdomos reprezentacijai skirtos veiklos;</text:p>
            <text:p text:style-name="P1953">8.1.2. iš ESF bendrai finansuojamo projekto veiklos vykdomos:<text:s/></text:p>
            <text:p text:style-name="P1954"><text:span text:style-name="T1955">-</text:span><text:span text:style-name="T1956"><text:tab/></text:span><text:span text:style-name="T1957">ES<text:s/></text:span><text:span text:style-name="T1958">teritorijoje;</text:span></text:p>
            <text:p text:style-name="P1959"><text:span text:style-name="T1960">-</text:span><text:span text:style-name="T1961"><text:tab/></text:span><text:span text:style-name="T1962">ne ES teritorijoje, bet tokių veiklų išlaidos neviršija procento, nustatyto projektų finansavimo sąlygų apraše;</text:span></text:p>
            <text:p text:style-name="Normal"><text:span text:style-name="T1963">8.1.3. vykdomos techninės paramos projektų veiklos.<text:s/></text:span><text:span text:style-name="T1964"><text:s/></text:span></text:p>
          </table:table-cell>
          <table:covered-table-cell/>
          <table:table-cell table:style-name="TableCell1965" table:number-columns-spanned="2">
            <text:p text:style-name="P1966"><text:span text:style-name="T1967">Projekto veiklų vykdymo teritorija turi atitikti Aprašo 20 punkte<text:s/></text:span>nustatytus <text:s/>reikalavimus.</text:p>
            <text:p text:style-name="P1968"/>
            <text:p text:style-name="Normal"><text:span text:style-name="T1969">Informacijos šaltinis: paraiška.</text:span></text:p>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row>
      </table:table>
      <text:p text:style-name="P1974"/>
      <text:p text:style-name="P1975"/>
      <text:p text:style-name="P1976">GALUTINĖ PROJEKTO ATITIKTIES BENDRIESIEMS REIKALAVIMAMS VERTINIMO IŠVADA:</text:p>
      <text:p text:style-name="P1977"><text:span text:style-name="T1978">1</text:span><text:span text:style-name="T1979">)</text:span><text:span text:style-name="T1980"><text:tab/>Ar paraiška atitinka projektinį pasiūlymą ir valstybės ar regionų projektų sąrašą?</text:span></text:p>
      <text:p text:style-name="P1981"><text:span text:style-name="T1982"></text:span><text:span text:style-name="T1983"><text:s/>Taip <text:s text:c="50"/></text:span><text:span text:style-name="T1984"></text:span><text:span text:style-name="T1985"><text:s/>Ne <text:s text:c="61"/></text:span><text:span text:style-name="T1986"></text:span><text:span text:style-name="T1987"><text:s/>Taip su išlyga<text:s/></text:span></text:p>
      <text:p text:style-name="P1988">Komentarai: ____________________________________________________________________</text:p>
      <text:p text:style-name="P1989"/>
      <text:p text:style-name="P1990"><text:span text:style-name="T1991">(</text:span><text:span text:style-name="T1992">Pildoma projekto tinkamumo finans</text:span><text:span text:style-name="T1993">uoti vertinimo metu.<text:s/></text:span><text:span text:style-name="T1994">Galimas simbolių skaičius – 1000.<text:s/></text:span><text:span text:style-name="T1995">Jei palyginus su projektiniu pasiūlymu paraiškoje yra atlikti esminiai pakeitimai (kaip jie apibrėžti Projektų administravimo ir finansavimo taisyklių, patvirtintų finansų ministro 2014 m. spalio 8 d.<text:s/></text:span><text:span text:style-name="T1996">įsakymu Nr. 1K-316, 122.2 papunktyje), žymima „Ne“ ir komentaro laukelyje nurodoma, kokie konkrečiai pakeitimai buvo atlikti.</text:span></text:p>
      <text:p text:style-name="P1997">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998"><text:span text:style-name="T1999">Jei palyginus su projektiniu pasiūlymu ir (ar) valstybės ar regionų projektų sąrašu paraiškoje yra atlikti ne</text:span><text:span text:style-name="T2000">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2001"><text:s/>klausimas netaikomas.</text:span><text:span text:style-name="T2002">)</text:span></text:p>
      <text:p text:style-name="P2003"/>
      <text:p text:style-name="P2004"/>
      <text:p text:style-name="P2005"><text:span text:style-name="T2006">2</text:span><text:span text:style-name="T2007">)</text:span><text:span text:style-name="T2008"><text:tab/></text:span><text:span text:style-name="T2009">Paraiška įvertinta teigiamai pagal visus bendruosius reikalavimus ir specialiuosius kriterijus:</text:span></text:p>
      <text:p text:style-name="P2010"><text:span text:style-name="T2011"></text:span><text:span text:style-name="T2012"><text:s/>Taip <text:s text:c="50"/></text:span><text:span text:style-name="T2013"></text:span><text:span text:style-name="T2014"><text:s/>Ne <text:s text:c="61"/></text:span><text:span text:style-name="T2015"></text:span><text:span text:style-name="T2016"><text:s/>Taip su išlyga<text:s/></text:span></text:p>
      <text:p text:style-name="P2017">Komentarai: ____________________________________________________________________</text:p>
      <text:p text:style-name="P2018"><text:span text:style-name="T2019">(</text:span><text:span text:style-name="T2020">Pildoma projekto tinkamumo finansuoti vertinimo metu.<text:s/></text:span><text:span text:style-name="T2021">Galimas simbolių skaičius – 1000.<text:s/></text:span><text:span text:style-name="T2022">Jei pažymimas rezultatas „Ne“ arba „Taip su išlyga“, pildomas<text:s/></text:span><text:span text:style-name="T2023">komentaras.)</text:span></text:p>
      <text:p text:style-name="P2024"/>
      <text:p text:style-name="P2025"><text:span text:style-name="T2026">3</text:span><text:span text:style-name="T2027">)</text:span><text:span text:style-name="T2028"><text:tab/>Pareiškėjas nebandė gauti konfidencialios informacijos arba daryti poveikio vertinimą atliekančiai institucijai dabartinio paraiškų vertinimo arba atrankos proceso metu:</text:span></text:p>
      <text:p text:style-name="P2029"><text:span text:style-name="T2030"></text:span><text:span text:style-name="T2031"><text:s/>Taip, nebandė</text:span></text:p>
      <text:p text:style-name="P2032"><text:span text:style-name="T2033"></text:span><text:span text:style-name="T2034"><text:s/>Ne, bandė</text:span></text:p>
      <text:p text:style-name="P2035"><text:span text:style-name="T2036">Komentarai: _________________________</text:span><text:span text:style-name="T2037">___________________________________________</text:span></text:p>
      <text:p text:style-name="P2038"><text:span text:style-name="T2039">(Privaloma pildyti tik atsakius „Ne, bandė“, t. y. nurodomos faktinės aplinkybės. Pildoma projekto tinkamumo finansuoti vertinimo metu.<text:s/></text:span><text:span text:style-name="T2040">Galimas simbolių skaičius – 1000.)</text:span></text:p>
      <text:p text:style-name="P2041"/>
      <text:p text:style-name="P2042"><text:span text:style-name="T2043">4</text:span><text:span text:style-name="T2044">)</text:span><text:span text:style-name="T2045"><text:tab/></text:span><text:span text:style-name="T2046">Projekto tinkamumo finansuoti ve</text:span><text:span text:style-name="T2047">rtinimo metu nustatytos</text:span><text:span text:style-name="T2048"><text:s/>projekto</text:span><text:span text:style-name="T2049"><text:s/></text:span><text:span text:style-name="T2050">tinkamos finansuoti ir tinkamos deklaruoti EK išlaido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3">
            <text:p text:style-name="P2064"><text:span text:style-name="T2065">Bendra projekto vertė</text:span><text:span text:style-name="T2066"><text:note text:note-class="footnote" text:id="_ftn0"><text:note-citation>1</text:note-citation><text:note-body><text:p text:style-name="Normal"><text:span text:style-name="T2067"><text:s/>Bendra projekto vertė apima ir tinkamas, ir netinkamas išlaidas.</text:span></text:p></text:note-body></text:note></text:span><text:span text:style-name="T2068">, Eur</text:span></text:p>
          </table:table-cell>
          <table:table-cell table:style-name="TableCell2069" table:number-columns-spanned="5">
            <text:p text:style-name="P2070">Didžiausia galima projekto tinkamų finansuoti išlaidų suma:</text:p>
          </table:table-cell>
          <table:covered-table-cell/>
          <table:covered-table-cell/>
          <table:covered-table-cell/>
          <table:covered-table-cell/>
          <table:table-cell table:style-name="TableCell2071" table:number-rows-spanned="3">
            <text:p text:style-name="P2072">Pajamos, mažinančios tinkamų deklaruoti EK išlaidų sumą, Eur</text:p>
          </table:table-cell>
          <table:table-cell table:style-name="TableCell2073" table:number-columns-spanned="2">
            <text:p text:style-name="P2074">Tinkamos deklaruoti EK išlaidos</text:p>
          </table:table-cell>
          <table:covered-table-cell/>
        </table:table-row>
        <table:table-row table:style-name="TableRow2075">
          <table:covered-table-cell>
            <text:p text:style-name="P2076"/>
          </table:covered-table-cell>
          <table:table-cell table:style-name="TableCell2077" table:number-rows-spanned="2">
            <text:p text:style-name="P2078">Iš viso, Eur</text:p>
          </table:table-cell>
          <table:table-cell table:style-name="TableCell2079" table:number-columns-spanned="4">
            <text:p text:style-name="P2080">Iš jų:</text:p>
          </table:table-cell>
          <table:covered-table-cell/>
          <table:covered-table-cell/>
          <table:covered-table-cell/>
          <table:covered-table-cell>
            <text:p text:style-name="P2081"/>
          </table:covered-table-cell>
          <table:table-cell table:style-name="TableCell2082" table:number-rows-spanned="2">
            <text:p text:style-name="P2083">Didžiausia EK tinkamų deklaruoti išlaidų suma, Eur</text:p>
          </table:table-cell>
          <table:table-cell table:style-name="TableCell2084" table:number-rows-spanned="2">
            <text:p text:style-name="P2085">Dalis nuo tinkamų finansuoti išlaidų, proc.</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
            <text:p text:style-name="P2091">Prašomos skirti lėšos – iki, Eur</text:p>
          </table:table-cell>
          <table:table-cell table:style-name="TableCell2092">
            <text:p text:style-name="P2093">Dalis nuo tinkamų finansuoti išlaidų, proc.</text:p>
          </table:table-cell>
          <table:table-cell table:style-name="TableCell2094">
            <text:p text:style-name="P2095">Pareiškėjo ir partnerio (-ių) nuosavos lėšos, Eur<text:s/></text:p>
          </table:table-cell>
          <table:table-cell table:style-name="TableCell2096">
            <text:p text:style-name="P2097">Dalis nuo tinkamų finansuoti išlaidų, proc.</text:p>
          </table: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3/2)*100</text:p>
          </table:table-cell>
          <table:table-cell table:style-name="TableCell2110">
            <text:p text:style-name="P2111">5</text:p>
          </table:table-cell>
          <table:table-cell table:style-name="TableCell2112">
            <text:p text:style-name="P2113">6=(5/2)*100</text:p>
          </table:table-cell>
          <table:table-cell table:style-name="TableCell2114">
            <text:p text:style-name="P2115">7</text:p>
          </table:table-cell>
          <table:table-cell table:style-name="TableCell2116">
            <text:p text:style-name="P2117">8</text:p>
          </table:table-cell>
          <table:table-cell table:style-name="TableCell2118">
            <text:p text:style-name="P2119">9=(8/2)*100</text:p>
          </table:table-cell>
        </table:table-row>
        <table:table-row table:style-name="TableRow2120">
          <table:table-cell table:style-name="TableCell2121">
            <text:p text:style-name="Normal"><text:span text:style-name="T2122">Galimas simbolių skaičius kiekviename laukelyje – 9 iki kablelio ir 2 po kablelio.</text:span></text:p>
            <text:p text:style-name="P2123"/>
          </table:table-cell>
          <table:table-cell table:style-name="TableCell2124">
            <text:p text:style-name="Normal"><text:span text:style-name="T2125">Galimas simbolių<text:s/></text:span><text:span text:style-name="T2126">skaičius kiekviename laukelyje – 9 iki kablelio ir 2 po kablelio.</text:span></text:p>
          </table:table-cell>
          <table:table-cell table:style-name="TableCell2127">
            <text:p text:style-name="Normal"><text:span text:style-name="T2128">Galimas simbolių skaičius kiekviename laukelyje – 9 iki kablelio ir 2 po kablelio.</text:span></text:p>
          </table:table-cell>
          <table:table-cell table:style-name="TableCell2129">
            <text:p text:style-name="Normal"><text:span text:style-name="T2130">Automatiškai apskaičiuojama pagal formulę.<text:s/></text:span><text:span text:style-name="T2131">Galimas simbolių skaičius – <text:s text:c="2"/>3 prieš kablelį ir 2 po kablelio.</text:span></text:p>
          </table:table-cell>
          <table:table-cell table:style-name="TableCell2132">
            <text:p text:style-name="Normal"><text:span text:style-name="T2133">Galimas simbolių skaičius kiekviename laukelyje – 9 iki kablelio ir 2 po kablelio.</text:span></text:p>
          </table:table-cell>
          <table:table-cell table:style-name="TableCell2134">
            <text:p text:style-name="Normal"><text:span text:style-name="T2135">Automatiškai apskaičiuojama pagal formulę.<text:s/></text:span><text:span text:style-name="T2136">Galimas simbolių skaičius – <text:s text:c="2"/>3 prieš kablelį ir 2 po kablelio.</text:span></text:p>
          </table:table-cell>
          <table:table-cell table:style-name="TableCell2137">
            <text:p text:style-name="Normal"><text:span text:style-name="T2138">Galimas simbolių skaičius kiekviename laukelyje – 9 iki kablelio i</text:span><text:span text:style-name="T2139">r 2 po kablelio.</text:span></text:p>
          </table:table-cell>
          <table:table-cell table:style-name="TableCell2140">
            <text:p text:style-name="Normal"><text:span text:style-name="T2141">Galimas simbolių skaičius kiekviename laukelyje – 9 iki kablelio ir 2 po kablelio.</text:span></text:p>
          </table:table-cell>
          <table:table-cell table:style-name="TableCell2142">
            <text:p text:style-name="Normal"><text:span text:style-name="T2143">Automatiškai apskaičiuojama pagal formulę.<text:s/></text:span><text:span text:style-name="T2144">Galimas simbolių skaičius – <text:s text:c="2"/>3 prieš kablelį ir 2 po kablelio.</text:span></text:p>
          </table:table-cell>
        </table:table-row>
        <table:table-row table:style-name="TableRow2145">
          <table:table-cell table:style-name="TableCell2146">
            <text:p text:style-name="P2147"><text:span text:style-name="T2148">Pagal priemonę Nr. ...</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Pildoma<text:s/></text:span><text:span text:style-name="T2167">projekto tinkamumo finansuoti vertinimo metu. Kai įgyvendinami techninės paramos prioritetai, ši lentelė nepildoma.)</text:span></text:p>
      <text:p text:style-name="P2168"><text:span text:style-name="T2169">Pastabos:</text:span></text:p>
      <table:table table:style-name="Table2170">
        <table:table-columns>
          <table:table-column table:style-name="TableColumn2171"/>
        </table:table-columns>
        <table:table-row table:style-name="TableRow2172">
          <table:table-cell table:style-name="TableCell2173">
            <text:p text:style-name="P2174">(Šiame laukelyje pagal poreikį gali būti įrašomos papildomos sąlygos, kurias ĮI, atsižvelgdama į projekto rizikingumą, siūlo<text:s/>įtraukti į projekto sutartį.</text:p>
            <text:p text:style-name="Normal"><text:span text:style-name="T2175">Pildoma projekto tinkamumo finansuoti vertinimo metu.<text:s/></text:span><text:span text:style-name="T2176">Galimas simbolių skaičius – 1000.</text:span><text:span text:style-name="T2177">)<text:s/></text:span></text:p>
            <text:p text:style-name="P2178"/>
          </table:table-cell>
        </table:table-row>
      </table:table>
      <text:p text:style-name="Normal"/>
      <text:p text:style-name="P2179">____________________________________ <text:s text:c="36"/>______________________<text:tab/><text:s text:c="2"/>___________________________</text:p>
      <text:p text:style-name="P2180">(paraiškos vertinimą atlikusios institucijos atsakingo<text:s/></text:p>
      <text:p text:style-name="P2181">asmens pareigų pavadinimas) <text:s text:c="77"/>(data)<text:s/><text:tab/><text:s text:c="8"/>(vardas ir pavardė, parašas<text:span text:style-name="T2182"><text:note text:note-class="footnote" text:id="_ftn1"><text:note-citation>2</text:note-citation><text:note-body><text:p text:style-name="Normal"><text:span text:style-name="T2183"><text:s/>Jei pildoma popierinė versija.</text:span></text:p></text:note-body></text:note></text:span>)</text:p>
      <text:p text:style-name="P2184"/>
      <text:p text:style-name="P2185"/>
      <text:p text:style-name="Normal"/>
      <text:p text:style-name="P2186">Priedo pakeitimai:</text:p>
      <text:p text:style-name="P2187"><text:span text:style-name="T2188">Nr.<text:s/></text:span><text:a xlink:href="https://www.e-tar.lt/portal/legalAct.html?documentId=ff78f060b29411e88f64a5ecc703f89b" office:target-frame-name="_top" xlink:show="replace"><text:span text:style-name="T2189">3-457</text:span></text:a><text:span text:style-name="T2190">, 2018-09-07, paskelbta TAR 2018-09-07, i. k. 2018-14235</text:span></text:p>
      <text:p text:style-name="Normal"/>
      <text:p text:style-name="P2191">2014–2020 metų Europos Sąjungos fondų investicijų veiksmų programos 2 prioriteto<text:s/>„Informacinės visuomenės skatinimas“ 02.3.1-CPVA-V-525 priemonės „Elektroninės sveikatos paslaugos“ projektų finansavimo sąlygų aprašo</text:p>
      <text:p text:style-name="P2193"><text:span text:style-name="T2194">2</text:span><text:span text:style-name="T2195"><text:s/>priedas</text:span></text:p>
      <text:p text:style-name="P2196"><text:span text:style-name="T2197">__________________________________________</text:span></text:p>
      <text:p text:style-name="P2198">(projektinio pasiūlymo teikėjo pavadinimas)</text:p>
      <text:p text:style-name="P2199"/>
      <text:p text:style-name="P2200">__________________________________________</text:p>
      <text:p text:style-name="P2201">(priemonės, kurios sąrašui sudaryti teikiamas projektinis pasiūlymas, pavadinimas ir kodas)</text:p>
      <text:p text:style-name="P2202"/>
      <text:p text:style-name="P2203"/>
      <text:p text:style-name="P2204"><text:span text:style-name="T2205">PROJEKTINIS PASIŪLYMAS</text:span></text:p>
      <text:p text:style-name="P2206"/>
      <text:p text:style-name="P2207">_____________ Nr. ___________</text:p>
      <text:p text:style-name="P2208">(data)</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Normal"><text:span text:style-name="T2215">Preliminarus projekto pavadinimas</text:span></text:p>
          </table:table-cell>
          <table:table-cell table:style-name="TableCell2216">
            <text:p text:style-name="P2217"/>
            <text:p text:style-name="Normal"><text:span text:style-name="T2218">(Galimas simbolių<text:s/></text:span><text:span text:style-name="T2219">skaičius – 300)</text:span></text:p>
          </table:table-cell>
        </table:table-row>
      </table:table>
      <text:p text:style-name="P2220"/>
      <text:p text:style-name="P2221"><text:span text:style-name="T2222">1</text:span><text:span text:style-name="T2223">.</text:span><text:span text:style-name="T2224"><text:tab/>Projektinio pasiūlymo teikėjo duomenys</text:span></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Normal"><text:span text:style-name="T2231">Pavadinimas, kodas</text:span></text:p>
          </table:table-cell>
          <table:table-cell table:style-name="TableCell2232">
            <text:p text:style-name="P2233"/>
            <text:p text:style-name="Normal"><text:span text:style-name="T2234">(Galimas pavadinimo ženklų skaičius – 140)</text:span></text:p>
          </table:table-cell>
        </table:table-row>
        <table:table-row table:style-name="TableRow2235">
          <table:table-cell table:style-name="TableCell2236">
            <text:p text:style-name="Normal"><text:span text:style-name="T2237">Kontaktai (adresas, telefonas, faksas, el. p. adresas)</text:span></text:p>
          </table:table-cell>
          <table:table-cell table:style-name="TableCell2238">
            <text:p text:style-name="P2239"/>
            <text:p text:style-name="P2240"/>
          </table:table-cell>
        </table:table-row>
        <table:table-row table:style-name="TableRow2241">
          <table:table-cell table:style-name="TableCell2242">
            <text:p text:style-name="Normal"><text:span text:style-name="T2243">Vadovas / Atsakingas asmuo (vardas ir pavardė, pareigos, tel., faks.,<text:s/></text:span><text:span text:style-name="T2244">el. p. adresas)</text:span></text:p>
          </table:table-cell>
          <table:table-cell table:style-name="TableCell2245">
            <text:p text:style-name="P2246"/>
            <text:p text:style-name="P2247"/>
          </table:table-cell>
        </table:table-row>
        <table:table-row table:style-name="TableRow2248">
          <table:table-cell table:style-name="TableCell2249">
            <text:p text:style-name="Normal"><text:span text:style-name="T2250">Kontaktinis asmuo (vardas ir pavardė, pareigos, tel., faks., el. p. adresas)</text:span></text:p>
          </table:table-cell>
          <table:table-cell table:style-name="TableCell2251">
            <text:p text:style-name="P2252"/>
            <text:p text:style-name="P2253"/>
          </table:table-cell>
        </table:table-row>
      </table:table>
      <text:p text:style-name="P2254"/>
      <text:p text:style-name="P2255"/>
      <text:p text:style-name="Normal"/>
      <text:p text:style-name="P2256"><text:span text:style-name="T2257">2</text:span><text:span text:style-name="T2258">. Duomenys apie projekto partnerį</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Normal"><text:span text:style-name="T2265">Ar projektas turi</text:span><text:span text:style-name="T2266"><text:line-break/>partnerį (-ius)</text:span></text:p>
          </table:table-cell>
          <table:table-cell table:style-name="TableCell2267">
            <text:p text:style-name="Normal"><text:span text:style-name="T2268"></text:span><text:span text:style-name="T2269"><text:s/>taip</text:span></text:p>
            <text:p text:style-name="Normal"><text:span text:style-name="T2270"></text:span><text:span text:style-name="T2271"><text:s/>ne<text:s/></text:span><text:span text:style-name="T2272">(jeigu pažymima „ne“, kita lentelė nepildoma)</text:span></text:p>
          </table:table-cell>
        </table:table-row>
      </table:table>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Normal"><text:span text:style-name="T2280">Partnerio Nr. (...)<text:s/></text:span><text:span text:style-name="T2281">rekvizitai</text:span></text:p>
          </table:table-cell>
          <table:table-cell table:style-name="TableCell2282">
            <text:p text:style-name="Normal"><text:span text:style-name="T2283">Pavadinimas</text:span></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Normal"><text:span text:style-name="T2289">Kodas</text:span></text:p>
          </table:table-cell>
          <table:table-cell table:style-name="TableCell2290">
            <text:p text:style-name="P2291"/>
          </table:table-cell>
        </table:table-row>
      </table:table>
      <text:p text:style-name="P2292"/>
      <text:p text:style-name="P2293"/>
      <text:p text:style-name="Normal"/>
      <text:p text:style-name="P2294"><text:span text:style-name="T2295">3</text:span><text:span text:style-name="T2296">. P</text:span><text:span text:style-name="T2297">rojekto aprašymas (</text:span><text:span text:style-name="T2298">s</text:span><text:span text:style-name="T2299">antrauka)</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able:number-columns-spanned="3">
            <text:p text:style-name="P2307"><text:span text:style-name="T2308">Trumpas projekto esmės aprašymas<text:s/></text:span></text:p>
          </table:table-cell>
          <table:covered-table-cell/>
          <table:covered-table-cell/>
        </table:table-row>
        <table:table-row table:style-name="TableRow2309">
          <table:table-cell table:style-name="TableCell2310" table:number-columns-spanned="3">
            <text:p text:style-name="P2311"/>
            <text:p text:style-name="Normal"><text:span text:style-name="T2312">(Galimas ženklų skaičius – 1000)</text:span></text:p>
          </table:table-cell>
          <table:covered-table-cell/>
          <table:covered-table-cell/>
        </table:table-row>
        <table:table-row table:style-name="TableRow2313">
          <table:table-cell table:style-name="TableCell2314" table:number-columns-spanned="3">
            <text:p text:style-name="Normal"><text:span text:style-name="T2315">Projekto atitiktis Veiksmų programai, Informacinės visuomenės plėtros 2014–2020 metų programai „Lietuvos<text:s/></text:span><text:span text:style-name="T2316">Respublikos skaitmeninė darbotvarkė“, patvirtintai Lietuvos Respublikos Vyriausybės 2014 m. kovo 12 d. nutarimu Nr. 244 „Dėl Informacinės visuomenės plėtros 2014–2020 metų programos „Lietuvos Respublikos skaitmeninė darbotvarkė“ patvirtinimo“, Lietuvos e.<text:s/></text:span><text:span text:style-name="T2317">sveikatos sistemos 2017–2025 metų plėtros programai, patvirtintai Lietuvos Respublikos sveikatos apsaugos ministro 2017 m. liepos 17 d. įsakymu Nr. V-878 „Dėl Lietuvos e. sveikatos sistemos 2017–2025 metų plėtros programos tvirtinimo“.</text:span></text:p>
          </table:table-cell>
          <table:covered-table-cell/>
          <table:covered-table-cell/>
        </table:table-row>
        <table:table-row table:style-name="TableRow2318">
          <table:table-cell table:style-name="TableCell2319" table:number-columns-spanned="3">
            <text:p text:style-name="P2320"/>
            <text:p text:style-name="Normal"><text:span text:style-name="T2321">(Galimas ženklų<text:s/></text:span><text:span text:style-name="T2322">skaičius – 1000)</text:span></text:p>
          </table:table-cell>
          <table:covered-table-cell/>
          <table:covered-table-cell/>
        </table:table-row>
        <table:table-row table:style-name="TableRow2323">
          <table:table-cell table:style-name="TableCell2324" table:number-columns-spanned="3">
            <text:p text:style-name="P2325"/>
            <text:p text:style-name="Normal"><text:span text:style-name="T2326">Projekto atitiktis projektų parengtumo sąlygoms, nustatytoms projektų finansavimo sąlygų apraše (atlikti parengiamieji projekto darbai iki projektinio pasiūlymo pateikimo bei darbai, kurie bus atlikti iki projekto paraiškos pateikimo įgy</text:span><text:span text:style-name="T2327">vendinančiajai institucijai datos)</text:span></text:p>
          </table:table-cell>
          <table:covered-table-cell/>
          <table:covered-table-cell/>
        </table:table-row>
        <table:table-row table:style-name="TableRow2328">
          <table:table-cell table:style-name="TableCell2329">
            <text:p text:style-name="P2330"><text:span text:style-name="T2331">Parengiamųjų darbų etapas iki projektinio pasiūlymo pateikimo</text:span></text:p>
          </table:table-cell>
          <table:table-cell table:style-name="TableCell2332">
            <text:p text:style-name="P2333"><text:span text:style-name="T2334">Pradžios data*</text:span></text:p>
          </table:table-cell>
          <table:table-cell table:style-name="TableCell2335">
            <text:p text:style-name="P2336"><text:span text:style-name="T2337">Užbaigimo data*</text:span></text:p>
          </table:table-cell>
        </table:table-row>
        <table:table-row table:style-name="TableRow2338">
          <table:table-cell table:style-name="TableCell2339">
            <text:p text:style-name="Normal">Papildant nauja eilute įrašomi reikalavimai nurodyti projektų finansavimo sąlygų apraše (jei reikia)</text:p>
          </table:table-cell>
          <table:table-cell table:style-name="TableCell2340">
            <text:p text:style-name="P2341">x</text:p>
          </table:table-cell>
          <table:table-cell table:style-name="TableCell2342">
            <text:p text:style-name="P2343"/>
          </table:table-cell>
        </table:table-row>
        <table:table-row table:style-name="TableRow2344">
          <table:table-cell table:style-name="TableCell2345">
            <text:p text:style-name="P2346"><text:span text:style-name="T2347">Parengiamųjų darbų<text:s/></text:span><text:span text:style-name="T2348">etapas iki paraiškos pateikimo Įgyvendinančiajai institucijai dienos</text:span></text:p>
          </table:table-cell>
          <table:table-cell table:style-name="TableCell2349">
            <text:p text:style-name="P2350"><text:span text:style-name="T2351">Pradžios data*</text:span></text:p>
          </table:table-cell>
          <table:table-cell table:style-name="TableCell2352">
            <text:p text:style-name="P2353"><text:span text:style-name="T2354">Užbaigimo data*</text:span></text:p>
          </table:table-cell>
        </table:table-row>
        <table:table-row table:style-name="TableRow2355">
          <table:table-cell table:style-name="TableCell2356">
            <text:p text:style-name="Normal">Papildant nauja eilute įrašomi reikalavimai nurodyti projektų finansavimo sąlygų apraše (jei reikia)</text:p>
          </table:table-cell>
          <table:table-cell table:style-name="TableCell2357">
            <text:p text:style-name="P2358">x</text:p>
          </table:table-cell>
          <table:table-cell table:style-name="TableCell2359">
            <text:p text:style-name="P2360"/>
          </table:table-cell>
        </table:table-row>
        <table:table-row table:style-name="TableRow2361">
          <table:table-cell table:style-name="TableCell2362">
            <text:p text:style-name="Normal">Jeigu projektas jau pradėtas įgyvendinti, nurodyti<text:s/>dabartinę darbų būklę</text:p>
          </table:table-cell>
          <table:table-cell table:style-name="TableCell2363" table:number-columns-spanned="2">
            <text:p text:style-name="P2364"/>
          </table:table-cell>
          <table:covered-table-cell/>
        </table:table-row>
      </table:table>
      <text:p text:style-name="P2365">* Data mėnesio tikslumu</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Planuojama paraiškos pateikimo VšĮ Centrinei projektų valdymo agentūrai data įtraukus projektą į valstybės projektų sąrašą (metai, mėnuo, diena)</text:span></text:p>
          </table:table-cell>
          <table:table-cell table:style-name="TableCell2374">
            <text:p text:style-name="P2375"/>
          </table:table-cell>
        </table:table-row>
      </table:table>
      <text:p text:style-name="P2376"/>
      <text:p text:style-name="P2377"/>
      <text:p text:style-name="Normal"/>
      <text:p text:style-name="P2378"><text:span text:style-name="T2379">4</text:span><text:span text:style-name="T2380">. Projekto tikslas, uždavinys (-iai), veikla (-o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
            <text:p text:style-name="P2390"><text:span text:style-name="T2391">Projekto tikslas:<text:s/></text:span></text:p>
            <text:p text:style-name="P2392"/>
            <text:p text:style-name="Normal"><text:span text:style-name="T2393">(Nurodomas projekto tikslas. Galimas simbolių skaičius – 300. Nurodyti privaloma.)</text:span></text:p>
          </table:table-cell>
          <table:covered-table-cell/>
          <table:covered-table-cell/>
          <table:covered-table-cell/>
        </table:table-row>
        <table:table-row table:style-name="TableRow2394">
          <table:table-cell table:style-name="TableCell2395">
            <text:p text:style-name="P2396"><text:span text:style-name="T2397">Projekto uždavinys</text:span></text:p>
          </table:table-cell>
          <table:table-cell table:style-name="TableCell2398">
            <text:p text:style-name="P2399"><text:span text:style-name="T2400">Planuojamos projekto veiklos pavadinimas</text:span></text:p>
          </table:table-cell>
          <table:table-cell table:style-name="TableCell2401">
            <text:p text:style-name="Normal"><text:span text:style-name="T2402">Planuojamos projekto veiklos aprašymas</text:span></text:p>
          </table:table-cell>
          <table:table-cell table:style-name="TableCell2403">
            <text:p text:style-name="Normal"><text:span text:style-name="T2404">Fiziniai rodikliai</text:span></text:p>
          </table:table-cell>
        </table:table-row>
        <table:table-row table:style-name="TableRow2405">
          <table:table-cell table:style-name="TableCell2406">
            <text:p text:style-name="P2407">1</text:p>
          </table:table-cell>
          <table:table-cell table:style-name="TableCell2408">
            <text:p text:style-name="P2409"><text:span text:style-name="T2410">2</text:span></text:p>
          </table:table-cell>
          <table:table-cell table:style-name="TableCell2411">
            <text:p text:style-name="P2412">3</text:p>
          </table:table-cell>
          <table:table-cell table:style-name="TableCell2413">
            <text:p text:style-name="P2414">4</text:p>
          </table:table-cell>
        </table:table-row>
        <table:table-row table:style-name="TableRow2415">
          <table:table-cell table:style-name="TableCell2416">
            <text:p text:style-name="P2417"><text:span text:style-name="T2418">Detalizuojamas projekto tikslas per aprašomus uždavinius. Kiekvienas uždavinys nurodomas atskiroje eilutėje.<text:s/></text:span></text:p>
            <text:p text:style-name="P2419">Galimas simbolių skaičius – 450.</text:p>
            <text:p text:style-name="P2420"><text:span text:style-name="T2421">Nurodyti privaloma.</text:span></text:p>
          </table:table-cell>
          <table:table-cell table:style-name="TableCell2422">
            <text:p text:style-name="P2423"><text:span text:style-name="T2424">Nurodomos projekto veiklos. Kiekviena veikla nurodoma atskiroje eilutėje.</text:span></text:p>
            <text:p text:style-name="P2425">Nurodyti privaloma.</text:p>
            <text:p text:style-name="P2426"/>
            <text:p text:style-name="P2427">Galimas simbolių skaičius – 400.<text:s/></text:p>
            <text:p text:style-name="P2428"/>
            <text:p text:style-name="P2429"><text:span text:style-name="T2430">Prie vieno projekto uždavinio galima nurodyti ir kelias planuojamas projekto veiklas.</text:span></text:p>
          </table:table-cell>
          <table:table-cell table:style-name="TableCell2431">
            <text:p text:style-name="P2432"><text:span text:style-name="T2433">Aprašoma kiekviena projekto veikla, ją pagrindžiant. Galimas simbolių skaičius – 10 000.</text:span></text:p>
          </table:table-cell>
          <table:table-cell table:style-name="TableCell2434">
            <text:p text:style-name="P2435"><text:span text:style-name="T2436">Nurodomi fizinių rodiklių pavadini-mai, siek</text:span><text:span text:style-name="T2437">tinos reikšmės ir mato vienetai. Galimas simbolių skaičius – 220.</text:span></text:p>
          </table:table-cell>
        </table:table-row>
        <table:table-row table:style-name="TableRow2438">
          <table:table-cell table:style-name="TableCell2439">
            <text:p text:style-name="P2440">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
      <text:p text:style-name="Normal"/>
      <text:p text:style-name="P2467"><text:span text:style-name="T2468">5</text:span><text:span text:style-name="T2469">. Stebėsenos rodikliai</text:span><text:span text:style-name="T2470"><text:note text:note-class="footnote" text:id="_ftn2"><text:note-citation>3</text:note-citation><text:note-body><text:p text:style-name="Normal"><text:span text:style-name="T2471"><text:s/>Visoje lentelėje galimas įrašyti maksimalus ženklų skaičius – 1000.</text:span></text:p></text:note-body></text:note></text:span></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Rodiklio pavadinimas</text:span></text:p>
          </table:table-cell>
          <table:table-cell table:style-name="TableCell2481">
            <text:p text:style-name="P2482"><text:span text:style-name="T2483">Rodiklio matavimo vnt.</text:span></text:p>
          </table:table-cell>
          <table:table-cell table:style-name="TableCell2484">
            <text:p text:style-name="P2485"><text:span text:style-name="T2486">Planuojama rodiklio reikšmė</text:span></text:p>
          </table:table-cell>
        </table:table-row>
        <table:table-row table:style-name="TableRow2487">
          <table:table-cell table:style-name="TableCell2488" table:number-columns-spanned="3">
            <text:p text:style-name="P2489"><text:span text:style-name="T2490">Produkto rodikliai</text:span></text:p>
          </table:table-cell>
          <table:covered-table-cell/>
          <table:covered-table-cell/>
        </table:table-row>
        <table:table-row table:style-name="TableRow2491">
          <table:table-cell table:style-name="TableCell2492">
            <text:p text:style-name="P2493"><text:span text:style-name="T2494">Projektų finansavimo sąlygų apraše nurodyti stebėsenos produkto rodikliai.<text:s/></text:span></text:p>
          </table:table-cell>
          <table:table-cell table:style-name="TableCell2495">
            <text:p text:style-name="P2496"><text:span text:style-name="T2497">Nurodomas rodiklio matavimo vienetas, pvz., skaičius ir pan.</text:span></text:p>
          </table:table-cell>
          <table:table-cell table:style-name="TableCell2498">
            <text:p text:style-name="P2499"><text:span text:style-name="T2500">Nurodoma vykdant projektą numatomo pasiekti rodiklio reikšmė.<text:s/></text:span></text:p>
          </table:table-cell>
        </table:table-row>
      </table:table>
      <text:p text:style-name="Normal"/>
      <text:p text:style-name="P2501"><text:span text:style-name="T2502">6</text:span><text:span text:style-name="T2503">. P</text:span><text:span text:style-name="T2504">reliminarus projekto biudžet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Išlaidų kategorijos <text:s text:c="2"/>Nr.</text:span></text:p>
          </table:table-cell>
          <table:table-cell table:style-name="TableCell2515">
            <text:p text:style-name="P2516"><text:span text:style-name="T2517">Išlaidų kategorijos pavadinimas</text:span></text:p>
          </table:table-cell>
          <table:table-cell table:style-name="TableCell2518">
            <text:p text:style-name="P2519"><text:span text:style-name="T2520">Planuojama projekto išlaidų suma, Eur</text:span></text:p>
          </table:table-cell>
          <table:table-cell table:style-name="TableCell2521">
            <text:p text:style-name="P2522"><text:span text:style-name="T2523">Išlaidų pagrindimas, priskyrimas projekto veikloms, nurodytoms 4 projektinio pasiūlymo dalyje</text:span></text:p>
          </table: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row>
        <table:table-row table:style-name="TableRow2533">
          <table:table-cell table:style-name="TableCell2534">
            <text:p text:style-name="Normal"><text:span text:style-name="T2535">1.</text:span></text:p>
          </table:table-cell>
          <table:table-cell table:style-name="TableCell2536">
            <text:p text:style-name="Normal"><text:span text:style-name="T2537">Žemė</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2.</text:span></text:p>
          </table:table-cell>
          <table:table-cell table:style-name="TableCell2545">
            <text:p text:style-name="Normal"><text:span text:style-name="T2546">Nekilnojamasis turtas</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Normal"><text:span text:style-name="T2553">3.</text:span></text:p>
          </table:table-cell>
          <table:table-cell table:style-name="TableCell2554">
            <text:p text:style-name="Normal"><text:span text:style-name="T2555">Statyba,<text:s/></text:span><text:span text:style-name="T2556">rekonstravimas, remontas ir kiti darbai</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4.</text:span></text:p>
          </table:table-cell>
          <table:table-cell table:style-name="TableCell2564">
            <text:p text:style-name="Normal"><text:span text:style-name="T2565">Įranga, įrenginiai ir kt. turtas</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5.</text:span></text:p>
          </table:table-cell>
          <table:table-cell table:style-name="TableCell2573">
            <text:p text:style-name="Normal"><text:span text:style-name="T2574">Projekto vykdymas</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6.</text:span></text:p>
          </table:table-cell>
          <table:table-cell table:style-name="TableCell2582">
            <text:p text:style-name="Normal"><text:span text:style-name="T2583">Informavimas apie projektą<text: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7.</text:span></text:p>
          </table:table-cell>
          <table:table-cell table:style-name="TableCell2591">
            <text:p text:style-name="Normal"><text:span text:style-name="T2592">Netiesioginės išlaidos ir kitos išlaidos pagal vienodo dydžio normą</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2">
            <text:p text:style-name="P2599"><text:span text:style-name="T2600">Iš viso:</text:span></text:p>
          </table:table-cell>
          <table:covered-table-cell/>
          <table:table-cell table:style-name="TableCell2601">
            <text:p text:style-name="P2602"/>
          </table:table-cell>
          <table:table-cell table:style-name="TableCell2603">
            <text:p text:style-name="P2604"/>
          </table:table-cell>
        </table:table-row>
      </table:table>
      <text:p text:style-name="Normal"/>
      <text:p text:style-name="P2605"><text:span text:style-name="T2606">7</text:span><text:span text:style-name="T2607">. P</text:span><text:span text:style-name="T2608">rojekto išlaidų finansavimo šaltiniai<text:s/></text:span></text:p>
      <text:p text:style-name="P2609"/>
      <table:table table:style-name="Table2610">
        <table:table-columns>
          <table:table-column table:style-name="TableColumn2611"/>
          <table:table-column table:style-name="TableColumn2612"/>
        </table:table-columns>
        <table:table-header-rows>
          <table:table-row table:style-name="TableRow2613">
            <table:table-cell table:style-name="TableCell2614">
              <text:p text:style-name="P2615">Finansavimo šaltinio pavadinimas</text:p>
            </table:table-cell>
            <table:table-cell table:style-name="TableCell2616">
              <text:p text:style-name="P2617">Suma, Eur</text:p>
            </table:table-cell>
          </table:table-row>
          <table:table-row table:style-name="TableRow2618">
            <table:table-cell table:style-name="TableCell2619">
              <text:p text:style-name="P2620">1</text:p>
            </table:table-cell>
            <table:table-cell table:style-name="TableCell2621">
              <text:p text:style-name="P2622">2</text:p>
            </table:table-cell>
          </table:table-row>
          <table:table-row table:style-name="TableRow2623">
            <table:table-cell table:style-name="TableCell2624">
              <text:p text:style-name="P2625"><text:span text:style-name="T2626">1. Prašomos skirti lėšos</text:span></text:p>
            </table:table-cell>
            <table:table-cell table:style-name="TableCell2627">
              <text:p text:style-name="P2628"/>
              <text:p text:style-name="P2629"><text:span text:style-name="T2630">Nurodoma prašoma skirti projekto finansavimo lėšų suma.<text:s/></text:span></text:p>
            </table:table-cell>
          </table:table-row>
          <table:table-row table:style-name="TableRow2631">
            <table:table-cell table:style-name="TableCell2632">
              <text:p text:style-name="P2633"><text:span text:style-name="T2634">2. Pareiškėjo ir partnerio (-ių) lėšos</text:span></text:p>
            </table:table-cell>
            <table:table-cell table:style-name="TableCell2635">
              <text:p text:style-name="P2636"/>
              <text:p text:style-name="P2637"><text:span text:style-name="T2638">Nurodoma lėšų suma, kurią užtikrins<text:s/></text:span><text:span text:style-name="T2639">pareiškėjas. Nurodyti privaloma.</text:span></text:p>
            </table:table-cell>
          </table:table-row>
          <table:table-row table:style-name="TableRow2640">
            <table:table-cell table:style-name="TableCell2641">
              <text:p text:style-name="P2642"><text:span text:style-name="T2643">2.1. Viešosios lėšos</text:span></text:p>
            </table:table-cell>
            <table:table-cell table:style-name="TableCell2644">
              <text:p text:style-name="P2645"/>
              <text:p text:style-name="P2646"><text:span text:style-name="T2647">2.1.1+2.1.2+2.1.3 Nurodoma lėšų suma, kurią užtikrins pareiškėjas iš valstybės biudžeto, savivaldybių biudžeto ar kitų viešųjų lėšų šaltinių. Nurodyti privaloma.</text:span></text:p>
            </table:table-cell>
          </table:table-row>
          <table:table-row table:style-name="TableRow2648">
            <table:table-cell table:style-name="TableCell2649">
              <text:p text:style-name="P2650"><text:span text:style-name="T2651">2.1.1. Valstybės biudžeto lėšos</text:span></text:p>
            </table:table-cell>
            <table:table-cell table:style-name="TableCell2652">
              <text:p text:style-name="P2653"/>
              <text:p text:style-name="P2654"><text:span text:style-name="T2655">Nurodoma lėšų suma, kurią užtikrins pareiškėjas ir kurios šaltinis yra valstybės biudžetas. Galima įvesti tik skaičių.</text:span></text:p>
            </table:table-cell>
          </table:table-row>
          <table:table-row table:style-name="TableRow2656">
            <table:table-cell table:style-name="TableCell2657">
              <text:p text:style-name="P2658"><text:span text:style-name="T2659">2.1.2. Savivaldybės biudžeto lėšos</text:span></text:p>
            </table:table-cell>
            <table:table-cell table:style-name="TableCell2660">
              <text:p text:style-name="P2661"/>
              <text:p text:style-name="P2662"><text:span text:style-name="T2663">Nurodoma lėšų suma, kurią užtikrins pareiškėjas ir kurios šaltinis yra savivaldybių biudžeto lėšos.<text:s/></text:span><text:span text:style-name="T2664">Galima įvesti tik skaičių.</text:span></text:p>
            </table:table-cell>
          </table:table-row>
          <table:table-row table:style-name="TableRow2665">
            <table:table-cell table:style-name="TableCell2666">
              <text:p text:style-name="P2667"><text:span text:style-name="T2668">2.1.3. Kiti viešųjų lėšų šaltiniai</text:span></text:p>
            </table:table-cell>
            <table:table-cell table:style-name="TableCell2669">
              <text:p text:style-name="P2670"/>
              <text:p text:style-name="P2671"><text:span text:style-name="T2672">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73">statymo (4 straipsnio 1 dalies 1–3 punktuose, lėšos). Galima įvesti tik skaičių.<text:s/></text:span></text:p>
            </table:table-cell>
          </table:table-row>
          <table:table-row table:style-name="TableRow2674">
            <table:table-cell table:style-name="TableCell2675">
              <text:p text:style-name="P2676"><text:span text:style-name="T2677">2.2. Privačios lėšos</text:span></text:p>
            </table:table-cell>
            <table:table-cell table:style-name="TableCell2678">
              <text:p text:style-name="P2679"/>
              <text:p text:style-name="P2680"><text:span text:style-name="T2681">2.2.1+2.2.2 nurodoma lėšų suma, kurią užtikrins pareiškėjas iš nuosavų lėšų ar kitų lėšų šaltinių. Nurodyti privaloma.</text:span></text:p>
            </table:table-cell>
          </table:table-row>
          <table:table-row table:style-name="TableRow2682">
            <table:table-cell table:style-name="TableCell2683">
              <text:p text:style-name="P2684"><text:span text:style-name="T2685">2.2.1. Nuosavos lėšos</text:span></text:p>
            </table:table-cell>
            <table:table-cell table:style-name="TableCell2686">
              <text:p text:style-name="P2687"/>
              <text:p text:style-name="P2688"><text:span text:style-name="T2689">Nurodoma</text:span><text:span text:style-name="T2690"><text:s/>lėšų suma, kurią užtikrins pareiškėjas ir kurios šaltinis yra nuosavos lėšos. Galima įvesti tik skaičių.<text:s/></text:span></text:p>
            </table:table-cell>
          </table:table-row>
          <table:table-row table:style-name="TableRow2691">
            <table:table-cell table:style-name="TableCell2692">
              <text:p text:style-name="P2693"><text:span text:style-name="T2694">2.2.2. Kiti lėšų šaltiniai</text:span></text:p>
            </table:table-cell>
            <table:table-cell table:style-name="TableCell2695">
              <text:p text:style-name="P2696"/>
              <text:p text:style-name="P2697"><text:span text:style-name="T2698">Nurodoma lėšų suma, kurią užtikrins pareiškėjas ir kurios šaltinis yra kiti lėšų šaltiniai, pvz., banko paskola. Galima įvesti tik skaičių.<text:s/></text:span></text:p>
            </table:table-cell>
          </table:table-row>
          <table:table-row table:style-name="TableRow2699">
            <table:table-cell table:style-name="TableCell2700">
              <text:p text:style-name="P2701"><text:span text:style-name="T2702">3. Iš viso</text:span></text:p>
            </table:table-cell>
            <table:table-cell table:style-name="TableCell2703">
              <text:p text:style-name="P2704"/>
              <text:p text:style-name="P2705"><text:span text:style-name="T2706">1+2 Nurodoma bendra projekto išlaidų suma. 1 ir 2 eilučių suma turi sutapti su bendra <text:s/>išlaidų suma, n</text:span><text:span text:style-name="T2707">urodyta projektinio pasiūlymo dalyje „Projekto biudžetas“.</text:span></text:p>
            </table:table-cell>
          </table:table-row>
        </table:table-header-rows>
      </table:table>
      <text:p text:style-name="P2708"/>
      <text:p text:style-name="P2709"/>
      <text:p text:style-name="Normal"/>
      <text:p text:style-name="P2710"><text:span text:style-name="T2711">8</text:span><text:span text:style-name="T2712">. Projekto įgyvendinimo laikotarpis</text:span></text:p>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Normal"><text:span text:style-name="T2719">Preliminari projekto pradžios data</text:span><text:span text:style-name="T2720"><text:note text:note-class="footnote" text:id="_ftn3"><text:note-citation>4</text:note-citation><text:note-body><text:p text:style-name="P2721"><text:span text:style-name="T2722"><text:s/>Data, kaip apibrėžta Projektų administravimo ir finansavimo taisyklių, patvirtintų Lietuvos Respublikos finansų ministro 2014 m. spalio 8 d. įsakymu Nr. 1K-316 „Dėl Projektų administravimo ir finansavimo taisyklių patvirtinimo“, 6.28 papunktyje</text:span><text:span text:style-name="T2723">.<text:s/></text:span></text:p></text:note-body></text:note></text:span><text:span text:style-name="T2724"><text:s/>ir įgyvendinimo trukmė</text:span><text:span text:style-name="T2725"><text:note text:note-class="footnote" text:id="_ftn4"><text:note-citation>5</text:note-citation><text:note-body><text:p text:style-name="P2726"><text:span text:style-name="T2727"><text:s/>Projek</text:span><text:span text:style-name="T2728">to įgyvendinimas iki galutinio mokėjimo prašymo pateikimo datos.</text:span></text:p></text:note-body></text:note></text:span><text:span text:style-name="T2729"><text:s/>mėnesiais</text:span></text:p>
          </table:table-cell>
          <table:table-cell table:style-name="TableCell2730">
            <text:p text:style-name="P2731"/>
          </table:table-cell>
        </table:table-row>
      </table:table>
      <text:p text:style-name="P2732"/>
      <text:p text:style-name="P2733"/>
      <text:p text:style-name="P2734"/>
      <text:p text:style-name="P2735"/>
      <text:p text:style-name="P2736"><text:span text:style-name="T2737">9</text:span><text:span text:style-name="T2738">. Projektinio pasiūlymo priedai</text:span><text:span text:style-name="T2739"><text:note text:note-class="footnote" text:id="_ftn5"><text:note-citation>6</text:note-citation><text:note-body><text:p text:style-name="P2740"><text:span text:style-name="T2741"><text:s/>Pateikiami priedai, nurodyti projektų finansavimo sąlygų apraše, ir kiti dokumentai, pagrindžiantys projektiniame pasiūlyme nurodytą informaciją.</text:span></text:p></text:note-body></text:note></text:span></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Normal"><text:span text:style-name="T2749">Eil. Nr.</text:span></text:p>
          </table:table-cell>
          <table:table-cell table:style-name="TableCell2750">
            <text:p text:style-name="Normal"><text:span text:style-name="T2751">Priedo pavadinimas</text:span></text:p>
          </table:table-cell>
          <table:table-cell table:style-name="TableCell2752">
            <text:p text:style-name="Normal"><text:span text:style-name="T2753">Priedo<text:s/></text:span><text:span text:style-name="T2754">lapų skaičius</text:span></text:p>
          </table:table-cell>
        </table:table-row>
        <table:table-row table:style-name="TableRow2755">
          <table:table-cell table:style-name="TableCell2756">
            <text:p text:style-name="Normal"><text:span text:style-name="T2757">1.</text:span></text:p>
          </table:table-cell>
          <table:table-cell table:style-name="TableCell2758">
            <text:p text:style-name="Normal">Investicijų projektas, parengtas vadovaujantis Investicijų projektų, kuriems siekiama gauti finansavimą iš Europos Sąjungos struktūrinės paramos ir valstybės biudžeto lėšų, rengimo metodika (privaloma)</text:p>
          </table:table-cell>
          <table:table-cell table:style-name="TableCell2759">
            <text:p text:style-name="P2760"/>
          </table:table-cell>
        </table:table-row>
        <table:table-row table:style-name="TableRow2761">
          <table:table-cell table:style-name="TableCell2762">
            <text:p text:style-name="Normal"><text:span text:style-name="T2763">2.</text:span></text:p>
          </table:table-cell>
          <table:table-cell table:style-name="TableCell2764">
            <text:p text:style-name="Normal"><text:span text:style-name="T2765">Elektroninių paslaugų plėtros<text:s/></text:span><text:span text:style-name="T2766">prioritetų vertinimo klausimynas, parengtas vadovaujantis Elektroninių paslaugų plėtros prioritetų nustatymo metodika (privaloma)</text:span></text:p>
          </table:table-cell>
          <table:table-cell table:style-name="TableCell2767">
            <text:p text:style-name="P2768"/>
          </table:table-cell>
        </table:table-row>
        <table:table-row table:style-name="TableRow2769">
          <table:table-cell table:style-name="TableCell2770">
            <text:p text:style-name="Normal"><text:span text:style-name="T2771">3.</text:span></text:p>
          </table:table-cell>
          <table:table-cell table:style-name="TableCell2772">
            <text:p text:style-name="Normal"><text:span text:style-name="T2773">Elektroninės paslaugos kokybės vertinimo klausimynas, parengtas vadovaujantis Elektroninių paslaugų kokybės vertinimo<text:s/></text:span><text:span text:style-name="T2774">metodika (privaloma)</text:span></text:p>
          </table:table-cell>
          <table:table-cell table:style-name="TableCell2775">
            <text:p text:style-name="P2776"/>
          </table:table-cell>
        </table:table-row>
        <table:table-row table:style-name="TableRow2777">
          <table:table-cell table:style-name="TableCell2778">
            <text:p text:style-name="Normal"><text:span text:style-name="T2779">(...)</text:span></text:p>
          </table:table-cell>
          <table:table-cell table:style-name="TableCell2780">
            <text:p text:style-name="Normal">Papildant nauja eilute įrašomas priedo pavadinimas, nurodytas projektų finansavimo sąlygų apraše<text:span text:style-name="T2781">.</text:span></text:p>
          </table:table-cell>
          <table:table-cell table:style-name="TableCell2782">
            <text:p text:style-name="P2783"/>
          </table:table-cell>
        </table:table-row>
      </table:table>
      <text:p text:style-name="P2784">______________________________ <text:s text:c="2"/></text:p>
      <text:p text:style-name="Normal"/>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 susisiekimo ministerija, Įsakymas</text:span></text:p>
      <text:p text:style-name="P2794"><text:span text:style-name="T2795">Nr.<text:s/></text:span><text:a xlink:href="https://www.e-tar.lt/portal/legalAct.html?documentId=ff78f060b29411e88f64a5ecc703f89b" office:target-frame-name="_top" xlink:show="replace"><text:span text:style-name="T2796">3-457</text:span></text:a><text:span text:style-name="T2797">, 2018-09-07, paskelbta TAR 2018-09-07, i. k. 2018-14235</text:span></text:p>
      <text:p text:style-name="P2798"><text:span text:style-name="T2799">Dėl Lietuvos Respublikos susisiekimo ministro 2018 m. liepos 26 d. įsakymo Nr. 3-387 „Dėl 2014–202</text:span><text:span text:style-name="T2800">0 metų Europos Sąjungos fondų investicijų veiksmų programos 2 prioriteto „Informacinės visuomenės skatinimas“ 02.3.1-CPVA-V-525 priemonės „Elektroninės sveikatos paslaugos“ projektų finansavimo sąlygų aprašo patvirtinimo“</text:span></text:p>
      <text:p text:style-name="P2801"/>
      <text:p text:style-name="P2802"><text:span text:style-name="T2803">2.</text:span></text:p>
      <text:p text:style-name="P2804"><text:span text:style-name="T2805">Lietuvos Respublikos susisieki</text:span><text:span text:style-name="T2806">mo ministerija, Įsakymas</text:span></text:p>
      <text:p text:style-name="P2807"><text:span text:style-name="T2808">Nr.<text:s/></text:span><text:a xlink:href="https://www.e-tar.lt/portal/legalAct.html?documentId=f053b4e08b4611e9ae2e9d61b1f977b3" office:target-frame-name="_top" xlink:show="replace"><text:span text:style-name="T2809">3-267</text:span></text:a><text:span text:style-name="T2810">, 2019-06-10, paskelbta TAR 2019-06-10, i. k. 2019-09353</text:span></text:p>
      <text:p text:style-name="P2811"><text:span text:style-name="T2812">Dėl Lietuvos Respublikos susisiekimo ministro 2018 m. liepos 26 d.<text:s/></text:span><text:span text:style-name="T2813">įsakymo Nr. 3-387 „Dėl 2014–2020 metų Europos Sąjungos fondų investicijų veiksmų programos 2 prioriteto „Informacinės visuomenės skatinimas“ 02.3.1-CPVA-V-525 priemonės „Elektroninės sveikatos paslaugos“ projektų finansavimo sąlygų aprašo patvirtinimo“ pak</text:span><text:span text:style-name="T2814">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1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58"><text:page-number text:fixed="false">1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92"><text:page-number text:fixed="false">1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02T14:16:00Z</meta:creation-date>
    <dc:date>2020-01-02T14:16:00Z</dc:date>
    <meta:print-date>2016-07-11T07:18:00Z</meta:print-date>
    <meta:template xlink:href="Normal.dotm" xlink:type="simple"/>
    <meta:editing-cycles>2</meta:editing-cycles>
    <meta:editing-duration>PT0S</meta:editing-duration>
    <meta:document-statistic meta:page-count="30" meta:paragraph-count="1125" meta:word-count="13298" meta:character-count="99013" meta:row-count="2631" meta:non-whitespace-character-count="86840"/>
  </office:meta>
</office:document-meta>
</file>