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43in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text-properties style:language-asian="lt" style:country-asian="LT"/>
    </style:style>
    <style:style style:name="P124" style:parent-style-name="Normal" style:family="paragraph">
      <style:text-properties fo:font-size="3pt" style:font-size-asian="3pt" style:font-size-complex="3p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12</text:span></text:p>
      <text:p text:style-name="P10"/>
      <text:p text:style-name="P11"><text:span text:style-name="T12">Nutarimas paskelbtas: TAR 2022-04-27, i. k. 2022-08596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ELEKTRONINIŲ FINANSINĖS APSKAITOS<text:s/></text:span><text:span text:style-name="T24">DOKUMENTŲ TEIKIMO VIEŠOJO SEKTORIAUS SUBJEKTAMS IR KITIEMS SUBJEKTAMS, KURIE YRA PERKANČIOSIOS ORGANIZACIJOS, ATVEJŲ</text:span></text:p>
      <text:p text:style-name="P25"/>
      <text:p text:style-name="P26">2022 m. balandžio 27 d. Nr. 405</text:p>
      <text:p text:style-name="P27">Vilnius</text:p>
      <text:p text:style-name="P28"/>
      <text:p text:style-name="P29"><text:span text:style-name="T30">Vadovaudamasi Lietuvos Respublikos finansinės apskaitos įstatymo 6 straipsnio 4 dalimi, Lietuvos<text:s/></text:span><text:span text:style-name="T31">Respublikos Vyriausybė</text:span><text:span text:style-name="T32"><text:s/>nutari</text:span><text:span text:style-name="T33">a:</text:span></text:p>
      <text:p text:style-name="P34"><text:span text:style-name="T35">1</text:span><text:span text:style-name="T36">.</text:span><text:span text:style-name="T37"><text:tab/>Nustatyti, kad:</text:span></text:p>
      <text:p text:style-name="P38"><text:span text:style-name="T39">1.1</text:span><text:span text:style-name="T40">. iki 2024 m. gruodžio 31 d. viešojo sektoriaus subjektams ir kitiems subjektams, kurie yra perkančiosios organizacijos, išskyrus Lietuvos Respublikos viešųjų pirkimų įstatymo 22 straipsnio 12<text:s/></text:span><text:span text:style-name="T41">dalyje ir šio nutarimo 1.2 papunktyje nustatytus atvejus, teikiami šie elektroniniai finansinės apskaitos (toliau – apskaita) dokumentai:</text:span></text:p>
      <text:p text:style-name="P42"><text:span text:style-name="T43">1.1.1</text:span><text:span text:style-name="T44">. elektroninės sąskaitos faktūros, atitinkančios</text:span><text:span text:style-name="T45"><text:s/>Europos elektroninių sąskaitų faktūrų standartą, kurio nuoroda</text:span><text:span text:style-name="T46"><text:s/>paskelbta 2017 m. spalio 16 d. Komisijos įgyvendinimo sprendime (ES) 2017/1870 dėl nuorodos į Europos elektroninių sąskaitų faktūrų standartą ir sintaksių sąrašo paskelbimo pagal Europos Parlamento ir Tarybos direktyvą 2014/55/ES (toliau –<text:s/></text:span><text:span text:style-name="T47">Europos elektro</text:span><text:span text:style-name="T48">ninių sąskaitų faktūrų standartas), arba</text:span></text:p>
      <text:p text:style-name="P49"><text:span text:style-name="T50">1.1.2</text:span><text:span text:style-name="T51">. elektroninės sąskaitos faktūros, neatitinkančios Europos elektroninių sąskaitų faktūrų standarto, jei jos teikiamos<text:s/></text:span><text:span text:style-name="T52">naudojantis informacinės sistemos „E. sąskaita“ priemonėmis;</text:span></text:p>
      <text:p text:style-name="P53"><text:span text:style-name="T54">1.2</text:span><text:span text:style-name="T55">. šio nutarimo 1.1</text:span><text:span text:style-name="T56"><text:s/>papunktyje nurodytų elektroninių apskaitos dokumentų galima neteikti šiais atvejais:</text:span></text:p>
      <text:p text:style-name="P57"><text:span text:style-name="T58">1.2.1</text:span><text:span text:style-name="T59">. iki 2024 m. birželio 30 d. – kai sąskaitos faktūros teikiamos pagal žodžiu sudaromas sutartis;</text:span><text:s/></text:p>
      <text:p text:style-name="P60">Papunkčio pakeitimai:</text:p>
      <text:p text:style-name="P61"><text:span text:style-name="T62">Nr.<text:s/></text:span><text:a xlink:href="https://www.e-tar.lt/portal/legalAct.html?documentId=97dff150982211eea5a28c81c82193a8" office:target-frame-name="_top" xlink:show="replace"><text:span text:style-name="T63">947</text:span></text:a><text:span text:style-name="T64">, 2023-12-06, paskelbta TAR 2023-12-11, i. k. 2023-23959</text:span></text:p>
      <text:p text:style-name="Normal"/>
      <text:p text:style-name="P65"><text:span text:style-name="T66">1.2.2</text:span><text:span text:style-name="T67">. iki 2024 m. gruodžio 31 d. – kai sąskaitos faktūros teikiamos pagal žodžiu sudaromas sutartis, kurių vertė neviršija 1 000 eu</text:span><text:span text:style-name="T68">rų (be pridėtinės vertės mokesčio (toliau – PVM);</text:span></text:p>
      <text:p text:style-name="P69"><text:span text:style-name="T70">1.3</text:span><text:span text:style-name="T71">. nuo 2025 m. sausio 1 d. viešojo sektoriaus subjektams ir kitiems subjektams, kurie yra perkančiosios organizacijos, išskyrus Viešųjų pirkimų įstatymo 22 straipsnio 12 dalyje nustatytus atvejus, t</text:span><text:span text:style-name="T72">eikiami šie elektroniniai apskaitos dokumentai:</text:span></text:p>
      <text:p text:style-name="P73"><text:span text:style-name="T74">1.3.1</text:span><text:span text:style-name="T75">. šio nutarimo 1.1.1 papunktyje nurodyti elektroniniai apskaitos dokumentai;</text:span></text:p>
      <text:p text:style-name="P76"><text:span text:style-name="T77">1.3.2</text:span><text:span text:style-name="T78">. šio nutarimo 1.1.2 papunktyje nurodyti elektroniniai apskaitos dokumentai, kai Europos elektroninių sąskaitų fakt</text:span><text:span text:style-name="T79">ūrų standartą atitinkančioje elektroninėje sąskaitoje faktūroje nėra galimybės pagal Lietuvos Respublikos pridėtinės vertės mokesčio įstatymo reikalavimus nurodyti reikalingus PVM sąskaitos faktūros rekvizitus;</text:span></text:p>
      <text:p text:style-name="P80"><text:span text:style-name="T81">1.4</text:span><text:span text:style-name="T82">. ne vėliau kaip nuo 2025 m. sausio<text:s/></text:span><text:span text:style-name="T83">1 d. šio nutarimo 1.1.1 papunktyje nurodyti elektroniniai apskaitos dokumentai teikiami per tarptautinės asociacijos PEPPOL tinklą (toliau – PEPPOL tinklas), išskyrus atvejus, kai elektroninių apskaitos dokumentų teikėjai neturi techninių galimybių jų teik</text:span><text:span text:style-name="T84">ti automatiniu būdu per PEPPOL tinklą (tokiu atveju elektroninio apskaitos dokumento duomenys turi būti įvedami naudojantis informacinės sistemos „E. sąskaita“ priemonėmis).</text:span></text:p>
      <text:p text:style-name="P85"><text:span text:style-name="T86">2</text:span><text:span text:style-name="T87">.</text:span><text:span text:style-name="T88"><text:tab/>Pavesti Nacionaliniam bendrųjų funkcijų centrui:</text:span></text:p>
      <text:p text:style-name="P89"><text:span text:style-name="T90">2.1</text:span><text:span text:style-name="T91">. iki 2023 m.<text:s/></text:span><text:span text:style-name="T92">liepos 1 d. patikslinti Informacinės sistemos „E. sąskaita“ nuostatus – nustatyti šiam nutarimui įgyvendinti reikalingą techninę informaciją;</text:span></text:p>
      <text:p text:style-name="P93"><text:span text:style-name="T94">2.2</text:span><text:span text:style-name="T95">. užtikrinti galimybę viešojo sektoriaus subjektams ir kitiems subjektams, kurie yra perkančiosios organiza</text:span><text:span text:style-name="T96">cijos, ne vėliau kaip nuo 2024 m. liepos 1 d. gauti Europos elektroninių sąskaitų faktūrų standartą atitinkančius elektroninius apskaitos dokumentus per PEPPOL tinklą, kai elektroninio apskaitos dokumento duomenys buvo įvesti rankiniu būdu naudojantis info</text:span><text:span text:style-name="T97">rmacinės sistemos „E. sąskaita“ priemonėmis;</text:span></text:p>
      <text:p text:style-name="P98"><text:span text:style-name="T99">2.3</text:span><text:span text:style-name="T100">. užtikrinti, kad elektroninių apskaitos dokumentų teikėjams, negalintiems naudotis PEPPOL tinklu, būtų sudarytos galimybės šio nutarimo 1.1.1 papunktyje nurodytų elektroninių apskaitos dokumentų duomenis</text:span><text:span text:style-name="T101"><text:s/>įvesti naudojantis informacinės sistemos „E. sąskaita“ priemonėmis:</text:span></text:p>
      <text:p text:style-name="P102"><text:span text:style-name="T103">2.3.1</text:span><text:span text:style-name="T104">. nuo 2024 m. liepos 1 d. – nemokamai sąskaitoms faktūroms, kurios teikiamos pagal žodžiu sudaromas sutartis;</text:span><text:s/></text:p>
      <text:p text:style-name="P105">Papunkčio pakeitimai:</text:p>
      <text:p text:style-name="P106"><text:span text:style-name="T107">Nr.<text:s/></text:span><text:a xlink:href="https://www.e-tar.lt/portal/legalAct.html?documentId=97dff150982211eea5a28c81c82193a8" office:target-frame-name="_top" xlink:show="replace"><text:span text:style-name="T108">947</text:span></text:a><text:span text:style-name="T109">, 2023-12-06, paskelbta TAR 2023-12-11, i. k. 2023-23959</text:span></text:p>
      <text:p text:style-name="Normal"/>
      <text:p text:style-name="P110"><text:span text:style-name="T111">2.3.2</text:span><text:span text:style-name="T112">. nuo 2025 m. sausio 1 d. – naudojantis mobiliosiomis programėlėmis nemokamai sąskaitoms faktūroms, kurios teikiamos pagal žodžiu s</text:span><text:span text:style-name="T113">udaromas sutartis.</text:span></text:p>
      <text:p text:style-name="P114"><text:span text:style-name="T115">3</text:span><text:span text:style-name="T116">.</text:span><text:span text:style-name="T117"><text:tab/>Nustatyti, kad šis nutarimas įsigalioja 2022 m. gegužės 1 d.</text:span></text:p>
      <text:p text:style-name="P118"/>
      <text:p text:style-name="P119"/>
      <text:p text:style-name="P120">Ministrė Pirmininkė<text:tab/>Ingrida Šimonytė</text:p>
      <text:p text:style-name="P121"/>
      <text:p text:style-name="P122"/>
      <text:p text:style-name="P123">Socialinės apsaugos ir darbo ministrė,</text:p>
      <text:p text:style-name="P124"/>
      <text:p text:style-name="Normal"><text:span text:style-name="T125">pavaduojanti finansų ministrą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Monika Navickienė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<text:s/></text:span><text:span text:style-name="T140">Respublikos Vyriausybė, Nutarimas</text:span></text:p>
      <text:p text:style-name="P141"><text:span text:style-name="T142">Nr.<text:s/></text:span><text:a xlink:href="https://www.e-tar.lt/portal/legalAct.html?documentId=97dff150982211eea5a28c81c82193a8" office:target-frame-name="_top" xlink:show="replace"><text:span text:style-name="T143">947</text:span></text:a><text:span text:style-name="T144">, 2023-12-06, paskelbta TAR 2023-12-11, i. k. 2023-23959</text:span></text:p>
      <text:p text:style-name="P145"><text:span text:style-name="T146">Dėl Lietuvos Respublikos Vyriausybės 2022 m. balandžio 27 d.</text:span><text:span text:style-name="T147"><text:s/>nutarimo Nr. 405 „Dėl elektroninių finansinės apskaitos dokumentų teikimo viešojo sektoriaus subjektams ir kitiems subjektams, kurie yra perkančiosios organizacijos, atvejų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3-12-12T08:52:00Z</meta:creation-date>
    <dc:date>2023-12-12T08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68" meta:word-count="684" meta:character-count="5055" meta:row-count="349" meta:non-whitespace-character-count="4539"/>
  </office:meta>
</office:document-meta>
</file>