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language="it" fo:country="I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4.7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margin-left="3.9375in" fo:margin-right="0.295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9"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80"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81"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punctuation-wrap="simple" fo:text-align="center"/>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style:punctuation-wrap="simple" fo:text-align="center"/>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style:punctuation-wrap="simple" fo:text-align="center"/>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P96" style:parent-style-name="Normal" style:family="paragraph">
      <style:paragraph-properties style:punctuation-wrap="simple" fo:text-align="center"/>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style:punctuation-wrap="simple" fo:text-align="justify" fo:text-indent="0.5076in"/>
      <style:text-properties style:font-name-asian="Calibri" style:font-size-complex="12pt"/>
    </style:style>
    <style:style style:name="P99" style:parent-style-name="Normal" style:family="paragraph">
      <style:paragraph-properties style:punctuation-wrap="simple" fo:text-align="justify" fo:line-height="150%" fo:text-indent="0.5076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fo:line-height="150%" fo:text-indent="0.5076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style:punctuation-wrap="simple" fo:text-align="justify" fo:line-height="150%" fo:text-indent="0.5076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center"/>
    </style:style>
    <style:style style:name="P131" style:parent-style-name="Normal" style:family="paragraph">
      <style:paragraph-properties style:punctuation-wrap="simple" fo:text-align="center"/>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style:punctuation-wrap="simple" fo:text-align="center"/>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P136" style:parent-style-name="Normal" style:family="paragraph">
      <style:paragraph-properties style:punctuation-wrap="simple" fo:text-align="justify" fo:text-indent="0.5076in"/>
      <style:text-properties style:font-name-asian="Calibri" style:font-size-complex="12pt"/>
    </style:style>
    <style:style style:name="P137" style:parent-style-name="Normal" style:family="paragraph">
      <style:paragraph-properties style:punctuation-wrap="simple" fo:text-align="justify" fo:line-height="150%" fo:text-indent="0.5076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fo:line-height="150%" fo:text-indent="0.5076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fo:text-indent="0.5076in"/>
    </style:style>
    <style:style style:name="P146" style:parent-style-name="Normal" style:family="paragraph">
      <style:paragraph-properties style:punctuation-wrap="simple" fo:text-align="center"/>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style:punctuation-wrap="simple" fo:text-align="center"/>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text-align="center" fo:text-indent="0.5076in"/>
      <style:text-properties fo:font-weight="bold" style:font-weight-asian="bold" style:font-weight-complex="bold" fo:text-transform="uppercase" style:font-size-complex="12pt"/>
    </style:style>
    <style:style style:name="P152" style:parent-style-name="Normal" style:family="paragraph">
      <style:paragraph-properties style:punctuation-wrap="simple" fo:text-align="justify" fo:line-height="150%" fo:text-indent="0.5076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fo:line-height="150%" fo:text-indent="0.5076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fo:line-height="150%" fo:text-indent="0.5076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fo:line-height="150%" fo:text-indent="0.5076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letter-spacing="-0.0013in"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letter-spacing="-0.0013in"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letter-spacing="-0.0013in"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style>
    <style:style style:name="P179" style:parent-style-name="Normal" style:family="paragraph">
      <style:paragraph-properties style:punctuation-wrap="simple" fo:text-align="center"/>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style:punctuation-wrap="simple" fo:text-align="center"/>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P184" style:parent-style-name="Normal" style:family="paragraph">
      <style:paragraph-properties style:punctuation-wrap="simple" fo:text-align="justify" fo:text-indent="0.5076in"/>
      <style:text-properties style:font-name-asian="Calibri" style:font-size-complex="12pt"/>
    </style:style>
    <style:style style:name="P185" style:parent-style-name="Normal" style:family="paragraph">
      <style:paragraph-properties style:punctuation-wrap="simple" fo:text-align="justify" style:vertical-align="baseline" fo:line-height="150%" fo:text-indent="0.5076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line-height="150%" fo:text-indent="0.5076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line-height="150%" fo:text-indent="0.5076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fo:line-height="150%" fo:text-indent="0.5076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fo:text-indent="0.5076in"/>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T207" style:parent-style-name="DefaultParagraphFont" style:family="text">
      <style:text-properties style:font-name-asian="Calibri" fo:font-weight="bold" style:font-weight-asian="bold" style:font-weight-complex="bold" style:font-size-complex="12pt" style:language-asian="lt" style:country-asian="LT"/>
    </style:style>
    <style:style style:name="P208" style:parent-style-name="Normal" style:family="paragraph">
      <style:paragraph-properties style:punctuation-wrap="simple" fo:text-align="center" style:vertical-align="baseline"/>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justify" style:vertical-align="baseline" fo:text-indent="0.5076in"/>
      <style:text-properties style:font-name-asian="Calibri" style:font-size-complex="12pt"/>
    </style:style>
    <style:style style:name="P211" style:parent-style-name="Normal" style:family="paragraph">
      <style:paragraph-properties style:punctuation-wrap="simple" fo:text-align="justify" fo:line-height="150%" fo:text-indent="0.5076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justify" fo:line-height="150%" fo:text-indent="0.5076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punctuation-wrap="simple" fo:text-align="justify" fo:line-height="150%" fo:text-indent="0.5076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fo:line-height="150%" fo:text-indent="0.5076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fo:line-height="150%" fo:text-indent="0.5076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center"/>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center"/>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P245" style:parent-style-name="Normal" style:family="paragraph">
      <style:paragraph-properties style:punctuation-wrap="simple" fo:text-align="justify" fo:text-indent="0.5076in"/>
      <style:text-properties style:font-name-asian="Calibri" style:font-size-complex="12pt"/>
    </style:style>
    <style:style style:name="P246" style:parent-style-name="Normal" style:family="paragraph">
      <style:paragraph-properties style:punctuation-wrap="simple" fo:text-align="justify" fo:line-height="150%" fo:text-indent="0.5076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fo:line-height="150%" fo:text-indent="0.5076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style:punctuation-wrap="simple" fo:text-align="justify" fo:line-height="150%" fo:text-indent="0.5076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style:punctuation-wrap="simple" fo:text-align="justify" fo:line-height="150%" fo:text-indent="0.5076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fo:line-height="150%" fo:text-indent="0.5076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style:punctuation-wrap="simple" fo:text-align="justify" fo:line-height="150%" fo:text-indent="0.5076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fo:line-height="150%" fo:text-indent="0.5076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style:punctuation-wrap="simple" fo:text-align="justify" fo:line-height="150%" fo:text-indent="0.5076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fo:line-height="150%" fo:text-indent="0.5076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fo:line-height="150%" fo:text-indent="0.5076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fo:line-height="150%" fo:text-indent="0.5076in"/>
    </style:style>
    <style:style style:name="P301" style:parent-style-name="Normal" style:family="paragraph">
      <style:paragraph-properties style:punctuation-wrap="simple" fo:text-align="justify" fo:line-height="150%" fo:text-indent="0.5076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style:punctuation-wrap="simple" fo:text-align="justify" fo:line-height="150%" fo:text-indent="0.5076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punctuation-wrap="simple" fo:text-align="justify" fo:line-height="150%" fo:text-indent="0.5076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style:punctuation-wrap="simple" fo:text-align="justify" fo:line-height="150%" fo:text-indent="0.5076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center" fo:margin-left="0.7875in" fo:text-indent="-0.7875in">
        <style:tab-stops/>
      </style:paragraph-properties>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P334" style:parent-style-name="Normal" style:family="paragraph">
      <style:paragraph-properties style:punctuation-wrap="simple" fo:text-align="center"/>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P336" style:parent-style-name="Normal" style:family="paragraph">
      <style:paragraph-properties style:punctuation-wrap="simple" fo:text-align="justify" fo:text-indent="0.5493in"/>
      <style:text-properties style:font-name-asian="Calibri" style:font-size-complex="12pt"/>
    </style:style>
    <style:style style:name="P337" style:parent-style-name="Normal" style:family="paragraph">
      <style:paragraph-properties style:punctuation-wrap="simple" fo:text-align="justify" fo:line-height="150%" fo:text-indent="0.5076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fo:line-height="150%" fo:text-indent="0.5076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fo:line-height="150%" fo:text-indent="0.5076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style:punctuation-wrap="simple" fo:text-align="justify" fo:line-height="150%" fo:text-indent="0.5076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fo:line-height="150%" fo:text-indent="0.5076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style:punctuation-wrap="simple" fo:text-align="justify" fo:line-height="150%" fo:text-indent="0.5076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center"/>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P481" style:parent-style-name="Normal" style:family="paragraph">
      <style:paragraph-properties style:punctuation-wrap="simple" fo:text-align="center"/>
    </style:style>
    <style:style style:name="T482" style:parent-style-name="DefaultParagraphFont" style:family="text">
      <style:text-properties style:font-name-asian="Calibri" fo:font-weight="bold" style:font-weight-asian="bold" style:font-weight-complex="bold" style:font-size-complex="12pt" style:language-asian="lt" style:country-asian="LT"/>
    </style:style>
    <style:style style:name="P483" style:parent-style-name="Normal" style:family="paragraph">
      <style:paragraph-properties style:punctuation-wrap="simple" fo:text-align="justify" fo:text-indent="0.5076in"/>
      <style:text-properties style:font-name-asian="Calibri" fo:font-weight="bold" style:font-weight-asian="bold" style:font-weight-complex="bold" style:font-size-complex="12pt" style:language-asian="lt" style:country-asian="LT"/>
    </style:style>
    <style:style style:name="P484" style:parent-style-name="Normal" style:family="paragraph">
      <style:paragraph-properties style:punctuation-wrap="simple" fo:text-align="justify" fo:line-height="150%" fo:text-indent="0.5076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style:punctuation-wrap="simple" fo:text-align="justify" fo:line-height="150%" fo:text-indent="0.5076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style:punctuation-wrap="simple" fo:text-align="justify" fo:line-height="150%" fo:text-indent="0.5076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style:punctuation-wrap="simple" fo:text-align="justify" fo:line-height="150%" fo:text-indent="0.5076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punctuation-wrap="simple" fo:text-align="justify" fo:line-height="150%" fo:text-indent="0.5076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fo:line-height="150%" fo:text-indent="0.5076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style:punctuation-wrap="simple" fo:text-align="justify" fo:line-height="150%" fo:text-indent="0.5076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style:punctuation-wrap="simple" fo:text-align="justify" fo:line-height="150%" fo:text-indent="0.5076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fo:line-height="150%" fo:text-indent="0.5076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style:punctuation-wrap="simple" fo:text-align="justify" fo:line-height="150%" fo:text-indent="0.5076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style:punctuation-wrap="simple" fo:text-align="justify" fo:line-height="150%" fo:text-indent="0.5076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style:punctuation-wrap="simple" fo:text-align="justify" fo:line-height="150%" fo:text-indent="0.5076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style:punctuation-wrap="simple" fo:text-align="justify" fo:line-height="150%" fo:text-indent="0.5076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style:punctuation-wrap="simple" fo:text-align="justify" fo:line-height="150%" fo:text-indent="0.5076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style:punctuation-wrap="simple" fo:text-align="justify" fo:line-height="150%" fo:text-indent="0.5076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style:punctuation-wrap="simple" fo:text-align="justify" fo:line-height="150%" fo:text-indent="0.5076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style:punctuation-wrap="simple" fo:text-align="justify" fo:line-height="150%" fo:text-indent="0.507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fo:line-height="150%" fo:text-indent="0.5076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fo:line-height="150%" fo:text-indent="0.5076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style:punctuation-wrap="simple" fo:text-align="justify" fo:line-height="150%" fo:text-indent="0.5076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punctuation-wrap="simple" fo:text-align="justify" fo:line-height="150%" fo:text-indent="0.5076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style:punctuation-wrap="simple" fo:text-align="justify" fo:line-height="150%" fo:text-indent="0.5076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style:punctuation-wrap="simple" fo:text-align="justify" fo:text-indent="0.5076in"/>
    </style:style>
    <style:style style:name="P573" style:parent-style-name="Normal" style:family="paragraph">
      <style:paragraph-properties style:punctuation-wrap="simple" fo:text-align="center"/>
    </style:style>
    <style:style style:name="T574" style:parent-style-name="DefaultParagraphFont" style:family="text">
      <style:text-properties style:font-name-asian="Calibri" fo:font-weight="bold" style:font-weight-asian="bold" style:font-weight-complex="bold" style:font-size-complex="12pt" style:language-asian="lt" style:country-asian="LT"/>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P576" style:parent-style-name="Normal" style:family="paragraph">
      <style:paragraph-properties style:punctuation-wrap="simple" fo:text-align="center"/>
    </style:style>
    <style:style style:name="T577" style:parent-style-name="DefaultParagraphFont" style:family="text">
      <style:text-properties style:font-name-asian="Calibri" fo:font-weight="bold" style:font-weight-asian="bold" style:font-weight-complex="bold" style:font-size-complex="12pt" style:language-asian="lt" style:country-asian="LT"/>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style:punctuation-wrap="simple" fo:text-align="justify" fo:text-indent="0.5076in"/>
      <style:text-properties style:font-name-asian="Calibri" style:font-size-complex="12pt"/>
    </style:style>
    <style:style style:name="P580" style:parent-style-name="Normal" style:family="paragraph">
      <style:paragraph-properties style:punctuation-wrap="simple" fo:text-align="justify" fo:line-height="150%" fo:text-indent="0.5076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style:punctuation-wrap="simple" fo:text-align="justify" fo:line-height="150%" fo:text-indent="0.5076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fo:line-height="150%" fo:text-indent="0.5076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punctuation-wrap="simple" fo:text-align="justify" fo:line-height="150%" fo:text-indent="0.5076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style:punctuation-wrap="simple" fo:text-align="justify" fo:line-height="150%" fo:text-indent="0.5076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fo:line-height="150%" fo:text-indent="0.5076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style:punctuation-wrap="simple" fo:text-align="justify" fo:line-height="150%" fo:text-indent="0.5076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style:punctuation-wrap="simple" fo:text-align="justify" fo:line-height="150%" fo:text-indent="0.5076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style:punctuation-wrap="simple" fo:text-align="justify" fo:line-height="150%" fo:text-indent="0.5076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style:punctuation-wrap="simple" fo:text-align="justify" fo:line-height="150%" fo:text-indent="0.5076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style:punctuation-wrap="simple" fo:text-align="justify" fo:line-height="150%" fo:text-indent="0.5076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style:punctuation-wrap="simple" fo:text-align="justify" fo:line-height="150%" fo:text-indent="0.5076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style:punctuation-wrap="simple" fo:text-align="justify" fo:line-height="150%" fo:text-indent="0.5076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style:punctuation-wrap="simple" fo:text-align="justify" fo:line-height="150%" fo:text-indent="0.5076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style:punctuation-wrap="simple" fo:text-align="justify" fo:line-height="150%" fo:text-indent="0.5076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style:punctuation-wrap="simple" fo:text-align="justify" fo:line-height="150%" fo:text-indent="0.5076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style:punctuation-wrap="simple" fo:text-align="justify" fo:line-height="150%" fo:text-indent="0.5076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style:punctuation-wrap="simple" fo:text-align="justify" fo:line-height="150%" fo:text-indent="0.5076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fo:line-height="150%" fo:text-indent="0.5076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style:punctuation-wrap="simple" fo:text-align="justify" fo:line-height="150%" fo:text-indent="0.5076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style:punctuation-wrap="simple" fo:text-align="justify" fo:line-height="150%" fo:text-indent="0.5076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style:punctuation-wrap="simple" fo:text-align="justify" fo:line-height="150%" fo:text-indent="0.5076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fo:line-height="150%" fo:text-indent="0.5076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style:punctuation-wrap="simple" fo:text-align="justify" fo:line-height="150%" fo:text-indent="0.5076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style:punctuation-wrap="simple" fo:text-align="justify" fo:line-height="150%" fo:text-indent="0.5076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style:punctuation-wrap="simple" fo:text-align="justify" fo:line-height="150%" fo:text-indent="0.5076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style:punctuation-wrap="simple" fo:text-align="justify" fo:line-height="150%" fo:text-indent="0.5076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style:punctuation-wrap="simple" fo:text-align="justify" fo:line-height="150%" fo:text-indent="0.5076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style:punctuation-wrap="simple" fo:text-align="justify" fo:text-indent="0.5076in"/>
    </style:style>
    <style:style style:name="P723" style:parent-style-name="Normal" style:family="paragraph">
      <style:paragraph-properties fo:text-align="center" fo:text-indent="0.4923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text-indent="0.4923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text-indent="0.5076in"/>
      <style:text-properties fo:font-weight="bold" style:font-weight-asian="bold" style:font-size-complex="12pt" style:language-asian="lt" style:country-asian="LT"/>
    </style:style>
    <style:style style:name="P730" style:parent-style-name="Normal" style:family="paragraph">
      <style:paragraph-properties style:punctuation-wrap="simple" fo:text-align="justify" fo:line-height="150%" fo:text-indent="0.5076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style:punctuation-wrap="simple" fo:text-align="justify" fo:line-height="150%" fo:text-indent="0.5076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style:punctuation-wrap="simple" fo:text-align="justify" style:vertical-align="baseline"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fo:line-height="150%" fo:text-indent="0.5076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style:punctuation-wrap="simple" fo:text-align="justify" fo:line-height="150%" fo:text-indent="0.5076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fo:line-height="150%" fo:text-indent="0.5076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style:punctuation-wrap="simple" fo:text-align="justify" fo:line-height="150%" fo:text-indent="0.5076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style:punctuation-wrap="simple" fo:text-align="justify" fo:line-height="150%" fo:text-indent="0.5076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style:punctuation-wrap="simple" fo:text-align="justify" fo:line-height="150%" fo:text-indent="0.5076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style:punctuation-wrap="simple" fo:text-align="justify" style:vertical-align="baseline"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fo:text-indent="0.4923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text-indent="0.4923in"/>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style:punctuation-wrap="simple" fo:text-align="justify" fo:line-height="150%" fo:text-indent="0.5076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style:punctuation-wrap="simple" fo:text-align="justify" fo:line-height="150%" fo:text-indent="0.5076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style:punctuation-wrap="simple" fo:text-align="justify" fo:line-height="150%" fo:text-indent="0.5076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punctuation-wrap="simple" fo:text-align="justify" fo:line-height="150%" fo:text-indent="0.5076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style:punctuation-wrap="simple" fo:text-align="justify" fo:line-height="150%" fo:text-indent="0.5076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style:punctuation-wrap="simple" fo:text-align="justify" fo:line-height="150%" fo:text-indent="0.5076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style:punctuation-wrap="simple" fo:text-align="justify" fo:line-height="150%" fo:text-indent="0.5076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style:vertical-align="baseline"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fo:line-height="150%" fo:text-indent="0.5076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style:punctuation-wrap="simple" fo:text-align="justify" fo:text-indent="0.5076in"/>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4923in"/>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076in"/>
      <style:text-properties fo:font-weight="bold" style:font-weight-asian="bold" style:font-size-complex="12pt" style:language-asian="lt" style:country-asian="LT"/>
    </style:style>
    <style:style style:name="P852" style:parent-style-name="Normal" style:family="paragraph">
      <style:paragraph-properties style:punctuation-wrap="simple" fo:text-align="justify" fo:line-height="150%" fo:text-indent="0.5076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punctuation-wrap="simple" fo:text-align="justify" fo:line-height="150%" fo:text-indent="0.5076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style:punctuation-wrap="simple" fo:text-align="justify" fo:line-height="150%" fo:text-indent="0.5076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punctuation-wrap="simple" fo:text-align="justify" fo:line-height="150%" fo:text-indent="0.5076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text-indent="0.4923in"/>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indent="0.4923in"/>
      <style:text-properties fo:font-weight="bold" style:font-weight-asian="bold" style:font-size-complex="12pt" style:language-asian="lt" style:country-asian="LT"/>
    </style:style>
    <style:style style:name="P875" style:parent-style-name="Normal" style:family="paragraph">
      <style:paragraph-properties style:punctuation-wrap="simple" fo:text-align="justify" fo:line-height="150%" fo:text-indent="0.5076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style:punctuation-wrap="simple" fo:text-align="justify" fo:line-height="150%" fo:text-indent="0.5076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style:punctuation-wrap="simple" fo:text-align="justify" fo:line-height="150%" fo:text-indent="0.5076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justify" fo:line-height="150%" fo:text-indent="0.5076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style:punctuation-wrap="simple" fo:text-align="justify" fo:line-height="150%" fo:text-indent="0.5076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center" fo:line-height="150%"/>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master-page-name="MPF2"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style:font-name-asian="Calibri" style:font-weight-complex="bold" fo:font-size="10pt" style:font-size-asian="10pt"/>
    </style:style>
    <style:style style:name="P920"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921" style:parent-style-name="DefaultParagraphFont" style:family="text">
      <style:text-properties style:font-name-asian="Calibri" style:font-weight-complex="bold" fo:font-size="10pt" style:font-size-asian="10pt"/>
    </style:style>
    <style:style style:name="P922" style:parent-style-name="Normal" style:family="paragraph">
      <style:text-properties fo:font-size="9pt" style:font-size-asian="9pt" style:font-size-complex="9pt"/>
    </style:style>
    <style:style style:name="P923" style:parent-style-name="Normal" style:family="paragraph">
      <style:text-properties fo:font-size="9pt" style:font-size-asian="9pt" style:font-size-complex="9pt"/>
    </style:style>
    <style:style style:name="P924" style:parent-style-name="Normal" style:family="paragraph">
      <style:paragraph-properties fo:text-align="center" fo:text-indent="0.2958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text-position="super 63.6%" fo:font-size="11pt" style:font-size-asian="11pt" style:font-size-complex="11pt"/>
    </style:style>
    <style:style style:name="T929" style:parent-style-name="DefaultParagraphFont" style:family="text">
      <style:text-properties fo:font-size="9pt" style:font-size-asian="9pt" style:font-size-complex="9pt"/>
    </style:style>
    <style:style style:name="P930" style:parent-style-name="Normal" style:family="paragraph">
      <style:text-properties fo:font-size="9pt" style:font-size-asian="9pt" style:font-size-complex="9pt"/>
    </style:style>
    <style:style style:name="P931" style:parent-style-name="Normal" style:family="paragraph">
      <style:text-properties fo:font-size="9pt" style:font-size-asian="9pt" style:font-size-complex="9pt"/>
    </style:style>
    <style:style style:name="P932" style:parent-style-name="Normal" style:family="paragraph">
      <style:text-properties fo:font-size="9pt" style:font-size-asian="9pt" style:font-size-complex="9pt"/>
    </style:style>
    <style:style style:name="TableColumn934" style:family="table-column">
      <style:table-column-properties style:column-width="6.8437in"/>
    </style:style>
    <style:style style:name="Table933" style:family="table">
      <style:table-properties style:width="6.8437in" style:rel-width="100%" fo:margin-left="0in" table:align="left"/>
    </style:style>
    <style:style style:name="TableRow935" style:family="table-row">
      <style:table-row-properties style:min-row-height="0.5118in"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line-height="106%"/>
    </style:style>
    <style:style style:name="T938" style:parent-style-name="DefaultParagraphFont" style:family="text">
      <style:text-properties fo:text-transform="uppercase"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text-transform="uppercase" fo:font-size="11pt" style:font-size-asian="11pt" style:font-size-complex="11pt"/>
    </style:style>
    <style:style style:name="T943" style:parent-style-name="DefaultParagraphFont" style:family="text">
      <style:text-properties fo:text-transform="uppercase" style:text-position="super 63.6%"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fo:font-size="9pt" style:font-size-asian="9pt" style:font-size-complex="9pt"/>
    </style:style>
    <style:style style:name="TableRow946" style:family="table-row">
      <style:table-row-properties style:min-row-height="0.3541in"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line-height="115%"/>
      <style:text-properties fo:font-size="11pt" style:font-size-asian="11pt" style:font-size-complex="11pt"/>
    </style:style>
    <style:style style:name="P949" style:parent-style-name="Normal" style:family="paragraph">
      <style:paragraph-properties fo:text-align="center" fo:line-height="115%"/>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center" fo:line-height="115%"/>
    </style:style>
    <style:style style:name="T953" style:parent-style-name="DefaultParagraphFont" style:family="text">
      <style:text-properties fo:font-size="11pt" style:font-size-asian="11pt" style:font-size-complex="11pt" fo:background-color="#FFFFFF"/>
    </style:style>
    <style:style style:name="T954" style:parent-style-name="DefaultParagraphFont" style:family="text">
      <style:text-properties fo:font-size="11pt" style:font-size-asian="11pt" style:font-size-complex="11pt"/>
    </style:style>
    <style:style style:name="TableRow955" style:family="table-row">
      <style:table-row-properties style:min-row-height="0.3541in"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line-height="115%"/>
      <style:text-properties fo:font-size="11pt" style:font-size-asian="11pt" style:font-size-complex="11pt"/>
    </style:style>
    <style:style style:name="TableRow958" style:family="table-row">
      <style:table-row-properties style:min-row-height="0.3541in"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fo:font-size="11pt" style:font-size-asian="11pt" style:font-size-complex="11pt" fo:background-color="#FFFFFF"/>
    </style:style>
    <style:style style:name="P962" style:parent-style-name="Normal" style:family="paragraph">
      <style:paragraph-properties fo:line-height="115%"/>
    </style:style>
    <style:style style:name="T963" style:parent-style-name="DefaultParagraphFont" style:family="text">
      <style:text-properties fo:font-size="11pt" style:font-size-asian="11pt" style:font-size-complex="11pt" fo:background-color="#FFFFFF"/>
    </style:style>
    <style:style style:name="P964"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965"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966" style:parent-style-name="Normal" style:family="paragraph">
      <style:paragraph-properties fo:text-align="center" fo:line-height="115%"/>
      <style:text-properties fo:font-size="11pt" style:font-size-asian="11pt" style:font-size-complex="11pt"/>
    </style:style>
    <style:style style:name="P967" style:parent-style-name="Normal" style:family="paragraph">
      <style:text-properties fo:font-size="9pt" style:font-size-asian="9pt" style:font-size-complex="9pt"/>
    </style:style>
    <style:style style:name="P968" style:parent-style-name="Normal" style:family="paragraph">
      <style:text-properties fo:font-size="9pt" style:font-size-asian="9pt" style:font-size-complex="9pt"/>
    </style:style>
    <style:style style:name="P969" style:parent-style-name="Normal" style:family="paragraph">
      <style:text-properties fo:font-size="9pt" style:font-size-asian="9pt" style:font-size-complex="9pt"/>
    </style:style>
    <style:style style:name="P970" style:parent-style-name="Normal" style:family="paragraph">
      <style:paragraph-properties fo:line-height="115%"/>
      <style:text-properties fo:font-size="11pt" style:font-size-asian="11pt" style:font-size-complex="11pt"/>
    </style:style>
    <style:style style:name="P971" style:parent-style-name="Normal" style:family="paragraph">
      <style:paragraph-properties fo:line-height="115%"/>
      <style:text-properties fo:font-size="11pt" style:font-size-asian="11pt" style:font-size-complex="11pt"/>
    </style:style>
    <style:style style:name="P972" style:parent-style-name="Normal" style:family="paragraph">
      <style:paragraph-properties fo:line-height="115%"/>
      <style:text-properties fo:font-size="11pt" style:font-size-asian="11pt" style:font-size-complex="11pt"/>
    </style:style>
    <style:style style:name="P973" style:parent-style-name="Normal" style:family="paragraph">
      <style:paragraph-properties fo:line-height="115%"/>
      <style:text-properties fo:font-size="11pt" style:font-size-asian="11pt" style:font-size-complex="11pt"/>
    </style:style>
    <style:style style:name="P974" style:parent-style-name="Normal" style:family="paragraph">
      <style:paragraph-properties fo:text-align="center"/>
      <style:text-properties fo:font-size="11pt" style:font-size-asian="11pt" style:font-size-complex="11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font-weight-complex="bold" fo:text-transform="uppercase" fo:font-size="11pt" style:font-size-asian="11pt" style:font-size-complex="11pt"/>
    </style:style>
    <style:style style:name="T979" style:parent-style-name="DefaultParagraphFont" style:family="text">
      <style:text-properties fo:font-weight="bold" style:font-weight-asian="bold" style:font-weight-complex="bold" fo:text-transform="uppercase"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style:font-weight-complex="bold" fo:text-transform="uppercase"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984" style:parent-style-name="Normal" style:family="paragraph">
      <style:paragraph-properties fo:line-height="115%" fo:margin-left="2.325in" fo:text-indent="0.4895in">
        <style:tab-stops/>
      </style:paragraph-properties>
      <style:text-properties fo:font-size="11pt" style:font-size-asian="11pt" style:font-size-complex="11pt"/>
    </style:style>
    <style:style style:name="TableColumn986" style:family="table-column">
      <style:table-column-properties style:column-width="2.0465in"/>
    </style:style>
    <style:style style:name="Table985" style:family="table">
      <style:table-properties style:width="2.0465in" fo:margin-left="2.493in" table:align="left"/>
    </style:style>
    <style:style style:name="TableRow987" style:family="table-row">
      <style:table-row-properties style:min-row-height="0.1979in"/>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1pt"/>
    </style:style>
    <style:style style:name="P990" style:parent-style-name="Normal" style:family="paragraph">
      <style:paragraph-properties fo:text-align="center" fo:line-height="115%" fo:margin-left="-0.375in">
        <style:tab-stops/>
      </style:paragraph-properties>
      <style:text-properties fo:font-size="11pt" style:font-size-asian="11pt" style:font-size-complex="11pt"/>
    </style:style>
    <style:style style:name="P991" style:parent-style-name="Normal" style:family="paragraph">
      <style:paragraph-properties fo:line-height="106%"/>
      <style:text-properties fo:font-size="9pt" style:font-size-asian="9pt" style:font-size-complex="9pt"/>
    </style:style>
    <style:style style:name="P992" style:parent-style-name="Normal" style:family="paragraph">
      <style:text-properties fo:font-size="7pt" style:font-size-asian="7pt" style:font-size-complex="7pt"/>
    </style:style>
    <style:style style:name="P993" style:parent-style-name="Normal" style:family="paragraph">
      <style:paragraph-properties fo:margin-left="0.2875in">
        <style:tab-stops/>
      </style:paragraph-properties>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ableColumn998" style:family="table-column">
      <style:table-column-properties style:column-width="2.3361in"/>
    </style:style>
    <style:style style:name="TableColumn999" style:family="table-column">
      <style:table-column-properties style:column-width="2.3361in"/>
    </style:style>
    <style:style style:name="TableColumn1000" style:family="table-column">
      <style:table-column-properties style:column-width="1.1979in"/>
    </style:style>
    <style:style style:name="TableColumn1001" style:family="table-column">
      <style:table-column-properties style:column-width="1.1236in"/>
    </style:style>
    <style:style style:name="TableColumn1002" style:family="table-column">
      <style:table-column-properties style:column-width="0.018in"/>
    </style:style>
    <style:style style:name="Table997" style:family="table">
      <style:table-properties style:width="7.0118in" style:rel-width="102.46%" fo:margin-left="0in" table:align="left"/>
    </style:style>
    <style:style style:name="TableRow1003" style:family="table-row">
      <style:table-row-properties style:min-row-height="0.236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fo:font-size="11pt" style:font-size-asian="11pt" style:font-size-complex="11pt"/>
    </style:style>
    <style:style style:name="P1006" style:parent-style-name="Normal" style:family="paragraph">
      <style:paragraph-properties fo:line-height="106%"/>
      <style:text-properties fo:font-size="9pt" style:font-size-asian="9pt" style:font-size-complex="9pt"/>
    </style:style>
    <style:style style:name="P1007" style:parent-style-name="Normal" style:family="paragraph">
      <style:paragraph-properties fo:text-align="justify" fo:line-height="115%"/>
    </style:style>
    <style:style style:name="T1008" style:parent-style-name="DefaultParagraphFont" style:family="text">
      <style:text-properties fo:font-size="9pt" style:font-size-asian="9pt" style:font-size-complex="9pt"/>
    </style:style>
    <style:style style:name="TableRow1009" style:family="table-row">
      <style:table-row-properties style:min-row-height="0.2562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fo:font-size="11pt" style:font-size-asian="11pt" style:font-size-complex="11pt"/>
    </style:style>
    <style:style style:name="TableRow1012" style:family="table-row">
      <style:table-row-properties style:min-row-height="0.2562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style>
    <style:style style:name="TableRow1015" style:family="table-row">
      <style:table-row-properties style:min-row-height="0.2562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fo:font-size="11pt" style:font-size-asian="11pt" style:font-size-complex="11pt"/>
    </style:style>
    <style:style style:name="TableRow1018" style:family="table-row">
      <style:table-row-properties style:min-row-height="0.2562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fo:font-size="11pt" style:font-size-asian="11pt" style:font-size-complex="11pt"/>
    </style:style>
    <style:style style:name="TableRow1021" style:family="table-row">
      <style:table-row-properties style:min-row-height="0.2562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fo:font-size="11pt" style:font-size-asian="11pt" style:font-size-complex="11pt"/>
    </style:style>
    <style:style style:name="TableRow1024" style:family="table-row">
      <style:table-row-properties style:min-row-height="0.2562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fo:font-size="11pt" style:font-size-asian="11pt" style:font-size-complex="11pt"/>
    </style:style>
    <style:style style:name="TableRow1027" style:family="table-row">
      <style:table-row-properties style:min-row-height="0.2562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fo:font-size="11pt" style:font-size-asian="11pt" style:font-size-complex="11pt"/>
    </style:style>
    <style:style style:name="TableRow1030" style:family="table-row">
      <style:table-row-properties style:min-row-height="0.256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fo:font-size="11pt" style:font-size-asian="11pt" style:font-size-complex="11pt"/>
    </style:style>
    <style:style style:name="TableRow1033" style:family="table-row">
      <style:table-row-properties style:min-row-height="0.256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fo:font-size="11pt" style:font-size-asian="11pt" style:font-size-complex="11pt"/>
    </style:style>
    <style:style style:name="TableRow1036" style:family="table-row">
      <style:table-row-properties style:min-row-height="0.256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fo:font-size="11pt" style:font-size-asian="11pt" style:font-size-complex="11pt"/>
    </style:style>
    <style:style style:name="TableRow1039" style:family="table-row">
      <style:table-row-properties style:min-row-height="0.256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fo:font-size="11pt" style:font-size-asian="11pt" style:font-size-complex="11pt"/>
    </style:style>
    <style:style style:name="TableRow1042" style:family="table-row">
      <style:table-row-properties style:min-row-height="0.256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fo:font-size="11pt" style:font-size-asian="11pt" style:font-size-complex="11pt"/>
    </style:style>
    <style:style style:name="TableRow1045" style:family="table-row">
      <style:table-row-properties style:min-row-height="0.2562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P1051" style:parent-style-name="Normal" style:family="paragraph">
      <style:paragraph-properties fo:line-height="115%"/>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50%"/>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50%"/>
    </style:style>
    <style:style style:name="T1061" style:parent-style-name="DefaultParagraphFont" style:family="text">
      <style:text-properties style:font-name="Arial" style:font-name-complex="Arial" fo:color="#000000" fo:font-size="10.5pt" style:font-size-asian="10.5pt" style:font-size-complex="10.5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50%"/>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50%"/>
    </style:style>
    <style:style style:name="T1067" style:parent-style-name="DefaultParagraphFont" style:family="text">
      <style:text-properties style:font-name="Arial" style:font-name-complex="Arial" fo:color="#000000" fo:font-size="10.5pt" style:font-size-asian="10.5pt" style:font-size-complex="10.5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06%"/>
      <style:text-properties fo:font-size="11pt" style:font-size-asian="11pt" style:font-size-complex="11pt"/>
    </style:style>
    <style:style style:name="P1071" style:parent-style-name="Normal" style:family="paragraph">
      <style:paragraph-properties fo:line-height="106%"/>
      <style:text-properties fo:font-size="11pt" style:font-size-asian="11pt" style:font-size-complex="11pt"/>
    </style:style>
    <style:style style:name="P1072" style:parent-style-name="Normal" style:family="paragraph">
      <style:paragraph-properties fo:line-height="106%"/>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50%"/>
      <style:text-properties fo:font-size="11pt" style:font-size-asian="11pt" style:font-size-complex="11pt"/>
    </style:style>
    <style:style style:name="P1075" style:parent-style-name="Normal" style:family="paragraph">
      <style:paragraph-properties fo:text-align="center" fo:line-height="150%" fo:text-indent="0.0381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Arial" style:font-name-complex="Arial" fo:color="#000000" fo:font-size="10.5pt" style:font-size-asian="10.5pt" style:font-size-complex="10.5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Arial" style:font-name-complex="Arial" fo:color="#000000" fo:font-size="10.5pt" style:font-size-asian="10.5pt" style:font-size-complex="10.5pt"/>
    </style:style>
    <style:style style:name="TableRow1080" style:family="table-row">
      <style:table-row-properties style:min-row-height="0.2562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line-height="115%"/>
      <style:text-properties fo:font-size="11pt" style:font-size-asian="11pt" style:font-size-complex="11pt"/>
    </style:style>
    <style:style style:name="TableRow1083" style:family="table-row">
      <style:table-row-properties style:min-row-height="0.2562in" fo:keep-together="alway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name="Symbol" style:font-name-asian="Symbol" style:font-name-complex="Symbol" fo:font-size="11pt" style:font-size-asian="11pt" style:font-size-complex="11pt"/>
    </style:style>
    <style:style style:name="T1088" style:parent-style-name="DefaultParagraphFont" style:family="text">
      <style:text-properties style:font-name="Symbol" style:font-name-asian="Symbol" style:font-name-complex="Symbol"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name="Symbol" style:font-name-asian="Symbol" style:font-name-complex="Symbol" fo:font-size="11pt" style:font-size-asian="11pt" style:font-size-complex="11pt"/>
    </style:style>
    <style:style style:name="T1091" style:parent-style-name="DefaultParagraphFont" style:family="text">
      <style:text-properties style:font-name="Symbol" style:font-name-asian="Symbol" style:font-name-complex="Symbol"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Symbol" style:font-name-asian="Symbol" style:font-name-complex="Symbol" fo:font-size="11pt" style:font-size-asian="11pt" style:font-size-complex="11pt"/>
    </style:style>
    <style:style style:name="T1094" style:parent-style-name="DefaultParagraphFont" style:family="text">
      <style:text-properties style:font-name="Symbol" style:font-name-asian="Symbol" style:font-name-complex="Symbol"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Symbol" style:font-name-asian="Symbol" style:font-name-complex="Symbol" fo:font-size="11pt" style:font-size-asian="11pt" style:font-size-complex="11pt"/>
    </style:style>
    <style:style style:name="T1097" style:parent-style-name="DefaultParagraphFont" style:family="text">
      <style:text-properties style:font-name="Symbol" style:font-name-asian="Symbol" style:font-name-complex="Symbol"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name="Symbol" style:font-name-asian="Symbol" style:font-name-complex="Symbol" fo:font-size="11pt" style:font-size-asian="11pt" style:font-size-complex="11pt"/>
    </style:style>
    <style:style style:name="T1100" style:parent-style-name="DefaultParagraphFont" style:family="text">
      <style:text-properties style:font-name="Symbol" style:font-name-asian="Symbol" style:font-name-complex="Symbol"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name="Symbol" style:font-name-asian="Symbol" style:font-name-complex="Symbol" fo:font-size="11pt" style:font-size-asian="11pt" style:font-size-complex="11pt"/>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name="Symbol" style:font-name-asian="Symbol" style:font-name-complex="Symbol" fo:font-size="11pt" style:font-size-asian="11pt" style:font-size-complex="11pt"/>
    </style:style>
    <style:style style:name="T1106" style:parent-style-name="DefaultParagraphFont" style:family="text">
      <style:text-properties style:font-name="Symbol" style:font-name-asian="Symbol" style:font-name-complex="Symbol"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Symbol" style:font-name-asian="Symbol" style:font-name-complex="Symbol" fo:font-size="11pt" style:font-size-asian="11pt" style:font-size-complex="11pt"/>
    </style:style>
    <style:style style:name="T1109" style:parent-style-name="DefaultParagraphFont" style:family="text">
      <style:text-properties style:font-name="Symbol" style:font-name-asian="Symbol" style:font-name-complex="Symbol"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style:font-name="Symbol" style:font-name-asian="Symbol" style:font-name-complex="Symbol"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name="Symbol" style:font-name-asian="Symbol" style:font-name-complex="Symbol"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Symbol" style:font-name-asian="Symbol" style:font-name-complex="Symbol" fo:font-size="11pt" style:font-size-asian="11pt" style:font-size-complex="11pt"/>
    </style:style>
    <style:style style:name="P1118" style:parent-style-name="Normal" style:family="paragraph">
      <style:paragraph-properties fo:line-height="115%"/>
      <style:text-properties fo:font-size="11pt" style:font-size-asian="11pt" style:font-size-complex="11pt"/>
    </style:style>
    <style:style style:name="TableRow1119" style:family="table-row">
      <style:table-row-properties style:min-row-height="0.2562in"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line-height="115%"/>
      <style:text-properties fo:font-size="11pt" style:font-size-asian="11pt" style:font-size-complex="11pt"/>
    </style:style>
    <style:style style:name="P1124" style:parent-style-name="Normal" style:family="paragraph">
      <style:paragraph-properties fo:line-height="115%"/>
      <style:text-properties fo:font-size="11pt" style:font-size-asian="11pt" style:font-size-complex="11pt"/>
    </style:style>
    <style:style style:name="P1125" style:parent-style-name="Normal" style:family="paragraph">
      <style:paragraph-properties fo:line-height="115%"/>
      <style:text-properties fo:font-size="11pt" style:font-size-asian="11pt" style:font-size-complex="11pt"/>
    </style:style>
    <style:style style:name="P1126" style:parent-style-name="Normal" style:family="paragraph">
      <style:paragraph-properties fo:line-height="115%"/>
      <style:text-properties fo:font-size="11pt" style:font-size-asian="11pt" style:font-size-complex="11pt"/>
    </style:style>
    <style:style style:name="P1127" style:parent-style-name="Normal" style:family="paragraph">
      <style:paragraph-properties fo:line-height="115%"/>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line-height="115%"/>
      <style:text-properties fo:font-size="11pt" style:font-size-asian="11pt" style:font-size-complex="11pt"/>
    </style:style>
    <style:style style:name="P1130" style:parent-style-name="Normal" style:family="paragraph">
      <style:paragraph-properties fo:line-height="115%"/>
    </style:style>
    <style:style style:name="T1131" style:parent-style-name="DefaultParagraphFont" style:family="text">
      <style:text-properties style:font-name="Arial" style:font-name-complex="Arial" fo:color="#000000" fo:font-size="10.5pt" style:font-size-asian="10.5pt" style:font-size-complex="10.5pt"/>
    </style:style>
    <style:style style:name="P1132" style:parent-style-name="Normal" style:family="paragraph">
      <style:paragraph-properties fo:line-height="115%"/>
    </style:style>
    <style:style style:name="T1133" style:parent-style-name="DefaultParagraphFont" style:family="text">
      <style:text-properties style:font-name="Arial" style:font-name-complex="Arial" fo:color="#000000" fo:font-size="10.5pt" style:font-size-asian="10.5pt" style:font-size-complex="10.5pt"/>
    </style:style>
    <style:style style:name="P1134" style:parent-style-name="Normal" style:family="paragraph">
      <style:paragraph-properties fo:line-height="115%"/>
      <style:text-properties style:font-name="Arial" style:font-name-complex="Arial" fo:color="#000000" fo:font-size="10.5pt" style:font-size-asian="10.5pt" style:font-size-complex="10.5pt"/>
    </style:style>
    <style:style style:name="P1135" style:parent-style-name="Normal" style:family="paragraph">
      <style:paragraph-properties fo:line-height="115%"/>
    </style:style>
    <style:style style:name="T1136" style:parent-style-name="DefaultParagraphFont" style:family="text">
      <style:text-properties style:font-name="Arial" style:font-name-complex="Arial" fo:color="#000000" fo:font-size="10.5pt" style:font-size-asian="10.5pt" style:font-size-complex="10.5pt"/>
    </style:style>
    <style:style style:name="P1137" style:parent-style-name="Normal" style:family="paragraph">
      <style:paragraph-properties fo:line-height="115%"/>
      <style:text-properties fo:font-size="11pt" style:font-size-asian="11pt" style:font-size-complex="11pt"/>
    </style:style>
    <style:style style:name="P1138" style:parent-style-name="Normal" style:family="paragraph">
      <style:paragraph-properties fo:line-height="115%"/>
      <style:text-properties fo:font-size="11pt" style:font-size-asian="11pt" style:font-size-complex="11pt"/>
    </style:style>
    <style:style style:name="TableRow1139" style:family="table-row">
      <style:table-row-properties style:min-row-height="0.0812in"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line-height="115%"/>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Arial" style:font-name-complex="Arial" fo:color="#000000" fo:font-size="10.5pt" style:font-size-asian="10.5pt" style:font-size-complex="10.5pt"/>
    </style:style>
    <style:style style:name="P1146" style:parent-style-name="Normal" style:family="paragraph">
      <style:paragraph-properties fo:text-align="justify" fo:line-height="106%"/>
      <style:text-properties fo:font-size="9pt" style:font-size-asian="9pt" style:font-size-complex="9pt"/>
    </style:style>
    <style:style style:name="P1147" style:parent-style-name="Normal" style:family="paragraph">
      <style:paragraph-properties fo:text-align="justify" fo:line-height="115%"/>
      <style:text-properties fo:font-size="11pt" style:font-size-asian="11pt" style:font-size-complex="11pt"/>
    </style:style>
    <style:style style:name="TableRow1148" style:family="table-row">
      <style:table-row-properties style:min-row-height="0.0812in" fo:keep-together="always"/>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fo:text-indent="0.0381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Arial" style:font-name-complex="Arial" fo:color="#000000" fo:font-size="10.5pt" style:font-size-asian="10.5pt" style:font-size-complex="10.5pt"/>
    </style:style>
    <style:style style:name="P1154" style:parent-style-name="Normal" style:family="paragraph">
      <style:paragraph-properties fo:text-align="justify" fo:line-height="115%"/>
      <style:text-properties fo:font-size="11pt" style:font-size-asian="11pt" style:font-size-complex="11pt" fo:language="en" fo:country="GB"/>
    </style:style>
    <style:style style:name="P1155" style:parent-style-name="Normal" style:family="paragraph">
      <style:paragraph-properties fo:break-before="page"/>
    </style:style>
    <style:style style:name="TableColumn1157" style:family="table-column">
      <style:table-column-properties style:column-width="2.0111in"/>
    </style:style>
    <style:style style:name="TableColumn1158" style:family="table-column">
      <style:table-column-properties style:column-width="2.4555in"/>
    </style:style>
    <style:style style:name="TableColumn1159" style:family="table-column">
      <style:table-column-properties style:column-width="2.5451in"/>
    </style:style>
    <style:style style:name="Table1156" style:family="table">
      <style:table-properties style:width="7.0118in" style:rel-width="102.46%" fo:margin-left="0in" table:align="left"/>
    </style:style>
    <style:style style:name="TableRow1160" style:family="table-row">
      <style:table-row-properties style:min-row-height="0.2562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15%"/>
      <style:text-properties fo:font-size="11pt" style:font-size-asian="11pt" style:font-size-complex="11pt"/>
    </style:style>
    <style:style style:name="TableRow1163" style:family="table-row">
      <style:table-row-properties style:min-row-height="0.2958in"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line-height="115%"/>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letter-spacing="-0.0027in" fo:font-size="9pt" style:font-size-asian="9pt" style:font-size-complex="9pt"/>
    </style:style>
    <style:style style:name="T1170" style:parent-style-name="DefaultParagraphFont" style:family="text">
      <style:text-properties fo:font-size="9pt" style:font-size-asian="9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line-height="115%" fo:text-indent="0.2291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Arial" style:font-name-complex="Arial" fo:color="#000000" fo:font-size="10.5pt" style:font-size-asian="10.5pt" style:font-size-complex="10.5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name="Arial" style:font-name-complex="Arial" fo:color="#000000" fo:font-size="10.5pt" style:font-size-asian="10.5pt" style:font-size-complex="10.5pt"/>
    </style:style>
    <style:style style:name="P1177" style:parent-style-name="Normal" style:family="paragraph">
      <style:paragraph-properties fo:line-height="115%"/>
      <style:text-properties fo:font-size="11pt" style:font-size-asian="11pt" style:font-size-complex="11pt"/>
    </style:style>
    <style:style style:name="TableRow1178" style:family="table-row">
      <style:table-row-properties style:min-row-height="0.2958in"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15%"/>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line-height="115%" fo:text-indent="0.0381in"/>
      <style:text-properties fo:font-size="11pt" style:font-size-asian="11pt" style:font-size-complex="11pt"/>
    </style:style>
    <style:style style:name="TableRow1185" style:family="table-row">
      <style:table-row-properties style:min-row-height="0.2958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line-height="115%"/>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style:font-name="Symbol" style:font-name-asian="Symbol" style:font-name-complex="Symbol"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style:font-name="Symbol" style:font-name-asian="Symbol" style:font-name-complex="Symbol"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style:font-name="Symbol" style:font-name-asian="Symbol" style:font-name-complex="Symbol"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style:font-name="Symbol" style:font-name-asian="Symbol" style:font-name-complex="Symbol"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style:font-name="Symbol" style:font-name-asian="Symbol" style:font-name-complex="Symbol"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style:font-name="Symbol" style:font-name-asian="Symbol" style:font-name-complex="Symbol"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Symbol" style:font-name-asian="Symbol" style:font-name-complex="Symbol" fo:font-size="11pt" style:font-size-asian="11pt" style:font-size-complex="11pt"/>
    </style:style>
    <style:style style:name="T1215" style:parent-style-name="DefaultParagraphFont" style:family="text">
      <style:text-properties style:font-name="Symbol" style:font-name-asian="Symbol" style:font-name-complex="Symbol"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Symbol" style:font-name-asian="Symbol" style:font-name-complex="Symbol"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Symbol" style:font-name-asian="Symbol" style:font-name-complex="Symbol" fo:font-size="11pt" style:font-size-asian="11pt" style:font-size-complex="11pt"/>
    </style:style>
    <style:style style:name="T1221" style:parent-style-name="DefaultParagraphFont" style:family="text">
      <style:text-properties style:font-name="Symbol" style:font-name-asian="Symbol" style:font-name-complex="Symbol"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name="Symbol" style:font-name-asian="Symbol" style:font-name-complex="Symbol"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06%"/>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name="Symbol" style:font-name-asian="Symbol" style:font-name-complex="Symbol"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Symbol" style:font-name-asian="Symbol" style:font-name-complex="Symbol"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name="Symbol" style:font-name-asian="Symbol" style:font-name-complex="Symbol"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ableRow1243" style:family="table-row">
      <style:table-row-properties style:min-row-height="0.2958in"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15%"/>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name="Symbol" style:font-name-asian="Symbol" style:font-name-complex="Symbol"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style:font-name="Symbol" style:font-name-asian="Symbol" style:font-name-complex="Symbol"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ableRow1301" style:family="table-row">
      <style:table-row-properties style:min-row-height="0.2958in"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line-height="115%"/>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ableRow1359" style:family="table-row">
      <style:table-row-properties style:min-row-height="0.2958in"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15%"/>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15%"/>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ableRow1417" style:family="table-row">
      <style:table-row-properties style:min-row-height="0.2958in"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fo:line-height="115%"/>
      <style:text-properties fo:font-size="11pt" style:font-size-asian="11pt" style:font-size-complex="11pt"/>
    </style:style>
    <style:style style:name="P1420" style:parent-style-name="Normal" style:family="paragraph">
      <style:paragraph-properties fo:text-align="justify" fo:line-height="115%"/>
    </style:style>
    <style:style style:name="T1421" style:parent-style-name="DefaultParagraphFont" style:family="text">
      <style:text-properties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15%" fo:text-indent="0.2291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Arial" style:font-name-complex="Arial" fo:color="#000000" fo:font-size="10.5pt" style:font-size-asian="10.5pt" style:font-size-complex="10.5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name="Arial" style:font-name-complex="Arial" fo:color="#000000" fo:font-size="10.5pt" style:font-size-asian="10.5pt" style:font-size-complex="10.5pt"/>
    </style:style>
    <style:style style:name="P1428" style:parent-style-name="Normal" style:family="paragraph">
      <style:paragraph-properties fo:line-height="115%"/>
      <style:text-properties fo:font-size="11pt" style:font-size-asian="11pt" style:font-size-complex="11pt"/>
    </style:style>
    <style:style style:name="TableRow1429" style:family="table-row">
      <style:table-row-properties style:min-row-height="0.2958in"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line-height="115%"/>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line-height="115%"/>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line-height="115%"/>
      <style:text-properties fo:font-size="11pt" style:font-size-asian="11pt" style:font-size-complex="11pt"/>
    </style:style>
    <style:style style:name="TableRow1436" style:family="table-row">
      <style:table-row-properties style:min-row-height="0.2958in"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line-height="115%"/>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line-height="115%"/>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name="Symbol" style:font-name-asian="Symbol" style:font-name-complex="Symbol"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Symbol" style:font-name-asian="Symbol" style:font-name-complex="Symbol"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line-height="115%"/>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style:font-name="Symbol" style:font-name-asian="Symbol" style:font-name-complex="Symbol"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name="Symbol" style:font-name-asian="Symbol" style:font-name-complex="Symbol"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Symbol" style:font-name-asian="Symbol" style:font-name-complex="Symbol"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Symbol" style:font-name-asian="Symbol" style:font-name-complex="Symbol" fo:font-size="11pt" style:font-size-asian="11pt" style:font-size-complex="11pt"/>
    </style:style>
    <style:style style:name="TableRow1494" style:family="table-row">
      <style:table-row-properties style:min-row-height="0.2958in"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line-height="115%"/>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15%"/>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Symbol" style:font-name-asian="Symbol" style:font-name-complex="Symbol"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Symbol" style:font-name-asian="Symbol" style:font-name-complex="Symbol"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Symbol" style:font-name-asian="Symbol" style:font-name-complex="Symbol"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Symbol" style:font-name-asian="Symbol" style:font-name-complex="Symbol" fo:font-size="11pt" style:font-size-asian="11pt" style:font-size-complex="11pt"/>
    </style:style>
    <style:style style:name="TableRow1552" style:family="table-row">
      <style:table-row-properties style:min-row-height="0.2958in"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line-height="115%"/>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Symbol" style:font-name-asian="Symbol" style:font-name-complex="Symbol"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Symbol" style:font-name-asian="Symbol" style:font-name-complex="Symbol" fo:font-size="11pt" style:font-size-asian="11pt" style:font-size-complex="11pt"/>
    </style:style>
    <style:style style:name="TableRow1610" style:family="table-row">
      <style:table-row-properties style:min-row-height="0.2958in"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line-height="115%"/>
    </style:style>
    <style:style style:name="T1616" style:parent-style-name="DefaultParagraphFont" style:family="text">
      <style:text-properties style:font-weight-complex="bold" fo:font-size="9pt" style:font-size-asian="9pt" style:font-size-complex="9pt"/>
    </style:style>
    <style:style style:name="T1617" style:parent-style-name="DefaultParagraphFont" style:family="text">
      <style:text-properties style:font-style-complex="italic" fo:font-size="9pt" style:font-size-asian="9pt" style:font-size-complex="9pt"/>
    </style:style>
    <style:style style:name="T1618" style:parent-style-name="DefaultParagraphFont" style:family="text">
      <style:text-properties style:font-style-complex="italic"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line-height="115%" fo:text-indent="0.2291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Arial" style:font-name-complex="Arial" fo:color="#000000" fo:font-size="10.5pt" style:font-size-asian="10.5pt" style:font-size-complex="10.5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name="Arial" style:font-name-complex="Arial" fo:color="#000000" fo:font-size="10.5pt" style:font-size-asian="10.5pt" style:font-size-complex="10.5pt"/>
    </style:style>
    <style:style style:name="P1625" style:parent-style-name="Normal" style:family="paragraph">
      <style:paragraph-properties fo:line-height="115%"/>
      <style:text-properties fo:font-size="11pt" style:font-size-asian="11pt" style:font-size-complex="11pt"/>
    </style:style>
    <style:style style:name="TableRow1626" style:family="table-row">
      <style:table-row-properties style:min-row-height="0.2958in"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line-height="115%"/>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line-height="115%"/>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line-height="115%"/>
      <style:text-properties fo:font-size="11pt" style:font-size-asian="11pt" style:font-size-complex="11pt"/>
    </style:style>
    <style:style style:name="TableRow1633" style:family="table-row">
      <style:table-row-properties style:min-row-height="0.2958in"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line-height="115%"/>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style:font-name="Symbol" style:font-name-asian="Symbol" style:font-name-complex="Symbol"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style:font-name="Symbol" style:font-name-asian="Symbol" style:font-name-complex="Symbol"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style:font-name="Symbol" style:font-name-asian="Symbol" style:font-name-complex="Symbol"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style:font-name="Symbol" style:font-name-asian="Symbol" style:font-name-complex="Symbol"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style:font-name="Symbol" style:font-name-asian="Symbol" style:font-name-complex="Symbol"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T1669" style:parent-style-name="DefaultParagraphFont" style:family="text">
      <style:text-properties style:font-name="Symbol" style:font-name-asian="Symbol" style:font-name-complex="Symbol"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line-height="115%"/>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Symbol" style:font-name-asian="Symbol" style:font-name-complex="Symbol"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style:font-name="Symbol" style:font-name-asian="Symbol" style:font-name-complex="Symbol"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ableRow1691" style:family="table-row">
      <style:table-row-properties style:min-row-height="0.2958in"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line-height="115%"/>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line-height="115%"/>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style:font-name="Symbol" style:font-name-asian="Symbol" style:font-name-complex="Symbol"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style:font-name="Symbol" style:font-name-asian="Symbol" style:font-name-complex="Symbol"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style:font-name="Symbol" style:font-name-asian="Symbol" style:font-name-complex="Symbol"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Symbol" style:font-name-asian="Symbol" style:font-name-complex="Symbol" fo:font-size="11pt" style:font-size-asian="11pt" style:font-size-complex="11pt"/>
    </style:style>
    <style:style style:name="T1706" style:parent-style-name="DefaultParagraphFont" style:family="text">
      <style:text-properties style:font-name="Symbol" style:font-name-asian="Symbol" style:font-name-complex="Symbol"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style:font-name="Symbol" style:font-name-asian="Symbol" style:font-name-complex="Symbol"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style:font-name="Symbol" style:font-name-asian="Symbol" style:font-name-complex="Symbol"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style:font-name="Symbol" style:font-name-asian="Symbol" style:font-name-complex="Symbol"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style:font-name="Symbol" style:font-name-asian="Symbol" style:font-name-complex="Symbol"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1724" style:parent-style-name="DefaultParagraphFont" style:family="text">
      <style:text-properties style:font-name="Symbol" style:font-name-asian="Symbol" style:font-name-complex="Symbol"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style>
    <style:style style:name="T1732" style:parent-style-name="DefaultParagraphFont" style:family="text">
      <style:text-properties style:font-name="Symbol" style:font-name-asian="Symbol" style:font-name-complex="Symbol" fo:font-size="11pt" style:font-size-asian="11pt" style:font-size-complex="11pt"/>
    </style:style>
    <style:style style:name="T1733" style:parent-style-name="DefaultParagraphFont" style:family="text">
      <style:text-properties style:font-name="Symbol" style:font-name-asian="Symbol" style:font-name-complex="Symbol"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style:font-name="Symbol" style:font-name-asian="Symbol" style:font-name-complex="Symbol"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Symbol" style:font-name-asian="Symbol" style:font-name-complex="Symbol" fo:font-size="11pt" style:font-size-asian="11pt" style:font-size-complex="11pt"/>
    </style:style>
    <style:style style:name="T1739" style:parent-style-name="DefaultParagraphFont" style:family="text">
      <style:text-properties style:font-name="Symbol" style:font-name-asian="Symbol" style:font-name-complex="Symbol"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Symbol" style:font-name-asian="Symbol" style:font-name-complex="Symbol" fo:font-size="11pt" style:font-size-asian="11pt" style:font-size-complex="11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name="Symbol" style:font-name-asian="Symbol" style:font-name-complex="Symbol" fo:font-size="11pt" style:font-size-asian="11pt" style:font-size-complex="11pt"/>
    </style:style>
    <style:style style:name="TableRow1749" style:family="table-row">
      <style:table-row-properties style:min-row-height="0.2958in"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line-height="115%"/>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line-height="115%"/>
    </style:style>
    <style:style style:name="T1754" style:parent-style-name="DefaultParagraphFont" style:family="text">
      <style:text-properties style:font-name="Symbol" style:font-name-asian="Symbol" style:font-name-complex="Symbol" fo:font-size="11pt" style:font-size-asian="11pt" style:font-size-complex="11pt"/>
    </style:style>
    <style:style style:name="T1755" style:parent-style-name="DefaultParagraphFont" style:family="text">
      <style:text-properties style:font-name="Symbol" style:font-name-asian="Symbol" style:font-name-complex="Symbol"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Symbol" style:font-name-asian="Symbol" style:font-name-complex="Symbol" fo:font-size="11pt" style:font-size-asian="11pt" style:font-size-complex="11pt"/>
    </style:style>
    <style:style style:name="T1758" style:parent-style-name="DefaultParagraphFont" style:family="text">
      <style:text-properties style:font-name="Symbol" style:font-name-asian="Symbol" style:font-name-complex="Symbol"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name="Symbol" style:font-name-asian="Symbol" style:font-name-complex="Symbol" fo:font-size="11pt" style:font-size-asian="11pt" style:font-size-complex="11pt"/>
    </style:style>
    <style:style style:name="T1761" style:parent-style-name="DefaultParagraphFont" style:family="text">
      <style:text-properties style:font-name="Symbol" style:font-name-asian="Symbol" style:font-name-complex="Symbol"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name="Symbol" style:font-name-asian="Symbol" style:font-name-complex="Symbol" fo:font-size="11pt" style:font-size-asian="11pt" style:font-size-complex="11pt"/>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name="Symbol" style:font-name-asian="Symbol" style:font-name-complex="Symbol"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name="Symbol" style:font-name-asian="Symbol" style:font-name-complex="Symbol" fo:font-size="11pt" style:font-size-asian="11pt" style:font-size-complex="11pt"/>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name="Symbol" style:font-name-asian="Symbol" style:font-name-complex="Symbol" fo:font-size="11pt" style:font-size-asian="11pt" style:font-size-complex="11pt"/>
    </style:style>
    <style:style style:name="T1773" style:parent-style-name="DefaultParagraphFont" style:family="text">
      <style:text-properties style:font-name="Symbol" style:font-name-asian="Symbol" style:font-name-complex="Symbol"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Symbol" style:font-name-asian="Symbol" style:font-name-complex="Symbol" fo:font-size="11pt" style:font-size-asian="11pt" style:font-size-complex="11pt"/>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Symbol" style:font-name-asian="Symbol" style:font-name-complex="Symbol"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name="Symbol" style:font-name-asian="Symbol" style:font-name-complex="Symbol" fo:font-size="11pt" style:font-size-asian="11pt" style:font-size-complex="11pt"/>
    </style:style>
    <style:style style:name="T1782" style:parent-style-name="DefaultParagraphFont" style:family="text">
      <style:text-properties style:font-name="Symbol" style:font-name-asian="Symbol" style:font-name-complex="Symbol"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Symbol" style:font-name-asian="Symbol" style:font-name-complex="Symbol" fo:font-size="11pt" style:font-size-asian="11pt" style:font-size-complex="11pt"/>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style:font-name="Symbol" style:font-name-asian="Symbol" style:font-name-complex="Symbol" fo:font-size="11pt" style:font-size-asian="11pt" style:font-size-complex="11pt"/>
    </style:style>
    <style:style style:name="T1791" style:parent-style-name="DefaultParagraphFont" style:family="text">
      <style:text-properties style:font-name="Symbol" style:font-name-asian="Symbol" style:font-name-complex="Symbol"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Symbol" style:font-name-asian="Symbol" style:font-name-complex="Symbol" fo:font-size="11pt" style:font-size-asian="11pt" style:font-size-complex="11pt"/>
    </style:style>
    <style:style style:name="T1794" style:parent-style-name="DefaultParagraphFont" style:family="text">
      <style:text-properties style:font-name="Symbol" style:font-name-asian="Symbol" style:font-name-complex="Symbol"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Symbol" style:font-name-asian="Symbol" style:font-name-complex="Symbol" fo:font-size="11pt" style:font-size-asian="11pt" style:font-size-complex="11pt"/>
    </style:style>
    <style:style style:name="T1797" style:parent-style-name="DefaultParagraphFont" style:family="text">
      <style:text-properties style:font-name="Symbol" style:font-name-asian="Symbol" style:font-name-complex="Symbol"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Symbol" style:font-name-asian="Symbol" style:font-name-complex="Symbol"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name="Symbol" style:font-name-asian="Symbol" style:font-name-complex="Symbol" fo:font-size="11pt" style:font-size-asian="11pt" style:font-size-complex="11pt"/>
    </style:style>
    <style:style style:name="P1807" style:parent-style-name="Normal" style:family="paragraph">
      <style:text-properties fo:font-size="9pt" style:font-size-asian="9pt" style:font-size-complex="9pt"/>
    </style:style>
    <style:style style:name="P1808" style:parent-style-name="Normal" style:family="paragraph">
      <style:paragraph-properties fo:line-height="115%"/>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text-properties fo:font-size="9pt" style:font-size-asian="9pt" style:font-size-complex="9pt"/>
    </style:style>
    <style:style style:name="TableColumn1814" style:family="table-column">
      <style:table-column-properties style:column-width="1.7569in"/>
    </style:style>
    <style:style style:name="TableColumn1815" style:family="table-column">
      <style:table-column-properties style:column-width="5.2937in"/>
    </style:style>
    <style:style style:name="Table1813" style:family="table">
      <style:table-properties style:width="7.0506in" style:rel-width="103.02%" fo:margin-left="0in" table:align="left"/>
    </style:style>
    <style:style style:name="TableRow1816" style:family="table-row">
      <style:table-row-properties style:min-row-height="0.5201in"/>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line-height="115%"/>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6%"/>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ableRow1826" style:family="table-row">
      <style:table-row-properties style:min-row-height="0.5201in"/>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justify" fo:line-height="115%"/>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fo:font-size="11pt" style:font-size-asian="11pt" style:font-size-complex="11pt"/>
    </style:style>
    <style:style style:name="P1831" style:parent-style-name="Normal" style:family="paragraph">
      <style:paragraph-properties fo:line-height="106%"/>
      <style:text-properties fo:font-size="11pt" style:font-size-asian="11pt" style:font-size-complex="11pt"/>
    </style:style>
    <style:style style:name="TableRow1832" style:family="table-row">
      <style:table-row-properties/>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line-height="115%"/>
      <style:text-properties fo:font-size="11pt" style:font-size-asian="11pt" style:font-size-complex="11pt"/>
    </style:style>
    <style:style style:name="P1835" style:parent-style-name="Normal" style:family="paragraph">
      <style:paragraph-properties fo:line-height="115%"/>
    </style:style>
    <style:style style:name="T1836" style:parent-style-name="DefaultParagraphFont" style:family="text">
      <style:text-properties fo:font-style="italic" style:font-style-asian="italic" fo:letter-spacing="-0.0027in" fo:font-size="11pt" style:font-size-asian="11pt" style:font-size-complex="11pt"/>
    </style:style>
    <style:style style:name="T1837" style:parent-style-name="DefaultParagraphFont" style:family="text">
      <style:text-properties fo:font-style="italic" style:font-style-asian="italic" fo:letter-spacing="-0.0027in"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fo:font-size="11pt" style:font-size-asian="11pt" style:font-size-complex="11pt"/>
    </style:style>
    <style:style style:name="TableRow1840" style:family="table-row">
      <style:table-row-properties style:min-row-height="0.2354in" fo:keep-together="always"/>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justify" fo:line-height="115%"/>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TableColumn1845" style:family="table-column">
      <style:table-column-properties style:column-width="0.1965in"/>
    </style:style>
    <style:style style:name="TableColumn1846" style:family="table-column">
      <style:table-column-properties style:column-width="0.177in"/>
    </style:style>
    <style:style style:name="TableColumn1847" style:family="table-column">
      <style:table-column-properties style:column-width="0.1875in"/>
    </style:style>
    <style:style style:name="TableColumn1848" style:family="table-column">
      <style:table-column-properties style:column-width="0.1819in"/>
    </style:style>
    <style:style style:name="TableColumn1849" style:family="table-column">
      <style:table-column-properties style:column-width="0.1826in"/>
    </style:style>
    <style:style style:name="TableColumn1850" style:family="table-column">
      <style:table-column-properties style:column-width="0.1875in"/>
    </style:style>
    <style:style style:name="TableColumn1851" style:family="table-column">
      <style:table-column-properties style:column-width="0.1819in"/>
    </style:style>
    <style:style style:name="TableColumn1852" style:family="table-column">
      <style:table-column-properties style:column-width="0.1875in"/>
    </style:style>
    <style:style style:name="Table1844" style:family="table">
      <style:table-properties style:width="1.4826in" fo:margin-left="0.0118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text-properties fo:font-size="11pt" style:font-size-asian="11pt" style:font-size-complex="11pt"/>
    </style:style>
    <style:style style:name="P1870" style:parent-style-name="Normal" style:family="paragraph">
      <style:paragraph-properties fo:text-align="justify" fo:line-height="115%"/>
      <style:text-properties fo:font-size="9pt" style:font-size-asian="9pt" style:font-size-complex="9pt"/>
    </style:style>
    <style:style style:name="P1871" style:parent-style-name="Normal" style:family="paragraph">
      <style:paragraph-properties fo:text-align="justify" fo:line-height="115%"/>
      <style:text-properties fo:font-size="11pt" style:font-size-asian="11pt" style:font-size-complex="11pt"/>
    </style:style>
    <style:style style:name="TableRow1872" style:family="table-row">
      <style:table-row-properties style:min-row-height="0.2354in" fo:keep-together="always"/>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justify" fo:line-height="115%"/>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TableColumn1877" style:family="table-column">
      <style:table-column-properties style:column-width="0.1965in"/>
    </style:style>
    <style:style style:name="TableColumn1878" style:family="table-column">
      <style:table-column-properties style:column-width="0.177in"/>
    </style:style>
    <style:style style:name="TableColumn1879" style:family="table-column">
      <style:table-column-properties style:column-width="0.1875in"/>
    </style:style>
    <style:style style:name="TableColumn1880" style:family="table-column">
      <style:table-column-properties style:column-width="0.1819in"/>
    </style:style>
    <style:style style:name="TableColumn1881" style:family="table-column">
      <style:table-column-properties style:column-width="0.1826in"/>
    </style:style>
    <style:style style:name="TableColumn1882" style:family="table-column">
      <style:table-column-properties style:column-width="0.1875in"/>
    </style:style>
    <style:style style:name="TableColumn1883" style:family="table-column">
      <style:table-column-properties style:column-width="0.1819in"/>
    </style:style>
    <style:style style:name="TableColumn1884" style:family="table-column">
      <style:table-column-properties style:column-width="0.1875in"/>
    </style:style>
    <style:style style:name="Table1876" style:family="table">
      <style:table-properties style:width="1.4826in" fo:margin-left="0.0118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fo:font-size="11pt" style:font-size-asian="11pt" style:font-size-complex="11pt"/>
    </style:style>
    <style:style style:name="P1902" style:parent-style-name="Normal" style:family="paragraph">
      <style:paragraph-properties fo:text-align="justify" fo:line-height="115%"/>
      <style:text-properties fo:font-size="9pt" style:font-size-asian="9pt" style:font-size-complex="9pt"/>
    </style:style>
    <style:style style:name="P1903" style:parent-style-name="Normal" style:family="paragraph">
      <style:paragraph-properties fo:text-align="justify" fo:line-height="115%"/>
      <style:text-properties fo:font-size="11pt" style:font-size-asian="11pt" style:font-size-complex="11pt"/>
    </style:style>
    <style:style style:name="TableRow1904" style:family="table-row">
      <style:table-row-properties style:min-row-height="0.2423in" fo:keep-together="always"/>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line-height="115%"/>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TableColumn1909" style:family="table-column">
      <style:table-column-properties style:column-width="0.1965in"/>
    </style:style>
    <style:style style:name="TableColumn1910" style:family="table-column">
      <style:table-column-properties style:column-width="0.177in"/>
    </style:style>
    <style:style style:name="TableColumn1911" style:family="table-column">
      <style:table-column-properties style:column-width="0.1875in"/>
    </style:style>
    <style:style style:name="TableColumn1912" style:family="table-column">
      <style:table-column-properties style:column-width="0.1819in"/>
    </style:style>
    <style:style style:name="TableColumn1913" style:family="table-column">
      <style:table-column-properties style:column-width="0.1826in"/>
    </style:style>
    <style:style style:name="TableColumn1914" style:family="table-column">
      <style:table-column-properties style:column-width="0.1875in"/>
    </style:style>
    <style:style style:name="TableColumn1915" style:family="table-column">
      <style:table-column-properties style:column-width="0.1819in"/>
    </style:style>
    <style:style style:name="TableColumn1916" style:family="table-column">
      <style:table-column-properties style:column-width="0.1875in"/>
    </style:style>
    <style:style style:name="Table1908" style:family="table">
      <style:table-properties style:width="1.4826in" fo:margin-left="0.0118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size="11pt" style:font-size-asian="11pt" style:font-size-complex="11pt"/>
    </style:style>
    <style:style style:name="P1934" style:parent-style-name="Normal" style:family="paragraph">
      <style:paragraph-properties fo:line-height="115%"/>
      <style:text-properties fo:font-size="9pt" style:font-size-asian="9pt" style:font-size-complex="9pt"/>
    </style:style>
    <style:style style:name="P1935" style:parent-style-name="Normal" style:family="paragraph">
      <style:paragraph-properties fo:line-height="115%"/>
      <style:text-properties fo:font-size="11pt" style:font-size-asian="11pt" style:font-size-complex="11pt"/>
    </style:style>
    <style:style style:name="TableRow1936" style:family="table-row">
      <style:table-row-properties style:min-row-height="0.2423in" fo:keep-together="always"/>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line-height="115%"/>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font-size="11pt" style:font-size-asian="11pt" style:font-size-complex="11pt"/>
    </style:style>
    <style:style style:name="P1941" style:parent-style-name="Normal" style:family="paragraph">
      <style:paragraph-properties fo:line-height="106%"/>
      <style:text-properties fo:font-size="9pt" style:font-size-asian="9pt" style:font-size-complex="9pt"/>
    </style:style>
    <style:style style:name="P1942" style:parent-style-name="Normal" style:family="paragraph">
      <style:paragraph-properties fo:line-height="115%"/>
    </style:style>
    <style:style style:name="T1943" style:parent-style-name="DefaultParagraphFont" style:family="text">
      <style:text-properties fo:font-style="italic" style:font-style-asian="italic" fo:font-size="11pt" style:font-size-asian="11pt" style:font-size-complex="11pt"/>
    </style:style>
    <style:style style:name="TableRow1944" style:family="table-row">
      <style:table-row-properties style:min-row-height="0.3368in" fo:keep-together="always"/>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text-align="justify" fo:line-height="115%"/>
      <style:text-properties fo:font-size="11pt" style:font-size-asian="11pt" style:font-size-complex="11pt"/>
    </style:style>
    <style:style style:name="P1947" style:parent-style-name="Normal" style:family="paragraph">
      <style:paragraph-properties fo:line-height="106%"/>
      <style:text-properties fo:font-size="9pt" style:font-size-asian="9pt" style:font-size-complex="9pt"/>
    </style:style>
    <style:style style:name="P1948" style:parent-style-name="Normal" style:family="paragraph">
      <style:paragraph-properties fo:text-align="justify" fo:line-height="115%"/>
    </style:style>
    <style:style style:name="T1949" style:parent-style-name="DefaultParagraphFont" style:family="text">
      <style:text-properties fo:font-size="9pt" style:font-size-asian="9pt" style:font-size-complex="9pt"/>
    </style:style>
    <style:style style:name="T1950" style:parent-style-name="DefaultParagraphFont" style:family="text">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fo:font-size="11pt" style:font-size-asian="11pt" style:font-size-complex="11pt"/>
    </style:style>
    <style:style style:name="P1953" style:parent-style-name="Normal" style:family="paragraph">
      <style:paragraph-properties fo:line-height="106%"/>
      <style:text-properties fo:font-size="9pt" style:font-size-asian="9pt" style:font-size-complex="9pt"/>
    </style:style>
    <style:style style:name="P1954" style:parent-style-name="Normal" style:family="paragraph">
      <style:paragraph-properties fo:line-height="115%"/>
      <style:text-properties fo:font-size="11pt" style:font-size-asian="11pt" style:font-size-complex="11pt"/>
    </style:style>
    <style:style style:name="P1955" style:parent-style-name="Normal" style:family="paragraph">
      <style:paragraph-properties fo:line-height="106%"/>
      <style:text-properties fo:font-size="9pt" style:font-size-asian="9pt" style:font-size-complex="9pt"/>
    </style:style>
    <style:style style:name="P1956" style:parent-style-name="Normal" style:family="paragraph">
      <style:paragraph-properties fo:line-height="115%" fo:text-indent="0.0381in"/>
      <style:text-properties fo:font-size="11pt" style:font-size-asian="11pt" style:font-size-complex="11pt"/>
    </style:style>
    <style:style style:name="P1957" style:parent-style-name="Normal" style:family="paragraph">
      <style:paragraph-properties fo:line-height="106%"/>
      <style:text-properties fo:font-size="9pt" style:font-size-asian="9pt" style:font-size-complex="9pt"/>
    </style:style>
    <style:style style:name="P1958" style:parent-style-name="Normal" style:family="paragraph">
      <style:paragraph-properties fo:line-height="115%" fo:text-indent="0.2673in"/>
      <style:text-properties fo:font-size="11pt" style:font-size-asian="11pt" style:font-size-complex="11pt"/>
    </style:style>
    <style:style style:name="P1959" style:parent-style-name="Normal" style:family="paragraph">
      <style:paragraph-properties fo:line-height="106%"/>
      <style:text-properties fo:font-size="9pt" style:font-size-asian="9pt" style:font-size-complex="9pt"/>
    </style:style>
    <style:style style:name="P1960" style:parent-style-name="Normal" style:family="paragraph">
      <style:paragraph-properties fo:line-height="115%" fo:text-indent="0.25in"/>
      <style:text-properties fo:font-size="9pt" style:font-size-asian="9pt" style:font-size-complex="9pt"/>
    </style:style>
    <style:style style:name="P1961" style:parent-style-name="Normal" style:family="paragraph">
      <style:paragraph-properties fo:line-height="106%"/>
      <style:text-properties fo:font-size="9pt" style:font-size-asian="9pt" style:font-size-complex="9pt"/>
    </style:style>
    <style:style style:name="P1962" style:parent-style-name="Normal" style:family="paragraph">
      <style:paragraph-properties fo:line-height="115%" fo:text-indent="0.2673in"/>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line-height="106%"/>
      <style:text-properties fo:font-size="9pt" style:font-size-asian="9pt" style:font-size-complex="9pt"/>
    </style:style>
    <style:style style:name="P1965" style:parent-style-name="Normal" style:family="paragraph">
      <style:paragraph-properties fo:line-height="115%" fo:text-indent="0.2187in"/>
    </style:style>
    <style:style style:name="T1966" style:parent-style-name="DefaultParagraphFont" style:family="text">
      <style:text-properties fo:font-size="9pt" style:font-size-asian="9pt" style:font-size-complex="9pt"/>
    </style:style>
    <style:style style:name="P1967" style:parent-style-name="Normal" style:family="paragraph">
      <style:paragraph-properties fo:line-height="106%"/>
      <style:text-properties fo:font-size="9pt" style:font-size-asian="9pt" style:font-size-complex="9pt"/>
    </style:style>
    <style:style style:name="P1968" style:parent-style-name="Normal" style:family="paragraph">
      <style:paragraph-properties fo:line-height="115%" fo:text-indent="0.0381in"/>
      <style:text-properties fo:font-size="11pt" style:font-size-asian="11pt" style:font-size-complex="11pt"/>
    </style:style>
    <style:style style:name="P1969" style:parent-style-name="Normal" style:family="paragraph">
      <style:paragraph-properties fo:line-height="106%"/>
      <style:text-properties fo:font-size="9pt" style:font-size-asian="9pt" style:font-size-complex="9pt"/>
    </style:style>
    <style:style style:name="P1970" style:parent-style-name="Normal" style:family="paragraph">
      <style:paragraph-properties fo:line-height="115%" fo:text-indent="0.2291in"/>
      <style:text-properties fo:font-size="11pt" style:font-size-asian="11pt" style:font-size-complex="11pt"/>
    </style:style>
    <style:style style:name="P1971" style:parent-style-name="Normal" style:family="paragraph">
      <style:paragraph-properties fo:line-height="106%"/>
      <style:text-properties fo:font-size="9pt" style:font-size-asian="9pt" style:font-size-complex="9pt"/>
    </style:style>
    <style:style style:name="P1972" style:parent-style-name="Normal" style:family="paragraph">
      <style:paragraph-properties fo:line-height="115%" fo:text-indent="0.2187in"/>
      <style:text-properties fo:font-size="9pt" style:font-size-asian="9pt" style:font-size-complex="9pt"/>
    </style:style>
    <style:style style:name="P1973" style:parent-style-name="Normal" style:family="paragraph">
      <style:paragraph-properties fo:line-height="106%"/>
      <style:text-properties fo:font-size="9pt" style:font-size-asian="9pt" style:font-size-complex="9pt"/>
    </style:style>
    <style:style style:name="P1974" style:parent-style-name="Normal" style:family="paragraph">
      <style:paragraph-properties fo:line-height="115%" fo:text-indent="0.2291in"/>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line-height="106%"/>
      <style:text-properties fo:font-size="9pt" style:font-size-asian="9pt" style:font-size-complex="9pt"/>
    </style:style>
    <style:style style:name="P1977" style:parent-style-name="Normal" style:family="paragraph">
      <style:paragraph-properties fo:line-height="115%" fo:text-indent="0.2187in"/>
      <style:text-properties fo:font-size="9pt" style:font-size-asian="9pt" style:font-size-complex="9pt"/>
    </style:style>
    <style:style style:name="P1978" style:parent-style-name="Normal" style:family="paragraph">
      <style:paragraph-properties fo:line-height="106%"/>
      <style:text-properties fo:font-size="9pt" style:font-size-asian="9pt" style:font-size-complex="9pt"/>
    </style:style>
    <style:style style:name="P1979" style:parent-style-name="Normal" style:family="paragraph">
      <style:paragraph-properties fo:line-height="115%" fo:text-indent="0.0381in"/>
      <style:text-properties fo:font-size="11pt" style:font-size-asian="11pt" style:font-size-complex="11pt"/>
    </style:style>
    <style:style style:name="P1980" style:parent-style-name="Normal" style:family="paragraph">
      <style:paragraph-properties fo:line-height="106%"/>
      <style:text-properties fo:font-size="9pt" style:font-size-asian="9pt" style:font-size-complex="9pt"/>
    </style:style>
    <style:style style:name="P1981" style:parent-style-name="Normal" style:family="paragraph">
      <style:paragraph-properties fo:line-height="115%" fo:text-indent="0.2673in"/>
      <style:text-properties fo:font-size="11pt" style:font-size-asian="11pt" style:font-size-complex="11pt"/>
    </style:style>
    <style:style style:name="P1982" style:parent-style-name="Normal" style:family="paragraph">
      <style:paragraph-properties fo:line-height="106%"/>
      <style:text-properties fo:font-size="9pt" style:font-size-asian="9pt" style:font-size-complex="9pt"/>
    </style:style>
    <style:style style:name="P1983" style:parent-style-name="Normal" style:family="paragraph">
      <style:paragraph-properties fo:line-height="115%" fo:text-indent="0.2187in"/>
      <style:text-properties fo:font-size="9pt" style:font-size-asian="9pt" style:font-size-complex="9pt"/>
    </style:style>
    <style:style style:name="P1984" style:parent-style-name="Normal" style:family="paragraph">
      <style:paragraph-properties fo:line-height="106%"/>
      <style:text-properties fo:font-size="9pt" style:font-size-asian="9pt" style:font-size-complex="9pt"/>
    </style:style>
    <style:style style:name="P1985" style:parent-style-name="Normal" style:family="paragraph">
      <style:paragraph-properties fo:line-height="115%" fo:text-indent="0.2673in"/>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line-height="106%"/>
      <style:text-properties fo:font-size="9pt" style:font-size-asian="9pt" style:font-size-complex="9pt"/>
    </style:style>
    <style:style style:name="P1988" style:parent-style-name="Normal" style:family="paragraph">
      <style:paragraph-properties fo:line-height="115%" fo:text-indent="0.1875in"/>
    </style:style>
    <style:style style:name="T1989" style:parent-style-name="DefaultParagraphFont" style:family="text">
      <style:text-properties fo:font-size="9pt" style:font-size-asian="9pt" style:font-size-complex="9pt"/>
    </style:style>
    <style:style style:name="TableRow1990" style:family="table-row">
      <style:table-row-properties style:min-row-height="0.209in" fo:keep-together="always"/>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line-height="115%"/>
      <style:text-properties fo:font-size="11pt" style:font-size-asian="11pt" style:font-size-complex="11pt"/>
    </style:style>
    <style:style style:name="P1993" style:parent-style-name="Normal" style:family="paragraph">
      <style:paragraph-properties fo:line-height="106%"/>
      <style:text-properties fo:font-size="11pt" style:font-size-asian="11pt" style:font-size-complex="11pt"/>
    </style:style>
    <style:style style:name="P1994" style:parent-style-name="Normal" style:family="paragraph">
      <style:paragraph-properties fo:line-height="115%"/>
      <style:text-properties fo:font-size="11pt" style:font-size-asian="11pt" style:font-size-complex="11pt"/>
    </style:style>
    <style:style style:name="P1995" style:parent-style-name="Normal" style:family="paragraph">
      <style:paragraph-properties fo:line-height="106%"/>
      <style:text-properties fo:font-size="11pt" style:font-size-asian="11pt" style:font-size-complex="11pt"/>
    </style:style>
    <style:style style:name="P1996" style:parent-style-name="Normal" style:family="paragraph">
      <style:paragraph-properties fo:line-height="106%"/>
      <style:text-properties fo:font-size="11pt" style:font-size-asian="11pt" style:font-size-complex="11pt"/>
    </style:style>
    <style:style style:name="P1997" style:parent-style-name="Normal" style:family="paragraph">
      <style:paragraph-properties fo:line-height="106%"/>
      <style:text-properties fo:font-size="11pt" style:font-size-asian="11pt" style:font-size-complex="11pt"/>
    </style:style>
    <style:style style:name="P1998" style:parent-style-name="Normal" style:family="paragraph">
      <style:paragraph-properties fo:line-height="106%"/>
      <style:text-properties fo:font-size="11pt" style:font-size-asian="11pt" style:font-size-complex="11pt"/>
    </style:style>
    <style:style style:name="P1999" style:parent-style-name="Normal" style:family="paragraph">
      <style:paragraph-properties fo:line-height="115%"/>
      <style:text-properties fo:font-style="italic" style:font-style-asian="italic" fo:letter-spacing="-0.0055in"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fo:font-size="11pt" style:font-size-asian="11pt" style:font-size-complex="11pt"/>
    </style:style>
    <style:style style:name="P2002" style:parent-style-name="Normal" style:family="paragraph">
      <style:paragraph-properties fo:line-height="106%"/>
      <style:text-properties fo:font-size="11pt" style:font-size-asian="11pt" style:font-size-complex="11pt"/>
    </style:style>
    <style:style style:name="P2003" style:parent-style-name="Normal" style:family="paragraph">
      <style:paragraph-properties fo:line-height="106%"/>
      <style:text-properties fo:font-size="11pt" style:font-size-asian="11pt" style:font-size-complex="11pt"/>
    </style:style>
    <style:style style:name="P2004" style:parent-style-name="Normal" style:family="paragraph">
      <style:paragraph-properties fo:line-height="106%"/>
      <style:text-properties fo:font-size="11pt" style:font-size-asian="11pt" style:font-size-complex="11pt"/>
    </style:style>
    <style:style style:name="P2005" style:parent-style-name="Normal" style:family="paragraph">
      <style:paragraph-properties fo:line-height="115%"/>
      <style:text-properties fo:font-size="11pt" style:font-size-asian="11pt" style:font-size-complex="11pt"/>
    </style:style>
    <style:style style:name="P2006" style:parent-style-name="Normal" style:family="paragraph">
      <style:paragraph-properties fo:line-height="106%"/>
      <style:text-properties fo:font-size="11pt" style:font-size-asian="11pt" style:font-size-complex="11pt"/>
    </style:style>
    <style:style style:name="P2007" style:parent-style-name="Normal" style:family="paragraph">
      <style:paragraph-properties fo:line-height="115%"/>
      <style:text-properties fo:font-size="11pt" style:font-size-asian="11pt" style:font-size-complex="11pt"/>
    </style:style>
    <style:style style:name="P2008" style:parent-style-name="Normal" style:family="paragraph">
      <style:paragraph-properties fo:line-height="106%"/>
      <style:text-properties fo:font-size="11pt" style:font-size-asian="11pt" style:font-size-complex="11pt"/>
    </style:style>
    <style:style style:name="P2009" style:parent-style-name="Normal" style:family="paragraph">
      <style:paragraph-properties fo:text-align="justify" fo:line-height="106%"/>
      <style:text-properties fo:font-size="11pt" style:font-size-asian="11pt" style:font-size-complex="11pt" style:language-asian="lt" style:country-asian="LT"/>
    </style:style>
    <style:style style:name="P2010" style:parent-style-name="Normal" style:family="paragraph">
      <style:paragraph-properties fo:line-height="115%"/>
    </style:style>
    <style:style style:name="P2011" style:parent-style-name="Normal" style:family="paragraph">
      <style:paragraph-properties fo:text-align="justify" fo:text-indent="0.3937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line-height="115%"/>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ableColumn2025" style:family="table-column">
      <style:table-column-properties style:column-width="6.8437in"/>
    </style:style>
    <style:style style:name="Table2024" style:family="table">
      <style:table-properties style:width="6.8437in" style:rel-width="100%" fo:margin-left="0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vertical-align="middle" fo:line-height="106%"/>
      <style:text-properties fo:color="#000000" fo:font-size="11pt" style:font-size-asian="11pt" style:font-size-complex="11pt" style:language-asian="lt" style:country-asian="LT" fo:hyphenate="false"/>
    </style:style>
    <style:style style:name="P2029" style:parent-style-name="Normal" style:family="paragraph">
      <style:paragraph-properties fo:text-align="justify" style:vertical-align="middle" fo:line-height="106%"/>
      <style:text-properties fo:hyphenate="false"/>
    </style:style>
    <style:style style:name="T2030" style:parent-style-name="DefaultParagraphFont" style:family="text">
      <style:text-properties fo:font-style="italic" style:font-style-asian="italic" fo:color="#000000" fo:font-size="11pt" style:font-size-asian="11pt" style:font-size-complex="11pt" style:language-asian="lt" style:country-asian="LT"/>
    </style:style>
    <style:style style:name="T2031" style:parent-style-name="DefaultParagraphFont" style:family="text">
      <style:text-properties fo:font-style="italic" style:font-style-asian="italic" fo:font-size="11pt" style:font-size-asian="11pt" style:font-size-complex="11pt" style:language-asian="lt" style:country-asian="LT"/>
    </style:style>
    <style:style style:name="TableRow2032" style:family="table-row">
      <style:table-row-properties style:min-row-height="0.1576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fo:font-size="11pt" style:font-size-asian="11pt" style:font-size-complex="11pt"/>
    </style:style>
    <style:style style:name="TableRow2035" style:family="table-row">
      <style:table-row-properties style:min-row-height="0.1576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fo:font-size="11pt" style:font-size-asian="11pt" style:font-size-complex="11pt"/>
    </style:style>
    <style:style style:name="TableRow2038" style:family="table-row">
      <style:table-row-properties style:min-row-height="0.1576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font-size="11pt" style:font-size-asian="11pt" style:font-size-complex="11pt"/>
    </style:style>
    <style:style style:name="TableRow2041" style:family="table-row">
      <style:table-row-properties style:min-row-height="0.1576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fo:font-size="11pt" style:font-size-asian="11pt" style:font-size-complex="11pt"/>
    </style:style>
    <style:style style:name="TableRow2044" style:family="table-row">
      <style:table-row-properties style:min-row-height="0.1576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fo:font-size="11pt" style:font-size-asian="11pt" style:font-size-complex="11pt"/>
    </style:style>
    <style:style style:name="TableRow2047" style:family="table-row">
      <style:table-row-properties style:min-row-height="0.1576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text-properties fo:font-size="11pt" style:font-size-asian="11pt" style:font-size-complex="11pt"/>
    </style:style>
    <style:style style:name="TableRow2050" style:family="table-row">
      <style:table-row-properties style:min-row-height="0.1576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text-properties fo:font-size="11pt" style:font-size-asian="11pt" style:font-size-complex="11pt"/>
    </style:style>
    <style:style style:name="TableRow2053" style:family="table-row">
      <style:table-row-properties style:min-row-height="0.157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fo:font-size="11pt" style:font-size-asian="11pt" style:font-size-complex="11pt"/>
    </style:style>
    <style:style style:name="TableRow2056" style:family="table-row">
      <style:table-row-properties style:min-row-height="0.1576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text-properties fo:font-size="11pt" style:font-size-asian="11pt" style:font-size-complex="11pt"/>
    </style:style>
    <style:style style:name="TableRow2059" style:family="table-row">
      <style:table-row-properties style:min-row-height="0.1576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fo:font-size="11pt" style:font-size-asian="11pt" style:font-size-complex="11pt"/>
    </style:style>
    <style:style style:name="TableRow2062" style:family="table-row">
      <style:table-row-properties style:min-row-height="0.1576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text-properties fo:font-size="11pt" style:font-size-asian="11pt" style:font-size-complex="11pt"/>
    </style:style>
    <style:style style:name="TableRow2065" style:family="table-row">
      <style:table-row-properties style:min-row-height="0.157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ext-properties fo:font-size="11pt" style:font-size-asian="11pt" style:font-size-complex="11pt"/>
    </style:style>
    <style:style style:name="TableRow2068" style:family="table-row">
      <style:table-row-properties style:min-row-height="0.1576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fo:font-size="11pt" style:font-size-asian="11pt" style:font-size-complex="11pt"/>
    </style:style>
    <style:style style:name="TableRow2071" style:family="table-row">
      <style:table-row-properties style:min-row-height="0.1576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font-size="11pt" style:font-size-asian="11pt" style:font-size-complex="11pt"/>
    </style:style>
    <style:style style:name="TableRow2074" style:family="table-row">
      <style:table-row-properties style:min-row-height="0.1576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font-size="11pt" style:font-size-asian="11pt" style:font-size-complex="11pt"/>
    </style:style>
    <style:style style:name="TableRow2077" style:family="table-row">
      <style:table-row-properties style:min-row-height="0.1576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font-size="11pt" style:font-size-asian="11pt" style:font-size-complex="11pt"/>
    </style:style>
    <style:style style:name="TableRow2080" style:family="table-row">
      <style:table-row-properties style:min-row-height="0.1576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fo:font-size="11pt" style:font-size-asian="11pt" style:font-size-complex="11pt"/>
    </style:style>
    <style:style style:name="TableRow2083" style:family="table-row">
      <style:table-row-properties style:min-row-height="0.1576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fo:font-size="11pt" style:font-size-asian="11pt" style:font-size-complex="11pt"/>
    </style:style>
    <style:style style:name="TableRow2086" style:family="table-row">
      <style:table-row-properties style:min-row-height="0.1576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fo:font-size="11pt" style:font-size-asian="11pt" style:font-size-complex="11pt"/>
    </style:style>
    <style:style style:name="TableRow2089" style:family="table-row">
      <style:table-row-properties style:min-row-height="0.1576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fo:font-size="11pt" style:font-size-asian="11pt" style:font-size-complex="11pt"/>
    </style:style>
    <style:style style:name="TableRow2092" style:family="table-row">
      <style:table-row-properties style:min-row-height="0.1576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fo:font-size="11pt" style:font-size-asian="11pt" style:font-size-complex="11pt"/>
    </style:style>
    <style:style style:name="TableRow2095" style:family="table-row">
      <style:table-row-properties style:min-row-height="0.1576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fo:font-size="11pt" style:font-size-asian="11pt" style:font-size-complex="11pt"/>
    </style:style>
    <style:style style:name="TableRow2098" style:family="table-row">
      <style:table-row-properties style:min-row-height="0.1576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fo:font-size="11pt" style:font-size-asian="11pt" style:font-size-complex="11pt"/>
    </style:style>
    <style:style style:name="TableRow2101" style:family="table-row">
      <style:table-row-properties style:min-row-height="0.157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font-size="11pt" style:font-size-asian="11pt" style:font-size-complex="11pt"/>
    </style:style>
    <style:style style:name="TableRow2104" style:family="table-row">
      <style:table-row-properties style:min-row-height="0.1576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font-size="11pt" style:font-size-asian="11pt" style:font-size-complex="11pt"/>
    </style:style>
    <style:style style:name="TableRow2107" style:family="table-row">
      <style:table-row-properties style:min-row-height="0.1576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fo:font-size="11pt" style:font-size-asian="11pt" style:font-size-complex="11pt"/>
    </style:style>
    <style:style style:name="P2110" style:parent-style-name="Normal" style:family="paragraph">
      <style:paragraph-properties fo:line-height="115%"/>
      <style:text-properties fo:font-weight="bold" style:font-weight-asian="bold" fo:font-size="11pt" style:font-size-asian="11pt" style:font-size-complex="11pt"/>
    </style:style>
    <style:style style:name="P2111" style:parent-style-name="Normal" style:master-page-name="MP3" style:family="paragraph">
      <style:paragraph-properties fo:break-before="page"/>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margin-right="-0.0791in"/>
    </style:style>
    <style:style style:name="T2119" style:parent-style-name="DefaultParagraphFont" style:family="text">
      <style:text-properties fo:font-style="italic" style:font-style-asian="italic" style:font-style-complex="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margin-right="-0.0791in"/>
      <style:text-properties fo:font-style="italic" style:font-style-asian="italic" fo:font-size="10pt" style:font-size-asian="10pt"/>
    </style:style>
    <style:style style:name="P2124" style:parent-style-name="Normal" style:family="paragraph">
      <style:paragraph-properties fo:text-align="justify" fo:margin-right="-0.0791in"/>
      <style:text-properties fo:font-style="italic" style:font-style-asian="italic" fo:font-size="10pt" style:font-size-asian="10pt"/>
    </style:style>
    <style:style style:name="TableColumn2126" style:family="table-column">
      <style:table-column-properties style:column-width="0.4937in"/>
    </style:style>
    <style:style style:name="TableColumn2127" style:family="table-column">
      <style:table-column-properties style:column-width="3.2437in"/>
    </style:style>
    <style:style style:name="TableColumn2128" style:family="table-column">
      <style:table-column-properties style:column-width="0.8861in"/>
    </style:style>
    <style:style style:name="TableColumn2129" style:family="table-column">
      <style:table-column-properties style:column-width="0.7875in"/>
    </style:style>
    <style:style style:name="TableColumn2130" style:family="table-column">
      <style:table-column-properties style:column-width="0.8854in"/>
    </style:style>
    <style:style style:name="TableColumn2131" style:family="table-column">
      <style:table-column-properties style:column-width="0.7875in"/>
    </style:style>
    <style:style style:name="TableColumn2132" style:family="table-column">
      <style:table-column-properties style:column-width="1.9687in"/>
    </style:style>
    <style:style style:name="TableColumn2133" style:family="table-column">
      <style:table-column-properties style:column-width="1.2305in"/>
    </style:style>
    <style:style style:name="Table2125" style:family="table">
      <style:table-properties style:width="10.2833in" fo:margin-left="0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06%"/>
      <style:text-properties fo:font-weight="bold" style:font-weight-asian="bold" style:font-weight-complex="bold" fo:font-size="11pt" style:font-size-asian="11pt" style:font-size-complex="11pt"/>
    </style:style>
    <style:style style:name="P2151" style:parent-style-name="Normal" style:family="paragraph">
      <style:paragraph-properties fo:line-height="106%"/>
      <style:text-properties style:font-weight-complex="bold" fo:font-size="11pt" style:font-size-asian="11pt" style:font-size-complex="11pt"/>
    </style:style>
    <style:style style:name="TableRow2152" style:family="table-row">
      <style:table-row-properties style:min-row-height="0.2576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style>
    <style:style style:name="T2160" style:parent-style-name="DefaultParagraphFont" style:family="text">
      <style:text-properties style:font-name-asian="Calibri" fo:font-weight="bold" style:font-weight-asian="bold" fo:font-size="11pt" style:font-size-asian="11pt" style:font-size-complex="11pt"/>
    </style:style>
    <style:style style:name="T2161" style:parent-style-name="DefaultParagraphFont" style:family="text">
      <style:text-properties style:font-name-asian="Calibri" fo:font-weight="bold" style:font-weight-asian="bold" fo:font-size="11pt" style:font-size-asian="11pt" style:font-size-complex="11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06%"/>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6%"/>
      <style:text-properties style:font-weight-complex="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06%"/>
      <style:text-properties style:font-name-asian="Calibri"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style:font-weight-complex="bold"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6%"/>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6%"/>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style:text-properties style:font-weight-complex="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6%"/>
    </style:style>
    <style:style style:name="T2220" style:parent-style-name="DefaultParagraphFont" style:family="text">
      <style:text-properties style:font-name-asian="Calibri" fo:font-weight="bold" style:font-weight-asian="bold" fo:font-size="11pt" style:font-size-asian="11pt" style:font-size-complex="11pt"/>
    </style:style>
    <style:style style:name="T2221" style:parent-style-name="DefaultParagraphFont" style:family="text">
      <style:text-properties style:font-name-asian="Calibri" fo:font-weight="bold" style:font-weight-asian="bold" fo:font-size="11pt" style:font-size-asian="11pt" style:font-size-complex="11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style>
    <style:style style:name="T2227" style:parent-style-name="DefaultParagraphFont" style:family="text">
      <style:text-properties style:font-name-asian="Calibri"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text-properties style:font-weight-complex="bold"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6%"/>
    </style:style>
    <style:style style:name="T2245" style:parent-style-name="DefaultParagraphFont" style:family="text">
      <style:text-properties style:font-name-asian="Calibri"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6%"/>
      <style:text-properties style:font-weight-complex="bold"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6%"/>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06%"/>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text-properties style:font-weight-complex="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06%"/>
      <style:text-properties fo:font-weight="bold" style:font-weight-asian="bold" style:font-weight-complex="bold" fo:font-size="11pt" style:font-size-asian="11pt" style:font-size-complex="11pt"/>
    </style:style>
    <style:style style:name="P2275" style:parent-style-name="Normal" style:family="paragraph">
      <style:paragraph-properties fo:break-before="page"/>
    </style:style>
    <style:style style:name="TableColumn2277" style:family="table-column">
      <style:table-column-properties style:column-width="0.4937in"/>
    </style:style>
    <style:style style:name="TableColumn2278" style:family="table-column">
      <style:table-column-properties style:column-width="3.2437in"/>
    </style:style>
    <style:style style:name="TableColumn2279" style:family="table-column">
      <style:table-column-properties style:column-width="0.8861in"/>
    </style:style>
    <style:style style:name="TableColumn2280" style:family="table-column">
      <style:table-column-properties style:column-width="0.7875in"/>
    </style:style>
    <style:style style:name="TableColumn2281" style:family="table-column">
      <style:table-column-properties style:column-width="0.8854in"/>
    </style:style>
    <style:style style:name="TableColumn2282" style:family="table-column">
      <style:table-column-properties style:column-width="0.7875in"/>
    </style:style>
    <style:style style:name="TableColumn2283" style:family="table-column">
      <style:table-column-properties style:column-width="1.9687in"/>
    </style:style>
    <style:style style:name="TableColumn2284" style:family="table-column">
      <style:table-column-properties style:column-width="1.2305in"/>
    </style:style>
    <style:style style:name="Table2276" style:family="table">
      <style:table-properties style:width="10.2833in" fo:margin-left="0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06%"/>
    </style:style>
    <style:style style:name="T2290" style:parent-style-name="DefaultParagraphFont" style:family="text">
      <style:text-properties style:font-name-asian="Calibri" fo:font-weight="bold" style:font-weight-asian="bold" fo:font-size="11pt" style:font-size-asian="11pt" style:font-size-complex="11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6%"/>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06%"/>
      <style:text-properties style:font-weight-complex="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06%"/>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06%"/>
    </style:style>
    <style:style style:name="T2316" style:parent-style-name="DefaultParagraphFont" style:family="text">
      <style:text-properties style:font-name-asian="Calibri"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6%"/>
      <style:text-properties style:font-weight-complex="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06%"/>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06%"/>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06%"/>
      <style:text-properties style:font-weight-complex="bold"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06%"/>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06%"/>
    </style:style>
    <style:style style:name="T2353" style:parent-style-name="DefaultParagraphFont" style:family="text">
      <style:text-properties style:font-name-asian="Calibri"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06%"/>
      <style:text-properties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06%"/>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06%"/>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06%"/>
      <style:text-properties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06%"/>
    </style:style>
    <style:style style:name="T2386" style:parent-style-name="DefaultParagraphFont" style:family="text">
      <style:text-properties fo:font-weight="bold" style:font-weight-asian="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06%"/>
    </style:style>
    <style:style style:name="T2389" style:parent-style-name="DefaultParagraphFont" style:family="text">
      <style:text-properties fo:font-weight="bold" style:font-weight-asian="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06%"/>
      <style:text-properties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06%"/>
      <style:text-properties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06%"/>
      <style:text-properties style:font-weight-complex="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06%"/>
      <style:text-properties style:font-weight-complex="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06%"/>
      <style:text-properties style:font-weight-complex="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06%"/>
      <style:text-properties style:font-weight-complex="bold"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06%"/>
      <style:text-properties style:font-weight-complex="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06%"/>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06%"/>
      <style:text-properties style:font-weight-complex="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06%"/>
      <style:text-properties style:font-weight-complex="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06%"/>
      <style:text-properties style:font-weight-complex="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06%"/>
      <style:text-properties style:font-weight-complex="bold"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06%"/>
      <style:text-properties style:font-weight-complex="bold"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line-height="106%"/>
      <style:text-properties style:font-weight-complex="bold" fo:font-size="11pt" style:font-size-asian="11pt" style:font-size-complex="11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06%"/>
    </style:style>
    <style:style style:name="T2423" style:parent-style-name="DefaultParagraphFont" style:family="text">
      <style:text-properties fo:font-weight="bold" style:font-weight-asian="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06%"/>
    </style:style>
    <style:style style:name="T2426" style:parent-style-name="DefaultParagraphFont" style:family="text">
      <style:text-properties fo:font-weight="bold" style:font-weight-asian="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06%"/>
      <style:text-properties style:font-weight-complex="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06%"/>
      <style:text-properties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06%"/>
      <style:text-properties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06%"/>
      <style:text-properties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06%"/>
      <style:text-properties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06%"/>
      <style:text-properties style:font-weight-complex="bold" fo:font-size="11pt" style:font-size-asian="11pt" style:font-size-complex="11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06%"/>
      <style:text-properties style:font-weight-complex="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06%"/>
      <style:text-properties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06%"/>
      <style:text-properties style:font-weight-complex="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06%"/>
      <style:text-properties style:font-weight-complex="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06%"/>
      <style:text-properties style:font-weight-complex="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06%"/>
      <style:text-properties style:font-weight-complex="bold"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06%"/>
      <style:text-properties style:font-weight-complex="bold"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06%"/>
      <style:text-properties style:font-weight-complex="bold" fo:font-size="11pt" style:font-size-asian="11pt" style:font-size-complex="11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06%"/>
      <style:text-properties style:font-weight-complex="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6%"/>
      <style:text-properties fo:font-weight="bold" style:font-weight-asian="bold" style:font-weight-complex="bold" fo:font-size="11pt" style:font-size-asian="11pt" style:font-size-complex="11pt"/>
    </style:style>
    <style:style style:name="P2473" style:parent-style-name="Normal" style:family="paragraph">
      <style:text-properties fo:font-weight="bold" style:font-weight-asian="bold" style:font-weight-complex="bold" fo:color="#00B050" style:font-size-complex="11pt"/>
    </style:style>
    <style:style style:name="P2474" style:parent-style-name="Normal" style:family="paragraph">
      <style:text-properties fo:font-weight="bold" style:font-weight-asian="bold" style:font-weight-complex="bold" fo:color="#00B050" style:font-size-complex="11pt"/>
    </style:style>
    <style:style style:name="P2475" style:parent-style-name="Normal" style:master-page-name="MPF4" style:family="paragraph">
      <style:paragraph-properties fo:break-before="page"/>
    </style:style>
    <style:style style:name="P248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486" style:parent-style-name="DefaultParagraphFont" style:family="text">
      <style:text-properties fo:font-style="italic" style:font-style-asian="italic" fo:font-size="11pt" style:font-size-asian="11pt" style:font-size-complex="11pt"/>
    </style:style>
    <style:style style:name="T2487" style:parent-style-name="DefaultParagraphFont" style:family="text">
      <style:text-properties fo:font-style="italic" style:font-style-asian="italic" style:font-style-complex="italic" fo:font-size="11pt" style:font-size-asian="11pt" style:font-size-complex="11pt"/>
    </style:style>
    <style:style style:name="T2488" style:parent-style-name="DefaultParagraphFont" style:family="text">
      <style:text-properties fo:font-style="italic" style:font-style-asian="italic" fo:letter-spacing="0.0013in" fo:font-size="11pt" style:font-size-asian="11pt" style:font-size-complex="11pt"/>
    </style:style>
    <style:style style:name="T2489" style:parent-style-name="DefaultParagraphFont" style:family="text">
      <style:text-properties fo:font-style="italic" style:font-style-asian="italic" style:font-style-complex="italic" fo:font-size="11pt" style:font-size-asian="11pt" style:font-size-complex="11pt"/>
    </style:style>
    <style:style style:name="TableColumn2491" style:family="table-column">
      <style:table-column-properties style:column-width="2.609in"/>
    </style:style>
    <style:style style:name="TableColumn2492" style:family="table-column">
      <style:table-column-properties style:column-width="2.0284in"/>
    </style:style>
    <style:style style:name="TableColumn2493" style:family="table-column">
      <style:table-column-properties style:column-width="2.2062in"/>
    </style:style>
    <style:style style:name="Table2490" style:family="table">
      <style:table-properties style:width="6.8437in" style:rel-width="100%" fo:margin-left="0in" table:align="left"/>
    </style:style>
    <style:style style:name="TableRow2494" style:family="table-row">
      <style:table-row-properties style:min-row-height="0.6125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style:vertical-align="baseline" fo:line-height="115%"/>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ableRow2504" style:family="table-row">
      <style:table-row-properties style:min-row-height="0.3708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punctuation-wrap="simple" style:vertical-align="baseline"/>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style:punctuation-wrap="simple" style:vertical-align="baseline"/>
      <style:text-properties style:font-weight-complex="bold"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style:vertical-align="baseline" fo:line-height="115%"/>
      <style:text-properties style:font-style-complex="italic" fo:font-size="11pt" style:font-size-asian="11pt" style:font-size-complex="11pt"/>
    </style:style>
    <style:style style:name="P2513" style:parent-style-name="Normal" style:family="paragraph">
      <style:paragraph-properties style:punctuation-wrap="simple" fo:text-align="justify" style:vertical-align="baseline" fo:line-height="150%"/>
      <style:text-properties fo:font-weight="bold" style:font-weight-asian="bold"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style:punctuation-wrap="simple" fo:text-align="justify" style:vertical-align="baseline" fo:line-height="150%"/>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TableColumn2524" style:family="table-column">
      <style:table-column-properties style:column-width="0.4in" style:use-optimal-column-width="false"/>
    </style:style>
    <style:style style:name="TableColumn2525" style:family="table-column">
      <style:table-column-properties style:column-width="1.202in" style:use-optimal-column-width="false"/>
    </style:style>
    <style:style style:name="TableColumn2526" style:family="table-column">
      <style:table-column-properties style:column-width="0.6527in" style:use-optimal-column-width="false"/>
    </style:style>
    <style:style style:name="TableColumn2527" style:family="table-column">
      <style:table-column-properties style:column-width="0.7236in" style:use-optimal-column-width="false"/>
    </style:style>
    <style:style style:name="TableColumn2528" style:family="table-column">
      <style:table-column-properties style:column-width="1.8541in" style:use-optimal-column-width="false"/>
    </style:style>
    <style:style style:name="TableColumn2529" style:family="table-column">
      <style:table-column-properties style:column-width="0.7055in" style:use-optimal-column-width="false"/>
    </style:style>
    <style:style style:name="TableColumn2530" style:family="table-column">
      <style:table-column-properties style:column-width="0.7048in" style:use-optimal-column-width="false"/>
    </style:style>
    <style:style style:name="TableColumn2531" style:family="table-column">
      <style:table-column-properties style:column-width="0.6006in" style:use-optimal-column-width="false"/>
    </style:style>
    <style:style style:name="Table2523" style:family="table">
      <style:table-properties style:width="6.8437in" style:rel-width="100%" fo:margin-left="0in" table:align="center"/>
    </style:style>
    <style:style style:name="TableRow2532" style:family="table-row">
      <style:table-row-properties style:min-row-height="0.193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535"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540"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Row2545" style:family="table-row">
      <style:table-row-properties style:min-row-height="0.1923in" style:use-optimal-row-height="false"/>
    </style:style>
    <style:style style:name="P254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4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4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49"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punctuation-wrap="simple" style:vertical-align="baseline"/>
      <style:text-properties fo:font-size="10pt" style:font-size-asian="10pt"/>
    </style:style>
    <style:style style:name="P2552" style:parent-style-name="Normal" style:family="paragraph">
      <style:paragraph-properties style:punctuation-wrap="simple" style:vertical-align="baseline"/>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Calibri"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punctuation-wrap="simple" fo:text-align="justify" style:vertical-align="baseline" fo:line-height="115%"/>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punctuation-wrap="simple" fo:text-align="justify" style:vertical-align="baseline" fo:line-height="115%"/>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fo:text-align="justify" style:vertical-align="baseline" fo:line-height="115%"/>
      <style:text-properties fo:font-size="10pt" style:font-size-asian="10pt"/>
    </style:style>
    <style:style style:name="TableRow2562" style:family="table-row">
      <style:table-row-properties style:min-row-height="0.3854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punctuation-wrap="simple" fo:text-align="justify" style:vertical-align="baseline" fo:line-height="115%"/>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punctuation-wrap="simple" style:vertical-align="baseline" fo:line-height="106%"/>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tyle="italic" style:font-style-asian="italic" fo:font-size="10pt" style:font-size-asian="10pt" style:language-asian="lt" style:country-asian="LT"/>
    </style:style>
    <style:style style:name="T2569" style:parent-style-name="DefaultParagraphFont" style:family="text">
      <style:text-properties fo:font-style="italic" style:font-style-asian="italic" fo:font-size="10pt" style:font-size-asian="10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punctuation-wrap="simple" fo:text-align="justify" style:vertical-align="baseline" fo:line-height="115%"/>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76" style:family="table-cell">
      <style:table-cell-properties fo:border="0.0069in solid #000000" fo:background-color="#A6A6A6" style:vertical-align="middle" fo:padding-top="0in" fo:padding-left="0.075in" fo:padding-bottom="0in" fo:padding-right="0.075in"/>
    </style:style>
    <style:style style:name="P2577"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78" style:family="table-cell">
      <style:table-cell-properties fo:border="0.0069in solid #000000" fo:background-color="#A6A6A6" style:vertical-align="middle" fo:padding-top="0in" fo:padding-left="0.075in" fo:padding-bottom="0in" fo:padding-right="0.075in"/>
    </style:style>
    <style:style style:name="P2579"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80" style:family="table-cell">
      <style:table-cell-properties fo:border="0.0069in solid #000000" fo:background-color="#A6A6A6" style:vertical-align="middle" fo:padding-top="0in" fo:padding-left="0.075in" fo:padding-bottom="0in" fo:padding-right="0.075in"/>
    </style:style>
    <style:style style:name="P2581"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2582" style:family="table-row">
      <style:table-row-properties style:min-row-height="0.3854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punctuation-wrap="simple" fo:text-align="justify" style:vertical-align="baseline" fo:line-height="115%"/>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punctuation-wrap="simple" style:vertical-align="baseline"/>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fo:font-size="10pt" style:font-size-asian="10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punctuation-wrap="simple" fo:text-align="justify" style:vertical-align="baseline" fo:line-height="115%"/>
      <style:text-properties fo:font-size="10pt" style:font-size-asian="10pt"/>
    </style:style>
    <style:style style:name="TableCell2591" style:family="table-cell">
      <style:table-cell-properties fo:border="0.0069in solid #000000" fo:background-color="#A6A6A6" style:vertical-align="middle" fo:padding-top="0in" fo:padding-left="0.075in" fo:padding-bottom="0in" fo:padding-right="0.075in"/>
    </style:style>
    <style:style style:name="P2592"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style:punctuation-wrap="simple" fo:text-align="justify" style:vertical-align="baseline" fo:line-height="115%"/>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punctuation-wrap="simple" fo:text-align="justify" style:vertical-align="baseline" fo:line-height="115%"/>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style:punctuation-wrap="simple" fo:text-align="justify" style:vertical-align="baseline" fo:line-height="115%"/>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2601" style:family="table-row">
      <style:table-row-properties style:min-row-height="0.3854in"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04"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05"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P2606" style:parent-style-name="Normal" style:family="paragraph">
      <style:paragraph-properties style:punctuation-wrap="simple" fo:text-align="justify" style:vertical-align="baseline" fo:line-height="150%"/>
      <style:text-properties fo:font-size="7pt" style:font-size-asian="7pt" style:font-size-complex="7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style:punctuation-wrap="simple" fo:text-align="justify" style:vertical-align="baseline" fo:line-height="150%"/>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ableColumn2618" style:family="table-column">
      <style:table-column-properties style:column-width="0.527in"/>
    </style:style>
    <style:style style:name="TableColumn2619" style:family="table-column">
      <style:table-column-properties style:column-width="2.7951in"/>
    </style:style>
    <style:style style:name="TableColumn2620" style:family="table-column">
      <style:table-column-properties style:column-width="3.5215in"/>
    </style:style>
    <style:style style:name="Table2617" style:family="table">
      <style:table-properties style:width="6.8437in" style:rel-width="100%" fo:margin-left="0in" table:align="center"/>
    </style:style>
    <style:style style:name="TableRow2621" style:family="table-row">
      <style:table-row-properties style:min-row-height="0.3854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624" style:family="table-row">
      <style:table-row-properties style:min-row-height="0.3854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punctuation-wrap="simple" style:vertical-align="baseline" fo:line-height="106%"/>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fo:text-align="center" style:vertical-align="baseline" fo:line-height="106%"/>
    </style:style>
    <style:style style:name="T2633" style:parent-style-name="DefaultParagraphFont" style:family="text">
      <style:text-properties fo:font-size="11pt" style:font-size-asian="11pt" style:font-size-complex="11pt" fo:background-color="#FFFFFF"/>
    </style:style>
    <style:style style:name="TableRow2634" style:family="table-row">
      <style:table-row-properties style:min-row-height="0.3854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style:punctuation-wrap="simple" fo:text-align="justify" style:vertical-align="baseline" fo:line-height="106%"/>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style:vertical-align="baseline" fo:line-height="106%"/>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style:punctuation-wrap="simple" style:vertical-align="baseline" fo:line-height="106%"/>
      <style:text-properties fo:font-size="11pt" style:font-size-asian="11pt" style:font-size-complex="11pt"/>
    </style:style>
    <style:style style:name="P2648" style:parent-style-name="Normal" style:family="paragraph">
      <style:paragraph-properties style:punctuation-wrap="simple" style:vertical-align="baseline" fo:line-height="106%"/>
      <style:text-properties fo:font-size="11pt" style:font-size-asian="11pt" style:font-size-complex="11pt"/>
    </style:style>
    <style:style style:name="P2649" style:parent-style-name="Normal" style:family="paragraph">
      <style:paragraph-properties style:punctuation-wrap="simple" style:vertical-align="baseline" fo:line-height="106%"/>
      <style:text-properties fo:font-size="11pt" style:font-size-asian="11pt" style:font-size-complex="11pt"/>
    </style:style>
    <style:style style:name="P2650" style:parent-style-name="Normal" style:family="paragraph">
      <style:paragraph-properties style:punctuation-wrap="simple" style:vertical-align="baseline" fo:line-height="106%"/>
      <style:text-properties fo:font-size="11pt" style:font-size-asian="11pt" style:font-size-complex="11pt"/>
    </style:style>
    <style:style style:name="P2651" style:parent-style-name="Normal" style:family="paragraph">
      <style:paragraph-properties style:punctuation-wrap="simple" style:vertical-align="baseline" fo:line-height="106%"/>
      <style:text-properties fo:font-size="11pt" style:font-size-asian="11pt" style:font-size-complex="11pt"/>
    </style:style>
    <style:style style:name="P2652" style:parent-style-name="Normal" style:family="paragraph">
      <style:paragraph-properties style:punctuation-wrap="simple" style:vertical-align="baseline" fo:line-height="106%"/>
      <style:text-properties fo:font-size="11pt" style:font-size-asian="11pt" style:font-size-complex="11pt"/>
    </style:style>
    <style:style style:name="P2653" style:parent-style-name="Normal" style:family="paragraph">
      <style:paragraph-properties style:punctuation-wrap="simple" style:vertical-align="baseline" fo:line-height="106%"/>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letter-spacing="-0.0013in"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letter-spacing="-0.0013in" fo:font-size="11pt" style:font-size-asian="11pt" style:font-size-complex="11pt"/>
    </style:style>
    <style:style style:name="T2660" style:parent-style-name="DefaultParagraphFont" style:family="text">
      <style:text-properties style:font-name-asian="Calibri" fo:letter-spacing="-0.0013in"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P2662" style:parent-style-name="Normal" style:family="paragraph">
      <style:paragraph-properties style:punctuation-wrap="simple" style:vertical-align="baseline" fo:line-height="106%"/>
      <style:text-properties fo:font-size="11pt" style:font-size-asian="11pt" style:font-size-complex="11pt"/>
    </style:style>
    <style:style style:name="P2663" style:parent-style-name="Normal" style:family="paragraph">
      <style:paragraph-properties style:punctuation-wrap="simple" style:vertical-align="baseline" fo:line-height="106%"/>
      <style:text-properties fo:font-size="11pt" style:font-size-asian="11pt" style:font-size-complex="11pt"/>
    </style:style>
    <style:style style:name="P2664" style:parent-style-name="Normal" style:family="paragraph">
      <style:paragraph-properties style:punctuation-wrap="simple" style:vertical-align="baseline" fo:line-height="106%"/>
      <style:text-properties fo:font-size="11pt" style:font-size-asian="11pt" style:font-size-complex="11pt"/>
    </style:style>
    <style:style style:name="P2665" style:parent-style-name="Normal" style:family="paragraph">
      <style:paragraph-properties style:punctuation-wrap="simple" style:vertical-align="baseline" fo:line-height="106%"/>
      <style:text-properties fo:font-size="11pt" style:font-size-asian="11pt" style:font-size-complex="11pt"/>
    </style:style>
    <style:style style:name="P2666"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P2667"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TableRow2668" style:family="table-row">
      <style:table-row-properties style:min-row-height="0.3854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style:vertical-align="baseline" fo:line-height="106%"/>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79"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80"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TableRow2681" style:family="table-row">
      <style:table-row-properties style:min-row-height="0.3854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style:punctuation-wrap="simple" style:vertical-align="baseline" fo:line-height="106%"/>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91"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92" style:parent-style-name="Normal" style:family="paragraph">
      <style:paragraph-properties style:punctuation-wrap="simple" style:vertical-align="baseline" fo:line-height="106%"/>
    </style:style>
    <style:style style:name="T2693" style:parent-style-name="DefaultParagraphFont" style:family="text">
      <style:text-properties fo:font-style="italic" style:font-style-asian="italic" fo:font-size="11pt" style:font-size-asian="11pt" style:font-size-complex="11pt"/>
    </style:style>
    <style:style style:name="T2694" style:parent-style-name="DefaultParagraphFont" style:family="text">
      <style:text-properties fo:font-style="italic" style:font-style-asian="italic" fo:font-size="11pt" style:font-size-asian="11pt" style:font-size-complex="11pt"/>
    </style:style>
    <style:style style:name="TableRow2695" style:family="table-row">
      <style:table-row-properties style:min-row-height="0.3854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98"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99"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700"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701"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P2702" style:parent-style-name="Normal" style:family="paragraph">
      <style:paragraph-properties style:punctuation-wrap="simple" fo:text-align="justify" style:vertical-align="baseline" fo:line-height="150%"/>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style:punctuation-wrap="simple" fo:text-align="justify" style:vertical-align="baseline"/>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style:punctuation-wrap="simple" style:vertical-align="baseline"/>
      <style:text-properties fo:font-style="italic" style:font-style-asian="italic" fo:font-size="10pt" style:font-size-asian="10pt"/>
    </style:style>
    <style:style style:name="TableColumn2716" style:family="table-column">
      <style:table-column-properties style:column-width="0.3791in"/>
    </style:style>
    <style:style style:name="TableColumn2717" style:family="table-column">
      <style:table-column-properties style:column-width="4.9729in"/>
    </style:style>
    <style:style style:name="TableColumn2718" style:family="table-column">
      <style:table-column-properties style:column-width="1.4916in"/>
    </style:style>
    <style:style style:name="Table2715" style:family="table">
      <style:table-properties style:width="6.8437in" style:rel-width="100%" fo:margin-left="0in" table:align="left"/>
    </style:style>
    <style:style style:name="TableRow2719" style:family="table-row">
      <style:table-row-properties style:min-row-height="0.3854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722" style:family="table-row">
      <style:table-row-properties style:min-row-height="0.3854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style:vertical-align="baseline" fo:line-height="106%"/>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style:punctuation-wrap="simple" style:vertical-align="baseline" fo:line-height="106%"/>
      <style:text-properties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line-height="115%">
        <style:tab-stops>
          <style:tab-stop style:type="left" style:position="0.5972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ableRow2738" style:family="table-row">
      <style:table-row-properties style:min-row-height="0.3854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style:vertical-align="baseline" fo:line-height="106%"/>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line-height="115%">
        <style:tab-stops>
          <style:tab-stop style:type="left" style:position="0.5972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ableRow2752" style:family="table-row">
      <style:table-row-properties style:min-row-height="0.3854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style:vertical-align="baseline" fo:line-height="106%"/>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style:punctuation-wrap="simple" style:vertical-align="baseline" fo:line-height="106%"/>
      <style:text-properties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766"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767" style:family="table-row">
      <style:table-row-properties style:min-row-height="0.3854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punctuation-wrap="simple" style:vertical-align="baseline" fo:line-height="106%"/>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tyle="italic" style:font-style-asian="italic"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style:punctuation-wrap="simple" style:vertical-align="baseline" fo:line-height="106%"/>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785"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786" style:family="table-row">
      <style:table-row-properties style:min-row-height="0.3854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style:vertical-align="baseline" fo:line-height="106%"/>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style:punctuation-wrap="simple" style:vertical-align="baseline" fo:line-height="106%"/>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line-height="115%">
        <style:tab-stops>
          <style:tab-stop style:type="left" style:position="0.5972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ableRow2802" style:family="table-row">
      <style:table-row-properties style:min-row-height="0.3854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style:vertical-align="baseline" fo:line-height="106%"/>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line-height="115%">
        <style:tab-stops>
          <style:tab-stop style:type="left" style:position="0.5972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ableRow2813" style:family="table-row">
      <style:table-row-properties style:min-row-height="0.3854in"/>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style:vertical-align="baseline" fo:line-height="106%"/>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style:punctuation-wrap="simple" style:vertical-align="baseline" fo:line-height="106%"/>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line-height="115%">
        <style:tab-stops>
          <style:tab-stop style:type="left" style:position="0.5972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ableRow2829" style:family="table-row">
      <style:table-row-properties style:min-row-height="0.3854in"/>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style:vertical-align="baseline" fo:line-height="106%"/>
      <style:text-properties fo:font-size="11pt" style:font-size-asian="11pt" style:font-size-complex="11pt"/>
    </style:style>
    <style:style style:name="P283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style:punctuation-wrap="simple" style:vertical-align="baseline" fo:line-height="115%">
        <style:tab-stops>
          <style:tab-stop style:type="left" style:position="0.5972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ableRow2841" style:family="table-row">
      <style:table-row-properties style:min-row-height="0.3854in"/>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style:vertical-align="baseline" fo:line-height="106%"/>
      <style:text-properties fo:font-size="11pt" style:font-size-asian="11pt" style:font-size-complex="11pt"/>
    </style:style>
    <style:style style:name="P2846" style:parent-style-name="Normal" style:family="paragraph">
      <style:paragraph-properties style:punctuation-wrap="simple" style:vertical-align="baseline" fo:line-height="106%"/>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line-height="115%">
        <style:tab-stops>
          <style:tab-stop style:type="left" style:position="0.5972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ableRow2853" style:family="table-row">
      <style:table-row-properties style:min-row-height="0.3854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style:vertical-align="baseline" fo:line-height="105%"/>
    </style:style>
    <style:style style:name="T2858" style:parent-style-name="DefaultParagraphFont" style:family="text">
      <style:text-properties fo:letter-spacing="0.0027in" fo:font-size="11pt" style:font-size-asian="11pt" style:font-size-complex="11pt"/>
    </style:style>
    <style:style style:name="T2859" style:parent-style-name="DefaultParagraphFont" style:family="text">
      <style:text-properties fo:font-style="italic" style:font-style-asian="italic" fo:letter-spacing="0.0027in" fo:font-size="11pt" style:font-size-asian="11pt" style:font-size-complex="11pt"/>
    </style:style>
    <style:style style:name="T2860" style:parent-style-name="DefaultParagraphFont" style:family="text">
      <style:text-properties fo:font-style="italic" style:font-style-asian="italic"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letter-spacing="0.0027in" fo:font-size="11pt" style:font-size-asian="11pt" style:font-size-complex="11pt"/>
    </style:style>
    <style:style style:name="P2863" style:parent-style-name="Normal" style:family="paragraph">
      <style:paragraph-properties style:punctuation-wrap="simple" style:vertical-align="baseline" fo:line-height="105%"/>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punctuation-wrap="simple" style:vertical-align="baseline" fo:line-height="115%">
        <style:tab-stops>
          <style:tab-stop style:type="left" style:position="0.5972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style:punctuation-wrap="simple" style:vertical-align="baseline" fo:line-height="115%">
        <style:tab-stops>
          <style:tab-stop style:type="left" style:position="0.5972in"/>
        </style:tab-stops>
      </style:paragraph-properties>
      <style:text-properties fo:font-size="11pt" style:font-size-asian="11pt" style:font-size-complex="11pt"/>
    </style:style>
    <style:style style:name="TableRow2871" style:family="table-row">
      <style:table-row-properties style:min-row-height="0.3854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style:vertical-align="baseline" fo:line-height="106%"/>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line-height="115%">
        <style:tab-stops>
          <style:tab-stop style:type="left" style:position="0.5972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ableRow2882" style:family="table-row">
      <style:table-row-properties style:min-row-height="0.3854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style:vertical-align="baseline" fo:line-height="106%"/>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line-height="106%"/>
    </style:style>
    <style:style style:name="T2897" style:parent-style-name="DefaultParagraphFont" style:family="text">
      <style:text-properties fo:font-style="italic" style:font-style-asian="italic" fo:font-size="11pt" style:font-size-asian="11pt" style:font-size-complex="11p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tyle="italic" style:font-style-asian="italic" fo:font-size="11pt" style:font-size-asian="11pt" style:font-size-complex="11pt" style:language-asian="lt" style:country-asian="LT"/>
    </style:style>
    <style:style style:name="T2900" style:parent-style-name="DefaultParagraphFont" style:family="text">
      <style:text-properties fo:font-style="italic" style:font-style-asian="italic" fo:font-size="11pt" style:font-size-asian="11pt" style:font-size-complex="11pt" style:language-asian="lt" style:country-asian="LT"/>
    </style:style>
    <style:style style:name="T2901" style:parent-style-name="DefaultParagraphFont" style:family="text">
      <style:text-properties fo:font-style="italic" style:font-style-asian="italic" fo:font-size="11pt" style:font-size-asian="11pt" style:font-size-complex="11pt"/>
    </style:style>
    <style:style style:name="P2902" style:parent-style-name="Normal" style:family="paragraph">
      <style:paragraph-properties fo:line-height="106%"/>
      <style:text-properties fo:font-style="italic" style:font-style-asian="italic"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line-height="115%">
        <style:tab-stops>
          <style:tab-stop style:type="left" style:position="0.5972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ableRow2909" style:family="table-row">
      <style:table-row-properties style:min-row-height="0.3854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style:vertical-align="baseline" fo:line-height="105%"/>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punctuation-wrap="simple" style:vertical-align="baseline" fo:line-height="115%">
        <style:tab-stops>
          <style:tab-stop style:type="left" style:position="0.5972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ableRow2926" style:family="table-row">
      <style:table-row-properties style:min-row-height="0.3854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style:vertical-align="baseline" fo:line-height="106%"/>
      <style:text-properties fo:font-size="11pt" style:font-size-asian="11pt" style:font-size-complex="11pt"/>
    </style:style>
    <style:style style:name="P2931"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style:punctuation-wrap="simple" style:vertical-align="baseline" fo:line-height="115%">
        <style:tab-stops>
          <style:tab-stop style:type="left" style:position="0.5972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ableRow2938" style:family="table-row">
      <style:table-row-properties style:min-row-height="0.3854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style:vertical-align="baseline" fo:line-height="106%"/>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line-height="115%" fo:text-indent="0.243in"/>
      <style:text-properties fo:font-size="11pt" style:font-size-asian="11pt" style:font-size-complex="11pt"/>
    </style:style>
    <style:style style:name="P2949" style:parent-style-name="Normal" style:family="paragraph">
      <style:paragraph-properties fo:text-align="justify" fo:line-height="106%"/>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style:punctuation-wrap="simple" style:vertical-align="baseline" fo:line-height="106%"/>
      <style:text-properties fo:font-size="11pt" style:font-size-asian="11pt" style:font-size-complex="11pt"/>
    </style:style>
    <style:style style:name="P2955" style:parent-style-name="Normal" style:family="paragraph">
      <style:paragraph-properties style:punctuation-wrap="simple" style:vertical-align="baseline" fo:line-height="106%"/>
      <style:text-properties fo:font-size="11pt" style:font-size-asian="11pt" style:font-size-complex="11pt"/>
    </style:style>
    <style:style style:name="P2956" style:parent-style-name="Normal" style:family="paragraph">
      <style:paragraph-properties style:punctuation-wrap="simple" style:vertical-align="baseline" fo:line-height="106%"/>
      <style:text-properties fo:font-size="11pt" style:font-size-asian="11pt" style:font-size-complex="11pt"/>
    </style:style>
    <style:style style:name="P2957" style:parent-style-name="Normal" style:family="paragraph">
      <style:paragraph-properties style:punctuation-wrap="simple" style:vertical-align="baseline" fo:line-height="106%"/>
      <style:text-properties fo:font-size="11pt" style:font-size-asian="11pt" style:font-size-complex="11pt"/>
    </style:style>
    <style:style style:name="P2958" style:parent-style-name="Normal" style:family="paragraph">
      <style:paragraph-properties style:punctuation-wrap="simple" style:vertical-align="baseline" fo:line-height="106%"/>
      <style:text-properties fo:font-size="11pt" style:font-size-asian="11pt" style:font-size-complex="11pt"/>
    </style:style>
    <style:style style:name="P2959" style:parent-style-name="Normal" style:family="paragraph">
      <style:paragraph-properties style:punctuation-wrap="simple" style:vertical-align="baseline" fo:line-height="106%"/>
      <style:text-properties fo:font-size="11pt" style:font-size-asian="11pt" style:font-size-complex="11pt"/>
    </style:style>
    <style:style style:name="P2960" style:parent-style-name="Normal" style:family="paragraph">
      <style:paragraph-properties style:punctuation-wrap="simple" style:vertical-align="baseline" fo:line-height="106%"/>
      <style:text-properties fo:font-size="11pt" style:font-size-asian="11pt" style:font-size-complex="11pt"/>
    </style:style>
    <style:style style:name="P2961" style:parent-style-name="Normal" style:family="paragraph">
      <style:paragraph-properties style:punctuation-wrap="simple" style:vertical-align="baseline" fo:line-height="106%"/>
      <style:text-properties fo:font-size="11pt" style:font-size-asian="11pt" style:font-size-complex="11pt"/>
    </style:style>
    <style:style style:name="P2962" style:parent-style-name="Normal" style:family="paragraph">
      <style:paragraph-properties style:punctuation-wrap="simple" style:vertical-align="baseline" fo:line-height="106%"/>
      <style:text-properties fo:font-size="11pt" style:font-size-asian="11pt" style:font-size-complex="11pt"/>
    </style:style>
    <style:style style:name="TableRow2963" style:family="table-row">
      <style:table-row-properties style:min-row-height="0.3854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style:vertical-align="baseline" fo:line-height="106%"/>
      <style:text-properties fo:font-size="11pt" style:font-size-asian="11pt" style:font-size-complex="11pt"/>
    </style:style>
    <style:style style:name="P2968" style:parent-style-name="Normal" style:family="paragraph">
      <style:paragraph-properties style:punctuation-wrap="simple" style:vertical-align="baseline" fo:line-height="106%"/>
      <style:text-properties fo:font-size="11pt" style:font-size-asian="11pt" style:font-size-complex="11pt"/>
    </style:style>
    <style:style style:name="P2969"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2970"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style:punctuation-wrap="simple" style:vertical-align="baseline" fo:line-height="115%">
        <style:tab-stops>
          <style:tab-stop style:type="left" style:position="0.5972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ableRow2977" style:family="table-row">
      <style:table-row-properties style:min-row-height="0.3854in"/>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punctuation-wrap="simple" style:vertical-align="baseline" fo:line-height="106%"/>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style:punctuation-wrap="simple" style:vertical-align="baseline" fo:line-height="106%"/>
      <style:text-properties fo:font-size="11pt" style:font-size-asian="11pt" style:font-size-complex="11pt"/>
    </style:style>
    <style:style style:name="P2988"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2989"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style:punctuation-wrap="simple" style:vertical-align="baseline" fo:line-height="115%">
        <style:tab-stops>
          <style:tab-stop style:type="left" style:position="0.5972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ableRow2996" style:family="table-row">
      <style:table-row-properties style:min-row-height="0.3854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punctuation-wrap="simple" style:vertical-align="baseline" fo:line-height="105%"/>
      <style:text-properties fo:font-size="11pt" style:font-size-asian="11pt" style:font-size-complex="11pt"/>
    </style:style>
    <style:style style:name="P3001" style:parent-style-name="Normal" style:family="paragraph">
      <style:paragraph-properties style:punctuation-wrap="simple" style:vertical-align="baseline" fo:line-height="105%"/>
    </style:style>
    <style:style style:name="T3002" style:parent-style-name="DefaultParagraphFont" style:family="text">
      <style:text-properties fo:font-style="italic" style:font-style-asian="italic" fo:font-size="11pt" style:font-size-asian="11pt" style:font-size-complex="11pt"/>
    </style:style>
    <style:style style:name="T3003" style:parent-style-name="DefaultParagraphFont" style:family="text">
      <style:text-properties style:font-name-asian="Calibri" fo:font-style="italic" style:font-style-asian="italic" fo:font-size="11pt" style:font-size-asian="11pt" style:font-size-complex="11pt"/>
    </style:style>
    <style:style style:name="T3004" style:parent-style-name="DefaultParagraphFont" style:family="text">
      <style:text-properties style:font-name-asian="Calibri" fo:font-style="italic" style:font-style-asian="italic"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P3006" style:parent-style-name="Normal" style:family="paragraph">
      <style:paragraph-properties style:punctuation-wrap="simple" style:vertical-align="baseline" fo:line-height="105%"/>
      <style:text-properties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style:punctuation-wrap="simple" style:vertical-align="baseline" fo:line-height="115%">
        <style:tab-stops>
          <style:tab-stop style:type="left" style:position="0.5972in"/>
        </style:tab-stops>
      </style:paragraph-properties>
      <style:text-properties fo:font-size="11pt" style:font-size-asian="11pt" style:font-size-complex="11pt"/>
    </style:style>
    <style:style style:name="P3009" style:parent-style-name="Normal" style:family="paragraph">
      <style:paragraph-properties style:punctuation-wrap="simple" style:vertical-align="baseline" fo:line-height="115%" fo:text-indent="0.2673in">
        <style:tab-stops>
          <style:tab-stop style:type="left" style:position="0.5972in"/>
        </style:tab-stops>
      </style:paragraph-properties>
      <style:text-properties fo:font-size="11pt" style:font-size-asian="11pt" style:font-size-complex="11pt"/>
    </style:style>
    <style:style style:name="TableRow3010" style:family="table-row">
      <style:table-row-properties style:min-row-height="0.3854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punctuation-wrap="simple" style:vertical-align="baseline" fo:line-height="106%"/>
      <style:text-properties fo:font-style="italic" style:font-style-asian="italic" fo:font-size="10pt" style:font-size-asian="10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3017" style:family="table-row">
      <style:table-row-properties style:min-row-height="0.3854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line-height="115%">
        <style:tab-stops>
          <style:tab-stop style:type="left" style:position="0.5972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029" style:parent-style-name="Normal" style:family="paragraph">
      <style:text-properties fo:font-size="9pt" style:font-size-asian="9pt" style:font-size-complex="9pt"/>
    </style:style>
    <style:style style:name="P3030" style:parent-style-name="Normal" style:family="paragraph">
      <style:text-properties fo:font-weight="bold" style:font-weight-asian="bold"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P3039" style:parent-style-name="Normal" style:family="paragraph">
      <style:text-properties fo:font-style="italic" style:font-style-asian="italic" fo:font-size="11pt" style:font-size-asian="11pt" style:font-size-complex="11pt"/>
    </style:style>
    <style:style style:name="TableColumn3041" style:family="table-column">
      <style:table-column-properties style:column-width="0.7854in"/>
    </style:style>
    <style:style style:name="TableColumn3042" style:family="table-column">
      <style:table-column-properties style:column-width="4.5006in"/>
    </style:style>
    <style:style style:name="TableColumn3043" style:family="table-column">
      <style:table-column-properties style:column-width="0.7527in"/>
    </style:style>
    <style:style style:name="TableColumn3044" style:family="table-column">
      <style:table-column-properties style:column-width="0.6506in"/>
    </style:style>
    <style:style style:name="TableColumn3045" style:family="table-column">
      <style:table-column-properties style:column-width="0.0173in"/>
    </style:style>
    <style:style style:name="Table3040" style:family="table">
      <style:table-properties style:width="6.7069in" style:rel-width="98%" fo:margin-left="0in" table:align="left"/>
    </style:style>
    <style:style style:name="TableRow3046" style:family="table-row">
      <style:table-row-properties style:min-row-height="0.3854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line-height="106%"/>
      <style:text-properties fo:font-weight="bold" style:font-weight-asian="bold"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justify" fo:line-height="106%"/>
      <style:text-properties fo:font-weight="bold" style:font-weight-asian="bold"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line-height="106%"/>
      <style:text-properties fo:font-weight="bold" style:font-weight-asian="bold"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line-height="106%"/>
      <style:text-properties fo:font-weight="bold" style:font-weight-asian="bold" fo:font-size="11pt" style:font-size-asian="11pt" style:font-size-complex="11pt"/>
    </style:style>
    <style:style style:name="TableRow3055" style:family="table-row">
      <style:table-row-properties style:min-row-height="0.3854in"/>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line-height="106%"/>
      <style:text-properties style:font-weight-complex="bold" fo:font-size="11pt" style:font-size-asian="11pt" style:font-size-complex="11pt"/>
    </style:style>
    <style:style style:name="P3060" style:parent-style-name="Normal" style:family="paragraph">
      <style:paragraph-properties fo:text-align="justify" fo:line-height="106%"/>
      <style:text-properties style:font-weight-complex="bold"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06%"/>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line-height="106%"/>
      <style:text-properties fo:font-size="11pt" style:font-size-asian="11pt" style:font-size-complex="11pt"/>
    </style:style>
    <style:style style:name="TableRow3065" style:family="table-row">
      <style:table-row-properties style:min-row-height="0.3854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line-height="106%"/>
      <style:text-properties fo:font-size="11pt" style:font-size-asian="11pt" style:font-size-complex="11pt"/>
    </style:style>
    <style:style style:name="P3070" style:parent-style-name="Normal" style:family="paragraph">
      <style:paragraph-properties fo:text-align="justify" fo:line-height="106%"/>
      <style:text-properties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06%"/>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line-height="106%"/>
      <style:text-properties fo:font-size="11pt" style:font-size-asian="11pt" style:font-size-complex="11pt"/>
    </style:style>
    <style:style style:name="TableRow3075" style:family="table-row">
      <style:table-row-properties style:min-row-height="0.3854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line-height="106%"/>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line-height="106%"/>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06%"/>
      <style:text-properties fo:font-size="11pt" style:font-size-asian="11pt" style:font-size-complex="11pt"/>
    </style:style>
    <style:style style:name="TableRow3084" style:family="table-row">
      <style:table-row-properties style:min-row-height="0.3854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line-height="106%"/>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tyle="italic" style:font-style-asian="italic"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paragraph-properties fo:text-align="justify" fo:line-height="106%"/>
      <style:text-properties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06%"/>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06%"/>
      <style:text-properties fo:font-size="11pt" style:font-size-asian="11pt" style:font-size-complex="11pt"/>
    </style:style>
    <style:style style:name="TableRow3097" style:family="table-row">
      <style:table-row-properties style:min-row-height="0.3854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line-height="106%"/>
      <style:text-properties style:font-name-asian="Calibri" fo:font-size="11pt" style:font-size-asian="11pt" style:font-size-complex="11pt"/>
    </style:style>
    <style:style style:name="P3102" style:parent-style-name="Normal" style:family="paragraph">
      <style:paragraph-properties fo:text-align="justify" fo:line-height="106%"/>
      <style:text-properties fo:font-style="italic" style:font-style-asian="italic" fo:font-size="11pt" style:font-size-asian="11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line-height="106%"/>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line-height="106%"/>
      <style:text-properties fo:font-size="11pt" style:font-size-asian="11pt" style:font-size-complex="11pt"/>
    </style:style>
    <style:style style:name="TableRow3107" style:family="table-row">
      <style:table-row-properties style:min-row-height="0.4013in"/>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line-height="106%"/>
    </style:style>
    <style:style style:name="T3112" style:parent-style-name="DefaultParagraphFont" style:family="text">
      <style:text-properties style:font-weight-complex="bold"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line-height="106%"/>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06%"/>
      <style:text-properties fo:font-size="11pt" style:font-size-asian="11pt" style:font-size-complex="11pt"/>
    </style:style>
    <style:style style:name="P3117" style:parent-style-name="Normal" style:family="paragraph">
      <style:paragraph-properties fo:text-align="justify"/>
      <style:text-properties fo:font-style="italic" style:font-style-asian="italic" fo:font-size="11pt" style:font-size-asian="11pt" style:font-size-complex="11pt"/>
    </style:style>
    <style:style style:name="P3118" style:parent-style-name="Normal" style:family="paragraph">
      <style:paragraph-properties fo:line-height="106%"/>
      <style:text-properties fo:font-style="italic" style:font-style-asian="italic"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ableColumn3123" style:family="table-column">
      <style:table-column-properties style:column-width="6.8437in"/>
    </style:style>
    <style:style style:name="Table3122" style:family="table">
      <style:table-properties style:width="6.8437in" fo:margin-left="0in" table:align="lef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line-height="106%" fo:margin-left="0.125in">
        <style:tab-stops>
          <style:tab-stop style:type="left" style:position="0.5in"/>
        </style:tab-stops>
      </style:paragraph-properties>
      <style:text-properties fo:font-weight="bold" style:font-weight-asian="bold" fo:color="#000000" fo:font-size="11pt" style:font-size-asian="11pt" style:font-size-complex="11pt"/>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5" style:parent-style-name="Normal" style:family="paragraph">
      <style:text-properties fo:font-size="3pt" style:font-size-asian="3pt" style:font-size-complex="3pt"/>
    </style:style>
    <style:style style:name="P313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41" style:parent-style-name="Normal" style:family="paragraph">
      <style:text-properties fo:font-size="3pt" style:font-size-asian="3pt" style:font-size-complex="3pt"/>
    </style:style>
    <style:style style:name="P314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55" style:parent-style-name="Normal" style:family="paragraph">
      <style:text-properties fo:font-size="3pt" style:font-size-asian="3pt" style:font-size-complex="3pt"/>
    </style:style>
    <style:style style:name="P315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justify" fo:line-height="106%" fo:margin-left="0.375in" fo:text-indent="-0.25in">
        <style:tab-stops>
          <style:tab-stop style:type="left" style:position="0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tyle="italic" style:font-style-asian="italic"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fo:font-size="3pt" style:font-size-asian="3pt" style:font-size-complex="3pt"/>
    </style:style>
    <style:style style:name="P316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9" style:parent-style-name="Normal" style:family="paragraph">
      <style:text-properties fo:font-size="3pt" style:font-size-asian="3pt" style:font-size-complex="3pt"/>
    </style:style>
    <style:style style:name="P3170"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5" style:parent-style-name="Normal" style:family="paragraph">
      <style:text-properties fo:font-size="3pt" style:font-size-asian="3pt" style:font-size-complex="3pt"/>
    </style:style>
    <style:style style:name="P317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7" style:parent-style-name="Normal" style:family="paragraph">
      <style:text-properties fo:font-size="3pt" style:font-size-asian="3pt" style:font-size-complex="3pt"/>
    </style:style>
    <style:style style:name="P317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9" style:parent-style-name="Normal" style:family="paragraph">
      <style:text-properties fo:font-size="3pt" style:font-size-asian="3pt" style:font-size-complex="3pt"/>
    </style:style>
    <style:style style:name="P318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3" style:parent-style-name="Normal" style:family="paragraph">
      <style:text-properties fo:font-size="3pt" style:font-size-asian="3pt" style:font-size-complex="3pt"/>
    </style:style>
    <style:style style:name="P3184"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87" style:parent-style-name="Normal" style:family="paragraph">
      <style:text-properties fo:font-size="3pt" style:font-size-asian="3pt" style:font-size-complex="3pt"/>
    </style:style>
    <style:style style:name="P3188" style:parent-style-name="Normal" style:family="paragraph">
      <style:paragraph-properties fo:text-align="justify" fo:line-height="106%" fo:margin-left="0.2958in" fo:text-indent="-0.2958in">
        <style:tab-stops/>
      </style:paragraph-properties>
      <style:text-properties fo:font-size="11pt" style:font-size-asian="11pt" style:font-size-complex="11pt"/>
    </style:style>
    <style:style style:name="P3189" style:parent-style-name="Normal" style:family="paragraph">
      <style:paragraph-properties fo:line-height="106%"/>
      <style:text-properties fo:font-size="11pt" style:font-size-asian="11pt" style:font-size-complex="11pt"/>
    </style:style>
    <style:style style:name="P3190" style:parent-style-name="Normal" style:family="paragraph">
      <style:paragraph-properties>
        <style:tab-stops>
          <style:tab-stop style:type="left" style:position="-0.2958in"/>
          <style:tab-stop style:type="left" style:position="7.0875in"/>
        </style:tab-stops>
      </style:paragraph-properties>
    </style:style>
    <style:style style:name="T3191" style:parent-style-name="DefaultParagraphFont" style:family="text">
      <style:text-properties fo:font-weight="bold" style:font-weight-asian="bold"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TableColumn3196" style:family="table-column">
      <style:table-column-properties style:column-width="2.4083in"/>
    </style:style>
    <style:style style:name="TableColumn3197" style:family="table-column">
      <style:table-column-properties style:column-width="4.4173in"/>
    </style:style>
    <style:style style:name="Table3195" style:family="table">
      <style:table-properties style:width="6.8256in" style:rel-width="99.74%" fo:margin-left="0in" table:align="lef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06%"/>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line-height="106%"/>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line-height="106%"/>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06%"/>
      <style:text-properties fo:font-size="11pt" style:font-size-asian="11pt"/>
    </style:style>
    <style:style style:name="P3207" style:parent-style-name="Normal" style:family="paragraph">
      <style:paragraph-properties fo:line-height="106%"/>
      <style:text-properties fo:font-size="11pt" style:font-size-asian="11pt"/>
    </style:style>
    <style:style style:name="P3208" style:parent-style-name="Normal" style:family="paragraph">
      <style:paragraph-properties fo:line-height="106%"/>
      <style:text-properties fo:font-size="11pt" style:font-size-asian="11pt"/>
    </style:style>
    <style:style style:name="TableRow3209" style:family="table-row">
      <style:table-row-properties style:min-row-height="0.1631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06%"/>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06%"/>
      <style:text-properties fo:font-size="11pt" style:font-size-asian="11pt"/>
    </style:style>
    <style:style style:name="P3215" style:parent-style-name="Normal" style:family="paragraph">
      <style:text-properties fo:font-size="11pt" style:font-size-asian="11pt" style:font-size-complex="11pt"/>
    </style:style>
    <style:style style:name="P3216" style:parent-style-name="Normal" style:family="paragraph">
      <style:paragraph-properties fo:line-height="106%"/>
      <style:text-properties fo:font-size="11pt" style:font-size-asian="11pt" style:font-size-complex="11pt"/>
    </style:style>
    <style:style style:name="P3217" style:parent-style-name="Normal" style:family="paragraph">
      <style:text-properties fo:font-size="7pt" style:font-size-asian="7pt" style:font-size-complex="7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style:punctuation-wrap="simple" fo:text-align="justify" style:vertical-align="baseline" fo:line-height="115%"/>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style:punctuation-wrap="simple" fo:text-align="justify" style:vertical-align="baseline" fo:line-height="115%"/>
      <style:text-properties fo:font-size="9pt" style:font-size-asian="9pt" style:font-size-complex="9pt"/>
    </style:style>
    <style:style style:name="P3229" style:parent-style-name="Normal" style:family="paragraph">
      <style:paragraph-properties style:punctuation-wrap="simple" fo:text-align="justify" style:vertical-align="baseline"/>
      <style:text-properties fo:font-size="9pt" style:font-size-asian="9pt" style:font-size-complex="9pt"/>
    </style:style>
    <style:style style:name="TableColumn3231" style:family="table-column">
      <style:table-column-properties style:column-width="6.8562in" style:use-optimal-column-width="false"/>
    </style:style>
    <style:style style:name="Table3230" style:family="table">
      <style:table-properties style:width="6.8562in" fo:margin-left="-0.0034in" table:align="left"/>
    </style:style>
    <style:style style:name="TableRow3232" style:family="table-row">
      <style:table-row-properties style:min-row-height="0.0416in" style:use-optimal-row-height="false"/>
    </style:style>
    <style:style style:name="TableCell3233" style:family="table-cell">
      <style:table-cell-properties fo:border="0.0069in solid #000000" fo:padding-top="0.0555in" fo:padding-left="0.0555in" fo:padding-bottom="0.0555in" fo:padding-right="0.0555in"/>
    </style:style>
    <style:style style:name="P3234" style:parent-style-name="Normal" style:family="paragraph">
      <style:paragraph-properties style:punctuation-wrap="simple" fo:text-align="justify" style:vertical-align="middle" fo:text-indent="0.2166in"/>
      <style:text-properties fo:font-size="11pt" style:font-size-asian="11pt" style:font-size-complex="11pt" style:language-asian="lt" style:country-asian="LT" fo:hyphenate="false"/>
    </style:style>
    <style:style style:name="P3235" style:parent-style-name="Normal" style:family="paragraph">
      <style:paragraph-properties style:punctuation-wrap="simple" fo:text-align="justify" style:vertical-align="middle" fo:text-indent="1.6666in"/>
      <style:text-properties fo:hyphenate="false"/>
    </style:style>
    <style:style style:name="T3236" style:parent-style-name="DefaultParagraphFont" style:family="text">
      <style:text-properties style:text-position="super 65%" fo:font-size="10pt" style:font-size-asian="10pt" style:language-asian="lt" style:country-asian="LT"/>
    </style:style>
    <style:style style:name="T3237" style:parent-style-name="DefaultParagraphFont" style:family="text">
      <style:text-properties style:text-position="super 65%" fo:font-size="10pt" style:font-size-asian="10pt" style:language-asian="lt" style:country-asian="LT"/>
    </style:style>
    <style:style style:name="P323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3239" style:parent-style-name="Normal" style:family="paragraph">
      <style:paragraph-properties style:punctuation-wrap="simple" fo:text-align="justify" style:vertical-align="middle" fo:text-indent="2.5in"/>
      <style:text-properties style:text-position="sub 63.6%" fo:font-size="11pt" style:font-size-asian="11pt" style:font-size-complex="11pt" style:language-asian="lt" style:country-asian="LT" fo:hyphenate="false"/>
    </style:style>
    <style:style style:name="P3240" style:parent-style-name="Normal" style:family="paragraph">
      <style:paragraph-properties style:punctuation-wrap="simple" style:vertical-align="middle"/>
      <style:text-properties fo:hyphenate="false"/>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tyle="italic" style:font-style-asian="italic"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3246" style:parent-style-name="Normal" style:family="paragraph">
      <style:paragraph-properties style:punctuation-wrap="simple" fo:text-align="justify" style:vertical-align="middle" fo:text-indent="2.3145in"/>
      <style:text-properties style:text-position="sub 63.6%" fo:font-size="11pt" style:font-size-asian="11pt" style:font-size-complex="11pt" style:language-asian="lt" style:country-asian="LT" fo:hyphenate="false"/>
    </style:style>
    <style:style style:name="P3247"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3248" style:parent-style-name="Normal" style:family="paragraph">
      <style:paragraph-properties style:punctuation-wrap="simple" fo:text-align="justify" style:vertical-align="middle"/>
      <style:text-properties fo:hyphenate="false"/>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fo:font-size="10pt" style:font-size-asian="10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style:punctuation-wrap="simple" fo:text-align="justify" style:vertical-align="middle" fo:text-indent="0.7291in"/>
      <style:text-properties style:text-position="sub 63.6%" fo:font-size="11pt" style:font-size-asian="11pt" style:font-size-complex="11pt" style:language-asian="lt" style:country-asian="LT" fo:hyphenate="false"/>
    </style:style>
    <style:style style:name="P3254" style:parent-style-name="Normal" style:family="paragraph">
      <style:paragraph-properties style:punctuation-wrap="simple" fo:text-align="justify" style:vertical-align="middle"/>
      <style:text-properties fo:hyphenate="false"/>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3260" style:parent-style-name="Normal" style:family="paragraph">
      <style:paragraph-properties style:punctuation-wrap="simple" fo:text-align="justify" style:vertical-align="middle" fo:text-indent="1in"/>
      <style:text-properties fo:hyphenate="false"/>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style:punctuation-wrap="simple" fo:text-align="justify" style:vertical-align="middle" fo:text-indent="1.4645in"/>
      <style:text-properties fo:hyphenate="false"/>
    </style:style>
    <style:style style:name="T3264" style:parent-style-name="DefaultParagraphFont" style:family="text">
      <style:text-properties style:text-position="sub 63.6%" fo:font-size="11pt" style:font-size-asian="11pt" style:font-size-complex="11pt" style:language-asian="lt" style:country-asian="LT"/>
    </style:style>
    <style:style style:name="P3265" style:parent-style-name="Normal" style:family="paragraph">
      <style:paragraph-properties style:punctuation-wrap="simple" fo:text-align="justify" style:vertical-align="baseline" fo:line-height="150%"/>
      <style:text-properties style:font-size-complex="12pt"/>
    </style:style>
    <style:style style:name="P3266"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style>
    <style:style style:name="P3267"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68" style:parent-style-name="Normal" style:family="paragraph">
      <style:paragraph-properties fo:border="0.0069in solid #000000" fo:padding-top="0in" fo:padding-left="0in" fo:padding-bottom="0in" fo:padding-right="0.1527in" style:shadow="none" style:punctuation-wrap="simple" fo:text-align="justify" style:vertical-align="baseline" fo:text-indent="0.6333in">
        <style:tab-stops>
          <style:tab-stop style:type="left" style:position="-0.2958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72"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73"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74"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75"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76" style:parent-style-name="Normal" style:family="paragraph">
      <style:paragraph-properties fo:border="0.0069in solid #000000" fo:padding-top="0in" fo:padding-left="0in" fo:padding-bottom="0in" fo:padding-right="0.1527in" style:shadow="none" style:punctuation-wrap="simple" fo:text-align="justify" style:vertical-align="baseline" fo:text-indent="2.743in">
        <style:tab-stops>
          <style:tab-stop style:type="left" style:position="-0.2958in"/>
        </style:tab-stops>
      </style:paragraph-properties>
      <style:text-properties fo:font-size="11pt" style:font-size-asian="11pt" style:font-size-complex="11pt" style:language-asian="lt" style:country-asian="LT"/>
    </style:style>
    <style:style style:name="P3277"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78"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279"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92"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93" style:parent-style-name="Normal" style:family="paragraph">
      <style:paragraph-properties fo:border="0.0069in solid #000000" fo:padding-top="0in" fo:padding-left="0in" fo:padding-bottom="0in" fo:padding-right="0.1527in" style:shadow="none" style:punctuation-wrap="simple" fo:text-align="justify" style:vertical-align="baseline" fo:text-indent="1.4645in">
        <style:tab-stops>
          <style:tab-stop style:type="left" style:position="-0.2958in"/>
        </style:tab-stops>
      </style:paragraph-properties>
      <style:text-properties style:text-position="sub 63.6%" fo:font-size="11pt" style:font-size-asian="11pt" style:font-size-complex="11pt" style:language-asian="lt" style:country-asian="LT"/>
    </style:style>
    <style:style style:name="P3294" style:parent-style-name="Normal" style:family="paragraph">
      <style:paragraph-properties fo:border="0.0069in solid #000000" fo:padding-top="0in" fo:padding-left="0in" fo:padding-bottom="0in" fo:padding-right="0.1527in" style:shadow="none" style:punctuation-wrap="simple" fo:text-align="justify" style:vertical-align="baseline" fo:text-indent="1.7652in">
        <style:tab-stops>
          <style:tab-stop style:type="left" style:position="-0.2958in"/>
        </style:tab-stops>
      </style:paragraph-properties>
      <style:text-properties style:text-position="sub 66.6%" style:language-asian="lt" style:country-asian="LT"/>
    </style:style>
    <style:style style:name="P3295" style:parent-style-name="Normal" style:family="paragraph">
      <style:paragraph-properties style:punctuation-wrap="simple" fo:text-align="justify" style:vertical-align="baseline" fo:text-indent="1.5in"/>
      <style:text-properties fo:font-weight="bold" style:font-weight-asian="bold" fo:font-size="11pt" style:font-size-asian="11pt" style:font-size-complex="11pt"/>
    </style:style>
    <style:style style:name="P3296" style:parent-style-name="Normal" style:family="paragraph">
      <style:paragraph-properties style:punctuation-wrap="simple" fo:text-align="justify" style:vertical-align="baseline"/>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tyle="italic" style:font-style-asian="italic" fo:font-size="11pt" style:font-size-asian="11pt" style:font-size-complex="11pt"/>
    </style:style>
    <style:style style:name="T3300" style:parent-style-name="DefaultParagraphFont" style:family="text">
      <style:text-properties fo:font-style="italic" style:font-style-asian="italic" fo:font-size="11pt" style:font-size-asian="11pt" style:font-size-complex="11pt"/>
    </style:style>
    <style:style style:name="T3301" style:parent-style-name="DefaultParagraphFont" style:family="text">
      <style:text-properties fo:font-style="italic" style:font-style-asian="italic"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style:punctuation-wrap="simple" fo:text-align="center" fo:line-height="150%"/>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style:style>
  </office:automatic-styles>
  <office:body>
    <office:text text:use-soft-page-breaks="true">
      <text:p text:style-name="P1"><text:span text:style-name="T8">Suvestinė redakcija nuo 2018-09-07 iki 2020-01-31</text:span></text:p>
      <text:p text:style-name="P9"/>
      <text:p text:style-name="P10"><text:span text:style-name="T11">Įsakymas paskelbtas: TAR 2016-03-17, i. k. 2016-05118</text:span></text:p>
      <text:p text:style-name="P12"/>
      <text:p text:style-name="P13">Nauja redakcija nuo 2017-04-08:</text:p>
      <text:p text:style-name="Normal"><text:span text:style-name="T14">Nr.<text:s/></text:span><text:a xlink:href="https://www.e-tar.lt/portal/legalAct.html?documentId=0dc8ef801a8e11e79800e8266c1e5d1b" office:target-frame-name="_top" xlink:show="replace"><text:span text:style-name="T15">3D-234</text:span></text:a><text:span text:style-name="T16">, 2017-04-06, paskelbta TAR 2017-04-07, i. k. 2017-05886</text:span></text:p>
      <text:p text:style-name="P17"/>
      <text:p text:style-name="P18">LIETUVOS RESPUBLIKOS ŽEMĖS ŪKIO</text:p>
      <text:p text:style-name="P19">MINISTRAS</text:p>
      <text:p text:style-name="P20"/>
      <text:p text:style-name="P21"><text:span text:style-name="T22">ĮSAKYMAS</text:span></text:p>
      <text:p text:style-name="P23"><text:span text:style-name="T24">DĖL LIETUVOS ŽUVININKYSTĖS SEKTORIAUS 2014–2</text:span><text:span text:style-name="T25">020 METŲ VEIKSMŲ PROGRAMOS PIRMOJO SĄJUNGOS PRIORITETO „APLINKOSAUGOS POŽIŪRIU TVARIOS, EFEKTYVIAI IŠTEKLIUS NAUDOJANČIOS, INOVACINĖS, KONKURENCINGOS IR ŽINIOMIS GRINDŽIAMOS ŽVEJYBOS SKATINIMAS“ PRIEMONĖS „ŽVEJYBOS POVEIKIO JŪRŲ APLINKAI MAŽINIMAS IR ŽVEJY</text:span><text:span text:style-name="T26">BOS PRITAIKYMAS SIEKIANT APSAUGOTI RŪŠIS“ ĮGYVENDINIMO TAISYKLIŲ PATVIRTINIMO</text:span></text:p>
      <text:p text:style-name="P27"/>
      <text:p text:style-name="P28"><text:span text:style-name="T29">2016 m. kovo 16 d.</text:span><text:s/>Nr. 3D-130</text:p>
      <text:p text:style-name="P30">Vilnius</text:p>
      <text:p text:style-name="P31"/>
      <text:p text:style-name="P32"/>
      <text:p text:style-name="P33"><text:span text:style-name="T34">Vadovaudamasis 2013 m. gruodžio 17 d. Europos Parlamento ir Tarybos reglamentu (ES) Nr. 1303/2013, kuriuo nustatomos Europos regioninės p</text:span><text:span text:style-name="T35">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36">Europos jūros reikalų ir žuvininkystės fondui taikytinos bendrosios nuostatos ir panaikinamas Tarybos reglamentas (EB) Nr. 1083/2006 (OL 2013 L 347, p. 320), su paskutiniais pakeitimais, padarytais 2016 m. lapkričio 23 d. Europos Parlamento ir Tarybos regl</text:span><text:span text:style-name="T37">amentu (ES) 2016/2135 (OL 2016 L 338, p. 34), 2014 m. gegužės 15 d. Europos Parlamento ir Tarybos reglamentu (ES) Nr. 508/2014 dėl Europos jūrų reikalų ir žuvininkystės fondo ir kuriuo panaikinami Tarybos reglamentai (EB) Nr. 2328/2003, (EB) Nr. 861/2006,<text:s/></text:span><text:span text:style-name="T38">(EB) Nr. 1198/2006 bei (EB) Nr. 791/2007 ir Europos Parlamento ir Tarybos reglamentas Nr. 1255/2011 (OL 2014 L 149, p. 1), su paskutiniais pakeitimais, padarytais 2015 m. liepos 28 d. Komisijos deleguotuoju reglamentu (ES) 2015/1930 (OL 2015 L 282, p. 2),<text:s/></text:span><text:span text:style-name="T39">2013 m. gruodžio 11 d. Europos Parlamento ir Tarybos reglamentu (ES) Nr. 1380/2013 dėl bendros žuvininkystės politikos, kuriuo iš dalies keičiami Tarybos reglamentai (EB) Nr. 1954/2003 ir (EB) Nr. 1224/2009 bei panaikinami Tarybos reglamentai (EB) Nr. 2371</text:span><text:span text:style-name="T40">/2002 ir (EB) Nr. 639/2004 bei Tarybos sprendimas 2004/585/EB (OL 2013 L 354, p. 22), su paskutiniais pakeitimais, padarytais 2016 m. spalio 20 d. Komisijos deleguotuoju reglamentu (ES) 2017/87 (OL 2017 L 14, p. 9), 2005 m. gruodžio 21 d. Tarybos reglament</text:span><text:span text:style-name="T41">u (EB) Nr. 2187/2005, dėl žuvų išteklių apsaugos techninėmis priemonėmis Baltijos jūroje, Beltų ir Zundo sąsiauriuose, iš dalies keičiantis Reglamentą (EB) Nr. 1434/98 ir<text:s/></text:span><text:soft-page-break/><text:span text:style-name="T42">panaikinantis Reglamentą (EB) Nr. 88/98 (OL 2005 L 349, p. 1), su paskutiniais pakeit</text:span><text:span text:style-name="T43">imais, padarytais 2016 m. liepos 6 d. Europos Parlamento ir Tarybos reglamentu (ES) 2016/1139 (OL 2016 L 191, p. 1), 2009 m. lapkričio 20 d. Tarybos reglamentu (EB) Nr. 1224/2009, nustatančiu Bendrijos kontrolės sistemą, kuria užtikrinamas bendrosios žuvin</text:span><text:span text:style-name="T44">inkystės politikos taisyklių laikymasis, iš dalies keičiantis reglamentus (EB) Nr. 847/96, (EB) Nr. 2371/2002, (EB) Nr. 811/2004, (EB) Nr. 768/2005, (EB) Nr. 2115/2005, (EB) Nr. 2166/2005, (EB) Nr. 388/2006, (EB) Nr. 509/2007, (EB) Nr. 676/2007, (EB) Nr. 1</text:span><text:span text:style-name="T45">098/2007, (EB) Nr. 1300/2008, (EB) Nr. 1342/2008 ir panaikinantis reglamentus (EEB) Nr. 2847/93, (EB) Nr. 1627/94 ir (EB) Nr. 1966/2006 (OL 2009 L 343, p. 1), su paskutiniais pakeitimais, padarytais 2015 m. gegužės 20 d. Europos Parlamento ir Tarybos regla</text:span><text:span text:style-name="T46">mentu (ES) 2015/812 (OL 2015 L 133, p. 1),<text:s/></text:span><text:span text:style-name="T47">2014 m. gruodžio 16 d. Komisijos reglamentu (ES) Nr. 1388/2014, kuriuo tam tikrų kategorijų pagalba įmonėms, kurios verčiasi žvejybos ir akvakultūros produktų gamyba, perdirbimu ir prekyba, skelbiama suderinama su</text:span><text:span text:style-name="T48"><text:s/>vidaus rinka taikant Sutarties dėl Europos Sąjungos veikimo 107 ir 108 straipsnius (OL 2014 L 369, p. 37),</text:span><text:span text:style-name="T49"><text:s/>2014 m. gruodžio 17 d. Komisijos deleguotuoju reglamentu (ES) 2015/288, kuriuo Europos Parlamento ir Tarybos reglamentas (ES) Nr. 508/2014 dėl Europ</text:span><text:span text:style-name="T50">os jūrų reikalų ir žuvininkystės fondo papildomas nuostatomis dėl paraiškų nepriimtinumo laikotarpio ir datų (OL 2015 L 51 p. 1), su paskutiniais pakeitimais, padarytais 2015 m. rugsėjo 30 d. Komisijos deleguotuoju reglamentu (ES) 2015/2252 (OL 2015 L 321<text:s/></text:span><text:span text:style-name="T51">p. 2), Lietuvos Respublikos partnerystės sutartimi, patvirtinta Europos Komisijos 2014 m. birželio 20 d. sprendimu Nr. C(2014)4234, su paskutiniais pakeitimais, patvirtintais Europos Komisijos 2016 m. liepos 14 d. sprendimu Nr. C(2016)4359, Lietuvos žuvini</text:span><text:span text:style-name="T52">nkystės sektoriaus 2014–2020 metų veiksmų programa, patvirtinta Europos Komisijos 2015 m. rugpjūčio 17 d. sprendimu Nr. C(2015)5897, Lietuvos Respublikos žuvininkystės įstatymu, Lietuvos Respublikos Vyriausybės 2014 m. rugsėjo 3 d. nutarimu Nr. 907 „Dėl in</text:span><text:span text:style-name="T53">stitucijų, atsakingų už Lietuvos žuvininkystės sektoriaus 2014–2020 metų veiksmų programos valdymą ir kontrolę, paskyrimo“ ir atsižvelgdamas į Lietuvos žuvininkystės sektoriaus 2014–2020 metų veiksmų programos administravimo taisykles, patvirtintas Lietuvo</text:span><text:span text:style-name="T54">s Respublikos žemės ūkio ministro 2015 m. vasario 9 d. įsakymu Nr. 3D-75 „Dėl Lietuvos žuvininkystės sektoriaus 2014–2020 metų veiksmų programos administravimo taisyklių patvirtinimo“</text:span><text:span text:style-name="T55">,<text:s/></text:span></text:p>
      <text:p text:style-name="P56"><text:span text:style-name="T57">t v i r t i n u Lietuvos žuvininkystės sektoriaus 2014–2020 metų veiksmų programos<text:s/></text:span><text:span text:style-name="T58">pirmojo Sąjungos<text:s/></text:span><text:span text:style-name="T59">prioriteto „Aplinkosaugos požiūriu tvarios, efektyviai išteklius naudojančios, inovacinės, konkurencingos ir žiniomis grindžiamos žvejybos skatinimas“ priem</text:span><text:span text:style-name="T60">onės „</text:span><text:span text:style-name="T61">Žvejybos poveikio jūrų aplinkai mažinimas ir žvejybos pritaikymas siekiant apsaugoti rūšis</text:span><text:span text:style-name="T62">“</text:span><text:span text:style-name="T63"><text:s/></text:span><text:span text:style-name="T64">įgyvendinimo taisykles (pridedama).</text:span></text:p>
      <text:p text:style-name="P65"/>
      <text:p text:style-name="P66"/>
      <text:p text:style-name="P67"/>
      <text:p text:style-name="P68"><text:span text:style-name="T69">Žemės ūkio ministrė</text:span><text:span text:style-name="T70"><text:tab/>Virginija Baltraitienė</text:span></text:p>
      <text:p text:style-name="Normal"/>
      <text:soft-page-break/>
      <text:p text:style-name="P71">PATVIRTINTA</text:p>
      <text:p text:style-name="P78">Lietuvos Respublikos žemės<text:s/></text:p>
      <text:p text:style-name="P79">ūkio ministro 2016 m. kovo 16 d.<text:s/></text:p>
      <text:p text:style-name="P80">įsakymu Nr. 3D-130</text:p>
      <text:p text:style-name="P81">(Lietuvos Respublikos žemės ūkio ministro 2017 m. balandžio 6 d. įsakymo Nr. 3D-234 redakcija)</text:p>
      <text:p text:style-name="P82"/>
      <text:p text:style-name="P83"/>
      <text:p text:style-name="P84"><text:span text:style-name="T85">LIETUVOS ŽUVININKYSTĖS SEKTORIAUS 2014–2020 METŲ VEIKSMŲ<text:s/></text:span></text:p>
      <text:p text:style-name="P86"><text:span text:style-name="T87">PROGRAMOS<text:s/></text:span><text:span text:style-name="T88">PIRMOJO<text:s/></text:span><text:span text:style-name="T89">SĄJUNGOS PRIORITETO „APLINKOSAUGOS POŽIŪRIU TVARIOS, EFEKTYVIAI IŠTEKLIUS NAUDOJANČIOS, INOVACINĖS, KONKURENCINGOS IR ŽINIOMIS GRINDŽIAMOS ŽVEJYBOS SKATINIMAS“ PRIEMONĖS „ŽVEJYBOS POVEIKIO JŪRŲ APLINKAI MAŽINIMAS IR ŽVEJYBOS PRITAIKYMAS SIEKIANT APSAUGOTI<text:s/></text:span><text:span text:style-name="T90">RŪŠIS“ ĮGYVENDINIMO</text:span><text:span text:style-name="T91"><text:s/>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žuvininkystės sektoriaus 2014–2020 metų veiksmų programos pirmojo Sąjungos prioriteto „Aplinkosaugos požiūriu tvarios, efektyviai išteklius naudojančios, inovacinės, konkure</text:span><text:span text:style-name="T102">ncingos ir žiniomis grindžiamos žvejybos skatinimas“ priemonės „Žvejybos poveikio jūrų aplinkai mažinimas ir žvejybos pritaikymas siekiant apsaugoti rūšis“ (toliau – Priemonė) įgyvendinimo taisyklės (toliau – Taisyklės) parengtos vadovaujantis 2013 m. gruo</text:span><text:span text:style-name="T103">džio 17 d. Europos Parlamento ir Tarybos reglamentu (ES) Nr. 1303/2013, kuriuo nustatomos Europos regioninės plėtros fondui, Europos socialiniam fondui, Sanglaudos fondui, Europos žemės ūkio fondui kaimo plėtrai ir Europos jūros reikalų ir žuvininkystės fo</text:span><text:span text:style-name="T104">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105">7, p. 320), su paskutiniais pakeitimais, padarytais 2016 m. lapkričio 23 d. Europos Parlamento ir Tarybos reglamentu (ES) 2016/2135 (OL 2016 L 338, p. 34), 2014 m. gegužės 15 d. Europos Parlamento ir Tarybos reglamentu (ES) Nr. 508/2014 dėl Europos jūrų re</text:span><text:span text:style-name="T106">ikalų ir žuvininkystės fondo ir kuriuo panaikinami Tarybos reglamentai (EB) Nr. 2328/2003, (EB) Nr. 861/2006, (EB) Nr. 1198/2006 bei (EB) Nr. 791/2007 ir Europos Parlamento ir Tarybos reglamentas Nr. 1255/2011 (OL 2014 L 149, p. 1), su paskutiniais pakeiti</text:span><text:span text:style-name="T107">mais, padarytais 2015 m. liepos 28 d. Komisijos deleguotuoju reglamentu (ES) 2015/1930 (OL 2015 L 282, p. 2) (toliau – Reglamentas (ES) Nr. 508/2014), 2013 m. gruodžio 11 d. Europos Parlamento ir Tarybos reglamentu (ES) Nr. 1380/2013 dėl bendros žuvininkys</text:span><text:span text:style-name="T108">tės politikos, kuriuo iš dalies keičiami Tarybos reglamentai (EB) Nr. 1954/2003 ir (EB) Nr. 1224/2009 bei panaikinami Tarybos reglamentai (EB) Nr. 2371/2002 ir (EB) Nr. 639/2004 bei Tarybos sprendimas 2004/585/EB (OL 2013 L 354, p. 22), su paskutiniais pak</text:span><text:span text:style-name="T109">eitimais, padarytais 2016 m. spalio 20 d. Komisijos<text:s/></text:span><text:soft-page-break/><text:span text:style-name="T110">deleguotuoju reglamentu (ES) 2017/87 (OL 2017 L 14, p. 9) (toliau – Reglamentas (ES) Nr. 1380/2013), 2005 m. gruodžio 21 d. Tarybos reglamentu (EB) Nr. 2187/2005, dėl žuvų išteklių apsaugos techninėmis pr</text:span><text:span text:style-name="T111">iemonėmis Baltijos jūroje, Beltų ir Zundo sąsiauriuose, iš dalies keičiantis Reglamentą (EB) Nr. 1434/98 ir panaikinantis Reglamentą (EB) Nr. 88/98 (OL 2005 L 349, p. 1), su paskutiniais pakeitimais, padarytais 2016 m. liepos 6 d. Europos Parlamento ir Tar</text:span><text:span text:style-name="T112">ybos reglamentu (ES) 2016/1139 (OL 2016 L 191, p. 1), 2009 m. lapkričio 20 d. Tarybos reglamentu (EB) Nr. 1224/2009, nustatančiu Bendrijos kontrolės sistemą, kuria užtikrinamas bendrosios žuvininkystės politikos taisyklių laikymasis, iš dalies keičiantis r</text:span><text:span text:style-name="T113">eglamentus (EB) Nr. 847/96, (EB) Nr. 2371/2002, (EB) Nr. 811/2004, (EB) Nr. 768/2005, (EB) Nr. 2115/2005, (EB) Nr. 2166/2005, (EB) Nr. 388/2006, (EB) Nr. 509/2007, (EB) Nr. 676/2007, (EB) Nr. 1098/2007, (EB) Nr. 1300/2008, (EB) Nr. 1342/2008 ir panaikinant</text:span><text:span text:style-name="T114">is reglamentus (EEB) Nr. 2847/93, (EB) Nr. 1627/94 ir (EB) Nr. 1966/2006 (OL 2009 L 343, p. 1), su paskutiniais pakeitimais, padarytais 2015 m. gegužės 20 d. Europos Parlamento ir Tarybos reglamentu (ES) 2015/812 (OL 2015 L 133, p. 1), 2014 m. gruodžio 16<text:s/></text:span><text:span text:style-name="T115">d. Komisijos reglamentu (ES) Nr. 1388/2014, kuriuo tam tikrų kategorijų pagalba įmonėms, kurios verčiasi žvejybos ir akvakultūros produktų gamyba, perdirbimu ir prekyba, skelbiama suderinama su vidaus rinka taikant Sutarties dėl Europos Sąjungos veikimo 10</text:span><text:span text:style-name="T116">7 ir 108 straipsnius (OL 2014 L 369, p. 37) (toliau – Reglamentas (ES) Nr. 1388/2014), 2014 m. gruodžio 17 d. Komisijos deleguotuoju reglamentu (ES) 2015/288, kuriuo Europos Parlamento ir Tarybos reglamentas (ES) Nr. 508/2014 dėl Europos jūrų reikalų ir žu</text:span><text:span text:style-name="T117">vininkystės fondo papildomas nuostatomis dėl paraiškų nepriimtinumo laikotarpio ir datų (OL 2015 L 51 p. 1), su paskutiniais pakeitimais, padarytais 2015 m. rugsėjo 30 d. Komisijos deleguotuoju reglamentu (ES) 2015/2252 (OL 2015 L 321 p. 2) (toliau – Regla</text:span><text:span text:style-name="T118">mentas (ES) 2015/288), Lietuvos Respublikos partnerystės sutartimi, patvirtinta Europos Komisijos 2014 m. birželio 20 d. sprendimu Nr. C(2014)4234, su paskutiniais pakeitimais, patvirtintais Europos Komisijos 2016 m. liepos 14 d. sprendimu Nr. C(2016)4359,</text:span><text:span text:style-name="T119"><text:s/>Lietuvos žuvininkystės sektoriaus 2014–2020 metų veiksmų programa, patvirtinta Europos Komisijos 2015 m. rugpjūčio 17 d. sprendimu Nr. C(2015)5897 (toliau – Veiksmų programa), Lietuvos Respublikos žuvininkystės įstatymu, Lietuvos Respublikos Vyriausybės 2</text:span><text:span text:style-name="T120">014 m. rugsėjo 3 d. nutarimu Nr. 907 „Dėl institucijų, atsakingų už Lietuvos žuvininkystės sektoriaus 2014–2020 metų veiksmų programos valdymą ir kontrolę, paskyrimo“ ir atsižvelgiant į Lietuvos žuvininkystės sektoriaus 2014–2020 metų veiksmų programos adm</text:span><text:span text:style-name="T121">inistravimo taisyklių, patvirtintų Lietuvos Respublikos žemės ūkio ministro 2015 m. vasario 9 d. įsakymu Nr. 3D-75 „Dėl Lietuvos žuvininkystės sektoriaus 2014–2020 metų veiksmų programos administravimo taisyklių patvirtinimo“ (toliau – Administravimo taisy</text:span><text:span text:style-name="T122">klės), nuostatas. <text:s/></text:span></text:p>
      <text:p text:style-name="P123"><text:span text:style-name="T124">2</text:span><text:span text:style-name="T125">. Taisyklės nustato paramos teikimo ir administravimo tvarką pagal Priemonės, numatytos Reglamento (ES) Nr. 508/2014 38 straipsnyje, 44 straipsnio 1 dalies c punkte, veiklos sritis (žvejybai jūrų ir vidaus vandenyse).<text:s/></text:span></text:p>
      <text:p text:style-name="P126"><text:span text:style-name="T127">3</text:span><text:span text:style-name="T128">. Taisy</text:span><text:span text:style-name="T129">klėse vartojamos sąvokos apibrėžtos Taisyklių 1 punkte nurodytuose teisės aktuose.<text:s/></text:span></text:p>
      <text:p text:style-name="P130"/>
      <text:p text:style-name="P131"><text:span text:style-name="T132">II</text:span><text:span text:style-name="T133"><text:s/>SKYRIUS</text:span></text:p>
      <text:p text:style-name="P134"><text:span text:style-name="T135">PRIEMONĖS TIKSLAS</text:span></text:p>
      <text:p text:style-name="P136"/>
      <text:p text:style-name="P137"><text:span text:style-name="T138">4</text:span><text:span text:style-name="T139">. Priemone prisidedama prie Europos Sąjungos (toliau – ES) bendrosios žuvininkystės politikos prioritetų ir konkretaus<text:s/></text:span><text:span text:style-name="T140">įgyvendinimo tikslo – žvejybos poveikio jūrų aplinkai mažinimas, įskaitant nepageidaujamos priegaudos vengimą ir mažinimą.</text:span></text:p>
      <text:p text:style-name="P141"><text:span text:style-name="T142">5</text:span><text:span text:style-name="T143">. Priemone prisidedama prie ES horizontalaus principo įgyvendinimo – „darnus vystymasis“, kuriuo siekiama klimato kaitos poveiki</text:span><text:span text:style-name="T144">o švelninimo ir prisitaikymo prie klimato kaitos skatinant darnų išteklių naudojimą įgyvendinant Reglamento (ES) Nr. 1380/2013 pirmoje antraštinėje dalyje numatytas išsaugojimo priemones.</text:span></text:p>
      <text:p text:style-name="P145"/>
      <text:p text:style-name="P146"><text:span text:style-name="T147">III</text:span><text:span text:style-name="T148"><text:s/>SKYRIUS</text:span></text:p>
      <text:p text:style-name="P149"><text:span text:style-name="T150">REMIAMA VEIKLA</text:span></text:p>
      <text:p text:style-name="P151"/>
      <text:p text:style-name="P152"><text:span text:style-name="T153">6</text:span><text:span text:style-name="T154">. Pagal Priemonę remiamos ši</text:span><text:span text:style-name="T155">os veiklos:</text:span></text:p>
      <text:p text:style-name="P156"><text:span text:style-name="T157">6.1</text:span><text:span text:style-name="T158">. investavimas į įrangą ir įrankius gerinant žvejybos įrankių atrankumą (selektyvumą) dydžio arba rūšių atžvilgiu, siekiant panaikinti išmetimą į jūrą išvengiant nepageidaujamos žuvų išteklių priegaudos ir (arba) ją mažinant arba tvarkant<text:s/></text:span><text:span text:style-name="T159">nepageidaujamą priegaudą, kuri turi būti iškraunama pagal Reglamento (ES) Nr. 1380/2013 15 straipsnį;</text:span></text:p>
      <text:p text:style-name="P160"><text:span text:style-name="T161">6.2</text:span><text:span text:style-name="T162">. investavimas į įrangą, įrankius, kuriais ribojamas ir, jei įmanoma, panaikinamas fizinis ir biologinis žvejybos poveikis ekosistemai arba jūros d</text:span><text:span text:style-name="T163">ugnui;</text:span></text:p>
      <text:p text:style-name="P164"><text:span text:style-name="T165">6.3</text:span><text:span text:style-name="T166">. investavimas į įrangą, įrankius, kuriais apsaugoma, kad į žvejybos įrankius ir sužvejojamą laimikį nepatektų žinduoliai ir paukščiai, kurie yra saugomi pagal 1992 m. gegužės 21 d. Tarybos direktyva 92/43/EEB dėl natūralių buveinių ir laukin</text:span><text:span text:style-name="T167">ės faunos bei floros apsaugos (OL<text:s/></text:span><text:span text:style-name="T168">2004 m. specialusis leidimas</text:span><text:span text:style-name="T169">, 15 skyrius, 2 tomas, p. 102), su paskutiniais pakeitimais, padarytais 2013 m. gegužės 13 d. Tarybos direktyva 2013/17/ES (</text:span><text:span text:style-name="T170">OL 2013 L 158, p. 193</text:span><text:span text:style-name="T171">) (toliau – Direktyva 92/43/EEB) arba 2009 m. lap</text:span><text:span text:style-name="T172">kričio 30 d. Europos Parlamento ir Tarybos direktyvą 2009/147/EB dėl laukinių paukščių apsaugos (OL 2010 L 20, p. 7</text:span><text:span text:style-name="T173">), su paskutiniais pakeitimais, padarytais 2013 m. gegužės 13 d. Tarybos direktyva 2013/17/ES (OL 2013 L 158, p. 193) (toliau – Direktyva<text:s/></text:span><text:span text:style-name="T174">200</text:span><text:span text:style-name="T175">9/147/EB</text:span><text:span text:style-name="T176">)</text:span><text:span text:style-name="T177">, jei nuo to nenukenčia žvejybos įrankių atrankumas ir, jei imtasi visų tinkamų priemonių, kad būtų išvengta fizinės žalos plėšrūnams.<text:s/></text:span></text:p>
      <text:p text:style-name="P178"/>
      <text:p text:style-name="P179"><text:span text:style-name="T180">IV</text:span><text:span text:style-name="T181"><text:s/>SKYRIUS</text:span></text:p>
      <text:p text:style-name="P182"><text:span text:style-name="T183">GALIMI PAREIŠKĖJAI</text:span></text:p>
      <text:p text:style-name="P184"/>
      <text:p text:style-name="P185"><text:span text:style-name="T186">7</text:span><text:span text:style-name="T187">. Paramos gali kreiptis:</text:span></text:p>
      <text:p text:style-name="P188"><text:span text:style-name="T189">7.1</text:span><text:span text:style-name="T190">. įmonės, vykdančios verslinę žvejybą Baltijos jūroje, išskyrus Baltijos jūros priekrantės žvejybos zoną, tolimuosiuose žvejybos rajonuose, kurios nuosavybės teise valdo Europos Sąjungos žvejybos laivyno registre registruotus žvejybos laivus ir kurios per<text:s/></text:span><text:span text:style-name="T191">dvejus kalendorinius metus iki paramos paraiškos pateikimo dienos ne mažiau kaip 60 dienų vykdė žvejybos veiklą;<text:s/></text:span></text:p>
      <text:p text:style-name="P192"><text:span text:style-name="T193">7.2</text:span><text:span text:style-name="T194">. įmonės,<text:s/></text:span><text:span text:style-name="T195">vykdančios verslinę žvejybą vidaus vandenyse ir / arba Baltijos jūros<text:s/></text:span><text:span text:style-name="T196">priekrantės žvejybos zonoje</text:span><text:span text:style-name="T197">, turinčios atitinkamai<text:s/></text:span><text:span text:style-name="T198">perleidžiamąją teisę į žvejybos vidaus vandenyse kvotą ir / arba perleidžiamąją teisę naudoti verslinės žvejybos įrankius priekrantės žvejybai ir</text:span><text:span text:style-name="T199"><text:s/>kurios per dvejus kalendorinius metus iki paramos paraiškos pateikimo dienos ne mažiau kaip 60 dienų vykdė žve</text:span><text:span text:style-name="T200">jybos veiklą;</text:span></text:p>
      <text:p text:style-name="P201"><text:span text:style-name="T202">8</text:span><text:span text:style-name="T203">. Pareiškėjas ar pareiškėjo įgaliotas asmuo turi būti ne jaunesnis kaip 18 metų amžiaus.</text:span></text:p>
      <text:p text:style-name="P204"/>
      <text:p text:style-name="P205"><text:span text:style-name="T206">V</text:span><text:span text:style-name="T207"><text:s/>SKYRIUS</text:span></text:p>
      <text:p text:style-name="P208"><text:span text:style-name="T209">PARAMOS DYDIS, INTENSYVUMAS IR TRUKMĖ</text:span></text:p>
      <text:p text:style-name="P210"/>
      <text:p text:style-name="P211"><text:span text:style-name="T212">9</text:span><text:span text:style-name="T213">. Suteikiamos paramos dydis skaičiuojamas atsižvelgiant į tinkamas finansuoti projekt</text:span><text:span text:style-name="T214">o išlaidas.</text:span></text:p>
      <text:p text:style-name="P215"><text:span text:style-name="T216">10</text:span><text:span text:style-name="T217">. Lėšos priemonei skiriamos iš Europos jūros reikalų ir žuvininkystės fondo (toliau – EJRŽF) (75 proc. bendrojo finansavimo) ir bendrojo finansavimo lėšų, numatytų Lietuvos Respublikos valstybės biudžete (25 proc. bendrojo finansavimo).<text:s/></text:span></text:p>
      <text:p text:style-name="P218"><text:span text:style-name="T219">11</text:span><text:span text:style-name="T220">. Didžiausia galima paramos vienam projektui suma yra 50 000 eurų.</text:span></text:p>
      <text:p text:style-name="P221"><text:span text:style-name="T222">12</text:span><text:span text:style-name="T223">. Projektui suteikiamos paramos intensyvumas gali būti iki 50 proc. visų tinkamų finansuoti projekto išlaidų, išskyrus Taisyklių 12.1 ir 12.2 papunkčiuose nustatytus atvejus (li</text:span><text:span text:style-name="T224">kusios projekto tinkamų finansuoti išlaidų dalies finansavimą bei visų netinkamų projekto išlaidų finansavimą turi užtikrinti paramos gavėjas):</text:span></text:p>
      <text:p text:style-name="P225"><text:span text:style-name="T226">12.1</text:span><text:span text:style-name="T227"> įmonės, kurios negali būti laikomos labai mažomis, mažomis ar vidutinėmis, vadovaujantis Reglamento (ES)<text:s/></text:span><text:span text:style-name="T228">Nr. 1388/2014 I priedu (labai mažų, mažųjų ir vidutinių įmonių kategorijai priklauso įmonės, kuriose dirba mažiau kaip 250 asmenų ir kurių metinė apyvarta neviršija 50 mln. Eur, ir (arba) bendra metinė balanso suma neviršija 43 mln. Eur), įgyvendinamam pro</text:span><text:span text:style-name="T229">jektui suteikiamos paramos intensyvumas gali būti iki 30 proc. visų tinkamų finansuoti projekto išlaidų;<text:s/></text:span></text:p>
      <text:p text:style-name="P230"><text:span text:style-name="T231">12.2</text:span><text:span text:style-name="T232">. projektui, kurį įgyvendina pareiškėjas, vykdantis priekrantės žvejybą, suteikiamos paramos intensyvumas gali būti iki 80 proc. visų tinkamų<text:s/></text:span><text:span text:style-name="T233">finansuoti projekto išlaidų.</text:span><text:s/></text:p>
      <text:p text:style-name="P234">Papunkčio pakeitimai:</text:p>
      <text:p text:style-name="P235"><text:span text:style-name="T236">Nr.<text:s/></text:span><text:a xlink:href="https://www.e-tar.lt/portal/legalAct.html?documentId=98becbd0880e11e7a3c4a5eb10f04386" office:target-frame-name="_top" xlink:show="replace"><text:span text:style-name="T237">3D-556</text:span></text:a><text:span text:style-name="T238">, 2017-08-23, paskelbta TAR 2017-08-24, i. k. 2017-13595</text:span></text:p>
      <text:p text:style-name="Normal"/>
      <text:p text:style-name="P239"><text:span text:style-name="T240">VI</text:span><text:span text:style-name="T241"><text:s/>SKYRIUS</text:span></text:p>
      <text:p text:style-name="P242"><text:span text:style-name="T243">TINKAMUMO GAUTI<text:s/></text:span><text:span text:style-name="T244">PARAMĄ SĄLYGOS IR REIKALAVIMAI</text:span></text:p>
      <text:p text:style-name="P245"/>
      <text:p text:style-name="P246"><text:span text:style-name="T247">13</text:span><text:span text:style-name="T248">. Tinkamumo gauti paramą sąlygos ir reikalavimai:</text:span></text:p>
      <text:p text:style-name="P249"><text:span text:style-name="T250">13.1</text:span><text:span text:style-name="T251">. projektas atitinka Taisyklių II skyriuje nurodytą tikslą;</text:span></text:p>
      <text:p text:style-name="P252"><text:span text:style-name="T253">13.2</text:span><text:span text:style-name="T254">. projekto veikla yra susijusi su Priemonės remiama veikla, nustatyta Taisyklių III skyriuje;</text:span></text:p>
      <text:p text:style-name="P255"><text:span text:style-name="T256">13.3</text:span><text:span text:style-name="T257">. paramos paraišką teikia subjektas, įvardytas galimu pareiškėju Taisyklių IV skyriuje;</text:span></text:p>
      <text:p text:style-name="P258"><text:span text:style-name="T259">13.4</text:span><text:span text:style-name="T260">. projektas nėra tinkamas paramai gauti, jeigu iki paramos paraiškos pateikimo dienos pareiškėjas įsigijo visas projekte numatytas investicijas (neįskai</text:span><text:span text:style-name="T261">tant bendrųjų ir viešinimo išlaidų, jei tokios numatytos), kurioms prašoma paramos;</text:span><text:s/></text:p>
      <text:p text:style-name="P262">Papunkčio pakeitimai:</text:p>
      <text:p text:style-name="P263"><text:span text:style-name="T264">Nr.<text:s/></text:span><text:a xlink:href="https://www.e-tar.lt/portal/legalAct.html?documentId=98becbd0880e11e7a3c4a5eb10f04386" office:target-frame-name="_top" xlink:show="replace"><text:span text:style-name="T265">3D-556</text:span></text:a><text:span text:style-name="T266">, 2017-08-23, paskelbta TAR 2017-08-24, i</text:span><text:span text:style-name="T267">. k. 2017-13595</text:span></text:p>
      <text:p text:style-name="Normal"/>
      <text:p text:style-name="P268"><text:span text:style-name="T269">13.5</text:span><text:span text:style-name="T270">. pareiškėjas neturi skolų Valstybinei mokesčių inspekcijai prie Lietuvos Respublikos finansų ministerijos ir Lietuvos Respublikos valstybiniam socialinio draudimo fondui (išskyrus atvejus, kai mokesčių, delspinigių, baudų mokėjima</text:span><text:span text:style-name="T271">s atidėtas Lietuvos Respublikos teisės aktų nustatyta tvarka arba dėl šių mokesčių, delspinigių, baudų vyksta mokestinis ginčas). Atitiktis šiam kriterijui gali būti tikslinama paramos paraiškos vertinimo metu;</text:span></text:p>
      <text:p text:style-name="P272"><text:span text:style-name="T273">13.6</text:span><text:span text:style-name="T274">. pareiškėjas turi užtikrinti, kad pr</text:span><text:span text:style-name="T275">ojekte numatytos išlaidos, kurioms finansuoti prašoma paramos, nebuvo, nėra ir nebus finansuojamos iš kitų ES fondų, kitų viešųjų lėšų;</text:span></text:p>
      <text:p text:style-name="P276"><text:span text:style-name="T277">13.7</text:span><text:span text:style-name="T278">. pareiškėjas turi tvarkyti buhalterinę apskaitą pagal Lietuvos Respublikos teisės aktų nustatytus reikalavimus.</text:span><text:s/></text:p>
      <text:p text:style-name="P279">Papunkčio pakeitimai:</text:p>
      <text:p text:style-name="P280"><text:span text:style-name="T281">Nr.<text:s/></text:span><text:a xlink:href="https://www.e-tar.lt/portal/legalAct.html?documentId=98becbd0880e11e7a3c4a5eb10f04386" office:target-frame-name="_top" xlink:show="replace"><text:span text:style-name="T282">3D-556</text:span></text:a><text:span text:style-name="T283">, 2017-08-23, paskelbta TAR 2017-08-24, i. k. 2017-13595</text:span></text:p>
      <text:p text:style-name="Normal"/>
      <text:p text:style-name="P284"><text:span text:style-name="T285">14</text:span><text:span text:style-name="T286">. Pareiškėjas laikomas netinkamu ir parama jam negali būti</text:span><text:span text:style-name="T287"><text:s/>suteikiama, jei:</text:span></text:p>
      <text:p text:style-name="P288"><text:span text:style-name="T289">14.1</text:span><text:span text:style-name="T290">. pareiškėjas neatitinka šiame Taisyklių skyriuje nustatytų tinkamumo gauti paramą sąlygų ir reikalavimų;</text:span></text:p>
      <text:p text:style-name="P291"><text:span text:style-name="T292">14.2</text:span><text:span text:style-name="T293">. paramos paraiškoje arba pridedamuose dokumentuose ar pagal<text:s/></text:span><text:span text:style-name="T294">Nacionalinė mokėjimo agentūros prie Žemės ūkio ministerij</text:span><text:span text:style-name="T295">os</text:span><text:span text:style-name="T296"><text:s/>(toliau – Agentūra) paklausimą pateiktuose dokumentuose pareiškėjas Agentūrai pateikė melagingą informaciją;</text:span></text:p>
      <text:p text:style-name="P297"><text:span text:style-name="T298">14.3</text:span><text:span text:style-name="T299">. pareiškėjui yra iškelta byla dėl bankroto arba jis yra likviduojamas;</text:span></text:p>
      <text:p text:style-name="P300"/>
      <text:p text:style-name="P301"><text:span text:style-name="T302">14.4</text:span><text:span text:style-name="T303">. vadovaujantis Galimai neteisėtų sąlygų gauti paramą nustatymo metodika, patvirtinta Lietuvos Respublikos žemės ūkio ministro 2016 m. gegužės 5 d. įsakymu Nr. 3D-285 „Dėl Galimai neteisėtų sąlygų gauti paramą nustatymo metodikos patvirtinimo“ (toliau – Ga</text:span><text:span text:style-name="T304">limai neteisėtų sąlygų<text:s/></text:span><text:soft-page-break/><text:span text:style-name="T305">gauti paramą nustatymo metodika), nustatoma, kad pareiškėjas neteisėtai sukūrė tokiai paramai gauti reikalingas sąlygas;<text:s/></text:span></text:p>
      <text:p text:style-name="P306"><text:span text:style-name="T307">14.5</text:span><text:span text:style-name="T308">. iki paramos paraiškos pateikimo dienos buvo padaręs sunkų pažeidimą, numatytą Reglamento (ES) Nr. 508</text:span><text:span text:style-name="T309">/2014 10 straipsnio 1 dalyje, ir (arba) įvykdė su<text:s/></text:span><text:span text:style-name="T310">Europos žuvininkystės fondu (toliau – EŽF)</text:span><text:span text:style-name="T311"><text:s/>arba EJRŽF susijusį sukčiavimą ir nėra pasibaigęs Reglamente (ES) 2015/288 nurodytas paramos paraiškų nepriimtinumo laikotarpis (teikdamas paramos paraišką, pareiš</text:span><text:span text:style-name="T312">kėjas pasirašytinai patvirtina, kad laikosi Reglamento (ES) Nr. 508/2014 10 straipsnio 1 dalyje nurodytų kriterijų ir nėra įvykdęs su EŽF arba EJRŽF susijusio sukčiavimo bei atitiks šią sąlygą visą projekto įgyvendinimo ir kontrolės laikotarpį);</text:span></text:p>
      <text:p text:style-name="P313"><text:span text:style-name="T314">14.6</text:span><text:span text:style-name="T315">.<text:s/></text:span><text:span text:style-name="T316">pareiškėjas neprisiima visų Taisyklių VII skyriuje numatytų įsipareigojimų.</text:span></text:p>
      <text:p text:style-name="P317"><text:span text:style-name="T318">15</text:span><text:span text:style-name="T319">. Pareiškėjas turi paramos paraiškos pateikimo dieną atitikti tinkamumo gauti paramą sąlygas ir reikalavimus, kurie vertinami pagal paramos paraiškos pateikimo dieną pareiš</text:span><text:span text:style-name="T320">kėjo pateiktus ir atitinkamais dokumentais pagrįstus duomenis, viešuosiuose registruose esančius duomenis ir Agentūros, Žuvininkystės tarnybos prie Lietuvos Respublikos žemės ūkio ministerijos (toliau – Žuvininkystės tarnyba), VĮ Žemės ūkio informacijos ir</text:span><text:span text:style-name="T321"><text:s/>kaimo verslo centro turimus duomenis, taip pat pagal dokumentus ir informaciją, gautą iš pareiškėjo po Agentūros paklausimo (-ų). Jei šie duomenys skiriasi, vadovaujamasi registruose esančiais duomenimis.<text:s/></text:span></text:p>
      <text:p text:style-name="P322"><text:span text:style-name="T323">16</text:span><text:span text:style-name="T324">. Taisyklių 13.1-13.3, 13.6 ir 14.2-14.6 pa</text:span><text:span text:style-name="T325">punkčiuose numatytų reikalavimų turi būti laikomasi nuo paramos paraiškos pateikimo dienos iki projekto kontrolės laikotarpio pabaigos.</text:span><text:s/></text:p>
      <text:p text:style-name="P326">Punkto pakeitimai:</text:p>
      <text:p text:style-name="P327"><text:span text:style-name="T328">Nr.<text:s/></text:span><text:a xlink:href="https://www.e-tar.lt/portal/legalAct.html?documentId=98becbd0880e11e7a3c4a5eb10f04386" office:target-frame-name="_top" xlink:show="replace"><text:span text:style-name="T329">3D-556</text:span></text:a><text:span text:style-name="T330">, 2017-08-23, paskelbta TAR 2017-08-24, i. k. 2017-13595</text:span></text:p>
      <text:p text:style-name="Normal"/>
      <text:p text:style-name="P331"><text:span text:style-name="T332">VII</text:span><text:span text:style-name="T333"> SKYRIUS</text:span></text:p>
      <text:p text:style-name="P334"><text:span text:style-name="T335">ĮSIPAREIGOJIMAI</text:span></text:p>
      <text:p text:style-name="P336"/>
      <text:p text:style-name="P337"><text:span text:style-name="T338">17</text:span><text:span text:style-name="T339">. Pareiškėjas (paramos gavėjas) prisiima šiuos įsipareigojimus:</text:span></text:p>
      <text:p text:style-name="P340"><text:span text:style-name="T341">17.1.</text:span><text:span text:style-name="T342"><text:s/>Neteko galios nuo 2017-08-25</text:span></text:p>
      <text:p text:style-name="P343">Papunkčio naikinimas:</text:p>
      <text:p text:style-name="P344"><text:span text:style-name="T345">Nr.<text:s/></text:span><text:a xlink:href="https://www.e-tar.lt/portal/legalAct.html?documentId=98becbd0880e11e7a3c4a5eb10f04386" office:target-frame-name="_top" xlink:show="replace"><text:span text:style-name="T346">3D-556</text:span></text:a><text:span text:style-name="T347">, 2017-08-23, paskelbta TAR 2017-08-24, i. k. 2017-13595</text:span></text:p>
      <text:p text:style-name="Normal"/>
      <text:p text:style-name="P348"><text:span text:style-name="T349">17.2</text:span><text:span text:style-name="T350">. sutikti ir sudaryti sąlygas institucijų, atliekančių paramos paraiškų vertinimą, atran</text:span><text:span text:style-name="T351">ką ir projektų įgyvendinimo priežiūrą, Veiksmų programos įgyvendinimo priežiūrą, atstovams ar jų įgaliotiems asmenims patikrinti pateiktus duomenis ir atlikti patikrą vietoje, gauti papildomos informacijos apie projektą ir su juo susijusią veiklą nuo param</text:span><text:span text:style-name="T352">os paraiškos pateikimo dienos, taip pat audituoti, kontroliuoti, tikrinti, kaip yra laikomasi paramos gavimo sąlygų, kaip yra vykdomas projektas ir veikla, kuriai buvo skirta parama, po paramos sutarties pasirašymo dienos iki projekto kontrolės laikotarpio</text:span><text:span text:style-name="T353"><text:s/>pabaigos;</text:span><text:s/></text:p>
      <text:p text:style-name="P354">Papunkčio pakeitimai:</text:p>
      <text:p text:style-name="P355"><text:span text:style-name="T356">Nr.<text:s/></text:span><text:a xlink:href="https://www.e-tar.lt/portal/legalAct.html?documentId=98becbd0880e11e7a3c4a5eb10f04386" office:target-frame-name="_top" xlink:show="replace"><text:span text:style-name="T357">3D-556</text:span></text:a><text:span text:style-name="T358">, 2017-08-23, paskelbta TAR 2017-08-24, i. k. 2017-13595</text:span></text:p>
      <text:p text:style-name="Normal"/>
      <text:p text:style-name="P359"><text:span text:style-name="T360">17.3</text:span><text:span text:style-name="T361">. teikti informaciją ir duomenis, reikalingus st</text:span><text:span text:style-name="T362">atistikos tikslams ir Veiksmų programos įgyvendinimo stebėsenai bei reikalingiems vertinimams atlikti;</text:span><text:s/></text:p>
      <text:p text:style-name="P363">Papunkčio pakeitimai:</text:p>
      <text:p text:style-name="P364"><text:span text:style-name="T365">Nr.<text:s/></text:span><text:a xlink:href="https://www.e-tar.lt/portal/legalAct.html?documentId=98becbd0880e11e7a3c4a5eb10f04386" office:target-frame-name="_top" xlink:show="replace"><text:span text:style-name="T366">3D-556</text:span></text:a><text:span text:style-name="T367">, 2017-08-23,<text:s/></text:span><text:span text:style-name="T368">paskelbta TAR 2017-08-24, i. k. 2017-13595</text:span></text:p>
      <text:p text:style-name="Normal"/>
      <text:p text:style-name="P369"><text:span text:style-name="T370">17.4</text:span><text:span text:style-name="T371">. viešinti paramą pagal Suteiktos paramos pagal Lietuvos žuvininkystės sektoriaus 2014–2020 metų veiksmų programą viešinimo taisyklių, patvirtintų Lietuvos Respublikos žemės ūkio ministro 2016 m. vasario<text:s/></text:span><text:span text:style-name="T372">25 d. įsakymu Nr. 3D-89 „Dėl Suteiktos paramos pagal Lietuvos žuvininkystės sektoriaus 2014–2020 metų veiksmų programą viešinimo taisyklių patvirtinimo“ (toliau – Viešinimo taisyklės), nustatytą tvarką;</text:span></text:p>
      <text:p text:style-name="P373"><text:span text:style-name="T374">17.5</text:span><text:span text:style-name="T375">. apdrausti turtą, kuriam įsigyti ar sukurti<text:s/></text:span><text:span text:style-name="T376">bus panaudota parama, nuo paramos sutarties pasirašymo dienos iki projekto įgyvendinimo laikotarpio pabaigos ir 3 metus po paskutinio paramos išmokėjimo dienos (didžiausiu turto atkuriamosios vertės draudimu nuo visų galimų rizikos atvejų projekto įgyvendi</text:span><text:span text:style-name="T377">nimo laikotarpiu, o įgyvendinus projektą – likutine verte, atsižvelgiant į atitinkamos rūšies turto naudojimo laiką ir taikomas turto nusidėvėjimo normas, esant draudimo paslaugų prieinamumui). Reikalavimas gali būti netaikomas</text:span><text:span text:style-name="T378">, jei pareiškėjas įrodo, kad<text:s/></text:span><text:span text:style-name="T379">apdrausti paramos lėšomis įgytą ar sukurtą turtą nėra galimybių, ir kartu su pirmuoju mokėjimo prašymu pateikia bent tris šio fakto patvirtinimo oficialius skirtingų draudimo įmonių atsisakymo suteikti draudimo paslaugas raštus;</text:span><text:s/></text:p>
      <text:p text:style-name="P380">Papunkčio pakeitimai:</text:p>
      <text:p text:style-name="P381"><text:span text:style-name="T382">Nr.<text:s/></text:span><text:a xlink:href="https://www.e-tar.lt/portal/legalAct.html?documentId=98becbd0880e11e7a3c4a5eb10f04386" office:target-frame-name="_top" xlink:show="replace"><text:span text:style-name="T383">3D-556</text:span></text:a><text:span text:style-name="T384">, 2017-08-23, paskelbta TAR 2017-08-24, i. k. 2017-13595</text:span></text:p>
      <text:p text:style-name="Normal"/>
      <text:p text:style-name="P385"><text:span text:style-name="T386">17.6</text:span><text:span text:style-name="T387">. nekeisti remiamos veiklos pobūdžio, numatytų investicijų, projekto įgyvendinimo sąly</text:span><text:span text:style-name="T388">gų ir nuosavybės formos, nenutraukti projekto veiklos, nekeisti projekto įgyvendinimo vietos nuo paramos paraiškos pateikimo dienos iki projekto kontrolės laikotarpio pabaigos;</text:span><text:s/></text:p>
      <text:p text:style-name="P389">Papunkčio pakeitimai:</text:p>
      <text:p text:style-name="P390"><text:span text:style-name="T391">Nr.<text:s/></text:span><text:a xlink:href="https://www.e-tar.lt/portal/legalAct.html?documentId=98becbd0880e11e7a3c4a5eb10f04386" office:target-frame-name="_top" xlink:show="replace"><text:span text:style-name="T392">3D-556</text:span></text:a><text:span text:style-name="T393">, 2017-08-23, paskelbta TAR 2017-08-24, i. k. 2017-13595</text:span></text:p>
      <text:p text:style-name="Normal"/>
      <text:p text:style-name="P394"><text:span text:style-name="T395">17.6</text:span><text:span text:style-name="T396">1</text:span><text:span text:style-name="T397">. be rašytinio Agentūros sutikimo neįkeisti, neparduoti ir kitaip neperduoti kitam asmeniui už paramos lėšas įgytos nuosavybės (leidimą į</text:span><text:span text:style-name="T398">keisti turtą Agentūra gali suteikti tik tiems paramos gavėjams, kurie banko paskolą naudos projekto finansavimui)<text:s/></text:span><text:span text:style-name="T399">nuo paramos paraiškos pateikimo dienos</text:span><text:span text:style-name="T400"><text:s/>iki:</text:span></text:p>
      <text:p text:style-name="P401"><text:span text:style-name="T402">17.6</text:span><text:span text:style-name="T403">1</text:span><text:span text:style-name="T404">.1</text:span><text:span text:style-name="T405">. projekto įgyvendinimo laikotarpio pabaigos ir 3 metus po paskutinio paramos išmokėjimo<text:s/></text:span><text:span text:style-name="T406">dienos, kai pareiškėjas yra labai maža, maža ar vidutinė įmonė, vadovaujantis Reglamento (ES) Nr. 1388/2014 I priedu;</text:span></text:p>
      <text:p text:style-name="P407"><text:span text:style-name="T408">17.6</text:span><text:span text:style-name="T409">1</text:span><text:span text:style-name="T410">.2</text:span><text:span text:style-name="T411">. projekto kontrolės laikotarpio pabaigos, kai pareiškėjas negali būti laikomos labai maža, maža ar vidutine įmone, vadovaujant</text:span><text:span text:style-name="T412">is Reglamento (ES) Nr. 1388/2014 I priedu;</text:span><text:s/></text:p>
      <text:p text:style-name="P413">Papildyta papunkčiu:</text:p>
      <text:soft-page-break/>
      <text:p text:style-name="P414"><text:span text:style-name="T415">Nr.<text:s/></text:span><text:a xlink:href="https://www.e-tar.lt/portal/legalAct.html?documentId=98becbd0880e11e7a3c4a5eb10f04386" office:target-frame-name="_top" xlink:show="replace"><text:span text:style-name="T416">3D-556</text:span></text:a><text:span text:style-name="T417">, 2017-08-23, paskelbta TAR 2017-08-24, i. k. 2017-13595</text:span></text:p>
      <text:p text:style-name="Normal"/>
      <text:p text:style-name="P418"><text:span text:style-name="T419">17.7.</text:span><text:span text:style-name="T420"><text:s/>Neteko galios nuo 2017-08-25</text:span></text:p>
      <text:p text:style-name="P421">Papunkčio naikinimas:</text:p>
      <text:p text:style-name="P422"><text:span text:style-name="T423">Nr.<text:s/></text:span><text:a xlink:href="https://www.e-tar.lt/portal/legalAct.html?documentId=98becbd0880e11e7a3c4a5eb10f04386" office:target-frame-name="_top" xlink:show="replace"><text:span text:style-name="T424">3D-556</text:span></text:a><text:span text:style-name="T425">, 2017-08-23, paskelbta TAR 2017-08-24, i. k. 2017-13595</text:span></text:p>
      <text:p text:style-name="Normal"/>
      <text:p text:style-name="P426"><text:span text:style-name="T427">17.8</text:span><text:span text:style-name="T428">. sutikti, kad pateiktus duome</text:span><text:span text:style-name="T429">nis kontrolės tikslams gali panaudoti ir kitos Lietuvos Respublikos ir ES institucijos;</text:span></text:p>
      <text:p text:style-name="P430"><text:span text:style-name="T431">17.9</text:span><text:span text:style-name="T432">. sutikti, kad jo veikla, susijusi su projekto įgyvendinimu, būtų tikrinama po paramos paraiškos pateikimo dienos bet kuriame projekto įgyvendinimo etape ir pro</text:span><text:span text:style-name="T433">jekto kontrolės laikotarpiu;</text:span></text:p>
      <text:p text:style-name="P434"><text:span text:style-name="T435">17.10</text:span><text:span text:style-name="T436">. užtikrinti, kad investicijos atitiktų ES darbo saugos reikalavimus (techninis reglamentas „Mašinų sauga“, patvirtintas Lietuvos Respublikos socialinės apsaugos ir darbo ministro 2000 m. kovo 6 d. įsakymu Nr. 28 „Dėl<text:s/></text:span><text:span text:style-name="T437">techninio reglamento „Mašinų sauga“ patvirtinimo“), kai taikoma;</text:span><text:s/></text:p>
      <text:p text:style-name="P438">Papunkčio pakeitimai:</text:p>
      <text:p text:style-name="P439"><text:span text:style-name="T440">Nr.<text:s/></text:span><text:a xlink:href="https://www.e-tar.lt/portal/legalAct.html?documentId=98becbd0880e11e7a3c4a5eb10f04386" office:target-frame-name="_top" xlink:show="replace"><text:span text:style-name="T441">3D-556</text:span></text:a><text:span text:style-name="T442">, 2017-08-23, paskelbta TAR 2017-08-24, i. k. 2017-13595</text:span></text:p>
      <text:p text:style-name="Normal"/>
      <text:p text:style-name="P443"><text:span text:style-name="T444">17.11</text:span><text:span text:style-name="T445">. neprieštarauti, kad duomenys apie gaunamą (gautą) paramą būtų viešinami visuomenės informavimo tikslais, taip pat gali būti perduoti kitoms ES struktūrinius ir investicinius fondus administruojančioms institucijoms, Europos Komisijai, audito ir te</text:span><text:span text:style-name="T446">isėsaugos institucijoms siekiant apsaugoti ES finansinius interesus ES ir Lietuvos Respublikos teisės aktuose nustatyta tvarka;</text:span><text:s/></text:p>
      <text:p text:style-name="P447">Papunkčio pakeitimai:</text:p>
      <text:p text:style-name="P448"><text:span text:style-name="T449">Nr.<text:s/></text:span><text:a xlink:href="https://www.e-tar.lt/portal/legalAct.html?documentId=98becbd0880e11e7a3c4a5eb10f04386" office:target-frame-name="_top" xlink:show="replace"><text:span text:style-name="T450">3D-</text:span><text:span text:style-name="T451">556</text:span></text:a><text:span text:style-name="T452">, 2017-08-23, paskelbta TAR 2017-08-24, i. k. 2017-13595</text:span></text:p>
      <text:p text:style-name="Normal"/>
      <text:p text:style-name="P453"><text:span text:style-name="T454">17.12</text:span><text:span text:style-name="T455">. neperleisti laivo už ES ribų bent penkerius metus nuo faktinio paramos išmokėjimo dienos (taikoma, kai parama teikiama investicijoms žvejybos laive);</text:span></text:p>
      <text:p text:style-name="P456"><text:span text:style-name="T457">17.13</text:span><text:span text:style-name="T458">. nuo paramos paraiškos<text:s/></text:span><text:span text:style-name="T459">pateikimo dienos iki projekto kontrolės laikotarpio pabaigos užtikrinti, kad nebus neteisėtai sukurtos tokiai paramai gauti reikalingos sąlygos (remiantis Galimai neteisėtų sąlygų gauti paramą nustatymo metodika);</text:span></text:p>
      <text:p text:style-name="P460"><text:span text:style-name="T461">17.14.</text:span><text:span text:style-name="T462"><text:s/>Neteko galios nuo 2017-08-25</text:span></text:p>
      <text:p text:style-name="P463">Papunkčio naikinimas:</text:p>
      <text:p text:style-name="P464"><text:span text:style-name="T465">Nr.<text:s/></text:span><text:a xlink:href="https://www.e-tar.lt/portal/legalAct.html?documentId=98becbd0880e11e7a3c4a5eb10f04386" office:target-frame-name="_top" xlink:show="replace"><text:span text:style-name="T466">3D-556</text:span></text:a><text:span text:style-name="T467">, 2017-08-23, paskelbta TAR 2017-08-24, i. k. 2017-13595</text:span></text:p>
      <text:p text:style-name="Normal"/>
      <text:p text:style-name="P468"><text:span text:style-name="T469">18</text:span><text:span text:style-name="T470">. Šiame Taisyklių skyriuje numatytų įsipareigojimų turi būti lai</text:span><text:span text:style-name="T471">komasi iki projekto kontrolės laikotarpio pabaigos, jeigu kitaip nenustatyta Taisyklėse.</text:span><text:s/></text:p>
      <text:p text:style-name="P472">Punkto pakeitimai:</text:p>
      <text:p text:style-name="P473"><text:span text:style-name="T474">Nr.<text:s/></text:span><text:a xlink:href="https://www.e-tar.lt/portal/legalAct.html?documentId=98becbd0880e11e7a3c4a5eb10f04386" office:target-frame-name="_top" xlink:show="replace"><text:span text:style-name="T475">3D-556</text:span></text:a><text:span text:style-name="T476">, 2017-08-23, paskelbta TAR 2017-08-24,</text:span><text:span text:style-name="T477"><text:s/>i. k. 2017-13595</text:span></text:p>
      <text:p text:style-name="Normal"/>
      <text:p text:style-name="P478"><text:span text:style-name="T479">VIII</text:span><text:span text:style-name="T480"> SKYRIUS</text:span></text:p>
      <text:p text:style-name="P481"><text:span text:style-name="T482">PARAMOS PARAIŠKŲ PIRMUMO ATRANKOS VERTINIMAS IR PROJEKTŲ ATRANKOS KRITERIJAI</text:span></text:p>
      <text:p text:style-name="P483"/>
      <text:p text:style-name="P484"><text:span text:style-name="T485">19</text:span><text:span text:style-name="T486">. </text:span><text:span text:style-name="T487"><text:s/></text:span><text:span text:style-name="T488">Tuo atveju, kai užregistruotose paramos paraiškose visa pareiškėjų prašoma paramos suma viršija planuojamą paskirstyti paramos sumą, Agentūra pirmiausia atlieka paramos paraiškų pirmumo atrankos vertinimą ir sugrupuoja paramos paraiškas pagal projektų atra</text:span><text:span text:style-name="T489">nkos kriterijus. Paramos paraiškų pirmumo atrankos vertinimo metu siekiama nustatyti, kurios iš užregistruotų paramos paraiškų geriausiai atitinka Priemonės projektų atrankos kriterijus. Paramos paraiškos pirmumo atrankos vertinimas atliekamas vadovaujanti</text:span><text:span text:style-name="T490">s paramos paraiškoje ir (arba) jos prieduose pateiktais duomenimis. Jeigu paramos paraiškoje ir (arba) jos prieduose nėra duomenų, leidžiančių nustatyti pareiškėjo atitiktį projekto atrankos vertinimo kriterijui, laikoma, kad pareiškėjas jo neatitinka. Pat</text:span><text:span text:style-name="T491">eiktų duomenų teisingumas gali būti tikrinamas pagal Žuvininkystės tarnybos pateiktus duomenis.<text:s/></text:span></text:p>
      <text:p text:style-name="P492"><text:span text:style-name="T493">20</text:span><text:span text:style-name="T494">. Projektų atrankos kriterijai:</text:span></text:p>
      <text:p text:style-name="P495"><text:span text:style-name="T496">20.1</text:span><text:span text:style-name="T497">. nepageidaujamos priegaudos sumažėjimas įgyvendinus projektą (atitiktis kriterijui įvertinama lyginant<text:s/></text:span><text:span text:style-name="T498">ataskaitinių metų rodiklį su rodikliu, pasiektu pirmais metais po projekto įgyvendinimo laikotarpio pabaigos metų):</text:span></text:p>
      <text:p text:style-name="P499"><text:span text:style-name="T500">20.1.1</text:span><text:span text:style-name="T501">. nuo 10 proc. iki 20 proc. įskaitytinai – skiriami 5 balai;</text:span></text:p>
      <text:p text:style-name="P502"><text:span text:style-name="T503">20.1.2</text:span><text:span text:style-name="T504">. nuo daugiau nei 20 proc. iki 30 proc. įskaitytinai – skiria</text:span><text:span text:style-name="T505">ma 10 balų;</text:span></text:p>
      <text:p text:style-name="P506"><text:span text:style-name="T507">20.1.3</text:span><text:span text:style-name="T508">. nuo daugiau nei 30 proc. iki 50 proc. įskaitytinai – skiriama 15 balų;</text:span></text:p>
      <text:p text:style-name="P509"><text:span text:style-name="T510">20.1.4</text:span><text:span text:style-name="T511">. daugiau nei 50 proc. – skiriama 20 balų;</text:span></text:p>
      <text:p text:style-name="P512"><text:span text:style-name="T513">20.2</text:span><text:span text:style-name="T514">. įrangos, į kurią investuojama, paskirtis. Investuojama į įrangą, kuria:</text:span></text:p>
      <text:p text:style-name="P515"><text:span text:style-name="T516">20.2.1</text:span><text:span text:style-name="T517">. ribojamas ir,<text:s/></text:span><text:span text:style-name="T518">jei įmanoma, panaikinamas fizinis ir biologinis žvejybos poveikis ekosistemai arba jūros dugnui – skiriama 20 balų ir (arba)</text:span></text:p>
      <text:p text:style-name="P519"><text:span text:style-name="T520">20.2.2</text:span><text:span text:style-name="T521">. apsaugoma, kad į žvejybos įrankius ir sužvejojamą laimikį nepatektų žinduoliai ir paukščiai, kurie yra saugomi pagal Di</text:span><text:span text:style-name="T522">rektyvą 92/43/EEB arba Direktyvą 2009/147/EB, jei nuo to nenukenčia žvejybos įrankių atrankumas ir jei imtasi visų tinkamų priemonių, kad būtų išvengta fizinės žalos plėšrūnams – skiriama 20 balų;</text:span></text:p>
      <text:p text:style-name="P523"><text:span text:style-name="T524">20.2.3</text:span><text:span text:style-name="T525">. jei projektas numato investicijas į abiejų Tais</text:span><text:span text:style-name="T526">yklių 20.2.1–20.2.2 papunkčiuose nurodytų tipų įrangą, balai sumuojami iš viso skiriant 40 balų;</text:span></text:p>
      <text:p text:style-name="P527"><text:span text:style-name="T528">20.3</text:span><text:span text:style-name="T529">. pareiškėjo žvejybos trukmė per dvejus kalendorinius metus iki paramos paraiškos pateikimo dienos. Aukštesnis įvertinimas suteikiamas žvejybos laivų</text:span><text:span text:style-name="T530"><text:s/>savininkams, kurių laivai, per dvejus kalendorinius metus iki paramos paraiškos pateikimo dienos, daugiau dienų vykdė žvejybos veiklą, arba žvejams (kai pareiškėjas – žvejas), kurie, per dvejus kalendorinius metus iki paramos paraiškos pateikimo dienos, d</text:span><text:span text:style-name="T531">augiau dienų dirbo žvejybos laive (bet ne mažiau kaip 60 dienų):</text:span></text:p>
      <text:p text:style-name="P532"><text:span text:style-name="T533">20.3.1</text:span><text:span text:style-name="T534">. nuo daugiau kaip 60 dienų iki 80 dienų įskaitytinai – suteikiami 5 balai;</text:span></text:p>
      <text:p text:style-name="P535"><text:span text:style-name="T536">20.3.2</text:span><text:span text:style-name="T537">. nuo daugiau kaip 80 dienų iki 100 dienų įskaitytinai – suteikiama 10 balų;</text:span></text:p>
      <text:p text:style-name="P538"><text:span text:style-name="T539">20.3.3</text:span><text:span text:style-name="T540">. nuo daug</text:span><text:span text:style-name="T541">iau kaip 100 dienų iki 150 dienų įskaitytinai – suteikiama 15 balų;</text:span></text:p>
      <text:p text:style-name="P542"><text:span text:style-name="T543">20.3.4</text:span><text:span text:style-name="T544">. daugiau kaip 150 dienų – suteikiama 20 balų;</text:span></text:p>
      <text:p text:style-name="P545"><text:span text:style-name="T546">20.4</text:span><text:span text:style-name="T547">. įrangos, įsigytos pagal projektą, panaudojimo intensyvumas (tikrinama pagal Žuvininkystės tarnybos pateiktus duomenis).</text:span><text:span text:style-name="T548"><text:s/>Laimikio, pagaunamo naudojant įrangą, įsigytą pagal projektą, dalis (atitikties kriterijui rodiklis turi būti pasiektas pirmais metais po projekto įgyvendinimo laikotarpio pabaigos metų ir išlaikytas visą projekto kontrolės laikotarpį):</text:span><text:s/></text:p>
      <text:p text:style-name="P549">Papunkčio pakeitimai:</text:p>
      <text:p text:style-name="P550"><text:span text:style-name="T551">Nr.<text:s/></text:span><text:a xlink:href="https://www.e-tar.lt/portal/legalAct.html?documentId=98becbd0880e11e7a3c4a5eb10f04386" office:target-frame-name="_top" xlink:show="replace"><text:span text:style-name="T552">3D-556</text:span></text:a><text:span text:style-name="T553">, 2017-08-23, paskelbta TAR 2017-08-24, i. k. 2017-13595</text:span></text:p>
      <text:p text:style-name="P554"><text:span text:style-name="T555">20.4.1</text:span><text:span text:style-name="T556">. nuo 30 proc. iki 50 proc. įskaitytinai – suteikiama 10 balų;</text:span></text:p>
      <text:p text:style-name="P557"><text:span text:style-name="T558">20.4.2</text:span><text:span text:style-name="T559">. nuo</text:span><text:span text:style-name="T560"><text:s/>daugiau nei 50 proc. iki 70 proc. įskaitytinai – suteikiama 15 balų;</text:span></text:p>
      <text:p text:style-name="P561"><text:span text:style-name="T562">20.4.3</text:span><text:span text:style-name="T563">. daugiau nei 70 proc. – suteikiama 20 balų.<text:s/></text:span></text:p>
      <text:p text:style-name="P564"><text:span text:style-name="T565">21</text:span><text:span text:style-name="T566">. Privalomas mažiausias atrankos balų skaičius – 30 balų. Jeigu projektų atrankos metu nustatoma, kad projektui neskirta</text:span><text:span text:style-name="T567"><text:s/>privalomojo mažiausio 30 balų skaičiaus, paramos paraiška atmetama.<text:s/></text:span></text:p>
      <text:p text:style-name="P568"><text:span text:style-name="T569">22</text:span><text:span text:style-name="T570">. Paramos paraiškos, geriausiai atitinkančios pirmumo vertinimo kriterijus (surinkusios daugiausiai vertinimo balų) ir kurioms pakanka planuojamos paskirstyti paramos sumos, yra te</text:span><text:span text:style-name="T571">ikiamos tinkamumo skirti paramą vertinimui. Tuo atveju, kai užregistruotose paramos paraiškose visa pareiškėjų prašoma paramos suma yra mažesnė arba lygi planuojamai paskirstyti paramos sumai, vadovaujamasi Taisyklių 21 punktu.</text:span></text:p>
      <text:p text:style-name="P572"/>
      <text:p text:style-name="P573"><text:span text:style-name="T574">IX</text:span><text:span text:style-name="T575"><text:s/>SKYRIUS</text:span></text:p>
      <text:p text:style-name="P576"><text:span text:style-name="T577">TINKAMOS<text:s/></text:span><text:span text:style-name="T578">IR NETINKAMOS FINANSUOTI IŠLAIDOS</text:span></text:p>
      <text:p text:style-name="P579"/>
      <text:p text:style-name="P580"><text:span text:style-name="T581">23</text:span><text:span text:style-name="T582">. Rengdamas projektą, pareiškėjas gali numatyti visas išlaidas, kurios yra tiesiogiai susijusios ir būtinos projektui įgyvendinti, tačiau paramos lėšomis bus finansuojamos tik tinkamos finansuoti projekto išlaidos,<text:s/></text:span><text:span text:style-name="T583">neviršijant nustatyto paramos dydžio ir intensyvumo. Tinkamų finansuoti išlaidų dalį, kurių nepadengia paramos lėšos, pareiškėjas privalo finansuoti pats. Tinkamos finansuoti išlaidos turi būti aiškiai išvardytos pagal išlaidų kategorijas, o ne pateikiamos</text:span><text:span text:style-name="T584"><text:s/>kaip bendra suma. Tinkamoms finansuoti išlaidoms pagrįsti turi būti pateikiami bent 3 komerciniai pasiūlymai (su analogiškais išlaidų pagrindines savybes apibūdinančiais techniniais parametrais arba viešai tiekėjų pateikta informacija (internete, reklamin</text:span><text:span text:style-name="T585">ėje medžiagoje ir pan.), kuriais pagrindžiama visa prašomos paramos suma, o tinkama finansuoti išlaidų suma nustatoma pagal mažiausią pasiūlytą kainą, jei iki paramos paraiškos pateikimo prekių, paslaugų ar darbų pirkimai neatlikti. Pareiškėjas turi imtis<text:s/></text:span><text:span text:style-name="T586">visų priemonių įsigyti paslaugas ar prekes kaina, ne didesne už įprastas rinkoje egzistuojančias kainas, laikydamasis racionalaus lėšų panaudojimo principo.</text:span></text:p>
      <text:p text:style-name="P587"><text:span text:style-name="T588">24</text:span><text:span text:style-name="T589">. Jei pareiškėjas iki paramos paraiškos pateikimo dienos patyrė ir apmokėjo dalį su projekto<text:s/></text:span><text:span text:style-name="T590">įgyvendinimu susijusių išlaidų, kartu su paramos paraiška pateikiami įvykdyto konkurso<text:s/></text:span><text:soft-page-break/><text:span text:style-name="T591">arba apklausos prekėms, paslaugoms ar darbams pirkti (jei Lietuvos Respublikos žemės ūkio ministro įsakymu nėra nustatyti didžiausieji išlaidų įkainiai) dokumentai.</text:span></text:p>
      <text:p text:style-name="P592"><text:span text:style-name="T593">25</text:span><text:span text:style-name="T594">. Įsigyjamos prekės turi būti naujos, nenaudotos, atitinkančios Lietuvos Respublikos ir ES teisės aktų nustatytus reikalavimus.</text:span></text:p>
      <text:p text:style-name="P595"><text:span text:style-name="T596">26</text:span><text:span text:style-name="T597">. Tinkamomis pripažįstamos išlaidos, atitinkančios šiuos reikalavimus:</text:span></text:p>
      <text:p text:style-name="P598"><text:span text:style-name="T599">26.1</text:span><text:span text:style-name="T600">. tiesiogiai susijusios su remiama veikla,<text:s/></text:span><text:span text:style-name="T601">būtinos ir tiesiogiai susijusios su projekto vykdymu bei patirtos nuo 2014 m. sausio 1 d.;</text:span></text:p>
      <text:p text:style-name="P602"><text:span text:style-name="T603">26.2</text:span><text:span text:style-name="T604">. nurodytos paramos paraiškoje, faktiškai patirtos, užregistruotos pareiškėjo apskaitoje ir pagrįstos išlaidų pagrindimo ir apmokėjimo įrodymo dokumentais ir</text:span><text:span text:style-name="T605"><text:s/>kurias galima nustatyti patikros vietoje metu;</text:span><text:s/></text:p>
      <text:p text:style-name="P606">Papunkčio pakeitimai:</text:p>
      <text:p text:style-name="P607"><text:span text:style-name="T608">Nr.<text:s/></text:span><text:a xlink:href="https://www.e-tar.lt/portal/legalAct.html?documentId=98becbd0880e11e7a3c4a5eb10f04386" office:target-frame-name="_top" xlink:show="replace"><text:span text:style-name="T609">3D-556</text:span></text:a><text:span text:style-name="T610">, 2017-08-23, paskelbta TAR 2017-08-24, i. k. 2017-13595</text:span></text:p>
      <text:p text:style-name="Normal"/>
      <text:p text:style-name="P611"><text:span text:style-name="T612">26.3</text:span><text:span text:style-name="T613">. turtui iš</text:span><text:span text:style-name="T614">perkamąja nuoma / lizingu (finansine nuoma) įsigyti, kai išperkamąja nuoma įsigytas turtas tampa paramos gavėjo nuosavybe iki projekto įgyvendinimo pabaigos.</text:span></text:p>
      <text:p text:style-name="P615"><text:span text:style-name="T616">27</text:span><text:span text:style-name="T617">. Tinkamų finansuoti išlaidų kategorijos:</text:span></text:p>
      <text:p text:style-name="P618"><text:span text:style-name="T619">27.1</text:span><text:span text:style-name="T620">.  investicijos, skirtos gerinti žvejybos<text:s/></text:span><text:span text:style-name="T621">įrankių atrankumą dydžio arba rūšių atžvilgiu, siekti panaikinti išmetimą į jūrą išvengiant nepageidaujamos žuvų išteklių priegaudos ir ją mažinant arba tvarkant nepageidaujamą priegaudą:</text:span></text:p>
      <text:p text:style-name="P622"><text:span text:style-name="T623">27.1.1</text:span><text:span text:style-name="T624">. žvejybos įrankiai, įtraukti į Atrankiosios verslinės žvejy</text:span><text:span text:style-name="T625">bos įrankių sąrašą, patvirtintą Lietuvos Respublikos žemės ūkio ministro 2016 m. spalio 26 d. įsakymu Nr. 3D-627 „Dėl atrankiosios verslinės žvejybos įrankių sąrašo ir tausojančių gamtines buveines žvejybos būdų nustatymo kriterijų patvirtinimo“;</text:span></text:p>
      <text:p text:style-name="P626"><text:span text:style-name="T627">27.1.2</text:span><text:span text:style-name="T628">. investicijos į laivą ar priemones jame, kuriomis siekiama panaikinti išmetimą į jūrą išvengiant nepageidaujamos žuvų išteklių priegaudos ir ją mažinant, taip pat tvarkyti ir iškrauti nepageidaujamą priegaudą;<text:s/></text:span></text:p>
      <text:p text:style-name="P629"><text:span text:style-name="T630">27.2</text:span><text:span text:style-name="T631">. investicijos, skirtos riboti ir</text:span><text:span text:style-name="T632">, jei įmanoma, panaikinti fizinį ir biologinį žvejybos poveikį ekosistemai arba jūros dugnui:</text:span></text:p>
      <text:p text:style-name="P633"><text:span text:style-name="T634">27.2.1</text:span><text:span text:style-name="T635">. įrangai, skirtai žvejybos įrankių (tralo) ir dugno kontaktui ir trinčiai mažinti, kliūtims ant jūros dugno apeiti;</text:span></text:p>
      <text:p text:style-name="P636"><text:span text:style-name="T637">27.2.2</text:span><text:span text:style-name="T638">. tralo modifikavimo priemo</text:span><text:span text:style-name="T639">nėms, skirtoms mažinant tralo ir jo priklausinių svorio ir hidrodinaminį pasipriešinimą;</text:span></text:p>
      <text:p text:style-name="P640"><text:span text:style-name="T641">27.3</text:span><text:span text:style-name="T642">. priemonės, skirtos apsaugoti, kad į žvejybos įrankius ir sužvejojamą laimikį nepatektų žinduoliai ir paukščiai:</text:span></text:p>
      <text:p text:style-name="P643"><text:span text:style-name="T644">27.3.1</text:span><text:span text:style-name="T645">. prie žvejybos įrankių tvirtinami<text:s/></text:span><text:span text:style-name="T646">jūros žinduolius atbaidantys įrenginiai / žvejybos įrankiai su jūros žinduolius atbaidančiais įrenginiais;</text:span></text:p>
      <text:p text:style-name="P647"><text:span text:style-name="T648">27.3.2</text:span><text:span text:style-name="T649">. prie žvejybos įrankių tvirtinami paukščius atbaidantys įrenginiai / žvejybos įrankiai su paukščius atbaidančiais įrenginiais;</text:span></text:p>
      <text:p text:style-name="P650"><text:span text:style-name="T651">27.3.3</text:span><text:span text:style-name="T652">.</text:span><text:span text:style-name="T653"> žvejybos įrankiai su ženklinimo įranga, padedančia surasti pamestą nuskendusį žvejybos įrankį;</text:span></text:p>
      <text:p text:style-name="P654"><text:span text:style-name="T655">27.3.4</text:span><text:span text:style-name="T656">. žvejybos tinklai, pagaminti iš natūraliai suyrančių nekenkiant aplinkai siūlų;</text:span></text:p>
      <text:p text:style-name="P657"><text:span text:style-name="T658">27.4</text:span><text:span text:style-name="T659">. projekto bendrosios išlaidos (rengiant ir įgyvendinant projektą patiriamos išlaidos: atlyginimas architektams, inžinieriams ir konsultantams už konsultacijas, susijusias su aplinkosaugos ir ekonominiu tvarumu, įskaitant galimybių studijų, verslo planų (v</text:span><text:span text:style-name="T660">eiklos ir (arba) projektų aprašų) ir kitų su jais susijusių dokumentų rengimą, kai šios išlaidos skiriamos <text:s/>naujiems įrenginiams ir įrangai, įskaitant techniką ir įrankius, pirkti ir (arba) išperkamajai nuomai). Finansuojama projekto bendrųjų išlaidų dalis</text:span><text:span text:style-name="T661"><text:s/>gali sudaryti iki 5 proc. kitų tinkamų finansuoti išlaidų be pridėtinės vertės mokesčio (toliau – PVM)</text:span><text:span text:style-name="T662">;</text:span><text:s/></text:p>
      <text:p text:style-name="P663">Papunkčio pakeitimai:</text:p>
      <text:p text:style-name="P664"><text:span text:style-name="T665">Nr.<text:s/></text:span><text:a xlink:href="https://www.e-tar.lt/portal/legalAct.html?documentId=98becbd0880e11e7a3c4a5eb10f04386" office:target-frame-name="_top" xlink:show="replace"><text:span text:style-name="T666">3D-556</text:span></text:a><text:span text:style-name="T667">, 2017-08-23, paskel</text:span><text:span text:style-name="T668">bta TAR 2017-08-24, i. k. 2017-13595</text:span></text:p>
      <text:p text:style-name="P669"><text:span text:style-name="T670">Nr.<text:s/></text:span><text:a xlink:href="https://www.e-tar.lt/portal/legalAct.html?documentId=5405430005c411e8b3e7ba9cffd043b1" office:target-frame-name="_top" xlink:show="replace"><text:span text:style-name="T671">3D-47</text:span></text:a><text:span text:style-name="T672">, 2018-01-30, paskelbta TAR 2018-01-30, i. k. 2018-01443</text:span></text:p>
      <text:p text:style-name="Normal"/>
      <text:p text:style-name="P673"><text:span text:style-name="T674">27.5</text:span><text:span text:style-name="T675">. projekto viešinimo išlaidos, kurios atliekam</text:span><text:span text:style-name="T676">os pagal Viešinimo taisyklėse nustatytą tvarką.</text:span></text:p>
      <text:p text:style-name="P677"><text:span text:style-name="T678">28</text:span><text:span text:style-name="T679">. Parama Taisyklių 27.3 papunktyje nurodytoms priemonėms skiriama laikantis šių sąlygų:</text:span></text:p>
      <text:p text:style-name="P680"><text:span text:style-name="T681">28.1</text:span><text:span text:style-name="T682">. paukščių apsaugai skirtos priemonės naudojamos paukščių apsaugai svarbiose teritorijose, kurios nustatyt</text:span><text:span text:style-name="T683">os Lietuvos Respublikos aplinkos ministro 2014 m. kovo 14 d. įsakymu Nr. D1-281 „Dėl paukščių apsaugai svarbių teritorijų nustatymo“ (toliau – Įsakymas dėl PAST), ir yra tinkami apsaugoti, kad į žvejybos įrankius ir sužvejojamą laimikį nepatektų bent vieno</text:span><text:span text:style-name="T684">s iš Įsakyme dėl PAST atitinkamos paukščių apsaugai svarbios teritorijos saugomos paukščių rūšies paukščiai;</text:span></text:p>
      <text:p text:style-name="P685"><text:span text:style-name="T686">28.2</text:span><text:span text:style-name="T687">. naudojant įsigytas priemones nenukenčia žvejybos įrankių atrankumas ir imamasi visų tinkamų priemonių, kad būtų išvengta fizinės žalos pl</text:span><text:span text:style-name="T688">ėšrūnams.<text:s/></text:span></text:p>
      <text:p text:style-name="P689"><text:span text:style-name="T690">29</text:span><text:span text:style-name="T691">. Parama tos pačios rūšies įrangai / įrankiams tame pačiame žvejybos laive teikiama ne dažniau kaip kartą per Veiksmų programos įgyvendinimo laikotarpį (taikoma tik įrangai / įrankiams, įrengtiems žvejybos laive).</text:span><text:s/></text:p>
      <text:p text:style-name="P692">Punkto pakeitimai:</text:p>
      <text:p text:style-name="P693"><text:span text:style-name="T694">Nr.</text:span><text:span text:style-name="T695"><text:s/></text:span><text:a xlink:href="https://www.e-tar.lt/portal/legalAct.html?documentId=98becbd0880e11e7a3c4a5eb10f04386" office:target-frame-name="_top" xlink:show="replace"><text:span text:style-name="T696">3D-556</text:span></text:a><text:span text:style-name="T697">, 2017-08-23, paskelbta TAR 2017-08-24, i. k. 2017-13595</text:span></text:p>
      <text:p text:style-name="Normal"/>
      <text:p text:style-name="P698"><text:span text:style-name="T699">30</text:span><text:span text:style-name="T700">. Netinkamos finansuoti išlaidos:</text:span></text:p>
      <text:p text:style-name="P701"><text:span text:style-name="T702">30.1</text:span><text:span text:style-name="T703">. paramos gavėjo patirtos išlaidos, tiesiogiai<text:s/></text:span><text:span text:style-name="T704">nesusijusios su projektu ir remiama veikla, neatitinkančios Taisyklių 23–26 punktų nuostatų ir nepriskirtinos prie Taisyklių 27 punkte nustatytų kategorijų arba nepagrįstos;</text:span></text:p>
      <text:p text:style-name="P705"><text:span text:style-name="T706">30.2</text:span><text:span text:style-name="T707">. palūkanų mokėjimo ir išlaidos, susijusios su išperkamosios nuomos ir (ar</text:span><text:span text:style-name="T708">ba) lizingo (finansinės nuomos) sutarties administravimu, pavyzdžiui, nuomotojo pelnas, palūkanų refinansavimo, pridėtinės išlaidos;</text:span></text:p>
      <text:p text:style-name="P709"><text:span text:style-name="T710">30.3</text:span><text:span text:style-name="T711">. atliktos nesilaikant pirkimų procedūrų, numatytų Projekto vykdytojo, pretenduojančio gauti paramą iš Europos jūrų</text:span><text:span text:style-name="T712"><text:s/>reikalų ir žuvininkystės fondo pagal Lietuvos žuvininkystės sektoriaus 2014–2020 metų veiksmų programos priemones, prekių, paslaugų ar darbų pirkimo taisyklėse, patvirtintose Lietuvos Respublikos žemės ūkio ministro 2015 m. spalio 28 d. įsakymu Nr. 3D-799</text:span><text:span text:style-name="T713"><text:s/>„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714"><text:span text:style-name="T715">30.4</text:span><text:span text:style-name="T716">. p</text:span><text:span text:style-name="T717">irkimo ir (arba) importo PVM, kurį pareiškėjas (paramos gavėjas) pagal Lietuvos Respublikos pridėtinės vertės mokesčio įstatymą turi ar galėtų turėti galimybę įtraukti į PVM atskaitą (net jei tokio PVM pareiškėjas (paramos gavėjas) į atskaitą neįtraukė), y</text:span><text:span text:style-name="T718">ra netinkamas finansuoti iš paramos lėšų;<text:s/></text:span></text:p>
      <text:p text:style-name="P719"><text:span text:style-name="T720">30.5</text:span><text:span text:style-name="T721">. investicijos, kuriomis didinamas laivo žvejybos pajėgumas, arba įranga, kuria didinamas laivo gebėjimas rasti žuvį.</text:span></text:p>
      <text:p text:style-name="P722"/>
      <text:p text:style-name="P723"><text:span text:style-name="T724">X</text:span><text:span text:style-name="T725"><text:s/>SKYRIUS</text:span></text:p>
      <text:p text:style-name="P726"><text:span text:style-name="T727">PARAMOS PARAIŠKŲ TEIKIMAS, ADMINISTRAVIMAS, SPRENDIMO DĖL PARAMOS SK</text:span><text:span text:style-name="T728">YRIMO ARBA NESKYRIMO PRIĖMIMO IR PARAMOS SUTARTIES SUDARYMO TVARKA</text:span></text:p>
      <text:p text:style-name="P729"/>
      <text:p text:style-name="P730"><text:span text:style-name="T731">31</text:span><text:span text:style-name="T732">. Paramos paraiškos priimamos taikant netiesioginio paramos paraiškų priėmimo procedūrą. Paramos paraiškas priima ir registruoja Agentūros Kaimo plėtros ir žuvininkystės programų departamento Teritoriniai paramos administravimo skyriai adresais, nurodytais</text:span><text:span text:style-name="T733"><text:s/>interneto svetainėje www.nma.lt. Agentūra paramos paraiškas vertina ir atlieka pateiktų paramos paraiškų patikras vietoje Administravimo taisyklėse ir Agentūros nustatyta tvarka. <text:s/></text:span></text:p>
      <text:p text:style-name="P734"><text:span text:style-name="T735">32</text:span><text:span text:style-name="T736">. Paramos paraiškos forma, pateikiama Taisyklių priede ir skelbiama<text:s/></text:span><text:span text:style-name="T737">Agentūros interneto svetainėje.</text:span></text:p>
      <text:p text:style-name="P738"><text:span text:style-name="T739">33</text:span><text:span text:style-name="T740">. Paramos paraiška turi būti pildoma lietuvių kalba. Kita kalba užpildytos paramos paraiškos nepriimamos.</text:span><text:s/></text:p>
      <text:p text:style-name="P741">Punkto pakeitimai:</text:p>
      <text:p text:style-name="P742"><text:span text:style-name="T743">Nr.<text:s/></text:span><text:a xlink:href="https://www.e-tar.lt/portal/legalAct.html?documentId=98becbd0880e11e7a3c4a5eb10f04386" office:target-frame-name="_top" xlink:show="replace"><text:span text:style-name="T744">3D-556</text:span></text:a><text:span text:style-name="T745">, 2017-08-23, paskelbta TAR 2017-08-24, i. k. 2017-13595</text:span></text:p>
      <text:p text:style-name="Normal"/>
      <text:p text:style-name="P746"><text:span text:style-name="T747">34</text:span><text:span text:style-name="T748">. Paramos paraiška ir jos priedai turi būti pateikti spausdintine forma (surinkti kompiuteriu). Ranka užpildytos paramos paraiškos nepriimamos.</text:span></text:p>
      <text:p text:style-name="P749"><text:span text:style-name="T750">35</text:span><text:span text:style-name="T751">. Paramos paraiška ir<text:s/></text:span><text:span text:style-name="T752">(arba) papildomi dokumentai turi būti pateikti asmeniškai ar per įgaliotą asmenį. Kitais būdais (pvz., paštu, per kurjerį, faksu arba el. paštu ir t. t.) arba kitais adresais pateiktos paramos paraiškos nepriimamos.</text:span></text:p>
      <text:p text:style-name="P753"><text:span text:style-name="T754">36</text:span><text:span text:style-name="T755">. Paramos paraiškos, pateiktos pas</text:span><text:span text:style-name="T756">ibaigus kvietime teikti paramos paraiškas nurodytam paramos paraiškų priėmimo terminui, neregistruojamos ir nevertinamos.</text:span><text:s/></text:p>
      <text:p text:style-name="P757">Punkto pakeitimai:</text:p>
      <text:p text:style-name="P758"><text:span text:style-name="T759">Nr.<text:s/></text:span><text:a xlink:href="https://www.e-tar.lt/portal/legalAct.html?documentId=98becbd0880e11e7a3c4a5eb10f04386" office:target-frame-name="_top" xlink:show="replace"><text:span text:style-name="T760">3D-556</text:span></text:a><text:span text:style-name="T761">, 2017</text:span><text:span text:style-name="T762">-08-23, paskelbta TAR 2017-08-24, i. k. 2017-13595</text:span></text:p>
      <text:p text:style-name="Normal"/>
      <text:p text:style-name="P763"><text:span text:style-name="T764">37</text:span><text:span text:style-name="T765">. Pareiškėjas per kvietimo teikti paramos paraiškas pagal Priemonę laikotarpį gali pateikti tik vieną paramos paraišką, išskyrus atvejį, jei pateikta paramos paraiška buvo išregistruota. Jei pareišk</text:span><text:span text:style-name="T766">ėjui yra skirta parama pagal Priemonę, pareiškėjas gali pateikti kitą paramos paraišką pagal Priemonę tik įgyvendinęs ankstesnį pagal Priemonę finansuojamą projektą, t. y. pateikęs galutinį mokėjimo prašymą ir galutinę projekto įgyvendinimo ataskaitą.</text:span><text:s/></text:p>
      <text:p text:style-name="P767">Punkto pakeitimai:</text:p>
      <text:p text:style-name="P768"><text:span text:style-name="T769">Nr.<text:s/></text:span><text:a xlink:href="https://www.e-tar.lt/portal/legalAct.html?documentId=98becbd0880e11e7a3c4a5eb10f04386" office:target-frame-name="_top" xlink:show="replace"><text:span text:style-name="T770">3D-556</text:span></text:a><text:span text:style-name="T771">, 2017-08-23, paskelbta TAR 2017-08-24, i. k. 2017-13595</text:span></text:p>
      <text:p text:style-name="Normal"/>
      <text:p text:style-name="P772"><text:span text:style-name="T773">38</text:span><text:span text:style-name="T774">. Informacija apie paramos paraiškas, kurioms atliktas tinkamumo ski</text:span><text:span text:style-name="T775">rti paramą vertinimas, skelbiama Agentūros interneto svetainėje, nurodant pareiškėjo pavadinimą, projekto pavadinimą, paramos paraiškos kodą ir prašomą paramos sumą, taip pat nurodomas bendras registruotų paramos paraiškų ir paramos paraiškų, kurioms atlik</text:span><text:span text:style-name="T776">tas tinkamumo skirti paramą vertinimas, skaičius.<text:s/></text:span></text:p>
      <text:p text:style-name="P777"><text:span text:style-name="T778">39</text:span><text:span text:style-name="T779">. Sprendimą dėl paramos skyrimo arba neskyrimo priima Agentūra, vadovaudamasi Agentūros projektų atrankos komiteto rekomendacijomis, ir apie jį informuoja Administravimo taisyklių nustatyta tvarka.<text:s/></text:span></text:p>
      <text:p text:style-name="P780"><text:span text:style-name="T781">40</text:span><text:span text:style-name="T782">. Agentūra, po sprendimo skirti paramą Administravimo taisyklių nustatyta tvarka inicijuoja paramos sutarties sudarymą.</text:span></text:p>
      <text:p text:style-name="P783"><text:span text:style-name="T784">41</text:span><text:span text:style-name="T785">. Pareiškėjas, pasirašęs paramos sutartį, šios sutarties įsigaliojimo dieną tampa paramos gavėju.</text:span></text:p>
      <text:p text:style-name="P786"><text:span text:style-name="T787">42</text:span><text:span text:style-name="T788">. Galutinės projekto</text:span><text:span text:style-name="T789"><text:s/>įgyvendinimo ataskaitos ir užbaigto projekto metinės ataskaitos pagal Priemonę neteikiamos.</text:span><text:s/></text:p>
      <text:p text:style-name="P790">Punkto pakeitimai:</text:p>
      <text:p text:style-name="P791"><text:span text:style-name="T792">Nr.<text:s/></text:span><text:a xlink:href="https://www.e-tar.lt/portal/legalAct.html?documentId=98becbd0880e11e7a3c4a5eb10f04386" office:target-frame-name="_top" xlink:show="replace"><text:span text:style-name="T793">3D-556</text:span></text:a><text:span text:style-name="T794">, 2017-08-23, paskelbta TAR 2017-08</text:span><text:span text:style-name="T795">-24, i. k. 2017-13595</text:span></text:p>
      <text:p text:style-name="Normal"/>
      <text:p text:style-name="P796"><text:span text:style-name="T797">XI</text:span><text:span text:style-name="T798"><text:s/>SKYRIUS</text:span></text:p>
      <text:p text:style-name="P799"><text:span text:style-name="T800">MOKĖJIMO PRAŠYMO TEIKIMO, ADMINISTRAVIMO IR PARAMOS IŠMOKĖJIMO TVARKA</text:span></text:p>
      <text:p text:style-name="P801"/>
      <text:p text:style-name="P802"><text:span text:style-name="T803">43</text:span><text:span text:style-name="T804">. Mokėjimo prašymai teikiami Agentūros Kaimo plėtros ir žuvininkystės programų departamento Teritoriniams paramos administravimo skyriams<text:s/></text:span><text:span text:style-name="T805">ir administruojami Administravimo taisyklių nustatyta tvarka. Mokėjimo prašymo forma ir informacija apie pridedamus dokumentus pateikiama Agentūros interneto svetainėje.</text:span></text:p>
      <text:p text:style-name="P806"><text:span text:style-name="T807">44</text:span><text:span text:style-name="T808">. Paramos gavėjas gali pateikti iki 3 mokėjimo prašymų (įskaitant galutinį mokėj</text:span><text:span text:style-name="T809">imo prašymą). Konkretus mokėjimo prašymų skaičius bei mokėjimo prašymų pateikimo terminai nurodomi paramos sutartyje.</text:span></text:p>
      <text:p text:style-name="P810"><text:span text:style-name="T811">45</text:span><text:span text:style-name="T812">. Baigęs įgyvendinti projektą, paramos gavėjas pateikia Agentūrai galutinį mokėjimo prašymą, kuriame deklaruoja visas per laikotarpį</text:span><text:span text:style-name="T813"><text:s/>nuo paskutinio mokėjimo prašymo patirtas ir apmokėtas tinkamas finansuoti išlaidas bei galutinę projekto įgyvendinimo ataskaitą.</text:span></text:p>
      <text:p text:style-name="P814"><text:span text:style-name="T815">46</text:span><text:span text:style-name="T816">. Mokėjimo prašymą pateikus pavėluotai, mokėjimo prašymas užregistruojamas, tačiau pareiškėjas raštu turi Agentūrai paai</text:span><text:span text:style-name="T817">škinti priežastis ir pateikti pateisinamus dokumentus, kuriuose pagrindžiamos vėlavimo priežastys. Sankcijos dėl pavėluoto mokėjimo prašymo pateikimo nustatomos vadovaujantis Sankcijų už teisės aktų nuostatų pažeidimus įgyvendinant Lietuvos žuvininkystės s</text:span><text:span text:style-name="T818">ektoriaus 2014–2020 metų veiksmų programos priemones taikymo metodikoje, patvirtintoje Lietuvos Respublikos žemės ūkio ministro 2015 m. rugpjūčio 13 d. įsakymu Nr. 3D-639 „Dėl Sankcijų už teisės aktų nuostatų pažeidimus įgyvendinant Lietuvos žuvininkystės<text:s/></text:span><text:span text:style-name="T819">sektoriaus 2014–2020 metų veiksmų programos priemones taikymo metodikos patvirtinimo“ (toliau – Sankcijų metodika).</text:span></text:p>
      <text:p text:style-name="P820"><text:span text:style-name="T821">47</text:span><text:span text:style-name="T822">. Mokėjimo prašymą pateikęs pavėluotai dėl nenugalimos jėgos<text:s/></text:span><text:span text:style-name="T823">(force majeure)</text:span><text:span text:style-name="T824"><text:s/>aplinkybių, paramos gavėjas turi Agentūrai raštu paaiškin</text:span><text:span text:style-name="T825">ti vėlavimo priežastis ir pateikti vėlavimo priežasties pagrindimo dokumentus.</text:span></text:p>
      <text:p text:style-name="P826"><text:span text:style-name="T827">48</text:span><text:span text:style-name="T828">. Jeigu paramos gavėjas dėl pateisinamų priežasčių nori pratęsti mokėjimo prašymo pateikimo terminą, jis iki paramos sutartyje nustatyto termino pabaigos turi Agentūrai pa</text:span><text:span text:style-name="T829">teikti argumentuotą prašymą dėl termino pratęsimo. Agentūrai priėmus sprendimą atidėti mokėjimo prašymo pateikimo terminą, keičiama paramos sutartis.</text:span></text:p>
      <text:p text:style-name="P830"><text:span text:style-name="T831">49</text:span><text:span text:style-name="T832">. Paramos gavėjų atsiskaitymai su tiekėjais turi vykti tik per finansines institucijas. <text:s/></text:span></text:p>
      <text:p text:style-name="P833"><text:span text:style-name="T834">50</text:span><text:span text:style-name="T835">.<text:s/></text:span><text:span text:style-name="T836">Priemonei taikomi paramos lėšų išmokėjimo būdai, nustatyti Administravimo taisyklėse. Pareiškėjas pasirenka vieną iš Administravimo taisyklėse nustatytų mokėjimo būdų, kurį taikydamas įgyvendins projektą.</text:span><text:s/></text:p>
      <text:p text:style-name="P837">Punkto pakeitimai:</text:p>
      <text:p text:style-name="P838"><text:span text:style-name="T839">Nr.<text:s/></text:span><text:a xlink:href="https://www.e-tar.lt/portal/legalAct.html?documentId=4d65b5d0b1ad11e88f64a5ecc703f89b" office:target-frame-name="_top" xlink:show="replace"><text:span text:style-name="T840">3D-624</text:span></text:a><text:span text:style-name="T841">, 2018-09-06, paskelbta TAR 2018-09-06, i. k. 2018-14135</text:span></text:p>
      <text:p text:style-name="Normal"/>
      <text:p text:style-name="P842"><text:span text:style-name="T843">51</text:span><text:span text:style-name="T844">. Paramos lėšos išmokamos Administravimo taisyklių nustatyta tvarka.</text:span></text:p>
      <text:p text:style-name="P845"/>
      <text:p text:style-name="P846"><text:span text:style-name="T847">XII</text:span><text:span text:style-name="T848"><text:s/>SKYRIUS</text:span></text:p>
      <text:p text:style-name="P849"><text:span text:style-name="T850">SANKCIJOS</text:span></text:p>
      <text:p text:style-name="P851"/>
      <text:p text:style-name="P852"><text:span text:style-name="T853">52</text:span><text:span text:style-name="T854">. Paramos<text:s/></text:span><text:span text:style-name="T855">gavėjui, netinkamai įgyvendinančiam (įgyvendinusiam) projektą, taikomos ES ir Lietuvos Respublikos teisės aktuose numatytos sankcijos.</text:span></text:p>
      <text:p text:style-name="P856"><text:span text:style-name="T857">53</text:span><text:span text:style-name="T858">. Detali sankcijų apskaičiavimo ir taikymo tvarka nustatoma vadovaujantis Sankcijų metodika.</text:span></text:p>
      <text:p text:style-name="P859"><text:span text:style-name="T860">54</text:span><text:span text:style-name="T861">. Paramos gavėjui netaikomos sankcijos, nustatytos Sankcijų metodikoje dėl Taisyklėse nustatytų įsipareigojimų nesilaikymo, jei įranga, įrankiai ar kitos priemonės, įsigytos pagal įgyvendinamą projektą, prarandamos arba joms padaroma nepataisoma žala dėl n</text:span><text:span text:style-name="T862">enugalimos jėgos<text:s/></text:span><text:span text:style-name="T863">(force majeure)</text:span><text:span text:style-name="T864"><text:s/>aplinkybių, įskaitant žinduolių padarytą žalą (pastebėti žinduoliai ir jų padaryta žala registruojami žvejybos žurnale, kaip nurodyta Verslinės žvejybos jūrų vandenyse taisyklėse, patvirtintose Lietuvos Respublikos žemės ūk</text:span><text:span text:style-name="T865">io ministro 2009 m. vasario 12 d. įsakymu Nr. 3D-94 „Dėl Verslinės žvejybos jūrų vandenyse taisyklių patvirtinimo“), ir jeigu, paramos gavėjas per 15 darbo dienų nuo tada, kai sužinojo ar turėjo sužinoti apie šią aplinkybę, raštu informavo Agentūrą.<text:s/></text:span></text:p>
      <text:p text:style-name="P866"><text:span text:style-name="T867">55</text:span><text:span text:style-name="T868">. Paramos gavėjui pažeidus pirkimų vykdymo tvarką, sankcijos taikomos pagal Agentūros direktoriaus įsakymu patvirtintą Sankcijų paramos gavėjams, pažeidusiems pirkimų vykdymo tvarką, taikymo metodiką.</text:span></text:p>
      <text:p text:style-name="Normal"/>
      <text:p text:style-name="P869"><text:span text:style-name="T870">XIII</text:span><text:span text:style-name="T871"><text:s/>SKYRIUS</text:span></text:p>
      <text:p text:style-name="P872"><text:span text:style-name="T873">BAIGIAMOSIOS NUOSTATOS</text:span></text:p>
      <text:p text:style-name="P874"/>
      <text:p text:style-name="P875"><text:span text:style-name="T876">56</text:span><text:span text:style-name="T877">.<text:s/></text:span><text:span text:style-name="T878">Projekto įgyvendinimo priežiūra ir patikros vietoje vykdomos Administravimo taisyklių nustatyta tvarka.</text:span></text:p>
      <text:p text:style-name="P879"><text:span text:style-name="T880">57</text:span><text:span text:style-name="T881">. Pareiškėjai dėl paramos paraiškos, mokėjimo prašymo administravimo ir (arba) įgyvendinamo projekto administravimo turi teisę apskųsti Agentūros<text:s/></text:span><text:span text:style-name="T882">ir (arba) Ministerijos veiksmus arba neveikimą Administravimo taisyklėse nustatyta tvarka.</text:span></text:p>
      <text:p text:style-name="P883"><text:span text:style-name="T884">58</text:span><text:span text:style-name="T885">. Dokumentų saugojimo tvarka nustatyta Administravimo taisyklėse.</text:span></text:p>
      <text:p text:style-name="P886"><text:span text:style-name="T887">59</text:span><text:span text:style-name="T888">. Taisyklės gali būti keičiamos Lietuvos Respublikos žemės ūkio ministro įsakymu.</text:span></text:p>
      <text:p text:style-name="P889"><text:span text:style-name="T890">60</text:span><text:span text:style-name="T891">. Pasikeitus Taisyklėse nurodytiems teisės aktams, tiesiogiai taikomos naujos šių teisės aktų nuostatos.</text:span></text:p>
      <text:p text:style-name="P892"><text:span text:style-name="T893">61.</text:span><text:span text:style-name="T894"><text:s/>Neteko galios nuo 2017-08-25</text:span></text:p>
      <text:p text:style-name="P895">Punkto naikinimas:</text:p>
      <text:p text:style-name="P896"><text:span text:style-name="T897">Nr.<text:s/></text:span><text:a xlink:href="https://www.e-tar.lt/portal/legalAct.html?documentId=98becbd0880e11e7a3c4a5eb10f04386" office:target-frame-name="_top" xlink:show="replace"><text:span text:style-name="T898">3D-556</text:span></text:a><text:span text:style-name="T899">, 2017-08-23, paskelbta TAR 2017-08-24, i. k. 2017-13595</text:span></text:p>
      <text:p text:style-name="Normal"/>
      <text:p text:style-name="P900"><text:span text:style-name="T901">___________________</text:span></text:p>
      <text:p text:style-name="P902">Priedo pakeitimai:</text:p>
      <text:p text:style-name="P903"><text:span text:style-name="T904">Nr.<text:s/></text:span><text:a xlink:href="https://www.e-tar.lt/portal/legalAct.html?documentId=0dc8ef801a8e11e79800e8266c1e5d1b" office:target-frame-name="_top" xlink:show="replace"><text:span text:style-name="T905">3D-234</text:span></text:a><text:span text:style-name="T906">, 2017-04-06, paskelbta TAR 2017-</text:span><text:span text:style-name="T907">04-07, i. k. 2017-05886</text:span></text:p>
      <text:p text:style-name="Normal"/>
      <text:soft-page-break/>
      <text:p text:style-name="P908"><text:span text:style-name="T914">Lietuvos žuvininkystės sektoriaus 2014–2020 metų veiksmų programos<text:s/></text:span><text:span text:style-name="T915">pirmojo Sąjungos<text:s/></text:span><text:span text:style-name="T916">prioriteto „Aplinkosaugos požiūriu tvarios, efektyviai išteklius naudojančios, inovacinės, konkurencingos ir žiniomis<text:s/></text:span><text:span text:style-name="T917">grindžiamos žvejybos skatinimas“ priemonės „Žvejybos poveikio jūrų aplinkai mažinimas ir žvejybos pritaikymas siekiant apsaugoti rūšis“ įgyvendinimo</text:span><text:span text:style-name="T918"><text:s/>taisyklių</text:span><text:span text:style-name="T919"><text:s/></text:span></text:p>
      <text:p text:style-name="P920"><text:span text:style-name="T921">priedas</text:span></text:p>
      <text:p text:style-name="P922"/>
      <text:p text:style-name="P923"/>
      <text:p text:style-name="P924"><text:span text:style-name="T925">(Paramos paraiškos pagal Lietuvos žuvininkystės sektoriaus 2014–2020 metų veiksmų<text:s/></text:span><text:span text:style-name="T926">programos pirmojo Sąjungos prioriteto „Aplinkosaugos požiūriu tvarios, efektyviai išteklius naudojančios, inovacinės, konkurencingos ir žiniomis grindžiamos žvejybos skatinimas“ priemonę „Žvejybos poveikio jūrų aplinkai mažinimas ir žvejybos pritaikymas si</text:span><text:span text:style-name="T927">ekiant apsaugoti rūšis“ forma)</text:span><text:span text:style-name="T928"><text:note text:note-class="footnote" text:id="_ftn0"><text:note-citation text:label="*">*</text:note-citation><text:note-body><text:p text:style-name="Normal"><text:span text:style-name="T929">Pildydami rašykite didžiosiomis raidėmis ir aiškiu šriftu.</text:span></text:p></text:note-body></text:note></text:span></text:p>
      <text:p text:style-name="P930"/>
      <text:p text:style-name="P931"/>
      <text:p text:style-name="P932"/>
      <table:table table:style-name="Table933">
        <table:table-columns>
          <table:table-column table:style-name="TableColumn934"/>
        </table:table-columns>
        <table:table-row table:style-name="TableRow935">
          <table:table-cell table:style-name="TableCell936">
            <text:p text:style-name="P937"><text:span text:style-name="T938">Nacionalinės mokėjimo agentŪros prie žemės ūkio ministerijos KAIMO PLĖTROS IR ŽUVININKYSTĖS PROGRAMŲ departamento<text:s/></text:span><text:span text:style-name="T939">|__|__|__|__|__|__|__|__|__|__|<text:s/></text:span><text:span text:style-name="T940">PARAMOS ADMINISTRAVIMO</text:span><text:span text:style-name="T941"><text:s/></text:span><text:span text:style-name="T942"><text:s/>skyrius</text:span><text:span text:style-name="T943"><text:note text:note-class="footnote" text:id="_ftn1"><text:note-citation text:label="**">**</text:note-citation><text:note-body><text:p text:style-name="P944"><text:span text:style-name="T945">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946">
          <table:table-cell table:style-name="TableCell947">
            <text:p text:style-name="P948"/>
            <text:p text:style-name="P949"><text:span text:style-name="T950">|__|__|__|__| <text:s/>|__|__| <text:s/>|__|__| <text:s text:c="5"/></text:span><text:span text:style-name="T951"><text:s text:c="3"/>|__|__|__|__|__|__|__|__|__|__|__|__|__|__|_ |__|__|</text:span></text:p>
            <text:p text:style-name="P952"><text:span text:style-name="T953">(paramos paraiškos registracijos data ir</text:span><text:span text:style-name="T954"><text:s/>registracijos numeris)</text:span></text:p>
          </table:table-cell>
        </table:table-row>
        <table:table-row table:style-name="TableRow955">
          <table:table-cell table:style-name="TableCell956">
            <text:p text:style-name="P957">(paramos paraišką užregistravusio tarnautojo pareigos) <text:s text:c="18"/>(vardas, pavardė) <text:s text:c="32"/>(parašas)</text:p>
          </table:table-cell>
        </table:table-row>
        <table:table-row table:style-name="TableRow958">
          <table:table-cell table:style-name="TableCell959">
            <text:p text:style-name="P960"><text:span text:style-name="T961">Paramos paraiška vertinti priimta <text:s text:c="21"/></text:span></text:p>
            <text:p text:style-name="P962"><text:span text:style-name="T963">Paramos paraiška atmesta <text:s text:c="33"/></text:span></text:p>
          </table:table-cell>
        </table:table-row>
      </table:table>
      <text:p text:style-name="P964"/>
      <text:p text:style-name="P965">_________________________________________</text:p>
      <text:p text:style-name="P966">(dokumento sudarytojo pavadinimas)</text:p>
      <text:p text:style-name="P967"/>
      <text:p text:style-name="P968"/>
      <text:p text:style-name="P969"/>
      <text:p text:style-name="P970">Nacionalinės mokėjimo agentūros prie Žemės ūkio ministerijos<text:s/></text:p>
      <text:p text:style-name="P971">Kaimo plėtros ir žuvininkystės programų <text:s/></text:p>
      <text:p text:style-name="P972">departamento ________________ paramos administravimo skyriui</text:p>
      <text:p text:style-name="P973"/>
      <text:p text:style-name="P974"/>
      <text:p text:style-name="P975"><text:span text:style-name="T976">PARAMOS ParaiškA<text:s/></text:span><text:span text:style-name="T977">PAGAL<text:s/></text:span><text:span text:style-name="T978">Lietuvos žuvininkystės sektoriaus 2014–2020 metų veiksmų programos PIRMOJO SĄJUNGOS PRIORITETO „APLINKOSAUGOS POŽIŪRIU TVARIOS, EFEKTYVIAI IŠTEKLIUS NAUDOJANČIOS, INOVACI</text:span><text:span text:style-name="T979">NĖS, KONKURENCINGOS IR ŽINIOMIS GRINDŽIAMOS ŽVEJYBOS SKATINIMAS“ PRIEMONĖS „ŽVEJYBOS POVEIKIO JŪRŲ APLINKAI MAŽINIMAS IR ŽVEJYBOS PRITAIKYMAS SIEKIANT APSAUGOTI</text:span><text:span text:style-name="T980"><text:s/>RŪŠIS</text:span><text:span text:style-name="T981">“ įgyvendinimo taisykles</text:span></text:p>
      <text:p text:style-name="P982"/>
      <text:p text:style-name="P983">____________Nr.________</text:p>
      <text:p text:style-name="P984">(data)</text:p>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sudarymo vieta)</text:p>
      <text:p text:style-name="P991"/>
      <text:p text:style-name="P992"/>
      <text:p text:style-name="Normal"/>
      <text:p text:style-name="P993"><text:span text:style-name="T994">I</text:span><text:span text:style-name="T995">.<text:s/></text:span><text:span text:style-name="T996">INFORMACIJA APIE PAREIŠKĖJĄ</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4">
            <text:p text:style-name="P1005">Adresas:<text:s/></text:p>
            <text:p text:style-name="P1006"/>
            <text:p text:style-name="P1007"><text:span text:style-name="T1008">(Nurodoma <text:s/>pareiškėjo gyvenamoji vieta (įmonės buveinės adresas), telefonas, faksas, el. paštas, kuriuo bus galima susisiekti su pareiškėju paramos paraiškos vertinimo ir projekto įgyvendinimo metu)</text:span></text:p>
          </table:table-cell>
          <table:covered-table-cell/>
          <table:covered-table-cell/>
          <table:covered-table-cell/>
          <table:table-cell>
            <text:p text:style-name="P1007"/>
          </table:table-cell>
        </table:table-row>
        <table:table-row table:style-name="TableRow1009">
          <table:table-cell table:style-name="TableCell1010" table:number-columns-spanned="4">
            <text:p text:style-name="P1011">Savivaldybės<text:s/>pavadinimas |__|__|__|__|__|__|__|__|__|__|__|__|__|__|__|__|__|__|__|__|__|__|__|</text:p>
          </table:table-cell>
          <table:covered-table-cell/>
          <table:covered-table-cell/>
          <table:covered-table-cell/>
          <table:table-cell>
            <text:p text:style-name="P1011"/>
          </table:table-cell>
        </table:table-row>
        <table:table-row table:style-name="TableRow1012">
          <table:table-cell table:style-name="TableCell1013" table:number-columns-spanned="4">
            <text:p text:style-name="P1014">Seniūnijos pavadinimas <text:s text:c="3"/>|__|__|__|__|__|__|__|__|__|__|__|__|__|__|__|__|__|__|__|__|__|__|__|</text:p>
          </table:table-cell>
          <table:covered-table-cell/>
          <table:covered-table-cell/>
          <table:covered-table-cell/>
          <table:table-cell>
            <text:p text:style-name="P1014"/>
          </table:table-cell>
        </table:table-row>
        <table:table-row table:style-name="TableRow1015">
          <table:table-cell table:style-name="TableCell1016" table:number-columns-spanned="4">
            <text:p text:style-name="P1017">Gyvenamosios vietovės pavadinimas <text:s/>|__|__|__|__|__|__|__|__|__|__|__|__|__|__|__|__|__|__|__|</text:p>
          </table:table-cell>
          <table:covered-table-cell/>
          <table:covered-table-cell/>
          <table:covered-table-cell/>
          <table:table-cell>
            <text:p text:style-name="P1017"/>
          </table:table-cell>
        </table:table-row>
        <table:table-row table:style-name="TableRow1018">
          <table:table-cell table:style-name="TableCell1019" table:number-columns-spanned="4">
            <text:p text:style-name="P1020">Gatvės pavadinimas |__|__|__|__|__|__|__|__|__|__|__|__|__|__|__|__|__|__|__|__|__|__|__|__|__|</text:p>
          </table:table-cell>
          <table:covered-table-cell/>
          <table:covered-table-cell/>
          <table:covered-table-cell/>
          <table:table-cell>
            <text:p text:style-name="P1020"/>
          </table:table-cell>
        </table:table-row>
        <table:table-row table:style-name="TableRow1021">
          <table:table-cell table:style-name="TableCell1022" table:number-columns-spanned="4">
            <text:p text:style-name="P1023">Namo Nr. <text:s text:c="8"/>|__|__|__|</text:p>
          </table:table-cell>
          <table:covered-table-cell/>
          <table:covered-table-cell/>
          <table:covered-table-cell/>
          <table:table-cell>
            <text:p text:style-name="P1023"/>
          </table:table-cell>
        </table:table-row>
        <table:table-row table:style-name="TableRow1024">
          <table:table-cell table:style-name="TableCell1025" table:number-columns-spanned="4">
            <text:p text:style-name="P1026">Buto Nr. <text:s text:c="9"/>|__|__|__|</text:p>
          </table:table-cell>
          <table:covered-table-cell/>
          <table:covered-table-cell/>
          <table:covered-table-cell/>
          <table:table-cell>
            <text:p text:style-name="P1026"/>
          </table:table-cell>
        </table:table-row>
        <table:table-row table:style-name="TableRow1027">
          <table:table-cell table:style-name="TableCell1028" table:number-columns-spanned="4">
            <text:p text:style-name="P1029">Pašto indeksas |__|__|__|__|__|__|__|</text:p>
          </table:table-cell>
          <table:covered-table-cell/>
          <table:covered-table-cell/>
          <table:covered-table-cell/>
          <table:table-cell>
            <text:p text:style-name="P1029"/>
          </table:table-cell>
        </table:table-row>
        <table:table-row table:style-name="TableRow1030">
          <table:table-cell table:style-name="TableCell1031" table:number-columns-spanned="4">
            <text:p text:style-name="P1032">Tel. <text:s/>Nr. <text:s text:c="3"/>|__|__|__|__|__|__|__|__|__|__|__|__|__|</text:p>
          </table:table-cell>
          <table:covered-table-cell/>
          <table:covered-table-cell/>
          <table:covered-table-cell/>
          <table:table-cell>
            <text:p text:style-name="P1032"/>
          </table:table-cell>
        </table:table-row>
        <table:table-row table:style-name="TableRow1033">
          <table:table-cell table:style-name="TableCell1034" table:number-columns-spanned="4">
            <text:p text:style-name="P1035">Faks. <text:s/>Nr. <text:s text:c="8"/>|__|__|__|__|__|__|__|__|__|__|__|__|__|__|__|__|__|__|__|__|__|__|__|__|__|__|</text:p>
          </table:table-cell>
          <table:covered-table-cell/>
          <table:covered-table-cell/>
          <table:covered-table-cell/>
          <table:table-cell>
            <text:p text:style-name="P1035"/>
          </table:table-cell>
        </table:table-row>
        <table:table-row table:style-name="TableRow1036">
          <table:table-cell table:style-name="TableCell1037" table:number-columns-spanned="4">
            <text:p text:style-name="P1038">El. paštas <text:s text:c="8"/>|__|__|__|__|__|__|__|__|__|__|__|__|__|__|__|__|__|__|__|__|__|__|__|__|__|__|</text:p>
          </table:table-cell>
          <table:covered-table-cell/>
          <table:covered-table-cell/>
          <table:covered-table-cell/>
          <table:table-cell>
            <text:p text:style-name="P1038"/>
          </table:table-cell>
        </table:table-row>
        <table:table-row table:style-name="TableRow1039">
          <table:table-cell table:style-name="TableCell1040" table:number-columns-spanned="4">
            <text:p text:style-name="P1041">Pareiškėjo banko pavadinimas <text:s text:c="4"/>|__|__|__|__|__|__|__|__|__|__|__|__|__|__|__|__|__|__|__|__|__|__|__|__|__|__|<text:s/></text:p>
          </table:table-cell>
          <table:covered-table-cell/>
          <table:covered-table-cell/>
          <table:covered-table-cell/>
          <table:table-cell>
            <text:p text:style-name="P1041"/>
          </table:table-cell>
        </table:table-row>
        <table:table-row table:style-name="TableRow1042">
          <table:table-cell table:style-name="TableCell1043" table:number-columns-spanned="4">
            <text:p text:style-name="P1044">Pareiškėjo banko kodas |__|__|__|__|__|__|__|</text:p>
          </table:table-cell>
          <table:covered-table-cell/>
          <table:covered-table-cell/>
          <table:covered-table-cell/>
          <table:table-cell>
            <text:p text:style-name="P1044"/>
          </table:table-cell>
        </table:table-row>
        <table:table-row table:style-name="TableRow1045">
          <table:table-cell table:style-name="TableCell1046" table:number-columns-spanned="4">
            <text:p text:style-name="P1047">Pareiškėjo atsiskaitomosios sąskaitos Nr. <text:s text:c="4"/>|__|__|__|__|__|__|__|__|__|__|__|__|__|__|__|__|__|__|__|__|__|__|</text:p>
          </table:table-cell>
          <table:covered-table-cell/>
          <table:covered-table-cell/>
          <table:covered-table-cell/>
          <table:table-cell>
            <text:p text:style-name="P1047"/>
          </table:table-cell>
        </table:table-row>
        <table:table-row table:style-name="TableRow1048">
          <table:table-cell table:style-name="TableCell1049" table:number-columns-spanned="4">
            <text:p text:style-name="P1050">Kokiu būdu norite gauti informaciją apie paramos paraiškos administravimo eigą?</text:p>
            <text:p text:style-name="P1051"><text:span text:style-name="T1052">Pastaba</text:span><text:span text:style-name="T1053">.<text:s/></text:span><text:span text:style-name="T1054">Užpildykite, pažymėdami langelį ženklu „X“</text:span><text:span text:style-name="T1055">.</text:span></text:p>
          </table:table-cell>
          <table:covered-table-cell/>
          <table:covered-table-cell/>
          <table:covered-table-cell/>
          <table:table-cell>
            <text:p text:style-name="P1051"/>
          </table:table-cell>
        </table:table-row>
        <table:table-row table:style-name="TableRow1056">
          <table:table-cell table:style-name="TableCell1057" table:number-columns-spanned="3">
            <text:p text:style-name="P1058">Paštu</text:p>
          </table:table-cell>
          <table:covered-table-cell/>
          <table:covered-table-cell/>
          <table:table-cell table:style-name="TableCell1059">
            <text:p text:style-name="P1060"><text:span text:style-name="T1061">□</text:span></text:p>
          </table:table-cell>
          <table:table-cell>
            <text:p text:style-name="P1060"/>
          </table:table-cell>
        </table:table-row>
        <table:table-row table:style-name="TableRow1062">
          <table:table-cell table:style-name="TableCell1063" table:number-columns-spanned="3">
            <text:p text:style-name="P1064">El. <text:s/>paštu</text:p>
          </table:table-cell>
          <table:covered-table-cell/>
          <table:covered-table-cell/>
          <table:table-cell table:style-name="TableCell1065">
            <text:p text:style-name="P1066"><text:span text:style-name="T1067">□</text:span></text:p>
          </table:table-cell>
          <table:table-cell>
            <text:p text:style-name="P1066"/>
          </table:table-cell>
        </table:table-row>
        <table:table-row table:style-name="TableRow1068">
          <table:table-cell table:style-name="TableCell1069" table:number-columns-spanned="3">
            <text:p text:style-name="P1070">Ar sutinkate, kad informaciją apie Jūsų projektą Nacionalinė mokėjimo agentūra<text:s/>prie Žemės ūkio ministerijos (toliau – Agentūra) teiktų tam tikrai asociacijai?</text:p>
            <text:p text:style-name="P1071">Jei „Taip“, nurodykite asociacijos pavadinimą (įrašyti) __________________________</text:p>
            <text:p text:style-name="P1072"/>
          </table:table-cell>
          <table:covered-table-cell/>
          <table:covered-table-cell/>
          <table:table-cell table:style-name="TableCell1073">
            <text:p text:style-name="P1074"/>
            <text:p text:style-name="P1075"><text:span text:style-name="T1076">Taip<text:s/></text:span><text:span text:style-name="T1077">□</text:span><text:span text:style-name="T1078"><text:s text:c="5"/>Ne<text:s/></text:span><text:span text:style-name="T1079">□</text:span></text:p>
          </table:table-cell>
          <table:table-cell>
            <text:p text:style-name="P1075"/>
          </table:table-cell>
        </table:table-row>
        <table:table-row table:style-name="TableRow1080">
          <table:table-cell table:style-name="TableCell1081" table:number-columns-spanned="5">
            <text:p text:style-name="P1082">1. Informacija apie įmonę</text:p>
          </table:table-cell>
          <table:covered-table-cell/>
          <table:covered-table-cell/>
          <table:covered-table-cell/>
          <table:covered-table-cell/>
        </table:table-row>
        <table:table-row table:style-name="TableRow1083">
          <table:table-cell table:style-name="TableCell1084" table:number-columns-spanned="5">
            <text:p text:style-name="P1085"><text:span text:style-name="T1086">1.1. Įmonės atpažinties kodas <text:s/></text:span><text:span text:style-name="T1087"></text:span><text:span text:style-name="T1088"></text:span><text:span text:style-name="T1089">_</text:span><text:span text:style-name="T1090"></text:span><text:span text:style-name="T1091"></text:span><text:span text:style-name="T1092">_</text:span><text:span text:style-name="T1093"></text:span><text:span text:style-name="T1094"></text:span><text:span text:style-name="T1095">_</text:span><text:span text:style-name="T1096"></text:span><text:span text:style-name="T1097"></text:span><text:span text:style-name="T1098">_</text:span><text:span text:style-name="T1099"></text:span><text:span text:style-name="T1100"></text:span><text:span text:style-name="T1101">_</text:span><text:span text:style-name="T1102"></text:span><text:span text:style-name="T1103"></text:span><text:span text:style-name="T1104">_</text:span><text:span text:style-name="T1105"></text:span><text:span text:style-name="T1106"></text:span><text:span text:style-name="T1107">_</text:span><text:span text:style-name="T1108"></text:span><text:span text:style-name="T1109"></text:span><text:span text:style-name="T1110">_</text:span><text:span text:style-name="T1111"></text:span><text:span text:style-name="T1112"></text:span><text:span text:style-name="T1113">_</text:span><text:span text:style-name="T1114"></text:span><text:span text:style-name="T1115"></text:span><text:span text:style-name="T1116">_</text:span><text:span text:style-name="T1117"></text:span></text:p>
            <text:p text:style-name="P1118"/>
          </table:table-cell>
          <table:covered-table-cell/>
          <table:covered-table-cell/>
          <table:covered-table-cell/>
          <table:covered-table-cell/>
        </table:table-row>
        <table:table-row table:style-name="TableRow1119">
          <table:table-cell table:style-name="TableCell1120">
            <text:p text:style-name="P1121">1.2. Įmonės tipas</text:p>
          </table:table-cell>
          <table:table-cell table:style-name="TableCell1122">
            <text:p text:style-name="P1123">Labai maža įmonė</text:p>
            <text:p text:style-name="P1124">Maža įmonė</text:p>
            <text:p text:style-name="P1125">Vidutinė įmonė</text:p>
            <text:p text:style-name="P1126">Didelė įmonė</text:p>
            <text:p text:style-name="P1127"/>
          </table:table-cell>
          <table:table-cell table:style-name="TableCell1128" table:number-columns-spanned="3">
            <text:p text:style-name="P1129"/>
            <text:p text:style-name="P1130"><text:span text:style-name="T1131">□</text:span></text:p>
            <text:p text:style-name="P1132"><text:span text:style-name="T1133">□</text:span></text:p>
            <text:p text:style-name="P1134">□</text:p>
            <text:p text:style-name="P1135"><text:span text:style-name="T1136">□</text:span></text:p>
            <text:p text:style-name="P1137"/>
            <text:p text:style-name="P1138"/>
          </table:table-cell>
          <table:covered-table-cell/>
          <table:covered-table-cell/>
        </table:table-row>
        <table:table-row table:style-name="TableRow1139">
          <table:table-cell table:style-name="TableCell1140" table:number-rows-spanned="2">
            <text:p text:style-name="P1141">1.3. PVM mokėjimas</text:p>
          </table:table-cell>
          <table:table-cell table:style-name="TableCell1142" table:number-columns-spanned="4">
            <text:p text:style-name="P1143"><text:span text:style-name="T1144">PVM mokėtojas<text:s/></text:span><text:span text:style-name="T1145">□</text:span></text:p>
            <text:p text:style-name="P1146"/>
            <text:p text:style-name="P1147">PVM mokėtojo kodas:<text:s/></text:p>
          </table:table-cell>
          <table:covered-table-cell/>
          <table:covered-table-cell/>
          <table:covered-table-cell/>
        </table:table-row>
        <table:table-row table:style-name="TableRow1148">
          <table:covered-table-cell>
            <text:p text:style-name="P1149"/>
          </table:covered-table-cell>
          <table:table-cell table:style-name="TableCell1150" table:number-columns-spanned="4">
            <text:p text:style-name="P1151"><text:span text:style-name="T1152">Ne PVM mokėtojas<text:s/></text:span><text:span text:style-name="T1153">□</text:span></text:p>
            <text:p text:style-name="P1154"/>
          </table:table-cell>
          <table:covered-table-cell/>
          <table:covered-table-cell/>
          <table:covered-table-cell/>
        </table:table-row>
      </table:table>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able:number-columns-spanned="3">
            <text:soft-page-break/>
            <text:p text:style-name="P1162">2. Informacija apie susijusias įmones / įmones partneres</text:p>
          </table:table-cell>
          <table:covered-table-cell/>
          <table:covered-table-cell/>
        </table:table-row>
        <table:table-row table:style-name="TableRow1163">
          <table:table-cell table:style-name="TableCell1164" table:number-columns-spanned="2">
            <text:p text:style-name="P1165"><text:span text:style-name="T1166">2.1. Subjektai, dalyvaujantys pareiškėjo valdyme<text:s/></text:span></text:p>
            <text:p text:style-name="P1167"><text:span text:style-name="T1168">(nurodomas tų subjektų<text:s/></text:span><text:span text:style-name="T1169">vardas, pavardė arba<text:s/></text:span><text:span text:style-name="T1170">pavadinimas, kodas bei turimų akcijų / pajaus arba turto dalis (proc.)</text:span></text:p>
          </table:table-cell>
          <table:covered-table-cell/>
          <table:table-cell table:style-name="TableCell1171">
            <text:p text:style-name="P1172"><text:span text:style-name="T1173">Taip<text:s/></text:span><text:span text:style-name="T1174">□</text:span><text:span text:style-name="T1175"><text:s text:c="19"/>Ne<text:s/></text:span><text:span text:style-name="T1176">□</text:span></text:p>
            <text:p text:style-name="P1177"/>
          </table:table-cell>
        </table:table-row>
        <table:table-row table:style-name="TableRow1178">
          <table:table-cell table:style-name="TableCell1179">
            <text:p text:style-name="P1180">Vardas, pavardė arba pavadinimas<text:s/></text:p>
          </table:table-cell>
          <table:table-cell table:style-name="TableCell1181">
            <text:p text:style-name="P1182">Fizinio ar juridinio<text:s/>asmens kodas</text:p>
          </table:table-cell>
          <table:table-cell table:style-name="TableCell1183">
            <text:p text:style-name="P1184">Turimų akcijų / pajaus arba turimo turto dalis, proc. <text:s text:c="5"/></text:p>
          </table:table-cell>
        </table:table-row>
        <table:table-row table:style-name="TableRow1185">
          <table:table-cell table:style-name="TableCell1186">
            <text:p text:style-name="P1187"/>
          </table:table-cell>
          <table:table-cell table:style-name="TableCell1188">
            <text:p text:style-name="P1189"><text:span text:style-name="T1190"></text:span><text:span text:style-name="T1191"></text:span><text:span text:style-name="T1192">_</text:span><text:span text:style-name="T1193"></text:span><text:span text:style-name="T1194"></text:span><text:span text:style-name="T1195">_</text:span><text:span text:style-name="T1196"></text:span><text:span text:style-name="T1197"></text:span><text:span text:style-name="T1198">_</text:span><text:span text:style-name="T1199"></text:span><text:span text:style-name="T1200"></text:span><text:span text:style-name="T1201">_</text:span><text:span text:style-name="T1202"></text:span><text:span text:style-name="T1203"></text:span><text:span text:style-name="T1204">_</text:span><text:span text:style-name="T1205"></text:span><text:span text:style-name="T1206"></text:span><text:span text:style-name="T1207">_</text:span><text:span text:style-name="T1208"></text:span><text:span text:style-name="T1209"></text:span><text:span text:style-name="T1210">_</text:span><text:span text:style-name="T1211"></text:span><text:span text:style-name="T1212"></text:span><text:span text:style-name="T1213">_</text:span><text:span text:style-name="T1214"></text:span><text:span text:style-name="T1215"></text:span><text:span text:style-name="T1216">_</text:span><text:span text:style-name="T1217"></text:span><text:span text:style-name="T1218"></text:span><text:span text:style-name="T1219">_</text:span><text:span text:style-name="T1220"></text:span><text:span text:style-name="T1221"></text:span><text:span text:style-name="T1222">_</text:span><text:span text:style-name="T1223"></text:span></text:p>
          </table:table-cell>
          <table:table-cell table:style-name="TableCell1224">
            <text:p text:style-name="P1225"><text:span text:style-name="T1226"></text:span><text:span text:style-name="T1227"></text:span><text:span text:style-name="T1228">_</text:span><text:span text:style-name="T1229"></text:span><text:span text:style-name="T1230"></text:span><text:span text:style-name="T1231">_</text:span><text:span text:style-name="T1232"></text:span><text:span text:style-name="T1233"></text:span><text:span text:style-name="T1234">_</text:span><text:span text:style-name="T1235"></text:span><text:span text:style-name="T1236">,</text:span><text:span text:style-name="T1237"></text:span><text:span text:style-name="T1238">_</text:span><text:span text:style-name="T1239"></text:span><text:span text:style-name="T1240"></text:span><text:span text:style-name="T1241">_</text:span><text:span text:style-name="T1242"></text:span></text:p>
          </table:table-cell>
        </table:table-row>
        <table:table-row table:style-name="TableRow1243">
          <table:table-cell table:style-name="TableCell1244">
            <text:p text:style-name="P1245"/>
          </table:table-cell>
          <table:table-cell table:style-name="TableCell1246">
            <text:p text:style-name="P1247"><text:span text:style-name="T1248"></text:span><text:span text:style-name="T1249"></text:span><text:span text:style-name="T1250">_</text:span><text:span text:style-name="T1251"></text:span><text:span text:style-name="T1252"></text:span><text:span text:style-name="T1253">_</text:span><text:span text:style-name="T1254"></text:span><text:span text:style-name="T1255"></text:span><text:span text:style-name="T1256">_</text:span><text:span text:style-name="T1257"></text:span><text:span text:style-name="T1258"></text:span><text:span text:style-name="T1259">_</text:span><text:span text:style-name="T1260"></text:span><text:span text:style-name="T1261"></text:span><text:span text:style-name="T1262">_</text:span><text:span text:style-name="T1263"></text:span><text:span text:style-name="T1264"></text:span><text:span text:style-name="T1265">_</text:span><text:span text:style-name="T1266"></text:span><text:span text:style-name="T1267"></text:span><text:span text:style-name="T1268">_</text:span><text:span text:style-name="T1269"></text:span><text:span text:style-name="T1270"></text:span><text:span text:style-name="T1271">_</text:span><text:span text:style-name="T1272"></text:span><text:span text:style-name="T1273"></text:span><text:span text:style-name="T1274">_</text:span><text:span text:style-name="T1275"></text:span><text:span text:style-name="T1276"></text:span><text:span text:style-name="T1277">_</text:span><text:span text:style-name="T1278"></text:span><text:span text:style-name="T1279"></text:span><text:span text:style-name="T1280">_</text:span><text:span text:style-name="T1281"></text:span></text:p>
          </table:table-cell>
          <table:table-cell table:style-name="TableCell1282">
            <text:p text:style-name="P1283"><text:span text:style-name="T1284"></text:span><text:span text:style-name="T1285"></text:span><text:span text:style-name="T1286">_</text:span><text:span text:style-name="T1287"></text:span><text:span text:style-name="T1288"></text:span><text:span text:style-name="T1289">_</text:span><text:span text:style-name="T1290"></text:span><text:span text:style-name="T1291"></text:span><text:span text:style-name="T1292">_</text:span><text:span text:style-name="T1293"></text:span><text:span text:style-name="T1294">,</text:span><text:span text:style-name="T1295"></text:span><text:span text:style-name="T1296">_</text:span><text:span text:style-name="T1297"></text:span><text:span text:style-name="T1298"></text:span><text:span text:style-name="T1299">_</text:span><text:span text:style-name="T1300"></text:span></text:p>
          </table:table-cell>
        </table:table-row>
        <table:table-row table:style-name="TableRow1301">
          <table:table-cell table:style-name="TableCell1302">
            <text:p text:style-name="P1303"/>
          </table:table-cell>
          <table:table-cell table:style-name="TableCell1304">
            <text:p text:style-name="P1305"><text:span text:style-name="T1306"></text:span><text:span text:style-name="T1307"></text:span><text:span text:style-name="T1308">_</text:span><text:span text:style-name="T1309"></text:span><text:span text:style-name="T1310"></text:span><text:span text:style-name="T1311">_</text:span><text:span text:style-name="T1312"></text:span><text:span text:style-name="T1313"></text:span><text:span text:style-name="T1314">_</text:span><text:span text:style-name="T1315"></text:span><text:span text:style-name="T1316"></text:span><text:span text:style-name="T1317">_</text:span><text:span text:style-name="T1318"></text:span><text:span text:style-name="T1319"></text:span><text:span text:style-name="T1320">_</text:span><text:span text:style-name="T1321"></text:span><text:span text:style-name="T1322"></text:span><text:span text:style-name="T1323">_</text:span><text:span text:style-name="T1324"></text:span><text:span text:style-name="T1325"></text:span><text:span text:style-name="T1326">_</text:span><text:span text:style-name="T1327"></text:span><text:span text:style-name="T1328"></text:span><text:span text:style-name="T1329">_</text:span><text:span text:style-name="T1330"></text:span><text:span text:style-name="T1331"></text:span><text:span text:style-name="T1332">_</text:span><text:span text:style-name="T1333"></text:span><text:span text:style-name="T1334"></text:span><text:span text:style-name="T1335">_</text:span><text:span text:style-name="T1336"></text:span><text:span text:style-name="T1337"></text:span><text:span text:style-name="T1338">_</text:span><text:span text:style-name="T1339"></text:span></text:p>
          </table:table-cell>
          <table:table-cell table:style-name="TableCell1340">
            <text:p text:style-name="P1341"><text:span text:style-name="T1342"></text:span><text:span text:style-name="T1343"></text:span><text:span text:style-name="T1344">_</text:span><text:span text:style-name="T1345"></text:span><text:span text:style-name="T1346"></text:span><text:span text:style-name="T1347">_</text:span><text:span text:style-name="T1348"></text:span><text:span text:style-name="T1349"></text:span><text:span text:style-name="T1350">_</text:span><text:span text:style-name="T1351"></text:span><text:span text:style-name="T1352">,</text:span><text:span text:style-name="T1353"></text:span><text:span text:style-name="T1354">_</text:span><text:span text:style-name="T1355"></text:span><text:span text:style-name="T1356"></text:span><text:span text:style-name="T1357">_</text:span><text:span text:style-name="T1358"></text:span></text:p>
          </table:table-cell>
        </table:table-row>
        <table:table-row table:style-name="TableRow1359">
          <table:table-cell table:style-name="TableCell1360">
            <text:p text:style-name="P1361"/>
          </table:table-cell>
          <table:table-cell table:style-name="TableCell1362">
            <text:p text:style-name="P1363"><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span text:style-name="T1374"></text:span><text:span text:style-name="T1375">_</text:span><text:span text:style-name="T1376"></text:span><text:span text:style-name="T1377"></text:span><text:span text:style-name="T1378">_</text:span><text:span text:style-name="T1379"></text:span><text:span text:style-name="T1380"></text:span><text:span text:style-name="T1381">_</text:span><text:span text:style-name="T1382"></text:span><text:span text:style-name="T1383"></text:span><text:span text:style-name="T1384">_</text:span><text:span text:style-name="T1385"></text:span><text:span text:style-name="T1386"></text:span><text:span text:style-name="T1387">_</text:span><text:span text:style-name="T1388"></text:span><text:span text:style-name="T1389"></text:span><text:span text:style-name="T1390">_</text:span><text:span text:style-name="T1391"></text:span><text:span text:style-name="T1392"></text:span><text:span text:style-name="T1393">_</text:span><text:span text:style-name="T1394"></text:span><text:span text:style-name="T1395"></text:span><text:span text:style-name="T1396">_</text:span><text:span text:style-name="T1397"></text:span></text:p>
          </table:table-cell>
          <table:table-cell table:style-name="TableCell1398">
            <text:p text:style-name="P1399"><text:span text:style-name="T1400"></text:span><text:span text:style-name="T1401"></text:span><text:span text:style-name="T1402">_</text:span><text:span text:style-name="T1403"></text:span><text:span text:style-name="T1404"></text:span><text:span text:style-name="T1405">_</text:span><text:span text:style-name="T1406"></text:span><text:span text:style-name="T1407"></text:span><text:span text:style-name="T1408">_</text:span><text:span text:style-name="T1409"></text:span><text:span text:style-name="T1410">,</text:span><text:span text:style-name="T1411"></text:span><text:span text:style-name="T1412">_</text:span><text:span text:style-name="T1413"></text:span><text:span text:style-name="T1414"></text:span><text:span text:style-name="T1415">_</text:span><text:span text:style-name="T1416"></text:span></text:p>
          </table:table-cell>
        </table:table-row>
        <table:table-row table:style-name="TableRow1417">
          <table:table-cell table:style-name="TableCell1418" table:number-columns-spanned="2">
            <text:p text:style-name="P1419">2.2. Pareiškėjo dalyvavimas kitų subjektų valdyme (juridinio asmens pavadinimas, kodas)</text:p>
            <text:p text:style-name="P1420"><text:span text:style-name="T1421">(nurodomas tų subjektų vardas, pavardė arba pavadinimas, kodas, pareiškėjo turimų akcijų / pajaus arba turimo turto dalis, proc.)</text:span></text:p>
          </table:table-cell>
          <table:covered-table-cell/>
          <table:table-cell table:style-name="TableCell1422">
            <text:p text:style-name="P1423"><text:span text:style-name="T1424">Taip<text:s/></text:span><text:span text:style-name="T1425">□</text:span><text:span text:style-name="T1426"><text:s text:c="18"/>Ne<text:s/></text:span><text:span text:style-name="T1427">□</text:span></text:p>
            <text:p text:style-name="P1428"/>
          </table:table-cell>
        </table:table-row>
        <table:table-row table:style-name="TableRow1429">
          <table:table-cell table:style-name="TableCell1430">
            <text:p text:style-name="P1431">Pavadinimas<text:s/></text:p>
          </table:table-cell>
          <table:table-cell table:style-name="TableCell1432">
            <text:p text:style-name="P1433">Fizinio ar juridinio asmens kodas</text:p>
          </table:table-cell>
          <table:table-cell table:style-name="TableCell1434">
            <text:p text:style-name="P1435">Turimų akcijų (pajaus) arba turimo turto dalis, proc.</text:p>
          </table:table-cell>
        </table:table-row>
        <table:table-row table:style-name="TableRow1436">
          <table:table-cell table:style-name="TableCell1437">
            <text:p text:style-name="P1438"/>
          </table:table-cell>
          <table:table-cell table:style-name="TableCell1439">
            <text:p text:style-name="P1440"><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_</text:span><text:span text:style-name="T1450"></text:span><text:span text:style-name="T1451"></text:span><text:span text:style-name="T1452">_</text:span><text:span text:style-name="T1453"></text:span><text:span text:style-name="T1454"></text:span><text:span text:style-name="T1455">_</text:span><text:span text:style-name="T1456"></text:span><text:span text:style-name="T1457"></text:span><text:span text:style-name="T1458">_</text:span><text:span text:style-name="T1459"></text:span><text:span text:style-name="T1460"></text:span><text:span text:style-name="T1461">_</text:span><text:span text:style-name="T1462"></text:span><text:span text:style-name="T1463"></text:span><text:span text:style-name="T1464">_</text:span><text:span text:style-name="T1465"></text:span><text:span text:style-name="T1466"></text:span><text:span text:style-name="T1467">_</text:span><text:span text:style-name="T1468"></text:span><text:span text:style-name="T1469"></text:span><text:span text:style-name="T1470">_</text:span><text:span text:style-name="T1471"></text:span><text:span text:style-name="T1472"></text:span><text:span text:style-name="T1473">_</text:span><text:span text:style-name="T1474"></text:span></text:p>
          </table:table-cell>
          <table:table-cell table:style-name="TableCell1475">
            <text:p text:style-name="P1476"><text:span text:style-name="T1477"></text:span><text:span text:style-name="T1478"></text:span><text:span text:style-name="T1479">_</text:span><text:span text:style-name="T1480"></text:span><text:span text:style-name="T1481"></text:span><text:span text:style-name="T1482">_</text:span><text:span text:style-name="T1483"></text:span><text:span text:style-name="T1484"></text:span><text:span text:style-name="T1485">_</text:span><text:span text:style-name="T1486"></text:span><text:span text:style-name="T1487">,</text:span><text:span text:style-name="T1488"></text:span><text:span text:style-name="T1489">_</text:span><text:span text:style-name="T1490"></text:span><text:span text:style-name="T1491"></text:span><text:span text:style-name="T1492">_</text:span><text:span text:style-name="T1493"></text:span></text:p>
          </table:table-cell>
        </table:table-row>
        <table:table-row table:style-name="TableRow1494">
          <table:table-cell table:style-name="TableCell1495">
            <text:p text:style-name="P1496"/>
          </table:table-cell>
          <table:table-cell table:style-name="TableCell1497">
            <text:p text:style-name="P1498"><text:span text:style-name="T1499"></text:span><text:span text:style-name="T1500"></text:span><text:span text:style-name="T1501">_</text:span><text:span text:style-name="T1502"></text:span><text:span text:style-name="T1503"></text:span><text:span text:style-name="T1504">_</text:span><text:span text:style-name="T1505"></text:span><text:span text:style-name="T1506"></text:span><text:span text:style-name="T1507">_</text:span><text:span text:style-name="T1508"></text:span><text:span text:style-name="T1509"></text:span><text:span text:style-name="T1510">_</text:span><text:span text:style-name="T1511"></text:span><text:span text:style-name="T1512"></text:span><text:span text:style-name="T1513">_</text:span><text:span text:style-name="T1514"></text:span><text:span text:style-name="T1515"></text:span><text:span text:style-name="T1516">_</text:span><text:span text:style-name="T1517"></text:span><text:span text:style-name="T1518"></text:span><text:span text:style-name="T1519">_</text:span><text:span text:style-name="T1520"></text:span><text:span text:style-name="T1521"></text:span><text:span text:style-name="T1522">_</text:span><text:span text:style-name="T1523"></text:span><text:span text:style-name="T1524"></text:span><text:span text:style-name="T1525">_</text:span><text:span text:style-name="T1526"></text:span><text:span text:style-name="T1527"></text:span><text:span text:style-name="T1528">_</text:span><text:span text:style-name="T1529"></text:span><text:span text:style-name="T1530"></text:span><text:span text:style-name="T1531">_</text:span><text:span text:style-name="T1532"></text:span></text:p>
          </table:table-cell>
          <table:table-cell table:style-name="TableCell1533">
            <text:p text:style-name="P1534"><text:span text:style-name="T1535"></text:span><text:span text:style-name="T1536"></text:span><text:span text:style-name="T1537">_</text:span><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text:span><text:span text:style-name="T1547">_</text:span><text:span text:style-name="T1548"></text:span><text:span text:style-name="T1549"></text:span><text:span text:style-name="T1550">_</text:span><text:span text:style-name="T1551"></text:span></text:p>
          </table:table-cell>
        </table:table-row>
        <table:table-row table:style-name="TableRow1552">
          <table:table-cell table:style-name="TableCell1553">
            <text:p text:style-name="P1554"/>
          </table:table-cell>
          <table:table-cell table:style-name="TableCell1555">
            <text:p text:style-name="P1556"><text:span text:style-name="T1557"></text:span><text:span text:style-name="T1558"></text:span><text:span text:style-name="T1559">_</text:span><text:span text:style-name="T1560"></text:span><text:span text:style-name="T1561"></text:span><text:span text:style-name="T1562">_</text:span><text:span text:style-name="T1563"></text:span><text:span text:style-name="T1564"></text:span><text:span text:style-name="T1565">_</text:span><text:span text:style-name="T1566"></text:span><text:span text:style-name="T1567"></text:span><text:span text:style-name="T1568">_</text:span><text:span text:style-name="T1569"></text:span><text:span text:style-name="T1570"></text:span><text:span text:style-name="T1571">_</text:span><text:span text:style-name="T1572"></text:span><text:span text:style-name="T1573"></text:span><text:span text:style-name="T1574">_</text:span><text:span text:style-name="T1575"></text:span><text:span text:style-name="T1576"></text:span><text:span text:style-name="T1577">_</text:span><text:span text:style-name="T1578"></text:span><text:span text:style-name="T1579"></text:span><text:span text:style-name="T1580">_</text:span><text:span text:style-name="T1581"></text:span><text:span text:style-name="T1582"></text:span><text:span text:style-name="T1583">_</text:span><text:span text:style-name="T1584"></text:span><text:span text:style-name="T1585"></text:span><text:span text:style-name="T1586">_</text:span><text:span text:style-name="T1587"></text:span><text:span text:style-name="T1588"></text:span><text:span text:style-name="T1589">_</text:span><text:span text:style-name="T1590"></text:span></text:p>
          </table:table-cell>
          <table:table-cell table:style-name="TableCell1591">
            <text:p text:style-name="P1592"><text:span text:style-name="T1593"></text:span><text:span text:style-name="T1594"></text:span><text:span text:style-name="T1595">_</text:span><text:span text:style-name="T1596"></text:span><text:span text:style-name="T1597"></text:span><text:span text:style-name="T1598">_</text:span><text:span text:style-name="T1599"></text:span><text:span text:style-name="T1600"></text:span><text:span text:style-name="T1601">_</text:span><text:span text:style-name="T1602"></text:span><text:span text:style-name="T1603">,</text:span><text:span text:style-name="T1604"></text:span><text:span text:style-name="T1605">_</text:span><text:span text:style-name="T1606"></text:span><text:span text:style-name="T1607"></text:span><text:span text:style-name="T1608">_</text:span><text:span text:style-name="T1609"></text:span></text:p>
          </table:table-cell>
        </table:table-row>
        <table:table-row table:style-name="TableRow1610">
          <table:table-cell table:style-name="TableCell1611" table:number-columns-spanned="2">
            <text:p text:style-name="P1612"><text:span text:style-name="T1613">2.3. Susijusių įmonių / partnerių duomenys</text:span><text:span text:style-name="T1614"><text:s/></text:span></text:p>
            <text:p text:style-name="P1615"><text:span text:style-name="T1616">(</text:span><text:span text:style-name="T1617">pildoma, jei 2.1 ir (arba) 2.2 papunkčiuose nurodytas bent vienas subjektas, turintis 2.1 ir (arba) 2.2 papunkčiuose nurodytų subjektų akcijų / pajaus arba turto dalį (proc.), ir (arba), kas dar dalyvauja 2.1 ir (arba) 2.2 papunkčiuose nurodytų subjektų va</text:span><text:span text:style-name="T1618">ldyme, nurodant turimų akcijų / pajaus arba turto dalį (proc.)<text:s/></text:span></text:p>
          </table:table-cell>
          <table:covered-table-cell/>
          <table:table-cell table:style-name="TableCell1619">
            <text:p text:style-name="P1620"><text:span text:style-name="T1621">Taip<text:s/></text:span><text:span text:style-name="T1622">□</text:span><text:span text:style-name="T1623"><text:s text:c="18"/>Ne<text:s/></text:span><text:span text:style-name="T1624">□</text:span></text:p>
            <text:p text:style-name="P1625"/>
          </table:table-cell>
        </table:table-row>
        <table:table-row table:style-name="TableRow1626">
          <table:table-cell table:style-name="TableCell1627">
            <text:p text:style-name="P1628">Vardas, pavardė arba pavadinimas</text:p>
          </table:table-cell>
          <table:table-cell table:style-name="TableCell1629">
            <text:p text:style-name="P1630">Fizinio ar juridinio asmens kodas</text:p>
          </table:table-cell>
          <table:table-cell table:style-name="TableCell1631">
            <text:p text:style-name="P1632">Turimų akcijų (pajaus) arba turimo turto dalis, proc.</text:p>
          </table:table-cell>
        </table:table-row>
        <table:table-row table:style-name="TableRow1633">
          <table:table-cell table:style-name="TableCell1634">
            <text:p text:style-name="P1635"/>
          </table:table-cell>
          <table:table-cell table:style-name="TableCell1636">
            <text:p text:style-name="P1637"><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span text:style-name="T1648"></text:span><text:span text:style-name="T1649">_</text:span><text:span text:style-name="T1650"></text:span><text:span text:style-name="T1651"></text:span><text:span text:style-name="T1652">_</text:span><text:span text:style-name="T1653"></text:span><text:span text:style-name="T1654"></text:span><text:span text:style-name="T1655">_</text:span><text:span text:style-name="T1656"></text:span><text:span text:style-name="T1657"></text:span><text:span text:style-name="T1658">_</text:span><text:span text:style-name="T1659"></text:span><text:span text:style-name="T1660"></text:span><text:span text:style-name="T1661">_</text:span><text:span text:style-name="T1662"></text:span><text:span text:style-name="T1663"></text:span><text:span text:style-name="T1664">_</text:span><text:span text:style-name="T1665"></text:span><text:span text:style-name="T1666"></text:span><text:span text:style-name="T1667">_</text:span><text:span text:style-name="T1668"></text:span><text:span text:style-name="T1669"></text:span><text:span text:style-name="T1670">_</text:span><text:span text:style-name="T1671"></text:span></text:p>
          </table:table-cell>
          <table:table-cell table:style-name="TableCell1672">
            <text:p text:style-name="P1673"><text:span text:style-name="T1674"></text:span><text:span text:style-name="T1675"></text:span><text:span text:style-name="T1676">_</text:span><text:span text:style-name="T1677"></text:span><text:span text:style-name="T1678"></text:span><text:span text:style-name="T1679">_</text:span><text:span text:style-name="T1680"></text:span><text:span text:style-name="T1681"></text:span><text:span text:style-name="T1682">_</text:span><text:span text:style-name="T1683"></text:span><text:span text:style-name="T1684">,</text:span><text:span text:style-name="T1685"></text:span><text:span text:style-name="T1686">_</text:span><text:span text:style-name="T1687"></text:span><text:span text:style-name="T1688"></text:span><text:span text:style-name="T1689">_</text:span><text:span text:style-name="T1690"></text:span></text:p>
          </table:table-cell>
        </table:table-row>
        <table:table-row table:style-name="TableRow1691">
          <table:table-cell table:style-name="TableCell1692">
            <text:p text:style-name="P1693"/>
          </table:table-cell>
          <table:table-cell table:style-name="TableCell1694">
            <text:p text:style-name="P1695"><text:span text:style-name="T1696"></text:span><text:span text:style-name="T1697"></text:span><text:span text:style-name="T1698">_</text:span><text:span text:style-name="T1699"></text:span><text:span text:style-name="T1700"></text:span><text:span text:style-name="T1701">_</text:span><text:span text:style-name="T1702"></text:span><text:span text:style-name="T1703"></text:span><text:span text:style-name="T1704">_</text:span><text:span text:style-name="T1705"></text:span><text:span text:style-name="T1706"></text:span><text:span text:style-name="T1707">_</text:span><text:span text:style-name="T1708"></text:span><text:span text:style-name="T1709"></text:span><text:span text:style-name="T1710">_</text:span><text:span text:style-name="T1711"></text:span><text:span text:style-name="T1712"></text:span><text:span text:style-name="T1713">_</text:span><text:span text:style-name="T1714"></text:span><text:span text:style-name="T1715"></text:span><text:span text:style-name="T1716">_</text:span><text:span text:style-name="T1717"></text:span><text:span text:style-name="T1718"></text:span><text:span text:style-name="T1719">_</text:span><text:span text:style-name="T1720"></text:span><text:span text:style-name="T1721"></text:span><text:span text:style-name="T1722">_</text:span><text:span text:style-name="T1723"></text:span><text:span text:style-name="T1724"></text:span><text:span text:style-name="T1725">_</text:span><text:span text:style-name="T1726"></text:span><text:span text:style-name="T1727"></text:span><text:span text:style-name="T1728">_</text:span><text:span text:style-name="T1729"></text:span></text:p>
          </table:table-cell>
          <table:table-cell table:style-name="TableCell1730">
            <text:p text:style-name="P1731"><text:span text:style-name="T1732"></text:span><text:span text:style-name="T1733"></text:span><text:span text:style-name="T1734">_</text:span><text:span text:style-name="T1735"></text:span><text:span text:style-name="T1736"></text:span><text:span text:style-name="T1737">_</text:span><text:span text:style-name="T1738"></text:span><text:span text:style-name="T1739"></text:span><text:span text:style-name="T1740">_</text:span><text:span text:style-name="T1741"></text:span><text:span text:style-name="T1742">,</text:span><text:span text:style-name="T1743"></text:span><text:span text:style-name="T1744">_</text:span><text:span text:style-name="T1745"></text:span><text:span text:style-name="T1746"></text:span><text:span text:style-name="T1747">_</text:span><text:span text:style-name="T1748"></text:span></text:p>
          </table:table-cell>
        </table:table-row>
        <table:table-row table:style-name="TableRow1749">
          <table:table-cell table:style-name="TableCell1750">
            <text:p text:style-name="P1751"/>
          </table:table-cell>
          <table:table-cell table:style-name="TableCell1752">
            <text:p text:style-name="P1753"><text:span text:style-name="T1754"></text:span><text:span text:style-name="T1755"></text:span><text:span text:style-name="T1756">_</text:span><text:span text:style-name="T1757"></text:span><text:span text:style-name="T1758"></text:span><text:span text:style-name="T1759">_</text:span><text:span text:style-name="T1760"></text:span><text:span text:style-name="T1761"></text:span><text:span text:style-name="T1762">_</text:span><text:span text:style-name="T1763"></text:span><text:span text:style-name="T1764"></text:span><text:span text:style-name="T1765">_</text:span><text:span text:style-name="T1766"></text:span><text:span text:style-name="T1767"></text:span><text:span text:style-name="T1768">_</text:span><text:span text:style-name="T1769"></text:span><text:span text:style-name="T1770"></text:span><text:span text:style-name="T1771">_</text:span><text:span text:style-name="T1772"></text:span><text:span text:style-name="T1773"></text:span><text:span text:style-name="T1774">_</text:span><text:span text:style-name="T1775"></text:span><text:span text:style-name="T1776"></text:span><text:span text:style-name="T1777">_</text:span><text:span text:style-name="T1778"></text:span><text:span text:style-name="T1779"></text:span><text:span text:style-name="T1780">_</text:span><text:span text:style-name="T1781"></text:span><text:span text:style-name="T1782"></text:span><text:span text:style-name="T1783">_</text:span><text:span text:style-name="T1784"></text:span><text:span text:style-name="T1785"></text:span><text:span text:style-name="T1786">_</text:span><text:span text:style-name="T1787"></text:span></text:p>
          </table:table-cell>
          <table:table-cell table:style-name="TableCell1788">
            <text:p text:style-name="P1789"><text:span text:style-name="T1790"></text:span><text:span text:style-name="T1791"></text:span><text:span text:style-name="T1792">_</text:span><text:span text:style-name="T1793"></text:span><text:span text:style-name="T1794"></text:span><text:span text:style-name="T1795">_</text:span><text:span text:style-name="T1796"></text:span><text:span text:style-name="T1797"></text:span><text:span text:style-name="T1798">_</text:span><text:span text:style-name="T1799"></text:span><text:span text:style-name="T1800">,</text:span><text:span text:style-name="T1801"></text:span><text:span text:style-name="T1802">_</text:span><text:span text:style-name="T1803"></text:span><text:span text:style-name="T1804"></text:span><text:span text:style-name="T1805">_</text:span><text:span text:style-name="T1806"></text:span></text:p>
          </table:table-cell>
        </table:table-row>
      </table:table>
      <text:p text:style-name="P1807"/>
      <text:p text:style-name="Normal"/>
      <text:p text:style-name="P1808"><text:span text:style-name="T1809">II</text:span><text:span text:style-name="T1810">.<text:s/></text:span><text:span text:style-name="T1811">INFORMACIJA APIE PROJEKTĄ, KURIAM PRAŠOMA PARAMOS</text:span></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Programa, prioritetas, priemonė</text:p>
          </table:table-cell>
          <table:table-cell table:style-name="TableCell1819">
            <text:p text:style-name="P1820"><text:span text:style-name="T1821">Lietuvos žuvininkystės sektoriaus<text:s/></text:span><text:span text:style-name="T1822">2014–2020 metų veiksmų programos pirmojo Sąjungos prioriteto „Aplinkosaugos požiūriu tvarios, efektyviai išteklius naudojančios, inovacinės, konkurencingos ir žiniomis grindžiamos žvejybos skatinimas“ priemonė „</text:span><text:span text:style-name="T1823">Žvejybos poveikio jūrų aplinkai mažinimas ir<text:s/></text:span><text:span text:style-name="T1824">žvejybos pritaikymas siekiant apsaugoti rūšis</text:span><text:span text:style-name="T1825">“ (toliau – Priemonė)</text:span></text:p>
          </table:table-cell>
        </table:table-row>
        <table:table-row table:style-name="TableRow1826">
          <table:table-cell table:style-name="TableCell1827">
            <text:p text:style-name="P1828">1. Projekto pavadinimas</text:p>
          </table:table-cell>
          <table:table-cell table:style-name="TableCell1829">
            <text:p text:style-name="P1830"/>
            <text:p text:style-name="P1831"/>
          </table:table-cell>
        </table:table-row>
        <table:table-row table:style-name="TableRow1832">
          <table:table-cell table:style-name="TableCell1833">
            <text:p text:style-name="P1834">2. Projekto įgyvendinimo vieta</text:p>
            <text:p text:style-name="P1835"><text:span text:style-name="T1836">(</text:span><text:span text:style-name="T1837">duomenys patikrai vietoje atlikti)</text:span></text:p>
          </table:table-cell>
          <table:table-cell table:style-name="TableCell1838">
            <text:p text:style-name="P1839"/>
          </table:table-cell>
        </table:table-row>
        <text:soft-page-break/>
        <table:table-row table:style-name="TableRow1840">
          <table:table-cell table:style-name="TableCell1841">
            <text:p text:style-name="P1842">3. Bendra projekto vertė su PVM, Eur</text:p>
          </table:table-cell>
          <table:table-cell table:style-name="TableCell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bendra projekto vertė su tinkamomis ir<text:s/>netinkamomis finansuoti išlaidomis su PVM, Eur)</text:p>
            <text:p text:style-name="P1871"/>
          </table:table-cell>
        </table:table-row>
        <table:table-row table:style-name="TableRow1872">
          <table:table-cell table:style-name="TableCell1873">
            <text:p text:style-name="P1874">4. Bendra projekto vertė be PVM, Eur</text:p>
          </table:table-cell>
          <table:table-cell table:style-name="TableCell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bendra projekto vertė su tinkamomis ir netinkamomis finansuoti išlaidomis be PVM, Eur)</text:p>
            <text:p text:style-name="P1903"/>
          </table:table-cell>
        </table:table-row>
        <table:table-row table:style-name="TableRow1904">
          <table:table-cell table:style-name="TableCell1905">
            <text:p text:style-name="P1906">5. Bendra prašomos paramos suma, Eur</text:p>
          </table:table-cell>
          <table:table-cell table:style-name="TableCell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bendra prašoma paramos<text:s/>suma, Eur (nuo tinkamų finansuoti išlaidų)</text:p>
            <text:p text:style-name="P1935"/>
          </table:table-cell>
        </table:table-row>
        <table:table-row table:style-name="TableRow1936">
          <table:table-cell table:style-name="TableCell1937">
            <text:p text:style-name="P1938">6. Planuojama projekto pradžia:</text:p>
          </table:table-cell>
          <table:table-cell table:style-name="TableCell1939">
            <text:p text:style-name="P1940">|__|__|__|__| <text:s/>|__|__| <text:s/>|__|__|</text:p>
            <text:p text:style-name="P1941"/>
            <text:p text:style-name="P1942"><text:span text:style-name="T1943">Nurodoma projekto įgyvendinimo pradžia (nuo planuojamos paramos sutarties pasirašymo dienos)</text:span></text:p>
          </table:table-cell>
        </table:table-row>
        <table:table-row table:style-name="TableRow1944">
          <table:table-cell table:style-name="TableCell1945">
            <text:p text:style-name="P1946">7. Projekto įgyvendinimo etapai:</text:p>
            <text:p text:style-name="P1947"/>
            <text:p text:style-name="P1948"><text:span text:style-name="T1949">(pildoma, jei<text:s/></text:span><text:span text:style-name="T1950">planuojama projektą įgyvendinti keliais etapais)</text:span></text:p>
          </table:table-cell>
          <table:table-cell table:style-name="TableCell1951">
            <text:p text:style-name="P1952">Planuojami projekto įgyvendinimo etapai ir prašoma paramos suma Eur:</text:p>
            <text:p text:style-name="P1953"/>
            <text:p text:style-name="P1954"/>
            <text:p text:style-name="P1955"/>
            <text:p text:style-name="P1956">Pirmojo etapo pabaiga<text:s/></text:p>
            <text:p text:style-name="P1957"/>
            <text:p text:style-name="P1958">|__|__|__|__| <text:s/>|__|__| <text:s text:c="26"/></text:p>
            <text:p text:style-name="P1959"/>
            <text:p text:style-name="P1960">(nurodomi metai ir mėnuo) <text:s text:c="19"/></text:p>
            <text:p text:style-name="P1961"/>
            <text:p text:style-name="P1962"><text:span text:style-name="T1963">|__|__|__|__|__|__|__|__|</text:span></text:p>
            <text:p text:style-name="P1964"/>
            <text:p text:style-name="P1965"><text:span text:style-name="T1966">(nurodoma prašoma paramos suma, Eur)</text:span></text:p>
            <text:p text:style-name="P1967"/>
            <text:p text:style-name="P1968">Antrojo etapo pabaiga</text:p>
            <text:p text:style-name="P1969"/>
            <text:p text:style-name="P1970">|__|__|__|__| <text:s/>|__|__|<text:s/></text:p>
            <text:p text:style-name="P1971"/>
            <text:p text:style-name="P1972">(nurodomi metai ir mėnuo) <text:s text:c="13"/></text:p>
            <text:p text:style-name="P1973"/>
            <text:p text:style-name="P1974"><text:span text:style-name="T1975">|__|__|__|__|__|__|__|__|</text:span></text:p>
            <text:p text:style-name="P1976"/>
            <text:p text:style-name="P1977">(nurodoma prašoma paramos suma, Eur)</text:p>
            <text:p text:style-name="P1978"/>
            <text:p text:style-name="P1979">Trečiojo etapo pabaiga</text:p>
            <text:p text:style-name="P1980"/>
            <text:p text:style-name="P1981">|__|__|__|__| <text:s/>|__|__|</text:p>
            <text:p text:style-name="P1982"/>
            <text:p text:style-name="P1983">(nurodomi metai ir mėnuo) <text:s text:c="13"/></text:p>
            <text:p text:style-name="P1984"/>
            <text:p text:style-name="P1985"><text:span text:style-name="T1986">|__|__|__|__|__|__|__|__|</text:span></text:p>
            <text:p text:style-name="P1987"/>
            <text:p text:style-name="P1988"><text:span text:style-name="T1989">(nurodoma prašoma paramos suma, Eur)</text:span></text:p>
          </table:table-cell>
        </table:table-row>
        <text:soft-page-break/>
        <table:table-row table:style-name="TableRow1990">
          <table:table-cell table:style-name="TableCell1991">
            <text:p text:style-name="P1992">8. Asmuo, atsakingas už projektą<text:s/></text:p>
            <text:p text:style-name="P1993"/>
            <text:p text:style-name="P1994">(vardas, pavardė, pareigos, tel. Nr.):</text:p>
            <text:p text:style-name="P1995"/>
            <text:p text:style-name="P1996"/>
            <text:p text:style-name="P1997"/>
            <text:p text:style-name="P1998"/>
            <text:p text:style-name="P1999">(pildyti, jei tai ne pareiškėjas)</text:p>
          </table:table-cell>
          <table:table-cell table:style-name="TableCell2000">
            <text:p text:style-name="P2001"/>
            <text:p text:style-name="P2002"/>
            <text:p text:style-name="P2003"/>
            <text:p text:style-name="P2004"/>
            <text:p text:style-name="P2005">|__|__|__|__|__|__|__|__|__|__|__|__|__|__|__|__|__|__|__|__|__|__|__|__|</text:p>
            <text:p text:style-name="P2006"/>
            <text:p text:style-name="P2007">|__|__|__|__|__|__|__|__|__|__|__|__|__|__|__|__|__|__|__|__|__|__|__|__|</text:p>
            <text:p text:style-name="P2008"/>
            <text:p text:style-name="P2009">(Pareiškėjo įgalioto asmens, kuris bus atsakingas už projekto įgyvendinimo priežiūrą ir ataskaitų rengimą<text:s/>projekto įgyvendinimo metu, vardas, pavardė, pareigos, tel. Nr.)</text:p>
          </table:table-cell>
        </table:table-row>
      </table:table>
      <text:p text:style-name="P2010"/>
      <text:p text:style-name="P2011"><text:span text:style-name="T2012">3 skyrius.</text:span><text:span text:style-name="T2013"><text:s/>Neteko galios nuo 2017-08-25</text:span></text:p>
      <text:p text:style-name="P2014">Skyriaus naikinimas:</text:p>
      <text:p text:style-name="P2015"><text:span text:style-name="T2016">Nr.<text:s/></text:span><text:a xlink:href="https://www.e-tar.lt/portal/legalAct.html?documentId=98becbd0880e11e7a3c4a5eb10f04386" office:target-frame-name="_top" xlink:show="replace"><text:span text:style-name="T2017">3D-556</text:span></text:a><text:span text:style-name="T2018">, 2017-08-23,<text:s/></text:span><text:span text:style-name="T2019">paskelbta TAR 2017-08-24, i. k. 2017-13595</text:span></text:p>
      <text:p text:style-name="Normal"/>
      <text:p text:style-name="P2020"><text:span text:style-name="T2021">IV</text:span><text:span text:style-name="T2022">.<text:s/></text:span><text:span text:style-name="T2023">TRUMPA INFORMACIJA APIE PROJEKTĄ<text:s/></text:span></text:p>
      <table:table table:style-name="Table2024">
        <table:table-columns>
          <table:table-column table:style-name="TableColumn2025"/>
        </table:table-columns>
        <table:table-row table:style-name="TableRow2026">
          <table:table-cell table:style-name="TableCell2027">
            <text:p text:style-name="P2028">Pateikiama trumpa informacija apie planuojamą įgyvendinti projektą</text:p>
            <text:p text:style-name="P2029"><text:span text:style-name="T2030">(Pateikiamoje informacijoje turi būti nurodyta, kaip projektas atitinka<text:s/></text:span><text:span text:style-name="T2031">Taisyklių II skyriuje nurodytą konkretų tikslą)<text:s/></text:span></text:p>
          </table:table-cell>
        </table:table-row>
        <table:table-row table:style-name="TableRow2032">
          <table:table-cell table:style-name="TableCell2033">
            <text:p text:style-name="P2034"/>
          </table:table-cell>
        </table:table-row>
        <table:table-row table:style-name="TableRow2035">
          <table:table-cell table:style-name="TableCell2036">
            <text:p text:style-name="P2037"/>
          </table:table-cell>
        </table:table-row>
        <table:table-row table:style-name="TableRow2038">
          <table:table-cell table:style-name="TableCell2039">
            <text:p text:style-name="P2040"/>
          </table:table-cell>
        </table:table-row>
        <table:table-row table:style-name="TableRow2041">
          <table:table-cell table:style-name="TableCell2042">
            <text:p text:style-name="P2043"/>
          </table:table-cell>
        </table:table-row>
        <table:table-row table:style-name="TableRow2044">
          <table:table-cell table:style-name="TableCell2045">
            <text:p text:style-name="P2046"/>
          </table:table-cell>
        </table:table-row>
        <table:table-row table:style-name="TableRow2047">
          <table:table-cell table:style-name="TableCell2048">
            <text:p text:style-name="P2049"/>
          </table:table-cell>
        </table:table-row>
        <table:table-row table:style-name="TableRow2050">
          <table:table-cell table:style-name="TableCell2051">
            <text:p text:style-name="P2052"/>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row table:style-name="TableRow2095">
          <table:table-cell table:style-name="TableCell2096">
            <text:p text:style-name="P2097"/>
          </table:table-cell>
        </table:table-row>
        <table:table-row table:style-name="TableRow2098">
          <table:table-cell table:style-name="TableCell2099">
            <text:p text:style-name="P2100"/>
          </table:table-cell>
        </table:table-row>
        <table:table-row table:style-name="TableRow2101">
          <table:table-cell table:style-name="TableCell2102">
            <text:p text:style-name="P2103"/>
          </table:table-cell>
        </table:table-row>
        <table:table-row table:style-name="TableRow2104">
          <table:table-cell table:style-name="TableCell2105">
            <text:p text:style-name="P2106"/>
          </table:table-cell>
        </table:table-row>
        <table:table-row table:style-name="TableRow2107">
          <table:table-cell table:style-name="TableCell2108">
            <text:p text:style-name="P2109"/>
          </table:table-cell>
        </table:table-row>
      </table:table>
      <text:p text:style-name="P2110"/>
      <text:p text:style-name="P2111"><text:span text:style-name="T2115">V</text:span><text:span text:style-name="T2116">.<text:s/></text:span><text:span text:style-name="T2117">TINKAMOS FINANSUOTI PROJEKTO IŠLAIDOS</text:span></text:p>
      <text:p text:style-name="P2118"><text:span text:style-name="T2119">(Nurodykite visas<text:s/></text:span><text:span text:style-name="T2120">planuojamas tinkamas ir netinkamas finansuoti projekto išlaidas,<text:s/></text:span><text:span text:style-name="T2121">kainą be PVM, PVM sumą, kainą su PVM, prašomą paramos sumą, išlaidų būtinumo pagrindimą ir laikotarpius, kada planuojama patirti išlaidas. Informacija apie išlaidas turi būti atidžiai užpildyta ir pagrįsta, kad vertintojams neliktų abejonių dėl išlaidų pag</text:span><text:span text:style-name="T2122">rįstumo. Nepagrįstos išlaidos gali būti pripažintos kaip netinkamos, o tinkamų išlaidų bendra suma ir prašomas paramos dydis sumažinamas)</text:span></text:p>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Nr.</text:p>
            </table:table-cell>
            <table:table-cell table:style-name="TableCell2137">
              <text:p text:style-name="P2138">Išlaidų pavadinimas</text:p>
            </table:table-cell>
            <table:table-cell table:style-name="TableCell2139">
              <text:p text:style-name="P2140">Suma be PVM, Eur</text:p>
            </table:table-cell>
            <table:table-cell table:style-name="TableCell2141">
              <text:p text:style-name="P2142">PVM, Eur</text:p>
            </table:table-cell>
            <table:table-cell table:style-name="TableCell2143">
              <text:p text:style-name="P2144">Bendra suma su PVM, Eur</text:p>
            </table:table-cell>
            <table:table-cell table:style-name="TableCell2145">
              <text:p text:style-name="P2146">Prašoma paramos suma, Eur</text:p>
            </table:table-cell>
            <table:table-cell table:style-name="TableCell2147">
              <text:p text:style-name="P2148">Išlaidų būtinumo<text:s/>pagrindimas</text:p>
            </table:table-cell>
            <table:table-cell table:style-name="TableCell2149">
              <text:p text:style-name="P2150">Išlaidų įsigijimo laikotarpis</text:p>
              <text:p text:style-name="P2151">(nurodyti metus ir ketvirtį)</text:p>
            </table:table-cell>
          </table:table-row>
        </table:table-header-rows>
        <table:table-row table:style-name="TableRow2152">
          <table:table-cell table:style-name="TableCell2153" table:number-columns-spanned="8">
            <text:p text:style-name="P2154">TINKAMOS FINANSUOTI IŠLAIDOS</text:p>
          </table: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1.</text:p>
          </table:table-cell>
          <table:table-cell table:style-name="TableCell2158" table:number-columns-spanned="7">
            <text:p text:style-name="P2159"><text:span text:style-name="T2160">Investicijos, skirtos gerinti žvejybos įrankių atrankumą dydžio arba rūšių atžvilgiu, siekti panaikinti išmetimą į jūrą išvengiant nepageidaujamos<text:s/></text:span><text:span text:style-name="T2161">žuvų išteklių priegaudos ir ją mažinant arba tvarkant nepageidaujamą priegaudą:</text:span></text:p>
          </table:table-cell>
          <table:covered-table-cell/>
          <table:covered-table-cell/>
          <table:covered-table-cell/>
          <table:covered-table-cell/>
          <table:covered-table-cell/>
          <table:covered-table-cell/>
        </table:table-row>
        <table:table-row table:style-name="TableRow2162">
          <table:table-cell table:style-name="TableCell2163">
            <text:p text:style-name="P2164">1.1.</text:p>
          </table:table-cell>
          <table:table-cell table:style-name="TableCell2165">
            <text:p text:style-name="P2166"><text:span text:style-name="T2167">žvejybos įrankiai, įtraukti į Atrankiosios verslinės žvejybos įrankių sąrašą, patvirtintą Lietuvos Respublikos žemės ūkio ministro 2016 m. spalio 26 d. įsakymu Nr. 3D-627</text:span><text:span text:style-name="T2168"><text:s/>„Dėl atrankiosios verslinės žvejybos įrankių sąrašo ir tausojančių gamtines buveines žvejybos būdų nustatymo kriterijų patvirtinimo“</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2.</text:p>
          </table:table-cell>
          <table:table-cell table:style-name="TableCell2184">
            <text:p text:style-name="P2185">investicijos į laivą ar priemones jame, kuriomis siekiama panaikinti išmetimą į jūrą išvengiant<text:s/>nepageidaujamos žuvų išteklių priegaudos ir ją mažinant, taip pat tvarkyti ir iškrauti nepageidaujamą priegaudą</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p>
          </table:table-cell>
          <table:table-cell table:style-name="TableCell2201">
            <text:p text:style-name="P220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text:p>
          </table:table-cell>
          <table:table-cell table:style-name="TableCell2218" table:number-columns-spanned="7">
            <text:p text:style-name="P2219"><text:span text:style-name="T2220">Investicijos, skirtos riboti ir, jei įmanoma, panaikinti fizinį ir biologinį žvejybos poveikį ekosistemai arba jūros<text:s/></text:span><text:span text:style-name="T2221">dugnui:</text:span></text:p>
          </table:table-cell>
          <table:covered-table-cell/>
          <table:covered-table-cell/>
          <table:covered-table-cell/>
          <table:covered-table-cell/>
          <table:covered-table-cell/>
          <table:covered-table-cell/>
        </table:table-row>
        <table:table-row table:style-name="TableRow2222">
          <table:table-cell table:style-name="TableCell2223">
            <text:p text:style-name="P2224">2.1.</text:p>
          </table:table-cell>
          <table:table-cell table:style-name="TableCell2225">
            <text:p text:style-name="P2226"><text:span text:style-name="T2227">įrangai, skirtai žvejybos įrankių (tralo) ir dugno kontaktui ir trinčiai mažinti, kliūtims ant jūros dugno apeiti</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2.</text:p>
          </table:table-cell>
          <table:table-cell table:style-name="TableCell2243">
            <text:p text:style-name="P2244"><text:span text:style-name="T2245">tralo modifikavimo priemonėms, skirtoms mažinant tralo ir jo priklausinių svorio ir hidrodinaminį pasipriešinimą</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p>
          </table:table-cell>
          <table:table-cell table:style-name="TableCell2261">
            <text:p text:style-name="P226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3.</text:p>
          </table:table-cell>
          <table:table-cell table:style-name="TableCell2288" table:number-columns-spanned="7">
            <text:p text:style-name="P2289"><text:span text:style-name="T2290">Priemonės, skirtos apsaugoti, kad į žvejybos įrankius ir sužvejojamą laimikį nepatektų žinduoliai ir paukščiai:</text:span></text:p>
          </table:table-cell>
          <table:covered-table-cell/>
          <table:covered-table-cell/>
          <table:covered-table-cell/>
          <table:covered-table-cell/>
          <table:covered-table-cell/>
          <table:covered-table-cell/>
        </table:table-row>
        <table:table-row table:style-name="TableRow2291">
          <table:table-cell table:style-name="TableCell2292">
            <text:p text:style-name="P2293"><text:span text:style-name="T2294">3.1.<text:s/></text:span></text:p>
          </table:table-cell>
          <table:table-cell table:style-name="TableCell2295">
            <text:p text:style-name="P2296"><text:span text:style-name="T2297">prie žvejybos įrankių tvirtinami jūros žinduolius atbaidantys įrenginiai / žvejybos įrankiai su jūros žinduolius<text:s/></text:span><text:span text:style-name="T2298">atbaidančiais įrenginiais</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2.</text:p>
          </table:table-cell>
          <table:table-cell table:style-name="TableCell2314">
            <text:p text:style-name="P2315"><text:span text:style-name="T2316">prie žvejybos įrankių tvirtinami paukščius atbaidantys įrenginiai / žvejybos įrankiai su paukščius atbaidančiais įrenginiais</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3.</text:p>
          </table:table-cell>
          <table:table-cell table:style-name="TableCell2332">
            <text:p text:style-name="P2333"><text:span text:style-name="T2334">žvejybos įrankiai su ženklinimo įranga, padedančia surasti pamestą nuskendusį<text:s/></text:span><text:span text:style-name="T2335">žvejybos įrankį</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4.</text:p>
          </table:table-cell>
          <table:table-cell table:style-name="TableCell2351">
            <text:p text:style-name="P2352"><text:span text:style-name="T2353">žvejybos tinklai, pagaminti iš natūraliai suyrančių nekenkiant aplinkai siūlų</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p>
          </table:table-cell>
          <table:table-cell table:style-name="TableCell2369">
            <text:p text:style-name="P237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4.</text:span></text:p>
          </table:table-cell>
          <table:table-cell table:style-name="TableCell2387">
            <text:p text:style-name="P2388"><text:span text:style-name="T2389">Projekto bendrosios išlaidos</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ext:p>
          </table:table-cell>
          <table:table-cell table:style-name="TableCell2405">
            <text:p text:style-name="P2406"><text:span text:style-name="T2407">...</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5.</text:span></text:p>
          </table:table-cell>
          <table:table-cell table:style-name="TableCell2424">
            <text:p text:style-name="P2425"><text:span text:style-name="T2426">Projekto viešinimo išlaidos</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p>
          </table:table-cell>
          <table:table-cell table:style-name="TableCell2442">
            <text:p text:style-name="P244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Iš viso</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ext:p text:style-name="P2474"/>
      <text:p text:style-name="P2475"/>
      <text:p text:style-name="P2481"><text:span text:style-name="T2482">VI</text:span><text:span text:style-name="T2483">.<text:s/></text:span><text:span text:style-name="T2484">SKOLINTOS LĖŠOS, SKIRTOS PROJEKTO FINANSAVIMUI</text:span></text:p>
      <text:p text:style-name="P2485"><text:span text:style-name="T2486">(</text:span><text:span text:style-name="T2487">pildoma tik tuo atveju, jei projektas įgyvendinamas skolintomis lėšomis</text:span><text:span text:style-name="T2488">)</text:span><text:span text:style-name="T2489"><text:s/></text:span></text:p>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Šaltinis</text:p>
          </table:table-cell>
          <table:table-cell table:style-name="TableCell2497">
            <text:p text:style-name="P2498">Suma, Eur</text:p>
          </table:table-cell>
          <table:table-cell table:style-name="TableCell2499">
            <text:p text:style-name="P2500"><text:span text:style-name="T2501">Nuoroda į patvirtinimo dokumentą ir (arba) informacijos</text:span><text:span text:style-name="T2502"><text:s/></text:span><text:span text:style-name="T2503">šaltinį</text:span></text:p>
          </table:table-cell>
        </table:table-row>
        <table:table-row table:style-name="TableRow2504">
          <table:table-cell table:style-name="TableCell2505">
            <text:p text:style-name="P2506"><text:span text:style-name="T2507">Skolintos lėšos</text:span></text:p>
            <text:p text:style-name="P2508">(nurodoma paskola arba išperkamoji nuoma / lizingas (finansinė nuoma) iš kredito įstaigos, pagrįsta finansavimo suteikimo galimybės patvirtinimo dokumentais <text:s/></text:p>
          </table:table-cell>
          <table:table-cell table:style-name="TableCell2509">
            <text:p text:style-name="P2510">|__|__|__|__|__|__|__|__|</text:p>
          </table:table-cell>
          <table:table-cell table:style-name="TableCell2511">
            <text:p text:style-name="P2512">Nurodomas <text:s/>kredito įstaigos <text:s/>pavadinimas _________________</text:p>
          </table:table-cell>
        </table:table-row>
      </table:table>
      <text:p text:style-name="P2513"/>
      <text:p text:style-name="P2514">Skyriaus<text:s/>pakeitimai:</text:p>
      <text:p text:style-name="P2515"><text:span text:style-name="T2516">Nr.<text:s/></text:span><text:a xlink:href="https://www.e-tar.lt/portal/legalAct.html?documentId=98becbd0880e11e7a3c4a5eb10f04386" office:target-frame-name="_top" xlink:show="replace"><text:span text:style-name="T2517">3D-556</text:span></text:a><text:span text:style-name="T2518">, 2017-08-23, paskelbta TAR 2017-08-24, i. k. 2017-13595</text:span></text:p>
      <text:p text:style-name="Normal"/>
      <text:p text:style-name="P2519"><text:span text:style-name="T2520">VII. </text:span><text:span text:style-name="T2521">PROJEKTO PRIEŽIŪROS RODIKLIAI</text:span></text:p>
      <text:p text:style-name="P2522">(pildoma atsižvelgiant į projekto pobūdį; pilkai pažymėti langeliai nepildomi)</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header-rows>
          <table:table-row table:style-name="TableRow2532">
            <table:table-cell table:style-name="TableCell2533" table:number-rows-spanned="2">
              <text:p text:style-name="P2534">Eil.</text:p>
              <text:p text:style-name="P2535">Nr.</text:p>
            </table:table-cell>
            <table:table-cell table:style-name="TableCell2536" table:number-rows-spanned="2">
              <text:p text:style-name="P2537">Rodikliai</text:p>
            </table:table-cell>
            <table:table-cell table:style-name="TableCell2538" table:number-rows-spanned="2">
              <text:p text:style-name="P2539">Mat.</text:p>
              <text:p text:style-name="P2540">vnt.</text:p>
            </table:table-cell>
            <table:table-cell table:style-name="TableCell2541" table:number-rows-spanned="2">
              <text:p text:style-name="P2542">Atask. metai 20___</text:p>
            </table:table-cell>
            <table:table-cell table:style-name="TableCell2543" table:number-columns-spanned="4">
              <text:p text:style-name="P2544">Prognozė<text:s/></text:p>
            </table:table-cell>
            <table:covered-table-cell/>
            <table:covered-table-cell/>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20___</text:p>
              <text:p text:style-name="P2552"><text:span text:style-name="T2553">(pirmieji metai po<text:s/></text:span><text:span text:style-name="T2554">projekto įgyvendinimo laikotarpio pabaigos metų</text:span><text:span text:style-name="T2555">)</text:span></text:p>
            </table:table-cell>
            <table:table-cell table:style-name="TableCell2556">
              <text:p text:style-name="P2557">20___</text:p>
            </table:table-cell>
            <table:table-cell table:style-name="TableCell2558">
              <text:p text:style-name="P2559">20__</text:p>
            </table:table-cell>
            <table:table-cell table:style-name="TableCell2560">
              <text:p text:style-name="P2561">20__</text:p>
            </table:table-cell>
          </table:table-row>
        </table:table-header-rows>
        <table:table-row table:style-name="TableRow2562">
          <table:table-cell table:style-name="TableCell2563">
            <text:p text:style-name="P2564">1.</text:p>
          </table:table-cell>
          <table:table-cell table:style-name="TableCell2565">
            <text:p text:style-name="P2566"><text:span text:style-name="T2567">Nepageidaujama priegauda<text:s/></text:span><text:span text:style-name="T2568">(pildo pareiškėjai, pasirinkę<text:s/></text:span><text:span text:style-name="T2569">Taisyklių 20.1 papunktyje numatytą atrankos kriterijų, faktinis kriterijaus įgyvendinimas vertinamas vadovaujantis Taisyklių 20.1 papunkčiu)</text:span></text:p>
          </table:table-cell>
          <table:table-cell table:style-name="TableCell2570">
            <text:p text:style-name="P2571">Kg</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text:p>
          </table:table-cell>
          <table:table-cell table:style-name="TableCell2585">
            <text:p text:style-name="P2586"><text:span text:style-name="T2587">Laimikio, pagaunamo naudojant įrangą, įsigytą pagal projektą, dalis<text:s/></text:span><text:span text:style-name="T2588">(pildo pareiškėjai, pasirinkę Taisyklių 20.4 papunktyje numatytą atrankos kriterijų, faktinis kriterijaus įgyvendinimas vertinamas vadovaujantis Taisyklių 20.4 papunkčiu)</text:span></text:p>
          </table:table-cell>
          <table:table-cell table:style-name="TableCell2589">
            <text:p text:style-name="P2590">Proc.</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8">
            <text:p text:style-name="P2603">Pareiškėjo pastabos arba papildoma informacija, susijusi su projekto priežiūros rodikliais (jei reikia)</text:p>
            <text:p text:style-name="P2604"/>
            <text:p text:style-name="P2605"/>
          </table:table-cell>
          <table:covered-table-cell/>
          <table:covered-table-cell/>
          <table:covered-table-cell/>
          <table:covered-table-cell/>
          <table:covered-table-cell/>
          <table:covered-table-cell/>
          <table:covered-table-cell/>
        </table:table-row>
      </table:table>
      <text:p text:style-name="P2606"/>
      <text:p text:style-name="P2607">Skyriaus pakeitimai:</text:p>
      <text:p text:style-name="P2608"><text:span text:style-name="T2609">Nr.<text:s/></text:span><text:a xlink:href="https://www.e-tar.lt/portal/legalAct.html?documentId=98becbd0880e11e7a3c4a5eb10f04386" office:target-frame-name="_top" xlink:show="replace"><text:span text:style-name="T2610">3D-556</text:span></text:a><text:span text:style-name="T2611">, 2017-08-23,<text:s/></text:span><text:span text:style-name="T2612">paskelbta TAR 2017-08-24, i. k. 2017-13595</text:span></text:p>
      <text:p text:style-name="Normal"/>
      <text:p text:style-name="P2613"><text:span text:style-name="T2614">VIII.</text:span><text:span text:style-name="T2615"><text:s/></text:span><text:span text:style-name="T2616">INFORMACIJA PIRMUMO ATRANKOS KRITERIJAMS NUSTATYTI</text:span></text:p>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able:number-columns-spanned="3">
            <text:p text:style-name="P2623">Klausimai projektų atrankos kriterijams</text:p>
          </table:table-cell>
          <table:covered-table-cell/>
          <table:covered-table-cell/>
        </table:table-row>
        <table:table-row table:style-name="TableRow2624">
          <table:table-cell table:style-name="TableCell2625">
            <text:p text:style-name="P2626">1.</text:p>
          </table:table-cell>
          <table:table-cell table:style-name="TableCell2627">
            <text:p text:style-name="P2628"><text:span text:style-name="T2629">Nepageidaujamos priegaudos sumažėjimas įgyvendinus projektą<text:s/></text:span><text:span text:style-name="T2630">(proc.)*</text:span></text:p>
          </table:table-cell>
          <table:table-cell table:style-name="TableCell2631">
            <text:p text:style-name="P2632"><text:span text:style-name="T2633">|_|_|-|_|_|</text:span></text:p>
          </table:table-cell>
        </table:table-row>
        <table:table-row table:style-name="TableRow2634">
          <table:table-cell table:style-name="TableCell2635">
            <text:p text:style-name="P2636">2.</text:p>
          </table:table-cell>
          <table:table-cell table:style-name="TableCell2637">
            <text:p text:style-name="P2638"><text:span text:style-name="T2639">Įrangos, į kurią<text:s/></text:span><text:span text:style-name="T2640">investuojama, paskirtis</text:span></text:p>
          </table:table-cell>
          <table:table-cell table:style-name="TableCell2641">
            <text:p text:style-name="P2642"><text:span text:style-name="T2643">Investuojama į įrangą, kuria ribojamas ir, jei įmanoma, panaikinamas fizinis ir biologinis žvejybos poveikis ekosistemai arba jūros dugnui</text:span><text:span text:style-name="T2644"><text:s text:c="4"/></text:span><text:span text:style-name="T2645"><text:s text:c="14"/></text:span><text:span text:style-name="T2646"><text:s/></text:span></text:p>
            <text:p text:style-name="P2647"/>
            <text:p text:style-name="P2648">Nurodomos konkrečios investicijos:</text:p>
            <text:p text:style-name="P2649">__________________________________________</text:p>
            <text:p text:style-name="P2650">__________________________________________</text:p>
            <text:p text:style-name="P2651"/>
            <text:p text:style-name="P2652"/>
            <text:p text:style-name="P2653"><text:span text:style-name="T2654">Investuojama į įrangą, kuria apsaugoma, kad į žvejybos įrankius ir sužvejojamą laimikį nepatektų žinduoliai ir paukščiai, kurie<text:s/></text:span><text:span text:style-name="T2655">yra saugomi pagal 1992 m. gegužės 21 d. Tarybos direktyvą 92/43/EEB dėl natūralių buveinių ir laukinės faunos bei floros apsaugos (OL 2004 m. specialusis leidimas, 15 skyrius, 2 tomas, p. 102), su paskutiniais pakeitimais, padarytais 2013 m. gegužės 13 d.<text:s/></text:span><text:span text:style-name="T2656">Tarybos direktyva 2013/17/ES (</text:span><text:span text:style-name="T2657">OL 2013 L 158, p. 193</text:span><text:span text:style-name="T2658">) arba 2009 m. lapkričio 30 d. Europos Parlamento ir Tarybos direktyvą 2009/147/EB dėl laukinių paukščių apsaugos (OL 2010 L 20, p. 7</text:span><text:span text:style-name="T2659">), su paskutiniais pakeitimais, padarytais 2013 m. gegužės 13 d. Tarybos</text:span><text:span text:style-name="T2660"><text:s/>direktyva 2013/17/ES (OL 2013 L 158, p. 193)</text:span><text:span text:style-name="T2661">, jei nuo to nenukenčia žvejybos įrankių atrankumas ir jei imtasi visų tinkamų priemonių, kad būtų išvengta fizinės žalos plėšrūnams <text:s text:c="41"/></text:span></text:p>
            <text:p text:style-name="P2662"/>
            <text:p text:style-name="P2663">Nurodomos konkrečios investicijos:</text:p>
            <text:p text:style-name="P2664">__________________________________________</text:p>
            <text:p text:style-name="P2665">__________________________________________</text:p>
            <text:p text:style-name="P2666"/>
            <text:p text:style-name="P2667"/>
          </table:table-cell>
        </table:table-row>
        <table:table-row table:style-name="TableRow2668">
          <table:table-cell table:style-name="TableCell2669">
            <text:p text:style-name="P2670">3.</text:p>
          </table:table-cell>
          <table:table-cell table:style-name="TableCell2671">
            <text:p text:style-name="P2672"><text:span text:style-name="T2673">Pareiškėjo<text:s/></text:span><text:span text:style-name="T2674">žvejybos trukmė</text:span><text:span text:style-name="T2675"><text:s/>(dienomis) per dvejus kalendorinius metus iki paramos paraišk</text:span><text:span text:style-name="T2676">os pateikimo dienos</text:span></text:p>
          </table:table-cell>
          <table:table-cell table:style-name="TableCell2677">
            <text:p text:style-name="P2678"/>
            <text:p text:style-name="P2679">|_|_|_|</text:p>
            <text:p text:style-name="P2680">(nurodomas bendras žvejybos dienų skaičius)</text:p>
          </table:table-cell>
        </table:table-row>
        <table:table-row table:style-name="TableRow2681">
          <table:table-cell table:style-name="TableCell2682">
            <text:p text:style-name="P2683">4.</text:p>
          </table:table-cell>
          <table:table-cell table:style-name="TableCell2684">
            <text:p text:style-name="P2685"><text:span text:style-name="T2686">Įrangos, įsigytos pagal projektą, panaudojimo intensyvumas (l</text:span><text:span text:style-name="T2687">aimikio, pagaunamo naudojant įrangą, įsigytą pagal projektą, dalis (proc.</text:span><text:span text:style-name="T2688">)**</text:span></text:p>
          </table:table-cell>
          <table:table-cell table:style-name="TableCell2689">
            <text:p text:style-name="P2690"/>
            <text:p text:style-name="P2691">|_|_|-|_|_|</text:p>
            <text:p text:style-name="P2692"><text:span text:style-name="T2693">(nurodomas proc. intervalas,</text:span><text:span text:style-name="T2694"><text:s/>į kurį patenka pareiškėjo duomenys (vertinant vidutinį įrangos panaudojimą atitinkamais metais): nuo 30 proc. iki 50 proc. įskaitytinai arba nuo daugiau nei 50 proc. iki 70 proc. įskaitytinai, arba daugiau nei 70 proc.)</text:span></text:p>
          </table:table-cell>
        </table:table-row>
        <table:table-row table:style-name="TableRow2695">
          <table:table-cell table:style-name="TableCell2696" table:number-columns-spanned="3">
            <text:p text:style-name="P2697">Pareiškėjo pastabos arba papildoma<text:s/>informacija, susijusi su projektų pirmumo atrankos kriterijais<text:s/></text:p>
            <text:p text:style-name="P2698">(jei reikia)</text:p>
            <text:p text:style-name="P2699"/>
            <text:p text:style-name="P2700"/>
          </table:table-cell>
          <table:covered-table-cell/>
          <table:covered-table-cell/>
        </table:table-row>
      </table:table>
      <text:p text:style-name="P2701">*Įsivertina pareiškėjas atsižvelgdamas į Taisyklių 20.1 papunktyje pateiktus paaiškinimus</text:p>
      <text:p text:style-name="P2702"><text:span text:style-name="T2703">**Įsivertina pareiškėjas atsižvelgdamas į Taisyklių 20.4 papunktyje pateiktus<text:s/></text:span><text:span text:style-name="T2704">paaiškinimus</text:span><text:s/></text:p>
      <text:p text:style-name="P2705">Skyriaus pakeitimai:</text:p>
      <text:p text:style-name="P2706"><text:span text:style-name="T2707">Nr.<text:s/></text:span><text:a xlink:href="https://www.e-tar.lt/portal/legalAct.html?documentId=98becbd0880e11e7a3c4a5eb10f04386" office:target-frame-name="_top" xlink:show="replace"><text:span text:style-name="T2708">3D-556</text:span></text:a><text:span text:style-name="T2709">, 2017-08-23, paskelbta TAR 2017-08-24, i. k. 2017-13595</text:span></text:p>
      <text:p text:style-name="Normal"/>
      <text:p text:style-name="P2710"><text:span text:style-name="T2711">IX</text:span><text:span text:style-name="T2712">.<text:s/></text:span><text:span text:style-name="T2713">KITA INFORMACIJA</text:span></text:p>
      <text:p text:style-name="P2714">(Šioje lentelėje pareiškėjas<text:s/>atsako į pateiktus klausimus, užbraukdamas kryželiu langelį ties žodžiu „Taip“, „Ne“ arba „Netaikoma“) <text:s text:c="2"/></text:p>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able:number-columns-spanned="3">
            <text:p text:style-name="P2721">Bendri klausimai</text:p>
          </table:table-cell>
          <table:covered-table-cell/>
          <table:covered-table-cell/>
        </table:table-row>
        <table:table-row table:style-name="TableRow2722">
          <table:table-cell table:style-name="TableCell2723">
            <text:p text:style-name="P2724">1.<text:tab/></text:p>
          </table:table-cell>
          <table:table-cell table:style-name="TableCell2725">
            <text:p text:style-name="P2726"><text:span text:style-name="T2727">Ar patvirtinate, kad projektas atitinka Taisyklių II skyriuje nurodytą konkretų tikslą „Ž</text:span><text:span text:style-name="T2728">vejybos poveikio jūrų aplinkai<text:s/></text:span><text:span text:style-name="T2729">mažinimas, įskaitant nepageidaujamos priegaudos vengimą ir mažinimą</text:span><text:span text:style-name="T2730">“?</text:span></text:p>
            <text:p text:style-name="P2731"/>
          </table:table-cell>
          <table:table-cell table:style-name="TableCell2732">
            <text:p text:style-name="P2733"><text:span text:style-name="T2734">Taip<text:s/></text:span><text:span text:style-name="T2735">□</text:span><text:span text:style-name="T2736"><text:s text:c="16"/>Ne<text:s/></text:span><text:span text:style-name="T2737">□</text:span></text:p>
          </table:table-cell>
        </table:table-row>
        <table:table-row table:style-name="TableRow2738">
          <table:table-cell table:style-name="TableCell2739">
            <text:p text:style-name="P2740">2.<text:tab/></text:p>
          </table:table-cell>
          <table:table-cell table:style-name="TableCell2741">
            <text:p text:style-name="P2742"><text:span text:style-name="T2743">Ar patvirtinate, kad projekto veikla (-</text:span><text:span text:style-name="T2744">os) yra susijusi su Priemonės remiamomis veiklomis, nurodytomis Taisyklių III skyriuje?<text:s/></text:span></text:p>
            <text:p text:style-name="P2745"/>
          </table:table-cell>
          <table:table-cell table:style-name="TableCell2746">
            <text:p text:style-name="P2747"><text:span text:style-name="T2748">Taip<text:s/></text:span><text:span text:style-name="T2749">□</text:span><text:span text:style-name="T2750"><text:s text:c="16"/>Ne<text:s/></text:span><text:span text:style-name="T2751">□</text:span></text:p>
          </table:table-cell>
        </table:table-row>
        <table:table-row table:style-name="TableRow2752">
          <table:table-cell table:style-name="TableCell2753">
            <text:p text:style-name="P2754">3.<text:tab/></text:p>
          </table:table-cell>
          <table:table-cell table:style-name="TableCell2755">
            <text:p text:style-name="P2756"><text:span text:style-name="T2757">Ar esate įmonė, vykdanti verslinę žvejybą Baltijos jūroje, išskyrus Baltijos jūros<text:s/></text:span><text:span text:style-name="T2758">priekrantės žvejybos zon</text:span><text:span text:style-name="T2759">ą, tolimuosiuose žvejybos rajonuose<text:s/></text:span><text:span text:style-name="T2760">(reikalingą pabraukti)</text:span><text:span text:style-name="T2761">, kuri nuosavybės teise valdo Europos Sąjungos žvejybos laivyno r</text:span><text:span text:style-name="T2762">egistre registruotą (-us) žvejybos laivą (-us) ir kuri per dvejus kalendorinius metus iki paramos paraiškos pateikimo dienos ne mažiau kaip 60 dienų vykdė žvejybos veiklą</text:span></text:p>
            <text:p text:style-name="P2763"/>
          </table:table-cell>
          <table:table-cell table:style-name="TableCell2764">
            <text:p text:style-name="P2765">Taip □ <text:s text:c="13"/>Ne □</text:p>
            <text:p text:style-name="P2766">Netaikoma □</text:p>
          </table:table-cell>
        </table:table-row>
        <table:table-row table:style-name="TableRow2767">
          <table:table-cell table:style-name="TableCell2768">
            <text:p text:style-name="P2769">4.<text:tab/></text:p>
          </table:table-cell>
          <table:table-cell table:style-name="TableCell2770">
            <text:p text:style-name="P2771"><text:span text:style-name="T2772">Ar esate įmonė, vykdanti<text:s/></text:span><text:span text:style-name="T2773">verslinę žvejybą vidaus vandenyse ir / arba Baltijos jūros<text:s/></text:span><text:span text:style-name="T2774">priekrantės žvejybos zon</text:span><text:span text:style-name="T2775">oje<text:s/></text:span><text:span text:style-name="T2776">(reikalingą pabraukti)</text:span><text:span text:style-name="T2777">, turinti atitinkamai perleidžiamąją teisę į žvejybos vidaus vandenyse kvotą ir / arba perleidžiamąją teisę naudoti verslinės žvejybos įrankius pri</text:span><text:span text:style-name="T2778">ekrantės žvejybai<text:s/></text:span><text:span text:style-name="T2779">(reikalingą pabraukti)</text:span><text:span text:style-name="T2780"><text:s/>ir</text:span><text:span text:style-name="T2781"><text:s/>kuri per dvejus kalendorinius metus iki paramos paraiškos pateikimo dienos ne mažiau kaip 60 dienų vykdė žvejybos veiklą?</text:span></text:p>
            <text:p text:style-name="P2782"/>
          </table:table-cell>
          <table:table-cell table:style-name="TableCell2783">
            <text:p text:style-name="P2784">Taip □ <text:s text:c="13"/>Ne □</text:p>
            <text:p text:style-name="P2785">Netaikoma □</text:p>
          </table:table-cell>
        </table:table-row>
        <table:table-row table:style-name="TableRow2786">
          <table:table-cell table:style-name="TableCell2787">
            <text:p text:style-name="P2788">5.<text:tab/></text:p>
          </table:table-cell>
          <table:table-cell table:style-name="TableCell2789">
            <text:p text:style-name="P2790"><text:span text:style-name="T2791">Ar patvirtinate, kad neturite skolų Valstybinei</text:span><text:span text:style-name="T2792"><text:s/>mokesčių inspekcijai<text:s/></text:span><text:span text:style-name="T2793">prie Lietuvos Respublikos finansų ministerijos</text:span><text:span text:style-name="T2794">?</text:span></text:p>
            <text:p text:style-name="P2795"/>
          </table:table-cell>
          <table:table-cell table:style-name="TableCell2796">
            <text:p text:style-name="P2797"><text:span text:style-name="T2798">Taip<text:s/></text:span><text:span text:style-name="T2799">□</text:span><text:span text:style-name="T2800"><text:s text:c="16"/>Ne<text:s/></text:span><text:span text:style-name="T2801">□</text:span></text:p>
          </table:table-cell>
        </table:table-row>
        <table:table-row table:style-name="TableRow2802">
          <table:table-cell table:style-name="TableCell2803">
            <text:p text:style-name="P2804">6.<text:tab/></text:p>
          </table:table-cell>
          <table:table-cell table:style-name="TableCell2805">
            <text:p text:style-name="P2806">Ar patvirtinate, kad neturite skolų Valstybiniam socialinio draudimo fondui?</text:p>
          </table:table-cell>
          <table:table-cell table:style-name="TableCell2807">
            <text:p text:style-name="P2808"><text:span text:style-name="T2809">Taip<text:s/></text:span><text:span text:style-name="T2810">□</text:span><text:span text:style-name="T2811"><text:s text:c="16"/>Ne<text:s/></text:span><text:span text:style-name="T2812">□</text:span></text:p>
          </table:table-cell>
        </table:table-row>
        <table:table-row table:style-name="TableRow2813">
          <table:table-cell table:style-name="TableCell2814">
            <text:p text:style-name="P2815">7.<text:tab/></text:p>
          </table:table-cell>
          <table:table-cell table:style-name="TableCell2816">
            <text:p text:style-name="P2817"><text:span text:style-name="T2818">Ar užtikrinate, kad<text:s/></text:span><text:span text:style-name="T2819">projekte numatytos<text:s/></text:span><text:span text:style-name="T2820">išlaidos, kurioms finansuoti prašote paramos, nebuvo, nėra ir nebus finansuojamos iš kitų Europos Sąjungos (toliau – ES) fondų, kitų viešųjų lėšų</text:span><text:span text:style-name="T2821">?</text:span></text:p>
            <text:p text:style-name="P2822"/>
          </table:table-cell>
          <table:table-cell table:style-name="TableCell2823">
            <text:p text:style-name="P2824"><text:span text:style-name="T2825">Taip<text:s/></text:span><text:span text:style-name="T2826">□</text:span><text:span text:style-name="T2827"><text:s text:c="16"/>Ne<text:s/></text:span><text:span text:style-name="T2828">□</text:span></text:p>
          </table:table-cell>
        </table:table-row>
        <table:table-row table:style-name="TableRow2829">
          <table:table-cell table:style-name="TableCell2830">
            <text:p text:style-name="P2831">8.<text:tab/></text:p>
          </table:table-cell>
          <table:table-cell table:style-name="TableCell2832">
            <text:p text:style-name="P2833">Ar tvarkote buhalterinę apskaitą pagal Lietuvos Respublikos teisės aktų<text:s/>nustatytus reikalavimus?</text:p>
            <text:p text:style-name="P2834"/>
          </table:table-cell>
          <table:table-cell table:style-name="TableCell2835">
            <text:p text:style-name="P2836"><text:span text:style-name="T2837">Taip<text:s/></text:span><text:span text:style-name="T2838">□</text:span><text:span text:style-name="T2839"><text:s text:c="16"/>Ne<text:s/></text:span><text:span text:style-name="T2840">□</text:span></text:p>
          </table:table-cell>
        </table:table-row>
        <table:table-row table:style-name="TableRow2841">
          <table:table-cell table:style-name="TableCell2842">
            <text:p text:style-name="P2843">9.<text:tab/></text:p>
          </table:table-cell>
          <table:table-cell table:style-name="TableCell2844">
            <text:p text:style-name="P2845">Ar patvirtinate, kad neturite finansinių sunkumų, t. y. esate ne bankrutuojantis ir ne likviduojamas?</text:p>
            <text:p text:style-name="P2846"/>
          </table:table-cell>
          <table:table-cell table:style-name="TableCell2847">
            <text:p text:style-name="P2848"><text:span text:style-name="T2849">Taip<text:s/></text:span><text:span text:style-name="T2850">□</text:span><text:span text:style-name="T2851"><text:s text:c="16"/>Ne<text:s/></text:span><text:span text:style-name="T2852">□</text:span></text:p>
          </table:table-cell>
        </table:table-row>
        <table:table-row table:style-name="TableRow2853">
          <table:table-cell table:style-name="TableCell2854">
            <text:p text:style-name="P2855">10.<text:tab/></text:p>
          </table:table-cell>
          <table:table-cell table:style-name="TableCell2856">
            <text:p text:style-name="P2857"><text:span text:style-name="T2858">Ar patvirtinate, kad investicijos atitinka ir atitiks ES darbo saugos reikalavimus<text:s/></text:span><text:span text:style-name="T2859">(</text:span><text:span text:style-name="T2860">techninis reglamentas „Mašinų sauga“, patvirtintas Lietuvos Respublikos socialinės apsaugos ir darbo ministro 2000 m. kovo 6 d. įsakymu Nr. 28 „Dėl techninio reglamento „Ma</text:span><text:span text:style-name="T2861">šinų sauga“ patvirtinimo“)</text:span><text:span text:style-name="T2862">?</text:span></text:p>
            <text:p text:style-name="P2863"/>
          </table:table-cell>
          <table:table-cell table:style-name="TableCell2864">
            <text:p text:style-name="P2865"><text:span text:style-name="T2866">Taip<text:s/></text:span><text:span text:style-name="T2867">□</text:span><text:span text:style-name="T2868"><text:s text:c="16"/>Ne<text:s/></text:span><text:span text:style-name="T2869">□</text:span></text:p>
            <text:p text:style-name="P2870">Netaikoma □</text:p>
          </table:table-cell>
        </table:table-row>
        <table:table-row table:style-name="TableRow2871">
          <table:table-cell table:style-name="TableCell2872">
            <text:p text:style-name="P2873">11.<text:tab/></text:p>
          </table:table-cell>
          <table:table-cell table:style-name="TableCell2874">
            <text:p text:style-name="P2875">Ar patvirtinate, kad neteisėtai nesukūrėte sąlygų šiai paramai gauti?</text:p>
          </table:table-cell>
          <table:table-cell table:style-name="TableCell2876">
            <text:p text:style-name="P2877"><text:span text:style-name="T2878">Taip<text:s/></text:span><text:span text:style-name="T2879">□</text:span><text:span text:style-name="T2880"><text:s text:c="16"/>Ne<text:s/></text:span><text:span text:style-name="T2881">□</text:span></text:p>
          </table:table-cell>
        </table:table-row>
        <table:table-row table:style-name="TableRow2882">
          <table:table-cell table:style-name="TableCell2883">
            <text:p text:style-name="P2884">12.<text:tab/></text:p>
          </table:table-cell>
          <table:table-cell table:style-name="TableCell2885">
            <text:p text:style-name="P2886"><text:span text:style-name="T2887">Ar patvirtinate, kad nesate padaręs veikų, nurodytų<text:s/></text:span><text:span text:style-name="T2888">2014 m. gegužės 15 d. Europos Parlamento ir Tarybos reglamento (ES) Nr. 508/2014 dėl Europos jūrų reikalų ir žuvininkystės fondo ir kuriuo panaikinami Tarybos reglamentai (EB) Nr. 2328/2003, (EB) Nr. 861/2006, (EB) Nr. 1198/2006 bei (EB) Nr. 791/2007 ir Eu</text:span><text:span text:style-name="T2889">ropos Parlamento ir Tarybos reglamentas Nr. 1255/2011 (OL 2014 L 149, p. 1), su paskutiniais pakeitimais, padarytais 2015 m. liepos 28 d. Komisijos deleguotuoju reglamentu (ES) 2015/1930 (OL 2015 L 282, p. 2) (toliau – Reglamentas (ES) Nr. 508/2014)<text:s/></text:span><text:span text:style-name="T2890">10 straipsnio 1 dalies a–c punktuose ir<text:s/></text:span><text:span text:style-name="T2891">Reglamento (ES) Nr. 508/2014 10 straipsnio<text:s/></text:span><text:span text:style-name="T2892">3 dalyje (nesate įvykdęs su Europos žuvininkystės fondu (toliau – EŽF) arba<text:s/></text:span><text:span text:style-name="T2893">Europos jūros reikalų ir žuvininkystės fondu (toliau –<text:s/></text:span><text:span text:style-name="T2894">EJRŽF) susijusį sukčiavimų) bei atitiksite</text:span><text:span text:style-name="T2895"><text:s/>šią sąlygą visą projekto įgyvendinimo ir kontrolės laikotarpį?<text:s/></text:span></text:p>
            <text:p text:style-name="P2896"><text:span text:style-name="T2897">(Jei pareiškėjas yra įvykdęs nurodytus veiksmus, paramos paraiškos priimtinumas vertinamas vadovaujantis<text:s/></text:span><text:span text:style-name="T2898">2014 m. gruodžio 17 d. Komisijos deleguotojo reglamento (ES) 2015/288, kuriuo Europos<text:s/></text:span><text:span text:style-name="T2899">Parlamento ir Tarybos reglamentas (ES) Nr. 508/2014 dėl Europos jūrų reikalų ir žuvininkystės fondo papildomas nuostatomis dėl paraiškų nepriimtinumo laikotarpio ir datų (OL 2015 L 51 p. 1), su paskutiniais pakeitimais, padarytais 2015 m. rugsėjo 30 d. Kom</text:span><text:span text:style-name="T2900">isijos deleguotuoju reglamentu (ES) 2015/2252 (OL 2015 L 321 p. 2) (toliau – Reglamentas (ES) 2015/288)<text:s/></text:span><text:span text:style-name="T2901">nuostatomis dėl nepriimtinumo galiojimo laikotarpių ir datų)</text:span></text:p>
            <text:p text:style-name="P2902"/>
          </table:table-cell>
          <table:table-cell table:style-name="TableCell2903">
            <text:p text:style-name="P2904"><text:span text:style-name="T2905">Taip<text:s/></text:span><text:span text:style-name="T2906">□</text:span><text:span text:style-name="T2907"><text:s text:c="16"/>Ne<text:s/></text:span><text:span text:style-name="T2908">□</text:span></text:p>
          </table:table-cell>
        </table:table-row>
        <table:table-row table:style-name="TableRow2909">
          <table:table-cell table:style-name="TableCell2910">
            <text:p text:style-name="P2911">13.<text:tab/></text:p>
          </table:table-cell>
          <table:table-cell table:style-name="TableCell2912">
            <text:p text:style-name="P2913"><text:span text:style-name="T2914">Ar sutinkate ir įsipareigojate sudaryti sąlygas institucijų, atliekančių paramos paraiškų vertinimą, atranką ir projektų įgyvendinimo priežiūrą,<text:s/></text:span><text:span text:style-name="T2915">Lietuvos žuvininkystės sektoriaus 2014–2020 metų veiksmų programos, patvirtintos Europos Komisijos 2015 m. rugp</text:span><text:span text:style-name="T2916">jūčio 17 d. sprendimu Nr. C(2015)5897 (toliau – Veiksmų programa),<text:s/></text:span><text:span text:style-name="T2917">įgyvendinimo priežiūrą, atstovams ar jų įgaliotiems asmenims patikrinti pateiktus duomenis ir atlikti patikrą vietoje, gauti papildomos informacijos apie projektą ir su juo susijusią veiklą</text:span><text:span text:style-name="T2918"><text:s/>nuo paramos paraiškos pateikimo dienos, taip pat audituoti, kontroliuoti, tikrinti, kaip yra laikomasi paramos gavimo sąlygų, kaip yra vykdomas projektas ir veikla, kuriai buvo skirta parama, po paramos sutarties pasirašymo dienos iki projekto kontrolės l</text:span><text:span text:style-name="T2919">aikotarpio pabaigos?</text:span></text:p>
          </table:table-cell>
          <table:table-cell table:style-name="TableCell2920">
            <text:p text:style-name="P2921"><text:span text:style-name="T2922">Taip<text:s/></text:span><text:span text:style-name="T2923">□</text:span><text:span text:style-name="T2924"><text:s text:c="14"/>Ne<text:s/></text:span><text:span text:style-name="T2925">□</text:span></text:p>
          </table:table-cell>
        </table:table-row>
        <table:table-row table:style-name="TableRow2926">
          <table:table-cell table:style-name="TableCell2927">
            <text:p text:style-name="P2928">14.<text:tab/></text:p>
          </table:table-cell>
          <table:table-cell table:style-name="TableCell2929">
            <text:p text:style-name="P2930">Ar įsipareigojate teikti informaciją ir duomenis, reikalingus statistikos tikslams ir Veiksmų programos įgyvendinimo stebėsenai bei reikalingiems vertinimams atlikti?</text:p>
            <text:p text:style-name="P2931"/>
          </table:table-cell>
          <table:table-cell table:style-name="TableCell2932">
            <text:p text:style-name="P2933"><text:span text:style-name="T2934">Taip<text:s/></text:span><text:span text:style-name="T2935">□</text:span><text:span text:style-name="T2936"><text:s text:c="14"/>Ne<text:s/></text:span><text:span text:style-name="T2937">□</text:span></text:p>
          </table:table-cell>
        </table:table-row>
        <table:table-row table:style-name="TableRow2938">
          <table:table-cell table:style-name="TableCell2939">
            <text:p text:style-name="P2940">15.<text:tab/></text:p>
          </table:table-cell>
          <table:table-cell table:style-name="TableCell2941">
            <text:p text:style-name="P2942"><text:span text:style-name="T2943">Ar įsipareigojate viešinti paramą<text:s/></text:span><text:span text:style-name="T2944">Suteiktos paramos pagal Lietuvos žuvininkystės sektoriaus 2014–2020 metų veiksmų programą viešinimo taisyklių, patvirtintų Lietuvos Respublikos žemės ūkio ministro 2016 m. vasario 25 d. įsakymu Nr. 3D-89 „Dėl Suteiktos par</text:span><text:span text:style-name="T2945">amos pagal Lietuvos žuvininkystės sektoriaus 2014–2020 metų veiksmų programą viešinimo taisyklių patvirtinimo“<text:s/></text:span><text:span text:style-name="T2946">nustatyta tvarka? Kokias viešinimo priemones naudosite?</text:span></text:p>
          </table:table-cell>
          <table:table-cell table:style-name="TableCell2947">
            <text:p text:style-name="P2948"/>
            <text:p text:style-name="P2949"><text:span text:style-name="T2950">Taip<text:s/></text:span><text:span text:style-name="T2951">□</text:span><text:span text:style-name="T2952"><text:s text:c="16"/>Ne<text:s/></text:span><text:span text:style-name="T2953">□</text:span></text:p>
            <text:p text:style-name="P2954"/>
            <text:p text:style-name="P2955"/>
            <text:p text:style-name="P2956"/>
            <text:p text:style-name="P2957">Čia nurodyti viešinimo priemones</text:p>
            <text:p text:style-name="P2958"/>
            <text:p text:style-name="P2959"/>
            <text:p text:style-name="P2960"/>
            <text:p text:style-name="P2961"/>
            <text:p text:style-name="P2962"/>
          </table:table-cell>
        </table:table-row>
        <table:table-row table:style-name="TableRow2963">
          <table:table-cell table:style-name="TableCell2964">
            <text:p text:style-name="P2965">16.<text:tab/></text:p>
          </table:table-cell>
          <table:table-cell table:style-name="TableCell2966">
            <text:p text:style-name="P2967">Ar<text:s/>įsipareigojate apdrausti turtą, kuriam įgyti ar sukurti bus panaudota parama, nuo paramos sutarties pasirašymo dienos iki projekto įgyvendinimo laikotarpio pabaigos ir 3 metus po paskutinio paramos išmokėjimo dienos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text:p>
            <text:p text:style-name="P2968"/>
            <text:p text:style-name="P2969">(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s/></text:p>
            <text:p text:style-name="P2970"/>
          </table:table-cell>
          <table:table-cell table:style-name="TableCell2971">
            <text:p text:style-name="P2972"><text:span text:style-name="T2973">Taip<text:s/></text:span><text:span text:style-name="T2974">□</text:span><text:span text:style-name="T2975"><text:s text:c="12"/>Ne<text:s/></text:span><text:span text:style-name="T2976">□</text:span></text:p>
          </table:table-cell>
        </table:table-row>
        <table:table-row table:style-name="TableRow2977">
          <table:table-cell table:style-name="TableCell2978">
            <text:p text:style-name="P2979">17.<text:tab/></text:p>
          </table:table-cell>
          <table:table-cell table:style-name="TableCell2980">
            <text:p text:style-name="P2981"><text:span text:style-name="T2982">Ar įsipareigojate nekeisti remiamos veiklos pobūdžio, numatytų investicijų, projekto įgyvendinimo sąlygų ir nuosavybės formos, nenutraukti projekto veiklos, nekeisti projekto įgyvendinimo<text:s/></text:span><text:span text:style-name="T2983">vietos nuo paramos paraiškos pateikimo dienos iki projekto kontrolės laikotarpio pabaigos? Ar įsipareigojate be rašytinio Agentūros sutikimo neįkeisti, neparduoti ir kitaip neperduoti kitam asmeniui už paramos lėšas įgytos nuosavybės kaip tai nustatyta Tai</text:span><text:span text:style-name="T2984">syklių 17.6</text:span><text:span text:style-name="T2985">1</text:span><text:span text:style-name="T2986"><text:s/>papunktyje?</text:span></text:p>
            <text:p text:style-name="P2987"/>
            <text:p text:style-name="P2988">(vadovaujantis Taisyklių 54 punktu ir tame punkte nustatytomis sąlygomis nustatytos sankcijos dėl minėtų įsipareigojimų nesilaikymo netaikomos, jei įranga, įrankiai ar kitos priemonės, įsigytos pagal įgyvendinamą projektą, prarandamos arba joms padaroma nepataisoma žala dėl nenugalimos jėgos (force majeure) aplinkybių, įskaitant žinduolių padarytą žalą (pastebėti žinduoliai ir jų padaryta žala registruojami žvejybos žurnale) ir jeigu, paramos gavėjas per 15 darbo dienų nuo tada, kai sužinojo ar turėjo sužinoti apie šią aplinkybę, raštu informavo Agentūrą)<text:s/></text:p>
            <text:p text:style-name="P2989"/>
          </table:table-cell>
          <table:table-cell table:style-name="TableCell2990">
            <text:p text:style-name="P2991"><text:span text:style-name="T2992">Taip<text:s/></text:span><text:span text:style-name="T2993">□</text:span><text:span text:style-name="T2994"><text:s text:c="13"/>Ne<text:s/></text:span><text:span text:style-name="T2995">□</text:span></text:p>
          </table:table-cell>
        </table:table-row>
        <table:table-row table:style-name="TableRow2996">
          <table:table-cell table:style-name="TableCell2997">
            <text:p text:style-name="P2998">18.<text:tab/></text:p>
          </table:table-cell>
          <table:table-cell table:style-name="TableCell2999">
            <text:p text:style-name="P3000">Ar įsipareigojate neperleisti laivo už ES ribų bent penkerius metus nuo faktinio paramos išmokėjimo dienos?</text:p>
            <text:p text:style-name="P3001"><text:span text:style-name="T3002">(T</text:span><text:span text:style-name="T3003">aikoma, kai parama teikiama<text:s/></text:span><text:span text:style-name="T3004">investicijoms žvejybos laive</text:span><text:span text:style-name="T3005">)</text:span></text:p>
            <text:p text:style-name="P3006"/>
          </table:table-cell>
          <table:table-cell table:style-name="TableCell3007">
            <text:p text:style-name="P3008">Taip □ <text:s text:c="12"/>Ne □</text:p>
            <text:p text:style-name="P3009">Netaikoma □</text:p>
          </table:table-cell>
        </table:table-row>
        <table:table-row table:style-name="TableRow3010">
          <table:table-cell table:style-name="TableCell3011">
            <text:p text:style-name="P3012">19.<text:tab/></text:p>
          </table:table-cell>
          <table:table-cell table:style-name="TableCell3013">
            <text:p text:style-name="P3014">Neteko galios nuo 2017-08-25</text:p>
          </table:table-cell>
          <table:table-cell table:style-name="TableCell3015">
            <text:p text:style-name="P3016"/>
          </table:table-cell>
        </table:table-row>
        <table:table-row table:style-name="TableRow3017">
          <table:table-cell table:style-name="TableCell3018">
            <text:p text:style-name="P3019">20.<text:tab/></text:p>
          </table:table-cell>
          <table:table-cell table:style-name="TableCell3020">
            <text:p text:style-name="P3021">Ar įsipareigojate Taisyklių VII skyriuje „Įsipareigojimai“ numatytų įsipareigojimų laikytis iki projekto kontrolės laikotarpio pabaigos?</text:p>
          </table:table-cell>
          <table:table-cell table:style-name="TableCell3022">
            <text:p text:style-name="P3023"><text:span text:style-name="T3024">Taip<text:s/></text:span><text:span text:style-name="T3025">□</text:span><text:span text:style-name="T3026"><text:s text:c="16"/>Ne<text:s/></text:span><text:span text:style-name="T3027">□</text:span></text:p>
            <text:p text:style-name="P3028"/>
          </table:table-cell>
        </table:table-row>
      </table:table>
      <text:p text:style-name="P3029"/>
      <text:p text:style-name="P3030"/>
      <text:p text:style-name="P3031">Skyriaus pakeitimai:</text:p>
      <text:p text:style-name="P3032"><text:span text:style-name="T3033">Nr.<text:s/></text:span><text:a xlink:href="https://www.e-tar.lt/portal/legalAct.html?documentId=98becbd0880e11e7a3c4a5eb10f04386" office:target-frame-name="_top" xlink:show="replace"><text:span text:style-name="T3034">3D-556</text:span></text:a><text:span text:style-name="T3035">, 2017-08-23, paskelbta TAR 2017-08-24, i. k. 2017-13595</text:span></text:p>
      <text:p text:style-name="Normal"/>
      <text:p text:style-name="Normal"><text:span text:style-name="T3036">X</text:span><text:span text:style-name="T3037">. </text:span><text:span text:style-name="T3038">PATEIKIAMI DOKUMENTAI</text:span></text:p>
      <text:p text:style-name="P3039">(Šioje<text:s/>lentelėje pareiškėjas pasitikrina, ar jo pateikiama paramos paraiška yra sukomplektuota, ir pažymi (kryželiu), kuriuos dokumentus pateikia, nurodydamas pateikiamų dokumentų puslapių skaičių.)</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Eil. Nr.</text:p>
          </table:table-cell>
          <table:table-cell table:style-name="TableCell3049">
            <text:p text:style-name="P3050">Dokumento pavadinimas<text:s/></text:p>
          </table:table-cell>
          <table:table-cell table:style-name="TableCell3051">
            <text:p text:style-name="P3052">Pažymėti X</text:p>
          </table:table-cell>
          <table:table-cell table:style-name="TableCell3053" table:number-columns-spanned="2">
            <text:p text:style-name="P3054">Lapų skaičius</text:p>
          </table:table-cell>
          <table:covered-table-cell/>
        </table:table-row>
        <table:table-row table:style-name="TableRow3055">
          <table:table-cell table:style-name="TableCell3056">
            <text:p text:style-name="P3057">1.<text:tab/></text:p>
          </table:table-cell>
          <table:table-cell table:style-name="TableCell3058">
            <text:p text:style-name="P3059">Įmonės atstovo tapatybės patvirtinimo dokumento (paso ar asmens tapatybės kortelės) kopija</text:p>
            <text:p text:style-name="P3060"/>
          </table:table-cell>
          <table:table-cell table:style-name="TableCell3061">
            <text:p text:style-name="P3062"/>
          </table:table-cell>
          <table:table-cell table:style-name="TableCell3063" table:number-columns-spanned="2">
            <text:p text:style-name="P3064">|__|__|</text:p>
          </table:table-cell>
          <table:covered-table-cell/>
        </table:table-row>
        <table:table-row table:style-name="TableRow3065">
          <table:table-cell table:style-name="TableCell3066">
            <text:p text:style-name="P3067">2.<text:tab/></text:p>
          </table:table-cell>
          <table:table-cell table:style-name="TableCell3068">
            <text:p text:style-name="P3069">Įmonės kompetentingo organo pritarimo parengtai paramos paraiškai protokolo<text:s/>išrašas, patvirtintas pareiškėjo įgalioto asmens iki paramos paraiškos pateikimo dienos</text:p>
            <text:p text:style-name="P3070"/>
          </table:table-cell>
          <table:table-cell table:style-name="TableCell3071">
            <text:p text:style-name="P3072"/>
          </table:table-cell>
          <table:table-cell table:style-name="TableCell3073" table:number-columns-spanned="2">
            <text:p text:style-name="P3074">|__|__|</text:p>
          </table:table-cell>
          <table:covered-table-cell/>
        </table:table-row>
        <table:table-row table:style-name="TableRow3075">
          <table:table-cell table:style-name="TableCell3076">
            <text:p text:style-name="P3077">3.<text:tab/></text:p>
          </table:table-cell>
          <table:table-cell table:style-name="TableCell3078">
            <text:p text:style-name="P3079">Prekių tiekėjų trys komerciniai pasiūlymai (turi būti pasirašyti tiekėjų atstovų)<text:s/></text:p>
          </table:table-cell>
          <table:table-cell table:style-name="TableCell3080">
            <text:p text:style-name="P3081"/>
          </table:table-cell>
          <table:table-cell table:style-name="TableCell3082" table:number-columns-spanned="2">
            <text:p text:style-name="P3083">|__|__|</text:p>
          </table:table-cell>
          <table:covered-table-cell/>
        </table:table-row>
        <table:table-row table:style-name="TableRow3084">
          <table:table-cell table:style-name="TableCell3085">
            <text:p text:style-name="P3086">4.<text:tab/></text:p>
          </table:table-cell>
          <table:table-cell table:style-name="TableCell3087">
            <text:p text:style-name="P3088"><text:span text:style-name="T3089">Įmonės įstatų</text:span><text:span text:style-name="T3090"><text:s/></text:span><text:span text:style-name="T3091">kopija ar Lietuvos Respublikos teisės aktų nustatyta tvarka patvirtintas šio dokumento nuorašas</text:span></text:p>
            <text:p text:style-name="P3092"/>
          </table:table-cell>
          <table:table-cell table:style-name="TableCell3093">
            <text:p text:style-name="P3094"/>
          </table:table-cell>
          <table:table-cell table:style-name="TableCell3095">
            <text:p text:style-name="P3096">|__|__|</text:p>
          </table:table-cell>
          <table:table-cell>
            <text:p text:style-name="P3096"/>
          </table:table-cell>
        </table:table-row>
        <table:table-row table:style-name="TableRow3097">
          <table:table-cell table:style-name="TableCell3098">
            <text:p text:style-name="P3099">5.<text:tab/></text:p>
          </table:table-cell>
          <table:table-cell table:style-name="TableCell3100">
            <text:p text:style-name="P3101">Įmonės vadovo, įmonę kontroliuojančio (-ių) fizinio (-ių) asmens (-ų) tapatybės patvirtinimo dokumento (-ų) (paso ar asmens tapatybės kortelės) kopija (-os)</text:p>
            <text:p text:style-name="P3102"/>
          </table:table-cell>
          <table:table-cell table:style-name="TableCell3103">
            <text:p text:style-name="P3104"/>
          </table:table-cell>
          <table:table-cell table:style-name="TableCell3105">
            <text:p text:style-name="P3106">|__|__|</text:p>
          </table:table-cell>
          <table:table-cell>
            <text:p text:style-name="P3106"/>
          </table:table-cell>
        </table:table-row>
        <table:table-row table:style-name="TableRow3107">
          <table:table-cell table:style-name="TableCell3108">
            <text:p text:style-name="P3109">6.<text:tab/></text:p>
          </table:table-cell>
          <table:table-cell table:style-name="TableCell3110">
            <text:p text:style-name="P3111"><text:span text:style-name="T3112">Kiti dokumentai</text:span></text:p>
          </table:table-cell>
          <table:table-cell table:style-name="TableCell3113">
            <text:p text:style-name="P3114"/>
          </table:table-cell>
          <table:table-cell table:style-name="TableCell3115" table:number-columns-spanned="2">
            <text:p text:style-name="P3116">|__|__|</text:p>
          </table:table-cell>
          <table:covered-table-cell/>
        </table:table-row>
      </table:table>
      <text:p text:style-name="P3117"/>
      <text:p text:style-name="P3118"/>
      <text:p text:style-name="Normal"/>
      <text:p text:style-name="Normal"><text:span text:style-name="T3119">XI</text:span><text:span text:style-name="T3120">. </text:span><text:span text:style-name="T3121">PAREIŠKĖJO DEKLARACIJA</text:span></text:p>
      <table:table table:style-name="Table3122">
        <table:table-columns>
          <table:table-column table:style-name="TableColumn3123"/>
        </table:table-columns>
        <table:table-row table:style-name="TableRow3124">
          <table:table-cell table:style-name="TableCell3125">
            <text:p text:style-name="P3126">Aš, pretenduojantis gauti paramą pagal Priemonę, pasirašydamas šioje paramos paraiškoje, patvirtinu, kad:</text:p>
            <text:p text:style-name="P3127"/>
            <text:p text:style-name="P3128">1.<text:tab/>Šioje paramos paraiškoje ir prie jos pridėtuose<text:s/>dokumentuose pateikta informacija, mano žiniomis ir įsitikinimu, yra teisinga.</text:p>
            <text:p text:style-name="P3129"/>
            <text:p text:style-name="P3130">2.<text:tab/>Žinau, kad iš viešųjų registrų gautus duomenis Agentūra panaudos priimdama sprendimą dėl paramos suteikimo (nesuteikimo ) ir (arba) sankcijų taikymo.</text:p>
            <text:p text:style-name="P3131"/>
            <text:p text:style-name="P3132">3.<text:tab/>Prašoma parama yra<text:s/>mažiausia projektui įgyvendinti reikalinga suma.</text:p>
            <text:p text:style-name="P3133"/>
            <text:p text:style-name="P3134">4.<text:tab/>Nesu pažeidęs jokios kitos sutarties dėl paramos skyrimo iš ES arba Lietuvos Respublikos biudžeto lėšų.</text:p>
            <text:p text:style-name="P3135"/>
            <text:p text:style-name="P3136">5.<text:tab/>Man nėra iškelta byla dėl bankroto, nesu likviduojamas.</text:p>
            <text:p text:style-name="P3137"/>
            <text:p text:style-name="P3138">6.<text:tab/>Man nežinomos kitos šiame dokumente nenurodytos priežastys, dėl kurių projektas negalėtų būti įgyvendintas ar jo įgyvendinimas būtų atidedamas, arba dėl kurių projektas nebūtų įgyvendintas nustatytu laikotarpiu.</text:p>
            <text:p text:style-name="P3139"/>
            <text:p text:style-name="P3140">7.<text:tab/>Žinau, kad paramos paraiška gali būti atmesta, jeigu joje pateikti ne visi<text:s/>prašomi duomenys (įskaitant šią deklaraciją).</text:p>
            <text:p text:style-name="P3141"/>
            <text:p text:style-name="P3142">8.<text:tab/>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3143"/>
            <text:p text:style-name="P3144">9.<text:tab/>Sutinku, kad mano tinkamumas gauti paramą bus vertinamas pagal mano pateiktus ir atitinkamais dokumentais pagrįstus duomenis bei viešuosiuose registruose esančius duomenis.</text:p>
            <text:p text:style-name="P3145"/>
            <text:p text:style-name="P3146">10.<text:tab/>Esu informuotas ir sutinku,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3147"/>
            <text:p text:style-name="P3148">11.<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3149"/>
            <text:p text:style-name="P3150">12.<text:tab/>Įsipareigoju klaidingai apskaičiuotą ir pervestą į mano atsiskaitomąją sąskaitą paramos sumą grąžinti Agentūrai.</text:p>
            <text:p text:style-name="P3151"/>
            <text:p text:style-name="P3152">13.<text:tab/>Sutinku, kad duomenys apie gaunamą (gautą) paramą būtų viešinami<text:s/>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3153"/>
            <text:p text:style-name="P3154">14.<text:tab/>Sutinku, kad mano veikla, susijusi su projekto įgyvendinimu, būtų tikrinama po paramos paraiškos pateikimo dienos ir bet kuriame projekto įgyvendinimo etape iki projekto kontrolės laikotarpio pabaigos.</text:p>
            <text:p text:style-name="P3155"/>
            <text:p text:style-name="P3156">15.<text:tab/>Įsipareigoju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3157"/>
            <text:p text:style-name="P3158">16.<text:tab/>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7.5 papunktyje nurodytų priežasčių, įsipareigoju Agentūrai sugrąžinti projektui įgyvendinti skirtą paramos lėšų dalį.</text:p>
            <text:p text:style-name="P3159"/>
            <text:p text:style-name="P3160"><text:span text:style-name="T3161">17.</text:span><text:span text:style-name="T3162"><text:tab/>Įsipareigoju ne v</text:span><text:span text:style-name="T3163">ėliau kaip per 15 (penkiolika) darbo dienų nuo tada, kai sužinosiu apie įrangos, įrankių ar kitų priemonių, įsigytų pagal įgyvendinamą projektą, praradimą arba joms padarytą nepataisomą žalą dėl nenugalimos jėgos<text:s/></text:span><text:span text:style-name="T3164">(force majeure)</text:span><text:span text:style-name="T3165"><text:s/>aplinkybių, įskaitant žindu</text:span><text:span text:style-name="T3166">olių padarytą žalą (pastebėti žinduoliai ir jų padaryta žala registruojami žvejybos žurnale), apie minėtas aplinkybes informuoti Agentūrą, kaip nurodyta Taisyklių 54 punkte;</text:span></text:p>
            <text:p text:style-name="P3167"/>
            <text:p text:style-name="P3168">18.<text:tab/>Įsipareigoju grąžinti paramą, jei vykdant projektą nebus laikomasi ES ir<text:s/>Lietuvos Respublikos teisės aktų, susijusių su projekto įgyvendinimu, reikalavimų, projektas buvo nutrauktas ar nebuvo pasiekti paramos paraiškoje nustatyti projekto tikslai ir uždaviniai.</text:p>
            <text:p text:style-name="P3169"/>
            <text:p text:style-name="P3170"/>
            <text:p text:style-name="P3171"/>
            <text:p text:style-name="P3172"/>
            <text:p text:style-name="P3173"/>
            <text:p text:style-name="P3174">19.<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175"/>
            <text:p text:style-name="P3176">20.<text:tab/>Žinau, kad per šios deklaracijos 19 punkte paminėtame sprendime nustatytą terminą negrąžinus paramos lėšų ar jų dalies, yra skaičiuojamos palūkanos. Palūkanos už pavėluotas grąžinti lėšas apskaičiuojamos Lietuvos Respublikos teisės aktų nustatyta tvarka.</text:p>
            <text:p text:style-name="P3177"/>
            <text:p text:style-name="P3178">21.<text:tab/>Įsipareigoju laiku ir tinkamai pateikti visas reikiamas projekto įgyvendinimo ataskaitas.</text:p>
            <text:p text:style-name="P3179"/>
            <text:p text:style-name="P3180">22.<text:tab/>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3181"/>
            <text:p text:style-name="P3182">23.<text:tab/>Patvirtinu, kad nesu padaręs veikų, nurodytų Reglamento (ES) Nr. 508/2014 10 straipsnio 1 dalies a–c punktuose ir Reglamento (ES) Nr. 508/2014 10 straipsnio 3 dalyje (nesu įvykdęs su EŽF arba EJRŽF susijusį sukčiavimų), bei atitiksiu šią sąlygą visą projekto įgyvendinimo ir kontrolės laikotarpį, o jeigu tokias veikas esu padaręs – žinau, kad paramos paraiškos priimtinumas bus vertinamas vadovaujantis Reglamento (ES) 2015/288 nuostatomis dėl nepriimtinumo galiojimo laikotarpių ir datų.</text:p>
            <text:p text:style-name="P3183"/>
            <text:p text:style-name="P3184"/>
            <text:p text:style-name="P3185"/>
            <text:p text:style-name="P3186"/>
            <text:p text:style-name="P3187"/>
            <text:p text:style-name="P3188">____________________________ <text:s text:c="18"/>______________ <text:s text:c="29"/>__________________</text:p>
            <text:p text:style-name="P3189">(pareiškėjo arba jo įgalioto asmens <text:s text:c="21"/>(parašas) <text:s text:c="17"/><text:s text:c="32"/>(vardas, pavardė) <text:s text:c="70"/>pareigos) <text:s text:c="45"/></text:p>
          </table:table-cell>
        </table:table-row>
      </table:table>
      <text:p text:style-name="P3190"><text:span text:style-name="T3191">Pastaba.</text:span><text:span text:style-name="T3192"><text:s/></text:span><text:span text:style-name="T3193">Parašu patvirtinama, kad pateikti teisingi duomenys ir prisiimami<text:s/></text:span><text:span text:style-name="T3194">išvardyti įsipareigojimai, taip pat įrašomas pareiškėjo vardas bei pavardė.</text:span></text:p>
      <text:p text:style-name="Normal"/>
      <table:table table:style-name="Table3195">
        <table:table-columns>
          <table:table-column table:style-name="TableColumn3196"/>
          <table:table-column table:style-name="TableColumn3197"/>
        </table:table-columns>
        <table:table-row table:style-name="TableRow3198">
          <table:table-cell table:style-name="TableCell3199">
            <text:p text:style-name="P3200"><text:span text:style-name="T3201">Pareiškėjo (arba jo įgalioto atstovo)<text:s/></text:span></text:p>
            <text:p text:style-name="P3202"><text:span text:style-name="T3203">vardas, pavardė, parašas</text:span></text:p>
            <text:p text:style-name="P3204"/>
          </table:table-cell>
          <table:table-cell table:style-name="TableCell3205">
            <text:p text:style-name="P3206"/>
            <text:p text:style-name="P3207"/>
            <text:p text:style-name="P3208"/>
          </table:table-cell>
        </table:table-row>
        <table:table-row table:style-name="TableRow3209">
          <table:table-cell table:style-name="TableCell3210">
            <text:p text:style-name="P3211"><text:span text:style-name="T3212">Data, vieta<text:s/></text:span></text:p>
          </table:table-cell>
          <table:table-cell table:style-name="TableCell3213">
            <text:p text:style-name="P3214"/>
          </table:table-cell>
        </table:table-row>
      </table:table>
      <text:p text:style-name="P3215"/>
      <text:p text:style-name="P3216"/>
      <text:p text:style-name="P3217"/>
      <text:p text:style-name="P3218">Skyriaus pakeitimai:</text:p>
      <text:p text:style-name="P3219"><text:span text:style-name="T3220">Nr.<text:s/></text:span><text:a xlink:href="https://www.e-tar.lt/portal/legalAct.html?documentId=98becbd0880e11e7a3c4a5eb10f04386" office:target-frame-name="_top" xlink:show="replace"><text:span text:style-name="T3221">3D-556</text:span></text:a><text:span text:style-name="T3222">, 2017-08-23, paskelbta TAR 2017-08-24, i. k. 2017-13595</text:span></text:p>
      <text:p text:style-name="Normal"/>
      <text:p text:style-name="P3223"><text:span text:style-name="T3224">XII</text:span><text:span text:style-name="T3225">.<text:s/></text:span><text:span text:style-name="T3226">PAREIŠKĖJO AKCININKO / SUSIJUSIOS ĮMONĖS IR (ARBA) ĮMONĖS PARTNERĖS AKCININKO SUTIKIMAS</text:span><text:span text:style-name="T3227"><text:s/>DĖL ASMENS DUOMENŲ TVARKYMO</text:span></text:p>
      <text:p text:style-name="P3228">(pildo ir pasirašo tik pareiškėjo akcininkas / susijusios įmonės ir (arba) įmonės partnerės akcininkas)</text:p>
      <text:p text:style-name="P3229"/>
      <table:table table:style-name="Table3230">
        <table:table-columns>
          <table:table-column table:style-name="TableColumn3231"/>
        </table:table-columns>
        <table:table-row table:style-name="TableRow3232">
          <table:table-cell table:style-name="TableCell3233">
            <text:p text:style-name="P3234">Informuoju, kad aš, ___________________________________________________________________</text:p>
            <text:p text:style-name="P3235"><text:span text:style-name="T3236">(pareiškėjo akcininko /<text:s/></text:span><text:span text:style-name="T3237">susijusios įmonės ir (arba) įmonės partnerės akcininko vardas, pavardė, asmens kodas)</text:span></text:p>
            <text:p text:style-name="P3238">esu pareiškėjo__________________________________________________________________________</text:p>
            <text:p text:style-name="P3239">(vardas, pavardė / pavadinimas)</text:p>
            <text:p text:style-name="P3240"><text:span text:style-name="T3241">akcininkas / susijusios įmonės ir (arba) partnerė</text:span><text:span text:style-name="T3242">s įmonės akcininkas ir dalyvauju / nedalyvauju (</text:span><text:span text:style-name="T3243">kas nereikalinga, išbraukti)</text:span><text:span text:style-name="T3244"><text:s/>įgyvendinant Veiksmų programos paramos priemones ______________________________________________________________________________________</text:span></text:p>
            <text:p text:style-name="P3245">______________________________________________________________________________________</text:p>
            <text:p text:style-name="P3246">(nurodyti Veiksmų programos priemonių pavadinimus ir paramos paraiškų registracijos Nr.)</text:p>
            <text:p text:style-name="P3247">Esu informuotas ir sutinku, kad mano asmens duomenys gali būti naudojami pareiškėjo</text:p>
            <text:p text:style-name="P3248"><text:span text:style-name="T3249">_____________________________</text:span><text:span text:style-name="T3250">__________</text:span><text:span text:style-name="T3251">_____________________</text:span><text:span text:style-name="T3252">paramos administravimo tikslais,</text:span></text:p>
            <text:p text:style-name="P3253">(vardas, pavardė / pavadinimas)</text:p>
            <text:p text:style-name="P3254"><text:span text:style-name="T3255">būtų apdorojami</text:span><text:span text:style-name="T3256"><text:s/></text:span><text:span text:style-name="T3257">ir saugomi informacinėje sistemoje, viešinami visuomenės informavimo tikslais, taip pat gali būti perduoti audito ir tyrimų institucijoms, siekiant apsaug</text:span><text:span text:style-name="T3258">oti ES finansinius interesus ES ir Lietuvos Respublikos teisės aktuose nustatyta tvarka.</text:span></text:p>
            <text:p text:style-name="P3259">Esu informuotas,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3260"><text:span text:style-name="T3261">______________</text:span><text:span text:style-name="T3262"><text:tab/><text:s text:c="19"/>_________________</text:span></text:p>
            <text:p text:style-name="P3263"><text:span text:style-name="T3264">(parašas) <text:s text:c="82"/>(vardas, pavardė)</text:span></text:p>
          </table:table-cell>
        </table:table-row>
      </table:table>
      <text:p text:style-name="P3265"/>
      <text:p text:style-name="P3266"/>
      <text:p text:style-name="P3267">Ar projektą parengė ir paramos paraišką padėjo užpildyti konsultantas:</text:p>
      <text:p text:style-name="P3268"><text:span text:style-name="T3269">Taip <text:s text:c="17"/></text:span><text:span text:style-name="T3270"><text:s/>Ne</text:span></text:p>
      <text:p text:style-name="P3271"/>
      <text:p text:style-name="P3272">Nurodykite konsultanto duomenis: <text:s text:c="4"/></text:p>
      <text:p text:style-name="P3273">Konsultanto vardas ir pavardė         <text:s/>|__|__|__|__|__|__|__|__|__|__|__|__|__|__|__|__|__|__|__|</text:p>
      <text:p text:style-name="P3274">Institucijos pavadinimas                  <text:s/>|__|__|__|__|__|__|__|__|__|__|__|__|__|__|__|__|__|__|__|                <text:s/></text:p>
      <text:p text:style-name="P3275">Tel.  Nr.                                 <text:s text:c="12"/>|__|__|__|__|__|__|__|__|__|__|__|__|__|__|__|__|__|__|__|                <text:s/></text:p>
      <text:p text:style-name="P3276"/>
      <text:p text:style-name="P3277"/>
      <text:p text:style-name="P3278">Ar kituose projekto administravimo etapuose planuojate naudotis konsultanto (-ų) paslaugomis</text:p>
      <text:p text:style-name="P3279"><text:span text:style-name="T3280">Mokėjimo prašymų teikimo                  </text:span><text:span text:style-name="T3281"><text:s text:c="3"/>Taip <text:s text:c="17"/></text:span><text:span text:style-name="T3282"><text:s/>Ne</text:span></text:p>
      <text:p text:style-name="P3283"><text:span text:style-name="T3284">Projekto kontrolės laikotarpiu       <text:s text:c="6"/>  </text:span><text:span text:style-name="T3285"><text:s text:c="3"/>Taip <text:s text:c="17"/></text:span><text:span text:style-name="T3286"><text:s/>Ne</text:span></text:p>
      <text:p text:style-name="P3287"><text:span text:style-name="T3288">Pirkimų organizavimo                           </text:span><text:span text:style-name="T3289"><text:s text:c="3"/>Taip <text:s text:c="17"/></text:span><text:span text:style-name="T3290"><text:s/>Ne</text:span></text:p>
      <text:p text:style-name="P3291"/>
      <text:p text:style-name="P3292"/>
      <text:p text:style-name="P3293">____________________ <text:s text:c="33"/>__________________________________________________________________</text:p>
      <text:p text:style-name="P3294">(parašas) <text:s text:c="78"/>(konsultanto vardas, pavardė)</text:p>
      <text:p text:style-name="P3295"/>
      <text:p text:style-name="P3296"><text:span text:style-name="T3297">Pastaba.</text:span><text:span text:style-name="T3298"><text:s/></text:span><text:span text:style-name="T3299">Pasiraš</text:span><text:span text:style-name="T3300">ydamas ant kiekvieno paramos paraiškos lapo, pareiškėjas patvirtina, kad visi paramos paraiškoje pateikti duomenys yra teisingi. Pareiškėjo pateikti duomenys bus apdoroti elektroniniu būdu, juos kontrolės tikslais gali panaudoti Agentūra, kitos susijusios<text:s/></text:span><text:span text:style-name="T3301">Lietuvos Respublikos ir ES institucijos.</text:span><text:s/></text:p>
      <text:p text:style-name="P3302">Skyriaus pakeitimai:</text:p>
      <text:p text:style-name="P3303"><text:span text:style-name="T3304">Nr.<text:s/></text:span><text:a xlink:href="https://www.e-tar.lt/portal/legalAct.html?documentId=98becbd0880e11e7a3c4a5eb10f04386" office:target-frame-name="_top" xlink:show="replace"><text:span text:style-name="T3305">3D-556</text:span></text:a><text:span text:style-name="T3306">, 2017-08-23, paskelbta TAR 2017-08-24, i. k. 2017-13595</text:span></text:p>
      <text:p text:style-name="Normal"/>
      <text:p text:style-name="P3307"><text:span text:style-name="T3308">______________</text:span></text:p>
      <text:p text:style-name="P3309">Priedo<text:s/>pakeitimai:</text:p>
      <text:p text:style-name="P3310"><text:span text:style-name="T3311">Nr.<text:s/></text:span><text:a xlink:href="https://www.e-tar.lt/portal/legalAct.html?documentId=0dc8ef801a8e11e79800e8266c1e5d1b" office:target-frame-name="_top" xlink:show="replace"><text:span text:style-name="T3312">3D-234</text:span></text:a><text:span text:style-name="T3313">, 2017-04-06, paskelbta TAR 2017-04-07, i. k. 2017-05886</text:span></text:p>
      <text:p text:style-name="Normal"/>
      <text:p text:style-name="P3314"/>
      <text:p text:style-name="P3315"/>
      <text:p text:style-name="P3316"><text:span text:style-name="T3317">Pakeitimai:</text:span></text:p>
      <text:p text:style-name="P3318"/>
      <text:p text:style-name="P3319"><text:span text:style-name="T3320">1.</text:span></text:p>
      <text:p text:style-name="P3321"><text:span text:style-name="T3322">Lietuvos Respublikos žemės ūkio ministerija, Įsakymas</text:span></text:p>
      <text:p text:style-name="P3323"><text:span text:style-name="T3324">Nr.<text:s/></text:span><text:a xlink:href="https://www.e-tar.lt/portal/legalAct.html?documentId=0dc8ef801a8e11e79800e8266c1e5d1b" office:target-frame-name="_top" xlink:show="replace"><text:span text:style-name="T3325">3D-234</text:span></text:a><text:span text:style-name="T3326">, 2017-04-06, paskelbta TAR 2017-04-07, i. k. 2017-05886</text:span></text:p>
      <text:p text:style-name="P3327"><text:span text:style-name="T3328">Dėl žemės ūkio ministro 2016 m. kovo 16 d. įsakymo Nr. 3D-130 „Dėl Lietuvos žuvininkystės sektori</text:span><text:span text:style-name="T3329">aus 2014–2020 metų veiksmų programos pirmojo Sąjungos prioriteto „Aplinkosaugos požiūriu tvarios, efektyviai išteklius naudojančios, inovacinės, konkurencingos ir žiniomis grindžiamos žvejybos skatinimas“ priemonės „Žvejybos poveikio jūrų aplinkai mažinima</text:span><text:span text:style-name="T3330">s ir žvejybos pritaikymas siekiant apsaugoti rūšis“ įgyvendinimo taisyklių patvirtinimo“ pakeitimo</text:span></text:p>
      <text:p text:style-name="P3331"/>
      <text:p text:style-name="P3332"><text:span text:style-name="T3333">2.</text:span></text:p>
      <text:p text:style-name="P3334"><text:span text:style-name="T3335">Lietuvos Respublikos žemės ūkio ministerija, Įsakymas</text:span></text:p>
      <text:p text:style-name="P3336"><text:span text:style-name="T3337">Nr.<text:s/></text:span><text:a xlink:href="https://www.e-tar.lt/portal/legalAct.html?documentId=98becbd0880e11e7a3c4a5eb10f04386" office:target-frame-name="_top" xlink:show="replace"><text:span text:style-name="T3338">3D-556</text:span></text:a><text:span text:style-name="T3339">, 2017-08-23, paskelbta TAR 2017-08-24, i. k. 2017-13595</text:span></text:p>
      <text:p text:style-name="P3340"><text:span text:style-name="T3341">Dėl žemės ūkio ministro 2016 m. kovo 16 d. įsakymo Nr. 3D-130 „Dėl Lietuvos žuvininkystės sektoriaus 2014–2020 metų veiksmų programos pirmojo Sąjungos prioriteto „Aplinkosaugos požiūriu tvar</text:span><text:span text:style-name="T3342">ios, efektyviai išteklius naudojančios, inovacinės, konkurencingos ir žiniomis grindžiamos žvejybos skatinimas“ priemonės „Žvejybos poveikio jūrų aplinkai mažinimas ir žvejybos pritaikymas siekiant apsaugoti rūšis“ įgyvendinimo taisyklių patvirtinimo“ pake</text:span><text:span text:style-name="T3343">itimo</text:span></text:p>
      <text:p text:style-name="P3344"/>
      <text:p text:style-name="P3345"><text:span text:style-name="T3346">3.</text:span></text:p>
      <text:p text:style-name="P3347"><text:span text:style-name="T3348">Lietuvos Respublikos žemės ūkio ministerija, Įsakymas</text:span></text:p>
      <text:p text:style-name="P3349"><text:span text:style-name="T3350">Nr.<text:s/></text:span><text:a xlink:href="https://www.e-tar.lt/portal/legalAct.html?documentId=5405430005c411e8b3e7ba9cffd043b1" office:target-frame-name="_top" xlink:show="replace"><text:span text:style-name="T3351">3D-47</text:span></text:a><text:span text:style-name="T3352">, 2018-01-30, paskelbta TAR 2018-01-30, i. k. 2018-01443</text:span></text:p>
      <text:p text:style-name="P3353"><text:span text:style-name="T3354">Dėl žemės ūkio ministro 2016</text:span><text:span text:style-name="T3355"><text:s/>m. kovo 16 d. įsakymo Nr. 3D-130 „Dėl Lietuvos žuvininkystės sektoriaus 2014–2020 metų veiksmų programos pirmojo Sąjungos prioriteto „Aplinkosaugos požiūriu tvarios, efektyviai išteklius naudojančios, inovacinės, konkurencingos ir žiniomis grindžiamos žve</text:span><text:span text:style-name="T3356">jybos skatinimas“ priemonės „Žvejybos poveikio jūrų aplinkai mažinimas ir žvejybos pritaikymas siekiant apsaugoti rūšis“ įgyvendinimo taisyklių patvirtinimo“ pakeitimo</text:span></text:p>
      <text:p text:style-name="P3357"/>
      <text:p text:style-name="P3358"><text:span text:style-name="T3359">4.</text:span></text:p>
      <text:p text:style-name="P3360"><text:span text:style-name="T3361">Lietuvos Respublikos žemės ūkio ministerija, Įsakymas</text:span></text:p>
      <text:p text:style-name="P3362"><text:span text:style-name="T3363">Nr.<text:s/></text:span><text:a xlink:href="https://www.e-tar.lt/portal/legalAct.html?documentId=4d65b5d0b1ad11e88f64a5ecc703f89b" office:target-frame-name="_top" xlink:show="replace"><text:span text:style-name="T3364">3D-624</text:span></text:a><text:span text:style-name="T3365">, 2018-09-06, paskelbta TAR 2018-09-06, i. k. 2018-14135</text:span></text:p>
      <text:p text:style-name="P3366"><text:span text:style-name="T3367">Dėl žemės ūkio ministro 2016 m. kovo 16 d. įsakymo Nr. 3D-130 „Dėl Lietuvos žuvininkystės sektoriaus 2014–2020 metų veiks</text:span><text:span text:style-name="T3368">mų programos pirmojo Sąjungos prioriteto „Aplinkosaugos požiūriu tvarios, efektyviai išteklius naudojančios, inovacinės, konkurencingos ir žiniomis grindžiamos žvejybos skatinimas“ priemonės „Žvejybos poveikio jūrų aplinkai mažinimas ir žvejybos pritaikyma</text:span><text:span text:style-name="T3369">s siekiant apsaugoti rūšis“ įgyvendinimo taisyklių patvirtinimo“ pakeitimo</text:span></text:p>
      <text:p text:style-name="P3370"/>
      <text:p text:style-name="P3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fo:language="en" fo:country="GB"/>
    </style:style>
    <style:style style:name="FootnoteText" style:display-name="Footnote Text" style:family="paragraph" style:parent-style-name="Normal">
      <style:text-properties fo:font-size="10pt" style:font-size-asian="10pt"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aption" style:display-name="Caption" style:family="paragraph" style:parent-style-name="Normal" style:next-style-name="Normal">
      <style:paragraph-properties fo:text-align="justify" fo:margin-left="-0.375in">
        <style:tab-stops>
          <style:tab-stop style:type="left" style:position="0.0791in"/>
        </style:tab-stops>
      </style:paragraph-properties>
      <style:text-properties fo:font-weight="bold" style:font-weight-asian="bold"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style:font-size-complex="12pt" fo:hyphenate="false"/>
    </style:style>
    <style:style style:name="TitleChar" style:display-name="Title Char" style:family="text" style:parent-style-name="DefaultParagraphFont">
      <style:text-properties fo:font-weight="bold" style:font-weight-asian="bold" style:font-weight-complex="bold" fo:text-transform="uppercase" style:font-size-complex="12pt"/>
    </style:style>
    <style:style style:name="Subtitle" style:display-name="Subtitle" style:family="paragraph" style:parent-style-name="Normal">
      <style:text-properties fo:font-weight="bold" style:font-weight-asian="bold" fo:font-size="11pt" style:font-size-asian="11pt" fo:hyphenate="false"/>
    </style:style>
    <style:style style:name="SubtitleChar" style:display-name="Subtitle Char" style:family="text" style:parent-style-name="DefaultParagraphFont">
      <style:text-properties fo:font-weight="bold" style:font-weight-asian="bold" fo:font-size="11pt" style:font-size-asian="11pt"/>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Header" style:display-name="Header" style:family="paragraph" style:parent-style-name="Normal">
      <style:paragraph-properties fo:keep-together="always" fo:widows="0" fo:orphans="0" style:text-autospace="none"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HeaderChar" style:display-name="Header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NormalWeb1" style:display-name="Normal (Web)1" style:family="paragraph" style:parent-style-name="Normal">
      <style:paragraph-properties style:text-autospace="none" fo:margin-top="0.0694in" fo:margin-bottom="0.0694in"/>
      <style:text-properties fo:language="en" fo:country="GB" fo:hyphenate="false"/>
    </style:style>
    <style:style style:name="heading1" style:display-name="heading1" style:family="paragraph" style:parent-style-name="Normal">
      <style:text-properties fo:font-weight="bold" style:font-weight-asian="bold" fo:hyphenate="false"/>
    </style:style>
    <style:style style:name="Style1" style:display-name="Style1" style:family="paragraph" style:parent-style-name="Normal">
      <style:text-properties style:language-asian="lt" style:country-asian="LT" fo:hyphenate="false"/>
    </style:style>
    <style:style style:name="Punktas" style:display-name="Punktas" style:family="paragraph" style:parent-style-name="BodyTextIndent" style:list-style-name="LFO1">
      <style:paragraph-properties fo:margin-left="0.1965in" fo:text-indent="0in">
        <style:tab-stops/>
      </style:paragraph-properties>
      <style:text-properties fo:hyphenate="false"/>
    </style:style>
    <style:style style:name="Papunktis" style:display-name="Papunktis" style:family="paragraph" style:parent-style-name="BodyTextIndent" style:list-style-name="LFO1">
      <style:paragraph-properties fo:margin-left="0.1965in" fo:text-indent="0in">
        <style:tab-stops/>
      </style:paragraph-properties>
      <style:text-properties fo:hyphenate="false"/>
    </style:style>
    <style:style style:name="FootnoteReference" style:display-name="Footnote Reference" style:family="text">
      <style:text-properties style:text-position="super 66.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fo:language="lt" fo:country="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09" style:parent-style-name="Header" style:family="paragraph">
      <style:paragraph-properties fo:text-align="center"/>
    </style:style>
    <style:style style:name="T910" style:parent-style-name="DefaultParagraphFont" style:family="text">
      <style:text-properties fo:language="lt" fo:country="L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Header" style:family="paragraph">
      <style:paragraph-properties fo:text-align="center"/>
    </style:style>
    <style:style style:name="T2113" style:parent-style-name="DefaultParagraphFont" style:family="text">
      <style:text-properties fo:language="lt" fo:country="LT"/>
    </style:style>
    <style:style style:name="P21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09"><text:span text:style-name="T910"><text:page-number text:fixed="false">5</text:page-number></text:span></text:p>
        <text:p text:style-name="P911"/>
      </style:header>
      <style:footer>
        <text:p text:style-name="Footer"/>
      </style:footer>
    </style:master-page>
    <style:master-page style:next-style-name="MP2" style:name="MPF2" style:page-layout-name="PL2">
      <style:header>
        <text:p text:style-name="P912"/>
      </style:header>
      <style:footer>
        <text:p text:style-name="P913"/>
      </style:footer>
    </style:master-page>
    <style:master-page style:name="MP3" style:page-layout-name="PL3">
      <style:header>
        <text:p text:style-name="P2112"><text:span text:style-name="T2113"><text:page-number text:fixed="false">5</text:page-number></text:span></text:p>
        <text:p text:style-name="P2114"/>
      </style:header>
      <style:footer>
        <text:p text:style-name="Footer"/>
      </style:footer>
    </style:master-page>
    <style:master-page style:name="MP4" style:page-layout-name="PL4">
      <style:header>
        <text:p text:style-name="P2476"/>
        <text:p text:style-name="P2477"/>
      </style:header>
      <style:footer>
        <text:p text:style-name="P2478"/>
      </style:footer>
    </style:master-page>
    <style:master-page style:next-style-name="MP4" style:name="MPF4" style:page-layout-name="PL4">
      <style:header>
        <text:p text:style-name="P2479"/>
      </style:header>
      <style:footer>
        <text:p text:style-name="P2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5T08:43:00Z</meta:creation-date>
    <dc:date>2020-02-05T08:43:00Z</dc:date>
    <meta:template xlink:href="Normal.dotm" xlink:type="simple"/>
    <meta:editing-cycles>1</meta:editing-cycles>
    <meta:editing-duration>PT0S</meta:editing-duration>
    <meta:document-statistic meta:page-count="25" meta:paragraph-count="695" meta:word-count="10900" meta:character-count="86184" meta:row-count="2713" meta:non-whitespace-character-count="75979"/>
  </office:meta>
</office:document-meta>
</file>