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style:font-name-asian="Lucida Sans Unicode" fo:font-weight="bold" style:font-weight-asian="bold" fo:font-size="14pt" style:font-size-asian="14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4" style:parent-style-name="Normal" style:family="paragraph">
      <style:paragraph-properties style:punctuation-wrap="simple" fo:text-align="center" style:vertical-align="baseline" fo:margin-right="-0.0006in">
        <style:tab-stops>
          <style:tab-stop style:type="left" style:position="6.5958in"/>
        </style:tab-stops>
      </style:paragraph-properties>
      <style:text-properties fo:hyphenate="false"/>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style:font-name-complex="Arial Unicode M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style:font-name="Palemonas" fo:font-weight="bold" style:font-weight-asian="bold" style:font-size-complex="12pt" style:language-asian="ar" style:country-asian="SA"/>
    </style:style>
    <style:style style:name="P19" style:parent-style-name="Normal" style:family="paragraph">
      <style:paragraph-properties style:punctuation-wrap="simple" fo:text-align="center" style:vertical-align="baseline"/>
      <style:text-properties style:font-name="Palemonas" fo:font-weight="bold" style:font-weight-asian="bold" fo:text-transform="uppercase" style:font-size-complex="12pt" style:language-asian="ar" style:country-asian="SA" fo:hyphenate="false"/>
    </style:style>
    <style:style style:name="P20" style:parent-style-name="Normal" style:family="paragraph">
      <style:paragraph-properties style:punctuation-wrap="simple" fo:text-align="center" style:vertical-align="baseline" style:line-height-at-least="0.1111in">
        <style:tab-stops>
          <style:tab-stop style:type="left" style:position="0.8659in"/>
        </style:tab-stops>
      </style:paragraph-properties>
      <style:text-properties style:font-size-complex="12pt" style:language-asian="ar" style:country-asian="SA" fo:hyphenate="false"/>
    </style:style>
    <style:style style:name="P2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2" style:parent-style-name="Normal" style:family="paragraph">
      <style:paragraph-properties style:punctuation-wrap="simple" style:vertical-align="baseline"/>
      <style:text-properties style:font-size-complex="12pt" style:language-asian="ar" style:country-asian="SA" fo:hyphenate="false"/>
    </style:style>
    <style:style style:name="P23" style:parent-style-name="Normal" style:family="paragraph">
      <style:paragraph-properties style:punctuation-wrap="simple" style:vertical-align="baseline"/>
      <style:text-properties style:font-size-complex="12pt" style:language-asian="ar" style:country-asian="SA" fo:hyphenate="false"/>
    </style:style>
    <style:style style:name="P24" style:parent-style-name="Normal" style:family="paragraph">
      <style:paragraph-properties style:punctuation-wrap="simple" fo:text-align="justify" style:vertical-align="baseline"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complex="Tahoma"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size-complex="12pt" fo:background-color="#FFFFFF"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fo:letter-spacing="0.0277in" style:font-size-complex="12pt" fo:background-color="#FFFFFF" style:language-asian="ar" style:country-asian="SA"/>
    </style:style>
    <style:style style:name="P34" style:parent-style-name="Normal" style:family="paragraph">
      <style:paragraph-properties style:punctuation-wrap="simple" fo:text-align="justify" style:vertical-align="baseline" fo:text-indent="0.5in"/>
      <style:text-properties fo:hyphenate="false"/>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name-complex="Arial Unicode MS" fo:color="#000000" style:font-size-complex="12pt" fo:background-color="#FFFFFF" style:language-asian="ar" style:country-asian="SA"/>
    </style:style>
    <style:style style:name="T38" style:parent-style-name="DefaultParagraphFont" style:family="text">
      <style:text-properties style:font-name-complex="Arial Unicode MS" fo:font-weight="bold" style:font-weight-asian="bold" fo:color="#000000" style:font-size-complex="12pt" fo:background-color="#FFFFFF" style:language-asian="ar" style:country-asian="SA"/>
    </style:style>
    <style:style style:name="T39" style:parent-style-name="DefaultParagraphFont" style:family="text">
      <style:text-properties style:font-size-complex="12pt" fo:background-color="#FFFFFF" style:language-asian="ar" style:country-asian="SA"/>
    </style:style>
    <style:style style:name="P40" style:parent-style-name="Normal" style:family="paragraph">
      <style:paragraph-properties style:punctuation-wrap="simple" fo:text-align="justify" style:vertical-align="baseline" fo:text-indent="0.5in"/>
      <style:text-properties fo:hyphenate="false"/>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fo:background-color="#FFFFFF" style:language-asian="ar" style:country-asian="SA"/>
    </style:style>
    <style:style style:name="T44" style:parent-style-name="DefaultParagraphFont" style:family="text">
      <style:text-properties fo:background-color="#FFFFFF" style:language-asian="ar" style:country-asian="SA"/>
    </style:style>
    <style:style style:name="P45" style:parent-style-name="Normal" style:family="paragraph">
      <style:paragraph-properties style:punctuation-wrap="simple" style:vertical-align="baseline"/>
      <style:text-properties fo:hyphenate="false"/>
    </style:style>
    <style:style style:name="P46" style:parent-style-name="Normal" style:family="paragraph">
      <style:paragraph-properties style:punctuation-wrap="simple" style:vertical-align="baseline"/>
      <style:text-properties fo:hyphenate="false"/>
    </style:style>
    <style:style style:name="P47" style:parent-style-name="Normal" style:family="paragraph">
      <style:paragraph-properties style:punctuation-wrap="simple" style:vertical-align="baseline"/>
      <style:text-properties fo:hyphenate="false"/>
    </style:style>
    <style:style style:name="P48" style:parent-style-name="Normal" style:family="paragraph">
      <style:paragraph-properties style:punctuation-wrap="simple" style:vertical-align="baseline"/>
      <style:text-properties fo:hyphenate="false"/>
    </style:style>
    <style:style style:name="T49" style:parent-style-name="DefaultParagraphFont" style:family="text">
      <style:text-properties style:font-size-complex="12pt" fo:background-color="#FFFFFF" style:language-asian="ar" style:country-asian="SA"/>
    </style:style>
    <style:style style:name="T50" style:parent-style-name="DefaultParagraphFont" style:family="text">
      <style:text-properties style:font-size-complex="12pt" fo:background-color="#FFFFFF" style:language-asian="ar" style:country-asian="SA"/>
    </style:style>
    <style:style style:name="P51" style:parent-style-name="Normal" style:master-page-name="MPF1" style:family="paragraph">
      <style:paragraph-properties fo:break-before="page" fo:text-indent="3.5437in" style:page-number="1"/>
      <style:text-properties fo:color="#000000" fo:background-color="#FFFFFF"/>
    </style:style>
    <style:style style:name="P54" style:parent-style-name="Normal" style:family="paragraph">
      <style:paragraph-properties fo:text-indent="3.5437in"/>
      <style:text-properties fo:color="#000000"/>
    </style:style>
    <style:style style:name="P55" style:parent-style-name="Normal" style:family="paragraph">
      <style:paragraph-properties fo:text-indent="3.5437in"/>
      <style:text-properties fo:color="#000000" fo:background-color="#FFFFFF"/>
    </style:style>
    <style:style style:name="P56" style:parent-style-name="Normal" style:family="paragraph">
      <style:paragraph-properties fo:text-indent="3.5437in"/>
    </style:style>
    <style:style style:name="T57" style:parent-style-name="DefaultParagraphFont" style:family="text">
      <style:text-properties fo:background-color="#FFFFFF"/>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0.4368in"/>
    </style:style>
    <style:style style:name="P61" style:parent-style-name="Normal" style:family="paragraph">
      <style:paragraph-properties fo:widows="0" fo:orphans="0" fo:text-align="center" fo:text-indent="0.3937in"/>
      <style:text-properties fo:hyphenate="false"/>
    </style:style>
    <style:style style:name="T62" style:parent-style-name="DefaultParagraphFont" style:family="text">
      <style:text-properties style:font-name-complex="Arial Unicode MS" fo:font-weight="bold" style:font-weight-asian="bold" style:font-weight-complex="bold" fo:color="#000000" style:letter-kerning="true" style:font-size-complex="12pt" fo:background-color="#FFFFFF" style:language-asian="hi" style:country-asian="IN" style:language-complex="hi" style:country-complex="IN"/>
    </style:style>
    <style:style style:name="P63" style:parent-style-name="Normal" style:family="paragraph">
      <style:text-properties fo:font-size="5pt" style:font-size-asian="5pt" style:font-size-complex="5pt"/>
    </style:style>
    <style:style style:name="P64" style:parent-style-name="Normal" style:family="paragraph">
      <style:paragraph-properties fo:widows="0" fo:orphans="0" fo:text-align="justify" fo:text-indent="0.3937in"/>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70"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90" style:parent-style-name="Normal" style:family="paragraph">
      <style:paragraph-properties fo:widows="0" fo:orphans="0" fo:text-align="justify" fo:margin-left="0.4923in" fo:text-indent="-0.0986in">
        <style:tab-stops/>
      </style:paragraph-properties>
      <style:text-properties fo:hyphenate="false"/>
    </style:style>
    <style:style style:name="T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margin-left="0.4923in" fo:text-indent="-0.0986in">
        <style:tab-stops/>
      </style:paragraph-properties>
      <style:text-properties fo:hyphenate="false"/>
    </style:style>
    <style:style style:name="T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8"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6"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2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1"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8"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6"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4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5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6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2"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6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2"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7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fo:background-color="#FFFFFF"/>
    </style:style>
    <style:style style:name="T186" style:parent-style-name="DefaultParagraphFont" style:family="text">
      <style:text-properties fo:color="#000000"/>
    </style:style>
    <style:style style:name="T187" style:parent-style-name="DefaultParagraphFont" style:family="text">
      <style:text-properties fo:background-color="#FFFFFF"/>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9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00"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4125in"/>
      <style:text-properties fo:hyphenate="false"/>
    </style:style>
    <style:style style:name="T2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52" style:parent-style-name="Normal" style:family="paragraph">
      <style:paragraph-properties fo:widows="0" fo:orphans="0" fo:text-align="justify" fo:text-indent="0.3937in"/>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1" style:parent-style-name="Normal" style:family="paragraph">
      <style:paragraph-properties fo:widows="0" fo:orphans="0" fo:text-align="center"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6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67" style:parent-style-name="Normal" style:family="paragraph">
      <style:paragraph-properties fo:widows="0" fo:orphans="0" fo:text-align="justify" fo:text-indent="0.3937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27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271" style:parent-style-name="DefaultParagraphFont" style:family="text">
      <style:text-properties style:font-name-asian="SimSun" style:letter-kerning="true" style:font-size-complex="12pt" style:language-asian="hi" style:country-asian="IN" style:language-complex="hi" style:country-complex="IN"/>
    </style:style>
    <style:style style:name="T27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27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28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28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8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89"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9" style:parent-style-name="DefaultParagraphFont" style:family="text">
      <style:text-properties style:font-name-asian="SimSun" style:letter-kerning="true" style:font-size-complex="12pt" fo:background-color="#F9FAFF" style:language-asian="hi" style:country-asian="IN" style:language-complex="hi" style:country-complex="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30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3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36" style:parent-style-name="Normal" style:family="paragraph">
      <style:paragraph-properties fo:widows="0" fo:orphans="0" fo:text-align="center"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3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42"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6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66" style:parent-style-name="Normal" style:family="paragraph">
      <style:paragraph-properties fo:widows="0" fo:orphans="0" fo:text-align="center" fo:text-indent="0.3937in"/>
      <style:text-properties style:font-name-asian="SimSun" style:font-name-complex="Tahoma" style:letter-kerning="true" style:font-size-complex="12pt" style:language-asian="hi" style:country-asian="IN" style:language-complex="hi" style:country-complex="IN"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98" style:parent-style-name="Normal" style:family="paragraph">
      <style:paragraph-properties fo:widows="0" fo:orphans="0" fo:text-align="center"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0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04"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5" style:parent-style-name="DefaultParagraphFont" style:family="text">
      <style:text-properties style:font-name-asian="SimSun" style:font-name-complex="Tahoma" fo:color="#000000" style:letter-kerning="true" style:font-size-complex="12pt" fo:background-color="#FFFFFF" style:language-asian="hi" style:country-asian="IN" style:language-complex="hi" style:country-complex="IN"/>
    </style:style>
    <style:style style:name="T4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7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7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fo:text-indent="0.3937in"/>
      <style:text-properties fo:hyphenate="false"/>
    </style:style>
    <style:style style:name="T49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9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93" style:parent-style-name="Normal" style:family="paragraph">
      <style:paragraph-properties fo:widows="0" fo:orphans="0" fo:text-align="center" fo:text-indent="0.3937in"/>
      <style:text-properties fo:hyphenate="false"/>
    </style:style>
    <style:style style:name="T49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9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96"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9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0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0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0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06" style:parent-style-name="DefaultParagraphFont" style:family="text">
      <style:text-properties style:font-name-asian="SimSun" style:letter-kerning="true" style:font-size-complex="12pt" style:language-asian="hi" style:country-asian="IN" style:language-complex="hi" style:country-complex="IN"/>
    </style:style>
    <style:style style:name="T507" style:parent-style-name="DefaultParagraphFont" style:family="text">
      <style:text-properties style:font-name-asian="SimSun" style:letter-kerning="true" style:font-size-complex="12pt" style:language-asian="hi" style:country-asian="IN" style:language-complex="hi" style:country-complex="IN"/>
    </style:style>
    <style:style style:name="T508" style:parent-style-name="DefaultParagraphFont" style:family="text">
      <style:text-properties style:font-name-asian="SimSun" style:letter-kerning="true" style:font-size-complex="12pt" style:language-asian="hi" style:country-asian="IN" style:language-complex="hi" style:country-complex="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20"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52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2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2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53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3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3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34"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53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36"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53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4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2" style:parent-style-name="DefaultParagraphFont" style:family="text">
      <style:text-properties style:font-name-asian="SimSun" style:font-name-complex="Tahoma" fo:color="#FF0000" style:letter-kerning="true" style:font-size-complex="12pt" style:language-asian="hi" style:country-asian="IN" style:language-complex="hi" style:country-complex="IN"/>
    </style:style>
    <style:style style:name="T5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6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6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6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6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7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57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7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57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7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57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76"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8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8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98" style:parent-style-name="Normal" style:family="paragraph">
      <style:paragraph-properties fo:text-align="justify" fo:text-indent="0.3937in"/>
    </style:style>
    <style:style style:name="T599" style:parent-style-name="DefaultParagraphFont" style:family="text">
      <style:text-properties fo:background-color="#FFFFFF"/>
    </style:style>
    <style:style style:name="T600" style:parent-style-name="DefaultParagraphFont" style:family="text">
      <style:text-properties fo:background-color="#FFFFFF"/>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6"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6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6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6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2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6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2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6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43" style:parent-style-name="Normal" style:family="paragraph">
      <style:paragraph-properties fo:widows="0" fo:orphans="0" fo:text-align="justify" fo:margin-left="0.5in" fo:text-indent="-0.1062in">
        <style:tab-stops>
          <style:tab-stop style:type="left" style:position="0.2875in"/>
        </style:tab-stops>
      </style:paragraph-properties>
      <style:text-properties fo:hyphenate="false"/>
    </style:style>
    <style:style style:name="T6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5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54" style:parent-style-name="Normal" style:family="paragraph">
      <style:paragraph-properties fo:widows="0" fo:orphans="0" fo:text-align="center" fo:text-indent="0.3937in"/>
      <style:text-properties style:font-name-asian="SimSun" style:font-name-complex="Tahoma" style:font-weight-complex="bold" style:letter-kerning="true" style:font-size-complex="12pt" fo:background-color="#FFFFFF" style:language-asian="hi" style:country-asian="IN" style:language-complex="hi" style:country-complex="IN" fo:hyphenate="false"/>
    </style:style>
    <style:style style:name="P6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FF0000"/>
    </style:style>
    <style:style style:name="P6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widows="0" fo:orphans="0" fo:text-align="center"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6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72"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7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9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96" style:parent-style-name="Normal" style:family="paragraph">
      <style:paragraph-properties fo:widows="0" fo:orphans="0" fo:text-align="center"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9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702"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70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2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2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27" style:parent-style-name="DefaultParagraphFont" style:family="text">
      <style:text-properties style:font-name-asian="SimSun" style:font-name-complex="Tahoma" fo:color="#FF0000" style:letter-kerning="true" style:font-size-complex="12pt" fo:background-color="#FFFFFF" style:language-asian="hi" style:country-asian="IN" style:language-complex="hi" style:country-complex="IN"/>
    </style:style>
    <style:style style:name="T7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3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6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7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75"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77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7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9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9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79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808" style:parent-style-name="Normal" style:family="paragraph">
      <style:paragraph-properties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indent="0.3937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indent="0.3937in">
        <style:tab-stops>
          <style:tab-stop style:type="left" style:position="0.7875in"/>
        </style:tab-stops>
      </style:paragraph-properties>
      <style:text-properties fo:hyphenate="false"/>
    </style:style>
    <style:style style:name="T822" style:parent-style-name="DefaultParagraphFont" style:family="text">
      <style:text-properties fo:background-color="#FFFFFF" style:language-asian="ar" style:country-asian="SA"/>
    </style:style>
    <style:style style:name="T823" style:parent-style-name="DefaultParagraphFont" style:family="text">
      <style:text-properties fo:background-color="#FFFFFF"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9" style:parent-style-name="DefaultParagraphFont" style:family="text">
      <style:text-properties fo:color="#000000" style:language-asian="ar" style:country-asian="SA"/>
    </style:style>
    <style:style style:name="T840" style:parent-style-name="DefaultParagraphFont" style:family="text">
      <style:text-properties fo:color="#000000"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 style:parent-style-name="DefaultParagraphFont" style:family="text">
      <style:text-properties style:font-name-asian="HG Mincho Light J" fo:color="#000000" style:font-size-complex="12pt" style:language-asian="lt" style:country-asian="LT"/>
    </style:style>
    <style:style style:name="T850" style:parent-style-name="DefaultParagraphFont" style:family="text">
      <style:text-properties style:font-name-asian="HG Mincho Light J" fo:color="#000000" style:font-size-complex="12pt" style:language-asian="lt" style:country-asian="LT"/>
    </style:style>
    <style:style style:name="T851" style:parent-style-name="DefaultParagraphFont" style:family="text">
      <style:text-properties style:font-name-asian="HG Mincho Light J" fo:color="#000000" style:font-size-complex="12pt" fo:background-color="#FFFFFF" style:language-asian="lt" style:country-asian="LT"/>
    </style:style>
    <style:style style:name="T852" style:parent-style-name="DefaultParagraphFont" style:family="text">
      <style:text-properties style:font-name-asian="HG Mincho Light J" fo:color="#000000" style:font-size-complex="12pt" fo:background-color="#FFFFFF" style:language-asian="lt" style:country-asian="LT"/>
    </style:style>
    <style:style style:name="T853" style:parent-style-name="DefaultParagraphFont" style:family="text">
      <style:text-properties style:font-name-asian="HG Mincho Light J" fo:color="#000000" style:font-size-complex="12pt" fo:background-color="#FFFFFF" style:language-asian="lt" style:country-asian="LT"/>
    </style:style>
    <style:style style:name="T854" style:parent-style-name="DefaultParagraphFont" style:family="text">
      <style:text-properties style:font-name-asian="HG Mincho Light J" fo:color="#000000" style:font-size-complex="12pt" fo:background-color="#FFFFFF" style:language-asian="lt" style:country-asian="LT"/>
    </style:style>
    <style:style style:name="T855" style:parent-style-name="DefaultParagraphFont" style:family="text">
      <style:text-properties style:font-name-asian="HG Mincho Light J" fo:color="#000000" style:font-size-complex="12pt" fo:background-color="#FFFFFF" style:language-asian="lt" style:country-asian="LT"/>
    </style:style>
    <style:style style:name="T856" style:parent-style-name="DefaultParagraphFont" style:family="text">
      <style:text-properties style:font-name-asian="HG Mincho Light J" fo:color="#000000" style:font-size-complex="12pt" fo:background-color="#FFFFFF" style:language-asian="lt" style:country-asian="LT"/>
    </style:style>
    <style:style style:name="T857" style:parent-style-name="DefaultParagraphFont" style:family="text">
      <style:text-properties style:font-name-asian="HG Mincho Light J" fo:color="#000000" style:font-size-complex="12pt" fo:background-color="#FFFFFF" style:language-asian="lt" style:country-asian="LT"/>
    </style:style>
    <style:style style:name="T858" style:parent-style-name="DefaultParagraphFont" style:family="text">
      <style:text-properties style:font-name-asian="HG Mincho Light J" fo:color="#000000" style:font-size-complex="12pt" fo:background-color="#FFFFFF" style:language-asian="lt" style:country-asian="LT"/>
    </style:style>
    <style:style style:name="T859" style:parent-style-name="DefaultParagraphFont" style:family="text">
      <style:text-properties style:font-name-asian="HG Mincho Light J" fo:color="#000000" style:font-size-complex="12pt" fo:background-color="#FFFFFF" style:language-asian="lt" style:country-asian="LT"/>
    </style:style>
    <style:style style:name="T860" style:parent-style-name="DefaultParagraphFont" style:family="text">
      <style:text-properties style:font-name-asian="HG Mincho Light J" fo:color="#000000" style:font-size-complex="12pt" fo:background-color="#FFFFFF" style:language-asian="lt" style:country-asian="LT"/>
    </style:style>
    <style:style style:name="T861" style:parent-style-name="DefaultParagraphFont" style:family="text">
      <style:text-properties style:font-name-asian="HG Mincho Light J" fo:color="#000000" style:font-size-complex="12pt" style:language-asian="lt" style:country-asian="LT"/>
    </style:style>
    <style:style style:name="T862" style:parent-style-name="DefaultParagraphFont" style:family="text">
      <style:text-properties style:font-name-asian="HG Mincho Light J" fo:color="#000000" style:font-size-complex="12pt" fo:background-color="#FFFFFF" style:language-asian="lt" style:country-asian="LT"/>
    </style:style>
    <style:style style:name="T863" style:parent-style-name="DefaultParagraphFont" style:family="text">
      <style:text-properties style:font-name-asian="HG Mincho Light J" fo:color="#000000" style:font-size-complex="12pt" fo:background-color="#FFFFFF" style:language-asian="lt" style:country-asian="LT"/>
    </style:style>
    <style:style style:name="T864" style:parent-style-name="DefaultParagraphFont" style:family="text">
      <style:text-properties style:font-name-asian="HG Mincho Light J" fo:color="#000000" style:font-size-complex="12pt" style:language-asian="lt" style:country-asian="LT"/>
    </style:style>
    <style:style style:name="T865" style:parent-style-name="DefaultParagraphFont" style:family="text">
      <style:text-properties style:font-name-asian="HG Mincho Light J" fo:color="#000000" style:font-size-complex="12pt" style:language-asian="lt" style:country-asian="LT"/>
    </style:style>
    <style:style style:name="T866" style:parent-style-name="DefaultParagraphFont" style:family="text">
      <style:text-properties style:font-name-asian="HG Mincho Light J"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fo:background-color="#FFFFFF"/>
    </style:style>
    <style:style style:name="T880" style:parent-style-name="DefaultParagraphFont" style:family="text">
      <style:text-properties style:font-name-asian="Calibri" style:font-size-complex="12pt" fo:background-color="#FFFFFF"/>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fo:background-color="#FFFFFF"/>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fo:background-color="#FFFFFF"/>
    </style:style>
    <style:style style:name="T892" style:parent-style-name="DefaultParagraphFont" style:family="text">
      <style:text-properties style:font-name-asian="Calibri" style:font-size-complex="12pt" fo:background-color="#FFFFFF"/>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fo:background-color="#FFFFFF"/>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911" style:parent-style-name="Normal" style:family="paragraph">
      <style:paragraph-properties fo:widows="0" fo:orphans="0" fo:text-align="center" fo:text-indent="0.3937in"/>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center" fo:text-indent="0.3937in"/>
      <style:text-properties fo:hyphenate="false"/>
    </style:style>
    <style:style style:name="T91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91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920" style:parent-style-name="Normal" style:family="paragraph">
      <style:paragraph-properties fo:widows="0" fo:orphans="0" fo:text-align="center" fo:text-indent="0.3937in"/>
      <style:text-properties fo:hyphenate="false"/>
    </style:style>
    <style:style style:name="T92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92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923"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1-01 iki 2023-11-09</text:span></text:p>
      <text:p text:style-name="P5"/>
      <text:p text:style-name="P6"><text:span text:style-name="T7">Sprendimas paskelbtas: TAR 2015-02-02, i. k. 2015-01397</text:span></text:p>
      <text:p text:style-name="P8"/>
      <text:p text:style-name="P9"><text:span text:style-name="T10"><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11">ŠIAULIŲ MIESTO SAVIVALDYBĖS TARYBA</text:p>
      <text:p text:style-name="P12"/>
      <text:p text:style-name="P13">SPRENDIMAS</text:p>
      <text:p text:style-name="P14"><text:span text:style-name="T15">DĖL KELEIVIŲ IR BAGAŽO VEŽIMO<text:s/></text:span><text:span text:style-name="T16">AUTOBUSAIS VIETINIO (MIESTO) REGULIARAUS SUSISIEKIMO MARŠRUTAIS<text:s/></text:span><text:span text:style-name="T17">ŠIAULIUOSE TAISYKLIŲ PATVIRTINIMO</text:span><text:span text:style-name="T18"><text:s/></text:span></text:p>
      <text:p text:style-name="P19"/>
      <text:p text:style-name="P20">2015 m. sausio 29 d. Nr. T-32</text:p>
      <text:p text:style-name="P21">Šiauliai</text:p>
      <text:p text:style-name="P22"/>
      <text:p text:style-name="P23"/>
      <text:p text:style-name="P24"><text:span text:style-name="T25">Vadovaudamasi<text:s/></text:span><text:span text:style-name="T26">Lietuvos Respublikos vietos savivaldos įstatymo 6 straipsnio 33 punktu, Lietuvos Respublikos transporto veiklos pagrindų įstatymo 4 straipsnio 4 dalimi,<text:s/></text:span><text:span text:style-name="T27">Lietuvos Res</text:span><text:span text:style-name="T28">publikos kelių transporto kodekso 4 straipsnio 3 dalimi, Keleivių ir bagažo vežimo kelių transportu taisyklių, patvirtintų Lietuvos Respublikos <text:s/>susisiekimo ministro 2011 m. balandžio 13 d. įsakymu Nr. 3-223<text:s/></text:span><text:span text:style-name="T29">„Dėl Keleivių ir bagažo vežimo kelių transportu<text:s/></text:span><text:span text:style-name="T30">taisyklių patvirtinimo“,</text:span><text:span text:style-name="T31"><text:s/>6</text:span><text:span text:style-name="T32"><text:s/>punktu, Šiaulių miesto savivaldybės taryba<text:s/></text:span><text:span text:style-name="T33">nusprendžia:</text:span></text:p>
      <text:p text:style-name="P34"><text:span text:style-name="T35">1</text:span><text:span text:style-name="T36">. Patvirtinti Keleivių ir bagažo vežimo autobusais<text:s/></text:span><text:span text:style-name="T37">vietinio (miesto) reguliaraus susisiekimo maršrutais</text:span><text:span text:style-name="T38"><text:s/></text:span><text:span text:style-name="T39">Šiauliuose taisykles (pridedama).</text:span></text:p>
      <text:p text:style-name="P40"><text:span text:style-name="T41">2</text:span><text:span text:style-name="T42">.<text:s/></text:span><text:span text:style-name="T43">Šis sprendimas gali<text:s/></text:span><text:span text:style-name="T44">būti skundžiamas Lietuvos Respublikos administracinių bylų teisenos įstatymų nustatyta tvarka.</text:span></text:p>
      <text:p text:style-name="P45"/>
      <text:p text:style-name="P46"/>
      <text:p text:style-name="P47"/>
      <text:p text:style-name="P48"><text:span text:style-name="T49">Savivaldybės meras <text:s text:c="3"/></text:span><text:span text:style-name="T50"><text:tab/><text:s text:c="93"/>Justinas Sartauskas</text:span></text:p>
      <text:soft-page-break/>
      <text:p text:style-name="P51">PATVIRTINTA</text:p>
      <text:p text:style-name="P54">Šiaulių miesto savivaldybės tarybos</text:p>
      <text:p text:style-name="P55">2015 m. sausio 29 d. sprendimu Nr. T-32</text:p>
      <text:p text:style-name="P56"><text:span text:style-name="T57">(</text:span>Šiaulių miesto savivaldybės tarybos<text:s/></text:p>
      <text:p text:style-name="P58">2019 m.<text:s/>vasario 7 d. sprendimo Nr. T-29</text:p>
      <text:p text:style-name="P59">redakcija)</text:p>
      <text:p text:style-name="P60"/>
      <text:p text:style-name="P61"><text:span text:style-name="T62">KELEIVIŲ IR BAGAŽO VEŽIMO AUTOBUSAIS VIETINIO (MIESTO) REGULIARAUS SUSISIEKIMO MARŠRUTAIS ŠIAULIUOSE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eleivių ir bagažo vežimo autobusais vietinio (miesto)<text:s/></text:span><text:span text:style-name="T74">reguliaraus susisiekimo maršrutais Šiaulių mieste taisyklės (toliau – Taisyklės) nustato vežėjų, ekipažų ir asmenų, besinaudojančių autobusais, pareigas, teises, atsakomybę ir kontrolę. Taisyklės ir Keleivių ir bagažo vežimo kelių transportu taisyklės, pat</text:span><text:span text:style-name="T75">virtintos Lietuvos Respublikos susisiekimo ministro 2011 m. balandžio 13 d. įsakymu Nr. 3-223, yra privalomos visiems vežėjams ir ekipažams, vežantiems keleivius vietinio (miesto) reguliaraus susisiekimo autobusų maršrutais Šiaulių mieste, keleiviams, važi</text:span><text:span text:style-name="T76">uojantiems vietinio (miesto) reguliaraus susisiekimo autobusų maršrutais Šiaulių mieste, šių vežėjų, ekipažų ir keleivių kelių transporto kontrolę atliekančioms įstaigoms, įmonėms ir jų pareigūnams ar darbuotojams.</text:span></text:p>
      <text:p text:style-name="P77"><text:span text:style-name="T78">2</text:span><text:span text:style-name="T79">. Vežėjai gali vežti keleivius tik t</text:span><text:span text:style-name="T80">urėdami nustatyta tvarka išduotą licenciją arba Europos Bendrijos (toliau – Bendrija) licenciją verstis keleivių vežimu autobusais, <text:s/>turinčiais atitinkamai licencijos kopiją arba Bendrijos licencijos kopiją.</text:span></text:p>
      <text:p text:style-name="P81"><text:span text:style-name="T82">3</text:span><text:span text:style-name="T83">. Keleivių vežimą vietinio (miesto) susisie</text:span><text:span text:style-name="T84">kimo autobusais organizuoja Šiaulių miesto savivaldybės administracijos<text:s/></text:span><text:span text:style-name="T85">(toliau – Savivaldybės administracija)<text:s/></text:span><text:span text:style-name="T86">direktorius.</text:span></text:p>
      <text:p text:style-name="P87"><text:span text:style-name="T88">4</text:span><text:span text:style-name="T89">. Taisyklėse vartojamos sąvokos:</text:span></text:p>
      <text:p text:style-name="P90"><text:span text:style-name="T91">4.1</text:span><text:span text:style-name="T92">.<text:s/></text:span><text:span text:style-name="T93">ekipažas</text:span><text:span text:style-name="T94"><text:s/>–<text:s/></text:span><text:span text:style-name="T95">vienas ar keli vairuotojai ir kiti vežėjo paskirti asmenys;</text:span></text:p>
      <text:p text:style-name="P96"><text:span text:style-name="T97">4.2</text:span><text:span text:style-name="T98">.<text:s/></text:span><text:span text:style-name="T99">kelei</text:span><text:span text:style-name="T100">vių salonas</text:span><text:span text:style-name="T101"><text:s/>–</text:span><text:span text:style-name="T102"><text:s/>autobuso</text:span><text:span text:style-name="T103"><text:s/>salono dali</text:span><text:span text:style-name="T104">s, kurioje yra autobuso keleiviai;</text:span></text:p>
      <text:p text:style-name="P105"><text:span text:style-name="T106">4.3</text:span><text:span text:style-name="T107">.<text:s/></text:span><text:span text:style-name="T108">kontrolierius</text:span><text:span text:style-name="T109"><text:s/>– Lietuvos transporto saugos administracija prie Lietuvos Respublikos susisiekimo ministerijos, Savivaldybės administracija ar jos įgalioti asmenys, taip pat asmeny</text:span><text:span text:style-name="T110">s, kuriems įstatymai suteikia teisę kontroliuoti<text:s/></text:span><text:span text:style-name="T111">keleivinių kelių transporto priemonių ekipažus, šiomis transporto priemonėmis važiuojančius keleivius ir vežamą bagažą;</text:span></text:p>
      <text:p text:style-name="P112"><text:span text:style-name="T113">4.4</text:span><text:span text:style-name="T114">.<text:s/></text:span><text:span text:style-name="T115">vežėjas</text:span><text:span text:style-name="T116"><text:s/>– įmonė, įregistruota įstatymų nustatyta tvarka ir turinti teisę vežti</text:span><text:span text:style-name="T117"><text:s/>keleivius ir bagažą vietinio (miesto) reguliaraus susisiekimo autobusų maršrutais Šiaulių mieste;</text:span></text:p>
      <text:p text:style-name="P118"><text:span text:style-name="T119">4.5</text:span><text:span text:style-name="T120">.<text:s/></text:span><text:span text:style-name="T121">pagrindinio autobusų tinklo maršrutas</text:span><text:span text:style-name="T122"><text:s/>– vietinio (miesto) reguliaraus susisiekimo autobusų maršrutas, kurio maršruto numeris neprasideda „P“ raide;<text:s/></text:span></text:p>
      <text:p text:style-name="P123"><text:span text:style-name="T124">4.6</text:span><text:span text:style-name="T125">.<text:s/></text:span><text:span text:style-name="T126">privežamasis autobusų maršrutas</text:span><text:span text:style-name="T127"><text:s/>– vietinio (miesto) reguliaraus susisiekimo autobusų maršrutas, kurio maršruto numeris prasideda „P“ raide. Privežamaisiais autobusų maršrutais įprastai važiuoja mažos talpos autobusai (mikroautobusai);</text:span></text:p>
      <text:p text:style-name="P128"><text:span text:style-name="T129">4.7</text:span><text:span text:style-name="T130">.<text:s/></text:span><text:span text:style-name="T131">ke</text:span><text:span text:style-name="T132">lionės bilietas</text:span><text:span text:style-name="T133"><text:s/>–<text:s/></text:span><text:span text:style-name="T134">keleivio vežimo sutartį patvirtinantis dokumentas:</text:span></text:p>
      <text:p text:style-name="P135"><text:span text:style-name="T136">4.7.1</text:span><text:span text:style-name="T137">.<text:s/></text:span><text:span text:style-name="T138">vienkartinis popierinis bilietas</text:span><text:span text:style-name="T139">, atspausdintas kasos aparatu autobuse. Biliete nurodama: bilieto numeris, maršruto numeris, bilieto kaina, data ir laikas, stotelės, kurioje<text:s/></text:span><text:span text:style-name="T140">parduotas bilietas, pavadinimas;</text:span></text:p>
      <text:p text:style-name="P141"><text:span text:style-name="T142">4.7.2</text:span><text:span text:style-name="T143">.<text:s/></text:span><text:span text:style-name="T144">elektroninis bilietas<text:s/></text:span><text:span text:style-name="T145">(toliau –<text:s/></text:span><text:span text:style-name="T146">e. bilietas</text:span><text:span text:style-name="T147">):</text:span></text:p>
      <text:p text:style-name="P148"><text:span text:style-name="T149">4.7.2.1</text:span><text:span text:style-name="T150">.<text:s/></text:span><text:span text:style-name="T151">vienkartinis e. bilietas</text:span><text:span text:style-name="T152">, už kurį atsiskaitoma iš e. bilieto kortelės e. piniginės, mobiliosios programėlės „ŠiauliaiBUS“ (toliau – mobilioji programėlė) a</text:span><text:span text:style-name="T153">r kitos elektroninės laikmenos;</text:span><text:s/></text:p>
      <text:p text:style-name="P154">Papunkčio pakeitimai:</text:p>
      <text:p text:style-name="P155"><text:span text:style-name="T156">Nr.<text:s/></text:span><text:a xlink:href="https://www.e-tar.lt/portal/legalAct.html?documentId=c05c136081ef11ed8df094f359a60216" office:target-frame-name="_top" xlink:show="replace"><text:span text:style-name="T157">T-429</text:span></text:a><text:span text:style-name="T158">, 2022-12-22, paskelbta TAR 2022-12-22, i. k. 2022-26416</text:span></text:p>
      <text:p text:style-name="Normal"/>
      <text:p text:style-name="P159"><text:span text:style-name="T160">4.7.2.2</text:span><text:span text:style-name="T161">.<text:s/></text:span><text:span text:style-name="T162">terminuotas e. bilietas</text:span><text:span text:style-name="T163">, nustatyto termino / dienų skaičiaus bilietas, esantis e. bilieto kortelėje, mobiliojoje programėlėje ar kitoje elektroninėje laikmenoje;</text:span><text:s/></text:p>
      <text:p text:style-name="P164">Papunkčio pakeitimai:</text:p>
      <text:p text:style-name="P165"><text:span text:style-name="T166">Nr.<text:s/></text:span><text:a xlink:href="https://www.e-tar.lt/portal/legalAct.html?documentId=c05c136081ef11ed8df094f359a60216" office:target-frame-name="_top" xlink:show="replace"><text:span text:style-name="T167">T-429</text:span></text:a><text:span text:style-name="T168">, 2022-12-22, paskelbta TAR 2022-12-22, i. k. 2022-26416</text:span></text:p>
      <text:p text:style-name="Normal"/>
      <text:p text:style-name="P169"><text:span text:style-name="T170">4.7.3</text:span><text:span text:style-name="T171">.<text:s/></text:span><text:span text:style-name="T172">kontrolės bilietas</text:span><text:span text:style-name="T173"><text:s/>– bilietas, įsigyjamas tik kontrolės metu iš vairuotojo, jei kontrolės metu keleivis neturėjo tinkamo iš anksto (iki kontrolės vykdymo) pažymėto / aktyvu</text:span><text:span text:style-name="T174">oto bilieto. Už bilietą atsiskaitoma grynaisiais pinigais arba banko mokėjimo kortele, bilietas atspausdinamas kasos aparatu autobuse. Biliete nurodoma: bilieto numeris, maršruto numeris, bilieto kaina, data ir laikas, stotelės, kurioje parduotas bilietas,</text:span><text:span text:style-name="T175"><text:s/>pavadinimas.</text:span><text:s/></text:p>
      <text:p text:style-name="P176">Papildyta papunkčiu:</text:p>
      <text:p text:style-name="P177"><text:span text:style-name="T178">Nr.<text:s/></text:span><text:a xlink:href="https://www.e-tar.lt/portal/legalAct.html?documentId=c05c136081ef11ed8df094f359a60216" office:target-frame-name="_top" xlink:show="replace"><text:span text:style-name="T179">T-429</text:span></text:a><text:span text:style-name="T180">, 2022-12-22, paskelbta TAR 2022-12-22, i. k. 2022-26416</text:span></text:p>
      <text:p text:style-name="Normal"/>
      <text:p text:style-name="P181"><text:span text:style-name="T182">4.8</text:span><text:span text:style-name="T183">.<text:s/></text:span><text:span text:style-name="T184">e. bilieto kortelė</text:span><text:span text:style-name="T185"><text:s/>– elektroninė laikmena,<text:s/></text:span><text:span text:style-name="T186">kurią žymint galima atsiskaityti už važiavimą<text:s/></text:span><text:span text:style-name="T187">vietinio (miesto) reguliaraus susisiekimo autobusų maršrutais Šiaulių mieste</text:span><text:span text:style-name="T188">;<text:s/></text:span></text:p>
      <text:p text:style-name="P189"><text:span text:style-name="T190">4.9</text:span><text:span text:style-name="T191">. ki</text:span><text:span text:style-name="T192">tos Taisyklėse vartojamos sąvokos suprantamos taip, kaip apibrėžta Lietuvos Respublikos kelių transporto kodekse, kituos</text:span><text:span text:style-name="T193">e keleivių ir bagažo vežimą vietinio (miesto) reguliaraus susisiekimo maršrutais reguliuojančiuose teisės aktuose.</text:span></text:p>
      <text:p text:style-name="P194"/>
      <text:p text:style-name="P195"><text:span text:style-name="T196">II</text:span><text:span text:style-name="T197"><text:s/>SKYRIUS</text:span></text:p>
      <text:p text:style-name="P198"><text:span text:style-name="T199">EISMO ORGANIZAVIMAS</text:span></text:p>
      <text:p text:style-name="P200"/>
      <text:p text:style-name="P201"><text:span text:style-name="T202">5</text:span><text:span text:style-name="T203">. Reguliaraus susisiekimo autobusais reisai (toliau – reguliarūs reisai) organizuojami tokiais<text:s/></text:span><text:span text:style-name="T204">keliais ir gatvėmis, kurių būklė atitinka Lietuvos Respublikos susisiekimo ministro 2011 m. lapkričio 29 d. įsakymu Nr. 3-747 patvirtintus Reikalavimus gatvėms ir keliams, kuriais vyksta reguliarusis keleivinio transporto eismas.</text:span></text:p>
      <text:p text:style-name="P205"><text:span text:style-name="T206">6</text:span><text:span text:style-name="T207">. Keleiviams vežti re</text:span><text:span text:style-name="T208">guliariais reisais nustatytu maršrutu išduodamas leidimas. Leidimų vežti keleivius vietinio (miesto) reguliaraus susisiekimo maršrutais išdavimo sąlygas, reikalavimus vežėjams, vežėjų pareigas, teises ir atsakomybę nustato Leidimų vežti keleivius reguliara</text:span><text:span text:style-name="T209">us susisiekimo kelių transporto maršrutais išdavimo taisyklės, patvirtintos Lietuvos Respublikos susisiekimo ministro 2006 m. vasario 14 d. įsakymu Nr. 3-62 „Dėl Leidimų vežti keleivius reguliaraus susisiekimo kelių transporto maršrutais išdavimo taisyklių</text:span><text:span text:style-name="T210"><text:s/>patvirtinimo“.<text:s/></text:span></text:p>
      <text:p text:style-name="P211"><text:span text:style-name="T212">7</text:span><text:span text:style-name="T213">. Reguliarių reisų metu ekipažas privalo turėti:</text:span></text:p>
      <text:p text:style-name="P214"><text:span text:style-name="T215">7.1</text:span><text:span text:style-name="T216">. leidimą vežti keleivius reguliaraus susisiekimo maršrutu;</text:span></text:p>
      <text:p text:style-name="P217"><text:span text:style-name="T218">7.2</text:span><text:span text:style-name="T219">. Savivaldybės administracijos patvirtintą eismo tvarkaraštį;</text:span></text:p>
      <text:p text:style-name="P220"><text:span text:style-name="T221">7.3</text:span><text:span text:style-name="T222">. licencijos kopiją (Bendrijos licencijos<text:s/></text:span><text:span text:style-name="T223">kopiją);</text:span></text:p>
      <text:p text:style-name="P224"><text:span text:style-name="T225">7.4</text:span><text:span text:style-name="T226">. kasos aparatą, įregistruotą pagal galiojančius teisės aktus;<text:s/></text:span></text:p>
      <text:p text:style-name="P227"><text:span text:style-name="T228">7.5</text:span><text:span text:style-name="T229">. kitus teisės akt</text:span><text:span text:style-name="T230">ų nustatytus dokumentus.</text:span></text:p>
      <text:p text:style-name="P231"><text:span text:style-name="T232">8</text:span><text:span text:style-name="T233">. Reguliarių reisų metu autobusas privalo atvykti į autobusų stoteles eismo tvarkaraštyje nurodytu laiku.</text:span></text:p>
      <text:p text:style-name="P234"><text:span text:style-name="T235">9</text:span><text:span text:style-name="T236">. Apie<text:s/></text:span><text:span text:style-name="T237">reguliaraus autobusų eismo nutraukimą ir pakeitimus keleiviams turi būti pranešama ne vėliau kaip prieš 7 kalendorines dienas, o stotelėse informacija atnaujinama iš vakaro arba tą pačią dieną.</text:span></text:p>
      <text:p text:style-name="P238"><text:span text:style-name="T239">10</text:span><text:span text:style-name="T240">. Vietinio (miesto) reguliaraus susisiekimo autobusų mar</text:span><text:span text:style-name="T241">šrutai pradedami, koreguojami, nutraukiami Savivaldybės administracijos iniciatyva teisės aktų nustatyta tvarka.</text:span></text:p>
      <text:p text:style-name="P242"><text:span text:style-name="T243">11</text:span><text:span text:style-name="T244">. Keleivių vežimo autobusais sutartis su vežėjais sudaro, keičia ar nutraukia Savivaldybės administracijos direktorius.</text:span></text:p>
      <text:p text:style-name="P245"/>
      <text:p text:style-name="P246"><text:span text:style-name="T247">III</text:span><text:span text:style-name="T248"><text:s/>SKYRIU</text:span><text:span text:style-name="T249">S</text:span></text:p>
      <text:p text:style-name="P250"><text:span text:style-name="T251">STOTELĖS</text:span></text:p>
      <text:p text:style-name="P252"/>
      <text:p text:style-name="P253"><text:span text:style-name="T254">12</text:span><text:span text:style-name="T255">. Stotelių vietas reguliaraus susisiekimo autobusų maršrutuose nustato Savivaldybės administracija<text:s/></text:span><text:span text:style-name="T256">Lietuvos Respublikos teisės aktų nustatyta tvarka.<text:s/></text:span></text:p>
      <text:p text:style-name="P257"><text:span text:style-name="T258">13</text:span><text:span text:style-name="T259">. Informaciją vietinio (miesto) reguliaraus susisiekimo maršrutų stotelėse skelbi</text:span><text:span text:style-name="T260">a ir atnaujina vežėjai.</text:span></text:p>
      <text:p text:style-name="P261"/>
      <text:p text:style-name="P262"><text:span text:style-name="T263">IV</text:span><text:span text:style-name="T264"><text:s/>SKYRIUS</text:span></text:p>
      <text:p text:style-name="P265"><text:span text:style-name="T266">E. BILIETŲ KORTELĖS, BILIETAI, JŲ ŽYMĖJIMAS IR PARDAVIMAS</text:span></text:p>
      <text:p text:style-name="P267"/>
      <text:p text:style-name="P268"><text:span text:style-name="T269">14</text:span><text:span text:style-name="T270">.<text:s/></text:span><text:span text:style-name="T271">Vežant keleivius reguliariais reisais, kelionės bilietas yra būtinas.<text:s/></text:span><text:span text:style-name="T272">Bilietai yra vienkartiniai ir terminuotieji. Jie gali būti popieriniai arba<text:s/></text:span><text:span text:style-name="T273">elektroniniai (įrašyti į specialią e. bilieto kortelę, mobiliąją programėlę ar kitą elektroninę laikmeną).</text:span><text:s/></text:p>
      <text:p text:style-name="P274">Punkto pakeitimai:</text:p>
      <text:p text:style-name="P275"><text:span text:style-name="T276">Nr.<text:s/></text:span><text:a xlink:href="https://www.e-tar.lt/portal/legalAct.html?documentId=c05c136081ef11ed8df094f359a60216" office:target-frame-name="_top" xlink:show="replace"><text:span text:style-name="T277">T-429</text:span></text:a><text:span text:style-name="T278">, 2022-12-22,<text:s/></text:span><text:span text:style-name="T279">paskelbta TAR 2022-12-22, i. k. 2022-26416</text:span></text:p>
      <text:p text:style-name="Normal"/>
      <text:p text:style-name="P280"><text:span text:style-name="T281">15</text:span><text:span text:style-name="T282">. Keleiviams, turintiems teisę įsigyti bilietą su nuolaida, ir kitiems pageidaujantiems, išduodamos vardinės e. bilieto kortelės. Vardinėmis e. bilieto kortelėmis naudotis gali tik jų savininkai. Jų negalim</text:span><text:span text:style-name="T283">a perduoti naudotis nei šeimos nariams, nei artimiesiems, nei kitiems asmenims. Naudojimasis kitam asmeniui priklausiančia vardine e. bilieto kortele užtraukią teisinę atsakomybę įstatymų nustatyta tvarka.</text:span></text:p>
      <text:p text:style-name="P284"><text:span text:style-name="T285">16</text:span><text:span text:style-name="T286">.<text:s/></text:span><text:span text:style-name="T287">E. bilietas pažymimas / aktyvuojamas<text:s/></text:span><text:span text:style-name="T288">pridedant e. bilieto kortelę prie elektroninio komposterio autobuse arba nuskenuojant QR kodą mobiliąja programėle ir galioja biliete nustatytą terminą. E. bilietas žymimas elektroniniame komposteryje arba mobiliajame telefone kiekvieną kartą keleiviui įli</text:span><text:span text:style-name="T289">pus į autobusą visą terminuoto bilieto galiojimo laikotarpį.</text:span><text:s/></text:p>
      <text:p text:style-name="P290">Punkto pakeitimai:</text:p>
      <text:p text:style-name="P291"><text:span text:style-name="T292">Nr.<text:s/></text:span><text:a xlink:href="https://www.e-tar.lt/portal/legalAct.html?documentId=c05c136081ef11ed8df094f359a60216" office:target-frame-name="_top" xlink:show="replace"><text:span text:style-name="T293">T-429</text:span></text:a><text:span text:style-name="T294">, 2022-12-22, paskelbta TAR 2022-12-22, i. k. 2022-26416</text:span></text:p>
      <text:p text:style-name="Normal"/>
      <text:p text:style-name="P295"><text:span text:style-name="T296">17</text:span><text:span text:style-name="T297">. Vi</text:span><text:span text:style-name="T298">enkartinį popierinį bilietą iš vairuotojo įsigijusiam keleiviui žymėti komposteriu nereikia ir toks bilietas galioja<text:s/></text:span><text:span text:style-name="T299">iki paskutinės maršruto stotelės tame pačiame autobuse. </text:span></text:p>
      <text:p text:style-name="P300"><text:span text:style-name="T301">18</text:span><text:span text:style-name="T302">. Reguliarių reisų metu vežėjai privalo taikyti nustatytus tarifus, o<text:s/></text:span><text:span text:style-name="T303">ekipažas – parduoti bilietus. Vieno reiso metu visiems keleiviams taikomas vienodo dydžio tarifas už tą patį nuvažiuotą atstumą, o Lietuvos Respublikos transporto lengvatų įstatyme nustatytos nuolaidos taikomos nuo visos bilieto kainos ar nuo bilieto kaino</text:span><text:span text:style-name="T304">s, gautos pritaikius kitas nuolaidas.</text:span></text:p>
      <text:p text:style-name="P305"><text:span text:style-name="T306">19</text:span><text:span text:style-name="T307">.<text:s/></text:span><text:span text:style-name="T308">Dokumentai, suteikiantys teisę važiuoti ir vežti bagažą reguliaraus susisiekimo maršrutu, yra kelionės bilietai. Bilietą privalo turėti kiekvienas keleivis, išskyrus vaikai iki 7 metų.</text:span><text:s/></text:p>
      <text:p text:style-name="P309">Punkto pakeitimai:</text:p>
      <text:p text:style-name="P310"><text:span text:style-name="T311">Nr.<text:s/></text:span><text:a xlink:href="https://www.e-tar.lt/portal/legalAct.html?documentId=c05c136081ef11ed8df094f359a60216" office:target-frame-name="_top" xlink:show="replace"><text:span text:style-name="T312">T-429</text:span></text:a><text:span text:style-name="T313">, 2022-12-22, paskelbta TAR 2022-12-22, i. k. 2022-26416</text:span></text:p>
      <text:p text:style-name="Normal"/>
      <text:p text:style-name="P314"><text:span text:style-name="T315">20</text:span><text:span text:style-name="T316">. Reguliaraus susisiekimo autobusų ekipažas vienkartinius popierinius bilietus privalo par</text:span><text:span text:style-name="T317">duoti tik autobuso stotelėje. Draudžiama išvažiuoti iš stotelių teritorijų nebaigus parduoti vienkartinių popierinių bilietų. Draudžiama vietoj vieno bilieto parduoti du bilietus ar daugiau su Lietuvos Respublikos transporto lengvatų įstatyme nustatyta nuo</text:span><text:span text:style-name="T318">laida.</text:span></text:p>
      <text:p text:style-name="P319"><text:span text:style-name="T320">21</text:span><text:span text:style-name="T321">. Keleivis, atsisakęs įsigyti kelionės <text:s/>bilietą, išlaipinamas iš autobuso.</text:span></text:p>
      <text:p text:style-name="P322"><text:span text:style-name="T323">22</text:span><text:span text:style-name="T324">. Jeigu ekipažams pagal Taisyklėse išdėstytas sąlygas neužtenka laiko parduoti<text:s/></text:span><text:span text:style-name="T325">bilietų visiems į autobusą įlipusiems keleiviams, vežėjas gali kreiptis į Savivaldy</text:span><text:span text:style-name="T326">bės administraciją, išdavusią leidimą važiuoti nustatytu maršrutu,<text:s/></text:span><text:span text:style-name="T327">dėl eismo tvarkaraščio koregavimo.</text:span></text:p>
      <text:p text:style-name="P328"><text:span text:style-name="T329">23</text:span><text:span text:style-name="T330">. Lietuvos Respublikos transporto lengvatų įstatyme nustatytų kategorijų asmenys naudojasi važiavimo reguliaraus vietinio susisiekimo maršrutų autob</text:span><text:span text:style-name="T331">usais lengvatomis, įsigiję bilietus su atitinkamo dydžio nuolaidomis ir pateikę tokią teisę liudijančių dokumentų originalus.</text:span></text:p>
      <text:p text:style-name="P332"><text:span text:style-name="T333">24</text:span><text:span text:style-name="T334">. Lietuvos Respublikos transporto lengvatų įstatyme nustatytų kategorijų asmenys autobuse iš vairuotojo gali įsigyti tik aut</text:span><text:span text:style-name="T335">obuse parduodamų vienkartinių popierinių bilietų su nuolaida.</text:span></text:p>
      <text:p text:style-name="P336"/>
      <text:p text:style-name="P337"><text:span text:style-name="T338">V</text:span><text:span text:style-name="T339"><text:s/>SKYRIUS</text:span></text:p>
      <text:p text:style-name="P340"><text:span text:style-name="T341">KELEIVIŲ ĮLAIPINIMAS, VEŽIMAS IR IŠLAIPINIMAS</text:span></text:p>
      <text:p text:style-name="P342"/>
      <text:p text:style-name="P343"><text:span text:style-name="T344">25</text:span><text:span text:style-name="T345">. Keleiviai autobuso laukia stotelėse ir gali įlipti ar išlipti tik jam visiškai sustojus.</text:span></text:p>
      <text:p text:style-name="P346"><text:span text:style-name="T347">26</text:span><text:span text:style-name="T348">. Į stotelėje sustojusį<text:s/></text:span><text:span text:style-name="T349">autobusą įlipama pro priekines autobuso duris (išskyrus asmenis su neįgaliųjų ar vaikiškais vežimėliai</text:span><text:span text:style-name="T350">s ir</text:span><text:span text:style-name="T351"><text:s/>asmenis, turinčius baltąją ar kitos spalvos lazdelę), o išlipama pro galines ir vidurines autobuso duris.<text:s/></text:span></text:p>
      <text:p text:style-name="P352"><text:span text:style-name="T353">27</text:span><text:span text:style-name="T354">. Keleiviai vietą turi užimti taip,<text:s/></text:span><text:span text:style-name="T355">kad netrukdytų kitiems keleiviams, o privažiavę reikalingą stotelę, priartėti prie galinių ar vidurinių durų ir, autobusui sustojus, nedelsdami išlipti.<text:s/></text:span></text:p>
      <text:p text:style-name="P356"><text:span text:style-name="T357">28</text:span><text:span text:style-name="T358">. Vežant keleivius žiemos metu arba kai oro temperatūra yra žemesnė negu 0 °C, autobuso salonas<text:s/></text:span><text:span text:style-name="T359">turi būti šildomas.</text:span></text:p>
      <text:p text:style-name="P360"/>
      <text:p text:style-name="P361"><text:span text:style-name="T362">VI</text:span><text:span text:style-name="T363"><text:s/>SKYRIUS</text:span></text:p>
      <text:p text:style-name="P364"><text:span text:style-name="T365">BAGAŽO VEŽIMAS</text:span></text:p>
      <text:p text:style-name="P366"/>
      <text:p text:style-name="P367"><text:span text:style-name="T368">29</text:span><text:span text:style-name="T369">. Kiekvienam keleiviui leidžiama nemokamai vežtis vieną ne didesnį kaip viena keleivio vieta rankinį bagažą, kurio matmenų (a + b + h) suma ne didesnė kaip 120 cm, kurio matmenys n</text:span><text:span text:style-name="T370">e didesni kaip 60 x 40 x 20 cm arba kurio bendra matmenų <text:s/></text:span><text:span text:style-name="T371">(a + b + h)<text:s/></text:span><text:span text:style-name="T372">suma ne didesnė kaip 120 cm,<text:s/></text:span><text:span text:style-name="T373"><text:s/>neužimant papildomos laisvos sėdimos vietos, taip pat vaikiškus vežimėlius. Moksleiviai ir studentai turi teisę nemokamai vežtis ir didesnį, nei nurodyta ši</text:span><text:span text:style-name="T374">ame punkte, vieną rankinio bagažo, būtino jų mokslams ar studijoms, vienetą.</text:span></text:p>
      <text:p text:style-name="P375"><text:span text:style-name="T376">30</text:span><text:span text:style-name="T377">. Keleivis, pažymėjęs arba įsigijęs antrą vienkartinį popierinį bilietą, gali vežtis bagažą, kurio matmenų (a + b + h) suma ne didesnė kaip 180 cm, k</text:span><text:span text:style-name="T378">urio matmenys ne didesni</text:span><text:span text:style-name="T379"><text:s/>kaip 100 x 50 x 30 cm arba kai bendra jo matmenų<text:s/></text:span><text:span text:style-name="T380">(a + b + h)<text:s/></text:span><text:span text:style-name="T381">suma ne didesnė kaip 180 cm.</text:span><text:span text:style-name="T382"><text:s/>Tokiu atveju bilietas turi būti be nuolaidos, neatsižvelgiant į tai, kad keleivis turi teisę pirkti bilietą su nuolaida.</text:span></text:p>
      <text:p text:style-name="P383"><text:span text:style-name="T384">31</text:span><text:span text:style-name="T385">. Autobusais draudžiama vežti bagažą,<text:s/></text:span><text:span text:style-name="T386">kurio matmenų (a + b + h)<text:s/></text:span><text:span text:style-name="T387">suma didesnė kaip 180 cm (išskyrus neįgaliųjų ar vaikiškus vežimėlius), taip pat degiąsias, sprogstamąsias, dvokiančias, radioakty</text:span><text:span text:style-name="T388">viąsias</text:span><text:span text:style-name="T389"><text:s/>medžiagas, suspaustas ir suskystintas dujas, smailius, aštrius, griozdiškus, trukdančius kel</text:span><text:span text:style-name="T390">eiviams daiktus, šaunamuosius ginklus (išskyrus turintiems leidimą įsigyti, laikyti (nešiotis) ginklus, išduotą teritorinių policijos įstaigų), daiktus, kurie gali sutepti sėdynes arba keleivių drabužius.<text:s/></text:span></text:p>
      <text:p text:style-name="P391"><text:span text:style-name="T392">32</text:span><text:span text:style-name="T393">. Gyvūnai gali būti vežami kaip bagažas tam<text:s/></text:span><text:span text:style-name="T394">skirtoje specialioje taroje (Taisyklių 44.6 papunktis).</text:span></text:p>
      <text:p text:style-name="P395"><text:span text:style-name="T396">33</text:span><text:span text:style-name="T397">. Už savo vežamo bagažo saugumą atsako keleivis.</text:span></text:p>
      <text:p text:style-name="P398"/>
      <text:p text:style-name="P399"><text:span text:style-name="T400">VII</text:span><text:span text:style-name="T401"><text:s/>SKYRIUS</text:span></text:p>
      <text:p text:style-name="P402"><text:span text:style-name="T403">VEŽĖJO IR EKIPAŽO TEISĖS IR PAREIGOS, ATSAKOMYBĖ</text:span></text:p>
      <text:p text:style-name="P404"/>
      <text:p text:style-name="P405"><text:span text:style-name="T406">34</text:span><text:span text:style-name="T407">. Vežėjas privalo:</text:span></text:p>
      <text:p text:style-name="P408"><text:span text:style-name="T409">34.1</text:span><text:span text:style-name="T410">. užtikrinti keleivių saugumą;</text:span></text:p>
      <text:p text:style-name="P411"><text:span text:style-name="T412">34.2</text:span><text:span text:style-name="T413">.<text:s/></text:span><text:span text:style-name="T414">laikytis informacijo</text:span><text:span text:style-name="T415">s pateikimo ir autobusų apipavidalinimo tvarkos;</text:span></text:p>
      <text:p text:style-name="P416"><text:span text:style-name="T417">34.3</text:span><text:span text:style-name="T418">. keleiviams vežti skirti techniškai tvarkingus autobusus, atitinkančius sanitarijos, higienos reikalavimus;</text:span></text:p>
      <text:p text:style-name="P419"><text:span text:style-name="T420">34.4</text:span><text:span text:style-name="T421">. nustatyti ekipažams nepriekaištingo ir paslaugaus elgesio su</text:span><text:span text:style-name="T422"><text:s/>keleiviais normas ir standartus. <text:s/>Gavę informaciją apie šių normų pažeidimus, vežėjų vadovai privalo nedelsdami ištirti ekipažų netinkamo elgesio su keleiviais aplinkybes ir, joms pasitvirtinus, taikyti ekipažams įstatymuose numatytas poveikio priemones.</text:span></text:p>
      <text:p text:style-name="P423"><text:span text:style-name="T424">35</text:span><text:span text:style-name="T425">. Vežėjas turi teisę laikinai nutraukti keleivių vežimą reguliaraus susisiekimo maršrutu, esant neišvažiuojamiems keliams, sudėtingoms meteorologinėms sąlygoms, įvykus stichinėms nelaimėms, kilus grėsmei saugiam eismui,<text:s/></text:span><text:span text:style-name="T426">apie tai nedelsiant pranešda</text:span><text:span text:style-name="T427">mas leidimą išdavusiai Savivaldybės administracijai<text:s/></text:span><text:span text:style-name="T428">sutartyje nustatyta tvarka</text:span><text:span text:style-name="T429">.</text:span></text:p>
      <text:p text:style-name="P430"><text:span text:style-name="T431">36</text:span><text:span text:style-name="T432">. Ekipažas privalo:</text:span></text:p>
      <text:p text:style-name="P433"><text:span text:style-name="T434">36.1</text:span><text:span text:style-name="T435">. užtikrinti saugų keleivių ir bagažo vežimą, nepriekaištingą ir paslaugų keleivių aptarnavimą (neleisti šiurkštaus, keleivių orumą įžeidžiančio</text:span><text:span text:style-name="T436"><text:s/>elgesio, rūkymo salone, garso ir vaizdo aparatūros garsaus naudojimo ir pan.);</text:span></text:p>
      <text:p text:style-name="P437"><text:span text:style-name="T438">36.2</text:span><text:span text:style-name="T439">. nepriimti ir išlaipinti artimiausioje bet kurio tipo stotelėje atitinkamo bilieto neturinčius, neblaivius, nešvariais drabužiais, su draudžiamu vežti bagažu, trikdanč</text:span><text:span text:style-name="T440">ius kitų keleivių ramybę ir kliudančius ekipažų darbui keleivius;</text:span></text:p>
      <text:p text:style-name="P441"><text:span text:style-name="T442">36.3</text:span><text:span text:style-name="T443">. įvertinęs susidariusią situaciją, iškviesti policiją, tam naudodamas mobiliojo ar kito galimo ryšio priemones;</text:span></text:p>
      <text:p text:style-name="P444"><text:span text:style-name="T445">36.4</text:span><text:span text:style-name="T446">. būti rūpestingas, atidus ir paslaugus, padėti neįgaliems as</text:span><text:span text:style-name="T447">menims patekti į autobusą ir iš jo išlipti, parduoti vienkartinius popierinius bilietus, informuoti apie mokėjimo už važiavimą, elgesio autobuse tvarką, keleivių pareigas ir teises, laikytis grafiko, pranešti apie maršruto pakeitimą, apie galimybes tęsti k</text:span><text:span text:style-name="T448">elionę sugedus autobusui, apie bilietų tikrinimą;</text:span></text:p>
      <text:p text:style-name="P449"><text:span text:style-name="T450">36.5</text:span><text:span text:style-name="T451">. kelionės metu turėti privalomus ekipažo dokumentus ir pateikti juos kontroliuojančiam asmeniui pareikalavus;</text:span></text:p>
      <text:p text:style-name="P452"><text:span text:style-name="T453">36.6</text:span><text:span text:style-name="T454">. laikytis<text:s/></text:span><text:span text:style-name="T455">patvirtintų</text:span><text:span text:style-name="T456"><text:s/>maršrutų ir eismo tvarkaraščių;</text:span></text:p>
      <text:p text:style-name="P457"><text:span text:style-name="T458">36.7</text:span><text:span text:style-name="T459">. nepažeisti<text:s/></text:span><text:span text:style-name="T460">autobuso talpumo normų;</text:span></text:p>
      <text:p text:style-name="P461"><text:span text:style-name="T462">36.8</text:span><text:span text:style-name="T463">. prižiūrėti tvarką ir švarą autobuse;<text:s/></text:span></text:p>
      <text:p text:style-name="P464"><text:span text:style-name="T465">36.9</text:span><text:span text:style-name="T466">. galinėse stotelėse sutvarkyti ir išvėdinti autobuso saloną;</text:span></text:p>
      <text:p text:style-name="P467"><text:span text:style-name="T468">36.10</text:span><text:span text:style-name="T469">. keleivius įlaipinti tik pro autobuso priekines duris (išskyrus asmenis su neįgaliųjų ar vaikiškais veži</text:span><text:span text:style-name="T470">mėliais ir asmenis, turinčius baltąją ar kitos spalvos lazdelę), o išlaipinti pro galines ir vidurines autobuso duris;</text:span></text:p>
      <text:p text:style-name="P471"><text:span text:style-name="T472">36.11</text:span><text:span text:style-name="T473">.<text:s/></text:span><text:span text:style-name="T474">pamatęs kontrolierius, blokuoti autobuse esančius komposterius;</text:span></text:p>
      <text:p text:style-name="P475"><text:span text:style-name="T476">36.12</text:span><text:span text:style-name="T477">. kelionės metu reikalauti, kad keleiviai įsigytų ar<text:s/></text:span><text:span text:style-name="T478">pažymėtų bilietus.</text:span></text:p>
      <text:p text:style-name="P479"><text:span text:style-name="T480">37</text:span><text:span text:style-name="T481">. Ekipažui autobuse draudžiama rūkyti, garsiai naudoti garso, vaizdo aparatūrą ir kitą panašaus pobūdžio įrenginį ar kitaip trikdyti keleivių rimtį.</text:span></text:p>
      <text:p text:style-name="P482"><text:span text:style-name="T483">38</text:span><text:span text:style-name="T484">. Vežėjai ir ekipažai yra atsakingi už keleivių vežimą nuo kelionės<text:s/></text:span><text:span text:style-name="T485">pradžios iki jos pabaigos.</text:span></text:p>
      <text:p text:style-name="P486"><text:span text:style-name="T487">39</text:span><text:span text:style-name="T488">. Už kliudymą kontrolieriams atlikti pavestas pareigas, jų teisėtų reikalavimų nevykdymą taikoma Lietuvos Respublikos administracinių nusižengimų kodekse numatyta atsakomybė.</text:span></text:p>
      <text:p text:style-name="P489"/>
      <text:p text:style-name="P490"><text:span text:style-name="T491">VIII</text:span><text:span text:style-name="T492"><text:s/>SKYRIUS</text:span></text:p>
      <text:p text:style-name="P493"><text:span text:style-name="T494">KELEIVIO TEISĖS, PAREIGOS IR</text:span><text:span text:style-name="T495"><text:s/>ATSAKOMYBĖ</text:span></text:p>
      <text:p text:style-name="P496"/>
      <text:p text:style-name="P497"><text:span text:style-name="T498">40</text:span><text:span text:style-name="T499">. Keleivis į autobusą įlipa ir išlipa tik autobusų stotelėse.</text:span></text:p>
      <text:p text:style-name="P500"><text:span text:style-name="T501">41</text:span><text:span text:style-name="T502">. Keleivis privalo:</text:span></text:p>
      <text:p text:style-name="P503"><text:span text:style-name="T504">41.1</text:span><text:span text:style-name="T505">.<text:s/></text:span><text:span text:style-name="T506">įlipdamas į vietinio (miesto) reguliaraus susisiekimo autobusą, turėti pasiruošęs e. bilieto kortelę, mobiliąją programėlę ar kitą elektronin</text:span><text:span text:style-name="T507">ę laikmeną (su galiojančiu terminuotu bilietu arba pinigais e. piniginėje) ir, įlipęs į autobusą, nedelsdamas tinkamai ją pažymėti, arba turėti pinigų vienkartiniam popieriniam bilietui nusipirkti iš vairuotojo, taip pat turėti pasiruošęs asmens dokumentus</text:span><text:span text:style-name="T508"><text:s/>(originalus), patvirtinančius teisę į įstatymų numatytas lengvatas:</text:span><text:s/></text:p>
      <text:p text:style-name="P509">Papunkčio pakeitimai:</text:p>
      <text:p text:style-name="P510"><text:span text:style-name="T511">Nr.<text:s/></text:span><text:a xlink:href="https://www.e-tar.lt/portal/legalAct.html?documentId=c05c136081ef11ed8df094f359a60216" office:target-frame-name="_top" xlink:show="replace"><text:span text:style-name="T512">T-429</text:span></text:a><text:span text:style-name="T513">, 2022-12-22, paskelbta TAR 2022-12-22, i. k. 2022-26416</text:span></text:p>
      <text:p text:style-name="P514"><text:span text:style-name="T515">41.1.1</text:span><text:span text:style-name="T516">. galiojantį pensininko, studento ar moksleivio pažymėjimą ar kitą dokumentą (originalus), suteikiantį teisę į konkretų bilieto tipą ir lengvatą;</text:span></text:p>
      <text:p text:style-name="P517"><text:span text:style-name="T518">41.1.2</text:span><text:span text:style-name="T519">. galiojantį dokumentą (originalą), suteikiantį teisę važiuoti nemokamai;</text:span></text:p>
      <text:p text:style-name="P520"><text:span text:style-name="T521">41.2</text:span><text:span text:style-name="T522">.<text:s/></text:span><text:span text:style-name="T523">saugot</text:span><text:span text:style-name="T524">i vienkartinį popierinį bilietą iki kelionės pabaigos, pateikti jį, reikalaujant ekipažui ar kontrolę vykdančiam asmeniui, išskyrus atvejus, kai važiuoja vaikai iki 7 metų;</text:span><text:s/></text:p>
      <text:p text:style-name="P525">Papunkčio pakeitimai:</text:p>
      <text:p text:style-name="P526"><text:span text:style-name="T527">Nr.<text:s/></text:span><text:a xlink:href="https://www.e-tar.lt/portal/legalAct.html?documentId=c05c136081ef11ed8df094f359a60216" office:target-frame-name="_top" xlink:show="replace"><text:span text:style-name="T528">T-429</text:span></text:a><text:span text:style-name="T529">, 2022-12-22, paskelbta TAR 2022-12-22, i. k. 2022-26416</text:span></text:p>
      <text:p text:style-name="Normal"/>
      <text:p text:style-name="P530"><text:span text:style-name="T531">41.3</text:span><text:span text:style-name="T532">. neturėdamas dokumento (originalo), patvirtinančio teisę naudotis bilietu su nuolaida, p</text:span><text:span text:style-name="T533">irkti vienkartinį popierinį bilietą</text:span><text:span text:style-name="T534"><text:s/></text:span><text:span text:style-name="T535">ar e. bilietą</text:span><text:span text:style-name="T536"><text:s/></text:span><text:span text:style-name="T537">už visą kainą;</text:span><text:s/></text:p>
      <text:p text:style-name="P538">Papunkčio pakeitimai:</text:p>
      <text:p text:style-name="P539"><text:span text:style-name="T540">Nr.<text:s/></text:span><text:a xlink:href="https://www.e-tar.lt/portal/legalAct.html?documentId=c05c136081ef11ed8df094f359a60216" office:target-frame-name="_top" xlink:show="replace"><text:span text:style-name="T541">T-429</text:span></text:a><text:span text:style-name="T542">, 2022-12-22, paskelbta TAR 2022-12-22, i. k. 2022-26416</text:span></text:p>
      <text:p text:style-name="Normal"/>
      <text:p text:style-name="P543"><text:span text:style-name="T544">41.4</text:span><text:span text:style-name="T545">. pasirūpinti savo saugumu, jei yra laisvų sėdimų vietų, atsisėsti ir užsisegti saugos diržą, jeigu jis yra įrengtas, o stovėdamas laikytis už turėklų;</text:span></text:p>
      <text:p text:style-name="P546"><text:span text:style-name="T547">41.5</text:span><text:span text:style-name="T548">. galinėje maršruto stotelėje išlipti;</text:span></text:p>
      <text:p text:style-name="P549"><text:span text:style-name="T550">41.6</text:span><text:span text:style-name="T551">. autobusui</text:span><text:span text:style-name="T552"><text:s/></text:span><text:span text:style-name="T553">sugedus, išlipti iš autobuso. P</text:span><text:span text:style-name="T554">ažymėti e. bilietai ir vienkartiniai<text:s/></text:span><text:span text:style-name="T555">popieriniai</text:span><text:span text:style-name="T556"><text:s/>bilietai galioja 30 minučių</text:span><text:span text:style-name="T557"><text:s/></text:span><text:span text:style-name="T558">nuo autobuso gedimo pradžios nustatymo.</text:span></text:p>
      <text:p text:style-name="P559"><text:span text:style-name="T560">42</text:span><text:span text:style-name="T561">. Pažymėtas elektroninis arba įsigytas vienkartinis popierinis bilietas suteikia teisę važiuoti vienu autobusu viena maršruto<text:s/></text:span><text:span text:style-name="T562">kryptimi iki galinės maršruto stotelės. Terminuotas bilietas suteikia teisę važiuoti autobusais atitinkamos rūšies biliete nurodytomis sąlygomis.</text:span></text:p>
      <text:p text:style-name="P563"><text:span text:style-name="T564">43</text:span><text:span text:style-name="T565">. Keleivis turi teisę:</text:span></text:p>
      <text:p text:style-name="P566"><text:span text:style-name="T567">43.1</text:span><text:span text:style-name="T568">. trisdešimties minučių laikotarpiu nuo pirmo vienkartinio e. bilieto pažym</text:span><text:span text:style-name="T569">ėjimo persėsti į kitus autobusus<text:s/></text:span><text:span text:style-name="T570">nemokamai</text:span><text:span text:style-name="T571">,</text:span><text:span text:style-name="T572"><text:s/>persėdimų skaičius<text:s/></text:span><text:span text:style-name="T573">yra neribojamas, tačiau kiekviename autobuse privaloma pažymėti e. bilieto kortelę arba nusk</text:span><text:span text:style-name="T574">e</text:span><text:span text:style-name="T575">nuoti QR kodą mobiliąja programėle</text:span><text:span text:style-name="T576">;</text:span><text:s/></text:p>
      <text:p text:style-name="P577">Papunkčio pakeitimai:</text:p>
      <text:p text:style-name="P578"><text:span text:style-name="T579">Nr.<text:s/></text:span><text:a xlink:href="https://www.e-tar.lt/portal/legalAct.html?documentId=c05c136081ef11ed8df094f359a60216" office:target-frame-name="_top" xlink:show="replace"><text:span text:style-name="T580">T-429</text:span></text:a><text:span text:style-name="T581">, 2022-12-22, paskelbta TAR 2022-12-22, i. k. 2022-26416</text:span></text:p>
      <text:p text:style-name="Normal"/>
      <text:p text:style-name="P582"><text:span text:style-name="T583">43.2</text:span><text:span text:style-name="T584">.<text:s/></text:span><text:span text:style-name="T585">nemokamai vežtis vaikus iki 7 metų (</text:span><text:span text:style-name="T586">vairuotojo, ekipažo ar kontrolieriaus prašymu pagrįsti vaiko, gimusio po 2017 m.<text:s/></text:span><text:span text:style-name="T587">sausio 1 d., amžių, privaloma parodyti ne gimimo liudijimą, o gimimo įrašą liudijantį išrašą);</text:span><text:s/></text:p>
      <text:p text:style-name="P588">Papunkčio pakeitimai:</text:p>
      <text:p text:style-name="P589"><text:span text:style-name="T590">Nr.<text:s/></text:span><text:a xlink:href="https://www.e-tar.lt/portal/legalAct.html?documentId=c05c136081ef11ed8df094f359a60216" office:target-frame-name="_top" xlink:show="replace"><text:span text:style-name="T591">T-429</text:span></text:a><text:span text:style-name="T592">, 2022-12-22, paskelbta TAR 202</text:span><text:span text:style-name="T593">2-12-22, i. k. 2022-26416</text:span></text:p>
      <text:p text:style-name="Normal"/>
      <text:p text:style-name="P594"><text:span text:style-name="T595">43.3</text:span><text:span text:style-name="T596">.<text:s/></text:span><text:span text:style-name="T597">informuoti ekipažą apie pastebėtus autobuso gedimus ir apie asmenis, gadinančius autobusą ir jos įrangą. <text:s/></text:span></text:p>
      <text:p text:style-name="P598"><text:span text:style-name="T599">44</text:span><text:span text:style-name="T600">. Keleiviams draudžiama:</text:span></text:p>
      <text:p text:style-name="P601"><text:span text:style-name="T602">44.1</text:span><text:span text:style-name="T603">.<text:s/></text:span><text:span text:style-name="T604">važiuoti neblaiviems ar apsvaigusiems nuo psichiką veikiančių medžiagų<text:s/></text:span><text:span text:style-name="T605">(narkotikų, vaistų, kitų svaigiųjų medžiagų), skleidžiantiems aitrų kvapą, apsirengusiems nešvariais drabužiais, tepti ir gadinti autobuso išorę ir vidų, laikyti kojas ant sėdynių, lipti ant jų, leisti ant sėdynių stovėti vaikams arba dėti ant jų bagažą</text:span><text:span text:style-name="T606">,<text:s/></text:span><text:span text:style-name="T607">a</text:span><text:span text:style-name="T608">utobuse šiukšlinti, spjaudyti, keiktis, rūkyti, gerti alkoholinius gėrimus, vartoti narkotikus ar psichotropines medžiagas, triukšmauti, smurtauti ar kitais veiksmais pažeisti viešąją tvarką;<text:s/></text:span></text:p>
      <text:p text:style-name="P609"><text:span text:style-name="T610">44.2</text:span><text:span text:style-name="T611">. autobusui važiuojant, keleiviams atidaryti kabinos<text:s/></text:span><text:span text:style-name="T612">duris, kalbinti vairuotoją ar kitaip jam trukdyti;</text:span></text:p>
      <text:p text:style-name="P613"><text:span text:style-name="T614">44.3</text:span><text:span text:style-name="T615">.</text:span><text:span text:style-name="T616"><text:tab/></text:span><text:span text:style-name="T617">važiuoti autobuso vairuotojo darbo vietoje arba stovint ant autobuso laiptelių;<text:s/></text:span></text:p>
      <text:p text:style-name="P618"><text:span text:style-name="T619">44.4</text:span><text:span text:style-name="T620">.</text:span><text:span text:style-name="T621"><text:tab/></text:span><text:span text:style-name="T622">autobuse trukdyti vairuotojui uždaryti duris;<text:s/></text:span></text:p>
      <text:p text:style-name="P623"><text:span text:style-name="T624">44.5</text:span><text:span text:style-name="T625">.</text:span><text:span text:style-name="T626"><text:tab/>vežti dviračius, jeigu autobuse nėra numatyta s</text:span><text:span text:style-name="T627">peciali vieta ar įranga dviračiams vežti;</text:span></text:p>
      <text:p text:style-name="P628"><text:span text:style-name="T629">44.6</text:span><text:span text:style-name="T630">.</text:span><text:span text:style-name="T631"><text:tab/>vežti miesto viešuoju transportu gyvūnus, išskyrus tuos, kurie vežami specialioje taroje ir neužima atskiros stovimos ar sėdimos vietos. Gyvūnai taroje traktuojami kaip bagažas. <text:s/></text:span></text:p>
      <text:p text:style-name="P632"><text:span text:style-name="T633">45</text:span><text:span text:style-name="T634">.</text:span><text:span text:style-name="T635"><text:tab/>Aklasis turi t</text:span><text:span text:style-name="T636">eisę važiuoti autobusais su šunimi vedliu tik turėdamas dokumentus, kuriuose nurodoma šuns sveikatos būklė ir skiepų žymos. Šuo vedlys vežamas nemokamai ir neturi užimti sėdimos vietos. Tokiu atveju reikalavimas vežti gyvūnus taroje netaikomas.</text:span></text:p>
      <text:p text:style-name="P637"><text:span text:style-name="T638">46</text:span><text:span text:style-name="T639">.</text:span><text:span text:style-name="T640"><text:tab/></text:span><text:span text:style-name="T641">Apg</text:span><text:span text:style-name="T642">adinęs autobuso išorę, vidų, sulaužęs inventorių, išdaužęs langus ar kitaip sugadinęs autobusą, kaltininkas atsako teisės aktų nustatyta tvarka ir turi atlyginti materialinę žalą.</text:span></text:p>
      <text:p text:style-name="P643"><text:span text:style-name="T644">47</text:span><text:span text:style-name="T645">.</text:span><text:span text:style-name="T646"><text:tab/></text:span><text:span text:style-name="T647">Keleiviai privalo laikytis Taisyklėse nustatytos tvarkos.</text:span></text:p>
      <text:p text:style-name="P648"/>
      <text:p text:style-name="P649"><text:span text:style-name="T650">IX</text:span><text:span text:style-name="T651"><text:s/>SKYRIUS</text:span></text:p>
      <text:p text:style-name="P652"><text:span text:style-name="T653">INFORMAVIMAS APIE VAIZDO STEBĖJIMĄ</text:span></text:p>
      <text:p text:style-name="P654"/>
      <text:p text:style-name="P655"><text:span text:style-name="T656">48</text:span><text:span text:style-name="T657">.</text:span><text:span text:style-name="T658"><text:tab/></text:span>Vežėjo autobusuose vykdomas vaizdo stebėjimas: autobusuose gali būti įrengta stacionari vaizdo stebėjimo įranga, ant kontrolierių rūbų pritvirtinta mobili vaizdo stebėjimo įranga. Informacija a<text:span text:style-name="T659">pie vaizdo</text:span><text:span text:style-name="T660"><text:s/>stebėjimą keleiviams pateikiama lipdukuose ant autobuso arba autobuso viduje ir ant kontrolierių aprangos arba įrangos.</text:span><text:span text:style-name="T661"><text:s/></text:span>Vaizdas stebimas siekiant užtikrinti klientų aptarnavimo kokybę, vežėjo darbuotojų ir klientų asmens ir turto apsaugą. Vaizdo stebėjimo<text:s/>teisinis pagrindas – tinkamas vežėjo viešųjų paslaugų klientams teikimas, vežėjo ar klientų teisių ir teisėtų interesų saugojimas ir gynimas.</text:p>
      <text:p text:style-name="P662"><text:span text:style-name="T663">49</text:span><text:span text:style-name="T664">.</text:span><text:span text:style-name="T665"><text:tab/></text:span>Vaizdo duomenys yra saugomi iki 14 dienų. Suėjus šiam terminui, duomenys yra sunaikinami be galimybės juos atkurti. Vaizdo duomenys gali būti peržiūrimi ir naudojami tik esant pagrįstam teisiniam pagrindui.<text:s/></text:p>
      <text:p text:style-name="P666"/>
      <text:p text:style-name="P667"><text:span text:style-name="T668">X</text:span><text:span text:style-name="T669"><text:s/>SKYRIUS</text:span></text:p>
      <text:p text:style-name="P670"><text:span text:style-name="T671">REKOMENDACIJOS KELEIVIAMS</text:span></text:p>
      <text:p text:style-name="P672"/>
      <text:p text:style-name="P673"><text:span text:style-name="T674">50</text:span><text:span text:style-name="T675">. Keleiviams rekomenduojama:</text:span></text:p>
      <text:p text:style-name="P676"><text:span text:style-name="T677">50.1</text:span><text:span text:style-name="T678">. pirmumo teisę įlipti į autobusą suteikti neįgaliesiems, keleiviams</text:span><text:span text:style-name="T679"><text:s/>su mažamečiais vaikais, nėščioms moterims, senyvo amžiaus žmonėms;</text:span></text:p>
      <text:p text:style-name="P680"><text:span text:style-name="T681">50.2</text:span><text:span text:style-name="T682">. sėdimas vietas, virš kurių yra užrašas „Keleiviams su vaikais ir neįgaliesiems“ arba atitinkamas simbolis, užleisti Taisyklių 50.1 papunktyje nurodytiems asmenims;</text:span></text:p>
      <text:p text:style-name="P683"><text:span text:style-name="T684">50.3</text:span><text:span text:style-name="T685">. perk</text:span><text:span text:style-name="T686">ant vienkartinį popierinį bilietą autobuse, būti pasiruošus tikslią sumą, reikalingą kelionei apmokėti, arba atsiskaityti ne didesniu kaip 5 eurų banknotu;</text:span></text:p>
      <text:p text:style-name="P687"><text:span text:style-name="T688">50.4</text:span><text:span text:style-name="T689">. pasižymėjus / aktyvavus e. bilietą, stebėti komposterio ekraną ir įsitikinti, kad tikrai s</text:span><text:span text:style-name="T690">umokėta už važiavimą;</text:span></text:p>
      <text:p text:style-name="P691"><text:span text:style-name="T692">50.5</text:span><text:span text:style-name="T693">. nusipirkus vienkartinį popierinį bilietą iš vairuotojo, patikrinti, ar gautas toks bilietas, kokio prašyta. Būtina patikrinti<text:s/></text:span><text:span text:style-name="T694">bilieto numerį, maršruto numerį, bilieto kainą, datą ir laiką, stotelės, kurioje parduotas bilieta</text:span><text:span text:style-name="T695">s, pavadinimą.</text:span></text:p>
      <text:p text:style-name="P696"/>
      <text:p text:style-name="P697"><text:span text:style-name="T698">XI</text:span><text:span text:style-name="T699"><text:s/>SKYRIUS</text:span></text:p>
      <text:p text:style-name="P700"><text:span text:style-name="T701">VEŽĖJŲ, EKIPAŽŲ IR KELEIVIŲ KONTROLĖ</text:span></text:p>
      <text:p text:style-name="P702"/>
      <text:p text:style-name="P703"><text:span text:style-name="T704">51</text:span><text:span text:style-name="T705">. Kontrolierius privalo būti prisisegęs skiriamąjį ženklą (identifikacinę kortelę) arba vilkėti uniformą, keleivio prašymu, parodyti kontrolieriaus pažymėjimą.</text:span></text:p>
      <text:p text:style-name="P706"><text:span text:style-name="T707">52</text:span><text:span text:style-name="T708">. Kontrolierius turi teisę sustabdyti autobusą specialia stabdymo lazdele (krivule) vietose, kur nedraudžia Kelių eismo taisyklės, įlipti į autobusą prieš išlipant ir įlipant keleiviams, nepriklausomai nuo keleivių skaičiaus autobuse.<text:s/></text:span></text:p>
      <text:p text:style-name="P709"><text:span text:style-name="T710">53</text:span><text:span text:style-name="T711">. Ekipažas pri</text:span><text:span text:style-name="T712">valo sustabdyti autobusą, pranešti keleiviams apie kontrolę ir būtinumą pateikti bilietus ar kitus atitinkamus dokumentus, parodyti ekipažo reikalaujamus dokumentus ir vykdyti kitus teisėtus kontrolierių reikalavimus.</text:span></text:p>
      <text:p text:style-name="P713"><text:span text:style-name="T714">54</text:span><text:span text:style-name="T715">. Ekipažui ir keleiviams draudži</text:span><text:span text:style-name="T716">ama trukdyti atlikti kontrolę arba jos vengti.</text:span></text:p>
      <text:p text:style-name="P717"><text:span text:style-name="T718">55</text:span><text:span text:style-name="T719">. Kontrolierius tikrina:</text:span></text:p>
      <text:p text:style-name="P720"><text:span text:style-name="T721">55.1</text:span><text:span text:style-name="T722">. kaip vežėjai, ekipažai, keleiviai laikosi Lietuvos Respublikos keleivių ir bagažo vežimo kelių transportu taisyklių, Taisyklių ir kitų teisės aktų, reguliuojančių keleivi</text:span><text:span text:style-name="T723">ų vežimą;</text:span></text:p>
      <text:p text:style-name="P724"><text:span text:style-name="T725">55.2</text:span><text:span text:style-name="T726">. kaip vežėjai ir ekipažai laikosi patvirtintų</text:span><text:span text:style-name="T727"><text:s/></text:span><text:span text:style-name="T728">maršrutų ir eismo tvarkaraščių;</text:span></text:p>
      <text:p text:style-name="P729"><text:span text:style-name="T730">55.3</text:span><text:span text:style-name="T731">. ar ekipažai teisingai parduoda bilietus.<text:s/></text:span></text:p>
      <text:p text:style-name="P732"><text:span text:style-name="T733">56</text:span><text:span text:style-name="T734">. Reguliarių reisų metu autobuso ekipažas privalo turėti ir pateikti kontrolieriui paprašius:</text:span></text:p>
      <text:p text:style-name="P735"><text:span text:style-name="T736">56.1</text:span><text:span text:style-name="T737">. vairuotojo pažymėjimą ar asmens tapatybę patvirtinantį dokumentą;</text:span></text:p>
      <text:p text:style-name="P738"><text:span text:style-name="T739">56.2</text:span><text:span text:style-name="T740">. transporto priemonių savininkų ir valdytojų civilinės atsakomybės privalomojo draudimo liudijimą (polisą);</text:span></text:p>
      <text:p text:style-name="P741"><text:span text:style-name="T742">56.3</text:span><text:span text:style-name="T743">. transporto priemonės registracijos liudijimą arba naudotojo<text:s/></text:span><text:span text:style-name="T744">pažymėjimą ir techninės apžiūros rezultatų kortelę (ataskaitą);</text:span></text:p>
      <text:p text:style-name="P745"><text:span text:style-name="T746">56.4</text:span><text:span text:style-name="T747">. patvirtintą autobuso eismo tvarkaraštį;</text:span></text:p>
      <text:p text:style-name="P748"><text:span text:style-name="T749">56.5</text:span><text:span text:style-name="T750">. leidimą vežti keleivius reguliaraus susisiekimo autobusų maršrutu arba, jeigu su vežėjais yra sudaryta bendradarbiavimo sutartis, –<text:s/></text:span><text:span text:style-name="T751">Savivaldybės administracijos patvirtintos sutarties ir leidimo vežti keleivius reguliaraus susisiekimo autobusų maršrutu kopijas;</text:span></text:p>
      <text:p text:style-name="P752"><text:span text:style-name="T753">56.6</text:span><text:span text:style-name="T754">. <text:s/>licencijos kopiją arba Bendrijos licencijos kopiją;</text:span></text:p>
      <text:p text:style-name="P755"><text:span text:style-name="T756">56.7</text:span><text:span text:style-name="T757">. kasos aparatą;</text:span></text:p>
      <text:p text:style-name="P758"><text:span text:style-name="T759">56.8</text:span><text:span text:style-name="T760">. kitus teisės aktų nustatytus dokumentus.<text:s/></text:span></text:p>
      <text:p text:style-name="P761"><text:span text:style-name="T762">57</text:span><text:span text:style-name="T763">. Nustatęs, kad vežėjas ar ekipažas pažeidžia Taisyklių reikalavimus, kontrolierius surašo atitinkamą aktą arba administracinio nusižengimo protokolą, vadovaudamasis Lietuvos Respublikos administracinių n</text:span><text:span text:style-name="T764">usižengimų kodeksu.</text:span></text:p>
      <text:p text:style-name="P765"><text:span text:style-name="T766">58</text:span><text:span text:style-name="T767">. Vietinio (miesto) reguliaraus susisiekimo autobusuose keleivis privalo pateikti kontrolieriui vieną iš šių dokumentų:</text:span></text:p>
      <text:p text:style-name="P768"><text:span text:style-name="T769">58.1</text:span><text:span text:style-name="T770">. vienkartinį popierinį bilietą, įsigytą iš vairuotojo (jei bilietas su nuolaida, – taip pat ir dokument</text:span><text:span text:style-name="T771">ą (originalą), suteikiantį teisę į lengvatą);</text:span></text:p>
      <text:p text:style-name="P772"><text:span text:style-name="T773">58.2</text:span><text:span text:style-name="T774">. e. bilieto kortelę ar mobiliąją programėlę</text:span><text:span text:style-name="T775"><text:s/></text:span><text:span text:style-name="T776">(ar kitą elektroninę laikmeną) su pažymėtu vienkartiniu ar terminuotu bilietu (jei bilietas su nuolaida, – taip pat ir dokumentą (originalą), suteikiantį<text:s/></text:span><text:span text:style-name="T777">teisę į lengvatą);</text:span><text:s/></text:p>
      <text:p text:style-name="P778">Papunkčio pakeitimai:</text:p>
      <text:p text:style-name="P779"><text:span text:style-name="T780">Nr.<text:s/></text:span><text:a xlink:href="https://www.e-tar.lt/portal/legalAct.html?documentId=c05c136081ef11ed8df094f359a60216" office:target-frame-name="_top" xlink:show="replace"><text:span text:style-name="T781">T-429</text:span></text:a><text:span text:style-name="T782">, 2022-12-22, paskelbta TAR 2022-12-22, i. k. 2022-26416</text:span></text:p>
      <text:p text:style-name="Normal"/>
      <text:p text:style-name="P783"><text:span text:style-name="T784">58.3</text:span><text:span text:style-name="T785">. galiojantį dokumentą (originalą), sutei</text:span><text:span text:style-name="T786">kiantį teisę važiuoti nemokamai.</text:span></text:p>
      <text:p text:style-name="P787"><text:span text:style-name="T788">59</text:span><text:span text:style-name="T789">. Keleivis laikomas važiuojančiu be bilieto, jeigu kontrolės metu jis neturi vienkartinio bilieto arba pateikė:</text:span></text:p>
      <text:p text:style-name="P790"><text:span text:style-name="T791">59.1</text:span><text:span text:style-name="T792">. nežymėtą e. bilietą<text:s/></text:span><text:span text:style-name="T793">arba neaktyvuotą bilietą mobiliojoje programėlėje</text:span><text:span text:style-name="T794">;</text:span><text:s/></text:p>
      <text:p text:style-name="P795">Papunkčio pakeitimai:</text:p>
      <text:p text:style-name="P796"><text:span text:style-name="T797">N</text:span><text:span text:style-name="T798">r.<text:s/></text:span><text:a xlink:href="https://www.e-tar.lt/portal/legalAct.html?documentId=c05c136081ef11ed8df094f359a60216" office:target-frame-name="_top" xlink:show="replace"><text:span text:style-name="T799">T-429</text:span></text:a><text:span text:style-name="T800">, 2022-12-22, paskelbta TAR 2022-12-22, i. k. 2022-26416</text:span></text:p>
      <text:p text:style-name="Normal"/>
      <text:p text:style-name="P801"><text:span text:style-name="T802">59.2</text:span><text:span text:style-name="T803">. bilietą su nuolaida, bet nepateikė dokumento (originalo), suteikiančio teisę į<text:s/></text:span><text:span text:style-name="T804">transporto lengvatą;</text:span></text:p>
      <text:p text:style-name="P805"><text:span text:style-name="T806">59.3</text:span><text:span text:style-name="T807">. vienkartinį popierinį bilietą, paimtą iš autobuso išlipančio keleivio;<text:s/></text:span></text:p>
      <text:p text:style-name="P808"><text:span text:style-name="T809">59.4</text:span><text:span text:style-name="T810">. kito asmens vardinę e. bilieto kortelę;</text:span></text:p>
      <text:p text:style-name="P811"><text:span text:style-name="T812">59.5</text:span><text:span text:style-name="T813">. kito asmens vardinę e. bilieto kortelę, nors ir sutampa lengvatos;</text:span></text:p>
      <text:p text:style-name="P814"><text:span text:style-name="T815">59.6</text:span><text:span text:style-name="T816">. iš vairuotojo įs</text:span><text:span text:style-name="T817">igytą vienkartinį popierinį bilietą, kurio numeris, data, laikas neatitinka maršruto numerio, datos, laiko ir pan.;</text:span></text:p>
      <text:p text:style-name="P818"><text:span text:style-name="T819">59.7</text:span><text:span text:style-name="T820">. e. bilieto kortelę, žymėtą kontrolės metu;</text:span></text:p>
      <text:p text:style-name="P821"><text:span text:style-name="T822">59.8</text:span><text:span text:style-name="T823">.<text:s/></text:span><text:span text:style-name="T824">mobiliojoje programėlėje aktyvuotą bilietą kontrolės metu;</text:span><text:s/></text:p>
      <text:p text:style-name="P825">Papildyta papunkčiu:</text:p>
      <text:p text:style-name="P826"><text:span text:style-name="T827">Nr.<text:s/></text:span><text:a xlink:href="https://www.e-tar.lt/portal/legalAct.html?documentId=c05c136081ef11ed8df094f359a60216" office:target-frame-name="_top" xlink:show="replace"><text:span text:style-name="T828">T-429</text:span></text:a><text:span text:style-name="T829">, 2022-12-22, paskelbta TAR 2022-12-22, i. k. 2022-26416</text:span></text:p>
      <text:p text:style-name="Normal"/>
      <text:p text:style-name="P830"><text:span text:style-name="T831">59.9</text:span><text:span text:style-name="T832">. žymėtą e. bilieto kortelę, tačiau esant nepakankamam e. pinigų likučiui.</text:span></text:p>
      <text:p text:style-name="P833">Papunkčio numeracijos pakeitimas:</text:p>
      <text:p text:style-name="P834"><text:span text:style-name="T835">Nr.<text:s/></text:span><text:a xlink:href="https://www.e-tar.lt/portal/legalAct.html?documentId=c05c136081ef11ed8df094f359a60216" office:target-frame-name="_top" xlink:show="replace"><text:span text:style-name="T836">T-429</text:span></text:a><text:span text:style-name="T837">, 2022-12-22, paskelbta TAR 2022-12-22, i. k. 2022-26416</text:span></text:p>
      <text:p text:style-name="Normal"/>
      <text:p text:style-name="P838"><text:span text:style-name="T839">60</text:span><text:span text:style-name="T840">.<text:s/></text:span><text:span text:style-name="T841">Jei kontrolierius užfiksuoja, kad įvyko Taisykl</text:span><text:span text:style-name="T842">ių 59 punkte nustatyta aplinkybė, keleivis turi teisę įsigyti kontrolės bilietą kontrolės metu. Kontrolės bilietas galioja 1 val. nuo įsigijimo momento, jo papildomai aktyvinti / pažymėti nereikia.</text:span><text:s/></text:p>
      <text:p text:style-name="P843">Papildyta punktu:</text:p>
      <text:p text:style-name="P844"><text:span text:style-name="T845">Nr.<text:s/></text:span><text:a xlink:href="https://www.e-tar.lt/portal/legalAct.html?documentId=c05c136081ef11ed8df094f359a60216" office:target-frame-name="_top" xlink:show="replace"><text:span text:style-name="T846">T-429</text:span></text:a><text:span text:style-name="T847">, 2022-12-22, paskelbta TAR 2022-12-22, i. k. 2022-26416</text:span></text:p>
      <text:p text:style-name="Normal"/>
      <text:p text:style-name="P848"><text:span text:style-name="T849">61</text:span><text:span text:style-name="T850">.<text:s/></text:span><text:span text:style-name="T851">Jeigu įvyko Taisyklių 59 punkte nustatyta aplinkybė, kontrolierius turi teis</text:span><text:span text:style-name="T852">ę</text:span><text:span text:style-name="T853"><text:s/>i</text:span><text:span text:style-name="T854">š</text:span><text:span text:style-name="T855">laipinti i</text:span><text:span text:style-name="T856">š</text:span><text:span text:style-name="T857"><text:s/>transporto priemon</text:span><text:span text:style-name="T858">ė</text:span><text:span text:style-name="T859">s keleivį,<text:s/></text:span><text:span text:style-name="T860">kuris neturi asmens tapatybę patvirtinančio dokumento (originalo), reikalingo administracinio nusižengimo protokolui surašyti, ar kurio asmens</text:span><text:span text:style-name="T861"><text:s/>tapatybė negali būti nustatyta naudojantis Administracinių nusižengimų registro duomenimis,<text:s/></text:span><text:span text:style-name="T862">ir pristatyti į polic</text:span><text:span text:style-name="T863">ijos įstaigą</text:span><text:span text:style-name="T864">. Kontrolierius, siekdamas netrukdyti viešojo transporto eismui, turi teisę išlaipinti keleivį iš transporto priemonės, jeigu dėl keleivio kaltės užtrunka kontrolės bilieto įsigijimas. Tokiu atveju keleivių kontrolė šio keleivio atžvilgiu laiko</text:span><text:span text:style-name="T865">ma užbaigta keleiviui įsigijus kontrolės bilietą arba kontrolieriui surašius administracinio nusižengimo protokolą, jei keleivis neįsigijo kontrolės bilieto, o bilieto neįsigijimu šiuo atveju, be Taisyklių 59 punkte nurodytų kriterijų, taip pat laikomas de</text:span><text:span text:style-name="T866">lsimas įsigyti šį bilietą.</text:span><text:s/></text:p>
      <text:p text:style-name="P867">Punkto pakeitimai:</text:p>
      <text:p text:style-name="P868"><text:span text:style-name="T869">Nr.<text:s/></text:span><text:a xlink:href="https://www.e-tar.lt/portal/legalAct.html?documentId=c05c136081ef11ed8df094f359a60216" office:target-frame-name="_top" xlink:show="replace"><text:span text:style-name="T870">T-429</text:span></text:a><text:span text:style-name="T871">, 2022-12-22, paskelbta TAR 2022-12-22, i. k. 2022-26416</text:span></text:p>
      <text:p text:style-name="P872">Punkto numeracijos pakeitimas:</text:p>
      <text:p text:style-name="P873"><text:span text:style-name="T874">Nr.<text:s/></text:span><text:a xlink:href="https://www.e-tar.lt/portal/legalAct.html?documentId=c05c136081ef11ed8df094f359a60216" office:target-frame-name="_top" xlink:show="replace"><text:span text:style-name="T875">T-429</text:span></text:a><text:span text:style-name="T876">, 2022-12-22, paskelbta TAR 2022-12-22, i. k. 2022-26416</text:span></text:p>
      <text:p text:style-name="Normal"/>
      <text:p text:style-name="P877"><text:span text:style-name="T878">62</text:span><text:span text:style-name="T879">. Kontrolierius turi teisę paimti e. bilieto kortelę iš keleivio, naudojančio ne savo vardinę e. bi</text:span><text:span text:style-name="T880">lieto kortelę, arba kortelę, kurią e. bilieto sistema yra užblokavusi. Visos e.<text:s/></text:span><text:span text:style-name="T881">bilieto<text:s/></text:span><text:span text:style-name="T882">kortelės yra vežėjo nuosavybė.</text:span></text:p>
      <text:p text:style-name="P883">Punkto numeracijos pakeitimas:</text:p>
      <text:p text:style-name="P884"><text:span text:style-name="T885">Nr.<text:s/></text:span><text:a xlink:href="https://www.e-tar.lt/portal/legalAct.html?documentId=c05c136081ef11ed8df094f359a60216" office:target-frame-name="_top" xlink:show="replace"><text:span text:style-name="T886">T-42</text:span><text:span text:style-name="T887">9</text:span></text:a><text:span text:style-name="T888">, 2022-12-22, paskelbta TAR 2022-12-22, i. k. 2022-26416</text:span></text:p>
      <text:p text:style-name="Normal"/>
      <text:p text:style-name="P889"><text:span text:style-name="T890">63</text:span><text:span text:style-name="T891">. Kontrolierius, paėmęs nebegaliojančius dokumentus, nesuteikiančius teisės važiuoti lengvatinėmis sąlygomis, persiunčia juos išdavusiai įstaigai arba organizacijai, o keleivis laikomas<text:s/></text:span><text:span text:style-name="T892">važiuojančiu be bilieto ir traukiamas atsakomybėn Lietuvos Respublikos įstatymų nustatyta tvarka.</text:span></text:p>
      <text:p text:style-name="P893">Punkto numeracijos pakeitimas:</text:p>
      <text:p text:style-name="P894"><text:span text:style-name="T895">Nr.<text:s/></text:span><text:a xlink:href="https://www.e-tar.lt/portal/legalAct.html?documentId=c05c136081ef11ed8df094f359a60216" office:target-frame-name="_top" xlink:show="replace"><text:span text:style-name="T896">T-429</text:span></text:a><text:span text:style-name="T897">, 2022-12-22, paskel</text:span><text:span text:style-name="T898">bta TAR 2022-12-22, i. k. 2022-26416</text:span></text:p>
      <text:p text:style-name="Normal"/>
      <text:p text:style-name="P899"><text:span text:style-name="T900">64</text:span><text:span text:style-name="T901">. Surašytas administracinio nusižengimo protokolas keleivio neatleidžia nuo pareigos įsigyti bilietą, t. y. sumokėti už vežimą.</text:span></text:p>
      <text:p text:style-name="P902">Punkto numeracijos pakeitimas:</text:p>
      <text:p text:style-name="P903"><text:span text:style-name="T904">Nr.<text:s/></text:span><text:a xlink:href="https://www.e-tar.lt/portal/legalAct.html?documentId=c05c136081ef11ed8df094f359a60216" office:target-frame-name="_top" xlink:show="replace"><text:span text:style-name="T905">T-429</text:span></text:a><text:span text:style-name="T906">, 2022-12-22, paskelbta TAR 2022-12-22, i. k. 2022-26416</text:span></text:p>
      <text:p text:style-name="Normal"/>
      <text:p text:style-name="P907"><text:span text:style-name="T908">65</text:span><text:span text:style-name="T909">. Už Taisyklių pažeidimus vežėjai, ekipažai ir keleiviai atsako Lietuvos Respublikos teisės</text:span><text:span text:style-name="T910"><text:s/>aktų nustatyta tvarka.<text:s/></text:span></text:p>
      <text:p text:style-name="P911"/>
      <text:p text:style-name="P912">Punkto numeracijos pakeitimas:</text:p>
      <text:p text:style-name="P913"><text:span text:style-name="T914">Nr.<text:s/></text:span><text:a xlink:href="https://www.e-tar.lt/portal/legalAct.html?documentId=c05c136081ef11ed8df094f359a60216" office:target-frame-name="_top" xlink:show="replace"><text:span text:style-name="T915">T-429</text:span></text:a><text:span text:style-name="T916">, 2022-12-22, paskelbta TAR 2022-12-22, i. k. 2022-26416</text:span></text:p>
      <text:p text:style-name="Normal"/>
      <text:p text:style-name="P917"><text:span text:style-name="T918">XII</text:span><text:span text:style-name="T919"><text:s/>SKYRIUS</text:span></text:p>
      <text:p text:style-name="P920"><text:span text:style-name="T921">TRANSPORTO<text:s/></text:span><text:span text:style-name="T922">PRIEMONIŲ APIPAVIDALINIMAS</text:span></text:p>
      <text:p text:style-name="P923"/>
      <text:p text:style-name="P924"><text:span text:style-name="T925">66</text:span><text:span text:style-name="T926">. Reguliaraus susisiekimo autobusų maršrutais reisų metu transporto priemonės turi būti apipavidalintos pagal Keleivinio kelių transporto priemonių apipavidalinimo nuostatų, patvirtintų Lietuvos Respublikos susisiekimo<text:s/></text:span><text:span text:style-name="T927">minis</text:span><text:span text:style-name="T928">tro 1998 m. vasario 12 d. įsakymu Nr. 55, reikalavimus.</text:span></text:p>
      <text:p text:style-name="P929">Punkto numeracijos pakeitimas:</text:p>
      <text:p text:style-name="P930"><text:span text:style-name="T931">Nr.<text:s/></text:span><text:a xlink:href="https://www.e-tar.lt/portal/legalAct.html?documentId=c05c136081ef11ed8df094f359a60216" office:target-frame-name="_top" xlink:show="replace"><text:span text:style-name="T932">T-429</text:span></text:a><text:span text:style-name="T933">, 2022-12-22, paskelbta TAR 2022-12-22, i. k. 2022-26416</text:span></text:p>
      <text:p text:style-name="Normal"/>
      <text:p text:style-name="P934"><text:span text:style-name="T935">67</text:span><text:span text:style-name="T936">. Naujai perkamiems autobusams taikomos Savivaldybės administracijos patvirtintos spalvos pagal RAL spalvų standartą.</text:span></text:p>
      <text:p text:style-name="P937">Punkto numeracijos pakeitimas:</text:p>
      <text:p text:style-name="P938"><text:span text:style-name="T939">Nr.<text:s/></text:span><text:a xlink:href="https://www.e-tar.lt/portal/legalAct.html?documentId=c05c136081ef11ed8df094f359a60216" office:target-frame-name="_top" xlink:show="replace"><text:span text:style-name="T940">T-429</text:span></text:a><text:span text:style-name="T941">, 2022-12-22, paskelbta TAR 2022-12-22, i. k. 2022-26416</text:span></text:p>
      <text:p text:style-name="Normal"/>
      <text:p text:style-name="P942"><text:span text:style-name="T943">________________________</text:span></text:p>
      <text:p text:style-name="P944">Priedo pakeitimai:</text:p>
      <text:p text:style-name="P945"><text:span text:style-name="T946">Nr.<text:s/></text:span><text:a xlink:href="https://www.e-tar.lt/portal/legalAct.html?documentId=096a25f02ddb11e9b66f85227a03f7a3" office:target-frame-name="_top" xlink:show="replace"><text:span text:style-name="T947">T-29</text:span></text:a><text:span text:style-name="T948">, 2019-02-07, paskelbta TAR 2019-02</text:span><text:span text:style-name="T949">-11, i. k. 2019-02095</text:span></text:p>
      <text:p text:style-name="Normal"/>
      <text:p text:style-name="P950"/>
      <text:p text:style-name="P951"/>
      <text:p text:style-name="P952"><text:span text:style-name="T953">Pakeitimai:</text:span></text:p>
      <text:p text:style-name="P954"/>
      <text:p text:style-name="P955"><text:span text:style-name="T956">1.</text:span></text:p>
      <text:p text:style-name="P957"><text:span text:style-name="T958">Šiaulių miesto savivaldybės taryba, Sprendimas</text:span></text:p>
      <text:p text:style-name="P959"><text:span text:style-name="T960">Nr.<text:s/></text:span><text:a xlink:href="https://www.e-tar.lt/portal/legalAct.html?documentId=acf5aa903f5511e6a8ae9e1795984391" office:target-frame-name="_top" xlink:show="replace"><text:span text:style-name="T961">T-283</text:span></text:a><text:span text:style-name="T962">, 2016-06-30, paskelbta TAR 2016-07-01, i. k. 2016-18109</text:span></text:p>
      <text:p text:style-name="P963"><text:span text:style-name="T964">Dėl<text:s/></text:span><text:span text:style-name="T965">Šiaulių miesto savivaldybės tarybos 2015 m. sausio 29 d. sprendimo Nr. T-32 „Dėl Keleivių ir bagažo vežimo autobusais vietinio (miesto) reguliaraus susisiekimo maršrutais Šiauliuose taisyklių patvirtinimo“ pakeitimo</text:span></text:p>
      <text:p text:style-name="P966"/>
      <text:p text:style-name="P967"><text:span text:style-name="T968">2.</text:span></text:p>
      <text:p text:style-name="P969"><text:span text:style-name="T970">Šiaulių miesto savivaldybės taryba,<text:s/></text:span><text:span text:style-name="T971">Sprendimas</text:span></text:p>
      <text:p text:style-name="P972"><text:span text:style-name="T973">Nr.<text:s/></text:span><text:a xlink:href="https://www.e-tar.lt/portal/legalAct.html?documentId=096a25f02ddb11e9b66f85227a03f7a3" office:target-frame-name="_top" xlink:show="replace"><text:span text:style-name="T974">T-29</text:span></text:a><text:span text:style-name="T975">, 2019-02-07, paskelbta TAR 2019-02-11, i. k. 2019-02095</text:span></text:p>
      <text:p text:style-name="P976"><text:span text:style-name="T977">Dėl Šiaulių miesto savivaldybės tarybos 2015 m. sausio 29 d. sprendimo Nr. T-32 „D</text:span><text:span text:style-name="T978">ėl Keleivių ir bagažo vežimo autobusais vietinio (miesto) reguliaraus susisiekimo maršrutais Šiauliuose taisyklių patvirtinimo“ pakeitimo</text:span></text:p>
      <text:p text:style-name="P979"/>
      <text:p text:style-name="P980"><text:span text:style-name="T981">3.</text:span></text:p>
      <text:p text:style-name="P982"><text:span text:style-name="T983">Šiaulių miesto savivaldybės taryba, Sprendimas</text:span></text:p>
      <text:p text:style-name="P984"><text:span text:style-name="T985">Nr.<text:s/></text:span><text:a xlink:href="https://www.e-tar.lt/portal/legalAct.html?documentId=c05c136081ef11ed8df094f359a60216" office:target-frame-name="_top" xlink:show="replace"><text:span text:style-name="T986">T-429</text:span></text:a><text:span text:style-name="T987">, 2022-12-22, paskelbta TAR 2022-12-22, i. k. 2022-26416</text:span></text:p>
      <text:p text:style-name="P988"><text:span text:style-name="T989">Dėl Šiaulių miesto savivaldybės tarybos 2015 m. sausio 29 d. sprendimo Nr. T-32 „Dėl Keleivių ir bagažo vežimo autobusais vietinio (miesto) reguliaraus susisie</text:span><text:span text:style-name="T990">kimo maršrutais Šiauliuose taisyklių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52"><text:page-number text:fixed="false">8</text:page-number></text:p>
        <text:p text:style-name="P5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lco Valued Customer</meta:initial-creator>
    <dc:creator>adlibuser</dc:creator>
    <meta:creation-date>2024-02-07T14:19:00Z</meta:creation-date>
    <dc:date>2024-02-07T14:19:00Z</dc:date>
    <meta:print-date>2015-01-29T14:43:00Z</meta:print-date>
    <meta:template xlink:href="Normal.dotm" xlink:type="simple"/>
    <meta:editing-cycles>2</meta:editing-cycles>
    <meta:editing-duration>PT0S</meta:editing-duration>
    <meta:user-defined meta:name="infolexID">68ECAAF4-92EF-4164-8CE0-B53C2F282C5D</meta:user-defined>
    <meta:document-statistic meta:page-count="3" meta:paragraph-count="265" meta:word-count="4295" meta:character-count="34229" meta:row-count="943" meta:non-whitespace-character-count="30199"/>
  </office:meta>
</office:document-meta>
</file>