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align="justify" fo:text-indent="0.301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2152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7875in" fo:text-indent="-0.5902in">
        <style:tab-stops>
          <style:tab-stop style:type="left" style:position="-0.09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1972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0.1972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1972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220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2152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1972in">
        <style:tab-stops>
          <style:tab-stop style:type="left" style:position="0.295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1972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1972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2">Įsakymas netenka galios 2021-09-22:</text:span></text:p>
      <text:p text:style-name="P3"><text:span text:style-name="T4">Lietuvos transporto saugos administracija, Įsakymas</text:span></text:p>
      <text:p text:style-name="P5"><text:span text:style-name="T6">Nr.<text:s/></text:span><text:a xlink:href="https://www.e-tar.lt/portal/legalAct.html?documentId=5b27b4901a9911ec93af8a5fb475d9bd" office:target-frame-name="_top" xlink:show="replace"><text:span text:style-name="T7">2BE-250</text:span></text:a><text:span text:style-name="T8">, 2021-09-20, paskelbta TAR 2021-09-21, i. k. 2021-19747</text:span></text:p>
      <text:p text:style-name="P9"><text:span text:style-name="T10">Dėl Valstybinės kelių transporto inspekcijos prie Susisiekimo ministerijos viršininko 2016 m. gruodžio 12 d. įsakymo Nr. VE-195 „Dėl užmokesčio už minimalųjį prieigos paketą įmokų tarifų nustatymo“ pripažinimo netekusiu galios</text:span></text:p>
      <text:p text:style-name="P11"/>
      <text:p text:style-name="P12"><text:span text:style-name="T13">Suvestinė redakcija nuo 2017</text:span><text:span text:style-name="T14">-11-29 iki 2021-09-21</text:span></text:p>
      <text:p text:style-name="P15"/>
      <text:p text:style-name="P16"><text:span text:style-name="T17">Įsakymas paskelbtas: TAR 2016-12-13, i. k. 2016-28740</text:span></text:p>
      <text:p text:style-name="P18"/>
      <text:p text:style-name="P19">Nauja redakcija nuo 2017-11-29:</text:p>
      <text:p text:style-name="Normal"><text:span text:style-name="T20">Nr.<text:s/></text:span><text:a xlink:href="https://www.e-tar.lt/portal/legalAct.html?documentId=c79dd6d0d40311e7910a89ac20768b0f" office:target-frame-name="_top" xlink:show="replace"><text:span text:style-name="T21">2BE-200</text:span></text:a><text:span text:style-name="T22">, 2017-11-27, paskelbta TAR 2017-11-2</text:span><text:span text:style-name="T23">8, i. k. 2017-18793</text:span></text:p>
      <text:p text:style-name="P24"/>
      <text:p text:style-name="P25"><text:span text:style-name="T26">VALSTYBINĖS KELIŲ TRANSPORTO INSPEKCIJOS</text:span></text:p>
      <text:p text:style-name="P27">PRIE SUSISIEKIMO MINISTERIJOS<text:s/></text:p>
      <text:p text:style-name="P28"><text:span text:style-name="T29">VIRŠININKAS</text:span></text:p>
      <text:p text:style-name="P30"/>
      <text:p text:style-name="P31">ĮSAKYMAS</text:p>
      <text:p text:style-name="P32">DĖL UŽMOKESČIO UŽ MINIMALŲJĮ PRIEIGOS PAKETĄ ĮMOKŲ TARIFŲ</text:p>
      <text:p text:style-name="P33">NUSTATYMO</text:p>
      <text:p text:style-name="P34"/>
      <text:p text:style-name="P35"><text:span text:style-name="T36">2016 m. gruodžio 12 D. <text:s/>Nr. VE-195</text:span></text:p>
      <text:p text:style-name="P37">Vilnius</text:p>
      <text:p text:style-name="P38"/>
      <text:p text:style-name="P39"><text:span text:style-name="T40">Vadovaudamasis Užmokesčio už minimalųjį prieigos paketą dydžio apskaičiavimo ir skelbimo, konkrečios geležinkelio įmonės (vežėjo) mokėtino užmokesčio už minimalųjį prieigos paketą dydžio apskaičiavimo ir mokėjimo taisyklių, patvirtintų Lietuvos Respublikos</text:span><text:span text:style-name="T41"><text:s/>Vyriausybės 2004 m. gegužės 19 d. nutarimu Nr. 610 „Dėl Užmokesčio už minimalųjį prieigos paketą apskaičiavimo ir skelbimo, konkrečios geležinkelio įmonės (vežėjo) mokėtino užmokesčio už minimalųjį prieigos paketą dydžio apskaičiavimo ir mokėjimo taisykli</text:span><text:span text:style-name="T42">ų patvirtinimo“, 12 punktu,<text:s/></text:span></text:p>
      <text:p text:style-name="P43"><text:span text:style-name="T44">n u s t a t a u<text:s/></text:span><text:span text:style-name="T45"><text:s/></text:span><text:span text:style-name="T46">šiuos užmokesčio už minimalųjį prieigos paketą įmokų tarifus 2017–2018 metų tarnybinio traukinių tvarkaraščio galiojimo laikotarpiu:</text:span></text:p>
      <text:p text:style-name="P47"><text:span text:style-name="T48">1</text:span><text:span text:style-name="T49">. Traukinių eismo užmokesčio įmokų tarifas – 0,0021 €/tkm bruto.</text:span></text:p>
      <text:p text:style-name="P50"><text:span text:style-name="T51">2</text:span><text:span text:style-name="T52">. Keleivių tranzito užmokesčio tarifas – 0,0067 €/tkm bruto.</text:span></text:p>
      <text:p text:style-name="P53"><text:span text:style-name="T54">3</text:span><text:span text:style-name="T55">. Krovinių tranzito užmokesčio tarifas – 0,0113 €/tkm neto.</text:span></text:p>
      <text:p text:style-name="P56"><text:span text:style-name="T57">4</text:span><text:span text:style-name="T58">. Krovinių vežimo užmokesčio tarifas:</text:span></text:p>
      <text:p text:style-name="P59"><text:span text:style-name="T60">4.1</text:span><text:span text:style-name="T61">. krautų ir tuščių konteinerių, puspriekabių ir kitų įvairiarūšių talpyklų vežimo<text:s/></text:span><text:span text:style-name="T62">užmokesčio tarifas – 0 €/tkm neto;</text:span></text:p>
      <text:p text:style-name="P63"><text:span text:style-name="T64">4.2</text:span><text:span text:style-name="T65">. pavojingųjų krovinių vežimo užmokesčio tarifas – 0,0179 €/tkm neto;</text:span></text:p>
      <text:p text:style-name="P66"><text:span text:style-name="T67">4.3</text:span><text:span text:style-name="T68">. mažos vertės krovinių vežimo užmokesčio tarifas – 0,0017 €/tkm neto;</text:span></text:p>
      <text:p text:style-name="P69"><text:span text:style-name="T70">4.4</text:span><text:span text:style-name="T71">. kitų krovinių vežimo užmokesčio tarifas – 0,0049 €/tkm ne</text:span><text:span text:style-name="T72">to.</text:span></text:p>
      <text:p text:style-name="P73"><text:span text:style-name="T74">5</text:span><text:span text:style-name="T75">. Kontaktinio elektros tinklo naudojimo užmokesčio tarifas – 0,4443 €/trauk. km.</text:span><text:s/></text:p>
      <text:p text:style-name="Normal"/>
      <text:p text:style-name="Normal"/>
      <text:p text:style-name="Normal"/>
      <text:p text:style-name="Normal"><text:span text:style-name="T76">L.e. viršininko pareigas</text:span><text:span text:style-name="T77"><text:tab/></text:span><text:span text:style-name="T78"><text:tab/></text:span><text:span text:style-name="T79"><text:tab/></text:span><text:span text:style-name="T80"><text:tab/>Martynas Čekanauskas</text:span><text:span text:style-name="T81"><text:tab/></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Valstybinė geležinkelio inspekcija prie Susisiekimo ministerijos, Įsakymas</text:span></text:p>
      <text:soft-page-break/>
      <text:p text:style-name="P91"><text:span text:style-name="T92">Nr.<text:s/></text:span><text:a xlink:href="https://www.e-tar.lt/portal/legalAct.html?documentId=3f23ce604b4411e7846ef01bfffb9b64" office:target-frame-name="_top" xlink:show="replace"><text:span text:style-name="T93">VE-74</text:span></text:a><text:span text:style-name="T94">, 2017-06-07, paskelbta TAR 2017-06-07, i. k. 2017-09639</text:span></text:p>
      <text:p text:style-name="P95"><text:span text:style-name="T96">Dėl Valstybinės geležinkelio inspekcijos prie Susisiekimo ministerijos viršininko 2016 m. gruodžio</text:span><text:span text:style-name="T97"><text:s/>12 d. įsakymo Nr. VE-195 „Dėl užmokesčio už minimalųjį prieigos paketą įmokų tarifų nustatymo“ pakeitimo</text:span></text:p>
      <text:p text:style-name="P98"/>
      <text:p text:style-name="P99"><text:span text:style-name="T100">2.</text:span></text:p>
      <text:p text:style-name="P101"><text:span text:style-name="T102">Valstybinė kelių transporto inspekcija prie Susisiekimo ministerijos, Įsakymas</text:span></text:p>
      <text:p text:style-name="P103"><text:span text:style-name="T104">Nr.<text:s/></text:span><text:a xlink:href="https://www.e-tar.lt/portal/legalAct.html?documentId=397f7170a90a11e78a4c904b1afa0332" office:target-frame-name="_top" xlink:show="replace"><text:span text:style-name="T105">2BE-171</text:span></text:a><text:span text:style-name="T106">, 2017-10-04, paskelbta TAR 2017-10-05, i. k. 2017-15793</text:span></text:p>
      <text:p text:style-name="P107"><text:span text:style-name="T108">Dėl Valstybinės geležinkelio inspekcijos prie Susisiekimo ministerijos viršininko 2016 m. gruodžio 12 d. įsakymo Nr. VE-195 „Dėl užmokesčio už minimalųjį pri</text:span><text:span text:style-name="T109">eigos paketą įmokų tarifų nustatymo“ pakeitimo</text:span></text:p>
      <text:p text:style-name="P110"/>
      <text:p text:style-name="P111"><text:span text:style-name="T112">3.</text:span></text:p>
      <text:p text:style-name="P113"><text:span text:style-name="T114">Valstybinė kelių transporto inspekcija prie Susisiekimo ministerijos, Įsakymas</text:span></text:p>
      <text:p text:style-name="P115"><text:span text:style-name="T116">Nr.<text:s/></text:span><text:a xlink:href="https://www.e-tar.lt/portal/legalAct.html?documentId=c79dd6d0d40311e7910a89ac20768b0f" office:target-frame-name="_top" xlink:show="replace"><text:span text:style-name="T117">2BE-200</text:span></text:a><text:span text:style-name="T118">, 2017-11-27, pas</text:span><text:span text:style-name="T119">kelbta TAR 2017-11-28, i. k. 2017-18793</text:span></text:p>
      <text:p text:style-name="P120"><text:span text:style-name="T121">Dėl Valstybinės kelių transporto inspekcijos prie susisiekimo ministerijos viršininko 2016 m. gruodžio 12 d. įsakymo Nr. VE-195 „Dėl užmokesčio už minimalųjį prieigos paketą įmokų tarifų nustaty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user</dc:creator>
    <meta:creation-date>2021-09-22T08:13:00Z</meta:creation-date>
    <dc:date>2021-09-22T08:13:00Z</dc:date>
    <meta:template xlink:href="Normal.dotm" xlink:type="simple"/>
    <meta:editing-cycles>2</meta:editing-cycles>
    <meta:editing-duration>PT0S</meta:editing-duration>
    <meta:document-statistic meta:page-count="2" meta:paragraph-count="50" meta:word-count="495" meta:character-count="3752" meta:row-count="143" meta:non-whitespace-character-count="3307"/>
  </office:meta>
</office:document-meta>
</file>