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 style:parent-style-name="Normal" style:family="paragraph">
      <style:paragraph-properties style:punctuation-wrap="simple" style:vertical-align="baseline" fo:line-height="140%" fo:text-indent="3.9583in">
        <style:tab-stops>
          <style:tab-stop style:type="left" style:position="3.9375in"/>
        </style:tab-stops>
      </style:paragraph-properties>
      <style:text-properties fo:color="#000000" style:font-size-complex="12pt"/>
    </style:style>
    <style:style style:name="P59" style:parent-style-name="Normal" style:family="paragraph">
      <style:paragraph-properties style:punctuation-wrap="simple" style:vertical-align="baseline" fo:line-height="140%">
        <style:tab-stops>
          <style:tab-stop style:type="left" style:position="3.9375in"/>
        </style:tab-stops>
      </style:paragraph-properties>
      <style:text-properties style:font-size-complex="12pt"/>
    </style:style>
    <style:style style:name="P60" style:parent-style-name="Normal" style:family="paragraph">
      <style:paragraph-properties fo:keep-with-next="always" style:punctuation-wrap="simple" fo:text-align="center" style:vertical-align="baseline"/>
    </style:style>
    <style:style style:name="T61" style:parent-style-name="DefaultParagraphFont" style:family="text">
      <style:text-properties fo:font-weight="bold" style:font-weight-asian="bold" fo:language="en" fo:country="GB"/>
    </style:style>
    <style:style style:name="T62" style:parent-style-name="DefaultParagraphFont" style:family="text">
      <style:text-properties fo:font-weight="bold" style:font-weight-asian="bold" style:font-weight-complex="bold" fo:text-transform="uppercase" style:font-size-complex="12pt" fo:language="en" fo:country="GB"/>
    </style:style>
    <style:style style:name="P63" style:parent-style-name="Normal" style:family="paragraph">
      <style:paragraph-properties style:punctuation-wrap="simple" fo:text-align="justify" style:vertical-align="baseline"/>
      <style:text-properties fo:language="en" fo:country="GB"/>
    </style:style>
    <style:style style:name="P64"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fo:keep-with-next="always" style:punctuation-wrap="simple" fo:text-align="center" style:vertical-align="baseline" fo:text-indent="0.0416in">
        <style:tab-stops>
          <style:tab-stop style:type="left" style:position="2.3625in"/>
          <style:tab-stop style:type="left" style:position="2.6583in"/>
        </style:tab-stops>
      </style:paragraph-properties>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fo:font-weight="bold" style:font-weight-asian="bold" style:font-weight-complex="bold" style:font-style-complex="italic" style:font-size-complex="12pt"/>
    </style:style>
    <style:style style:name="P99"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100" style:parent-style-name="DefaultParagraphFont" style:family="text">
      <style:text-properties fo:font-weight="bold" style:font-weight-asian="bold" style:font-weight-complex="bold" style:font-style-complex="italic" style:font-size-complex="12pt"/>
    </style:style>
    <style:style style:name="P101"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text-properties fo:font-weight="bold" style:font-weight-asian="bold" style:font-weight-complex="bold" style:font-style-complex="italic"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583in">
        <style:tab-stops>
          <style:tab-stop style:type="left" style:position="0.4923in"/>
          <style:tab-stop style:type="left" style:position="0.5909in"/>
        </style:tab-stops>
      </style:paragraph-properties>
      <style:text-properties fo:hyphenate="false"/>
    </style:style>
    <style:style style:name="T107" style:parent-style-name="DefaultParagraphFont" style:family="text">
      <style:text-properties style:font-name="Palemonas"/>
    </style:style>
    <style:style style:name="T108" style:parent-style-name="DefaultParagraphFont" style:family="text">
      <style:text-properties style:font-name="Palemonas"/>
    </style:style>
    <style:style style:name="T109" style:parent-style-name="DefaultParagraphFont" style:family="text">
      <style:text-properties style:font-name="Palemonas" fo:font-weight="bold" style:font-weight-asian="bold"/>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name="Palemona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583in"/>
    </style:style>
    <style:style style:name="T120" style:parent-style-name="DefaultParagraphFont" style:family="text">
      <style:text-properties style:font-name="Palemonas"/>
    </style:style>
    <style:style style:name="T121" style:parent-style-name="DefaultParagraphFont" style:family="text">
      <style:text-properties style:font-name="Palemonas"/>
    </style:style>
    <style:style style:name="T122" style:parent-style-name="DefaultParagraphFont" style:family="text">
      <style:text-properties style:font-name="Palemonas" fo:font-weight="bold" style:font-weight-asian="bold"/>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tyle-complex="italic"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name="Palemonas"/>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fo:font-weight="bold" style:font-weight-asian="bold" style:font-weight-complex="bold" style:font-style-complex="italic"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style:text-properties fo:hyphenate="false"/>
    </style:style>
    <style:style style:name="P134" style:parent-style-name="Normal" style:family="paragraph">
      <style:paragraph-properties fo:text-align="justify" fo:line-height="150%" fo:text-indent="0.5583in"/>
      <style:text-properties fo:hyphenate="false"/>
    </style:style>
    <style:style style:name="T135" style:parent-style-name="DefaultParagraphFont" style:family="text">
      <style:text-properties style:font-name="Palemonas"/>
    </style:style>
    <style:style style:name="T136" style:parent-style-name="DefaultParagraphFont" style:family="text">
      <style:text-properties style:font-name="Palemonas"/>
    </style:style>
    <style:style style:name="T137" style:parent-style-name="DefaultParagraphFont" style:family="text">
      <style:text-properties style:font-name="Palemonas" fo:font-weight="bold" style:font-weight-asian="bold"/>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name="Palemonas"/>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fo:font-weight="bold" style:font-weight-asian="bold" style:font-weight-complex="bold" style:font-style-complex="italic" style:font-size-complex="12pt" style:language-asian="lt" style:country-asian="LT"/>
    </style:style>
    <style:style style:name="T147" style:parent-style-name="DefaultParagraphFont" style:family="text">
      <style:text-properties style:font-name="Palemona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118in">
        <style:tab-stops>
          <style:tab-stop style:type="left" style:position="0.3937in"/>
          <style:tab-stop style:type="left" style:position="0.4923in"/>
          <style:tab-stop style:type="left" style:position="0.8861in"/>
        </style:tab-stops>
      </style:paragraph-properties>
      <style:text-properties fo:hyphenate="false"/>
    </style:style>
    <style:style style:name="T153" style:parent-style-name="DefaultParagraphFont" style:family="text">
      <style:text-properties style:font-name="Palemonas"/>
    </style:style>
    <style:style style:name="T154" style:parent-style-name="DefaultParagraphFont" style:family="text">
      <style:text-properties style:font-name="Palemonas"/>
    </style:style>
    <style:style style:name="T155" style:parent-style-name="DefaultParagraphFont" style:family="text">
      <style:text-properties style:font-name="Palemonas" fo:font-weight="bold" style:font-weight-asian="bold"/>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tyle-complex="italic" style:font-size-complex="12pt" style:language-asian="lt" style:country-asian="LT"/>
    </style:style>
    <style:style style:name="T162" style:parent-style-name="DefaultParagraphFont" style:family="text">
      <style:text-properties style:font-name="Palemonas" fo:font-weight="bold" style:font-weight-asian="bold"/>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name="Palemonas"/>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name="Palemonas"/>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583in"/>
      <style:text-properties fo:hyphenate="false"/>
    </style:style>
    <style:style style:name="T169" style:parent-style-name="DefaultParagraphFont" style:family="text">
      <style:text-properties style:font-name="Palemonas"/>
    </style:style>
    <style:style style:name="T170" style:parent-style-name="DefaultParagraphFont" style:family="text">
      <style:text-properties style:font-name="Palemonas"/>
    </style:style>
    <style:style style:name="T171" style:parent-style-name="DefaultParagraphFont" style:family="text">
      <style:text-properties style:font-name="Palemonas" fo:font-weight="bold" style:font-weight-asian="bold"/>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name="Palemonas"/>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fo:font-weight="bold" style:font-weight-asian="bold" style:font-weight-complex="bold" style:font-style-complex="italic" style:font-size-complex="12pt" style:language-asian="lt" style:country-asian="LT"/>
    </style:style>
    <style:style style:name="T181" style:parent-style-name="DefaultParagraphFont" style:family="text">
      <style:text-properties style:font-name="Palemonas"/>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583in">
        <style:tab-stops>
          <style:tab-stop style:type="left" style:position="0.4923in"/>
        </style:tab-stops>
      </style:paragraph-properties>
      <style:text-properties fo:hyphenate="false"/>
    </style:style>
    <style:style style:name="T189" style:parent-style-name="DefaultParagraphFont" style:family="text">
      <style:text-properties style:font-name="Palemonas"/>
    </style:style>
    <style:style style:name="T190" style:parent-style-name="DefaultParagraphFont" style:family="text">
      <style:text-properties style:font-name="Palemona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name="Palemonas"/>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T200" style:parent-style-name="DefaultParagraphFont" style:family="text">
      <style:text-properties style:font-name="Palemonas"/>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text-align="justify" fo:line-height="150%" fo:text-indent="0.5583in">
        <style:tab-stops>
          <style:tab-stop style:type="left" style:position="0.4923in"/>
        </style:tab-stops>
      </style:paragraph-properties>
      <style:text-properties fo:hyphenate="false"/>
    </style:style>
    <style:style style:name="P205"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fo:language="en" fo:country="GB"/>
    </style:style>
    <style:style style:name="P210" style:parent-style-name="Normal" style:family="paragraph">
      <style:paragraph-properties fo:keep-together="always" fo:text-align="justify" style:vertical-align="middle" fo:line-height="117%" fo:margin-left="1.1798in">
        <style:tab-stops>
          <style:tab-stop style:type="left" style:position="0.2972in"/>
        </style:tab-stops>
      </style:paragraph-properties>
      <style:text-properties fo:font-weight="bold" style:font-weight-asian="bold" style:font-weight-complex="bold" fo:text-transform="uppercase" fo:color="#000000" style:font-size-complex="12pt" fo:hyphenate="false"/>
    </style:style>
    <style:style style:name="P211" style:parent-style-name="Normal" style:family="paragraph">
      <style:paragraph-properties fo:keep-together="always" fo:text-align="justify" style:vertical-align="middle" fo:line-height="117%" fo:margin-left="1.1798in">
        <style:tab-stops>
          <style:tab-stop style:type="left" style:position="0.2972in"/>
        </style:tab-stops>
      </style:paragraph-properties>
      <style:text-properties fo:font-weight="bold" style:font-weight-asian="bold" style:font-weight-complex="bold" fo:text-transform="uppercase" fo:color="#000000" style:font-size-complex="12pt" fo:hyphenate="false"/>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weight-complex="bold" style:font-style-complex="italic" fo:color="#000000" style:font-size-complex="12pt" style:language-asian="lt" style:country-asian="LT"/>
    </style:style>
    <style:style style:name="T214" style:parent-style-name="DefaultParagraphFont" style:family="text">
      <style:text-properties style:font-weight-complex="bold" style:font-style-complex="italic"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style:font-weight-complex="bold" style:font-style-complex="italic" fo:color="#000000" style:font-size-complex="12pt" style:language-asian="lt" style:country-asian="L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weight-complex="bold" style:font-style-complex="italic" fo:color="#000000" style:font-size-complex="12pt" style:language-asian="lt" style:country-asian="LT"/>
    </style:style>
    <style:style style:name="T220" style:parent-style-name="DefaultParagraphFont" style:family="text">
      <style:text-properties style:font-weight-complex="bold" style:font-style-complex="italic" fo:color="#000000" style:font-size-complex="12pt" style:language-asian="lt" style:country-asian="LT"/>
    </style:style>
    <style:style style:name="T221" style:parent-style-name="DefaultParagraphFont" style:family="text">
      <style:text-properties style:font-weight-complex="bold" style:font-style-complex="italic" fo:color="#000000"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T228" style:parent-style-name="DefaultParagraphFont" style:family="text">
      <style:text-properties style:font-weight-complex="bold" style:font-style-complex="italic" fo:color="#000000"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weight-complex="bold" style:font-style-complex="italic" fo:color="#000000" style:font-size-complex="12pt" style:language-asian="lt" style:country-asian="L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style:font-weight-complex="bold" style:font-style-complex="italic"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P248" style:parent-style-name="Normal" style:master-page-name="MPF2"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58" style:parent-style-name="DefaultParagraphFont" style:family="text">
      <style:text-properties style:font-weight-complex="bold" style:font-style-complex="italic" style:font-size-complex="12pt"/>
    </style:style>
    <style:style style:name="P259" style:parent-style-name="Normal" style:family="paragraph">
      <style:paragraph-properties style:punctuation-wrap="simple" style:vertical-align="baseline" fo:line-height="140%"/>
      <style:text-properties style:font-size-complex="12pt"/>
    </style:style>
    <style:style style:name="P260" style:parent-style-name="Normal" style:family="paragraph">
      <style:paragraph-properties fo:keep-with-next="always" style:punctuation-wrap="simple" fo:text-align="center" style:vertical-align="baselin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style:punctuation-wrap="simple" fo:text-align="justify" style:vertical-align="baseline"/>
    </style:style>
    <style:style style:name="TableColumn267" style:family="table-column">
      <style:table-column-properties style:column-width="1.4763in"/>
    </style:style>
    <style:style style:name="TableColumn268" style:family="table-column">
      <style:table-column-properties style:column-width="1.7708in"/>
    </style:style>
    <style:style style:name="TableColumn269" style:family="table-column">
      <style:table-column-properties style:column-width="1.7722in"/>
    </style:style>
    <style:style style:name="TableColumn270" style:family="table-column">
      <style:table-column-properties style:column-width="1.6736in"/>
    </style:style>
    <style:style style:name="Table266" style:family="table">
      <style:table-properties style:width="6.693in" style:rel-width="97.8%" fo:margin-left="0.075in" table:align="left"/>
    </style:style>
    <style:style style:name="TableRow271" style:family="table-row">
      <style:table-row-properties style:min-row-height="0.0138in"/>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style:punctuation-wrap="simple" fo:text-align="center" style:vertical-align="baseline" fo:line-height="106%">
        <style:tab-stops>
          <style:tab-stop style:type="left" style:position="3.5437in"/>
        </style:tab-stops>
      </style:paragraph-properties>
    </style:style>
    <style:style style:name="T274" style:parent-style-name="DefaultParagraphFont" style:family="text">
      <style:text-properties fo:color="#000000" fo:font-size="11pt" style:font-size-asian="11pt" style:font-size-complex="11pt" style:language-asian="lt" style:country-asian="LT"/>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281" style:family="table-row">
      <style:table-row-properties style:min-row-height="0.0138in"/>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text-align="center" fo:line-height="106%">
        <style:tab-stops>
          <style:tab-stop style:type="left" style:position="3.5437in"/>
        </style:tab-stops>
      </style:paragraph-properties>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ableRow286" style:family="table-row">
      <style:table-row-properties style:min-row-height="1.1979in"/>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line-height="106%" fo:margin-left="0.0986in">
        <style:tab-stops>
          <style:tab-stop style:type="left" style:position="3.4451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line-height="106%" fo:margin-left="0.05in">
        <style:tab-stops>
          <style:tab-stop style:type="left" style:position="3.4937in"/>
        </style:tab-stops>
      </style:paragraph-properties>
      <style:text-properties fo:color="#000000" fo:font-size="11pt" style:font-size-asian="11pt" style:font-size-complex="11pt" style:language-asian="lt" style:country-asian="LT"/>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line-height="106%">
        <style:tab-stops>
          <style:tab-stop style:type="left" style:position="3.5437in"/>
        </style:tab-stops>
      </style:paragraph-properties>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line-height="106%">
        <style:tab-stops>
          <style:tab-stop style:type="left" style:position="3.5437in"/>
        </style:tab-stops>
      </style:paragraph-properties>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ableRow304" style:family="table-row">
      <style:table-row-properties style:min-row-height="0.0138in"/>
    </style:style>
    <style:style style:name="TableCell305" style:family="table-cell">
      <style:table-cell-properties fo:border="0.0069in solid #000000" style:vertical-align="middle" fo:padding-top="0.0395in" fo:padding-left="0.075in" fo:padding-bottom="0.0395in" fo:padding-right="0.075in"/>
    </style:style>
    <style:style style:name="P306"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307" style:family="table-row">
      <style:table-row-properties style:min-row-height="0.0138in"/>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line-height="106%" fo:margin-left="0.0986in">
        <style:tab-stops/>
      </style:paragraph-properties>
      <style:text-properties fo:color="#000000" fo:font-size="11pt" style:font-size-asian="11pt" style:font-size-complex="11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06%" fo:margin-left="0.05in">
        <style:tab-stops/>
      </style:paragraph-properties>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line-height="106%"/>
      <style:text-properties fo:color="#000000" fo:font-size="11pt" style:font-size-asian="11pt" style:font-size-complex="11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line-height="106%"/>
      <style:text-properties fo:color="#000000" fo:font-size="11pt" style:font-size-asian="11pt" style:font-size-complex="11pt" style:language-asian="lt" style:country-asian="LT"/>
    </style:style>
    <style:style style:name="TableRow316" style:family="table-row">
      <style:table-row-properties style:min-row-height="0.0138in"/>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319" style:family="table-row">
      <style:table-row-properties style:min-row-height="0.0138in"/>
    </style:style>
    <style:style style:name="TableCell320" style:family="table-cell">
      <style:table-cell-properties fo:border="0.0069in solid #000000" style:vertical-align="middle" fo:padding-top="0.0395in" fo:padding-left="0.075in" fo:padding-bottom="0.0395in" fo:padding-right="0.075in"/>
    </style:style>
    <style:style style:name="P321" style:parent-style-name="Normal" style:family="paragraph">
      <style:paragraph-properties fo:line-height="106%"/>
      <style:text-properties fo:color="#000000" fo:font-size="11pt" style:font-size-asian="11pt" style:font-size-complex="11pt" style:language-asian="lt" style:country-asian="LT"/>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fo:line-height="106%"/>
      <style:text-properties fo:color="#000000" fo:font-size="11pt" style:font-size-asian="11pt" style:font-size-complex="11pt" style:language-asian="lt" style:country-asian="LT"/>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line-height="106%" fo:text-indent="0.0229in"/>
      <style:text-properties fo:color="#000000" fo:font-size="11pt" style:font-size-asian="11pt" style:font-size-complex="11pt" style:language-asian="lt" style:country-asian="LT"/>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line-height="106%"/>
      <style:text-properties fo:color="#000000" fo:font-size="11pt" style:font-size-asian="11pt" style:font-size-complex="11pt" style:language-asian="lt" style:country-asian="LT"/>
    </style:style>
    <style:style style:name="P328" style:parent-style-name="Normal" style:family="paragraph">
      <style:paragraph-properties style:punctuation-wrap="simple" fo:text-align="justify" style:vertical-align="baseline" fo:text-indent="0.1979in"/>
      <style:text-properties fo:font-weight="bold" style:font-weight-asian="bold" fo:font-size="11pt" style:font-size-asian="11pt" style:font-size-complex="11pt"/>
    </style:style>
    <style:style style:name="P329" style:parent-style-name="Normal" style:family="paragraph">
      <style:paragraph-properties style:punctuation-wrap="simple" fo:text-align="justify" style:vertical-align="baseline"/>
    </style:style>
    <style:style style:name="T330" style:parent-style-name="DefaultParagraphFont" style:family="text">
      <style:text-properties style:font-name="Symbol" style:font-name-asian="Symbol" style:font-name-complex="Symbol" fo:font-size="10pt" style:font-size-asian="10pt"/>
    </style:style>
    <style:style style:name="T331" style:parent-style-name="DefaultParagraphFont" style:family="text">
      <style:text-properties style:font-weight-complex="bold" style:font-style-complex="italic" fo:font-size="10pt" style:font-size-asian="10pt"/>
    </style:style>
    <style:style style:name="T332" style:parent-style-name="DefaultParagraphFont" style:family="text">
      <style:text-properties style:font-weight-complex="bold" style:font-style-complex="italic" fo:font-size="10pt" style:font-size-asian="10pt"/>
    </style:style>
    <style:style style:name="P333" style:parent-style-name="Normal" style:family="paragraph">
      <style:paragraph-properties style:punctuation-wrap="simple" fo:text-align="center" style:vertical-align="baselin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25</text:span></text:p>
      <text:p text:style-name="P8"/>
      <text:p text:style-name="P9"><text:span text:style-name="T10">Įsakymas paskelbtas: TAR 2016-01-29, i. k. 2016-01857</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text:s/></text:span><text:span text:style-name="T20">PROGRAMOS PRIEMONIŲ PROJEKTuose diegiamų INOVAcijų VERTINIMO METODIKos<text:s/></text:span><text:span text:style-name="T21">PATVIRTINIMO</text:span></text:p>
      <text:p text:style-name="P22"/>
      <text:p text:style-name="P23">2016 m. sausio 29 d. Nr. 3D-42</text:p>
      <text:p text:style-name="P24">Vilnius</text:p>
      <text:p text:style-name="P25"/>
      <text:p text:style-name="P26"/>
      <text:p text:style-name="P27"><text:span text:style-name="T28">Siekdamas laiku ir tinkamai pasirengti Lietuvos žuvininkystės sektoriaus 2014–2020 metų veiksmų programos investicinių priemonių įgyvendinimui, atsižvelgdamas į 2014 m. gegužės 15 d. Europos Parlamento ir Tarybos reglamento (ES) Nr. 508/2014 dėl Europos jū</text:span><text:span text:style-name="T29">rų reikalų ir žuvininkystės fondo ir kuriuo panaikinami Tarybos reglamentai (EB) Nr. 2328/2003, (EB) Nr. 861/2006, (EB) Nr. 1198/2006 bei (EB) Nr. 791/2007 ir Europos Parlamento ir Tarybos reglamentas Nr. 1255/2011 (OL 2014 L 149, p. 1), su paskutiniais pa</text:span><text:span text:style-name="T30">keitimais, padarytais 2019 m. birželio 20 d. Europos Parlamento ir Tarybos reglamentu (ES) Nr.2019/1022 (OL 2019 L 172, p. 1), <text:s/>nuostatas ir skatindamas žuvininkystės sektoriaus inovacijas bei efektyvų Europos jūrų reikalų ir žuvininkystės fondo lėšų panau</text:span><text:span text:style-name="T31">dojimą,</text:span><text:s/></text:p>
      <text:p text:style-name="P32">Preambulės pakeitimai:</text:p>
      <text:p text:style-name="P33"><text:span text:style-name="T34">Nr.<text:s/></text:span><text:a xlink:href="https://www.e-tar.lt/portal/legalAct.html?documentId=e1503640a49a11e9b474d97de297fe08" office:target-frame-name="_top" xlink:show="replace"><text:span text:style-name="T35">3D-434</text:span></text:a><text:span text:style-name="T36">, 2019-07-12, paskelbta TAR 2019-07-12, i. k. 2019-11577</text:span></text:p>
      <text:p text:style-name="P37"><text:span text:style-name="T38">Nr.<text:s/></text:span><text:a xlink:href="https://www.e-tar.lt/portal/legalAct.html?documentId=dd9849a054aa11ea931dbf3357b5b1c0" office:target-frame-name="_top" xlink:show="replace"><text:span text:style-name="T39">3D-118</text:span></text:a><text:span text:style-name="T40">, 2020-02-21, paskelbta TAR 2020-02-24, i. k. 2020-03861</text:span></text:p>
      <text:p text:style-name="Normal"/>
      <text:p text:style-name="P41">t v i r t i n u <text:s/><text:span text:style-name="T42">Lietuvos<text:s/></text:span>žuvininkystės sektoriaus<text:span text:style-name="T43"><text:s/>2014–2020 metų veiksmų programos <text:s/>priemonių projektuose diegiamų inovacijų vertinimo metodiką<text:s/></text:span>(pridedama).</text:p>
      <text:p text:style-name="P44"/>
      <text:p text:style-name="P45"/>
      <text:p text:style-name="P46"/>
      <text:p text:style-name="P47"><text:span text:style-name="T48">Žemės ūkio ministrė</text:span><text:span text:style-name="T49"><text:tab/>Virginija Baltraitienė</text:span></text:p>
      <text:soft-page-break/>
      <text:p text:style-name="P50">PATVIRTINTA</text:p>
      <text:p text:style-name="P57">Lietuvos Respublikos žemės ūkio <text:s/>ministro 2016 m. sausio 29 d.</text:p>
      <text:p text:style-name="P58">įsakymu Nr. 3D-42</text:p>
      <text:p text:style-name="P59"/>
      <text:p text:style-name="P60"><text:span text:style-name="T61">LIETUVOS ŽUVININKYSTĖS SEKTORIAUS 2014–2020 METŲ VEIKSMŲ<text:s/></text:span><text:span text:style-name="T62">PROGRAMOS PRIEMONIŲ PROJEKTuose diegiamų INOVAcijų VERTINIMO METODIKA</text:span></text:p>
      <text:p text:style-name="Normal"/>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Europos jūrų reikalų ir žuvininkystės fondo Sąjungos prioritetuose atsispindi inovacijų skatinimas – siekiama remti inovacijas žvejybos, akvakultūros ir žvejybos ir akvakultūros produktų perdirbimo srityse. Lietuvos žuvininkystės sektoriaus 2014–2020 met</text:span><text:span text:style-name="T73">ų veiksmų programos priemonių projektuose diegiamų inovacijų vertinimo metodika (toliau – Metodika) parengta atsižvelgiant į 2014 m. gegužės 15 d. Europos Parlamento ir Tarybos reglamento (ES) Nr. 508/2014 dėl Europos jūrų reikalų ir žuvininkystės fondo ir</text:span><text:span text:style-name="T74"><text:s/>kuriuo panaikinami Tarybos reglamentai (EB) Nr. 2328/2003, (EB) Nr. 861/2006, (EB) Nr. 1198/2006 bei (EB) Nr. 791/2007 ir Europos Parlamento ir Tarybos reglamentas Nr. 1255/2011 (OL 2014 L 149, p. 1), su paskutiniais pakeitimais, padarytais 2019 m. biržel</text:span><text:span text:style-name="T75">io 20 d. Europos Parlamento ir Tarybos reglamentu (ES) Nr.2019/1022 (OL 2019 L 172, p. 1), <text:s text:c="2"/>nuostatas ir siekiant skatinti inovatyvius procesus.</text:span><text:s/></text:p>
      <text:p text:style-name="P76">Punkto pakeitimai:</text:p>
      <text:p text:style-name="P77"><text:span text:style-name="T78">Nr.<text:s/></text:span><text:a xlink:href="https://www.e-tar.lt/portal/legalAct.html?documentId=e1503640a49a11e9b474d97de297fe08" office:target-frame-name="_top" xlink:show="replace"><text:span text:style-name="T79">3D-434</text:span></text:a><text:span text:style-name="T80">, 2019-07-12, paskelbta TAR 2019-07-12, i. k. 2019-11577</text:span></text:p>
      <text:p text:style-name="P81"><text:span text:style-name="T82">Nr.<text:s/></text:span><text:a xlink:href="https://www.e-tar.lt/portal/legalAct.html?documentId=dd9849a054aa11ea931dbf3357b5b1c0" office:target-frame-name="_top" xlink:show="replace"><text:span text:style-name="T83">3D-118</text:span></text:a><text:span text:style-name="T84">, 2020-02-21, paskelbta TAR 2020-02-24, i. k. 2020-03861</text:span></text:p>
      <text:p text:style-name="Normal"/>
      <text:p text:style-name="P85"><text:span text:style-name="T86">2</text:span><text:span text:style-name="T87">.</text:span><text:span text:style-name="T88"><text:s/></text:span><text:span text:style-name="T89">Metodikos tikslas – įvertinti Lietuvos žuvininkystės sektoriaus 2014–2020 metų veiksmų programos priemonių ir (arba) jų veiklos sričių (toliau – Programos priemonės) projektuose diegiamas inovacijas bei nustatyti inovatyvių projektų <text:s/>atrankos pirmumo krite</text:span><text:span text:style-name="T90">rijus.</text:span><text:s/></text:p>
      <text:p text:style-name="P91">Punkto pakeitimai:</text:p>
      <text:p text:style-name="P92"><text:span text:style-name="T93">Nr.<text:s/></text:span><text:a xlink:href="https://www.e-tar.lt/portal/legalAct.html?documentId=dd9849a054aa11ea931dbf3357b5b1c0" office:target-frame-name="_top" xlink:show="replace"><text:span text:style-name="T94">3D-118</text:span></text:a><text:span text:style-name="T95">, 2020-02-21, paskelbta TAR 2020-02-24, i. k. 2020-03861</text:span></text:p>
      <text:p text:style-name="Normal"/>
      <text:p text:style-name="P96"><text:span text:style-name="T97">II</text:span><text:span text:style-name="T98"><text:s/>SKYRIUS</text:span></text:p>
      <text:p text:style-name="P99"><text:span text:style-name="T100">VARTOJAMOS SĄVOKOS</text:span></text:p>
      <text:p text:style-name="P101"/>
      <text:p text:style-name="P102"><text:span text:style-name="T103">3</text:span><text:span text:style-name="T104">. Šioje Metodikoje<text:s/></text:span><text:span text:style-name="T105">vartojamos sąvokos:</text:span></text:p>
      <text:p text:style-name="P106"><text:span text:style-name="T107">3.1</text:span><text:span text:style-name="T108">.<text:s/></text:span><text:span text:style-name="T109">Ž</text:span><text:span text:style-name="T110">vejybos, akvakultūros arba<text:s/></text:span><text:span text:style-name="T111">jų produktų</text:span><text:span text:style-name="T112"><text:s/></text:span><text:span text:style-name="T113">perdirbimo inovacija<text:s/></text:span><text:span text:style-name="T114">– n</text:span><text:span text:style-name="T115">auja technologija, idėja ar metodas naujiems<text:s/></text:span><text:span text:style-name="T116">žvejybos, akvakultūros arba jų produktų perdirbimo<text:s/></text:span><text:span text:style-name="T117">procesams, technologijoms, techninėms priemonėms, žaliavoms ir produk</text:span><text:span text:style-name="T118">tams sukurti arba esamiems tobulinti.</text:span></text:p>
      <text:p text:style-name="P119"><text:span text:style-name="T120">3.2</text:span><text:span text:style-name="T121">.<text:s/></text:span><text:span text:style-name="T122">Ž</text:span><text:span text:style-name="T123">vejybos, akvakultūros<text:s/></text:span><text:span text:style-name="T124">produkto</text:span><text:span text:style-name="T125"><text:s/></text:span><text:span text:style-name="T126">ir (arba) paslaugos inovacija<text:s/></text:span><text:span text:style-name="T127">(toliau<text:s/></text:span><text:span text:style-name="T128">– produkto (paslaugos)</text:span><text:span text:style-name="T129"><text:s/>inovacija)</text:span><text:span text:style-name="T130"><text:s/></text:span><text:span text:style-name="T131">– žvejybos, akvakultūros produktas ir (arba) paslauga, turintys naujų savybių ir (arba) naują paskirtį, k</text:span><text:span text:style-name="T132">urios iš esmės skiriasi nuo anksčiau šios veiklos subjektų sukurtų, gamintų, naudotų produktų ar teiktų paslaugų.<text:s/></text:span></text:p>
      <text:p text:style-name="P133"/>
      <text:p text:style-name="P134"><text:span text:style-name="T135">3.3</text:span><text:span text:style-name="T136">.<text:s/></text:span><text:span text:style-name="T137">Ž</text:span><text:span text:style-name="T138">vejybos, akvakultūros arba<text:s/></text:span><text:span text:style-name="T139">jų produktų</text:span><text:span text:style-name="T140"><text:s/></text:span><text:span text:style-name="T141">perdirbimo</text:span><text:span text:style-name="T142"><text:s/>organizacinė inovacija<text:s/></text:span><text:span text:style-name="T143">(toliau<text:s/></text:span><text:span text:style-name="T144">– organizacinė inovacija</text:span><text:span text:style-name="T145">)</text:span><text:span text:style-name="T146"><text:s/></text:span><text:span text:style-name="T147">–<text:s/></text:span><text:span text:style-name="T148">naujas ir (arba)<text:s/></text:span><text:span text:style-name="T149">patobulintas žvejybos, akvakultūros arba jų produktų perdirbimo</text:span><text:span text:style-name="T150"><text:s/></text:span><text:span text:style-name="T151">valdymo metodas ar sistema, kuriais siekiama efektyvinti šią veiklą, diegti naujausias žinias, gerinti produkto ir (arba) paslaugų kokybę, didinti jų konkurencingumą.</text:span></text:p>
      <text:p text:style-name="P152"><text:span text:style-name="T153">3.4</text:span><text:span text:style-name="T154">.<text:s/></text:span><text:span text:style-name="T155">Ž</text:span><text:span text:style-name="T156">vejybos, akvaku</text:span><text:span text:style-name="T157">ltūros arba<text:s/></text:span><text:span text:style-name="T158">jų produktų</text:span><text:span text:style-name="T159"><text:s/></text:span><text:span text:style-name="T160">perdirbimo<text:s/></text:span><text:span text:style-name="T161">technologijų<text:s/></text:span><text:span text:style-name="T162">automatizavimas</text:span><text:span text:style-name="T163"><text:s/>(toliau<text:s/></text:span><text:span text:style-name="T164">– automati</text:span><text:span text:style-name="T165">zavimas)<text:s/></text:span><text:span text:style-name="T166">– ž</text:span><text:span text:style-name="T167">vejybos, akvakultūros arba perdirbimo įrenginių,<text:s/></text:span>atliekančių iki tol visiškai arba iš dalies žmogaus atliktą darbą, <text:s/>kūrimas ir naudojimas.</text:p>
      <text:p text:style-name="P168"><text:span text:style-name="T169">3.5</text:span><text:span text:style-name="T170">.<text:s/></text:span><text:span text:style-name="T171">Ž</text:span><text:span text:style-name="T172">vejybos, akv</text:span><text:span text:style-name="T173">akultūros arba<text:s/></text:span><text:span text:style-name="T174">jų produktų</text:span><text:span text:style-name="T175"><text:s/>perdirbimo<text:s/></text:span><text:span text:style-name="T176">technologinė <text:s/>inovacija<text:s/></text:span><text:span text:style-name="T177">(toliau<text:s/></text:span><text:span text:style-name="T178">–<text:s/></text:span><text:span text:style-name="T179">technologinė inovacija)</text:span><text:span text:style-name="T180"><text:s/></text:span><text:span text:style-name="T181">–<text:s/></text:span><text:span text:style-name="T182">nauj</text:span><text:span text:style-name="T183">as ir (arba) patobulintas žvejybos, <text:s/>akvakultūros arba jų produktų auginimo arba perdirbimo</text:span><text:span text:style-name="T184"><text:s/></text:span><text:span text:style-name="T185">metodas (išskyrus automatizavimą), taikomas naudojant šiuolaik</text:span><text:span text:style-name="T186">inę įrangą ir naujausius gamybos organizavimo metodus, siekiant gaminti naujus produktus, teikti naujas paslaugas arba esamiems produktams suteikti kokybiškai naujų savybių. Dėl to tobulėja gamybos efektyvumas ar organizavimas, produktų ir (arba) paslaugų<text:s/></text:span><text:span text:style-name="T187">kokybė ir sauga, didėja darbo našumas, mažėja medžiagų sąnaudos produktams užauginti ir (arba) pagaminti.</text:span></text:p>
      <text:p text:style-name="P188"><text:span text:style-name="T189">3.6</text:span><text:span text:style-name="T190">.<text:s/></text:span><text:span text:style-name="T191">Žvejybos, akvakultūros arba<text:s/></text:span><text:span text:style-name="T192">jų produktų</text:span><text:span text:style-name="T193"><text:s/></text:span><text:span text:style-name="T194">perdirbimo<text:s/></text:span><text:span text:style-name="T195">technologijų modernizavimas<text:s/></text:span><text:span text:style-name="T196">(toliau<text:s/></text:span><text:span text:style-name="T197">–<text:s/></text:span><text:span text:style-name="T198">technologijų modernizavimas)</text:span><text:span text:style-name="T199"><text:s/></text:span><text:span text:style-name="T200">–<text:s/></text:span><text:span text:style-name="T201"><text:s/>esamų gamybos ir paslaugų procesų, įrangos ir mechanizmų keitimas šiuolaikiškais siekiant efektyvinti<text:s/></text:span><text:span text:style-name="T202">žvejybą, akvakultūrą arba perdirbimą</text:span><text:span text:style-name="T203">: didinti darbo našumą, gerinti produktų ir paslaugų kokybę, mažinti <text:s/>medžiagų sąnaudas ir pan.</text:span></text:p>
      <text:p text:style-name="P204"/>
      <text:p text:style-name="P205"><text:span text:style-name="T206">III</text:span><text:span text:style-name="T207"><text:s/>SKYRIUS</text:span></text:p>
      <text:p text:style-name="P208"><text:span text:style-name="T209">PROJEKTŲ INOVATYVUMO VERTINIMO KRITERIJAI</text:span></text:p>
      <text:p text:style-name="P210"/>
      <text:p text:style-name="P211"/>
      <text:p text:style-name="P212"><text:span text:style-name="T213">4</text:span><text:span text:style-name="T214">. Projektų pagal Programos priemones inovatyvumas vertinamas ir pirmenybė teikiama inovatyvios veiklos ūkiams, įmonėms pagal diegiamus tris kriterijus:</text:span></text:p>
      <text:p text:style-name="P215"><text:span text:style-name="T216">4.1</text:span><text:span text:style-name="T217">. produkto (paslaugos) inovacija;<text:s/></text:span></text:p>
      <text:p text:style-name="P218"><text:span text:style-name="T219">4.2</text:span><text:span text:style-name="T220">. techno</text:span><text:span text:style-name="T221">loginė inovacija arba technologijų modernizavimas;<text:s/></text:span></text:p>
      <text:p text:style-name="P222"><text:span text:style-name="T223">4.3</text:span><text:span text:style-name="T224">. organizacinė inovacija.</text:span></text:p>
      <text:p text:style-name="P225"><text:span text:style-name="T226">5</text:span><text:span text:style-name="T227">. Inovatyvumo vertinimo kriterijų apibūdinimas, nustatymo būdai ir informacijos šaltiniai pateikiami Metodikos priede. Projektas pripažįstamas diegiantis inovacijas</text:span><text:span text:style-name="T228">, kai jis atitinka bent vieną inovatyvumo vertinimo kriterijų, jeigu Programos priemonės įgyvendinimo taisyklėse nenustatyta kitaip.</text:span></text:p>
      <text:p text:style-name="P229"/>
      <text:p text:style-name="P230"><text:span text:style-name="T231">6</text:span><text:span text:style-name="T232">. Inovatyvumo įrodymo dokumentus, nurodytus Metodikos priedo skiltyse „Informacijos šaltiniai“, pareiškėjai pateikia<text:s/></text:span><text:span text:style-name="T233">Nacionalinei mokėjimo agentūrai prie Žemės ūkio ministerijos (toliau – Agentūra) kartu su paraiška.<text:s/></text:span></text:p>
      <text:p text:style-name="P234"><text:span text:style-name="T235">7</text:span><text:span text:style-name="T236">. Jei pagal nurodytus inovatyvumo vertinimo kriterijus Agentūrai kyla abejonių dėl <text:s/>inovacijų diegimo arba nesutampa vertintojų nuomonės, projekte die</text:span><text:span text:style-name="T237">giamų <text:s/>inovacijų vertinimui gali būti pasitelkiami nepriklausomi ekspertai.</text:span></text:p>
      <text:p text:style-name="P238"><text:span text:style-name="T239">8</text:span><text:span text:style-name="T240">. Vertinant žvejybos ir akvakultūros vietos projektus, įgyvendinamus pagal Lietuvos žuvininkystės sektoriaus 2014–2020 metų veiksmų programos priemonę „Vietos plėtros strategi</text:span><text:span text:style-name="T241">jų įgyvendinimas“, diegiamos inovacijos nustatomos žvejybos ir akvakultūros regiono, kuriame bus įgyvendinamas vietos projektas, lygmeniu.</text:span><text:s/></text:p>
      <text:p text:style-name="P242">Papildyta punktu:</text:p>
      <text:p text:style-name="P243"><text:span text:style-name="T244">Nr.<text:s/></text:span><text:a xlink:href="https://www.e-tar.lt/portal/legalAct.html?documentId=e1503640a49a11e9b474d97de297fe08" office:target-frame-name="_top" xlink:show="replace"><text:span text:style-name="T245">3D-434</text:span></text:a><text:span text:style-name="T246">, 2019-07-12, paskelbta TAR 2019-07-12, i. k. 2019-11577</text:span></text:p>
      <text:p text:style-name="Normal"/>
      <text:p text:style-name="P247">___________________</text:p>
      <text:soft-page-break/>
      <text:p text:style-name="P248"><text:span text:style-name="T255">Lietuvos<text:s/></text:span>žuvininkystės sektoriaus<text:span text:style-name="T256"><text:s/>2014–2020 metų veiksmų programos <text:s/>priemonių projektuose diegiamų inovacijų vertinimo metodikos</text:span></text:p>
      <text:p text:style-name="P257"><text:span text:style-name="T258">priedas</text:span></text:p>
      <text:p text:style-name="P259"/>
      <text:p text:style-name="P260"><text:span text:style-name="T261">LIETUVOS ŽUVININKYSTĖS SEKTORIAUS 2014–2020 METŲ VEIKSMŲ<text:s/></text:span><text:span text:style-name="T262">PROGRAMOS<text:s/></text:span><text:span text:style-name="T263">PRIEMONIŲ projektuose diegiamų INOVAcijų VERTINIMO KRITERIJŲ</text:span><text:span text:style-name="T264"><text:s/>APIBŪDINIMA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Kriterijų apibūdinimas</text:span></text:p>
          </table:table-cell>
          <table:table-cell table:style-name="TableCell275">
            <text:p text:style-name="P276">Požymio aprašymas</text:p>
          </table:table-cell>
          <table:table-cell table:style-name="TableCell277">
            <text:p text:style-name="P278">Nustatymo būdas</text:p>
          </table:table-cell>
          <table:table-cell table:style-name="TableCell279">
            <text:p text:style-name="P280">Informacijos šaltiniai</text:p>
          </table:table-cell>
        </table:table-row>
        <table:table-row table:style-name="TableRow281">
          <table:table-cell table:style-name="TableCell282" table:number-columns-spanned="4">
            <text:p text:style-name="P283"><text:span text:style-name="T284">1. PRODUKTO (PASLAUGOS)</text:span><text:span text:style-name="T285"><text:s/>INOVACIJA<text:s/></text:span></text:p>
          </table:table-cell>
          <table:covered-table-cell/>
          <table:covered-table-cell/>
          <table:covered-table-cell/>
        </table:table-row>
        <table:table-row table:style-name="TableRow286">
          <table:table-cell table:style-name="TableCell287">
            <text:p text:style-name="P288">Produktų, paslaugų naujumas</text:p>
          </table:table-cell>
          <table:table-cell table:style-name="TableCell289">
            <text:p text:style-name="P290">Nauji arba patobulinti ir (arba) turintys naują paskirtį arba naujų savybių produktai <text:s/>(paslaugos)</text:p>
          </table:table-cell>
          <table:table-cell table:style-name="TableCell291">
            <text:p text:style-name="P292"><text:span text:style-name="T293">Planuojamų gaminti produktų ar teikti paslaugų savybių palyginimas su egzistuojančiais analogais ar pakaitalais Lietuvos Respublikos</text:span><text:span text:style-name="T294"></text:span><text:span text:style-name="T295"><text:s/>rinkoje.</text:span></text:p>
            <text:p text:style-name="P296">Patobulinto produkto sudėtis turi skirtis bent 5 proc., lyginant su iki šiol gamintu produktu.</text:p>
          </table:table-cell>
          <table:table-cell table:style-name="TableCell297">
            <text:p text:style-name="P298"><text:span text:style-name="T299">Paraiškoje ir (arba) verslo plane ir (arba) kartu su paraiška pateiktuose dokumentuose nurodyta informacija (pateikiamas bent vienas, jeigu įmanoma, Lietuvos Respublikos</text:span><text:span text:style-name="T300"></text:span><text:span text:style-name="T301"><text:s/></text:span><text:span text:style-name="T302">rink</text:span><text:span text:style-name="T303">oje egzistuojantis analogo ar pakaitalo aprašymas, nurodant informacijos šaltinį)</text:span></text:p>
          </table:table-cell>
        </table:table-row>
        <table:table-row table:style-name="TableRow304">
          <table:table-cell table:style-name="TableCell305" table:number-columns-spanned="4">
            <text:p text:style-name="P306">2. TECHNOLOGINĖ INOVACIJA ARBA TECHNOLOGIJŲ MODERNIZAVIMAS</text:p>
          </table:table-cell>
          <table:covered-table-cell/>
          <table:covered-table-cell/>
          <table:covered-table-cell/>
        </table:table-row>
        <table:table-row table:style-name="TableRow307">
          <table:table-cell table:style-name="TableCell308">
            <text:p text:style-name="P309">Naujų ar patobulintų gamybos technologinių procesų taikymas</text:p>
          </table:table-cell>
          <table:table-cell table:style-name="TableCell310">
            <text:p text:style-name="P311">Diegiamos technologijos kokybiškai gerina gaminamų<text:s/>produktų ar teikiamų paslaugų savybes ir (arba) didina darbo našumą</text:p>
          </table:table-cell>
          <table:table-cell table:style-name="TableCell312">
            <text:p text:style-name="P313">Produkto ar paslaugų teikimo technologinio proceso kokybinių savybių ir (arba) kiekybinių savybių (darbo našumas, sauga, medžiagų sąnaudos) palyginimas (prieš ir po technologijos įdiegimo)</text:p>
          </table:table-cell>
          <table:table-cell table:style-name="TableCell314">
            <text:p text:style-name="P315">Paraiškoje ir (arba) verslo plane pateikta informacija dėl darbo našumo padidinimo ir (arba) dėl produkto ar paslaugų kokybinių savybių pasikeitimo (palyginti savybes prieš technologijos įdiegimą ir po jo)</text:p>
          </table:table-cell>
        </table:table-row>
        <table:table-row table:style-name="TableRow316">
          <table:table-cell table:style-name="TableCell317" table:number-columns-spanned="4">
            <text:p text:style-name="P318">3. ORGANIZACINĖ INOVACIJA</text:p>
          </table:table-cell>
          <table:covered-table-cell/>
          <table:covered-table-cell/>
          <table:covered-table-cell/>
        </table:table-row>
        <table:table-row table:style-name="TableRow319">
          <table:table-cell table:style-name="TableCell320">
            <text:p text:style-name="P321">Gamybos proceso<text:s/>valdymo kokybės gerinimas (ISO ar kt. standartų ir vadybos metodų diegimas)</text:p>
          </table:table-cell>
          <table:table-cell table:style-name="TableCell322">
            <text:p text:style-name="P323">Diegiami valdymo metodai ir valdymo sistemos: kokybės vadybos, aplinkos apsaugos vadybos, sistemos, vadybos metodai, naujų unikalių marketingo sprendimų panaudojimas ar pan.</text:p>
          </table:table-cell>
          <table:table-cell table:style-name="TableCell324">
            <text:p text:style-name="P325">Ūkio subjekto valdymo sistemos analizė</text:p>
          </table:table-cell>
          <table:table-cell table:style-name="TableCell326">
            <text:p text:style-name="P327">Paraiškoje ir (arba) verslo plane pateikta informacija, pažymos, sertifikatai ir kt. dokumentai<text:s/></text:p>
          </table:table-cell>
        </table:table-row>
      </table:table>
      <text:p text:style-name="P328"/>
      <text:soft-page-break/>
      <text:p text:style-name="P329"><text:span text:style-name="T330"></text:span><text:span text:style-name="T331"><text:s/>Vertinant žvejybos ir akvakultūros vietos projektus, įgyvendinamus pagal Lietuvos žuvininkystės sektoriaus 2014–2020 metų veiksmų programos priemonę „Vietos plėtros strategijų įgyvendinimas“, diegiamos inovacijos nustatomos žvejybos ir akvakultūros region</text:span><text:span text:style-name="T332">o, kuriame bus įgyvendinamas vietos projektas, lygmeniu.</text:span></text:p>
      <text:p text:style-name="P333">____________________</text:p>
      <text:p text:style-name="P334">Priedo pakeitimai:</text:p>
      <text:p text:style-name="P335"><text:span text:style-name="T336">Nr.<text:s/></text:span><text:a xlink:href="https://www.e-tar.lt/portal/legalAct.html?documentId=e1503640a49a11e9b474d97de297fe08" office:target-frame-name="_top" xlink:show="replace"><text:span text:style-name="T337">3D-434</text:span></text:a><text:span text:style-name="T338">, 2019-07-12, paskelbta TAR 2019-07-12, i. k. 2019-</text:span><text:span text:style-name="T339">11577</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žemės ūkio ministerija, Įsakymas</text:span></text:p>
      <text:p text:style-name="P349"><text:span text:style-name="T350">Nr.<text:s/></text:span><text:a xlink:href="https://www.e-tar.lt/portal/legalAct.html?documentId=e1503640a49a11e9b474d97de297fe08" office:target-frame-name="_top" xlink:show="replace"><text:span text:style-name="T351">3D-434</text:span></text:a><text:span text:style-name="T352">, 2019-07-12, paskelbta TAR 2019-07-12, i. k. 2019-11577</text:span></text:p>
      <text:p text:style-name="P353"><text:span text:style-name="T354">Dėl žemės ūk</text:span><text:span text:style-name="T355">io ministro 2016 m. sausio 29 d. įsakymo Nr. 3D-42 „Dėl Lietuvos žuvininkystės sektoriaus 2014–2020 metų veiksmų programos priemonių projektuose diegiamų inovacijų vertinimo metodikos patvirtinimo“ pakeitimo</text:span></text:p>
      <text:p text:style-name="P356"/>
      <text:p text:style-name="P357"><text:span text:style-name="T358">2.</text:span></text:p>
      <text:p text:style-name="P359"><text:span text:style-name="T360">Lietuvos Respublikos žemės ūkio ministerija,</text:span><text:span text:style-name="T361"><text:s/>Įsakymas</text:span></text:p>
      <text:p text:style-name="P362"><text:span text:style-name="T363">Nr.<text:s/></text:span><text:a xlink:href="https://www.e-tar.lt/portal/legalAct.html?documentId=dd9849a054aa11ea931dbf3357b5b1c0" office:target-frame-name="_top" xlink:show="replace"><text:span text:style-name="T364">3D-118</text:span></text:a><text:span text:style-name="T365">, 2020-02-21, paskelbta TAR 2020-02-24, i. k. 2020-03861</text:span></text:p>
      <text:p text:style-name="P366"><text:span text:style-name="T367">Dėl žemės ūkio ministro 2016 m. sausio 29 d. įsakymu Nr. 3D-42 „Dėl Lietuvos žuvi</text:span><text:span text:style-name="T368">ninkystės sektoriaus 2014–2020 metų veiksmų programos priemonių projektuose diegiamų inovacijų vertinimo metodiko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9"><text:span text:style-name="T250"><text:page-number text:fixed="false">2</text:page-number></text:span></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5T05:51:00Z</meta:creation-date>
    <dc:date>2020-02-25T05:51:00Z</dc:date>
    <meta:template xlink:href="Normal.dotm" xlink:type="simple"/>
    <meta:editing-cycles>1</meta:editing-cycles>
    <meta:editing-duration>PT0S</meta:editing-duration>
    <meta:document-statistic meta:page-count="6" meta:paragraph-count="58" meta:word-count="1518" meta:character-count="11088" meta:row-count="275" meta:non-whitespace-character-count="9628"/>
  </office:meta>
</office:document-meta>
</file>