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7">Suvestinė redakcija nuo 2020-05-13 iki 2020-05-31</text:span></text:p>
      <text:p text:style-name="P8"/>
      <text:p text:style-name="P9"><text:span text:style-name="T10">Sprendimas paskelbtas: TAR 2020-04-07, i. k. 2020-07199</text:span></text:p>
      <text:p text:style-name="P11"/>
      <text:p text:style-name="P12"/>
      <text:p text:style-name="P13"/>
      <text:p text:style-name="P14">LIETUVOS RESPUBLIKOS SVEIKATOS APSAUGOSMINISTRAS –</text:p>
      <text:p text:style-name="P15">VALSTYBĖS LYGIO EKSTREMALIOSIOS SITUACIJOS VALSTYBĖS OPERACIJŲ VADOVAS</text:p>
      <text:p text:style-name="P16"/>
      <text:p text:style-name="P17">SPRENDIMAS</text:p>
      <text:p text:style-name="P18"><text:span text:style-name="T19">DĖL</text:span><text:span text:style-name="T20"><text:s/>mirUsiųjų palaikų</text:span><text:span text:style-name="T21"><text:s/></text:span><text:span text:style-name="T22">tvarkymo IR LAIDOTUVIŲ ORGANIZAVIMO EKSTREMALIOSIOS SITUACIJOS VISOJE ŠALYJE DĖL COVID-19 LIGOS (KORONAVIRUSO INFEKCIJOS) PLITIMO GRĖSMĖS PASKELBIMO LAIKOTARPIU</text:span></text:p>
      <text:p text:style-name="P23"/>
      <text:p text:style-name="P24">2020 m. balandžio 6 d. Nr. V-732</text:p>
      <text:p text:style-name="P25">Vilnius</text:p>
      <text:p text:style-name="P26"/>
      <text:p text:style-name="P27"/>
      <text:p text:style-name="P28">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 text:style-name="T29">Lietuvos Respublikos Vyriausybės 2020 m. kovo 14 d. nutarimu Nr. 270 „Dėl karantino Lietuvos Respublikos teritorijoje paskelbimo</text:span><text:s/>bei<text:s/><text:span text:style-name="T30">atsižvelgdamas į Pasaulio sveikatos organizacijos rekomendac</text:span><text:span text:style-name="T31">ijas ir siekdamas užkirsti kelią tolimesniam COVID-19 ligos (koronaviruso infekcijos) plitimui</text:span>,<text:s/><text:span text:style-name="T32">n u s p r e n d ž i u:</text:span></text:p>
      <text:p text:style-name="P33"><text:span text:style-name="T34">1</text:span><text:span text:style-name="T35">. Nustatyti, kad<text:s/></text:span><text:span text:style-name="T36">organizuojant laidojimo paslaugas, asmenų, mirusių nuo COVID-19 ligos (koronaviruso infekcijos), palaikų grupei<text:s/></text:span><text:span text:style-name="T37">priskiriami:</text:span></text:p>
      <text:p text:style-name="P38"><text:span text:style-name="T39">1.1</text:span><text:span text:style-name="T40">. palaikai asmenų, mirusių stacionarinėse asmens sveikatos priežiūros įstaigose, kuriems:</text:span></text:p>
      <text:p text:style-name="P41"><text:span text:style-name="T42">1.1.1</text:span><text:span text:style-name="T43">. buvo diagnozuota COVID-19 liga (koronaviruso infekcija);</text:span></text:p>
      <text:p text:style-name="P44"><text:span text:style-name="T45">1.1.2</text:span><text:span text:style-name="T46">.</text:span><text:s/>pasireiškė sunki ūmi kvėpavimo takų infekcija<text:s/><text:span text:style-name="T47">ir nebuvo<text:s/></text:span><text:span text:style-name="T48">nustatyta kita<text:s/></text:span><text:span text:style-name="T49">etiologinė priežastis, kuri paaiškintų šiuos simptomus;</text:span></text:p>
      <text:p text:style-name="P50"><text:span text:style-name="T51">1.</text:span><text:span text:style-name="T52">1.3</text:span><text:span text:style-name="T53">. pagal klinikinius simptomus buvo įtariama COVID-19 liga (koronaviruso infekcija), bet tyrimas dėl COVID-19 (koronaviruso infekcijos) neatliktas.</text:span></text:p>
      <text:p text:style-name="P54"><text:span text:style-name="T55">1.2</text:span><text:span text:style-name="T56">. palaikai asmenų, mirusių ne asmen</text:span><text:span text:style-name="T57">s sveikatos priežiūros įstaigose, kuriems:<text:s/></text:span></text:p>
      <text:p text:style-name="P58"><text:span text:style-name="T59">1.2.1</text:span><text:span text:style-name="T60">. buvo diagnozuota COVID-19 liga (koronaviruso infekcija);</text:span></text:p>
      <text:p text:style-name="P61"><text:span text:style-name="T62">1.2.2</text:span><text:span text:style-name="T63">. pasireiškė viršutinių kvėpavimo takų infekcijos simptomai ir nebuvo kitos aiškios mirties priežasties.</text:span></text:p>
      <text:p text:style-name="P64"><text:span text:style-name="T65">2</text:span><text:span text:style-name="T66">.</text:span><text:span text:style-name="T67"><text:s/>Nurodyti asmens sveikatos priežiūros įstaigoms ar kitiems asmenims, organizuojantiems mirusiųjų asmenų palaikų sutvarkymą, perduodant šio sprendimo 1 punkte nurodytus palaikus tolimesnėms laidojimo procedūroms, informuoti laidojimo paslaugų teikėjus, kad<text:s/></text:span><text:span text:style-name="T68">žmogaus palaikai yra priskiriami prie asmenų, mirusių nuo COVID-19 ligos (koronaviruso infekcijos), palaikų grupės.</text:span><text:span text:style-name="T69"><text:s/></text:span><text:span text:style-name="T70">Tais atvejais, kai palaikų tvarkymo metu nėra informacijos apie šio sprendimo 1 punkte išvardintus atvejus, t. y. nežinoma, ar palaikai pris</text:span><text:span text:style-name="T71">kiriami mirusių nuo COVID-19 (koronaviruso infekcijos), palaikai tvarkomi kaip priskiriami šiai grupei.</text:span></text:p>
      <text:p text:style-name="P72"><text:span text:style-name="T73">3</text:span><text:span text:style-name="T74">. Nurodyti<text:s/></text:span>visoms asmens sveikatos priežiūros įstaigoms <text:s/>bei<text:s/><text:span text:style-name="T75">laidojimo paslaugų teikėjams užtikrinti pasirengimą tvarkyti nuo COVID-19 ligos (koron</text:span><text:span text:style-name="T76">aviruso infekcijos) mirusių asmenų palaikus<text:s/></text:span><text:span text:style-name="T77">vadovaujantis rekomendacijomis,<text:s/></text:span>patalpintomis<text:s/><text:span text:style-name="T78">Lietuvos Respublikos sveikatos apsaugos ministerijos<text:s/></text:span>interneto tinklapyje adresu:<text:s/><text:span text:style-name="T79">http://sam.lrv.lt/uploads/sam/documents/files/KORONA/rekomendacijos%20del%20mirusiuj</text:span><text:span text:style-name="T80">u%20</text:span><text:soft-page-break/><text:span text:style-name="T81">nuo%20COVID-19%20palaiku%20tvarkymo.pdf</text:span><text:span text:style-name="T82"><text:s/>ir Lietuvos higienos normos HN 91:2013 „Žmogaus palaikų laidojimo paslaugų, kremavimo, balzamavimo veiklos visuomenės sveikatos saugos reikalavimai“, patvirtintos Lietuvos Respublikos sveikatos apsaugos ministro<text:s/></text:span><text:span text:style-name="T83">2013 m. gegužės 27 d. įsakymu Nr. V-539 „Dėl Lietuvos higienos norma HN 91:2013 „Žmogaus palaikų laidojimo paslaugų, kremavimo, balzamavimo veiklos visuomenės sveikatos saugos reikalavimai“ patvirtinimo“ nustatytais reikalavimais.</text:span></text:p>
      <text:p text:style-name="P84"><text:span text:style-name="T85">4</text:span><text:span text:style-name="T86">. Nurodyti laidojimo</text:span><text:span text:style-name="T87"><text:s/>paslaugų teikėjams:</text:span></text:p>
      <text:p text:style-name="P88"><text:span text:style-name="T89">4.1</text:span><text:span text:style-name="T90">. užtikrinti darbuotojų aprūpinimą asmens apsaugos ir kitomis priemonėmis, reikalingomis teikiant laidojimo paslaugas, pagal šio sprendimo 3 punkte nurodytas rekomendacijas;</text:span></text:p>
      <text:p text:style-name="P91"><text:span text:style-name="T92">4.2</text:span><text:span text:style-name="T93">. palaikus, priskiriamus asmenų, mirusių nuo<text:s/></text:span><text:span text:style-name="T94">COVID-19 ligos (koronaviruso infekcijos), palaikų grupei šarvoti uždarame karste;</text:span></text:p>
      <text:p text:style-name="P95"><text:span text:style-name="T96">4.3</text:span><text:span text:style-name="T97">. užtikrinti, kad būtų išlaikytas ne mažesnis nei 2 m atstumas tarp žmonių;</text:span></text:p>
      <text:p text:style-name="P98"><text:span text:style-name="T99">4.4</text:span><text:span text:style-name="T100">. užtikrinti, kad laidojimo paslaugų teikimo vietoje būtų galimybė nusiplauti rankas</text:span><text:span text:style-name="T101"><text:s/>šiltu vandeniu ir muilu, būtų dezinfekcinių priemonių.</text:span><text:s/></text:p>
      <text:p text:style-name="P102">Punkto pakeitimai:</text:p>
      <text:p text:style-name="P103"><text:span text:style-name="T104">Nr.<text:s/></text:span><text:a xlink:href="https://www.e-tar.lt/portal/legalAct.html?documentId=acb6f9a0941811ea9515f752ff221ec9" office:target-frame-name="_top" xlink:show="replace"><text:span text:style-name="T105">V-1119</text:span></text:a><text:span text:style-name="T106">, 2020-05-11, paskelbta TAR 2020-05-12, i. k. 2020-10112</text:span></text:p>
      <text:p text:style-name="Normal"/>
      <text:p text:style-name="P107"><text:span text:style-name="T108">5</text:span><text:span text:style-name="T109">. Įpare</text:span><text:span text:style-name="T110">igoti savivaldybių administracijų direktorius pasirengti užtikrinti ritualinių paslaugų teikimą tvarkant asmenų, mirusių nuo COVID-19 ligos (koronaviruso infekcijos), palaikus, numatant patalpas, pastatus, kuriuose sumontuota šaldymo įranga arba kuriuose g</text:span><text:span text:style-name="T111">reitai galima tokią įrangą sumontuoti ir pritaikyti mirusiųjų laikymui, ir krovininio transporto su šaldymo įranga pasitelkimo galimybes.</text:span><text:s/></text:p>
      <text:p text:style-name="P112">Punkto pakeitimai:</text:p>
      <text:p text:style-name="P113"><text:span text:style-name="T114">Nr.<text:s/></text:span><text:a xlink:href="https://www.e-tar.lt/portal/legalAct.html?documentId=acb6f9a0941811ea9515f752ff221ec9" office:target-frame-name="_top" xlink:show="replace"><text:span text:style-name="T115">V-1119</text:span></text:a><text:span text:style-name="T116">, 2020-05-11, paskelbta TAR 2020-05-12, i. k. 2020-10112</text:span></text:p>
      <text:p text:style-name="Normal"/>
      <text:p text:style-name="P117"><text:span text:style-name="T118">6</text:span><text:span text:style-name="T119">. Rekomenduoti visiems gyventojams:</text:span></text:p>
      <text:p text:style-name="P120"><text:span text:style-name="T121">6.1</text:span><text:span text:style-name="T122">. šio sprendimo 1 punkte nurodytus palaikus kremuoti;</text:span></text:p>
      <text:p text:style-name="P123"><text:span text:style-name="T124">6.2</text:span><text:span text:style-name="T125">. laidotuvių metu laikytis bendrųjų prevencijos priemonių (laikytis atstumo nuo a</text:span><text:span text:style-name="T126">plinkinių, dažnai plauti rankas su šiltu vandeniu ir muilu, jei nėra galimybės nusiplauti rankų – naudoti rankų antiseptikus (dezinfekavimo priemones), neliesti rankomis veido ir akių, laikytis kosėjimo, čiaudėjimo etiketo (kosėti ar čiaudėti prisidengus v</text:span><text:span text:style-name="T127">ienkartine servetėle arba į sulenktos alkūnės vidinę pusę) ir vengti tiesioginio kontakto su mirusiojo palaikais.</text:span><text:s/></text:p>
      <text:p text:style-name="P128">Punkto pakeitimai:</text:p>
      <text:p text:style-name="P129"><text:span text:style-name="T130">Nr.<text:s/></text:span><text:a xlink:href="https://www.e-tar.lt/portal/legalAct.html?documentId=acb6f9a0941811ea9515f752ff221ec9" office:target-frame-name="_top" xlink:show="replace"><text:span text:style-name="T131">V-1119</text:span></text:a><text:span text:style-name="T132">,<text:s/></text:span><text:span text:style-name="T133">2020-05-11, paskelbta TAR 2020-05-12, i. k. 2020-10112</text:span></text:p>
      <text:p text:style-name="Normal"/>
      <text:p text:style-name="Normal"/>
      <text:p text:style-name="Normal"/>
      <text:p text:style-name="Normal"/>
      <text:p text:style-name="Normal">Sveikatos apsaugos ministras –<text:s/><text:span text:style-name="T134">valstybės lygio</text:span></text:p>
      <text:p text:style-name="Normal"><text:span text:style-name="T135">ekstremaliosios situacijos valstybės operacijų vadovas<text:s/></text:span><text:tab/><text:s text:c="15"/>Aurelijus Veryga</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text:s/></text:span><text:span text:style-name="T145">ministerija, Sprendimas</text:span></text:p>
      <text:p text:style-name="P146"><text:span text:style-name="T147">Nr.<text:s/></text:span><text:a xlink:href="https://www.e-tar.lt/portal/legalAct.html?documentId=acb6f9a0941811ea9515f752ff221ec9" office:target-frame-name="_top" xlink:show="replace"><text:span text:style-name="T148">V-1119</text:span></text:a><text:span text:style-name="T149">, 2020-05-11, paskelbta TAR 2020-05-12, i. k. 2020-10112</text:span></text:p>
      <text:p text:style-name="P150"><text:span text:style-name="T151">Dėl Lietuvos Respublikos sveikatos apsaugos ministro – valstybės ly</text:span><text:span text:style-name="T152">gio ekstremaliosios situacijos valstybės operacijų vadovo 2020 m. balandžio 6 d. sprendimo Nr. V-732 „Dėl mirusiųjų palaikų tvarkymo ir laidotuvių organizavimo ekstremaliosios situacijos visoje šalyje dėl COVID-19 ligos (koronaviruso infekcijos) plitimo gr</text:span><text:span text:style-name="T153">ėsmės paskelbimo laikotarpiu“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1T11:15:00Z</meta:creation-date>
    <dc:date>2020-06-01T11:15:00Z</dc:date>
    <meta:print-date>2020-03-16T09:36:00Z</meta:print-date>
    <meta:template xlink:href="Normal.dotm" xlink:type="simple"/>
    <meta:editing-cycles>2</meta:editing-cycles>
    <meta:editing-duration>PT0S</meta:editing-duration>
    <meta:document-statistic meta:page-count="2" meta:paragraph-count="38" meta:word-count="765" meta:character-count="6614" meta:row-count="159" meta:non-whitespace-character-count="5887"/>
  </office:meta>
</office:document-meta>
</file>