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7">Sprendimas netenka galios 2020-06-17:</text:span></text:p>
      <text:p text:style-name="P8"><text:span text:style-name="T9">Lietuvos Respublikos sveikatos apsaugos ministerija, Sprendimas</text:span></text:p>
      <text:p text:style-name="P10"><text:span text:style-name="T11">Nr.<text:s/></text:span><text:a xlink:href="https://www.e-tar.lt/portal/legalAct.html?documentId=55b75200afaa11eab9d9cd0c85e0b745" office:target-frame-name="_top" xlink:show="replace"><text:span text:style-name="T12">V-1472</text:span></text:a><text:span text:style-name="T13">, 2020-06-16, paskelbta TAR 2020-06-16, i. k.</text:span><text:span text:style-name="T14"><text:s/>2020-13104</text:span></text:p>
      <text:p text:style-name="P15"><text:span text:style-name="T16">Dėl mirusiųjų palaikų tvarkymo valstybės lygio ekstremaliosios situacijos visoje šalyje dėl COVID-19 ligos (koronaviruso infekcijos) plitimo grėsmės paskelbimo laikotarpiu</text:span></text:p>
      <text:p text:style-name="P17"/>
      <text:p text:style-name="P18"><text:span text:style-name="T19">Suvestinė redakcija nuo 2020-06-01 iki 2020-06-16</text:span></text:p>
      <text:p text:style-name="P20"/>
      <text:p text:style-name="P21"><text:span text:style-name="T22">Sprendimas paskelbta</text:span><text:span text:style-name="T23">s: TAR 2020-04-07, i. k. 2020-07199</text:span></text:p>
      <text:p text:style-name="P24"/>
      <text:p text:style-name="P25"/>
      <text:p text:style-name="P26"/>
      <text:p text:style-name="P27">LIETUVOS RESPUBLIKOS SVEIKATOS APSAUGOSMINISTRAS –</text:p>
      <text:p text:style-name="P28">VALSTYBĖS LYGIO EKSTREMALIOSIOS SITUACIJOS VALSTYBĖS OPERACIJŲ VADOVAS</text:p>
      <text:p text:style-name="P29"/>
      <text:p text:style-name="P30">SPRENDIMAS</text:p>
      <text:p text:style-name="P31"><text:span text:style-name="T32">DĖL</text:span><text:span text:style-name="T33"><text:s/>mirUsiųjų palaikų</text:span><text:span text:style-name="T34"><text:s/></text:span><text:span text:style-name="T35">tvarkymo IR LAIDOTUVIŲ ORGANIZAVIMO EKSTREMALIOSIOS SITUACIJO</text:span><text:span text:style-name="T36">S VISOJE ŠALYJE DĖL COVID-19 LIGOS (KORONAVIRUSO INFEKCIJOS) PLITIMO GRĖSMĖS PASKELBIMO LAIKOTARPIU</text:span></text:p>
      <text:p text:style-name="P37"/>
      <text:p text:style-name="P38">2020 m. balandžio 6 d. Nr. V-732</text:p>
      <text:p text:style-name="P39">Vilnius</text:p>
      <text:p text:style-name="P40"/>
      <text:p text:style-name="P41"/>
      <text:p text:style-name="P42">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text:s/>Nr. 43 „Dėl valstybės lygio ekstremaliosios situacijos valstybės operacijų vadovo paskyrimo“,<text:s/><text:span text:style-name="T43">Lietuvos Respublikos Vyriausybės 2020 m. kovo 14 d. nutarimu Nr. 270 „Dėl karantino Lietuvos Respublikos teritorijoje paskelbimo</text:span><text:s/>bei<text:s/><text:span text:style-name="T44">atsižvelgdamas į Pasaulio sv</text:span><text:span text:style-name="T45">eikatos organizacijos rekomendacijas ir siekdamas užkirsti kelią tolimesniam COVID-19 ligos (koronaviruso infekcijos) plitimui</text:span>,<text:s/><text:span text:style-name="T46">n u s p r e n d ž i u:</text:span></text:p>
      <text:p text:style-name="P47"><text:span text:style-name="T48">1</text:span><text:span text:style-name="T49">. Nustatyti, kad<text:s/></text:span><text:span text:style-name="T50">organizuojant laidojimo paslaugas, asmenų, mirusių nuo COVID-19 ligos (koronaviruso</text:span><text:span text:style-name="T51"><text:s/>infekcijos), palaikų grupei priskiriami:</text:span></text:p>
      <text:p text:style-name="P52"><text:span text:style-name="T53">1.1</text:span><text:span text:style-name="T54">. palaikai asmenų, mirusių stacionarinėse asmens sveikatos priežiūros įstaigose, kuriems:</text:span></text:p>
      <text:p text:style-name="P55"><text:span text:style-name="T56">1.1.1</text:span><text:span text:style-name="T57">. buvo diagnozuota COVID-19 liga (koronaviruso infekcija);</text:span></text:p>
      <text:p text:style-name="P58"><text:span text:style-name="T59">1.1.2</text:span><text:span text:style-name="T60">.</text:span><text:s/>pasireiškė sunki ūmi kvėpavimo takų infekcija<text:s/><text:span text:style-name="T61">ir nebuvo<text:s/></text:span><text:span text:style-name="T62">nustatyta kita etiologinė priežastis, kuri paaiškintų šiuos simptomus;</text:span></text:p>
      <text:p text:style-name="P63"><text:span text:style-name="T64">1.</text:span><text:span text:style-name="T65">1.3</text:span><text:span text:style-name="T66">. pagal klinikinius simptomus buvo įtariama COVID-19 liga (koronaviruso infekcija), bet tyrimas dėl COVID-19 (koronavir</text:span><text:span text:style-name="T67">uso infekcijos) neatliktas.</text:span></text:p>
      <text:p text:style-name="P68"><text:span text:style-name="T69">1.2</text:span><text:span text:style-name="T70">. palaikai asmenų, mirusių ne asmens sveikatos priežiūros įstaigose, kuriems:<text:s/></text:span></text:p>
      <text:p text:style-name="P71"><text:span text:style-name="T72">1.2.1</text:span><text:span text:style-name="T73">. buvo diagnozuota COVID-19 liga (koronaviruso infekcija);</text:span></text:p>
      <text:p text:style-name="P74"><text:span text:style-name="T75">1.2.2</text:span><text:span text:style-name="T76">. pasireiškė viršutinių kvėpavimo takų infekcijos simptomai ir ne</text:span><text:span text:style-name="T77">buvo kitos aiškios mirties priežasties.</text:span></text:p>
      <text:p text:style-name="P78"><text:span text:style-name="T79">2</text:span><text:span text:style-name="T80">.</text:span><text:span text:style-name="T81"><text:s/>Nurodyti asmens sveikatos priežiūros įstaigoms ar kitiems asmenims, organizuojantiems mirusiųjų asmenų palaikų sutvarkymą, perduodant šio sprendimo 1 punkte nurodytus palaikus tolimesnėms laidojimo procedū</text:span><text:span text:style-name="T82">roms, informuoti laidojimo paslaugų teikėjus, kad žmogaus palaikai yra priskiriami prie asmenų, mirusių nuo COVID-19 ligos (koronaviruso infekcijos), palaikų grupės.</text:span><text:span text:style-name="T83"><text:s/></text:span><text:span text:style-name="T84">Tais atvejais, kai palaikų tvarkymo metu nėra informacijos apie šio sprendimo 1 punkte<text:s/></text:span><text:span text:style-name="T85">išvardintus atvejus, t. y. nežinoma, ar palaikai priskiriami mirusių nuo COVID-19 (koronaviruso infekcijos), palaikai tvarkomi kaip priskiriami šiai grupei.</text:span></text:p>
      <text:p text:style-name="P86"><text:span text:style-name="T87">3</text:span><text:span text:style-name="T88">. Nurodyti<text:s/></text:span>visoms asmens sveikatos priežiūros įstaigoms <text:s/>bei<text:s/><text:span text:style-name="T89">laidojimo paslaugų teikėjams užti</text:span><text:span text:style-name="T90">krinti pasirengimą tvarkyti nuo COVID-19 ligos (koronaviruso infekcijos) mirusių asmenų palaikus<text:s/></text:span><text:span text:style-name="T91">vadovaujantis rekomendacijomis,<text:s/></text:span>patalpintomis<text:s/><text:span text:style-name="T92">Lietuvos Respublikos sveikatos apsaugos ministerijos<text:s/></text:span>interneto tinklapyje adresu:<text:s/><text:span text:style-name="T93">http://sam.lrv.lt/uploads/sam/d</text:span><text:span text:style-name="T94">ocuments/files/KORONA/rekomendacijos%20del%20mirusiuju%20nuo%20COVID-19%20palaiku%20tvarkymo.pdf</text:span><text:span text:style-name="T95"><text:s/>ir Lietuvos higienos normos HN 91:2013 „Žmogaus palaikų laidojimo paslaugų, kremavimo, balzamavimo veiklos visuomenės sveikatos saugos reikalavimai“, patvirtin</text:span><text:span text:style-name="T96">tos Lietuvos Respublikos sveikatos apsaugos ministro 2013 m. gegužės 27 d. įsakymu Nr. V-539 „Dėl Lietuvos higienos norma HN 91:2013 „Žmogaus palaikų laidojimo paslaugų, kremavimo, balzamavimo veiklos visuomenės sveikatos saugos reikalavimai“ patvirtinimo“</text:span><text:span text:style-name="T97"><text:s/>nustatytais reikalavimais.</text:span></text:p>
      <text:p text:style-name="P98"><text:span text:style-name="T99">4</text:span><text:span text:style-name="T100">. Nurodyti laidojimo paslaugų teikėjams:</text:span></text:p>
      <text:p text:style-name="P101"><text:span text:style-name="T102">4.1</text:span><text:span text:style-name="T103">. užtikrinti darbuotojų aprūpinimą asmens apsaugos ir kitomis priemonėmis, reikalingomis teikiant laidojimo paslaugas, pagal šio sprendimo 3 punkte nurodytas rekomendacijas;</text:span></text:p>
      <text:p text:style-name="P104"><text:span text:style-name="T105">4</text:span><text:span text:style-name="T106">.2</text:span><text:span text:style-name="T107">. palaikus, priskiriamus asmenų, mirusių nuo COVID-19 ligos (koronaviruso infekcijos), palaikų grupei šarvoti uždarame karste;</text:span></text:p>
      <text:p text:style-name="P108"><text:span text:style-name="T109">4.3.</text:span><text:span text:style-name="T110"><text:s/>Neteko galios nuo 2020-06-01</text:span></text:p>
      <text:p text:style-name="P111">Papunkčio naikinimas:</text:p>
      <text:p text:style-name="P112"><text:span text:style-name="T113">Nr.<text:s/></text:span><text:a xlink:href="https://www.e-tar.lt/portal/legalAct.html?documentId=30ca6ec0a17511ea9515f752ff221ec9" office:target-frame-name="_top" xlink:show="replace"><text:span text:style-name="T114">V-1314</text:span></text:a><text:span text:style-name="T115">, 2020-05-28, paskelbta TAR 2020-05-29, i. k. 2020-11569</text:span></text:p>
      <text:p text:style-name="Normal"/>
      <text:p text:style-name="P116"><text:span text:style-name="T117">4.4</text:span><text:span text:style-name="T118">. užtikrinti, kad laidojimo paslaugų teikimo vietoje būtų galimybė nusiplauti rankas šiltu vandeniu ir muilu, būtų dezinfekcinių priemonių.</text:span><text:s/></text:p>
      <text:p text:style-name="P119">Punkto<text:s/>pakeitimai:</text:p>
      <text:p text:style-name="P120"><text:span text:style-name="T121">Nr.<text:s/></text:span><text:a xlink:href="https://www.e-tar.lt/portal/legalAct.html?documentId=acb6f9a0941811ea9515f752ff221ec9" office:target-frame-name="_top" xlink:show="replace"><text:span text:style-name="T122">V-1119</text:span></text:a><text:span text:style-name="T123">, 2020-05-11, paskelbta TAR 2020-05-12, i. k. 2020-10112</text:span></text:p>
      <text:p text:style-name="Normal"/>
      <text:p text:style-name="P124"><text:span text:style-name="T125">5</text:span><text:span text:style-name="T126">. Įpareigoti savivaldybių administracijų direktorius pasirengti užtikrint</text:span><text:span text:style-name="T127">i ritualinių paslaugų teikimą tvarkant asmenų, mirusių nuo COVID-19 ligos (koronaviruso infekcijos), palaikus, numatant patalpas, pastatus, kuriuose sumontuota šaldymo įranga arba kuriuose greitai galima tokią įrangą sumontuoti ir pritaikyti mirusiųjų laik</text:span><text:span text:style-name="T128">ymui, ir krovininio transporto su šaldymo įranga pasitelkimo galimybes.</text:span><text:s/></text:p>
      <text:p text:style-name="P129">Punkto pakeitimai:</text:p>
      <text:p text:style-name="P130"><text:span text:style-name="T131">Nr.<text:s/></text:span><text:a xlink:href="https://www.e-tar.lt/portal/legalAct.html?documentId=acb6f9a0941811ea9515f752ff221ec9" office:target-frame-name="_top" xlink:show="replace"><text:span text:style-name="T132">V-1119</text:span></text:a><text:span text:style-name="T133">, 2020-05-11, paskelbta TAR 2020-05-12, i. k. 2020-10112</text:span></text:p>
      <text:p text:style-name="Normal"/>
      <text:p text:style-name="P134"><text:span text:style-name="T135">6.</text:span><text:span text:style-name="T136"><text:s/>Neteko galios nuo 2020-06-01</text:span></text:p>
      <text:p text:style-name="P137">Punkto naikinimas:</text:p>
      <text:p text:style-name="P138"><text:span text:style-name="T139">Nr.<text:s/></text:span><text:a xlink:href="https://www.e-tar.lt/portal/legalAct.html?documentId=30ca6ec0a17511ea9515f752ff221ec9" office:target-frame-name="_top" xlink:show="replace"><text:span text:style-name="T140">V-1314</text:span></text:a><text:span text:style-name="T141">, 2020-05-28, paskelbta TAR 2020-05-29, i. k. 2020-11569</text:span></text:p>
      <text:p text:style-name="P142">Punkto pakeitimai:</text:p>
      <text:p text:style-name="P143"><text:span text:style-name="T144">Nr.<text:s/></text:span><text:a xlink:href="https://www.e-tar.lt/portal/legalAct.html?documentId=acb6f9a0941811ea9515f752ff221ec9" office:target-frame-name="_top" xlink:show="replace"><text:span text:style-name="T145">V-1119</text:span></text:a><text:span text:style-name="T146">, 2020-05-11, paskelbta TAR 2020-05-12, i. k. 2020-10112</text:span></text:p>
      <text:p text:style-name="Normal"/>
      <text:p text:style-name="Normal"/>
      <text:p text:style-name="Normal"/>
      <text:p text:style-name="Normal"/>
      <text:p text:style-name="Normal">Sveikatos apsaugos ministras –<text:s/><text:span text:style-name="T147">valstybės lygio</text:span></text:p>
      <text:p text:style-name="Normal"><text:span text:style-name="T148">ekstremaliosios situacijos valstybės operacijų vadovas<text:s/></text:span><text:tab/><text:s text:c="15"/>Aurelijus Veryga</text:p>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sveikatos apsaugos ministerija, Sprendimas</text:span></text:p>
      <text:p text:style-name="P158"><text:span text:style-name="T159">Nr.<text:s/></text:span><text:a xlink:href="https://www.e-tar.lt/portal/legalAct.html?documentId=acb6f9a0941811ea9515f752ff221ec9" office:target-frame-name="_top" xlink:show="replace"><text:span text:style-name="T160">V-1119</text:span></text:a><text:span text:style-name="T161">, 2020-05-11, paskelbta TAR 2020-05-12, i. k. 2020-10112</text:span></text:p>
      <text:p text:style-name="P162"><text:span text:style-name="T163">Dėl Lietuvos Respublikos sveikatos apsaugos ministro – valstybės lygio ekstremaliosios situacijos valstybės operacijų vadovo 2020 m. balandžio 6 d. sprendimo Nr. V-732 „Dėl mi</text:span><text:span text:style-name="T164">rusiųjų palaikų tvarkymo ir laidotuvių organizavimo ekstremaliosios situacijos visoje šalyje dėl COVID-19 ligos (koronaviruso infekcijos) plitimo grėsmės paskelbimo laikotarpiu“ pakeitimo</text:span></text:p>
      <text:p text:style-name="P165"/>
      <text:p text:style-name="P166"><text:span text:style-name="T167">2.</text:span></text:p>
      <text:p text:style-name="P168"><text:span text:style-name="T169">Lietuvos Respublikos sveikatos apsaugos ministerija, Sprendimas</text:span></text:p>
      <text:p text:style-name="P170"><text:span text:style-name="T171">Nr.<text:s/></text:span><text:a xlink:href="https://www.e-tar.lt/portal/legalAct.html?documentId=30ca6ec0a17511ea9515f752ff221ec9" office:target-frame-name="_top" xlink:show="replace"><text:span text:style-name="T172">V-1314</text:span></text:a><text:span text:style-name="T173">, 2020-05-28, paskelbta TAR 2020-05-29, i. k. 2020-11569</text:span></text:p>
      <text:p text:style-name="P174"><text:span text:style-name="T175">Dėl Lietuvos Respublikos sveikatos apsaugos ministro – valstybės lygio ekstremaliosios situ</text:span><text:span text:style-name="T176">acijos valstybės operacijų vadovo 2020 m. balandžio 6 d. sprendimo Nr. V-732 „Dėl mirusiųjų palaikų tvarkymo ir laidotuvių organizavimo ekstremaliosios situacijos visoje šalyje dėl COVID-19 ligos (koronaviruso infekcijos) plitimo grėsmės paskelbimo laikota</text:span><text:span text:style-name="T177">rpiu“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07:46:00Z</meta:creation-date>
    <dc:date>2020-06-17T07:46:00Z</dc:date>
    <meta:print-date>2020-03-16T09:36:00Z</meta:print-date>
    <meta:template xlink:href="Normal.dotm" xlink:type="simple"/>
    <meta:editing-cycles>2</meta:editing-cycles>
    <meta:editing-duration>PT0S</meta:editing-duration>
    <meta:document-statistic meta:page-count="3" meta:paragraph-count="43" meta:word-count="861" meta:character-count="7443" meta:row-count="179" meta:non-whitespace-character-count="6625"/>
  </office:meta>
</office:document-meta>
</file>