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416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0.5909in"/>
          <style:tab-stop style:type="left" style:position="5.217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9-01-01</text:span></text:p>
      <text:p text:style-name="P3"/>
      <text:p text:style-name="P4"><text:span text:style-name="T5">Įsakymas paskelbtas: TAR 2015-10-07, i. k. 2015-14840</text:span></text:p>
      <text:p text:style-name="P6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USISIEKIMO MINISTRAS</text:p>
      <text:p text:style-name="P9"/>
      <text:p text:style-name="P10">ĮSAKYMAS</text:p>
      <text:p text:style-name="P11">DĖL ĮGALIOJIMŲ SUTEIKIMO IR LIETUVOS RESPUBLIKOS SUSISIEKIMO MINISTRO 2005 M.<text:s/>GEGUŽĖS 26 D. ĮSAKYMO NR. 3-250 „DĖL PRANEŠIMŲ APIE CIVILINĖS AVIACIJOS ĮVYKIUS TAISYKLIŲ PATVIRTINIMO“ PRIPAŽINIMO NETEKUSIU GALIOS</text:p>
      <text:p text:style-name="P12"/>
      <text:p text:style-name="P13">2015 m. spalio 7 Nr. 3-417(1.5 E)</text:p>
      <text:p text:style-name="P14">Vilnius</text:p>
      <text:p text:style-name="P15"/>
      <text:p text:style-name="P16"/>
      <text:p text:style-name="P17"><text:span text:style-name="T18">Įgyvendindamas 2014 m. balandžio 3 d. Europos Parlamento ir<text:s/></text:span><text:span text:style-name="T19">Tarybos reglamentą</text:span><text:span text:style-name="T20"><text:s/>(ES) Nr. 376/2014 dėl pranešimo apie civilinės aviacijos įvykius, jų analizės ir tolesnės veiklos, kuriuo iš dalies keičiamas Europos Parlamento ir Tarybos reglamentas (ES) Nr. 996/2010 ir panaikinama Europos Parlamento ir Tarybos direktyva 2003/42/EB ir<text:s/></text:span><text:span text:style-name="T21">Komisijos reglamentai (EB) Nr. 1321/2007 ir (EB) Nr. 1330/2007 (OL 2014 L 122, p. 18) (toliau – Reglamentas):</text:span></text:p>
      <text:p text:style-name="P22"><text:span text:style-name="T23">1</text:span><text:span text:style-name="T24">.<text:s/></text:span><text:span text:style-name="T25">Įgalioj</text:span><text:span text:style-name="T26">u viešąją įstaigą Transporto kompetencijų agentūrą:</text:span><text:s/></text:p>
      <text:p text:style-name="P27">Punkto pakeitimai:</text:p>
      <text:p text:style-name="P28"><text:span text:style-name="T29">Nr.<text:s/></text:span><text:a xlink:href="https://www.e-tar.lt/portal/legalAct.html?documentId=cf00dc7001fb11e9a5eaf2cd290f1944" office:target-frame-name="_top" xlink:show="replace"><text:span text:style-name="T30">3-628</text:span></text:a><text:span text:style-name="T31">, 2018-12-17, paskelbta TAR 2018-12-17, i. k. 2018-20647</text:span></text:p>
      <text:p text:style-name="P32"><text:span text:style-name="T33">1.1</text:span><text:span text:style-name="T34">.</text:span><text:span text:style-name="T35"><text:tab/>nepriklausomai rinkti, vertinti, tvarkyti, analizuoti ir saugoti duomenis apie įvykius, dėl</text:span><text:span text:style-name="T36"><text:s/>kurių gali kilti aviacijos saugos rizika, ir patvirtinti šioms funkcijoms atlikti reikiamas procedūras;</text:span></text:p>
      <text:p text:style-name="P37"><text:span text:style-name="T38">1.2</text:span><text:span text:style-name="T39">.</text:span><text:span text:style-name="T40"><text:tab/>užtikrinti Reglamento 16 straipsnio 6, 9 ir 11 dalių įgyvendinimą.</text:span></text:p>
      <text:p text:style-name="P41"><text:span text:style-name="T42">2</text:span><text:span text:style-name="T43">.</text:span><text:span text:style-name="T44"><text:tab/></text:span><text:span text:style-name="T45">Pripažįstu</text:span><text:span text:style-name="T46"><text:s/>netekusiu galios Lietuvos Respublikos susisiekimo minis</text:span><text:span text:style-name="T47">tro 2005 m. gegužės 26 d. įsakymą Nr. 3-250 „Dėl Pranešimų apie civilinės aviacijos įvykius taisyklių patvirtinimo“.</text:span></text:p>
      <text:p text:style-name="P48"><text:span text:style-name="T49">3</text:span><text:span text:style-name="T50">.</text:span><text:span text:style-name="T51"><text:tab/></text:span><text:span text:style-name="T52">Nustata</text:span><text:span text:style-name="T53">u, kad šis įsakymas įsigalioja 2015 m. lapkričio 15 d.</text:span></text:p>
      <text:p text:style-name="P54"/>
      <text:p text:style-name="P55"/>
      <text:p text:style-name="P56"/>
      <text:p text:style-name="P57"><text:span text:style-name="T58">Susisiekimo ministras</text:span><text:span text:style-name="T59"><text:tab/>Rimantas Sinkevičiu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Lietuvos Respublikos susisiekimo ministerija, Įsakymas</text:span></text:p>
      <text:p text:style-name="P69"><text:span text:style-name="T70">Nr.<text:s/></text:span><text:a xlink:href="https://www.e-tar.lt/portal/legalAct.html?documentId=cf00dc7001fb11e9a5eaf2cd290f1944" office:target-frame-name="_top" xlink:show="replace"><text:span text:style-name="T71">3-628</text:span></text:a><text:span text:style-name="T72">, 2018-12-17, paskelbta TAR 2018-12-17, i. k. 2018-20647</text:span></text:p>
      <text:p text:style-name="P73"><text:span text:style-name="T74">Dėl Lietuvos Respublikos susisiekimo<text:s/></text:span><text:span text:style-name="T75">ministro 2015 m. spalio 7 d. įsakymo Nr. 3-417(1.5 E) „Dėl įgaliojimų suteikimo ir Lietuvos Respublikos susisiekimo ministro 2005 m. gegužės 26 d. įsakymo Nr. 3-250 „Dėl Pranešimų apie civilinės aviacijos įvykius taisyklių patvirtinimo“ pripažinimo netekus</text:span><text:span text:style-name="T76">iu galios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drė Meironaitė-Gudaitienė</meta:initial-creator>
    <dc:creator>adlibuser</dc:creator>
    <meta:creation-date>2018-12-18T09:38:00Z</meta:creation-date>
    <dc:date>2018-12-18T09:38:00Z</dc:date>
    <meta:print-date>2015-09-09T11:36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255" meta:character-count="2246" meta:row-count="34" meta:non-whitespace-character-count="2011"/>
  </office:meta>
</office:document-meta>
</file>