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6in" fo:text-indent="0.9in">
        <style:tab-stops/>
      </style:paragraph-properties>
    </style:style>
    <style:style style:name="P56"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63" style:parent-style-name="Normal" style:family="paragraph">
      <style:paragraph-properties fo:margin-left="3.6in" fo:text-indent="0.9in">
        <style:tab-stops/>
      </style:paragraph-properties>
      <style:text-properties style:font-size-complex="12pt" style:language-asian="lt" style:country-asian="LT"/>
    </style:style>
    <style:style style:name="P64" style:parent-style-name="Normal" style:family="paragraph">
      <style:paragraph-properties fo:margin-left="4.5in">
        <style:tab-stops/>
      </style:paragraph-properties>
      <style:text-properties style:font-size-complex="12pt" style:language-asian="lt" style:country-asian="LT"/>
    </style:style>
    <style:style style:name="P65" style:parent-style-name="Normal" style:family="paragraph">
      <style:paragraph-properties fo:margin-left="4.5in">
        <style:tab-stops/>
      </style:paragraph-properties>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0-07-01</text:span></text:p>
      <text:p text:style-name="P9"/>
      <text:p text:style-name="P10"><text:span text:style-name="T11">Nutarimas paskelbtas: TAR 2019-04-26, i. k. 2019-06885</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text:span text:style-name="T20">DĖL<text:s/></text:span><text:span text:style-name="T21">Periodinių pensijų išmokų dydžio apskaičiavimo metodikos patvirtinimo</text:span></text:p>
      <text:p text:style-name="P22"/>
      <text:p text:style-name="P23">2019 m. balandžio 25 d. Nr. 03-87</text:p>
      <text:p text:style-name="P24">Vilnius</text:p>
      <text:p text:style-name="P25"/>
      <text:p text:style-name="P26"/>
      <text:p text:style-name="P27"><text:span text:style-name="T28">Vadovaudamasi Lietuvos Respublikos Lietuvos banko įstatymo 42 straipsnio 4 dalies 1 punktu, Lietuvos Respublikos pensijų kaupimo įstatymo 29 straipsnio 9 dalimi,<text:s/></text:span><text:span text:style-name="T29">Lietuvos banko valdyba n u t a r i a:</text:span></text:p>
      <text:p text:style-name="P30"><text:span text:style-name="T31">1</text:span><text:span text:style-name="T32">.</text:span><text:span text:style-name="T33"><text:tab/></text:span><text:span text:style-name="T34">Patvirtinti Periodinių pensijų išmokų dydžio apsk</text:span><text:span text:style-name="T35">aičiavimo metodiką (pridedama).</text:span></text:p>
      <text:p text:style-name="P36"><text:span text:style-name="T37">2</text:span><text:span text:style-name="T38">.<text:s/></text:span><text:span text:style-name="T39">Nustatyti, kad šis nutarimas įsigalioja 2020 m. liepos 1 d.</text:span><text:s/></text:p>
      <text:p text:style-name="P40">Punkto pakeitimai:</text:p>
      <text:p text:style-name="P41"><text:span text:style-name="T42">Nr.<text:s/></text:span><text:a xlink:href="https://www.e-tar.lt/portal/legalAct.html?documentId=992c4e602bc911eabe008ea93139d588" office:target-frame-name="_top" xlink:show="replace"><text:span text:style-name="T43">03-241</text:span></text:a><text:span text:style-name="T44">, 2019-12-31, paskelbta TAR<text:s/></text:span><text:span text:style-name="T45">2019-12-31, i. k. 2019-21844</text:span></text:p>
      <text:p text:style-name="Normal"/>
      <text:p text:style-name="P46"/>
      <text:p text:style-name="P47"/>
      <text:p text:style-name="P48"/>
      <text:p text:style-name="P49"><text:span text:style-name="T50">Valdybos pirmininkas</text:span><text:span text:style-name="T51"><text:tab/></text:span><text:span text:style-name="T52"><text:tab/></text:span><text:span text:style-name="T53"><text:tab/></text:span><text:span text:style-name="T54"><text:tab/>Vitas Vasiliauskas</text:span></text:p>
      <text:p text:style-name="P55"/>
      <text:soft-page-break/>
      <text:p text:style-name="P56">PATVIRTINTA</text:p>
      <text:p text:style-name="P63">Lietuvos banko valdybos<text:s/></text:p>
      <text:p text:style-name="P64">2019 m. balandžio 25 d.<text:s/></text:p>
      <text:p text:style-name="P65">nutarimu Nr. 03-87</text:p>
      <text:p text:style-name="P66"/>
      <text:p text:style-name="P67"><text:span text:style-name="T68">PERIODINIŲ PENSIJŲ IŠMOKŲ DYDŽIO APSKAIČIAVIMO METODIKA</text:span></text:p>
      <text:p text:style-name="P69"/>
      <text:p text:style-name="P70"><text:span text:style-name="T71">1</text:span><text:span text:style-name="T72">. Periodinių pensijų išmokų dydžio apskaičiavimo metodikos (toliau – Metodika) tikslas – nustatyti pensijų fondo dalyviui per mėnesį mokėtinos periodinės pensijų išmokos dydžio apskaičiavimo tvarką.<text:s/></text:span></text:p>
      <text:p text:style-name="P73"><text:span text:style-name="T74">2</text:span><text:span text:style-name="T75">. Metodika taikoma apskaičiuojant periodinės pensij</text:span><text:span text:style-name="T76">ų išmokos dydį, kai:<text:s/></text:span></text:p>
      <text:p text:style-name="P77"><text:span text:style-name="T78">2.1</text:span><text:span text:style-name="T79">. pensijų fondo dalyviui, atsižvelgiant į jo vardu pensijų fonde sukauptą turtą, pagal Lietuvos Respublikos pensijų kaupimo įstatymo (toliau – Pensijų kaupimo įstatymas) 29 straipsnio 4 dalį mokėtina pensijų išmokų rūšis – period</text:span><text:span text:style-name="T80">inės pensijų išmokos;<text:s/></text:span></text:p>
      <text:p text:style-name="P81"><text:span text:style-name="T82">2.2</text:span><text:span text:style-name="T83">. pensijų fondo dalyviui, įsigijusiam atidėtąjį pensijų anuitetą, likusi pensijų turto dalis pagal Pensijų kaupimo įstatymo 29 straipsnio 5 dalį bus išmokama periodinėmis pensijų išmokomis.<text:s/></text:span></text:p>
      <text:p text:style-name="P84"><text:span text:style-name="T85">3</text:span><text:span text:style-name="T86">. Metodikoje vartojamos sąvo</text:span><text:span text:style-name="T87">kos:</text:span></text:p>
      <text:p text:style-name="P88"><text:span text:style-name="T89">3.1</text:span><text:span text:style-name="T90">.</text:span><text:span text:style-name="T91"><text:s/>periodinės pensijų išmokos dydis</text:span><text:span text:style-name="T92"><text:s/>– pensijų fondo dalyviui iki Metodikos 5 punkte nustatyto termino mokėtinos pensijų išmokos dydis pensijų fondo vienetais (toliau – vienetai), apskaičiuojamas 4 punkte nustatyta tvarka. Periodinės pensijų išmoko</text:span><text:span text:style-name="T93">s dydis yra mėnesinės pensijų išmokos dydis;</text:span></text:p>
      <text:p text:style-name="P94"><text:span text:style-name="T95">3.2</text:span><text:span text:style-name="T96">. kitos Metodikoje vartojamos sąvokos suprantamos taip, kaip jos apibrėžtos Pensijų kaupimo įstatyme ir<text:s/></text:span><text:span text:style-name="T97">Lietuvos Respublikos papildomo savanoriško pensijų kaupimo įstatyme</text:span><text:span text:style-name="T98">.</text:span></text:p>
      <text:p text:style-name="P99"><text:span text:style-name="T100">4</text:span><text:span text:style-name="T101">. Periodinės pensijų išm</text:span><text:span text:style-name="T102">okos dydis apskaičiuojamas vienetais pagal formulę:</text:span></text:p>
      <text:p text:style-name="P103"/>
      <text:p text:style-name="P104"><draw:frame draw:style-name="a1" text:anchor-type="as-char" svg:x="0in" svg:y="0in" svg:width="0.58333in" svg:height="0.375in" style:rel-width="scale" style:rel-height="scale"><draw:object xlink:href="Object 1/" xlink:type="simple" xlink:show="embed" xlink:actuate="onLoad"/></draw:frame><text:span text:style-name="T105">,</text:span></text:p>
      <text:p text:style-name="P106"/>
      <text:p text:style-name="P107">kur</text:p>
      <text:p text:style-name="P108">PI – periodinės pensijų išmokos dydis vienetais;</text:p>
      <text:p text:style-name="P109">VS – pensijų fondo dalyvio asmeninėje sąskaitoje turimų vienetų skaičius. Metodikos 2.2 papunktyje nurodytu atveju VS – pensijų fondo dalyvio asmeninėje sąskaitoje turimų vienetų skaičius, likęs įsigijus atidėtąjį pensijų anuitetą;</text:p>
      <text:p text:style-name="P110"><text:span text:style-name="T111">T – trukmė mėnesiais, likusi iki periodinių išmokų mokėjimo termino, nurodyto 5 punkte, pabaigos.</text:span></text:p>
      <text:p text:style-name="P112"><text:span text:style-name="T113">5</text:span><text:span text:style-name="T114">. Apskaičiuojant periodinės pensijų išmokos dydį, taikoma</text:span><text:span text:style-name="T115"><text:s/>taisyklė, kad periodinės pensijų išmokos bus mokamos, kol pensijų fondo dalyvis sukaks 85 m. amžių (tokiu atveju mėnuo, kurį pensijų fondo dalyvis sukaks 85 m. amžių, nėra įtraukiamas į T rodiklį, naudojamą Metodikos 4 punkte nurodytoje formulėje).</text:span></text:p>
      <text:p text:style-name="P116"><text:span text:style-name="T117">6</text:span><text:span text:style-name="T118">.</text:span><text:span text:style-name="T119"><text:s/>Periodinės pensijų išmokos dydis vienetais turi būti nurodytas pensijų išmokos sutartyje, sudarytoje tarp pensijų fondo dalyvio ir pensijų kaupimo bendrovės, ir nesikeisti visą periodinių pensijų išmokų mokėjimo laikotarpį. Pensijų išmokos sutartyje taip<text:s/></text:span><text:span text:style-name="T120">pat turi būti:</text:span></text:p>
      <text:p text:style-name="P121"><text:span text:style-name="T122">6.1</text:span><text:span text:style-name="T123">. pateiktas įspėjimas, kad vieneto vertė gali tiek padidėti, tiek sumažėti, todėl periodinės pensijų išmokos dydis eurais gali kisti;</text:span></text:p>
      <text:p text:style-name="P124"><text:span text:style-name="T125">6.2</text:span><text:span text:style-name="T126">. pateikta informacija, kad pensijų išmokos rūšis – periodinė pensijų išmoka – nesikeičia visą<text:s/></text:span><text:span text:style-name="T127">periodinių pensijų išmokų mokėjimo laikotarpį, kol pensijų fondo dalyvis sukaks 85 m. amžių, nepriklausomai nuo jo pensijų turto dydžio ar jo veiksmų keičiant pensijų fondą ar pensijų kaupimo bendrovę;</text:span></text:p>
      <text:p text:style-name="P128"><text:span text:style-name="T129">6.3</text:span><text:span text:style-name="T130">. nurodyta mėnesio diena, kurią pensijų kaupimo</text:span><text:span text:style-name="T131"><text:s/>bendrovė mokės pensijų fondo dalyviui periodinę pensijų išmoką, informacija apie tai, kurios dienos verte periodinės pensijų išmokos<text:s/></text:span><text:soft-page-break/><text:span text:style-name="T132">vienetai bus konvertuojami į pinigus, bei periodinės pensijų išmokos mokėjimo periodiškumas. Periodinės pensijų išmokos tu</text:span><text:span text:style-name="T133">ri būti mokamos pensijų fondo dalyviui ne rečiau kaip vieną kartą per 3 mėnesius. <text:s/></text:span></text:p>
      <text:p text:style-name="P134"><text:span text:style-name="T135">7</text:span><text:span text:style-name="T136">. Jei periodinės pensijų išmokos pensijų fondo dalyvio prašymu mokamos pensijų fondo dalyviui kas du ar tris mėnesius, tuomet apskaičiuojant mokėtinos pensijų išmoko</text:span><text:span text:style-name="T137">s dydį vienetais sumuojamos, atitinkamai, dvi arba trys, atsižvelgiant į pensijų išmokos sutartyje nustatytą mokėjimo periodiškumą, mėnesinės periodinės pensijų išmokos, kurių dydis vienetais apskaičiuojamas Metodikos 4 punkte nustatyta tvarka.</text:span></text:p>
      <text:p text:style-name="P138"><text:span text:style-name="T139">8</text:span><text:span text:style-name="T140">. Pens</text:span><text:span text:style-name="T141">ijų kaupimo bendrovė, pensijų išmokos sutartyje nustatytu periodiškumu apskaičiuodama mokėtiną periodinę išmoką, vienetus konvertuoja pensijų išmokos sutartyje nustatytos dienos verte ir perveda į asmeninę šių išmokų gavėjo sąskaitą kredito ar mokėjimo įst</text:span><text:span text:style-name="T142">aigoje, nurodytą pensijų išmokos sutartyje.<text:s/></text:span></text:p>
      <text:p text:style-name="P143"><text:span text:style-name="T144">9</text:span><text:span text:style-name="T145">. Pensijų kaupimo įstatymo 30 straipsnio 6 dalyje nustatytu atveju, kai po pensijų išmokos sutarties sudarymo pensijų fondo dalyvio vardu buvo pervestos pensijų įmokos už laikotarpius, buvusius iki sutartie</text:span><text:span text:style-name="T146">s sudarymo, periodinės pensijų išmokos dydis nėra perskaičiuojamas. Gautos pensijų įmokos konvertuojamos į vienetus, kurie įrašomi į asmeninę pensijų fondo dalyvio sąskaitą. Šie papildomi vienetai išperkami kartu su paskutinį kartą mokėtinos periodinės pen</text:span><text:span text:style-name="T147">sijų išmokos vienetais ir išmokami Metodikos 8 punkte nustatyta tvarka.<text:s/></text:span></text:p>
      <text:p text:style-name="P148"><text:span text:style-name="T149">__________________</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bankas, Nutarimas</text:span></text:p>
      <text:p text:style-name="P159"><text:span text:style-name="T160">Nr.<text:s/></text:span><text:a xlink:href="https://www.e-tar.lt/portal/legalAct.html?documentId=992c4e602bc911eabe008ea93139d588" office:target-frame-name="_top" xlink:show="replace"><text:span text:style-name="T161">03-241</text:span></text:a><text:span text:style-name="T162">, 2019-</text:span><text:span text:style-name="T163">12-31, paskelbta TAR 2019-12-31, i. k. 2019-21844</text:span></text:p>
      <text:p text:style-name="P164"><text:span text:style-name="T165">Dėl Lietuvos banko valdybos 2019 m. balandžio 25 d. nutarimo Nr. 03-87 „Dėl Periodinių pensijų išmokų dydžio apskaičiavimo metodi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1-08T10:13:00Z</meta:creation-date>
    <dc:date>2020-01-08T10:13:00Z</dc:date>
    <meta:print-date>2019-04-04T05:45:00Z</meta:print-date>
    <meta:template xlink:href="Normal.dotm" xlink:type="simple"/>
    <meta:editing-cycles>2</meta:editing-cycles>
    <meta:editing-duration>PT0S</meta:editing-duration>
    <meta:document-statistic meta:page-count="3" meta:paragraph-count="48" meta:word-count="668" meta:character-count="5761" meta:row-count="128" meta:non-whitespace-character-count="5141"/>
  </office:meta>
</office:document-meta>
</file>

<file path=Object 1/content.xml><?xml version="1.0" encoding="utf-8"?>
<mml:math xmlns:mml="http://www.w3.org/1998/Math/MathML" xmlns:m="http://schemas.openxmlformats.org/officeDocument/2006/math">
  <mml:mi>P</mml:mi>
  <mml:mi>I</mml:mi>
  <mml:mo>=</mml:mo>
  <mml:mfrac>
    <mml:mrow>
      <mml:mi>V</mml:mi>
      <mml:mi>S</mml:mi>
    </mml:mrow>
    <mml:mrow>
      <mml:mi>T</mml:mi>
    </mml:mrow>
  </mml:mfrac>
</mml:math>
</file>