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in"/>
          <style:tab-stop style:type="left" style:position="0.4923in"/>
          <style:tab-stop style:type="left" style:position="0.93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tyle-complex="italic"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tyle-complex="italic"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break-before="page"/>
    </style:style>
    <style:style style:name="P399" style:parent-style-name="Normal" style:family="paragraph">
      <style:paragraph-properties fo:margin-left="3.3472in">
        <style:tab-stops/>
      </style:paragraph-properties>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P402" style:parent-style-name="Normal" style:family="paragraph">
      <style:paragraph-properties fo:margin-left="3.3472in">
        <style:tab-stops/>
      </style:paragraph-properties>
    </style:style>
    <style:style style:name="T403" style:parent-style-name="DefaultParagraphFont" style:family="text">
      <style:text-properties style:language-asian="ar" style:country-asian="SA"/>
    </style:style>
    <style:style style:name="P404" style:parent-style-name="Normal" style:family="paragraph">
      <style:paragraph-properties fo:margin-left="3.3472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margin-left="3.3472in">
        <style:tab-stops/>
      </style:paragraph-properties>
      <style:text-properties style:font-size-complex="12pt"/>
    </style:style>
    <style:style style:name="P407" style:parent-style-name="Normal" style:family="paragraph">
      <style:paragraph-properties fo:margin-left="3.3472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tyle-complex="italic"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indent="0.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5in"/>
      <style:text-properties fo:font-weight="bold" style:font-weight-asian="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indent="0.5in"/>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keep-with-next="always" fo:text-align="justify" fo:text-indent="0.5in"/>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text-indent="0.5in"/>
      <style:text-properties fo:font-weight="bold" style:font-weight-asian="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text-indent="0.5in"/>
      <style:text-properties style:font-size-complex="12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2-13</text:span></text:p>
      <text:p text:style-name="P10"/>
      <text:p text:style-name="P11"><text:span text:style-name="T12">Nutarimas paskelbtas: TAR 2022-05-12, i. k. 2022-10089</text:span></text:p>
      <text:p text:style-name="P13"/>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LIETUVOS RESPUBLIKOS VYRIAUSYBĖS 2002 M.<text:s/></text:span><text:span text:style-name="T25">BIRŽELIO 4 D. NUTARIMO NR. 821 „DĖL AKCIZŲ ĮSTATYMO NUOSTATŲ ĮGYVENDINIMO“ PAKEITIMO</text:span></text:p>
      <text:p text:style-name="P26"/>
      <text:p text:style-name="P27">2022 m. gegužės 11 d. Nr. 490</text:p>
      <text:p text:style-name="P28">Vilnius</text:p>
      <text:p text:style-name="P29"/>
      <text:p text:style-name="P30"><text:span text:style-name="T31">Lietuvos Respublikos Vyriausybė</text:span><text:span text:style-name="T32"><text:s/>nutari</text:span><text:span text:style-name="T33">a:</text:span></text:p>
      <text:p text:style-name="P34"><text:span text:style-name="T35">1</text:span><text:span text:style-name="T36">. Pakeisti Lietuvos Respublikos Vyriausybės 2002 m. birželio 4 d. nutarimą<text:s/></text:span><text:span text:style-name="T37">Nr. 821</text:span><text:span text:style-name="T38"><text:s/>„Dėl Akcizų įstatymo nuostatų įgyvendinimo“:</text:span></text:p>
      <text:p text:style-name="P39"><text:span text:style-name="T40">1.1</text:span><text:span text:style-name="T41">. Pakeisti preambulę ir ją išdėstyti taip:</text:span></text:p>
      <text:p text:style-name="P42"><text:span text:style-name="T43">„Vadovaudamasi Lietuvos Respublikos akcizų įstatymo 4 straipsnio 4 dalimi, 6 straipsnio 1 dalimi, 7 straipsnio 2 dalimi, 8 straipsnio 2 dalimi, 8</text:span><text:span text:style-name="T44">1</text:span><text:span text:style-name="T45"><text:s/>straipsnio 3 ir</text:span><text:span text:style-name="T46"><text:s/>5 dalimis, 9 straipsnio 1 dalies 2 punktu, 16 straipsnio 7 dalimi, 18 straipsnio 2 ir 3 dalimis, 23 straipsnio 2 dalimi,<text:s/></text:span><text:span text:style-name="T47">38 straipsnio 1 dalimi,</text:span><text:span text:style-name="T48"><text:s/></text:span><text:span text:style-name="T49">43 straipsnio 2 dalimi, 61 straipsnio 1 dalies 2 punktu, 66 straipsnio 2 dalimi ir 70<text:s/></text:span><text:soft-page-break/><text:span text:style-name="T50">straipsnio 1 dalies 5 pu</text:span><text:span text:style-name="T51">nktu ir įgyvendindama 2019 m. gruodžio 19 d. Tarybos direktyvą (ES) 2020/262, kuria nustatoma bendroji akcizų tvarka, Lietuvos Respublikos Vyriausybė<text:s/></text:span><text:span text:style-name="T52">nutari</text:span><text:span text:style-name="T53">a:“.</text:span><text:s/></text:p>
      <text:p text:style-name="P54">Papunkčio pakeitimai:</text:p>
      <text:p text:style-name="P55"><text:span text:style-name="T56">Nr.<text:s/></text:span><text:a xlink:href="https://www.e-tar.lt/portal/legalAct.html?documentId=8432b2507c7b11ed82a7ae4cb6b10027" office:target-frame-name="_top" xlink:show="replace"><text:span text:style-name="T57">1258</text:span></text:a><text:span text:style-name="T58">, 2022-12-14, paskelbta TAR 2022-12-15, i. k. 2022-25611</text:span></text:p>
      <text:p text:style-name="Normal"/>
      <text:p text:style-name="P59"><text:span text:style-name="T60">1.2</text:span><text:span text:style-name="T61">. Papildyti 1.15 papunkčiu:</text:span></text:p>
      <text:p text:style-name="P62"><text:span text:style-name="T63">„</text:span><text:span text:style-name="T64">1.15</text:span><text:span text:style-name="T65">. Patvirtinto akcizais apmokestinamų prekių gavėjo</text:span><text:span text:style-name="T66"><text:s/></text:span><text:span text:style-name="T67">prievolių įvykdymo užtikrinimo sumos ir piniginio užstato dydžio apskai</text:span><text:span text:style-name="T68">čiavimo tvarkos aprašą.“</text:span></text:p>
      <text:p text:style-name="P69"><text:span text:style-name="T70">1.3</text:span><text:span text:style-name="T71">. Papildyti 2.5 papunkčiu:</text:span></text:p>
      <text:p text:style-name="P72"><text:span text:style-name="T73">„</text:span><text:span text:style-name="T74">2.5</text:span><text:span text:style-name="T75">. Akcizų įstatymo 8</text:span><text:span text:style-name="T76">1</text:span><text:span text:style-name="T77"><text:s/>straipsnio 5 dalyje nurodytais atvejais šalių susitarimu patvirtinto akcizais apmokestinamų prekių gavėjo (toliau – patvirtintas gavėjas)</text:span><text:span text:style-name="T78"><text:s/></text:span><text:span text:style-name="T79">mokestinių prievolių, susiju</text:span><text:span text:style-name="T80">sių su akcizais apmokestinamų prekių, kurioms netaikomas akcizų mokėjimo laikino atidėjimo režimas, gabenimu iš kitos valstybės narės patvirtinto akcizais apmokestinamų prekių siuntėjo (toliau – patvirtintas siuntėjas), įvykdymą gali užtikrinti patvirtinta</text:span><text:span text:style-name="T81">s gavėjas, šių prekių vežėjas, savininkas, patvirtintas siuntėjas ar keli šie asmenys kartu, kiekvienam iš jų pateikiant laidavimo (garantijos) dokumentą ar sumokant piniginį užstatą. Laidavimo (garantijos) dokumentas pateikiamas ir (ar) piniginis užstatas</text:span><text:span text:style-name="T82"><text:s/>sumokamas centrinio mokesčių administratoriaus nustatyta tvarka. Patvirtinto gavėjo, patvirtinto siuntėjo, akcizais apmokestinamų prekių, kurioms netaikomas akcizų mokėjimo laikino atidėjimo režimas, vežėjo, savininko ar kelių šių asmenų pateikiamo laidav</text:span><text:span text:style-name="T83">imo (garantijos) dokumento (dokumentų) ir (ar) piniginio užstato suma turi būti ne mažesnė už tą, kuri, vadovaujantis Akcizų įstatymu ir šiuo nutarimu patvirtintu Patvirtinto akcizais apmokestinamų prekių</text:span><text:span text:style-name="T84"><text:s/></text:span><text:span text:style-name="T85">gavėjo prievolių įvykdymo užtikrinimo sumos ir pini</text:span><text:span text:style-name="T86">ginio užstato dydžio apskaičiavimo tvarkos aprašu, pateiktina, kad būtų užtikrintas mokestinių prievolių, susijusių su akcizais apmokestinamų prekių, kurioms netaikomas akcizų mokėjimo laikino atidėjimo režimas, gabenimu, įvykdymas.“</text:span></text:p>
      <text:p text:style-name="P87"><text:span text:style-name="T88">1.4</text:span><text:span text:style-name="T89">. Pakeisti<text:s/></text:span><text:span text:style-name="T90">nurodytu nutarimu patvirtintą Atvejų, kai gali būti leidžiama steigti akcizais apmokestinamų prekių sandėlį, aprašą ir 4.4 papunktį išdėstyti taip:</text:span></text:p>
      <text:p text:style-name="P91"><text:span text:style-name="T92">„</text:span><text:span text:style-name="T93">4.4</text:span><text:span text:style-name="T94">. tiekti akcizais apmokestinamas prekes tik Lietuvos Respublikos akcizų įstatymo 19 straipsnio 1<text:s/></text:span><text:span text:style-name="T95">dalies 1–3, 6, 7 ir 9 punktuose nurodytiems tikslams;</text:span><text:span text:style-name="T96">“.</text:span></text:p>
      <text:p text:style-name="P97"><text:span text:style-name="T98">1.5</text:span><text:span text:style-name="T99">. Pakeisti nurodytu nutarimu patvirtintą Akcizais apmokestinamų prekių sandėlio savininko prievolių įvykdymo užtikrinimo sumos ir piniginio užstato dydžio apskaičiavimo ir tikslinimo tvarko</text:span><text:span text:style-name="T100">s aprašą:</text:span></text:p>
      <text:p text:style-name="P101"><text:span text:style-name="T102">1.5.1</text:span><text:span text:style-name="T103">. Pakeisti 6 punkto pirmąją pastraipą<text:s/></text:span><text:span text:style-name="T104">ir ją išdėstyti taip:</text:span></text:p>
      <text:p text:style-name="P105"><text:span text:style-name="T106">„</text:span><text:span text:style-name="T107">6</text:span><text:span text:style-name="T108">. Asmens prašymu laidavimo (garantijos) sumos ar piniginio užstato dydis nustatomas 10 procentų šio aprašo 3 punkte nurodytos akcizų sumos, kai asmuo veiklą, kuri susijusi su<text:s/></text:span><text:span text:style-name="T109">akcizais apmokestinamomis prekėmis ir kuria verstis išduotas<text:s/></text:span><text:span text:style-name="T110">leidimas steigti akcizais apmokestinamų prekių sandėlį<text:s/></text:span><text:span text:style-name="T111">(toliau – veikla,<text:s/></text:span><text:span text:style-name="T112">susijusi su akcizais apmokestinamomis prekėmis</text:span><text:span text:style-name="T113">), vykdo ne trumpiau kaip 3 metus arba asmens įsteigtas akcizais apmokestina</text:span><text:span text:style-name="T114">mų prekių sandėlis, už kurio savininko prievoles pateikiamas laidavimo (garantijos) dokumentas ar piniginis užstatas, veikia ne trumpiau kaip 12 mėnesių, o asmuo atitinka šiuos reikalavimus:“.</text:span></text:p>
      <text:p text:style-name="P115"><text:span text:style-name="T116">1.5.2</text:span><text:span text:style-name="T117">.<text:s/></text:span><text:span text:style-name="T118">Pripažinti netekusiu galios<text:s/></text:span><text:span text:style-name="T119">17</text:span><text:span text:style-name="T120"><text:s/>punktą.</text:span></text:p>
      <text:p text:style-name="P121"><text:span text:style-name="T122">1.5.3</text:span><text:span text:style-name="T123">. Pakeisti 18 punktą ir jį išdėstyti taip:</text:span></text:p>
      <text:p text:style-name="P124"><text:span text:style-name="T125">„</text:span><text:span text:style-name="T126">18</text:span><text:span text:style-name="T127">. Jeigu mokesčių administratoriui</text:span><text:span text:style-name="T128"><text:s/></text:span><text:span text:style-name="T129">pateiktų laidavimo (garantijos) dokumentų ar sumokėtų piniginių užstatų nebepakanka prievolių įvykdymui užtikrinti, ne vėliau kaip per 5 darbo dienas po mokesčių administrato</text:span><text:span text:style-name="T130">riaus pranešimo gavimo dienos (jeigu pranešime nenustatytas vėlesnis terminas) turi būti pateiktas naujas arba papildomas laidavimo (garantijos) dokumentas ar sumokėtas papildomas piniginis užstatas.“</text:span></text:p>
      <text:p text:style-name="P131"><text:span text:style-name="T132">1.6</text:span><text:span text:style-name="T133">. Pakeisti nurodytu nutarimu patvirtintą K</text:span><text:span text:style-name="T134">itų mokestinių prievolių, galinčių atsirasti gabenimo taikant prekėms akcizų mokėjimo laikino atidėjimo režimą metu, įvykdymo užtikrinimo būdų aprašą:</text:span></text:p>
      <text:p text:style-name="P135"><text:span text:style-name="T136">1.6.1</text:span><text:span text:style-name="T137">. Pakeisti 1 punktą ir jį išdėstyti taip:</text:span></text:p>
      <text:p text:style-name="P138"><text:span text:style-name="T139">„</text:span><text:span text:style-name="T140">1</text:span><text:span text:style-name="T141">.<text:s/></text:span><text:span text:style-name="T142">Kitų mokestinių prievolių, galinčių atsirasti gabenimo taikant prekėms akcizų mokėjimo laikino atidėjimo režimą metu, įvykdymo užtikrinimo būdų apraše (toliau – šis aprašas) reglamentuojama kitų, nenurodytų Lietuvos Respublikos<text:s/></text:span><text:span text:style-name="T143">akcizų</text:span><text:span text:style-name="T144"><text:s/></text:span><text:span text:style-name="T145">įstatymo</text:span><text:span text:style-name="T146"><text:s/></text:span><text:span text:style-name="T147">18</text:span><text:span text:style-name="T148"> straipsni</text:span><text:span text:style-name="T149">o 1 dalyje, mokestinių prievolių, galinčių atsirasti gabenimo taikant prekėms akcizų mokėjimo laikino atidėjimo režimą metu, įvykdymo užtikrinimo būdų naudojimo tvarka ir reikalavimai.</text:span><text:span text:style-name="T150">“</text:span></text:p>
      <text:p text:style-name="P151"><text:span text:style-name="T152">1.6.2</text:span><text:span text:style-name="T153">.<text:s/></text:span><text:span text:style-name="T154">Pakeisti 6 punkto<text:s/></text:span><text:span text:style-name="T155">pirmąją pastraipą ir ją išdėstyti tai</text:span><text:span text:style-name="T156">p:</text:span></text:p>
      <text:p text:style-name="P157"><text:span text:style-name="T158">„</text:span><text:span text:style-name="T159">6</text:span><text:span text:style-name="T160">. Jeigu laidavimo (garantijos) už sandėlio savininko prievoles sumos ar sumokėto piniginio užstato dydis nepakankamas arba tampa nepakankamas visų sandėlio savininko mokestinių prievolių (susijusių tiek su išgabenamomis, tiek su akcizais apmokestina</text:span><text:span text:style-name="T161">mų prekių sandėlyje gaminamomis, perdirbamomis, maišomomis, laikomomis ar gaunamomis į sandėlio savininko nurodytą tiesioginio pristatymo vietą prekėmis) įvykdymui užtikrinti, ne vėliau kaip per 5 darbo dienas po mokesčių administratoriaus pranešimo gavimo</text:span><text:span text:style-name="T162"><text:s/>dienos (jeigu pranešime nenustatytas vėlesnis terminas) sandėlio savininkas privalo:“.</text:span></text:p>
      <text:p text:style-name="P163"><text:span text:style-name="T164">1.6.3</text:span><text:span text:style-name="T165">. Pripažinti netekusiu galios 9 punktą.</text:span></text:p>
      <text:p text:style-name="P166"><text:span text:style-name="T167">1.6.4</text:span><text:span text:style-name="T168">.<text:s/></text:span><text:span text:style-name="T169">Pakeisti 11 punkto<text:s/></text:span><text:span text:style-name="T170">pirmąją pastraipą ir ją išdėstyti taip:</text:span></text:p>
      <text:p text:style-name="P171"><text:span text:style-name="T172">„</text:span><text:span text:style-name="T173">11</text:span><text:span text:style-name="T174">. Jeigu šio aprašo 7 punkte nurodyto<text:s/></text:span><text:span text:style-name="T175">bendro laidavimo (garantijos) dokumento nebepakanka mokestinių prievolių, galinčių atsirasti gabenimo taikant prekėms akcizų mokėjimo laikino atidėjimo režimą metu, įvykdymui užtikrinti, ne vėliau kaip per 5 darbo dienas po mokesčių</text:span><text:span text:style-name="T176"><text:s/></text:span><text:span text:style-name="T177">administratoriaus prane</text:span><text:span text:style-name="T178">šimo gavimo dienos (jeigu pranešime nenustatytas vėlesnis terminas) sandėlio savininkas privalo:“.</text:span></text:p>
      <text:p text:style-name="P179"><text:span text:style-name="T180">1.6.5</text:span><text:span text:style-name="T181">.<text:s/></text:span><text:span text:style-name="T182">Pakeisti 14 punktą ir jį išdėstyti taip:</text:span></text:p>
      <text:p text:style-name="P183"><text:span text:style-name="T184">„</text:span><text:span text:style-name="T185">14</text:span><text:span text:style-name="T186">. Jeigu pateikto laidavimo (garantijos) dokumento ar sumokėto piniginio užstato nepakanka regist</text:span><text:span text:style-name="T187">ruoto siuntėjo mokestinių prievolių už išgabenamas akcizais apmokestinamas prekes įvykdymui užtikrinti, registruotas siuntėjas ne vėliau kaip per 5 darbo dienas po mokesčių administratoriaus pranešimo gavimo dienos (jeigu pranešime nenustatytas vėlesnis te</text:span><text:span text:style-name="T188">rminas)<text:s/></text:span><text:soft-page-break/><text:span text:style-name="T189">privalo pateikti naują arba papildomą laidavimo (garantijos) dokumentą ar sumokėti papildomą piniginį užstatą.“</text:span></text:p>
      <text:p text:style-name="P190"><text:span text:style-name="T191">1.6.6</text:span><text:span text:style-name="T192">. Pakeisti 15 punkto pirmąją pastraipą</text:span><text:span text:style-name="T193"><text:s/>ir ją išdėstyti taip:</text:span></text:p>
      <text:p text:style-name="P194"><text:span text:style-name="T195">„</text:span><text:span text:style-name="T196">15</text:span><text:span text:style-name="T197">. Sandėlio savininko<text:s/></text:span><text:span text:style-name="T198">ar registruoto siuntėjo<text:s/></text:span><text:span text:style-name="T199">prašymu moke</text:span><text:span text:style-name="T200">sčių administratorius nereikalauja užtikrinti mokestinių prievolių, galinčių atsirasti gabenimo taikant prekėms akcizų mokėjimo laikino atidėjimo režimą metu, įvykdymo, jeigu:“.</text:span></text:p>
      <text:p text:style-name="P201"><text:span text:style-name="T202">1.6.7</text:span><text:span text:style-name="T203">. Pakeisti 15.1 papunktį ir jį išdėstyti taip:</text:span></text:p>
      <text:p text:style-name="P204"><text:span text:style-name="T205">„</text:span><text:span text:style-name="T206">15.1</text:span><text:span text:style-name="T207">. energinia</text:span><text:span text:style-name="T208">i produktai gabenami stacionariais vamzdynais, išskyrus atvejus, kai mokesčių administratorius nustato gabenimo sąlygas, dėl kurių būtina užtikrinti mokestinių prievolių, galinčių atsirasti gabenimo taikant prekėms akcizų mokėjimo laikino atidėjimo režimą<text:s/></text:span><text:span text:style-name="T209">metu, įvykdymą;“.</text:span></text:p>
      <text:p text:style-name="P210"><text:span text:style-name="T211">1.7</text:span><text:span text:style-name="T212">. Pakeisti nurodytu nutarimu patvirtintas Už iš kitos valstybės narės numatomas gauti prekes Lietuvos Respublikoje mokėtinų akcizų sumokėjimo užtikrinimo taisykles:</text:span></text:p>
      <text:p text:style-name="P213"><text:span text:style-name="T214">1.7.1</text:span><text:span text:style-name="T215">. Pakeisti 1 punktą ir jį išdėstyti taip:</text:span></text:p>
      <text:p text:style-name="P216"><text:span text:style-name="T217">„</text:span><text:span text:style-name="T218">1</text:span><text:span text:style-name="T219">. Už iš</text:span><text:span text:style-name="T220"><text:s/>kitos valstybės narės numatomas gauti prekes Lietuvos Respublikoje mokėtinų akcizų sumokėjimo užtikrinimo taisyklėse (toliau – šios taisyklės) nustatoma akcizų už iš kitos Europos Sąjungos valstybės narės numatomas gauti akcizais apmokestinamas prekes sum</text:span><text:span text:style-name="T221">okėjimo užtikrinimo, numatyto Lietuvos Respublikos<text:s/></text:span><text:span text:style-name="T222">akcizų įstatymo</text:span><text:span text:style-name="T223"><text:s/></text:span><text:span text:style-name="T224">16</text:span><text:span text:style-name="T225"> straipsnio 7 dalyje, tvarka.“</text:span></text:p>
      <text:p text:style-name="P226"><text:span text:style-name="T227">1.7.2</text:span><text:span text:style-name="T228">. Pakeisti 3.2 papunktį ir jį išdėstyti taip:</text:span></text:p>
      <text:p text:style-name="P229"><text:span text:style-name="T230">„</text:span><text:span text:style-name="T231">3.2</text:span><text:span text:style-name="T232">. pateikdamas šiose taisyklėse nustatytos sumos dydžio laidavimo (garantijos) dokumentą, iš</text:span><text:span text:style-name="T233">duotą Lietuvos Respublikos akcizų įstatymo 3 straipsnio 3 dalyje nurodytos kredito įstaigos ar draudimo įmonės.“</text:span></text:p>
      <text:p text:style-name="P234"><text:span text:style-name="T235">1.7.3</text:span><text:span text:style-name="T236">. Pakeisti 6 punktą ir jį išdėstyti taip:</text:span></text:p>
      <text:p text:style-name="P237"><text:span text:style-name="T238">„</text:span><text:span text:style-name="T239">6</text:span><text:span text:style-name="T240">. Asmens prašymu piniginio užstato ar laidavimo (garantijos) sumos dydis nustatomas<text:s/></text:span><text:span text:style-name="T241">10 procentų šių taisyklių 4 punkte nurodytos sumos, kai šį piniginį užstatą ar laidavimo (garantijos) dokumentą pateikia asmuo, kuris yra registruotas Lietuvos Respublikoje pridėtinės vertės<text:s/></text:span><text:soft-page-break/><text:span text:style-name="T242">mokesčio (toliau – PVM) mokėtoju ne trumpiau kaip 3 metus ir atit</text:span><text:span text:style-name="T243">inka Akcizais apmokestinamų prekių sandėlio savininko prievolių įvykdymo užtikrinimo sumos ir piniginio užstato dydžio apskaičiavimo ir tikslinimo tvarkos aprašo 6.1, 6.3 ir 6.4 papunkčiuose nustatytus reikalavimus.“</text:span></text:p>
      <text:p text:style-name="P244"><text:span text:style-name="T245">1.7.4</text:span><text:span text:style-name="T246">. Pakeisti 7 punktą ir jį<text:s/></text:span><text:span text:style-name="T247">išdėstyti taip:</text:span></text:p>
      <text:p text:style-name="P248"><text:span text:style-name="T249">„</text:span><text:span text:style-name="T250">7</text:span><text:span text:style-name="T251">. Asmens prašymu užtikrinti akcizų sumokėjimo už iš kitos Europos Sąjungos valstybės narės numatomas gauti akcizais apmokestinamas prekes nereikalaujama, kai akcizais apmokestinamas prekes įsigyja valstybės ir savivaldybės įstaigos</text:span><text:span text:style-name="T252">.“</text:span></text:p>
      <text:p text:style-name="P253"><text:span text:style-name="T254">1.7.5</text:span><text:span text:style-name="T255">. Pakeisti 8 punktą ir jį išdėstyti taip:</text:span></text:p>
      <text:p text:style-name="P256"><text:span text:style-name="T257">„</text:span><text:span text:style-name="T258">8</text:span><text:span text:style-name="T259">. Piniginio užstato ar laidavimo (garantijos) sumos dydį apskaičiuoja mokesčių administratorius, kuris asmenį įregistruoja akcizais apmokestinamų prekių siuntėju.“</text:span><text:span text:style-name="T260"><text:s/></text:span></text:p>
      <text:p text:style-name="P261"><text:span text:style-name="T262">1.8</text:span><text:span text:style-name="T263">. Pakeisti nurodytu n</text:span><text:span text:style-name="T264">utarimu patvirtintą Registruoto akcizais apmokestinamų prekių gavėjo prievolių įvykdymo užtikrinimo sumos ir piniginio užstato dydžio apskaičiavimo ir tikslinimo tvarkos aprašą:</text:span></text:p>
      <text:p text:style-name="P265"><text:span text:style-name="T266">1.8.1</text:span><text:span text:style-name="T267">. Pakeisti 7.1 papunktį ir jį išdėstyti taip:</text:span></text:p>
      <text:p text:style-name="P268"><text:span text:style-name="T269">„</text:span><text:span text:style-name="T270">7.1</text:span><text:span text:style-name="T271">. nenustatyta jokia</text:span><text:span text:style-name="T272"><text:s/>Atvejų, kada mokesčių administratorius turi teisę pareikalauti, kad mokesčių mokėtojas pateiktų laidavimo arba garantijos dokumentą, aprašo, patvirtinto Lietuvos Respublikos Vyriausybės 2004 m. balandžio 28 d. nutarimu Nr. 482 „Dėl Lietuvos Respublikos mo</text:span><text:span text:style-name="T273">kesčių administravimo įstatymo 104 straipsnio nuostatų įgyvendinimo“, 3.1 ir 3.3–3.5 papunkčiuose nurodyta aplinkybė;“.</text:span></text:p>
      <text:p text:style-name="P274"><text:span text:style-name="T275">1.8.2</text:span><text:span text:style-name="T276">. Pakeisti 7.4 papunktį ir jį išdėstyti taip:</text:span></text:p>
      <text:p text:style-name="P277"><text:span text:style-name="T278">„</text:span><text:span text:style-name="T279">7.4</text:span><text:span text:style-name="T280">. ne trumpiau kaip 3 metus vykdo Lietuvos Respublikoje veiklą, susijusi</text:span><text:span text:style-name="T281">ą su tos rūšies akcizais apmokestinamomis prekėmis, kurioms taikomas akcizų mokėjimo laikino atidėjimo režimas ir kurių verslo tikslams siekia</text:span><text:span text:style-name="T282"><text:s/></text:span><text:span text:style-name="T283">gauti iš kitos Europos Sąjungos valstybės narės.“</text:span></text:p>
      <text:p text:style-name="P284"><text:span text:style-name="T285">1.8.3</text:span><text:span text:style-name="T286">. Pakeisti 8 punkto<text:s/></text:span><text:span text:style-name="T287">pirmąją pastraipą ir ją išdėst</text:span><text:span text:style-name="T288">yti taip:</text:span></text:p>
      <text:p text:style-name="P289"><text:span text:style-name="T290">„</text:span><text:span text:style-name="T291">8</text:span><text:span text:style-name="T292">. Asmens prašymu laidavimo (garantijos) dokumento ar piniginio užstato pateikti nereikalaujama, jeigu asmuo (kitas, o ne valstybės ar savivaldybės įmonė) veiklą, susijusią su<text:s/></text:span><text:soft-page-break/><text:span text:style-name="T293">akcizais apmokestinamomis prekėmis, kurioms taikomas akcizų mokėjim</text:span><text:span text:style-name="T294">o laikino atidėjimo režimas ir kurių verslo tikslams siekia gauti (gauna) iš kitos Europos Sąjungos valstybės narės, Lietuvos Respublikoje vykdo ne trumpiau kaip 3 metus ir:“.</text:span></text:p>
      <text:p text:style-name="P295"><text:span text:style-name="T296">1.8.4</text:span><text:span text:style-name="T297">. Pripažinti netekusiu galios 17 punktą.</text:span></text:p>
      <text:p text:style-name="P298"><text:span text:style-name="T299">1.8.5</text:span><text:span text:style-name="T300">. Pakeisti 18 pun</text:span><text:span text:style-name="T301">kto pirmąją pastraipą ir ją išdėstyti taip:</text:span></text:p>
      <text:p text:style-name="P302"><text:span text:style-name="T303">„</text:span><text:span text:style-name="T304">18</text:span><text:span text:style-name="T305">. Jeigu mokesčių administratoriui pateiktų laidavimo (garantijos) dokumentų ar sumokėtų piniginių užstatų nebepakanka prievolių įvykdymui užtikrinti, ne vėliau kaip per 5 darbo dienas po mokesčių<text:s/></text:span><text:span text:style-name="T306">administratoriaus pranešimo gavimo dienos (jeigu pranešime</text:span><text:span text:style-name="T307"><text:s/></text:span><text:span text:style-name="T308">nenustatytas vėlesnis terminas) turi būti pateiktas naujas arba papildomas laidavimo (garantijos) dokumentas ar sumokėtas papildomas piniginis užstatas, išskyrus šio aprašo 10.5 papunktyje nurodytą</text:span><text:span text:style-name="T309"><text:s/>atvejį.“</text:span></text:p>
      <text:p text:style-name="P310"><text:span text:style-name="T311">1.9</text:span><text:span text:style-name="T312">. Pakeisti nurodytu nutarimu patvirtintą Registruoto akcizais apmokestinamų prekių siuntėjo prievolių įvykdymo užtikrinimo sumos ir piniginio užstato dydžio apskaičiavimo ir tikslinimo tvarkos aprašą:</text:span></text:p>
      <text:p text:style-name="P313"><text:span text:style-name="T314">1.9.1</text:span><text:span text:style-name="T315">. Pakeisti 6.4 papunktį i</text:span><text:span text:style-name="T316">r jį išdėstyti taip:</text:span></text:p>
      <text:p text:style-name="P317"><text:span text:style-name="T318">„</text:span><text:span text:style-name="T319">6.4</text:span><text:span text:style-name="T320">. ne trumpiau kaip 3 metus vykdo Lietuvos Respublikoje veiklą, susijusią su tos rūšies akcizais apmokestinamomis prekėmis, kurioms taikomas akcizų mokėjimo laikino atidėjimo režimas ir kurias siekia išgabenti.“</text:span></text:p>
      <text:p text:style-name="P321"><text:span text:style-name="T322">1.9.2</text:span><text:span text:style-name="T323">. Pak</text:span><text:span text:style-name="T324">eisti 7 punkto<text:s/></text:span><text:span text:style-name="T325">pirmąją pastraipą ir ją išdėstyti taip:</text:span></text:p>
      <text:p text:style-name="P326"><text:span text:style-name="T327">„</text:span><text:span text:style-name="T328">7</text:span><text:span text:style-name="T329">. Asmens prašymu laidavimo (garantijos) dokumento ar piniginio užstato pateikti nereikalaujama, jeigu asmuo veiklą, susijusią su akcizais apmokestinamomis prekėmis, kurioms taikomas akcizų mokėjimo</text:span><text:span text:style-name="T330"><text:s/>laikino atidėjimo režimas ir kurias siekia išgabenti, Lietuvos Respublikoje vykdo ne trumpiau kaip 3 metus ir:“.</text:span></text:p>
      <text:p text:style-name="P331"><text:span text:style-name="T332">1.9.3</text:span><text:span text:style-name="T333">. Pripažinti netekusiu galios<text:s/></text:span><text:span text:style-name="T334">16</text:span><text:span text:style-name="T335"><text:s/>punktą.</text:span></text:p>
      <text:p text:style-name="P336"><text:span text:style-name="T337">1.9.4</text:span><text:span text:style-name="T338">. Pakeisti 17 punktą ir jį išdėstyti taip:</text:span></text:p>
      <text:p text:style-name="P339"><text:span text:style-name="T340">„</text:span><text:span text:style-name="T341">17</text:span><text:span text:style-name="T342">. Jeigu mokesčių<text:s/></text:span><text:span text:style-name="T343">administratoriui</text:span><text:span text:style-name="T344"><text:s/></text:span><text:span text:style-name="T345">pateiktų laidavimo (garantijos) dokumentų ar sumokėtų piniginių užstatų nebepakanka, ne vėliau kaip per 5 darbo dienas po mokesčių administratoriaus pranešimo gavimo dienos (jeigu pranešime nenustatytas vėlesnis terminas) turi būti pateikt</text:span><text:span text:style-name="T346">as naujas arba papildomas laidavimo (garantijos) dokumentas ar sumokėtas papildomas piniginis užstatas.“</text:span></text:p>
      <text:p text:style-name="P347"><text:span text:style-name="T348">1.10</text:span><text:span text:style-name="T349">. Pakeisti nurodytu nutarimu patvirtintą</text:span><text:span text:style-name="T350"><text:s/>Registruoto akcizų už elektroninių cigarečių skystį mokėtojo prievolių įvykdymo užtikrinimo doku</text:span><text:span text:style-name="T351">mento ir piniginio užstato pateikimo tvarkos aprašą:</text:span></text:p>
      <text:p text:style-name="P352"><text:span text:style-name="T353">1.10.1</text:span><text:span text:style-name="T354">. Pripažinti netekusiu galios<text:s/></text:span><text:span text:style-name="T355">12</text:span><text:span text:style-name="T356"><text:s/>punktą.</text:span></text:p>
      <text:p text:style-name="P357"><text:span text:style-name="T358">1.10.2</text:span><text:span text:style-name="T359">. Pakeisti 13 punktą ir jį išdėstyti taip:</text:span></text:p>
      <text:p text:style-name="P360"><text:span text:style-name="T361">„</text:span><text:span text:style-name="T362">13</text:span><text:span text:style-name="T363">. Jeigu pateiktų priimtinų laidavimo (garantijos) dokumentų ar sumokėtų piniginių užstatų nebepa</text:span><text:span text:style-name="T364">kanka prievolių įvykdymui užtikrinti, ne vėliau kaip per 5 darbo dienas po vietos mokesčių administratoriaus pranešimo gavimo dienos (jeigu pranešime nenustatytas vėlesnis terminas) turi būti pateiktas naujas arba papildomas laidavimo (garantijos) dokument</text:span><text:span text:style-name="T365">as ar sumokėtas papildomas piniginis užstatas.“</text:span></text:p>
      <text:p text:style-name="P366"><text:span text:style-name="T367">2</text:span><text:span text:style-name="T368">. Nustatyti, kad:</text:span></text:p>
      <text:p text:style-name="P369"><text:span text:style-name="T370">2.1</text:span><text:span text:style-name="T371">. šis nutarimas, išskyrus šio nutarimo 1.4, 1.5, 1.6.1–1.6.6 ir 1.8–1.10 papunkčius, įsigalioja 2023 m. vasario 13 d.;</text:span></text:p>
      <text:p text:style-name="P372"><text:span text:style-name="T373">2.2</text:span><text:span text:style-name="T374">. šio nutarimo 1.4 papunktis įsigalioja 2022 m</text:span><text:span text:style-name="T375">. liepos 1 d.;</text:span></text:p>
      <text:p text:style-name="P376"><text:span text:style-name="T377">2.3</text:span><text:span text:style-name="T378">. šio nutarimo 1.5.1,<text:s/></text:span><text:span text:style-name="T379">1.8.2, 1.8.3, 1.9.1 ir 1.9.2 papunkčiai</text:span><text:span text:style-name="T380"><text:s/>įsigalioja 2023 m. sausio</text:span><text:span text:style-name="T381"> </text:span><text:span text:style-name="T382">1</text:span><text:span text:style-name="T383"> </text:span><text:span text:style-name="T384">d.;</text:span></text:p>
      <text:p text:style-name="P385"><text:span text:style-name="T386">2.4</text:span><text:span text:style-name="T387">. šio nutarimo 1.5.1, 1.8.2, 1.8.3, 1.9.1 ir 1.9.2 papunkčiai taikomi nagrinėjant asmenų prašymus, pateiktus nuo 2023 m. sausio 1 d.<text:s/></text:span></text:p>
      <text:p text:style-name="P388"/>
      <text:p text:style-name="P389"><text:span text:style-name="T390">Ministrė Pirmininkė</text:span><text:span text:style-name="T391"><text:tab/></text:span><text:span text:style-name="T392"><text:tab/>Ingrida Šimonytė</text:span></text:p>
      <text:p text:style-name="P393"/>
      <text:p text:style-name="P394"><text:span text:style-name="T395">Finansų ministrė</text:span><text:span text:style-name="T396"><text:tab/></text:span><text:span text:style-name="T397"><text:tab/>Gintarė Skaistė</text:span></text:p>
      <text:soft-page-break/>
      <text:p text:style-name="P398"/>
      <text:p text:style-name="P399"><text:span text:style-name="T400">PATVIRTINTA</text:span><text:span text:style-name="T401"><text:line-break/>Lietuvos Respublikos Vyriausybės</text:span></text:p>
      <text:p text:style-name="P402">2002 m. birželio 4 d.<text:s/><text:span text:style-name="T403">nutarimu<text:s/></text:span>Nr. 821<text:s/></text:p>
      <text:p text:style-name="P404"><text:span text:style-name="T405">(Lietuvos Respublikos Vyriausybės<text:s/></text:span></text:p>
      <text:p text:style-name="P406">2022 m. gegužės 11 d. nutarimo Nr. 490</text:p>
      <text:p text:style-name="P407"><text:span text:style-name="T408">redakcija)</text:span></text:p>
      <text:p text:style-name="P409"/>
      <text:p text:style-name="P410"><text:span text:style-name="T411">PATVIRTINTO AKCIZAIS APMOKESTINAMŲ PREKIŲ GAVĖJO PRIEVOLIŲ ĮVYKDYMO UŽTIKRINIMO SUMOS IR PINIGINIO UŽSTATO DYDŽIO APSKAIČIAVIMO TVARKOS APRAŠAS</text:span></text:p>
      <text:p text:style-name="P412"/>
      <text:p text:style-name="P413"><text:span text:style-name="T414">I</text:span><text:span text:style-name="T415"><text:s/>SKYRIUS</text:span></text:p>
      <text:p text:style-name="P416"><text:span text:style-name="T417">BENDROSIOS NUOSTATOS</text:span></text:p>
      <text:p text:style-name="P418"/>
      <text:p text:style-name="P419"><text:span text:style-name="T420">1</text:span><text:span text:style-name="T421">. Patvirtinto akcizais apmokestinamų prekių gavėjo prievolių įvykdymo<text:s/></text:span><text:span text:style-name="T422">užtikrinimo sumos ir piniginio užstato dydžio apskaičiavimo tvarkos apraše (toliau – Aprašas) reglamentuojama laidavimo (garantijos) ar piniginio užstato už patvirtinto akcizais apmokestinamų prekių gavėjo (toliau – patvirtintas gavėjas) mokestines prievol</text:span><text:span text:style-name="T423">es dydžio apskaičiavimo, perskaičiavimo ir pateikimo tvarka.</text:span></text:p>
      <text:p text:style-name="P424"><text:span text:style-name="T425">2</text:span><text:span text:style-name="T426">. Apraše vartojamos sąvokos suprantamos taip, kaip jos apibrėžtos Lietuvos Respublikos<text:s/></text:span><text:span text:style-name="T427">akcizų įstatyme<text:s/></text:span>ir Lietuvos Respublikos mokesčių administravimo įstatyme<text:span text:style-name="T428">.<text:s/></text:span></text:p>
      <text:p text:style-name="P429"><text:span text:style-name="T430">3</text:span><text:span text:style-name="T431">. Laidavimo (garantijos</text:span><text:span text:style-name="T432">) sumos ar piniginio užstato dydis skaičiuojamas akcizų sumos, apskaičiuotos už akcizais apmokestinamų prekių, kurioms netaikomas akcizų mokėjimo laikino atidėjimo režimas, vidutinį kiekį, numatomą per mokestinį laikotarpį komerciniais tikslais gauti iš ki</text:span><text:span text:style-name="T433">tos Europos Sąjungos valstybės narės, procentais.</text:span></text:p>
      <text:p text:style-name="P434"><text:span text:style-name="T435">4</text:span><text:span text:style-name="T436">. Laidavimo (garantijos) ar piniginio užstato sumą apskaičiuoja mokesčių administratorius.<text:s/></text:span></text:p>
      <text:p text:style-name="P437"><text:span text:style-name="T438">5</text:span><text:span text:style-name="T439">.<text:s/></text:span><text:span text:style-name="T440">Aprašo 10.1 ir 10.2 papunkčių, kuriuose reglamentuojami patvirtinto gavėjo prievolių įvykdymo užtikrin</text:span><text:span text:style-name="T441">imo sumos perskaičiavimo atvejai, nuostatos netaikomos patvirtintam gavėjui, gaunančiam akcizais apmokestinamų prekių, kurioms netaikomas akcizų mokėjimo laikino atidėjimo režimas, Akcizų įstatymo 8</text:span><text:span text:style-name="T442">1</text:span><text:span text:style-name="T443"><text:s/>straipsnio 5 dalyje nurodytais atvejais.<text:s/></text:span></text:p>
      <text:p text:style-name="P444"/>
      <text:p text:style-name="P445"><text:span text:style-name="T446">II</text:span><text:span text:style-name="T447"><text:s/>SKYR</text:span><text:span text:style-name="T448">IUS</text:span></text:p>
      <text:p text:style-name="P449"><text:span text:style-name="T450">LAIDAVIMO (GARANTIJOS) SUMOS AR PINIGINIO UŽSTATO DYDŽIAI</text:span></text:p>
      <text:p text:style-name="P451"/>
      <text:p text:style-name="P452"><text:span text:style-name="T453">6</text:span><text:span text:style-name="T454">. Laidavimo (garantijos) sumos ar piniginio užstato dydis – 100 procentų Aprašo 3 punkte nurodytos akcizų sumos, išskyrus Aprašo 7 ir 8 punktuose nurodytus atvejus.</text:span></text:p>
      <text:p text:style-name="P455"><text:span text:style-name="T456">7</text:span><text:span text:style-name="T457">. Asmens prašymu l</text:span><text:span text:style-name="T458">aidavimo (garantijos) sumos ar piniginio užstato dydis nustatomas 10 procentų Aprašo 3 punkte nurodytos akcizų sumos, kai asmuo atitinka visus šiuos kriterijus:</text:span></text:p>
      <text:p text:style-name="P459"><text:span text:style-name="T460">7.1</text:span><text:span text:style-name="T461">. nenustatyta jokia Atvejų, kada mokesčių administratorius turi teisę pareikalauti, kad mo</text:span><text:span text:style-name="T462">kesčių mokėtojas pateiktų laidavimo arba garantijos dokumentą, aprašo, patvirtinto Lietuvos Respublikos Vyriausybės 2004</text:span><text:span text:style-name="T463"> </text:span><text:span text:style-name="T464">m.</text:span><text:span text:style-name="T465"> </text:span><text:span text:style-name="T466">balandžio 28 d. nutarimu<text:s/></text:span><text:span text:style-name="T467">Nr. 482 „Dėl Lietuvos Respublikos mokesčių administravimo įstatymo 104 straipsnio nuostatų įgyvendinimo“ (t</text:span><text:span text:style-name="T468">oliau – Laidavimo ir garantijų aprašas),</text:span><text:span text:style-name="T469"><text:s/>3.1 ir 3.3–3.5 papunkčiuose nurodyta aplinkybė;</text:span></text:p>
      <text:p text:style-name="P470"><text:span text:style-name="T471">7.2</text:span><text:span text:style-name="T472">. pastaruosius 12 mėnesių neturi mokestinių nepriemokų, susijusių su mokesčiais, kuriuos administruoja Valstybinė mokesčių inspekcija, neturi nepriemokų Valstybinio socialinio draudimo fondo biudžetui. Jeigu mokesčių, delspinigių, baudų mokėjimas atidėtas<text:s/></text:span><text:span text:style-name="T473">ar išdėstytas Lietuvos Respublikos teisės aktų nustatyta tvarka arba dėl šių mokesčių, delspinigių, baudų vyksta mokestinis ginčas, laikoma, kad asmuo mokestinių nepriemokų neturi. Jeigu visų šiame papunktyje nurodytų mokestinių nepriemokų suma neviršija 3</text:span><text:span text:style-name="T474">00 eurų, laikoma, kad asmuo atitinka šiame papunktyje nustatytą kriterijų;<text:s/></text:span></text:p>
      <text:p text:style-name="P475"><text:span text:style-name="T476">7.3</text:span><text:span text:style-name="T477">. pastaruosius 12 mėnesių vykdo įsipareigojimus Lietuvos Respublikos muitinei;</text:span></text:p>
      <text:p text:style-name="P478"><text:span text:style-name="T479">7.4</text:span><text:span text:style-name="T480">. ne trumpiau kaip 3 metus Lietuvos Respublikoje veikia kaip<text:s/></text:span><text:span text:style-name="T481">akcizais apmokestinamų pre</text:span><text:span text:style-name="T482">kių sandėlio savininkas</text:span>,<text:s/><text:span text:style-name="T483">registruotas akcizais apmokestinamų prekių gavėjas, registruotas akcizais apmokestinamų prekių siuntėjas ar patvirtintas gavėjas</text:span><text:span text:style-name="T484"><text:s/>ir vykdo veiklą, susijusią su tos rūšies akcizais apmokestinamomis prekėmis, kurių komerciniais tiksla</text:span><text:span text:style-name="T485">is siekia gauti iš kitos Europos Sąjungos valstybės narės.</text:span></text:p>
      <text:p text:style-name="P486"><text:span text:style-name="T487">8</text:span><text:span text:style-name="T488">.<text:s/></text:span><text:span text:style-name="T489">Asmens prašymu laidavimo (garantijos) dokumento ar piniginio užstato pateikti nereikalaujama, jeigu asmuo, veikiantis kaip<text:s/></text:span><text:span text:style-name="T490">akcizais apmokestinamų prekių sandėlio savininkas,<text:s/></text:span><text:span text:style-name="T491">registruotas<text:s/></text:span><text:span text:style-name="T492">akcizais apmokestinamų prekių gavėjas, registruotas akcizais apmokestinamų prekių siuntėjas ar patvirtintas gavėjas</text:span><text:span text:style-name="T493"><text:s/>(</text:span><text:span text:style-name="T494">ne valstybės ar savivaldybės įmonė), veiklą, susijusią su akcizais apmokestinamomis prekėmis, kurių komerciniais tikslais siekia gauti (gau</text:span><text:span text:style-name="T495">na) iš kitos Europos Sąjungos valstybės narės, Lietuvos Respublikoje vykdo ne trumpiau kaip 3 metus ir atitinka visus šiuos kriterijus:</text:span></text:p>
      <text:p text:style-name="P496"><text:span text:style-name="T497">8.1</text:span><text:span text:style-name="T498">. nenustatyta jokia Laidavimo ir garantijų aprašo 3.1 ir 3.3–3.5 papunkčiuose nurodyta aplinkybė;</text:span></text:p>
      <text:p text:style-name="P499"><text:span text:style-name="T500">8.2</text:span><text:span text:style-name="T501">. pastaruo</text:span><text:span text:style-name="T502">sius 3 metus (jeigu asmeniui pradėtas taikyti Aprašo 8 punktas, tačiau po to taikymas nutrauktas dėl to, kad asmuo nebeatitiko Aprašo 8 punkte nustatytų kriterijų, – 12 kalendorinių mėnesių nuo laidavimo (garantijos) dokumento ar piniginio užstato pateikim</text:span><text:span text:style-name="T503">o (hipotekos arba įkeitimo sutarties sudarymo) dienos) neturi mokestinių nepriemokų, susijusių su mokesčiais, kuriuos administruoja Valstybinė mokesčių inspekcija, ir neturi nepriemokų Valstybinio socialinio draudimo fondo biudžetui. Jeigu mokesčių, delspi</text:span><text:span text:style-name="T504">nigių, baudų mokėjimas atidėtas ar išdėstytas Lietuvos Respublikos teisės aktų nustatyta tvarka arba dėl šių mokesčių, delspinigių, baudų vyksta mokestinis ginčas, laikoma, kad asmuo mokestinių nepriemokų neturi. Jeigu visų šiame papunktyje nurodytų mokest</text:span><text:span text:style-name="T505">inių nepriemokų suma neviršija 300 eurų, laikoma, kad asmuo atitinka šiame papunktyje nustatytą kriterijų;</text:span></text:p>
      <text:p text:style-name="P506"><text:span text:style-name="T507">8.3</text:span><text:span text:style-name="T508">. pastaruosius 3 metus (jeigu asmeniui pradėtas taikyti Aprašo 8 punktas, tačiau po to taikymas nutrauktas dėl to, kad asmuo nebeatitiko Apraš</text:span><text:span text:style-name="T509">o 8 punkte nustatytų reikalavimų, –<text:s/></text:span><text:soft-page-break/><text:span text:style-name="T510">12 kalendorinių mėnesių nuo laidavimo (garantijos) dokumento ar piniginio užstato pateikimo (hipotekos arba įkeitimo sutarties sudarymo) dienos) vykdo įsipareigojimus Lietuvos Respublikos muitinei;</text:span></text:p>
      <text:p text:style-name="P511"><text:span text:style-name="T512">8.4</text:span><text:span text:style-name="T513">. įregistruotas</text:span><text:span text:style-name="T514"><text:s/>ir sudarytas įstatinis kapitalas yra ne mažesnis kaip 2 800 000 eurų ir turimo turto, kuris nėra įkeistas ar areštuotas, vertė yra ne mažesnė už sumą, dėl kurios pagal Aprašą turėtų būti pateiktas laidavimo (garantijos) dokumentas ar piniginis užstatas.<text:s/></text:span></text:p>
      <text:p text:style-name="P515"/>
      <text:p text:style-name="P516"><text:span text:style-name="T517">III</text:span><text:span text:style-name="T518"><text:s/>SKYRIUS</text:span></text:p>
      <text:p text:style-name="P519"><text:span text:style-name="T520">LAIDAVIMO (GARANTIJOS) AR PINIGINIO UŽSTATO SUMOS APSKAIČIAVIMAS</text:span></text:p>
      <text:p text:style-name="P521"/>
      <text:p text:style-name="P522"><text:span text:style-name="T523">9</text:span><text:span text:style-name="T524">. Mokesčių administratorius laidavimo (garantijos) ar piniginio užstato sumą apskaičiuoja Aprašo II skyriuje nurodytus dydžius taikydamas Aprašo 3 punkte nurodytai<text:s/></text:span><text:span text:style-name="T525">akcizų sumai, kuri apskaičiuojama pagal Aprašo 10 punkto nuostatas ir mažinama suma, dėl kurios sudaryta Aprašo 11 punkte nurodyta hipotekos ar įkeitimo sutartis.<text:s/></text:span></text:p>
      <text:p text:style-name="P526"><text:span text:style-name="T527">10</text:span><text:span text:style-name="T528">. Įregistruojant asmenį patvirtintu gavėju, Aprašo 3 punkte nurodyta akcizų suma apska</text:span><text:span text:style-name="T529">ičiuojama atsižvelgiant į asmens prašyme įregistruoti jį patvirtintu gavėju nurodytą prognozuojamą vidutinį akcizais apmokestinamų prekių, kurioms netaikomas akcizų mokėjimo laikino atidėjimo režimas, kiekį, numatomą per mokestinį laikotarpį komerciniais t</text:span><text:span text:style-name="T530">ikslais gauti iš kitos Europos Sąjungos valstybės narės. Kai asmuo įregistruojamas patvirtintu gavėju, Aprašo 3 punkte nurodyta akcizų suma perskaičiuojama šiais atvejais:</text:span></text:p>
      <text:p text:style-name="P531"><text:span text:style-name="T532">10.1</text:span><text:span text:style-name="T533">. kalendoriniam ketvirčiui pasibaigus, jeigu akcizų suma, apskaičiuota už vidu</text:span><text:span text:style-name="T534">tinį akcizais apmokestinamų prekių, kurioms netaikomas akcizų mokėjimo laikino atidėjimo režimas, kiekį, per mokestinį laikotarpį komerciniais tikslais gautą iš kitos Europos Sąjungos valstybės narės, per tą kalendorinį ketvirtį daugiau kaip 5 procentais d</text:span><text:span text:style-name="T535">idesnė už akcizų sumą, kuria vadovaujantis apskaičiuotas galiojančio laidavimo (garantijos) sumos ar piniginio užstato dydis;</text:span></text:p>
      <text:p text:style-name="P536"><text:span text:style-name="T537">10.2</text:span><text:span text:style-name="T538">. asmens prašymu kalendoriniam ketvirčiui pasibaigus, jeigu akcizų suma, apskaičiuota už vidutinį akcizais apmokestinamų p</text:span><text:span text:style-name="T539">rekių, kurioms netaikomas akcizų mokėjimo laikino atidėjimo režimas, kiekį, per mokestinį laikotarpį komerciniais tikslais gautą iš kitos Europos Sąjungos valstybės narės, per tą kalendorinį ketvirtį daugiau kaip 5 procentais mažesnė už akcizų sumą, kuria<text:s/></text:span><text:span text:style-name="T540">vadovaujantis apskaičiuotas galiojančio laidavimo (garantijos) sumos ar piniginio užstato dydis;</text:span></text:p>
      <text:p text:style-name="P541"><text:span text:style-name="T542">10.3</text:span><text:span text:style-name="T543">. jeigu pageidaujama iš kitos Europos Sąjungos valstybės narės netaikant akcizų mokėjimo laikino atidėjimo režimo komerciniais tikslais atsigabenti kit</text:span><text:span text:style-name="T544">ų, nenurodytų turimame patvirtinto gavėjo pažymėjime, akcizais apmokestinamų prekių ir dėl to keistųsi akcizų suma, apskaičiuota už vidutinį per mokestinį laikotarpį numatomą gauti tokių akcizais apmokestinamų prekių kiekį;</text:span></text:p>
      <text:p text:style-name="P545"><text:span text:style-name="T546">10.4</text:span><text:span text:style-name="T547">. pasikeitus nustatytiem</text:span><text:span text:style-name="T548">s gaunamų akcizais apmokestinamų prekių akcizų tarifams;</text:span></text:p>
      <text:p text:style-name="P549"><text:span text:style-name="T550">10.5</text:span><text:span text:style-name="T551">. jeigu akcizų suma, apskaičiuota už komerciniais tikslais iš kitos Europos Sąjungos valstybės narės per mokestinį laikotarpį gautas ir (arba) pageidaujamas gauti akcizais apmokestinamas prek</text:span><text:span text:style-name="T552">es, kurioms netaikomas akcizų mokėjimo laikino atidėjimo režimas, daugiau kaip 50 procentų didesnė už akcizų sumą, kuria vadovaujantis apskaičiuotas galiojančio laidavimo (garantijos) sumos ar piniginio užstato dydis.</text:span><text:span text:style-name="T553"><text:s/></text:span></text:p>
      <text:p text:style-name="P554"><text:span text:style-name="T555">11</text:span><text:span text:style-name="T556">. Laidavimo (garantijos) ar p</text:span><text:span text:style-name="T557">iniginio užstato suma mažinama ta suma, dėl kurios asmuo su mokesčių administratoriumi yra sudaręs hipotekos arba įkeitimo sutartį, turinčią užtikrinti prievolių, kurių įvykdymui užtikrinti pateiktinas Apraše nustatytos sumos laidavimo (garantijos) dokumen</text:span><text:span text:style-name="T558">tas ar piniginis užstatas, įvykdymą.</text:span></text:p>
      <text:p text:style-name="P559"><text:span text:style-name="T560">12</text:span><text:span text:style-name="T561">. Laidavimo (garantijos) ar piniginio užstato suma perskaičiuojama pasikeitus aplinkybėms, kurioms esant ji apskaičiuota ir kurios turi įtakos bent vienam iš Aprašo 9 punkte nurodytų rodiklių.</text:span></text:p>
      <text:p text:style-name="P562"/>
      <text:p text:style-name="P563"><text:span text:style-name="T564">IV</text:span><text:span text:style-name="T565"><text:s/>SKYRIUS</text:span></text:p>
      <text:p text:style-name="P566"><text:span text:style-name="T567">LAIDAVIMO (GARANTIJOS) DOKUMENTO AR PINIGINIO UŽSTATO PATEIKIMAS</text:span></text:p>
      <text:p text:style-name="P568"/>
      <text:p text:style-name="P569"><text:span text:style-name="T570">13</text:span><text:span text:style-name="T571">. Laidavimo (garantijos) dokumentas turi būti išduotas A</text:span><text:span text:style-name="T572">kcizų įstatymo 3</text:span><text:span text:style-name="T573"><text:s/>straipsnio 3 dalyje nurodytos kredito įstaigos ar draudimo įmonės.</text:span></text:p>
      <text:p text:style-name="P574"><text:span text:style-name="T575">14</text:span><text:span text:style-name="T576">. Jeigu mokesčių administratoriui pate</text:span><text:span text:style-name="T577">iktų laidavimo (garantijos) dokumentų ar sumokėtų piniginių užstatų nebepakanka prievolių įvykdymui užtikrinti, ne vėliau kaip per 5 darbo dienas po mokesčių administratoriaus<text:s/></text:span>pranešimo<text:span text:style-name="T578"><text:s/>gavimo dienos (jeigu<text:s/></text:span>pranešime<text:span text:style-name="T579"><text:s/></text:span><text:span text:style-name="T580">nenustatytas ilgesnis terminas) turi bū</text:span><text:span text:style-name="T581">ti pateiktas naujas arba papildomas laidavimo (garantijos) dokumentas ar sumokėtas papildomas piniginis užstatas, išskyrus Aprašo 10.5 papunktyje nurodytą atvejį.<text:s/></text:span></text:p>
      <text:p text:style-name="P582"><text:span text:style-name="T583">Aprašo 10.5 papunktyje nurodytu atveju mokesčių administratoriui pateikiamas prašymas dėl pa</text:span><text:span text:style-name="T584">pildomo laidavimo (garantijos) sumos ar papildomos piniginio užstato sumos apskaičiavimo</text:span><text:span text:style-name="T585">. Naujas arba papildomas laidavimo (garantijos) dokumentas turi būti pateiktas ar papildomas piniginis užstatas sumokėtas prieš gaunant akcizais apmokestinamas prekes,<text:s/></text:span><text:span text:style-name="T586">o jeigu akcizais apmokestinamos prekės jau buvo gautos, tai ne vėliau kaip per 5 darbo dienas po tokių prekių faktinio gavimo dienos.<text:s/></text:span></text:p>
      <text:p text:style-name="P587"/>
      <text:p text:style-name="P588"><text:span text:style-name="T589">V</text:span><text:span text:style-name="T590"><text:s/>SKYRIUS</text:span></text:p>
      <text:p text:style-name="P591"><text:span text:style-name="T592">BAIGIAMOSIOS NUOSTATOS<text:s/></text:span></text:p>
      <text:p text:style-name="P593"/>
      <text:p text:style-name="P594"><text:span text:style-name="T595">15</text:span><text:span text:style-name="T596">. Kai akcizais apmokestinamų prekių sandėlio savininkas arba registruotas</text:span><text:span text:style-name="T597"><text:s/>gavėjas, kurio statusas nėra apribotas pagal Akcizų įstatymo 7 straipsnio 6 dalies nuostatas, veikia kaip patvirtintas gavėjas, patvirtinto gavėjo prievolių įvykdymas gali būti užtikrintas akcizais apmokestinamų prekių sandėlio savininko arba registruoto<text:s/></text:span><text:span text:style-name="T598">gavėjo pateiktu laidavimo (garantijos) dokumentu ar sumokėtu piniginiu užstatu, jeigu, išduodant šį laidavimo (garantijos) dokumentą ar sumokant piniginį užstatą, atskirai įsipareigojama įvykdyti ir mokestines prievoles, susijusias<text:s/></text:span><text:soft-page-break/><text:span text:style-name="T599">su akcizais apmokestinam</text:span><text:span text:style-name="T600">omis prekėmis, kurioms netaikomas akcizų mokėjimo laikino atidėjimo režimas, komerciniais tikslais gaunamomis iš kitos Europos Sąjungos valstybės narės. Laidavimo (garantijos) už sandėlio savininko arba registruoto gavėjo prievoles ar sumokėto piniginio už</text:span><text:span text:style-name="T601">stato suma turi būti ne mažesnė už tą, kuri, vadovaujantis Akcizų įstatymu, šiuo Lietuvos Respublikos Vyriausybės nutarimu patvirtintais Akcizais apmokestinamų prekių sandėlio savininko prievolių įvykdymo užtikrinimo sumos ir piniginio užstato dydžio apska</text:span><text:span text:style-name="T602">ičiavimo ir tikslinimo tvarkos aprašu, Kitų mokestinių prievolių, galinčių atsirasti gabenimo taikant prekėms akcizų mokėjimo laikino atidėjimo režimą metu, įvykdymo užtikrinimo būdų aprašu, Registruoto akcizais apmokestinamų prekių gavėjo prievolių įvykdy</text:span><text:span text:style-name="T603">mo užtikrinimo sumos ir piniginio užstato dydžio apskaičiavimo ir tikslinimo tvarkos aprašu ir Aprašu, pateiktina, kad būtų užtikrintas mokestinių prievolių įvykdymas.</text:span></text:p>
      <text:p text:style-name="P604"><text:span text:style-name="T605">16</text:span><text:span text:style-name="T606">. Laidavimo (garantijos) dokumentai ir piniginiai užstatai priimami, naudojami ir<text:s/></text:span><text:span text:style-name="T607">grąžinami, taip pat Apraše nurodyti prašymai priimami ir nagrinėjami centrinio mokesčių administratoriaus nustatyta tvarka.</text:span><text:span text:style-name="T608"><text:s/></text:span></text:p>
      <text:p text:style-name="P609"><text:span text:style-name="T610">_________________</text:span></text:p>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Vyriausybė, Nutarimas</text:span></text:p>
      <text:p text:style-name="P620"><text:span text:style-name="T621">Nr.<text:s/></text:span><text:a xlink:href="https://www.e-tar.lt/portal/legalAct.html?documentId=8432b2507c7b11ed82a7ae4cb6b10027" office:target-frame-name="_top" xlink:show="replace"><text:span text:style-name="T622">1258</text:span></text:a><text:span text:style-name="T623">, 2022-12-14, paskelbta TAR 2022-12-15, i. k. 2022-25611</text:span></text:p>
      <text:p text:style-name="P624"><text:span text:style-name="T625">Dėl Lietuvos Respublikos Vyriausybės 2022 m. gegužės 11 d. nutarimo Nr. 490 „Dėl Lietuvos Respublik</text:span><text:span text:style-name="T626">os Vyriausybės 2002 m. birželio 4 d. nutarimo Nr. 821 „Dėl Akcizų įstatymo nuostatų įgyvendinimo“ pakeit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oškevičienė</meta:initial-creator>
    <dc:creator>adlibuser</dc:creator>
    <meta:creation-date>2022-12-19T14:44:00Z</meta:creation-date>
    <dc:date>2022-12-19T14:44:00Z</dc:date>
    <meta:print-date>2017-06-01T05:28:00Z</meta:print-date>
    <meta:template xlink:href="Normal.dotm" xlink:type="simple"/>
    <meta:editing-cycles>2</meta:editing-cycles>
    <meta:editing-duration>PT0S</meta:editing-duration>
    <meta:document-statistic meta:page-count="16" meta:paragraph-count="123" meta:word-count="3315" meta:character-count="27032" meta:row-count="507" meta:non-whitespace-character-count="23840"/>
  </office:meta>
</office:document-meta>
</file>