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name-complex="Courier New"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complex="Courier New" style:font-size-complex="12pt"/>
    </style:style>
    <style:style style:name="T159" style:parent-style-name="DefaultParagraphFont" style:family="text">
      <style:text-properties style:font-name-complex="Courier New"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complex="Courier New" style:font-size-complex="12pt"/>
    </style:style>
    <style:style style:name="T162" style:parent-style-name="DefaultParagraphFont" style:family="text">
      <style:text-properties style:font-name-complex="Courier New" style:font-size-complex="12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TimesNewRoman" style:font-name-complex="Courier New" style:font-size-complex="12pt"/>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name-complex="Courier New"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name-asian="TimesNewRoman" style:font-name-complex="Courier New" style:font-size-complex="12pt"/>
    </style:style>
    <style:style style:name="T185" style:parent-style-name="DefaultParagraphFont" style:family="text">
      <style:text-properties style:font-name-asian="TimesNewRoman" style:font-name-complex="Courier New" style:font-size-complex="12pt"/>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TimesNewRoman" style:font-size-complex="12pt" fo:language="pt" fo:country="BR"/>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name-asian="TimesNewRoman" style:font-size-complex="12pt" fo:language="pt" fo:country="BR"/>
    </style:style>
    <style:style style:name="T258" style:parent-style-name="DefaultParagraphFont" style:family="text">
      <style:text-properties style:font-name-asian="TimesNewRoman" style:font-size-complex="12pt" fo:language="pt" fo:country="BR"/>
    </style:style>
    <style:style style:name="T259" style:parent-style-name="DefaultParagraphFont" style:family="text">
      <style:text-properties style:font-size-complex="12pt"/>
    </style:style>
    <style:style style:name="T260" style:parent-style-name="DefaultParagraphFont" style:family="text">
      <style:text-properties style:font-name-asian="TimesNewRoman" style:font-size-complex="12pt" fo:language="pt" fo:country="BR"/>
    </style:style>
    <style:style style:name="T261" style:parent-style-name="DefaultParagraphFont" style:family="text">
      <style:text-properties style:font-name-asian="TimesNewRoman" style:font-size-complex="12pt" fo:language="pt" fo:country="BR"/>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TimesNewRoman" style:font-size-complex="12pt" fo:language="pt" fo:country="BR"/>
    </style:style>
    <style:style style:name="T264" style:parent-style-name="DefaultParagraphFont" style:family="text">
      <style:text-properties style:font-name-asian="TimesNewRoman" style:font-size-complex="12pt" fo:language="pt" fo:country="BR"/>
    </style:style>
    <style:style style:name="T265" style:parent-style-name="DefaultParagraphFont" style:family="text">
      <style:text-properties style:font-size-complex="12pt"/>
    </style:style>
    <style:style style:name="T266" style:parent-style-name="DefaultParagraphFont" style:family="text">
      <style:text-properties style:font-name-asian="TimesNewRoman" style:font-size-complex="12pt" fo:language="pt" fo:country="BR"/>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name-asian="TimesNewRoman" style:font-size-complex="12pt" fo:language="pt" fo:country="BR"/>
    </style:style>
    <style:style style:name="T269" style:parent-style-name="DefaultParagraphFont" style:family="text">
      <style:text-properties style:font-name-asian="TimesNewRoman" style:font-size-complex="12pt" fo:language="pt" fo:country="BR"/>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name-asian="TimesNewRoman" style:font-size-complex="12pt" fo:language="pt" fo:country="BR"/>
    </style:style>
    <style:style style:name="T272" style:parent-style-name="DefaultParagraphFont" style:family="text">
      <style:text-properties style:font-name-asian="TimesNewRoman" style:font-size-complex="12pt" fo:language="pt" fo:country="BR"/>
    </style:style>
    <style:style style:name="T273" style:parent-style-name="DefaultParagraphFont" style:family="text">
      <style:text-properties style:font-size-complex="12pt"/>
    </style:style>
    <style:style style:name="T274" style:parent-style-name="DefaultParagraphFont" style:family="text">
      <style:text-properties style:font-name-asian="TimesNewRoman" style:font-size-complex="12pt" fo:language="pt" fo:country="BR"/>
    </style:style>
    <style:style style:name="T275" style:parent-style-name="DefaultParagraphFont" style:family="text">
      <style:text-properties style:font-name-asian="TimesNewRoman" style:font-size-complex="12pt" fo:language="pt" fo:country="BR"/>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name-asian="TimesNewRoman" style:font-size-complex="12pt" fo:language="pt" fo:country="BR"/>
    </style:style>
    <style:style style:name="T278" style:parent-style-name="DefaultParagraphFont" style:family="text">
      <style:text-properties style:font-name-asian="TimesNewRoman" style:font-size-complex="12pt" fo:language="pt" fo:country="BR"/>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name-asian="TimesNewRoman" style:font-size-complex="12pt" fo:language="pt" fo:country="BR"/>
    </style:style>
    <style:style style:name="T281" style:parent-style-name="DefaultParagraphFont" style:family="text">
      <style:text-properties style:font-name-asian="TimesNewRoman" style:font-size-complex="12pt" fo:language="pt" fo:country="BR"/>
    </style:style>
    <style:style style:name="T282" style:parent-style-name="DefaultParagraphFont" style:family="text">
      <style:text-properties style:font-name-asian="TimesNewRoman" style:font-size-complex="12pt" fo:language="pt" fo:country="BR"/>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name-asian="TimesNewRoman" style:font-size-complex="12pt" fo:language="pt" fo:country="BR"/>
    </style:style>
    <style:style style:name="T285" style:parent-style-name="DefaultParagraphFont" style:family="text">
      <style:text-properties style:font-name-asian="TimesNewRoman" style:font-size-complex="12pt" fo:language="pt" fo:country="BR"/>
    </style:style>
    <style:style style:name="T286" style:parent-style-name="DefaultParagraphFont" style:family="text">
      <style:text-properties style:font-size-complex="12pt"/>
    </style:style>
    <style:style style:name="T287" style:parent-style-name="DefaultParagraphFont" style:family="text">
      <style:text-properties style:font-name-asian="TimesNewRoman" style:font-size-complex="12pt" fo:language="pt" fo:country="BR"/>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asian="TimesNewRoman" style:font-size-complex="12pt" fo:language="pt" fo:country="BR"/>
    </style:style>
    <style:style style:name="T290" style:parent-style-name="DefaultParagraphFont" style:family="text">
      <style:text-properties style:font-name-asian="TimesNewRoman" style:font-size-complex="12pt" fo:language="pt" fo:country="BR"/>
    </style:style>
    <style:style style:name="T291" style:parent-style-name="DefaultParagraphFont" style:family="text">
      <style:text-properties style:font-name-asian="TimesNewRoman" style:font-size-complex="12pt" fo:language="pt" fo:country="BR"/>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TimesNewRoman" style:font-size-complex="12pt" fo:language="pt" fo:country="BR"/>
    </style:style>
    <style:style style:name="T294" style:parent-style-name="DefaultParagraphFont" style:family="text">
      <style:text-properties style:font-name-asian="TimesNewRoman" style:font-size-complex="12pt" fo:language="pt" fo:country="BR"/>
    </style:style>
    <style:style style:name="T295" style:parent-style-name="DefaultParagraphFont" style:family="text">
      <style:text-properties style:font-size-complex="12pt"/>
    </style:style>
    <style:style style:name="T296" style:parent-style-name="DefaultParagraphFont" style:family="text">
      <style:text-properties style:font-name-asian="TimesNewRoman" style:font-size-complex="12pt" fo:language="pt" fo:country="BR"/>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TimesNewRoman" style:font-size-complex="12pt" fo:language="pt" fo:country="B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TimesNewRoman" style:font-size-complex="12pt" fo:language="pt" fo:country="BR"/>
    </style:style>
    <style:style style:name="T307" style:parent-style-name="DefaultParagraphFont" style:family="text">
      <style:text-properties style:font-name-asian="TimesNewRoman" style:font-size-complex="12pt" fo:language="pt" fo:country="BR"/>
    </style:style>
    <style:style style:name="T308" style:parent-style-name="DefaultParagraphFont" style:family="text">
      <style:text-properties style:font-name-asian="TimesNewRoman" style:font-size-complex="12pt" fo:language="pt" fo:country="BR"/>
    </style:style>
    <style:style style:name="T309" style:parent-style-name="DefaultParagraphFont" style:family="text">
      <style:text-properties style:font-name-asian="TimesNewRoman" style:font-size-complex="12pt" fo:language="pt" fo:country="BR"/>
    </style:style>
    <style:style style:name="T310" style:parent-style-name="DefaultParagraphFont" style:family="text">
      <style:text-properties style:font-size-complex="12pt"/>
    </style:style>
    <style:style style:name="T311" style:parent-style-name="DefaultParagraphFont" style:family="text">
      <style:text-properties style:font-name-asian="TimesNewRoman" style:font-size-complex="12pt" fo:language="pt" fo:country="BR"/>
    </style:style>
    <style:style style:name="T312" style:parent-style-name="DefaultParagraphFont" style:family="text">
      <style:text-properties style:font-name-asian="TimesNewRoman" style:font-size-complex="12pt" fo:language="pt" fo:country="BR"/>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name-asian="TimesNewRoman" style:font-size-complex="12pt" fo:language="pt" fo:country="BR"/>
    </style:style>
    <style:style style:name="T315" style:parent-style-name="DefaultParagraphFont" style:family="text">
      <style:text-properties style:font-name-asian="TimesNewRoman" style:font-size-complex="12pt" fo:language="pt" fo:country="BR"/>
    </style:style>
    <style:style style:name="P316" style:parent-style-name="Normal" style:family="paragraph">
      <style:paragraph-properties fo:text-align="justify">
        <style:tab-stops>
          <style:tab-stop style:type="left" style:position="0.5909in"/>
          <style:tab-stop style:type="left" style:position="0.7875in"/>
        </style:tab-stops>
      </style:paragraph-properties>
    </style:style>
    <style:style style:name="P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TimesNewRoman" style:font-size-complex="12pt"/>
    </style:style>
    <style:style style:name="T383" style:parent-style-name="DefaultParagraphFont" style:family="text">
      <style:text-properties style:font-name-asian="TimesNewRoman"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TimesNewRoman" style:font-size-complex="12pt"/>
    </style:style>
    <style:style style:name="T387" style:parent-style-name="DefaultParagraphFont" style:family="text">
      <style:text-properties style:font-name-asian="TimesNewRoman" style:font-size-complex="12pt"/>
    </style:style>
    <style:style style:name="P388"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39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weight="bold" style:font-weight-asian="bold"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1</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text:s/>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 kontrolės įstatymo 6</text:span><text:span text:style-name="T28"><text:s/>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03-05, paskelbta TAR</text:span><text:span text:style-name="T36"><text:s/>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 sveikatos apsaugos<text:s/></text:span><text:span text:style-name="T43">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isterijos užkrečiam</text:span><text:span text:style-name="T51">ųjų ligų epidemiologinės priežiūros ir imunoprofilaktikos kontrolę asmens sveikatos priežiūros įstaigose vykdo vadovaudamasis Lietuvos Respublikos sveikatos apsaugos ministro 2010 m. spalio 28 d. įsakymo Nr. V-946 „Dėl Tiesioginės valstybinės visuomenės sv</text:span><text:span text:style-name="T52">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ečiamųjų ligų epide</text:span><text:span text:style-name="T56">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gos ministrą<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 EPIDEMIOLOGINĖS DIAGNOSTIKOS<text:s/></text:span><text:span text:style-name="T84">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 visuomenės sveikatos centro prie<text:s/></text:span><text:span text:style-name="T95">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1</text:span><text:span text:style-name="T101">.</text:span><text:span text:style-name="T102"><text:s/>Infekcijos šaltinis</text:span><text:span text:style-name="T103"><text:s/>–<text:s/></text:span><text:span text:style-name="T104">konkr</text:span><text:span text:style-name="T105">etus gyvas organizmas (žmogaus arba gyvūno) arba konkreti išorinės aplinkos vieta, kurioje užkrečiamosios ligos sukėlėjas natūraliomis sąlygomis dauginasi, kaupiasi ir iš kur per atitinkamus mechanizmus įvyksta žmonių užkrėtimas.<text:s/></text:span></text:p>
      <text:p text:style-name="P106"><text:span text:style-name="T107">2.2</text:span><text:span text:style-name="T108">.</text:span><text:span text:style-name="T109"><text:s/>Užkrečiamosios l</text:span><text:span text:style-name="T110">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 taip, kaip jos apibrėžtos Lietuv</text:span><text:span text:style-name="T115">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ologinę diagnostiką ir<text:s/></text:span><text:span text:style-name="T120">kontrolę v</text:span><text:span text:style-name="T121">adovaujamasi Lietuvos Respublikos įstatymais, Lietuvos Respublikos Vyriausybės nutarimais, Lietuvos Respublikos sveikatos apsaugos ministro įsakymais ir kitais užkrečiamųjų ligų epidemiologinę priežiūrą ir kontrolę reglamentuojančiais teisės aktais bei Tva</text:span><text:span text:style-name="T122">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text:span text:style-name="T135">5</text:span><text:span text:style-name="T136">1</text:span><text:span text:style-name="T137">. Asmens duomenų apsauga užtikrinama vadovaujantis 2016 m. balandžio 27 d. Europos Parlamento ir Tarybos reglamentu (ES) 2016/679 dėl fizinių asmenų apsaug</text:span><text:span text:style-name="T138">os tvarkant asmens duomenis ir dėl laisvo tokių duomenų judėjimo ir kuriuo panaikinama Direktyva 95/46/EB<text:s/></text:span><text:soft-page-break/><text:span text:style-name="T139">(Bendrasis duomenų apsaugos reglamentas), kitais teisės aktais, reglamentuojančiais asmens duomenų apsaugą.</text:span><text:s/></text:p>
      <text:p text:style-name="P140">Papildyta punktu:</text:p>
      <text:p text:style-name="P141"><text:span text:style-name="T142">Nr.<text:s/></text:span><text:a xlink:href="https://www.e-tar.lt/portal/legalAct.html?documentId=7fb1e7d0c6a211ec8d9390588bf2de65" office:target-frame-name="_top" xlink:show="replace"><text:span text:style-name="T143">V-835</text:span></text:a><text:span text:style-name="T144">, 2022-04-28, paskelbta TAR 2022-04-28, i. k. 2022-08667</text:span></text:p>
      <text:p text:style-name="Normal"/>
      <text:p text:style-name="P145"><text:span text:style-name="T146">II</text:span><text:span text:style-name="T147"><text:s/>SKYRIUS<text:s/></text:span></text:p>
      <text:p text:style-name="P148"><text:span text:style-name="T149">U</text:span><text:span text:style-name="T150">ŽKREČIAMOSIOS LIGOS ŽIDINIO IR PROTRŪKIO EPIDEMIOLOGINĖS DIAGNOSTIKOS IR</text:span><text:span text:style-name="T151"><text:s/>KONTR</text:span><text:span text:style-name="T152">OLĖS ORGANIZAVIMAS</text:span></text:p>
      <text:p text:style-name="P153"/>
      <text:p text:style-name="P154"><text:span text:style-name="T155">6</text:span><text:span text:style-name="T156">.<text:s/></text:span><text:span text:style-name="T157">NVSC Pranešimą apie nustatytą (įtariamą) susirgimą (forma Nr. 058-089-151/a) per 24 val. nuo jo gavimo užregistruoja Užkrečiamųjų ligų ir jų sukėlėjų valstybės informacinėje sistemoje (toliau – ULSVIS). NVSC<text:s/></text:span><text:span text:style-name="T158">prie kiekvieno užkreč</text:span><text:span text:style-name="T159">iamosios ligos registruoto atvejo<text:s/></text:span><text:span text:style-name="T160">vadovo nustatyta tvarka<text:s/></text:span><text:span text:style-name="T161">nurodo, kam (specialisto pareigos, vardas, pavardė) pavesta atlikti užkrečiamosios ligos židinio (atvejo) epidemiologinę diagnostiką ir kontrolę. Tais atvejais, kai NVSC gauna informaciją apie užkre</text:span><text:span text:style-name="T162">čiamąsias ligas iš<text:s/></text:span><text:span text:style-name="T163">Elektroninės sveikatos paslaugų ir bendradarbiavimo infrastruktūros informacinės sistemos (toliau – ESPBI IS), informacija į ULSVIS neteikiama.</text:span><text:s/></text:p>
      <text:p text:style-name="P164">Punkto pakeitimai:</text:p>
      <text:p text:style-name="P165"><text:span text:style-name="T166">Nr.<text:s/></text:span><text:a xlink:href="https://www.e-tar.lt/portal/legalAct.html?documentId=c559ed008e6811eb9fecb5ecd3bd711c" office:target-frame-name="_top" xlink:show="replace"><text:span text:style-name="T167">V-654</text:span></text:a><text:span text:style-name="T168">, 2021-03-26, paskelbta TAR 2021-03-26, i. k. 2021-06022</text:span></text:p>
      <text:p text:style-name="P169"><text:span text:style-name="T170">Nr.<text:s/></text:span><text:a xlink:href="https://www.e-tar.lt/portal/legalAct.html?documentId=47723790f63511ec8fa7d02a65c371ad" office:target-frame-name="_top" xlink:show="replace"><text:span text:style-name="T171">V-1153</text:span></text:a><text:span text:style-name="T172">, 2022-06-27, paskelbta TAR 2022-06-27, i. k. 2022-13758</text:span></text:p>
      <text:p text:style-name="Normal"/>
      <text:p text:style-name="P173"><text:span text:style-name="T174">7</text:span><text:span text:style-name="T175">. Jei užkrečiamosios ligos židinio ir protrūkio epidemiologinė diagnostika ir kontrolė atliekami<text:s/></text:span><text:span text:style-name="T176">švietimo, asmens sveikatos priežiūros įstaigose, kitose įstaigose,</text:span><text:span text:style-name="T177"><text:s/>užkrečiamosios ligos židinio ir protrūkio epidemiologinę diagnostiką ir kontrolę</text:span><text:span text:style-name="T178"><text:s/></text:span><text:span text:style-name="T179">vykda</text:span><text:span text:style-name="T180">ntis NVSC specialistas privalo turėti Pavedimą atlikti užkrečiamosios ligos epidemiologinę diagnostiką (7 priedas), pasirašytą NVSC vadovo ar jo įgalioto asmens.</text:span></text:p>
      <text:p text:style-name="P181"><text:span text:style-name="T182">8</text:span><text:span text:style-name="T183">. Kiekvieno užkrečiamosios ligos židinio ir protrūkio<text:s/></text:span><text:span text:style-name="T184">švietimo, asmens sveikatos<text:s/></text:span><text:span text:style-name="T185">priežiūros įstaigose, kitose įstaigose</text:span><text:span text:style-name="T186"><text:s/>epidemiologinei diagnostikai atlikti ir kontroliuoti išrašomas atskiras pavedimas.</text:span></text:p>
      <text:p text:style-name="P187"/>
      <text:p text:style-name="P188"><text:span text:style-name="T189">III</text:span><text:span text:style-name="T190"><text:s/>SKYRIUS</text:span></text:p>
      <text:p text:style-name="P191"><text:span text:style-name="T192">UŽKREČIAMOSIOS LIGOS ŽIDINIO EPIDEMIOLOGINĖ DIAGNOSTIKA<text:s/></text:span></text:p>
      <text:p text:style-name="P193"/>
      <text:p text:style-name="P194"><text:span text:style-name="T195">9</text:span><text:span text:style-name="T196">. Užkrečiamosios ligos židinio epidemiologinę diagno</text:span><text:span text:style-name="T197">stiką NVSC pradeda nedelsiant, tą pačią darbo dieną, NVSC užregistravus<text:s/></text:span><text:span text:style-name="T198">Pranešimą apie nustatytą (įtariamą) susirgimą (forma Nr. 058-089-151/a)<text:s/></text:span><text:span text:style-name="T199">ULSVIS arba gavus informaciją iš ESPBI IS, nesant galimybės – ne vėliau kaip per 24 val. nuo šio pranešimo gavim</text:span><text:span text:style-name="T200">o.<text:s/></text:span></text:p>
      <text:p text:style-name="P201">Punkto pakeitimai:</text:p>
      <text:p text:style-name="P202"><text:span text:style-name="T203">Nr.<text:s/></text:span><text:a xlink:href="https://www.e-tar.lt/portal/legalAct.html?documentId=c559ed008e6811eb9fecb5ecd3bd711c" office:target-frame-name="_top" xlink:show="replace"><text:span text:style-name="T204">V-654</text:span></text:a><text:span text:style-name="T205">, 2021-03-26, paskelbta TAR 2021-03-26, i. k. 2021-06022</text:span></text:p>
      <text:p text:style-name="Normal"/>
      <text:p text:style-name="P206"><text:span text:style-name="T207">10</text:span><text:span text:style-name="T208">. Užkrečiamosios ligos židinio epidemiologinę diagnostiką NVSC atlieka visada, kai ligonis hospitalizuotas, <text:s/>mirties nuo užkrečiamosios ligos atveju ir jei įtariama, kad kilo užkrečiamosios ligos protrūkis. COVID-19 ligos (koronaviruso infekcijos) atveju a</text:span><text:span text:style-name="T209">r kitais</text:span><text:span text:style-name="T210"><text:s/></text:span><text:span text:style-name="T211">atvejais užkrečiamosios ligos židinio epidemiologinę diagnostiką NVSC atlieka vadovaujantis Užkrečiamosios ligos židinio epidemiologinės diagnostikos atlikimo kriterijais (1 priedas).</text:span><text:s/></text:p>
      <text:p text:style-name="P212">Punkto pakeitimai:</text:p>
      <text:p text:style-name="P213"><text:span text:style-name="T214">Nr.<text:s/></text:span><text:a xlink:href="https://www.e-tar.lt/portal/legalAct.html?documentId=7fb1e7d0c6a211ec8d9390588bf2de65" office:target-frame-name="_top" xlink:show="replace"><text:span text:style-name="T215">V-835</text:span></text:a><text:span text:style-name="T216">, 2022-04-28, paskelbta TAR 2022-04-28, i. k. 2022-08667</text:span></text:p>
      <text:p text:style-name="Normal"/>
      <text:p text:style-name="P217"><text:span text:style-name="T218">11</text:span><text:span text:style-name="T219">. Užkrečiamųjų ligų židinio epidemiologinės diagnostikos metu surenkami ir vertinami duomenys apie asmenį, įtariamą, kad serga,<text:s/></text:span><text:span text:style-name="T220">susirgimo, tikėtino užsikrėtimo, kreipimosi į asmens sveikatos priežiūros įstaigą, diagnozės nustatymo ir hospitalizavimo laiką, galutinės diagnozės nustatymą, laboratorinį patvirtinimą, užkrečiamosios ligos sukėlėją, klinikinį ligos pasireiškimą,<text:s/></text:span><text:soft-page-break/><text:span text:style-name="T221">ligos ba</text:span><text:span text:style-name="T222">igtį, atvejo atsiradimo aplinkybes (infekcijos šaltinį, infekcijos perdavimo veiksnius, kitus ligos rizikos faktorius, sąsajas su kitais užkrečiamųjų ligų židiniais (atvejais), skiepijimo būklę (priklausomai nuo ligos).</text:span></text:p>
      <text:p text:style-name="P223"><text:span text:style-name="T224">12</text:span><text:span text:style-name="T225">. Pagal užkrečiamosios ligos ž</text:span><text:span text:style-name="T226">idinio epidemiologinės diagnostikos rezultatus pildomos pranešimų apie užkrečiamąsias ligas formos, patvirtintos Lietuvos Respublikos sveikatos apsaugos ministro 2009 m. gegužės 27 d. įsakymu Nr. V-414 „Dėl Pranešimų apie užkrečiamąsias ligas ir jų sukėlėj</text:span><text:span text:style-name="T227">us formų patvirtinimo“. COVID-19 ligos (koronaviruso infekcijos) atveju duomenys pildomi į Užkrečiamųjų ligų, galinčių išplisti ir kelti grėsmę, stebėsenos ir kontrolės informacinės sistemą.</text:span><text:span text:style-name="T228"><text:s/></text:span><text:span text:style-name="T229">Jei švietimo, asmens sveikatos priežiūros įstaigose, kitose įstai</text:span><text:span text:style-name="T230">gose <text:s/>atliekama užkrečiamosios ligos židinio epidemiologinė diagnostika, pildomas Užkrečiamosios ligos židinio epidemiologinės diagnostikos aktas (6 priedas).</text:span><text:s/></text:p>
      <text:p text:style-name="P231">Punkto pakeitimai:</text:p>
      <text:p text:style-name="P232"><text:span text:style-name="T233">Nr.<text:s/></text:span><text:a xlink:href="https://www.e-tar.lt/portal/legalAct.html?documentId=7fb1e7d0c6a211ec8d9390588bf2de65" office:target-frame-name="_top" xlink:show="replace"><text:span text:style-name="T234">V-835</text:span></text:a><text:span text:style-name="T235">, 2022-04-28, paskelbta TAR 2022-04-28, i. k. 2022-08667</text:span></text:p>
      <text:p text:style-name="Normal"/>
      <text:p text:style-name="P236"><text:span text:style-name="T237">IV</text:span><text:span text:style-name="T238"><text:s/>SKYRIUS<text:s/></text:span></text:p>
      <text:p text:style-name="P239"><text:span text:style-name="T240">UŽKREČIAMOSIOS LIGOS PROTRŪKIO EPIDEMIOLOGINĖ DIAGNOSTIKA<text:s/></text:span></text:p>
      <text:p text:style-name="P241"/>
      <text:p text:style-name="P242"><text:span text:style-name="T243">13</text:span><text:span text:style-name="T244">. Įtarus ir (ar) nustačius užkrečiamosios ligos protrūkį, NVSC atlieka užkrečiamosios ligos protrūkio epidemiologinę diagnostiką.<text:s/></text:span></text:p>
      <text:p text:style-name="P245"><text:span text:style-name="T246">14</text:span><text:span text:style-name="T247">. Užkrečiamosios ligos protrūkis nustatomas įvertinus užkrečiamųjų ligų epidemiologinės priežiūros bei užkrečiamųjų lig</text:span><text:span text:style-name="T248">ų židinių (atvejų) epidemiologinės diagnostikos duomenis.<text:s/></text:span></text:p>
      <text:p text:style-name="P249"><text:span text:style-name="T250">15</text:span><text:span text:style-name="T251">. Pagrindiniai užkrečiamosios ligos protrūkio epidemiologinės diagnostikos etapai:</text:span></text:p>
      <text:p text:style-name="P252"><text:span text:style-name="T253">15.1</text:span><text:span text:style-name="T254">. užkrečiamosios ligos p</text:span><text:span text:style-name="T255">rotrūkio egzistavimo patvirtinimas;</text:span></text:p>
      <text:p text:style-name="P256"><text:span text:style-name="T257">15.2</text:span><text:span text:style-name="T258">.<text:s/></text:span><text:span text:style-name="T259">užkrečiamosios ligos<text:s/></text:span><text:span text:style-name="T260">protrūkio<text:s/></text:span><text:span text:style-name="T261">atvejo apibrėžimo nustatymas;</text:span></text:p>
      <text:p text:style-name="P262"><text:span text:style-name="T263">15.3</text:span><text:span text:style-name="T264">.<text:s/></text:span><text:span text:style-name="T265">užkrečiamosios ligos<text:s/></text:span><text:span text:style-name="T266">protrūkio atvejų išaiškinimas;</text:span></text:p>
      <text:p text:style-name="P267"><text:span text:style-name="T268">15.4</text:span><text:span text:style-name="T269">. užkrečiamosios ligos protrūkio aprašomoji duomenų analizė pagal laiką, vietą ir asmenį;</text:span></text:p>
      <text:p text:style-name="P270"><text:span text:style-name="T271">15.5</text:span><text:span text:style-name="T272">.<text:s/></text:span><text:span text:style-name="T273">užkrečiamosios ligos<text:s/></text:span><text:span text:style-name="T274">protrūkio atsiradimo aiškinamosios<text:s/></text:span><text:span text:style-name="T275">hipotezės (toliau – hipotezė) sukūrimas;</text:span></text:p>
      <text:p text:style-name="P276"><text:span text:style-name="T277">15.6</text:span><text:span text:style-name="T278">. hipotezės patikrinimas (hipotezei patikrinti atliekami analitiniai epidemiologiniai tyrimai (kohortinis arba atvejis-kontrolė);</text:span></text:p>
      <text:p text:style-name="P279"><text:span text:style-name="T280">15.7</text:span><text:span text:style-name="T281">. hipotezės palyginimas su kitais tyrimų duomenimis ir rezultatais (l</text:span><text:span text:style-name="T282">aboratoriniais aplinkos, maisto tyrimais, maisto tvarkymo subjekto įvertinimo duomenimis ir kt.);</text:span></text:p>
      <text:p text:style-name="P283"><text:span text:style-name="T284">15.8</text:span><text:span text:style-name="T285">.<text:s/></text:span><text:span text:style-name="T286">užkrečiamosios ligos<text:s/></text:span><text:span text:style-name="T287">protrūkio lokalizavimo ir likvidavimo priemonių organizavimas ir įgyvendinimas;</text:span></text:p>
      <text:p text:style-name="P288"><text:span text:style-name="T289">15.9</text:span><text:span text:style-name="T290">. informacijos teikimas suinteresuotiem</text:span><text:span text:style-name="T291">s asmenims;</text:span></text:p>
      <text:p text:style-name="P292"><text:span text:style-name="T293">15.10</text:span><text:span text:style-name="T294">.<text:s/></text:span><text:span text:style-name="T295">užkrečiamosios ligos<text:s/></text:span><text:span text:style-name="T296">protrūkio aprašymo teikimas Valstybinei maisto ir veterinarijos tarnybai (jei protrūkis susijęs su maisto tvarkymo subjektu) ir Lietuvos Respublikos sveikatos apsaugos ministerijai (</text:span><text:span text:style-name="T297">atsižvelgiant į protrūkio epid</text:span><text:span text:style-name="T298">emiologinę svarbą, pvz., protrūkio išplitimo mastą, užkrečiamosios ligos dažnumą, sunkumą, ligos plitimo pobūdį, rizikos veiksnius)</text:span><text:span text:style-name="T299"><text:s/>ne vėliau kaip per 10 darbo dienų po protrūkio pabaigos.</text:span><text:s/></text:p>
      <text:p text:style-name="P300">Papunkčio pakeitimai:</text:p>
      <text:p text:style-name="P301"><text:span text:style-name="T302">Nr.<text:s/></text:span><text:a xlink:href="https://www.e-tar.lt/portal/legalAct.html?documentId=47723790f63511ec8fa7d02a65c371ad" office:target-frame-name="_top" xlink:show="replace"><text:span text:style-name="T303">V-1153</text:span></text:a><text:span text:style-name="T304">, 2022-06-27, paskelbta TAR 2022-06-27, i. k. 2022-13758</text:span></text:p>
      <text:p text:style-name="Normal"/>
      <text:p text:style-name="P305"><text:span text:style-name="T306">16</text:span><text:span text:style-name="T307">. Užkrečiamosios ligos protrūkio epidemiologinė diagnostika atliekama bendradarbiaujant su Valstybine maisto ir veterinarijos<text:s/></text:span><text:span text:style-name="T308">tarnyba, savivaldybių administracijomis, asmens sveikatos priežiūros, švietimo ir kitomis įstaigomis. Ėminiai ar sukėlėjų kultūros sukėlėjams identifikuoti ir tipuoti siunčiami į Nacionalinę visuomenės sveikatos priežiūros laboratoriją, vadovaujantis Lietu</text:span><text:span text:style-name="T309">vos Respublikos sveikatos apsaugos ministro 2009 m. gegužės 21 d. įsakymo Nr. V-385 „Dėl Patogeninių bakterijų, nustatytų asmens ir visuomenės sveikatos priežiūros įstaigų laboratorijose, identifikavimo ir tipavimo tvarkos aprašo patvirtinimo</text:span><text:span text:style-name="T310">“</text:span><text:span text:style-name="T311"><text:s/>nuostatomis.</text:span><text:span text:style-name="T312"><text:s/></text:span></text:p>
      <text:p text:style-name="P313"><text:span text:style-name="T314">17</text:span><text:span text:style-name="T315">. Lokalizuojant ir likviduojant užkrečiamosios ligos protrūkį taikomos kontrolės priemonės, nurodytos Tvarkos aprašo V skyriuje.</text:span></text:p>
      <text:p text:style-name="P316"/>
      <text:p text:style-name="P317"><text:span text:style-name="T318">V</text:span><text:span text:style-name="T319"><text:s/>SKYRIUS</text:span></text:p>
      <text:p text:style-name="P320"><text:span text:style-name="T321">UŽKREČIAMOSIOS LIGOS ŽIDINIO IR PROTRŪKIO KONTROLĖS PRIEMONĖS</text:span></text:p>
      <text:p text:style-name="P322"/>
      <text:p text:style-name="P323"><text:span text:style-name="T324">18</text:span><text:span text:style-name="T325">. Pagal surinktus užkrečiamosios<text:s/></text:span><text:span text:style-name="T326">ligos židinio ar protrūkio epidemiologinės diagnostikos metu duomenis įvertinęs užkrečiamosios ligos galimybę plisti, atsižvelgiant į užkrečiamosios ligos epidemiologinius ypatumus ir užkrečiamosios ligos kontrolės principus, NVSC taiko šias užkrečiamosios</text:span><text:span text:style-name="T327"><text:s/>ligos židinio ir (ar) protrūkio kontrolės priemones:</text:span></text:p>
      <text:p text:style-name="P328"><text:span text:style-name="T329">18.1</text:span><text:span text:style-name="T330">. išaiškina asmenis, turėjusius sąlytį ir sudaro jų sąrašą (3 priedas);</text:span></text:p>
      <text:p text:style-name="P331"><text:span text:style-name="T332">18.2</text:span><text:span text:style-name="T333">. organizuoja asmenų, turėjusių sąlytį, stebėjimą, laboratorinį ištyrimą, chemoprofilaktiką, imunoprofilaktiką, išra</text:span><text:span text:style-name="T334">šant Asmens, turėjusio sąlytį, siuntimą pas šeimos gydytoją <text:s/>(2 priedas). Jei taikomas asmenų, turėjusių sąlytį, sveikatos būklės stebėjimas, pasibaigus stebėjimo laikotarpiui NVSC Asmenų, turėjusių sąlytį su užkrečiamąja liga, registracijos lape (3 prieda</text:span><text:span text:style-name="T335">s) pažymi stebėjimo baigtį. Jei teritorijoje, kurioje atliekama užkrečiamosios ligos židinio epidemiologinė diagnostika, yra laboratorija, kurioje atliekami asmenų, turėjusių sąlytį, laboratoriniai tyrimai, atsižvelgiant į užkrečiamosios ligos epidemiologi</text:span><text:span text:style-name="T336">nės diagnostikos duomenis, NVSC <text:s/>pildo Siuntimo atlikti laboratorinį tyrimą dėl užkrečiamosios ligos ir tyrimo rezultatų lapą (4 priedas);<text:s/></text:span></text:p>
      <text:p text:style-name="P337"><text:span text:style-name="T338">18.3</text:span><text:span text:style-name="T339">. atliekant užkrečiamosios ligos protrūkio epidemiologinę diagnostiką, jei atliekami laboratoriniai tyrimai<text:s/></text:span><text:span text:style-name="T340">asmenims, turėjusiems sąlytį (išskyrus Tvarkos aprašo 18.2 papunktyje nurodytą atvejį), užpildo Sąlytį su užkrečiamąja liga turėjusių asmenų, kuriems atliekami laboratoriniai tyrimai, registracijos lapą (5 priedas) ir pateikia Nacionalinei visuomenės sveik</text:span><text:span text:style-name="T341">atos priežiūros laboratorijai, kuri atlieka tyrimus ir apie jų rezultatus ne vėliau kaip per 24 val. nuo tyrimo rezultatų paaiškėjimo raštu (elektroniniu paštu arba faksu) informuoja NVSC;</text:span></text:p>
      <text:p text:style-name="P342"><text:span text:style-name="T343">18.3</text:span><text:span text:style-name="T344">1</text:span><text:span text:style-name="T345">.<text:s/></text:span><text:span text:style-name="T346">Kai yra paskelbta valstybės lygio ekstremalioji situacij</text:span><text:span text:style-name="T347">a ir (ar) karantinas dėl užkrečiamosios ligos ir nustatomas šios ligos protrūkis darbovietėje:</text:span></text:p>
      <text:p text:style-name="P348"><text:span text:style-name="T349">18.3</text:span><text:span text:style-name="T350">1</text:span><text:span text:style-name="T351">.1</text:span><text:span text:style-name="T352">.</text:span><text:span text:style-name="T353"><text:s/></text:span><text:span text:style-name="T354">NVSC, vadovaudamasis protrūkio epidemiologinės diagnostikos duomenimis, nustato<text:s/></text:span><text:span text:style-name="T355">d</text:span><text:span text:style-name="T356">arbuotojus, kurie privalo pasitikrinti sveikatą. Informaciją apie tok</text:span><text:span text:style-name="T357">ius darbuotojus NVSC atžymi<text:s/></text:span><text:span text:style-name="T358">Asmenų, turėjusių sąlytį su užkrečiamąja liga, registracijos lape (3 priedas)</text:span><text:span text:style-name="T359"><text:s/>ir apie būtinybę pasitikrinti sveikatą raštu informuoja nustatytus darbuotojus (el. paštu, trumpąja SMS žinute, naudojantis mobiliosiomis programėlėmi</text:span><text:span text:style-name="T360">s ar kt.) ir darbdavį (raštu ar el. paštu);</text:span></text:p>
      <text:p text:style-name="P361"><text:span text:style-name="T362">18.3</text:span><text:span text:style-name="T363">1</text:span><text:span text:style-name="T364">.2</text:span><text:span text:style-name="T365">.<text:s/></text:span><text:span text:style-name="T366">jei asmuo atsisako tikrintis sveikatą, apie tai NVSC informuoja darbdavį ir paskiria šiam asmeniui izoliaciją ir (ar) kitas užkrečiamosios ligos kontrolės priemones ir informuoja darbdavį apie<text:s/></text:span><text:span text:style-name="T367">būtinybę taikyti kitas užkrečiamosios ligos kontrolės priemones, būtinas konkrečios užkrečiamosios ligos plitimui valdyti;</text:span></text:p>
      <text:p text:style-name="P368"><text:span text:style-name="T369">18.3</text:span><text:span text:style-name="T370">1</text:span><text:span text:style-name="T371">.3</text:span><text:span text:style-name="T372">. jeigu yra poreikis,<text:s/></text:span><text:span text:style-name="T373">NVSC kreipiasi į savivaldybės administraciją dėl būtinybės organizuoti darbuotojų sveikatos patikrin</text:span><text:span text:style-name="T374">imus dėl užkrečiamosios ligos protrūkio vietoje</text:span><text:span text:style-name="T375">.</text:span><text:s/></text:p>
      <text:p text:style-name="P376">Papildyta papunkčiu:</text:p>
      <text:p text:style-name="P377"><text:span text:style-name="T378">Nr.<text:s/></text:span><text:a xlink:href="https://www.e-tar.lt/portal/legalAct.html?documentId=c559ed008e6811eb9fecb5ecd3bd711c" office:target-frame-name="_top" xlink:show="replace"><text:span text:style-name="T379">V-654</text:span></text:a><text:span text:style-name="T380">, 2021-03-26, paskelbta TAR 2021-03-26, i. k. 2021-06022</text:span></text:p>
      <text:p text:style-name="Normal"/>
      <text:p text:style-name="P381"><text:span text:style-name="T382">18.4</text:span><text:span text:style-name="T383">.<text:s/></text:span><text:span text:style-name="T384">taiko ki</text:span><text:span text:style-name="T385">tas reikiamas teisės aktuose numatytas<text:s/></text:span><text:span text:style-name="T386">užkrečiamosios ligos židinio ir (ar) protrūkio kontrolės priemones (atliekant užkrečiamosios ligos židinio, protrūkio epidemiologinę diagnostiką švietimo, asmens sveikatos priežiūros įstaigose, kitose įstaigose, NVSC<text:s/></text:span><text:span text:style-name="T387"><text:s/>tokias priemones nurodo Užkrečiamosios ligos židinio epidemiologinės diagnostikos akte (6 priedas).</text:span></text:p>
      <text:p text:style-name="Normal"/>
      <text:p text:style-name="P388"><text:span text:style-name="T389">VI</text:span><text:span text:style-name="T390"><text:s/>SKYRIUS</text:span></text:p>
      <text:p text:style-name="P391"><text:span text:style-name="T392">COVID-19 LIGOS (KORONAVIRUSO INFEKCIJOS) PROTRŪKIO EPIDEMIOLOGINĖ DIAGNOSTIKA IR KONTROLĖS PRIEMONĖS</text:span></text:p>
      <text:p text:style-name="P393"/>
      <text:p text:style-name="P394"><text:span text:style-name="T395">19</text:span><text:span text:style-name="T396">. Gavus informaciją apie<text:s/></text:span><text:span text:style-name="T397">COVID-19 ligos (koronaviruso infekcijos) židinį (nustatytą atvejį) ar protrūkį socialinės globos ir slaugos įstaigoje arba asmens sveikatos priežiūros įstaigos prašymą, NVSC atlieka užkrečiamosios ligos židinio ar protrūkio epidemiologinę diagnostiką.</text:span></text:p>
      <text:p text:style-name="P398"><text:span text:style-name="T399">20</text:span><text:span text:style-name="T400">. Pagrindiniai COVID-19 ligos (koronaviruso infekcijos) protrūkio epidemiologinės diagnostikos etapai:</text:span></text:p>
      <text:p text:style-name="P401"><text:span text:style-name="T402">20.1</text:span><text:span text:style-name="T403">. informacijos apie protrūkį gavimas, registravimas;</text:span></text:p>
      <text:p text:style-name="P404"><text:span text:style-name="T405">20.2</text:span><text:span text:style-name="T406">. susisiekimas su įstaigos, kurioje kilo protrūkis, už protrūkio valdymą atsakingu a</text:span><text:span text:style-name="T407">smeniu;</text:span></text:p>
      <text:p text:style-name="P408"><text:span text:style-name="T409">20.3</text:span><text:span text:style-name="T410">. protrūkio atvejų išaiškinimas;</text:span></text:p>
      <text:p text:style-name="P411"><text:span text:style-name="T412">20.4</text:span><text:span text:style-name="T413">. protrūkio aprašomoji duomenų analizė pagal laiką, vietą ir asmenį;</text:span></text:p>
      <text:p text:style-name="P414"><text:span text:style-name="T415">20.5</text:span><text:span text:style-name="T416">. protrūkio lokalizavimo ir likvidavimo priemonių organizavimas ir įgyvendinimas;</text:span></text:p>
      <text:p text:style-name="P417"><text:span text:style-name="T418">21</text:span><text:span text:style-name="T419">. Pagal COVID-19 ligos (koronavi</text:span><text:span text:style-name="T420">ruso infekcijos) protrūkio epidemiologinės diagnostikos metu surinktus duomenis, įvertinęs užkrečiamosios ligos galimybę plisti, atsižvelgiant į užkrečiamosios ligos epidemiologinius ypatumus ir užkrečiamosios ligos kontrolės principus, NVSC taiko šias užk</text:span><text:span text:style-name="T421">rečiamosios ligos židinio ir (ar) protrūkio kontrolės priemones:</text:span></text:p>
      <text:p text:style-name="P422"><text:span text:style-name="T423">21.1</text:span><text:span text:style-name="T424">. informuoja įstaigos atstovus apie būtinybę informuoti sąlytį turėjusius asmenis, stebėti sąlytį turėjusių asmenų sveikatos būklę ir, atsiradus simptomams, organizuoti jų ištyrimą;<text:s/></text:span></text:p>
      <text:p text:style-name="P425"><text:span text:style-name="T426">21.2</text:span><text:span text:style-name="T427">. taiko kitas reikiamas teisės aktuose numatytas užkrečiamosios ligos židinio ir (ar) protrūkio kontrolės priemones (atliekant užkrečiamosios ligos židinio ar protrūkio epidemiologinę diagnostiką socialinės globos ir slaugos įstaigoje arba asmens sve</text:span><text:span text:style-name="T428">ikatos priežiūros įstaigoje, NVSC šias priemones nurodo Užkrečiamosios ligos židinio epidemiologinės diagnostikos akte (6 priedas).</text:span><text:s/></text:p>
      <text:p text:style-name="P429">Papildyta skyriumi:</text:p>
      <text:p text:style-name="P430"><text:span text:style-name="T431">Nr.<text:s/></text:span><text:a xlink:href="https://www.e-tar.lt/portal/legalAct.html?documentId=7fb1e7d0c6a211ec8d9390588bf2de65" office:target-frame-name="_top" xlink:show="replace"><text:span text:style-name="T432">V-835</text:span></text:a><text:span text:style-name="T433">, 2022-04-28, paskelbta TAR 2022-04-28, i. k. 2022-08667</text:span></text:p>
      <text:p text:style-name="Normal"/>
      <text:p text:style-name="Normal"/>
      <text:p text:style-name="Normal"/>
      <text:p text:style-name="Normal"/>
      <text:soft-page-break/>
      <text:p text:style-name="P434">Priedų pakeitimai:</text:p>
      <text:p text:style-name="Normal"/>
      <text:p text:style-name="P435">1 priedas ( V-835)</text:p>
      <text:p text:style-name="P436">Priedo pakeitimai:</text:p>
      <text:p text:style-name="P437"><text:span text:style-name="T438">Nr.<text:s/></text:span><text:a xlink:href="https://www.e-tar.lt/portal/legalAct.html?documentId=c559ed008e6811eb9fecb5ecd3bd711c" office:target-frame-name="_top" xlink:show="replace"><text:span text:style-name="T439">V-654</text:span></text:a><text:span text:style-name="T440">, 2021-03-26,<text:s/></text:span><text:span text:style-name="T441">paskelbta TAR 2021-03-26, i. k. 2021-06022</text:span></text:p>
      <text:p text:style-name="P442"><text:span text:style-name="T443">Nr.<text:s/></text:span><text:a xlink:href="https://www.e-tar.lt/portal/legalAct.html?documentId=7fb1e7d0c6a211ec8d9390588bf2de65" office:target-frame-name="_top" xlink:show="replace"><text:span text:style-name="T444">V-835</text:span></text:a><text:span text:style-name="T445">, 2022-04-28, paskelbta TAR 2022-04-28, i. k. 2022-08667</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text:span><text:span text:style-name="T455"><text:s/>apsaugos ministerija, Įsakymas</text:span></text:p>
      <text:p text:style-name="P456"><text:span text:style-name="T457">Nr.<text:s/></text:span><text:a xlink:href="https://www.e-tar.lt/portal/legalAct.html?documentId=d7c655807dee11eb9601893677bfd7d8" office:target-frame-name="_top" xlink:show="replace"><text:span text:style-name="T458">V-477</text:span></text:a><text:span text:style-name="T459">, 2021-03-05, paskelbta TAR 2021-03-06, i. k. 2021-04705</text:span></text:p>
      <text:p text:style-name="P460"><text:span text:style-name="T461">Dėl Lietuvos Respublikos sveikatos apsaugos ministro 2016 m.</text:span><text:span text:style-name="T462"><text:s/>spalio 7 d. įsakymo Nr. V-1159 „Dėl Užkrečiamosios ligos židinio ir protrūkio epidemiologinės diagnostikos ir kontrolės tvarkos aprašo patvirtinimo“ pakeitimo</text:span></text:p>
      <text:p text:style-name="P463"/>
      <text:p text:style-name="P464"><text:span text:style-name="T465">2.</text:span></text:p>
      <text:p text:style-name="P466"><text:span text:style-name="T467">Lietuvos Respublikos sveikatos apsaugos ministerija, Įsakymas</text:span></text:p>
      <text:p text:style-name="P468"><text:span text:style-name="T469">Nr.<text:s/></text:span><text:a xlink:href="https://www.e-tar.lt/portal/legalAct.html?documentId=c559ed008e6811eb9fecb5ecd3bd711c" office:target-frame-name="_top" xlink:show="replace"><text:span text:style-name="T470">V-654</text:span></text:a><text:span text:style-name="T471">, 2021-03-26, paskelbta TAR 2021-03-26, i. k. 2021-06022</text:span></text:p>
      <text:p text:style-name="P472"><text:span text:style-name="T473">Dėl Lietuvos Respublikos sveikatos apsaugos ministro 2016 m. spalio 7 d. įsakymo Nr. V-1159 „Dėl Užkrečiamosios ligos<text:s/></text:span><text:span text:style-name="T474">židinio ir protrūkio epidemiologinės diagnostikos ir kontrolės tvarkos aprašo patvirtinimo“ pakeitimo</text:span></text:p>
      <text:p text:style-name="P475"/>
      <text:p text:style-name="P476"><text:span text:style-name="T477">3.</text:span></text:p>
      <text:p text:style-name="P478"><text:span text:style-name="T479">Lietuvos Respublikos sveikatos apsaugos ministerija, Įsakymas</text:span></text:p>
      <text:p text:style-name="P480"><text:span text:style-name="T481">Nr.<text:s/></text:span><text:a xlink:href="https://www.e-tar.lt/portal/legalAct.html?documentId=7fb1e7d0c6a211ec8d9390588bf2de65" office:target-frame-name="_top" xlink:show="replace"><text:span text:style-name="T482">V-835</text:span></text:a><text:span text:style-name="T483">, 2022-04-28, paskelbta TAR 2022-04-28, i. k. 2022-08667</text:span></text:p>
      <text:p text:style-name="P484"><text:span text:style-name="T485">Dėl Lietuvos Respublikos sveikatos apsaugos ministro 2016 m. spalio 7 d. įsakymo Nr. V-1159 „Dėl Užkrečiamosios ligos židinio ir protrūkio epidemiologinės diagnostikos ir kontrolės</text:span><text:span text:style-name="T486"><text:s/>tvarkos aprašo patvirtinimo“ pakeitimo</text:span></text:p>
      <text:p text:style-name="P487"/>
      <text:p text:style-name="P488"><text:span text:style-name="T489">4.</text:span></text:p>
      <text:soft-page-break/>
      <text:p text:style-name="P490"><text:span text:style-name="T491">Lietuvos Respublikos sveikatos apsaugos ministerija, Įsakymas</text:span></text:p>
      <text:p text:style-name="P492"><text:span text:style-name="T493">Nr.<text:s/></text:span><text:a xlink:href="https://www.e-tar.lt/portal/legalAct.html?documentId=47723790f63511ec8fa7d02a65c371ad" office:target-frame-name="_top" xlink:show="replace"><text:span text:style-name="T494">V-1153</text:span></text:a><text:span text:style-name="T495">, 2022-06-27, paskelbta TAR 2022-06-27, i.</text:span><text:span text:style-name="T496"><text:s/>k. 2022-13758</text:span></text:p>
      <text:p text:style-name="P497"><text:span text:style-name="T498">Dėl Lietuvos Respublikos sveikatos apsaugos ministro 2016 m. spalio 7 d. įsakymo Nr. V-1159 „Dėl Užkrečiamosios ligos židinio ir protrūkio epidemiologinės diagnostikos ir kontrolės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9T12:53:00Z</meta:creation-date>
    <dc:date>2022-06-29T12:53:00Z</dc:date>
    <meta:print-date>2016-09-29T07:33:00Z</meta:print-date>
    <meta:template xlink:href="Normal.dotm" xlink:type="simple"/>
    <meta:editing-cycles>2</meta:editing-cycles>
    <meta:editing-duration>PT0S</meta:editing-duration>
    <meta:document-statistic meta:page-count="13" meta:paragraph-count="610" meta:word-count="2533" meta:character-count="20161" meta:row-count="729" meta:non-whitespace-character-count="18238"/>
  </office:meta>
</office:document-meta>
</file>