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text-properties style:font-size-complex="12pt"/>
    </style:style>
    <style:style style:name="P26"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fo:color="#000000" style:font-size-complex="12pt" fo:background-color="#FFFFFF"/>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margin-left="4.134in" fo:text-indent="-0.1965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style:font-size-complex="12pt" fo:language="en" fo:country="US"/>
    </style:style>
    <style:style style:name="P78" style:parent-style-name="Normal" style:family="paragraph">
      <style:paragraph-properties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9" style:parent-style-name="Normal" style:family="paragraph">
      <style:paragraph-properties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0" style:parent-style-name="Normal" style:family="paragraph">
      <style:paragraph-properties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1" style:parent-style-name="Normal" style:family="paragraph">
      <style:paragraph-properties fo:text-align="center"/>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text-properties style:font-name-asian="Calibri"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justify"/>
      <style:text-properties style:font-name-asian="Calibri" fo:font-weight="bold" style:font-weight-asian="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name-complex="Courier New"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4"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name-complex="Courier New" style:font-size-complex="12pt"/>
    </style:style>
    <style:style style:name="T150" style:parent-style-name="DefaultParagraphFont" style:family="text">
      <style:text-properties style:font-name-complex="Courier New" style:font-size-complex="12pt"/>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TimesNewRoman" style:font-name-complex="Courier New" style:font-size-complex="12pt"/>
    </style:style>
    <style:style style:name="T164" style:parent-style-name="DefaultParagraphFont" style:family="text">
      <style:text-properties style:font-name-complex="Courier New" style:font-size-complex="12pt"/>
    </style:style>
    <style:style style:name="T165" style:parent-style-name="DefaultParagraphFont" style:family="text">
      <style:text-properties style:font-name-complex="Courier New" style:font-size-complex="12pt"/>
    </style:style>
    <style:style style:name="T166" style:parent-style-name="DefaultParagraphFont" style:family="text">
      <style:text-properties style:font-name-complex="Courier New"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fo:language="pt" fo:country="BR"/>
    </style:style>
    <style:style style:name="T170" style:parent-style-name="DefaultParagraphFont" style:family="text">
      <style:text-properties style:font-size-complex="12pt" fo:language="pt" fo:country="BR"/>
    </style:style>
    <style:style style:name="T171" style:parent-style-name="DefaultParagraphFont" style:family="text">
      <style:text-properties style:font-name-asian="TimesNewRoman" style:font-name-complex="Courier New" style:font-size-complex="12pt"/>
    </style:style>
    <style:style style:name="T172" style:parent-style-name="DefaultParagraphFont" style:family="text">
      <style:text-properties style:font-name-asian="TimesNewRoman" style:font-name-complex="Courier New" style:font-size-complex="12pt"/>
    </style:style>
    <style:style style:name="T173" style:parent-style-name="DefaultParagraphFont" style:family="text">
      <style:text-properties style:font-size-complex="12pt" fo:language="pt" fo:country="BR"/>
    </style:style>
    <style:style style:name="P1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81"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TimesNewRoman"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center"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217" style:parent-style-name="Normal" style:family="paragraph">
      <style:paragraph-properties fo:text-align="justify" fo:text-indent="0.4923in">
        <style:tab-stops>
          <style:tab-stop style:type="left" style:position="0.492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492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492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492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TimesNewRoman" style:font-size-complex="12pt" fo:language="pt" fo:country="BR"/>
    </style:style>
    <style:style style:name="P231" style:parent-style-name="Normal" style:family="paragraph">
      <style:paragraph-properties fo:text-align="justify" fo:text-indent="0.4923in">
        <style:tab-stops>
          <style:tab-stop style:type="left" style:position="0.4923in"/>
        </style:tab-stops>
      </style:paragraph-properties>
    </style:style>
    <style:style style:name="T232" style:parent-style-name="DefaultParagraphFont" style:family="text">
      <style:text-properties style:font-name-asian="TimesNewRoman" style:font-size-complex="12pt" fo:language="pt" fo:country="BR"/>
    </style:style>
    <style:style style:name="T233" style:parent-style-name="DefaultParagraphFont" style:family="text">
      <style:text-properties style:font-name-asian="TimesNewRoman" style:font-size-complex="12pt" fo:language="pt" fo:country="BR"/>
    </style:style>
    <style:style style:name="T234" style:parent-style-name="DefaultParagraphFont" style:family="text">
      <style:text-properties style:font-size-complex="12pt"/>
    </style:style>
    <style:style style:name="T235" style:parent-style-name="DefaultParagraphFont" style:family="text">
      <style:text-properties style:font-name-asian="TimesNewRoman" style:font-size-complex="12pt" fo:language="pt" fo:country="BR"/>
    </style:style>
    <style:style style:name="P236" style:parent-style-name="Normal" style:family="paragraph">
      <style:paragraph-properties fo:text-align="justify" fo:text-indent="0.4923in">
        <style:tab-stops>
          <style:tab-stop style:type="left" style:position="0.4923in"/>
        </style:tab-stops>
      </style:paragraph-properties>
    </style:style>
    <style:style style:name="T237" style:parent-style-name="DefaultParagraphFont" style:family="text">
      <style:text-properties style:font-name-asian="TimesNewRoman" style:font-size-complex="12pt" fo:language="pt" fo:country="BR"/>
    </style:style>
    <style:style style:name="T238" style:parent-style-name="DefaultParagraphFont" style:family="text">
      <style:text-properties style:font-name-asian="TimesNewRoman" style:font-size-complex="12pt" fo:language="pt" fo:country="BR"/>
    </style:style>
    <style:style style:name="T239" style:parent-style-name="DefaultParagraphFont" style:family="text">
      <style:text-properties style:font-size-complex="12pt"/>
    </style:style>
    <style:style style:name="T240" style:parent-style-name="DefaultParagraphFont" style:family="text">
      <style:text-properties style:font-name-asian="TimesNewRoman" style:font-size-complex="12pt" fo:language="pt" fo:country="BR"/>
    </style:style>
    <style:style style:name="P241" style:parent-style-name="Normal" style:family="paragraph">
      <style:paragraph-properties fo:text-align="justify" fo:text-indent="0.4923in">
        <style:tab-stops>
          <style:tab-stop style:type="left" style:position="0.4923in"/>
        </style:tab-stops>
      </style:paragraph-properties>
    </style:style>
    <style:style style:name="T242" style:parent-style-name="DefaultParagraphFont" style:family="text">
      <style:text-properties style:font-name-asian="TimesNewRoman" style:font-size-complex="12pt" fo:language="pt" fo:country="BR"/>
    </style:style>
    <style:style style:name="T243" style:parent-style-name="DefaultParagraphFont" style:family="text">
      <style:text-properties style:font-name-asian="TimesNewRoman" style:font-size-complex="12pt" fo:language="pt" fo:country="BR"/>
    </style:style>
    <style:style style:name="T244" style:parent-style-name="DefaultParagraphFont" style:family="text">
      <style:text-properties style:font-name-asian="TimesNewRoman" style:font-size-complex="12pt" fo:language="pt" fo:country="BR"/>
    </style:style>
    <style:style style:name="P245" style:parent-style-name="Normal" style:family="paragraph">
      <style:paragraph-properties fo:text-align="justify" fo:text-indent="0.4923in">
        <style:tab-stops>
          <style:tab-stop style:type="left" style:position="0.4923in"/>
        </style:tab-stops>
      </style:paragraph-properties>
    </style:style>
    <style:style style:name="T246" style:parent-style-name="DefaultParagraphFont" style:family="text">
      <style:text-properties style:font-name-asian="TimesNewRoman" style:font-size-complex="12pt" fo:language="pt" fo:country="BR"/>
    </style:style>
    <style:style style:name="T247" style:parent-style-name="DefaultParagraphFont" style:family="text">
      <style:text-properties style:font-name-asian="TimesNewRoman" style:font-size-complex="12pt" fo:language="pt" fo:country="BR"/>
    </style:style>
    <style:style style:name="T248" style:parent-style-name="DefaultParagraphFont" style:family="text">
      <style:text-properties style:font-size-complex="12pt"/>
    </style:style>
    <style:style style:name="T249" style:parent-style-name="DefaultParagraphFont" style:family="text">
      <style:text-properties style:font-name-asian="TimesNewRoman" style:font-size-complex="12pt" fo:language="pt" fo:country="BR"/>
    </style:style>
    <style:style style:name="P250" style:parent-style-name="Normal" style:family="paragraph">
      <style:paragraph-properties fo:text-align="justify" fo:text-indent="0.4923in">
        <style:tab-stops>
          <style:tab-stop style:type="left" style:position="0.4923in"/>
        </style:tab-stops>
      </style:paragraph-properties>
    </style:style>
    <style:style style:name="T251" style:parent-style-name="DefaultParagraphFont" style:family="text">
      <style:text-properties style:font-name-asian="TimesNewRoman" style:font-size-complex="12pt" fo:language="pt" fo:country="BR"/>
    </style:style>
    <style:style style:name="T252" style:parent-style-name="DefaultParagraphFont" style:family="text">
      <style:text-properties style:font-name-asian="TimesNewRoman" style:font-size-complex="12pt" fo:language="pt" fo:country="BR"/>
    </style:style>
    <style:style style:name="T253" style:parent-style-name="DefaultParagraphFont" style:family="text">
      <style:text-properties style:font-name-asian="TimesNewRoman" style:font-size-complex="12pt" fo:language="pt" fo:country="BR"/>
    </style:style>
    <style:style style:name="P254" style:parent-style-name="Normal" style:family="paragraph">
      <style:paragraph-properties fo:text-align="justify" fo:text-indent="0.4923in">
        <style:tab-stops>
          <style:tab-stop style:type="left" style:position="0.4923in"/>
        </style:tab-stops>
      </style:paragraph-properties>
    </style:style>
    <style:style style:name="T255" style:parent-style-name="DefaultParagraphFont" style:family="text">
      <style:text-properties style:font-name-asian="TimesNewRoman" style:font-size-complex="12pt" fo:language="pt" fo:country="BR"/>
    </style:style>
    <style:style style:name="T256" style:parent-style-name="DefaultParagraphFont" style:family="text">
      <style:text-properties style:font-name-asian="TimesNewRoman" style:font-size-complex="12pt" fo:language="pt" fo:country="BR"/>
    </style:style>
    <style:style style:name="P257" style:parent-style-name="Normal" style:family="paragraph">
      <style:paragraph-properties fo:text-align="justify" fo:text-indent="0.4923in">
        <style:tab-stops>
          <style:tab-stop style:type="left" style:position="0.4923in"/>
        </style:tab-stops>
      </style:paragraph-properties>
    </style:style>
    <style:style style:name="T258" style:parent-style-name="DefaultParagraphFont" style:family="text">
      <style:text-properties style:font-name-asian="TimesNewRoman" style:font-size-complex="12pt" fo:language="pt" fo:country="BR"/>
    </style:style>
    <style:style style:name="T259" style:parent-style-name="DefaultParagraphFont" style:family="text">
      <style:text-properties style:font-name-asian="TimesNewRoman" style:font-size-complex="12pt" fo:language="pt" fo:country="BR"/>
    </style:style>
    <style:style style:name="T260" style:parent-style-name="DefaultParagraphFont" style:family="text">
      <style:text-properties style:font-size-complex="12pt"/>
    </style:style>
    <style:style style:name="T261" style:parent-style-name="DefaultParagraphFont" style:family="text">
      <style:text-properties style:font-name-asian="TimesNewRoman" style:font-size-complex="12pt" fo:language="pt" fo:country="BR"/>
    </style:style>
    <style:style style:name="P262" style:parent-style-name="Normal" style:family="paragraph">
      <style:paragraph-properties fo:text-align="justify" fo:text-indent="0.4923in">
        <style:tab-stops>
          <style:tab-stop style:type="left" style:position="0.4923in"/>
        </style:tab-stops>
      </style:paragraph-properties>
    </style:style>
    <style:style style:name="T263" style:parent-style-name="DefaultParagraphFont" style:family="text">
      <style:text-properties style:font-name-asian="TimesNewRoman" style:font-size-complex="12pt" fo:language="pt" fo:country="BR"/>
    </style:style>
    <style:style style:name="T264" style:parent-style-name="DefaultParagraphFont" style:family="text">
      <style:text-properties style:font-name-asian="TimesNewRoman" style:font-size-complex="12pt" fo:language="pt" fo:country="BR"/>
    </style:style>
    <style:style style:name="P265" style:parent-style-name="Normal" style:family="paragraph">
      <style:paragraph-properties fo:text-align="justify" fo:text-indent="0.4923in">
        <style:tab-stops>
          <style:tab-stop style:type="left" style:position="0.4923in"/>
        </style:tab-stops>
      </style:paragraph-properties>
    </style:style>
    <style:style style:name="T266" style:parent-style-name="DefaultParagraphFont" style:family="text">
      <style:text-properties style:font-name-asian="TimesNewRoman" style:font-size-complex="12pt" fo:language="pt" fo:country="BR"/>
    </style:style>
    <style:style style:name="T267" style:parent-style-name="DefaultParagraphFont" style:family="text">
      <style:text-properties style:font-name-asian="TimesNewRoman" style:font-size-complex="12pt" fo:language="pt" fo:country="BR"/>
    </style:style>
    <style:style style:name="T268" style:parent-style-name="DefaultParagraphFont" style:family="text">
      <style:text-properties style:font-size-complex="12pt"/>
    </style:style>
    <style:style style:name="T269" style:parent-style-name="DefaultParagraphFont" style:family="text">
      <style:text-properties style:font-name-asian="TimesNewRoman" style:font-size-complex="12pt" fo:language="pt" fo:country="BR"/>
    </style:style>
    <style:style style:name="T270" style:parent-style-name="DefaultParagraphFont" style:family="text">
      <style:text-properties style:font-name-asian="TimesNewRoman" style:font-size-complex="12pt" fo:language="pt" fo:country="BR"/>
    </style:style>
    <style:style style:name="P271" style:parent-style-name="Normal" style:family="paragraph">
      <style:paragraph-properties fo:text-align="justify" fo:text-indent="0.4923in">
        <style:tab-stops>
          <style:tab-stop style:type="left" style:position="0.4923in"/>
        </style:tab-stops>
      </style:paragraph-properties>
    </style:style>
    <style:style style:name="T272" style:parent-style-name="DefaultParagraphFont" style:family="text">
      <style:text-properties style:font-name-asian="TimesNewRoman" style:font-size-complex="12pt" fo:language="pt" fo:country="BR"/>
    </style:style>
    <style:style style:name="T273" style:parent-style-name="DefaultParagraphFont" style:family="text">
      <style:text-properties style:font-name-asian="TimesNewRoman" style:font-size-complex="12pt" fo:language="pt" fo:country="BR"/>
    </style:style>
    <style:style style:name="T274" style:parent-style-name="DefaultParagraphFont" style:family="text">
      <style:text-properties style:font-name-asian="TimesNewRoman" style:font-size-complex="12pt" fo:language="pt" fo:country="BR"/>
    </style:style>
    <style:style style:name="T275" style:parent-style-name="DefaultParagraphFont" style:family="text">
      <style:text-properties style:font-name-asian="TimesNewRoman" style:font-size-complex="12pt" fo:language="pt" fo:country="BR"/>
    </style:style>
    <style:style style:name="T276" style:parent-style-name="DefaultParagraphFont" style:family="text">
      <style:text-properties style:font-size-complex="12pt"/>
    </style:style>
    <style:style style:name="T277" style:parent-style-name="DefaultParagraphFont" style:family="text">
      <style:text-properties style:font-name-asian="TimesNewRoman" style:font-size-complex="12pt" fo:language="pt" fo:country="BR"/>
    </style:style>
    <style:style style:name="P278" style:parent-style-name="Normal" style:family="paragraph">
      <style:paragraph-properties fo:text-align="justify" fo:text-indent="0.4923in">
        <style:tab-stops>
          <style:tab-stop style:type="left" style:position="0.4923in"/>
        </style:tab-stops>
      </style:paragraph-properties>
    </style:style>
    <style:style style:name="T279" style:parent-style-name="DefaultParagraphFont" style:family="text">
      <style:text-properties style:font-name-asian="TimesNewRoman" style:font-size-complex="12pt" fo:language="pt" fo:country="BR"/>
    </style:style>
    <style:style style:name="T280" style:parent-style-name="DefaultParagraphFont" style:family="text">
      <style:text-properties style:font-name-asian="TimesNewRoman" style:font-size-complex="12pt" fo:language="pt" fo:country="BR"/>
    </style:style>
    <style:style style:name="P281" style:parent-style-name="Normal" style:family="paragraph">
      <style:paragraph-properties fo:text-align="justify">
        <style:tab-stops>
          <style:tab-stop style:type="left" style:position="0.5909in"/>
          <style:tab-stop style:type="left" style:position="0.7875in"/>
        </style:tab-stops>
      </style:paragraph-properties>
    </style:style>
    <style:style style:name="P2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fo:font-weight="bold" style:font-weight-asian="bold" style:font-size-complex="12pt"/>
    </style:style>
    <style:style style:name="P2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name-asian="Calibri" fo:font-weight="bold" style:font-weight-asian="bold" style:font-size-complex="12pt"/>
    </style:style>
    <style:style style:name="P28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8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text-position="super 66.6%"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fo:background-color="#FFFFFF"/>
    </style:style>
    <style:style style:name="P314" style:parent-style-name="Normal" style:family="paragraph">
      <style:paragraph-properties fo:text-align="justify"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text-position="super 66.6%"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text-position="super 66.6%"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text-position="super 66.6%"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name-asian="TimesNewRoman" style:font-size-complex="12pt"/>
    </style:style>
    <style:style style:name="T349" style:parent-style-name="DefaultParagraphFont" style:family="text">
      <style:text-properties style:font-name-asian="TimesNewRoman"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TimesNewRoman" style:font-size-complex="12pt"/>
    </style:style>
    <style:style style:name="T352" style:parent-style-name="DefaultParagraphFont" style:family="text">
      <style:text-properties style:font-name-asian="TimesNewRoman" style:font-size-complex="12pt"/>
    </style:style>
    <style:style style:name="P353" style:parent-style-name="Normal" style:family="paragraph">
      <style:paragraph-properties fo:text-align="justify" fo:text-indent="0.4923in">
        <style:tab-stops>
          <style:tab-stop style:type="left" style:position="0in"/>
        </style:tab-stops>
      </style:paragraph-properties>
      <style:text-properties style:font-name-asian="Calibri" style:font-size-complex="12pt"/>
    </style:style>
    <style:style style:name="P354" style:parent-style-name="Normal" style:family="paragraph">
      <style:paragraph-properties fo:text-align="center">
        <style:tab-stops>
          <style:tab-stop style:type="left" style:position="0.5909in"/>
          <style:tab-stop style:type="left" style:position="0.7875in"/>
        </style:tab-stops>
      </style:paragraph-properties>
      <style:text-properties style:font-name-asian="TimesNewRoman" style:font-size-complex="12pt" fo:language="en" fo:country="US"/>
    </style:style>
    <style:style style:name="P355" style:parent-style-name="Normal" style:family="paragraph">
      <style:text-properties style:font-name-asian="MS Mincho" fo:font-weight="bold" style:font-weight-asian="bold" style:font-style-complex="italic" fo:font-size="10pt" style:font-size-asian="10pt"/>
    </style:style>
    <style:style style:name="P356" style:parent-style-name="Normal" style:family="paragraph">
      <style:text-properties style:font-name-asian="MS Mincho"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3-27 iki 2022-04-30</text:span></text:p>
      <text:p text:style-name="P8"/>
      <text:p text:style-name="P9"><text:span text:style-name="T10">Įsakymas paskelbtas: TAR 2016-10-11, i. k. 2016-24923</text:span></text:p>
      <text:p text:style-name="P11"/>
      <text:p text:style-name="P12"/>
      <text:p text:style-name="P13"><text:span text:style-name="T14"><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DĖL UŽKREČIAMosios LIGos ŽIDINIO ir PROTRŪKIO EPIDEMIOLOGINės diagnostikos IR KONTROLĖS tvarkos aprašo patvirtinimo</text:p>
      <text:p text:style-name="P20"/>
      <text:p text:style-name="P21"/>
      <text:p text:style-name="P22">2016 m. spalio 7 d. Nr. V-1159 <text:s text:c="2"/></text:p>
      <text:p text:style-name="P23">Vilnius</text:p>
      <text:p text:style-name="P24"/>
      <text:p text:style-name="P25"/>
      <text:p text:style-name="P26"><text:span text:style-name="T27">Vadovaudamasis Lietuvos Respublikos žmonių užkrečiamųjų ligų profilaktikos ir<text:s/></text:span><text:span text:style-name="T28">kontrolės įstatymo 6 straipsnio 2</text:span><text:span text:style-name="T29"><text:s/></text:span><text:span text:style-name="T30">dalimi ir siekdamas gerinti užkrečiamųjų ligų epidemiologinę priežiūrą ir kontrolę:</text:span><text:s/></text:p>
      <text:p text:style-name="P31">Preambulės pakeitimai:</text:p>
      <text:p text:style-name="P32"><text:span text:style-name="T33">Nr.<text:s/></text:span><text:a xlink:href="https://www.e-tar.lt/portal/legalAct.html?documentId=d7c655807dee11eb9601893677bfd7d8" office:target-frame-name="_top" xlink:show="replace"><text:span text:style-name="T34">V-477</text:span></text:a><text:span text:style-name="T35">, 2021-</text:span><text:span text:style-name="T36">03-05, paskelbta TAR 2021-03-06, i. k. 2021-04705</text:span></text:p>
      <text:p text:style-name="Normal"/>
      <text:p text:style-name="P37"><text:span text:style-name="T38">1</text:span><text:span text:style-name="T39">. T v i r t i n u Užkrečiamosios ligos židinio ir protrūkio epidemiologinės diagnostikos ir kontrolės tvarkos aprašą (pridedama).</text:span></text:p>
      <text:p text:style-name="P40"><text:span text:style-name="T41">2</text:span><text:span text:style-name="T42">. P r i p a ž į s t u netekusiu galios Lietuvos Respublikos<text:s/></text:span><text:span text:style-name="T43">sveikatos apsaugos ministro 1998 m. spalio 23 d. įsakymą Nr. 614 „Dėl Užkrečiamųjų ligų epidemiologinės priežiūros organizavimo tvarkos patvirtinimo“</text:span><text:span text:style-name="T44">.</text:span></text:p>
      <text:p text:style-name="P45"><text:span text:style-name="T46">3</text:span><text:span text:style-name="T47">. N u s t a t a u, kad:</text:span></text:p>
      <text:p text:style-name="P48"><text:span text:style-name="T49">3.1</text:span><text:span text:style-name="T50">. Nacionalinis visuomenės sveikatos centras prie Sveikatos apsaugos min</text:span><text:span text:style-name="T51">isterijos užkrečiamųjų ligų epidemiologinės priežiūros ir imunoprofilaktikos kontrolę asmens sveikatos priežiūros įstaigose vykdo vadovaudamasis Lietuvos Respublikos sveikatos apsaugos ministro 2010 m. spalio 28 d. įsakymo Nr. V-946 „Dėl Tiesioginės valsty</text:span><text:span text:style-name="T52">binės visuomenės sveikatos saugos kontrolės reglamento patvirtinimo“ nuostatomis;</text:span></text:p>
      <text:p text:style-name="P53"><text:span text:style-name="T54">3.2</text:span><text:span text:style-name="T55">. Lietuvos Respublikos sveikatos apsaugos ministro įsakymuose nuoroda į Lietuvos Respublikos sveikatos apsaugos ministro 1998 m. spalio 23 d. įsakymą Nr. 614 „Dėl Užkr</text:span><text:span text:style-name="T56">ečiamųjų ligų epidemiologinės priežiūros organizavimo tvarkos patvirtinimo“ reiškia nuorodą į šį įsakymą.</text:span></text:p>
      <text:p text:style-name="P57"><text:span text:style-name="T58">4</text:span><text:span text:style-name="T59">. P a v e d u šio įsakymo vykdymą kontroliuoti viceministrui pagal veiklos sritį.</text:span></text:p>
      <text:p text:style-name="P60"/>
      <text:p text:style-name="P61"/>
      <text:p text:style-name="P62"/>
      <text:p text:style-name="P63">Krašto apsaugos ministras,</text:p>
      <text:p text:style-name="Normal"><text:span text:style-name="T64">pavaduojantis sveikatos apsau</text:span><text:span text:style-name="T65">gos ministrą<text:s/></text:span><text:span text:style-name="T66"><text:tab/></text:span><text:span text:style-name="T67"><text:tab/></text:span><text:span text:style-name="T68"><text:tab/></text:span><text:span text:style-name="T69"><text:tab/></text:span><text:span text:style-name="T70"><text:tab/></text:span><text:span text:style-name="T71"><text:tab/><text:s text:c="5"/>Juozas Olekas</text:span></text:p>
      <text:soft-page-break/>
      <text:p text:style-name="P72">PATVIRTINTA</text:p>
      <text:p text:style-name="P78">Lietuvos Respublikos<text:s/></text:p>
      <text:p text:style-name="P79">sveikatos apsaugos ministro</text:p>
      <text:p text:style-name="P80">2016 m. spalio 7 d. įsakymu Nr. V-1159</text:p>
      <text:p text:style-name="P81"/>
      <text:p text:style-name="P82"><text:span text:style-name="T83">UŽKREČIAMOSIOS LIGOS ŽIDINIO IR PROTRŪKIO<text:s/></text:span><text:span text:style-name="T84">EPIDEMIOLOGINĖS DIAGNOSTIKOS IR KONTROLĖS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Užkrečiamosios ligos židinio ir protrūkio epidemiologinės diagnostikos ir kontrolės tvarkos aprašas (toliau – Tvarkos aprašas) nustato Nacionalinio<text:s/></text:span><text:span text:style-name="T95">visuomenės sveikatos centro prie Sveikatos apsaugos ministerijos (toliau – NVSC) funkcijas ir veiksmus, atliekant užkrečiamosios ligos židinio ir protrūkio epidemiologinę diagnostiką ir kontrolę.</text:span></text:p>
      <text:p text:style-name="P96"><text:span text:style-name="T97">2</text:span><text:span text:style-name="T98">. Tvarkos apraše vartojamos sąvokos ir jų apibrėžtys:</text:span></text:p>
      <text:p text:style-name="P99"><text:span text:style-name="T100">2</text:span><text:span text:style-name="T101">.1</text:span><text:span text:style-name="T102">.</text:span><text:span text:style-name="T103"><text:s/>Infekcijos šaltinis</text:span><text:span text:style-name="T104"><text:s/>–<text:s/></text:span><text:span text:style-name="T105">konkretus gyvas organizmas (žmogaus arba gyvūno) arba konkreti išorinės aplinkos vieta, kurioje užkrečiamosios ligos sukėlėjas natūraliomis sąlygomis dauginasi, kaupiasi ir iš kur per atitinkamus mechanizmus įvyksta žmonių užkrė</text:span><text:span text:style-name="T106">timas.<text:s/></text:span></text:p>
      <text:p text:style-name="P107"><text:span text:style-name="T108">2.2</text:span><text:span text:style-name="T109">.</text:span><text:span text:style-name="T110"><text:s/>Užkrečiamosios ligos židinio ir protrūkio kontrolė<text:s/></text:span><text:span text:style-name="T111">– priemonių visuma, taikoma siekiant valdyti užkrečiamosios ligos židinio plitimą bei likviduoti užkrečiamosios ligos protrūkį.</text:span></text:p>
      <text:p text:style-name="P112"><text:span text:style-name="T113">2.3</text:span><text:span text:style-name="T114">. Kitos Tvarkos apraše vartojamos sąvokos suprantamos</text:span><text:span text:style-name="T115"><text:s/>taip, kaip jos apibrėžtos Lietuvos Respublikos žmonių užkrečiamųjų ligų profilaktikos ir kontrolės įstatyme, Lietuvos Respublikos maisto įstatyme ir Lietuvos Respublikos švietimo įstatyme.</text:span></text:p>
      <text:p text:style-name="P116"><text:span text:style-name="T117">3</text:span><text:span text:style-name="T118">. Vykdant<text:s/></text:span><text:span text:style-name="T119">užkrečiamosios ligos židinio ir protrūkio epidemi</text:span><text:span text:style-name="T120">ologinę diagnostiką ir<text:s/></text:span><text:span text:style-name="T121">kontrolę vadovaujamasi Lietuvos Respublikos įstatymais, Lietuvos Respublikos Vyriausybės nutarimais, Lietuvos Respublikos sveikatos apsaugos ministro įsakymais ir kitais užkrečiamųjų ligų epidemiologinę priežiūrą ir kontrolę reglamen</text:span><text:span text:style-name="T122">tuojančiais teisės aktais bei Tvarkos aprašu.</text:span></text:p>
      <text:p text:style-name="P123"><text:span text:style-name="T124">4</text:span><text:span text:style-name="T125">. Tvarkos aprašo 2–7 priedai (toliau – dokumentai) pildomi aiškiai, glaustai, logiškai, suprantamai.<text:s/></text:span></text:p>
      <text:p text:style-name="P126"><text:span text:style-name="T127">5</text:span><text:span text:style-name="T128">. Dokumentuose pirmą kartą minimas norminio teisės akto pavadinimas negali būti trumpinamas, dokumentai surašomi vartojant teisės aktuose vartojamas sąvokas ir formuluotes. Dokumentų vienas egzempliorius saugomas NVSC. Asmens, turėjusio sąlytį su užkrečiam</text:span><text:span text:style-name="T129">ąja liga, siuntimas pas šeimos gydytoją (2 priedas), Siuntimo atlikti laboratorinį tyrimą dėl užkrečiamosios ligos ir tyrimo rezultatų lapas (4 priedas) pildomi dviem egzemplioriais, vienas egzempliorius atiduodamas ligoniui, asmeniui, įtariamam, kad serga</text:span><text:span text:style-name="T130">, turėjusiam sąlytį ar sukėlėjų nešiotojui. Asmenų, turėjusių sąlytį su užkrečiamąja liga, registracijos lapas (3 priedas) pildomas vienu egzemplioriumi. Sąlytį su užkrečiamąja liga turėjusių asmenų, kuriems atliekami laboratoriniai tyrimai, registracijos<text:s/></text:span><text:span text:style-name="T131">lapas (5 priedas) pildomas dviem egzemplioriais, vienas egzempliorius atiduodamas (į rankas arba faksu) Nacionalinei visuomenės sveikatos priežiūros laboratorijai ne vėliau kaip per 1 darbo dieną nuo jo užpildymo. Pavedimas atlikti užkrečiamosios ligos epi</text:span><text:span text:style-name="T132">demiologinę diagnostiką (7 priedas) pildomas vienu egzemplioriumi, Užkrečiamosios ligos židinio epidemiologinės diagnostikos aktas (6 priedas) pildomas dviem egzemplioriais, vienas egzempliorius atiduodamas įstaigos, kurioje atliekama epidemiologinė diagno</text:span><text:span text:style-name="T133">stika, vadovui arba jo įgaliotam atstovui ne vėliau kaip per 2 darbo dienas nuo jo užpildymo.<text:s/></text:span></text:p>
      <text:p text:style-name="P134"/>
      <text:p text:style-name="P135"/>
      <text:p text:style-name="P136"><text:span text:style-name="T137">II</text:span><text:span text:style-name="T138"><text:s/>SKYRIUS<text:s/></text:span></text:p>
      <text:p text:style-name="P139"><text:span text:style-name="T140">U</text:span><text:span text:style-name="T141">ŽKREČIAMOSIOS LIGOS ŽIDINIO IR PROTRŪKIO EPIDEMIOLOGINĖS DIAGNOSTIKOS IR</text:span><text:span text:style-name="T142"><text:s/>KONTROLĖS ORGANIZAVIMAS</text:span></text:p>
      <text:p text:style-name="P143"/>
      <text:p text:style-name="P144"><text:span text:style-name="T145">6</text:span><text:span text:style-name="T146">.<text:s/></text:span><text:span text:style-name="T147">NVSC Pranešimą apie nustatytą (įtariamą) susirgimą (forma Nr. 058-089-151/a) per 24 val. nuo jo gavimo užregistruoja Užkrečiamųjų ligų ir jų sukėlėjų valstybės informacinėje sistemoje (toliau – ULSVIS) ir Infekcinių susirgimų apskaitos žurnale (forma Nr. 0</text:span><text:span text:style-name="T148">60/a) teisės aktų nustatyta tvarka. NVSC<text:s/></text:span><text:span text:style-name="T149">Infekcinių susirgimų apskaitos žurnale (forma Nr. 060/a) prie kiekvieno užkrečiamosios ligos registruoto atvejo arba atskirame žurnale nurodo, kam (specialisto pareigos, vardas, pavardė) pavesta atlikti užkrečiamosi</text:span><text:span text:style-name="T150">os ligos židinio (atvejo) epidemiologinę diagnostiką ir kontrolę. Tais atvejais, kai NVSC gauna informaciją apie užkrečiamąsias ligas iš<text:s/></text:span><text:span text:style-name="T151">Elektroninės sveikatos paslaugų ir bendradarbiavimo infrastruktūros informacinės sistemos (toliau – ESPBI IS), informac</text:span><text:span text:style-name="T152">ija į ULSVIS ir Infekcinių susirgimų apskaitos žurnalą (forma Nr. 060/a) neteikiama.</text:span><text:span text:style-name="T153"><text:s/></text:span></text:p>
      <text:p text:style-name="P154">Punkto pakeitimai:</text:p>
      <text:p text:style-name="P155"><text:span text:style-name="T156">Nr.<text:s/></text:span><text:a xlink:href="https://www.e-tar.lt/portal/legalAct.html?documentId=c559ed008e6811eb9fecb5ecd3bd711c" office:target-frame-name="_top" xlink:show="replace"><text:span text:style-name="T157">V-654</text:span></text:a><text:span text:style-name="T158">, 2021-03-26, paskelbta TAR 2021-03-26, i. k</text:span><text:span text:style-name="T159">. 2021-06022</text:span></text:p>
      <text:p text:style-name="Normal"/>
      <text:p text:style-name="P160"><text:span text:style-name="T161">7</text:span><text:span text:style-name="T162">. Jei užkrečiamosios ligos židinio ir protrūkio epidemiologinė diagnostika ir kontrolė atliekami<text:s/></text:span><text:span text:style-name="T163">švietimo, asmens sveikatos priežiūros įstaigose, kitose įstaigose,</text:span><text:span text:style-name="T164"><text:s/>užkrečiamosios ligos židinio ir protrūkio epidemiologinę diagnostiką ir k</text:span><text:span text:style-name="T165">ontrolę</text:span><text:span text:style-name="T166"><text:s/></text:span><text:span text:style-name="T167">vykdantis NVSC specialistas privalo turėti Pavedimą atlikti užkrečiamosios ligos epidemiologinę diagnostiką (7 priedas), pasirašytą NVSC vadovo ar jo įgalioto asmens.</text:span></text:p>
      <text:p text:style-name="P168"><text:span text:style-name="T169">8</text:span><text:span text:style-name="T170">. Kiekvieno užkrečiamosios ligos židinio ir protrūkio<text:s/></text:span><text:span text:style-name="T171">švietimo, asmens<text:s/></text:span><text:span text:style-name="T172">sveikatos priežiūros įstaigose, kitose įstaigose</text:span><text:span text:style-name="T173"><text:s/>epidemiologinei diagnostikai atlikti ir kontroliuoti išrašomas atskiras pavedimas.</text:span></text:p>
      <text:p text:style-name="P174"/>
      <text:p text:style-name="P175"><text:span text:style-name="T176">III</text:span><text:span text:style-name="T177"><text:s/>SKYRIUS</text:span></text:p>
      <text:p text:style-name="P178"><text:span text:style-name="T179">UŽKREČIAMOSIOS LIGOS ŽIDINIO EPIDEMIOLOGINĖ DIAGNOSTIKA<text:s/></text:span></text:p>
      <text:p text:style-name="P180"/>
      <text:p text:style-name="P181"><text:span text:style-name="T182">9</text:span><text:span text:style-name="T183">. Užkrečiamosios ligos židinio epidemiologinę diagnostiką NVSC pradeda nedelsiant, tą pačią darbo dieną, NVSC užregistravus<text:s/></text:span><text:span text:style-name="T184">Pranešimą apie nustatytą (įtariamą) susirgimą (forma Nr. 058-089-151/a)<text:s/></text:span><text:span text:style-name="T185">ULSVIS arba gavus informaciją iš ESPBI IS, nesant galimybės<text:s/></text:span><text:span text:style-name="T186">– ne vėliau kaip per 24 val. nuo šio pranešimo gavimo.<text:s/></text:span></text:p>
      <text:p text:style-name="P187">Punkto pakeitimai:</text:p>
      <text:p text:style-name="P188"><text:span text:style-name="T189">Nr.<text:s/></text:span><text:a xlink:href="https://www.e-tar.lt/portal/legalAct.html?documentId=c559ed008e6811eb9fecb5ecd3bd711c" office:target-frame-name="_top" xlink:show="replace"><text:span text:style-name="T190">V-654</text:span></text:a><text:span text:style-name="T191">, 2021-03-26, paskelbta TAR 2021-03-26, i. k. 2021-06022</text:span></text:p>
      <text:p text:style-name="Normal"/>
      <text:p text:style-name="P192"><text:span text:style-name="T193">10</text:span><text:span text:style-name="T194">. Užkrečia</text:span><text:span text:style-name="T195">mosios ligos židinio epidemiologinę diagnostiką NVSC atlieka visada, kai ligonis hospitalizuotas, mirties nuo užkrečiamosios ligos atveju ir jei įtariama, kad kilo užkrečiamosios ligos protrūkis. Kitais atvejais užkrečiamosios ligos židinio epidemiologinę<text:s/></text:span><text:span text:style-name="T196">diagnostiką NVSC atlieka vadovaujantis Užkrečiamosios ligos židinio epidemiologinės diagnostikos atlikimo kriterijais (1 priedas).</text:span></text:p>
      <text:p text:style-name="P197"><text:span text:style-name="T198">11</text:span><text:span text:style-name="T199">. Užkrečiamųjų ligų židinio epidemiologinės diagnostikos metu surenkami ir vertinami duomenys apie asmenį, įtariamą, ka</text:span><text:span text:style-name="T200">d serga, susirgimo, tikėtino užsikrėtimo, kreipimosi į asmens sveikatos priežiūros įstaigą, diagnozės nustatymo ir hospitalizavimo laiką, galutinės diagnozės nustatymą, laboratorinį patvirtinimą, užkrečiamosios ligos sukėlėją, klinikinį ligos pasireiškimą,</text:span><text:span text:style-name="T201"><text:s/>ligos baigtį, atvejo atsiradimo aplinkybes (infekcijos šaltinį, infekcijos perdavimo veiksnius, kitus ligos rizikos faktorius, sąsajas su kitais užkrečiamųjų ligų židiniais (atvejais), skiepijimo būklę (priklausomai nuo ligos).</text:span></text:p>
      <text:p text:style-name="P202"><text:span text:style-name="T203">12</text:span><text:span text:style-name="T204">. Pagal užkrečiamosio</text:span><text:span text:style-name="T205">s ligos židinio epidemiologinės diagnostikos rezultatus pildomos pranešimų apie užkrečiamąsias ligas formos, patvirtintos Lietuvos Respublikos sveikatos apsaugos ministro 2009 m. gegužės 27 d. įsakymu Nr. V-414 „Dėl Pranešimų apie užkrečiamąsias ligas ir j</text:span><text:span text:style-name="T206">ų sukėlėjus formų patvirtinimo“. Jei<text:s/></text:span><text:span text:style-name="T207">švietimo, asmens sveikatos priežiūros įstaigose, kitose įstaigose</text:span><text:span text:style-name="T208"><text:s text:c="2"/>atliekama užkrečiamosios ligos židinio epidemiologinė diagnostika, pildomas Užkrečiamosios ligos židinio epidemiologinės diagnostikos aktas (6 priedas).</text:span></text:p>
      <text:p text:style-name="P209"/>
      <text:p text:style-name="P210"/>
      <text:p text:style-name="P211"><text:span text:style-name="T212">IV</text:span><text:span text:style-name="T213"><text:s/>SKYRIUS<text:s/></text:span></text:p>
      <text:p text:style-name="P214"><text:span text:style-name="T215">UŽKREČIAMOSIOS LIGOS PROTRŪKIO EPIDEMIOLOGINĖ DIAGNOSTIKA<text:s/></text:span></text:p>
      <text:p text:style-name="P216"/>
      <text:p text:style-name="P217"><text:span text:style-name="T218">13</text:span><text:span text:style-name="T219">. Įtarus ir (ar) nustačius užkrečiamosios ligos protrūkį, NVSC atlieka užkrečiamosios ligos protrūkio epidemiologinę diagnostiką.<text:s/></text:span></text:p>
      <text:p text:style-name="P220"><text:span text:style-name="T221">14</text:span><text:span text:style-name="T222">. Užkrečiamosios ligos protrūkis nustatomas įvertinus užkrečiamųjų ligų epidemiologinės priežiūros bei užkrečiamųjų ligų židinių (atvejų) epidemiologinės diagnostikos duomenis.<text:s/></text:span></text:p>
      <text:p text:style-name="P223"><text:span text:style-name="T224">15</text:span><text:span text:style-name="T225">. Pagrindiniai užkrečiamosios ligos protrūkio epidemiologinės diagnostik</text:span><text:span text:style-name="T226">os etapai:</text:span></text:p>
      <text:p text:style-name="P227"><text:span text:style-name="T228">15.1</text:span><text:span text:style-name="T229">. užkrečiamosios ligos p</text:span><text:span text:style-name="T230">rotrūkio egzistavimo patvirtinimas;</text:span></text:p>
      <text:p text:style-name="P231"><text:span text:style-name="T232">15.2</text:span><text:span text:style-name="T233">.<text:s/></text:span><text:span text:style-name="T234">užkrečiamosios ligos<text:s/></text:span><text:span text:style-name="T235">protrūkio atvejo apibrėžimo nustatymas;</text:span></text:p>
      <text:p text:style-name="P236"><text:span text:style-name="T237">15.3</text:span><text:span text:style-name="T238">.<text:s/></text:span><text:span text:style-name="T239">užkrečiamosios ligos<text:s/></text:span><text:span text:style-name="T240">protrūkio atvejų išaiškinimas;</text:span></text:p>
      <text:p text:style-name="P241"><text:span text:style-name="T242">15.4</text:span><text:span text:style-name="T243">. užkrečiamosios ligos protrūkio<text:s/></text:span><text:span text:style-name="T244">aprašomoji duomenų analizė pagal laiką, vietą ir asmenį;</text:span></text:p>
      <text:p text:style-name="P245"><text:span text:style-name="T246">15.5</text:span><text:span text:style-name="T247">.<text:s/></text:span><text:span text:style-name="T248">užkrečiamosios ligos<text:s/></text:span><text:span text:style-name="T249">protrūkio atsiradimo aiškinamosios hipotezės (toliau – hipotezė) sukūrimas;</text:span></text:p>
      <text:p text:style-name="P250"><text:span text:style-name="T251">15.6</text:span><text:span text:style-name="T252">. hipotezės patikrinimas (hipotezei patikrinti atliekami analitiniai epidemiologinia</text:span><text:span text:style-name="T253">i tyrimai (kohortinis arba atvejis-kontrolė);</text:span></text:p>
      <text:p text:style-name="P254"><text:span text:style-name="T255">15.7</text:span><text:span text:style-name="T256">. hipotezės palyginimas su kitais tyrimų duomenimis ir rezultatais (laboratoriniais aplinkos, maisto tyrimais, maisto tvarkymo subjekto įvertinimo duomenimis ir kt.);</text:span></text:p>
      <text:p text:style-name="P257"><text:span text:style-name="T258">15.8</text:span><text:span text:style-name="T259">.<text:s/></text:span><text:span text:style-name="T260">užkrečiamosios ligos<text:s/></text:span><text:span text:style-name="T261">protrūkio lokalizavimo ir likvidavimo priemonių organizavimas ir įgyvendinimas;</text:span></text:p>
      <text:p text:style-name="P262"><text:span text:style-name="T263">15.9</text:span><text:span text:style-name="T264">. informacijos teikimas suinteresuotiems asmenims;</text:span></text:p>
      <text:p text:style-name="P265"><text:span text:style-name="T266">15.10</text:span><text:span text:style-name="T267">.<text:s/></text:span><text:span text:style-name="T268">užkrečiamosios ligos<text:s/></text:span><text:span text:style-name="T269">protrūkio aprašymo teikimas Valstybinei maisto ir veterinarijos tarnybai (jei protrūk</text:span><text:span text:style-name="T270">is susijęs su maisto tvarkymo subjektu) ir Užkrečiamųjų ligų ir AIDS centrui <text:s/>ne vėliau, kaip per 10 darbo dienų po protrūkio pabaigos.</text:span></text:p>
      <text:p text:style-name="P271"><text:span text:style-name="T272">16</text:span><text:span text:style-name="T273">. Užkrečiamosios ligos protrūkio epidemiologinė diagnostika atliekama bendradarbiaujant su Valstybine maisto ir<text:s/></text:span><text:span text:style-name="T274">veterinarijos tarnyba, savivaldybių administracijomis, asmens sveikatos priežiūros, švietimo ir kitomis įstaigomis. Ėminiai ar sukėlėjų kultūros sukėlėjams identifikuoti ir tipuoti siunčiami į Nacionalinę visuomenės sveikatos priežiūros laboratoriją, vadov</text:span><text:span text:style-name="T275">aujantis Lietuvos Respublikos sveikatos apsaugos ministro 2009 m. gegužės 21 d. įsakymo Nr. V-385 „Dėl Patogeninių bakterijų, nustatytų asmens ir visuomenės sveikatos priežiūros įstaigų laboratorijose, identifikavimo ir tipavimo tvarkos aprašo patvirtinimo</text:span><text:span text:style-name="T276">“</text:span><text:span text:style-name="T277"><text:s/>nuostatomis.<text:s/></text:span></text:p>
      <text:p text:style-name="P278"><text:span text:style-name="T279">17</text:span><text:span text:style-name="T280">. Lokalizuojant ir likviduojant užkrečiamosios ligos protrūkį taikomos kontrolės priemonės, nurodytos Tvarkos aprašo V skyriuje.</text:span></text:p>
      <text:p text:style-name="P281"/>
      <text:p text:style-name="P282"><text:span text:style-name="T283">V</text:span><text:span text:style-name="T284"><text:s/>SKYRIUS</text:span></text:p>
      <text:p text:style-name="P285"><text:span text:style-name="T286">UŽKREČIAMOSIOS LIGOS ŽIDINIO IR PROTRŪKIO KONTROLĖS PRIEMONĖS</text:span></text:p>
      <text:p text:style-name="P287"/>
      <text:p text:style-name="P288"><text:span text:style-name="T289">18</text:span><text:span text:style-name="T290">. Pagal surinktus<text:s/></text:span><text:span text:style-name="T291">užkrečiamosios ligos židinio ar protrūkio epidemiologinės diagnostikos metu duomenis įvertinęs užkrečiamosios ligos galimybę plisti, atsižvelgiant į užkrečiamosios ligos epidemiologinius ypatumus ir užkrečiamosios ligos kontrolės principus, NVSC taiko šias</text:span><text:span text:style-name="T292"><text:s/>užkrečiamosios ligos židinio ir (ar) protrūkio kontrolės priemones:</text:span></text:p>
      <text:p text:style-name="P293"><text:span text:style-name="T294">18.1</text:span><text:span text:style-name="T295">. išaiškina asmenis, turėjusius sąlytį ir sudaro jų sąrašą (3 priedas);</text:span></text:p>
      <text:p text:style-name="P296"><text:span text:style-name="T297">18.2</text:span><text:span text:style-name="T298">. organizuoja asmenų, turėjusių sąlytį, stebėjimą, laboratorinį ištyrimą, chemoprofilaktiką, imunopro</text:span><text:span text:style-name="T299">filaktiką, išrašant Asmens, turėjusio sąlytį, siuntimą pas šeimos gydytoją <text:s/>(2 priedas). Jei taikomas asmenų, turėjusių sąlytį, sveikatos būklės stebėjimas, pasibaigus stebėjimo laikotarpiui NVSC Asmenų, turėjusių sąlytį su užkrečiamąja liga, registracijos</text:span><text:span text:style-name="T300"><text:s/>lape (3<text:s/></text:span><text:soft-page-break/><text:span text:style-name="T301">priedas) pažymi stebėjimo baigtį. Jei teritorijoje, kurioje atliekama užkrečiamosios ligos židinio epidemiologinė diagnostika, yra laboratorija, kurioje atliekami asmenų, turėjusių sąlytį, laboratoriniai tyrimai, atsižvelgiant į užkrečiamosios lig</text:span><text:span text:style-name="T302">os epidemiologinės diagnostikos duomenis, NVSC <text:s/>pildo Siuntimo atlikti laboratorinį tyrimą dėl užkrečiamosios ligos ir tyrimo rezultatų lapą (4 priedas);<text:s/></text:span></text:p>
      <text:p text:style-name="P303"><text:span text:style-name="T304">18.3</text:span><text:span text:style-name="T305">. atliekant užkrečiamosios ligos protrūkio epidemiologinę diagnostiką, jei atliekami laborato</text:span><text:span text:style-name="T306">riniai tyrimai asmenims, turėjusiems sąlytį (išskyrus Tvarkos aprašo 18.2 papunktyje nurodytą atvejį), užpildo Sąlytį su užkrečiamąja liga turėjusių asmenų, kuriems atliekami laboratoriniai tyrimai, registracijos lapą (5 priedas) ir pateikia Nacionalinei v</text:span><text:span text:style-name="T307">isuomenės sveikatos priežiūros laboratorijai, kuri atlieka tyrimus ir apie jų rezultatus ne vėliau kaip per 24 val. nuo tyrimo rezultatų paaiškėjimo raštu (elektroniniu paštu arba faksu) informuoja NVSC;</text:span></text:p>
      <text:p text:style-name="P308"><text:span text:style-name="T309">18.3</text:span><text:span text:style-name="T310">1</text:span><text:span text:style-name="T311">.<text:s/></text:span><text:span text:style-name="T312">Kai yra paskelbta valstybės lygio ekstrem</text:span><text:span text:style-name="T313">alioji situacija ir (ar) karantinas dėl užkrečiamosios ligos ir nustatomas šios ligos protrūkis darbovietėje:</text:span></text:p>
      <text:p text:style-name="P314"><text:span text:style-name="T315">18.3</text:span><text:span text:style-name="T316">1</text:span><text:span text:style-name="T317">.1</text:span><text:span text:style-name="T318">.</text:span><text:span text:style-name="T319"><text:s/></text:span><text:span text:style-name="T320">NVSC, vadovaudamasis protrūkio epidemiologinės diagnostikos duomenimis, nustato<text:s/></text:span><text:span text:style-name="T321">d</text:span><text:span text:style-name="T322">arbuotojus, kurie privalo pasitikrinti sveikatą. Infor</text:span><text:span text:style-name="T323">maciją apie tokius darbuotojus NVSC atžymi<text:s/></text:span><text:span text:style-name="T324">Asmenų, turėjusių sąlytį su užkrečiamąja liga, registracijos lape (3 priedas)</text:span><text:span text:style-name="T325"><text:s/>ir apie būtinybę pasitikrinti sveikatą raštu informuoja nustatytus darbuotojus (el. paštu, trumpąja SMS žinute, naudojantis mobiliosiom</text:span><text:span text:style-name="T326">is programėlėmis ar kt.) ir darbdavį (raštu ar el. paštu);</text:span></text:p>
      <text:p text:style-name="P327"><text:span text:style-name="T328">18.3</text:span><text:span text:style-name="T329">1</text:span><text:span text:style-name="T330">.2</text:span><text:span text:style-name="T331">.<text:s/></text:span><text:span text:style-name="T332">jei asmuo atsisako tikrintis sveikatą, apie tai NVSC informuoja darbdavį ir paskiria šiam asmeniui izoliaciją ir (ar) kitas užkrečiamosios ligos kontrolės priemones ir informuoja darbd</text:span><text:span text:style-name="T333">avį apie būtinybę taikyti kitas užkrečiamosios ligos kontrolės priemones, būtinas konkrečios užkrečiamosios ligos plitimui valdyti;</text:span></text:p>
      <text:p text:style-name="P334"><text:span text:style-name="T335">18.3</text:span><text:span text:style-name="T336">1</text:span><text:span text:style-name="T337">.3</text:span><text:span text:style-name="T338">. jeigu yra poreikis,<text:s/></text:span><text:span text:style-name="T339">NVSC kreipiasi į savivaldybės administraciją dėl būtinybės organizuoti darbuotojų sveikatos</text:span><text:span text:style-name="T340"><text:s/>patikrinimus dėl užkrečiamosios ligos protrūkio vietoje</text:span><text:span text:style-name="T341">.</text:span><text:s/></text:p>
      <text:p text:style-name="P342">Papildyta papunkčiu:</text:p>
      <text:p text:style-name="P343"><text:span text:style-name="T344">Nr.<text:s/></text:span><text:a xlink:href="https://www.e-tar.lt/portal/legalAct.html?documentId=c559ed008e6811eb9fecb5ecd3bd711c" office:target-frame-name="_top" xlink:show="replace"><text:span text:style-name="T345">V-654</text:span></text:a><text:span text:style-name="T346">, 2021-03-26, paskelbta TAR 2021-03-26, i. k. 2021-06022</text:span></text:p>
      <text:p text:style-name="Normal"/>
      <text:p text:style-name="P347"><text:span text:style-name="T348">18.4</text:span><text:span text:style-name="T349">.<text:s/></text:span><text:span text:style-name="T350">taiko kitas reikiamas teisės aktuose numatytas<text:s/></text:span><text:span text:style-name="T351">užkrečiamosios ligos židinio ir (ar) protrūkio kontrolės priemones (atliekant užkrečiamosios ligos židinio, protrūkio epidemiologinę diagnostiką švietimo, asmens sveikatos priežiūros įstaigose, kitose įstaig</text:span><text:span text:style-name="T352">ose, NVSC <text:s/>tokias priemones nurodo Užkrečiamosios ligos židinio epidemiologinės diagnostikos akte (6 priedas).</text:span></text:p>
      <text:p text:style-name="P353"/>
      <text:p text:style-name="P354">_______________________</text:p>
      <text:p text:style-name="Normal"/>
      <text:p text:style-name="Normal"/>
      <text:p text:style-name="Normal"/>
      <text:p text:style-name="Normal"/>
      <text:p text:style-name="P355">Priedų pakeitimai:</text:p>
      <text:p text:style-name="Normal"/>
      <text:p text:style-name="P356">1 priedas ( V-654)</text:p>
      <text:p text:style-name="P357">Priedo pakeitimai:</text:p>
      <text:p text:style-name="P358"><text:span text:style-name="T359">Nr.<text:s/></text:span><text:a xlink:href="https://www.e-tar.lt/portal/legalAct.html?documentId=c559ed008e6811eb9fecb5ecd3bd711c" office:target-frame-name="_top" xlink:show="replace"><text:span text:style-name="T360">V-654</text:span></text:a><text:span text:style-name="T361">, 2021-03-26, paskelbta TAR 2021-03-26, i. k. 2021-06022</text:span></text:p>
      <text:p text:style-name="Normal"/>
      <text:p text:style-name="P362"/>
      <text:p text:style-name="P363"/>
      <text:p text:style-name="P364"><text:span text:style-name="T365">Pakeitimai:</text:span></text:p>
      <text:p text:style-name="P366"/>
      <text:p text:style-name="P367"><text:span text:style-name="T368">1.</text:span></text:p>
      <text:p text:style-name="P369"><text:span text:style-name="T370">Lietuvos Respublikos sveikatos apsaugos ministerija, Įsakymas</text:span></text:p>
      <text:p text:style-name="P371"><text:span text:style-name="T372">Nr.<text:s/></text:span><text:a xlink:href="https://www.e-tar.lt/portal/legalAct.html?documentId=d7c655807dee11eb9601893677bfd7d8" office:target-frame-name="_top" xlink:show="replace"><text:span text:style-name="T373">V-477</text:span></text:a><text:span text:style-name="T374">, 2021-03-05, paskelbta TAR 2021-03-06, i. k. 2021-04705</text:span></text:p>
      <text:p text:style-name="P375"><text:span text:style-name="T376">Dėl Lietuvos Respublikos sveikatos apsaugos ministro 2016 m. spalio 7 d. įsakymo Nr. V-1159 „Dėl U</text:span><text:span text:style-name="T377">žkrečiamosios ligos židinio ir protrūkio epidemiologinės diagnostikos ir kontrolės tvarkos aprašo patvirtinimo“ pakeitimo</text:span></text:p>
      <text:p text:style-name="P378"/>
      <text:p text:style-name="P379"><text:span text:style-name="T380">2.</text:span></text:p>
      <text:soft-page-break/>
      <text:p text:style-name="P381"><text:span text:style-name="T382">Lietuvos Respublikos sveikatos apsaugos ministerija, Įsakymas</text:span></text:p>
      <text:p text:style-name="P383"><text:span text:style-name="T384">Nr.<text:s/></text:span><text:a xlink:href="https://www.e-tar.lt/portal/legalAct.html?documentId=c559ed008e6811eb9fecb5ecd3bd711c" office:target-frame-name="_top" xlink:show="replace"><text:span text:style-name="T385">V-654</text:span></text:a><text:span text:style-name="T386">, 2021-03-26, paskelbta TAR 2021-03-26, i. k. 2021-06022</text:span></text:p>
      <text:p text:style-name="P387"><text:span text:style-name="T388">Dėl Lietuvos Respublikos sveikatos apsaugos ministro 2016 m. spalio 7 d. įsakymo Nr. V-1159 „Dėl Užkrečiamosios ligos židinio ir protrūkio epidemiologinės diagn</text:span><text:span text:style-name="T389">ostikos ir kontrolės tvarkos aprašo patvirtinimo“ pakeitimo</text:span></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4</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3T06:05:00Z</meta:creation-date>
    <dc:date>2022-05-03T06:05:00Z</dc:date>
    <meta:print-date>2016-09-29T07:33:00Z</meta:print-date>
    <meta:template xlink:href="Normal.dotm" xlink:type="simple"/>
    <meta:editing-cycles>2</meta:editing-cycles>
    <meta:editing-duration>PT0S</meta:editing-duration>
    <meta:document-statistic meta:page-count="11" meta:paragraph-count="104" meta:word-count="2093" meta:character-count="16163" meta:row-count="308" meta:non-whitespace-character-count="14174"/>
  </office:meta>
</office:document-meta>
</file>