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margin-left="0.25in">
        <style:tab-stops/>
      </style:paragraph-properties>
    </style:style>
    <style:style style:name="P39" style:parent-style-name="Normal" style:family="paragraph">
      <style:paragraph-properties fo:text-align="justify" fo:text-indent="0.4472in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P47" style:parent-style-name="Normal" style:family="paragraph">
      <style:paragraph-properties fo:text-align="justify" fo:text-indent="0.47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fo:margin-left="0.2958in" fo:text-indent="0.1965in">
        <style:tab-stops/>
      </style:paragraph-properties>
    </style:style>
    <style:style style:name="P73" style:parent-style-name="Normal" style:family="paragraph">
      <style:paragraph-properties fo:text-align="justify" style:vertical-align="middle" fo:margin-right="0.0027in" fo:text-indent="0.475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-asian="Calibri" fo:color="#000000" fo:letter-spacing="-0.0013in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 style:vertical-align="middle" fo:margin-right="0.0027in" fo:text-indent="0.4923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name-asian="Calibri" fo:color="#000000" fo:letter-spacing="-0.0013in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style:font-name-asian="Calibri" fo:color="#000000" fo:letter-spacing="-0.0013in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style:font-name-asian="Calibri" fo:color="#000000" fo:letter-spacing="-0.0013in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name-asian="Calibri" fo:color="#000000" fo:letter-spacing="-0.0013in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style:font-name-asian="Calibri" fo:color="#000000" fo:letter-spacing="-0.0013in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name-asian="Calibri" fo:color="#000000" fo:letter-spacing="-0.0013in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-asian="Calibri" fo:color="#000000" fo:letter-spacing="-0.0013in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-asian="Calibri" fo:color="#000000" fo:letter-spacing="-0.0013in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text-indent="0.5041in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margin-left="0.1875in" fo:text-indent="0.277in">
        <style:tab-stops>
          <style:tab-stop style:type="left" style:position="-0.1875in"/>
        </style:tab-stops>
      </style:paragraph-properties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 fo:text-indent="0.475in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 fo:text-indent="0.4479in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13" style:parent-style-name="Normal" style:family="paragraph">
      <style:paragraph-properties fo:text-align="justify" fo:margin-left="0.25in" fo:text-indent="0.1583in">
        <style:tab-stops/>
      </style:paragraph-properties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style:vertical-align="middle" fo:line-height="130%" fo:margin-left="3.9375in" fo:margin-right="-0.5875in">
        <style:tab-stops/>
      </style:paragraph-properties>
    </style:style>
    <style:style style:name="P130" style:parent-style-name="Normal" style:master-page-name="MPF1" style:family="paragraph">
      <style:paragraph-properties fo:break-before="page" fo:text-align="justify" fo:line-height="150%" fo:margin-left="3.9375in" style:page-number="1">
        <style:tab-stops/>
      </style:paragraph-properties>
    </style:style>
    <style:style style:name="T138" style:parent-style-name="DefaultParagraphFont" style:family="text">
      <style:text-properties fo:letter-spacing="-0.0013in" fo:font-size="11pt" style:font-size-asian="11pt" style:font-size-complex="11pt"/>
    </style:style>
    <style:style style:name="P139" style:parent-style-name="Normal" style:family="paragraph">
      <style:text-properties fo:font-size="7pt" style:font-size-asian="7pt" style:font-size-complex="7pt"/>
    </style:style>
    <style:style style:name="P140" style:parent-style-name="Normal" style:family="paragraph">
      <style:paragraph-properties fo:text-align="justify" fo:line-height="107%" fo:margin-left="3.9375in">
        <style:tab-stops>
          <style:tab-stop style:type="left" style:leader-style="solid" style:leader-text="_" style:position="1.2694in"/>
        </style:tab-stops>
      </style:paragraph-properties>
    </style:style>
    <style:style style:name="T141" style:parent-style-name="DefaultParagraphFont" style:family="text">
      <style:text-properties fo:letter-spacing="-0.002in" fo:font-size="11pt" style:font-size-asian="11pt" style:font-size-complex="11pt"/>
    </style:style>
    <style:style style:name="T142" style:parent-style-name="DefaultParagraphFont" style:family="text">
      <style:text-properties fo:letter-spacing="-0.0006in" fo:font-size="11pt" style:font-size-asian="11pt" style:font-size-complex="11pt"/>
    </style:style>
    <style:style style:name="T143" style:parent-style-name="DefaultParagraphFont" style:family="text">
      <style:text-properties fo:letter-spacing="-0.0006in" fo:font-size="11pt" style:font-size-asian="11pt" style:font-size-complex="11pt"/>
    </style:style>
    <style:style style:name="T144" style:parent-style-name="DefaultParagraphFont" style:family="text">
      <style:text-properties fo:letter-spacing="0.0048in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letter-spacing="-0.0034in" fo:font-size="11pt" style:font-size-asian="11pt" style:font-size-complex="11pt"/>
    </style:style>
    <style:style style:name="T147" style:parent-style-name="DefaultParagraphFont" style:family="text">
      <style:text-properties fo:letter-spacing="-0.0013in" fo:font-size="11pt" style:font-size-asian="11pt" style:font-size-complex="11pt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paragraph-properties fo:text-align="justify" fo:line-height="107%" fo:margin-left="3.9375in">
        <style:tab-stops>
          <style:tab-stop style:type="left" style:leader-style="solid" style:leader-text="_" style:position="1.2694in"/>
        </style:tab-stops>
      </style:paragraph-properties>
      <style:text-properties fo:letter-spacing="-0.0013in" fo:font-size="11pt" style:font-size-asian="11pt" style:font-size-complex="11pt"/>
    </style:style>
    <style:style style:name="P150" style:parent-style-name="Normal" style:family="paragraph">
      <style:text-properties fo:font-size="7pt" style:font-size-asian="7pt" style:font-size-complex="7pt"/>
    </style:style>
    <style:style style:name="P151" style:parent-style-name="Normal" style:family="paragraph">
      <style:paragraph-properties fo:text-align="justify" fo:line-height="150%" fo:margin-left="3.9375in">
        <style:tab-stops>
          <style:tab-stop style:type="left" style:leader-style="solid" style:leader-text="_" style:position="1.2694in"/>
        </style:tab-stops>
      </style:paragraph-properties>
      <style:text-properties fo:letter-spacing="-0.0013in" style:font-size-complex="12pt"/>
    </style:style>
    <style:style style:name="P152" style:parent-style-name="Normal" style:family="paragraph">
      <style:text-properties fo:font-size="7pt" style:font-size-asian="7pt" style:font-size-complex="7pt"/>
    </style:style>
    <style:style style:name="P153" style:parent-style-name="Normal" style:family="paragraph">
      <style:paragraph-properties fo:text-align="center" fo:line-height="150%"/>
    </style:style>
    <style:style style:name="T15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55" style:parent-style-name="Normal" style:family="paragraph">
      <style:text-properties fo:font-size="7pt" style:font-size-asian="7pt" style:font-size-complex="7pt"/>
    </style:style>
    <style:style style:name="P156" style:parent-style-name="Normal" style:family="paragraph">
      <style:paragraph-properties fo:widows="0" fo:orphans="0" fo:text-align="center" fo:line-height="150%" fo:text-indent="-0.0076in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letter-spacing="-0.0006in" style:font-size-complex="12pt"/>
    </style:style>
    <style:style style:name="T162" style:parent-style-name="DefaultParagraphFont" style:family="text">
      <style:text-properties fo:letter-spacing="-0.0006in" style:font-size-complex="12pt"/>
    </style:style>
    <style:style style:name="T163" style:parent-style-name="DefaultParagraphFont" style:family="text">
      <style:text-properties fo:letter-spacing="-0.0006in" style:font-size-complex="12pt"/>
    </style:style>
    <style:style style:name="T164" style:parent-style-name="DefaultParagraphFont" style:family="text">
      <style:text-properties fo:letter-spacing="-0.002in" style:font-size-complex="12pt"/>
    </style:style>
    <style:style style:name="T165" style:parent-style-name="DefaultParagraphFont" style:family="text">
      <style:text-properties fo:letter-spacing="-0.0006in" style:font-size-complex="12pt"/>
    </style:style>
    <style:style style:name="T166" style:parent-style-name="DefaultParagraphFont" style:family="text">
      <style:text-properties fo:letter-spacing="-0.0006in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etter-spacing="-0.0013in" style:font-size-complex="12pt"/>
    </style:style>
    <style:style style:name="T172" style:parent-style-name="DefaultParagraphFont" style:family="text">
      <style:text-properties fo:letter-spacing="-0.0013in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-0.0013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fo:letter-spacing="-0.0006in" style:font-size-complex="12pt"/>
    </style:style>
    <style:style style:name="T181" style:parent-style-name="DefaultParagraphFont" style:family="text">
      <style:text-properties fo:letter-spacing="-0.0006in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letter-spacing="-0.0006in" style:font-size-complex="12pt"/>
    </style:style>
    <style:style style:name="T187" style:parent-style-name="DefaultParagraphFont" style:family="text">
      <style:text-properties fo:letter-spacing="-0.002in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left="0.5909in" fo:text-indent="0.4722in">
        <style:tab-stops>
          <style:tab-stop style:type="left" style:position="0in"/>
        </style:tab-stops>
      </style:paragraph-properties>
    </style:style>
    <style:style style:name="P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justify" fo:margin-left="0.5909in" fo:text-indent="0.4722in">
        <style:tab-stops>
          <style:tab-stop style:type="left" style:position="0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-0.002in" style:font-size-complex="12pt"/>
    </style:style>
    <style:style style:name="T200" style:parent-style-name="DefaultParagraphFont" style:family="text">
      <style:text-properties fo:letter-spacing="-0.002in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letter-spacing="-0.0013in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fo:letter-spacing="-0.0013in" style:font-size-complex="12pt"/>
    </style:style>
    <style:style style:name="T208" style:parent-style-name="DefaultParagraphFont" style:family="text">
      <style:text-properties fo:letter-spacing="-0.0013in" style:font-size-complex="12pt"/>
    </style:style>
    <style:style style:name="T209" style:parent-style-name="DefaultParagraphFont" style:family="text">
      <style:text-properties fo:letter-spacing="-0.002in"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fo:letter-spacing="-0.002in" style:font-size-complex="12pt"/>
    </style:style>
    <style:style style:name="T212" style:parent-style-name="DefaultParagraphFont" style:family="text">
      <style:text-properties fo:letter-spacing="-0.002in" style:font-size-complex="12pt"/>
    </style:style>
    <style:style style:name="T213" style:parent-style-name="DefaultParagraphFont" style:family="text">
      <style:text-properties fo:letter-spacing="-0.0034in"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fo:letter-spacing="-0.0034in" style:font-size-complex="12pt"/>
    </style:style>
    <style:style style:name="T216" style:parent-style-name="DefaultParagraphFont" style:family="text">
      <style:text-properties fo:letter-spacing="-0.0034in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left="0.5909in" fo:text-indent="0.4722in">
        <style:tab-stops>
          <style:tab-stop style:type="left" style:position="0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justify" fo:margin-left="0.5909in" fo:text-indent="0.4722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 fo:letter-spacing="-0.0083in" style:font-size-complex="12pt"/>
    </style:style>
    <style:style style:name="T273" style:parent-style-name="DefaultParagraphFont" style:family="text">
      <style:text-properties fo:font-weight="bold" style:font-weight-asian="bold" style:font-weight-complex="bold" fo:letter-spacing="-0.0083in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 fo:letter-spacing="-0.0055in" style:font-size-complex="12pt"/>
    </style:style>
    <style:style style:name="T286" style:parent-style-name="DefaultParagraphFont" style:family="text">
      <style:text-properties fo:font-weight="bold" style:font-weight-asian="bold" style:font-weight-complex="bold" fo:letter-spacing="-0.0055in"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-0.0006in"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27in" style:font-size-complex="12pt"/>
    </style:style>
    <style:style style:name="T305" style:parent-style-name="DefaultParagraphFont" style:family="text">
      <style:text-properties fo:letter-spacing="0.0069in" style:font-size-complex="12pt"/>
    </style:style>
    <style:style style:name="T306" style:parent-style-name="DefaultParagraphFont" style:family="text">
      <style:text-properties fo:letter-spacing="-0.0027in" style:font-size-complex="12pt"/>
    </style:style>
    <style:style style:name="T307" style:parent-style-name="DefaultParagraphFont" style:family="text">
      <style:text-properties fo:letter-spacing="-0.0034in" style:font-size-complex="12pt"/>
    </style:style>
    <style:style style:name="T308" style:parent-style-name="DefaultParagraphFont" style:family="text">
      <style:text-properties fo:letter-spacing="-0.0034in" style:font-size-complex="12pt"/>
    </style:style>
    <style:style style:name="T309" style:parent-style-name="DefaultParagraphFont" style:family="text">
      <style:text-properties fo:letter-spacing="-0.002in" style:font-size-complex="12pt"/>
    </style:style>
    <style:style style:name="T310" style:parent-style-name="DefaultParagraphFont" style:family="text">
      <style:text-properties fo:letter-spacing="-0.0013in" style:font-size-complex="12pt"/>
    </style:style>
    <style:style style:name="T311" style:parent-style-name="DefaultParagraphFont" style:family="text">
      <style:text-properties fo:letter-spacing="-0.0013in" style:font-size-complex="12pt"/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fo:letter-spacing="-0.0013in" style:font-size-complex="12pt"/>
    </style:style>
    <style:style style:name="T314" style:parent-style-name="DefaultParagraphFont" style:family="text">
      <style:text-properties fo:letter-spacing="-0.002in" style:font-size-complex="12pt"/>
    </style:style>
    <style:style style:name="T315" style:parent-style-name="DefaultParagraphFont" style:family="text">
      <style:text-properties fo:letter-spacing="-0.002in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 fo:letter-spacing="-0.0125in" style:font-size-complex="12pt"/>
    </style:style>
    <style:style style:name="T324" style:parent-style-name="DefaultParagraphFont" style:family="text">
      <style:text-properties fo:font-weight="bold" style:font-weight-asian="bold" style:font-weight-complex="bold" fo:letter-spacing="-0.0125in" style:font-size-complex="12pt"/>
    </style:style>
    <style:style style:name="T325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26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fo:letter-spacing="-0.002in" style:font-size-complex="12pt"/>
    </style:style>
    <style:style style:name="T329" style:parent-style-name="DefaultParagraphFont" style:family="text">
      <style:text-properties fo:letter-spacing="-0.002in" style:font-size-complex="12pt"/>
    </style:style>
    <style:style style:name="T330" style:parent-style-name="DefaultParagraphFont" style:family="text">
      <style:text-properties fo:letter-spacing="-0.0013in"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736in"/>
        </style:tab-stops>
      </style:paragraph-properties>
    </style:style>
    <style:style style:name="T332" style:parent-style-name="DefaultParagraphFont" style:family="text">
      <style:text-properties fo:letter-spacing="-0.0013in" style:font-size-complex="12pt"/>
    </style:style>
    <style:style style:name="T333" style:parent-style-name="DefaultParagraphFont" style:family="text">
      <style:text-properties fo:letter-spacing="-0.0013in" style:font-size-complex="12pt"/>
    </style:style>
    <style:style style:name="T334" style:parent-style-name="DefaultParagraphFont" style:family="text">
      <style:text-properties fo:letter-spacing="-0.0013in"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4923in"/>
        </style:tab-stops>
      </style:paragraph-properties>
    </style:style>
    <style:style style:name="T336" style:parent-style-name="DefaultParagraphFont" style:family="text">
      <style:text-properties fo:letter-spacing="-0.0013in" style:font-size-complex="12pt"/>
    </style:style>
    <style:style style:name="T337" style:parent-style-name="DefaultParagraphFont" style:family="text">
      <style:text-properties fo:letter-spacing="-0.0013in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-0.0986in"/>
          <style:tab-stop style:type="left" style:position="0.3736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letter-spacing="-0.0013in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345" style:parent-style-name="DefaultParagraphFont" style:family="text">
      <style:text-properties fo:font-weight="bold" style:font-weight-asian="bold" fo:letter-spacing="-0.0125in" style:font-size-complex="12pt"/>
    </style:style>
    <style:style style:name="T346" style:parent-style-name="DefaultParagraphFont" style:family="text">
      <style:text-properties fo:font-weight="bold" style:font-weight-asian="bold" fo:letter-spacing="-0.0125in" style:font-size-complex="12pt"/>
    </style:style>
    <style:style style:name="T347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fo:letter-spacing="-0.002in" style:font-size-complex="12pt"/>
    </style:style>
    <style:style style:name="T350" style:parent-style-name="DefaultParagraphFont" style:family="text">
      <style:text-properties fo:letter-spacing="-0.002in" style:font-size-complex="12pt"/>
    </style:style>
    <style:style style:name="T351" style:parent-style-name="DefaultParagraphFont" style:family="text">
      <style:text-properties fo:letter-spacing="-0.0013in" style:font-size-complex="12pt"/>
    </style:style>
    <style:style style:name="T352" style:parent-style-name="DefaultParagraphFont" style:family="text">
      <style:text-properties fo:letter-spacing="-0.0013in"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354" style:parent-style-name="DefaultParagraphFont" style:family="text">
      <style:text-properties fo:letter-spacing="-0.0013in" style:font-size-complex="12pt"/>
    </style:style>
    <style:style style:name="T355" style:parent-style-name="DefaultParagraphFont" style:family="text">
      <style:text-properties fo:letter-spacing="-0.0013in" style:font-size-complex="12pt"/>
    </style:style>
    <style:style style:name="T356" style:parent-style-name="DefaultParagraphFont" style:family="text">
      <style:text-properties fo:letter-spacing="-0.002in" style:font-size-complex="12pt"/>
    </style:style>
    <style:style style:name="T357" style:parent-style-name="DefaultParagraphFont" style:family="text">
      <style:text-properties fo:letter-spacing="-0.0013in"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fo:letter-spacing="-0.0013in" style:font-size-complex="12pt"/>
    </style:style>
    <style:style style:name="T360" style:parent-style-name="DefaultParagraphFont" style:family="text">
      <style:text-properties fo:letter-spacing="-0.0013in" style:font-size-complex="12pt"/>
    </style:style>
    <style:style style:name="T361" style:parent-style-name="DefaultParagraphFont" style:family="text">
      <style:text-properties fo:letter-spacing="-0.0027in"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363" style:parent-style-name="DefaultParagraphFont" style:family="text">
      <style:text-properties fo:letter-spacing="-0.0027in" style:font-size-complex="12pt"/>
    </style:style>
    <style:style style:name="T364" style:parent-style-name="DefaultParagraphFont" style:family="text">
      <style:text-properties fo:letter-spacing="-0.0027in" style:font-size-complex="12pt"/>
    </style:style>
    <style:style style:name="T365" style:parent-style-name="DefaultParagraphFont" style:family="text">
      <style:text-properties fo:letter-spacing="-0.0027in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fo:letter-spacing="-0.002in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fo:letter-spacing="-0.002in" style:font-size-complex="12pt"/>
    </style:style>
    <style:style style:name="T370" style:parent-style-name="DefaultParagraphFont" style:family="text">
      <style:text-properties style:font-weight-complex="bold" fo:letter-spacing="-0.002in" style:font-size-complex="12pt"/>
    </style:style>
    <style:style style:name="T371" style:parent-style-name="DefaultParagraphFont" style:family="text">
      <style:text-properties style:font-weight-complex="bold" fo:color="#000000" fo:letter-spacing="-0.0013in" style:font-size-complex="12pt"/>
    </style:style>
    <style:style style:name="T372" style:parent-style-name="DefaultParagraphFont" style:family="text">
      <style:text-properties style:font-weight-complex="bold" fo:letter-spacing="-0.002in" style:font-size-complex="12pt"/>
    </style:style>
    <style:style style:name="T373" style:parent-style-name="DefaultParagraphFont" style:family="text">
      <style:text-properties style:font-weight-complex="bold" fo:letter-spacing="-0.002in"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375" style:parent-style-name="DefaultParagraphFont" style:family="text">
      <style:text-properties style:font-weight-complex="bold" fo:letter-spacing="-0.002in" style:font-size-complex="12pt"/>
    </style:style>
    <style:style style:name="T376" style:parent-style-name="DefaultParagraphFont" style:family="text">
      <style:text-properties style:font-weight-complex="bold" fo:letter-spacing="-0.002in" style:font-size-complex="12pt"/>
    </style:style>
    <style:style style:name="T377" style:parent-style-name="DefaultParagraphFont" style:family="text">
      <style:text-properties fo:letter-spacing="-0.0013in" style:font-size-complex="12pt"/>
    </style:style>
    <style:style style:name="T378" style:parent-style-name="DefaultParagraphFont" style:family="text">
      <style:text-properties fo:letter-spacing="-0.002in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letter-spacing="-0.0013in"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4923in"/>
        </style:tab-stops>
      </style:paragraph-properties>
    </style:style>
    <style:style style:name="T385" style:parent-style-name="DefaultParagraphFont" style:family="text">
      <style:text-properties fo:letter-spacing="-0.0013in" style:font-size-complex="12pt"/>
    </style:style>
    <style:style style:name="T386" style:parent-style-name="DefaultParagraphFont" style:family="text">
      <style:text-properties fo:letter-spacing="-0.0013in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4923in"/>
        </style:tab-stops>
      </style:paragraph-properties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fo:color="#000000" fo:letter-spacing="-0.0013in" style:font-size-complex="12pt"/>
    </style:style>
    <style:style style:name="T400" style:parent-style-name="DefaultParagraphFont" style:family="text">
      <style:text-properties style:font-weight-complex="bold" fo:color="#000000" fo:letter-spacing="-0.0013in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fo:color="#000000" fo:letter-spacing="-0.0013in" style:font-size-complex="12pt"/>
    </style:style>
    <style:style style:name="P403" style:parent-style-name="Normal" style:family="paragraph">
      <style:paragraph-properties fo:text-align="justify" fo:text-indent="1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P404" style:parent-style-name="Normal" style:family="paragraph">
      <style:paragraph-properties fo:text-align="center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406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407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408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409" style:parent-style-name="Normal" style:family="paragraph">
      <style:paragraph-properties fo:text-align="justify" fo:text-indent="0.4722in">
        <style:tab-stops>
          <style:tab-stop style:type="left" style:position="0.3736in"/>
          <style:tab-stop style:type="left" style:position="0.5909in"/>
        </style:tab-stops>
      </style:paragraph-properties>
      <style:text-properties style:font-weight-complex="bold" fo:color="#000000" fo:letter-spacing="-0.0013in" style:font-size-complex="12pt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411" style:parent-style-name="DefaultParagraphFont" style:family="text">
      <style:text-properties fo:letter-spacing="-0.0145in" style:font-size-complex="12pt"/>
    </style:style>
    <style:style style:name="T412" style:parent-style-name="DefaultParagraphFont" style:family="text">
      <style:text-properties fo:letter-spacing="-0.0145in" style:font-size-complex="12pt"/>
    </style:style>
    <style:style style:name="T413" style:parent-style-name="DefaultParagraphFont" style:family="text">
      <style:text-properties fo:letter-spacing="-0.0013in" style:font-size-complex="12pt"/>
    </style:style>
    <style:style style:name="T414" style:parent-style-name="DefaultParagraphFont" style:family="text">
      <style:text-properties fo:letter-spacing="-0.0006in" style:font-size-complex="12pt"/>
    </style:style>
    <style:style style:name="T415" style:parent-style-name="DefaultParagraphFont" style:family="text">
      <style:text-properties fo:letter-spacing="-0.0006in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418" style:parent-style-name="DefaultParagraphFont" style:family="text">
      <style:text-properties fo:letter-spacing="-0.0034in" style:font-size-complex="12pt"/>
    </style:style>
    <style:style style:name="T419" style:parent-style-name="DefaultParagraphFont" style:family="text">
      <style:text-properties fo:letter-spacing="-0.0034in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736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722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P472" style:parent-style-name="Normal" style:family="paragraph">
      <style:paragraph-properties fo:text-align="center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T474" style:parent-style-name="DefaultParagraphFont" style:family="text">
      <style:text-properties fo:font-weight="bold" style:font-weight-asian="bold" style:font-weight-complex="bold" style:font-size-complex="12pt"/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P476" style:parent-style-name="Normal" style:family="paragraph">
      <style:paragraph-properties fo:text-align="justify" fo:text-indent="0.4722in">
        <style:tab-stops>
          <style:tab-stop style:type="left" style:position="0.3736in"/>
          <style:tab-stop style:type="left" style:position="0.5909in"/>
        </style:tab-stops>
      </style:paragraph-properties>
      <style:text-properties style:font-size-complex="12pt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1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P486" style:parent-style-name="Normal" style:family="paragraph">
      <style:paragraph-properties fo:text-align="center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P490" style:parent-style-name="Normal" style:family="paragraph">
      <style:paragraph-properties fo:text-indent="0.4722in">
        <style:tab-stops>
          <style:tab-stop style:type="left" style:position="0.3736in"/>
          <style:tab-stop style:type="left" style:position="0.5909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letter-spacing="-0.002in" style:font-size-complex="12pt"/>
    </style:style>
    <style:style style:name="T512" style:parent-style-name="DefaultParagraphFont" style:family="text">
      <style:text-properties fo:letter-spacing="-0.002in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letter-spacing="-0.002in" style:font-size-complex="12pt"/>
    </style:style>
    <style:style style:name="T515" style:parent-style-name="DefaultParagraphFont" style:family="text">
      <style:text-properties fo:color="#000000" fo:letter-spacing="-0.0013in" style:font-size-complex="12pt"/>
    </style:style>
    <style:style style:name="T516" style:parent-style-name="DefaultParagraphFont" style:family="text">
      <style:text-properties fo:color="#000000" fo:letter-spacing="-0.0013in" style:font-size-complex="12pt"/>
    </style:style>
    <style:style style:name="T517" style:parent-style-name="DefaultParagraphFont" style:family="text">
      <style:text-properties fo:letter-spacing="-0.002in" style:font-size-complex="12pt"/>
    </style:style>
    <style:style style:name="P518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519" style:parent-style-name="DefaultParagraphFont" style:family="text">
      <style:text-properties fo:letter-spacing="-0.002in" style:font-size-complex="12pt"/>
    </style:style>
    <style:style style:name="T520" style:parent-style-name="DefaultParagraphFont" style:family="text">
      <style:text-properties fo:letter-spacing="-0.002in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722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P531" style:parent-style-name="Normal" style:family="paragraph">
      <style:paragraph-properties fo:text-align="center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 style:font-size-complex="12pt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P535" style:parent-style-name="Normal" style:family="paragraph">
      <style:paragraph-properties fo:text-align="justify" fo:text-indent="0.4722in">
        <style:tab-stops>
          <style:tab-stop style:type="left" style:position="0.3736in"/>
          <style:tab-stop style:type="left" style:position="0.5909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letter-spacing="-0.0013in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letter-spacing="-0.0006in" style:font-size-complex="12pt"/>
    </style:style>
    <style:style style:name="P572" style:parent-style-name="Normal" style:family="paragraph">
      <style:paragraph-properties fo:text-align="justify" fo:text-indent="0.4722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P573" style:parent-style-name="Normal" style:family="paragraph">
      <style:paragraph-properties fo:widows="0" fo:orphans="0" fo:text-align="center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style-complex="italic" fo:letter-spacing="-0.0006in" style:font-size-complex="12pt"/>
    </style:style>
    <style:style style:name="T575" style:parent-style-name="DefaultParagraphFont" style:family="text">
      <style:text-properties fo:font-weight="bold" style:font-weight-asian="bold" style:font-style-complex="italic" fo:letter-spacing="-0.0006in" style:font-size-complex="12pt"/>
    </style:style>
    <style:style style:name="T576" style:parent-style-name="DefaultParagraphFont" style:family="text">
      <style:text-properties fo:font-weight="bold" style:font-weight-asian="bold" style:font-weight-complex="bold" style:font-style-complex="italic" fo:letter-spacing="-0.0006in" style:font-size-complex="12pt"/>
    </style:style>
    <style:style style:name="P577" style:parent-style-name="Normal" style:family="paragraph">
      <style:paragraph-properties fo:text-align="justify" fo:text-indent="0.4722in">
        <style:tab-stops>
          <style:tab-stop style:type="left" style:position="0.3736in"/>
          <style:tab-stop style:type="left" style:position="0.5909in"/>
        </style:tab-stops>
      </style:paragraph-properties>
      <style:text-properties fo:letter-spacing="-0.0006in" style:font-size-complex="12pt"/>
    </style:style>
    <style:style style:name="P578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fo:font-weight="bold" style:font-weight-asian="bold" fo:color="#000000" style:font-size-complex="12pt"/>
    </style:style>
    <style:style style:name="T584" style:parent-style-name="DefaultParagraphFont" style:family="text">
      <style:text-properties fo:font-weight="bold" style:font-weight-asian="bold" fo:color="#000000" style:font-size-complex="12pt"/>
    </style:style>
    <style:style style:name="P585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P588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P591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4923in"/>
        </style:tab-stops>
      </style:paragraph-properties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fo:color="#000000" style:font-size-complex="12pt"/>
    </style:style>
    <style:style style:name="T595" style:parent-style-name="DefaultParagraphFont" style:family="text">
      <style:text-properties style:font-weight-complex="bold" fo:color="#000000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P597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P600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fo:color="#000000" style:font-size-complex="12pt"/>
    </style:style>
    <style:style style:name="T604" style:parent-style-name="DefaultParagraphFont" style:family="text">
      <style:text-properties style:font-weight-complex="bold" fo:color="#000000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fo:color="#000000" style:font-size-complex="12pt"/>
    </style:style>
    <style:style style:name="P607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608" style:parent-style-name="DefaultParagraphFont" style:family="text">
      <style:text-properties style:font-weight-complex="bold" fo:color="#000000" style:font-size-complex="12pt"/>
    </style:style>
    <style:style style:name="T609" style:parent-style-name="DefaultParagraphFont" style:family="text">
      <style:text-properties style:font-weight-complex="bold" fo:color="#000000" style:font-size-complex="12pt"/>
    </style:style>
    <style:style style:name="T610" style:parent-style-name="DefaultParagraphFont" style:family="text">
      <style:text-properties style:font-weight-complex="bold" fo:color="#000000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fo:color="#000000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P6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736in"/>
        </style:tab-stops>
      </style:paragraph-properties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fo:color="#000000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fo:color="#000000" style:font-size-complex="12pt"/>
    </style:style>
    <style:style style:name="P622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4923in"/>
        </style:tab-stops>
      </style:paragraph-properties>
    </style:style>
    <style:style style:name="T623" style:parent-style-name="DefaultParagraphFont" style:family="text">
      <style:text-properties style:font-weight-complex="bold" fo:color="#000000" style:font-size-complex="12pt"/>
    </style:style>
    <style:style style:name="T624" style:parent-style-name="DefaultParagraphFont" style:family="text">
      <style:text-properties style:font-weight-complex="bold" fo:color="#000000" style:font-size-complex="12pt"/>
    </style:style>
    <style:style style:name="P625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626" style:parent-style-name="DefaultParagraphFont" style:family="text">
      <style:text-properties style:font-weight-complex="bold" fo:color="#000000" style:font-size-complex="12pt"/>
    </style:style>
    <style:style style:name="T627" style:parent-style-name="DefaultParagraphFont" style:family="text">
      <style:text-properties style:font-weight-complex="bold" fo:color="#000000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fo:color="#000000" style:font-size-complex="12pt"/>
    </style:style>
    <style:style style:name="T630" style:parent-style-name="DefaultParagraphFont" style:family="text">
      <style:text-properties style:font-weight-complex="bold" fo:color="#000000" style:font-size-complex="12pt"/>
    </style:style>
    <style:style style:name="P631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4923in"/>
        </style:tab-stops>
      </style:paragraph-properties>
    </style:style>
    <style:style style:name="T632" style:parent-style-name="DefaultParagraphFont" style:family="text">
      <style:text-properties style:font-weight-complex="bold" fo:color="#000000" style:font-size-complex="12pt"/>
    </style:style>
    <style:style style:name="T633" style:parent-style-name="DefaultParagraphFont" style:family="text">
      <style:text-properties style:font-weight-complex="bold" fo:color="#000000" style:font-size-complex="12pt"/>
    </style:style>
    <style:style style:name="T634" style:parent-style-name="DefaultParagraphFont" style:family="text">
      <style:text-properties style:font-weight-complex="bold" fo:color="#000000" style:font-size-complex="12pt"/>
    </style:style>
    <style:style style:name="P635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4923in"/>
        </style:tab-stops>
      </style:paragraph-properties>
    </style:style>
    <style:style style:name="T636" style:parent-style-name="DefaultParagraphFont" style:family="text">
      <style:text-properties style:font-weight-complex="bold" fo:color="#000000" style:font-size-complex="12pt"/>
    </style:style>
    <style:style style:name="T637" style:parent-style-name="DefaultParagraphFont" style:family="text">
      <style:text-properties style:font-weight-complex="bold" fo:color="#000000" style:font-size-complex="12pt"/>
    </style:style>
    <style:style style:name="T638" style:parent-style-name="DefaultParagraphFont" style:family="text">
      <style:text-properties style:font-weight-complex="bold" fo:color="#000000" style:font-size-complex="12pt"/>
    </style:style>
    <style:style style:name="P639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640" style:parent-style-name="DefaultParagraphFont" style:family="text">
      <style:text-properties fo:font-weight="bold" style:font-weight-asian="bold" fo:color="#000000" style:font-size-complex="12pt"/>
    </style:style>
    <style:style style:name="T641" style:parent-style-name="DefaultParagraphFont" style:family="text">
      <style:text-properties fo:font-weight="bold" style:font-weight-asian="bold" fo:color="#000000" style:font-size-complex="12pt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3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P650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P656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P659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4923in"/>
        </style:tab-stops>
      </style:paragraph-properties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664" style:parent-style-name="DefaultParagraphFont" style:family="text">
      <style:text-properties fo:font-weight="bold" style:font-weight-asian="bold" fo:color="#000000" style:font-size-complex="12pt"/>
    </style:style>
    <style:style style:name="T665" style:parent-style-name="DefaultParagraphFont" style:family="text">
      <style:text-properties fo:font-weight="bold" style:font-weight-asian="bold" fo:color="#000000" style:font-size-complex="12pt"/>
    </style:style>
    <style:style style:name="T6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7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P674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P677" style:parent-style-name="Normal" style:family="paragraph">
      <style:paragraph-properties fo:text-align="justify" fo:text-indent="0.5909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paragraph-properties fo:text-align="justify" fo:text-indent="0.5909in">
        <style:tab-stops>
          <style:tab-stop style:type="left" style:position="0.3736in"/>
        </style:tab-stops>
      </style:paragraph-properties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P684" style:parent-style-name="Normal" style:family="paragraph">
      <style:paragraph-properties fo:text-align="justify" fo:margin-left="0.5909in" fo:text-indent="0.4722in">
        <style:tab-stops>
          <style:tab-stop style:type="left" style:position="-0.3444in"/>
          <style:tab-stop style:type="left" style:position="-0.1972in"/>
        </style:tab-stops>
      </style:paragraph-properties>
    </style:style>
    <style:style style:name="P685" style:parent-style-name="Normal" style:family="paragraph">
      <style:paragraph-properties fo:text-align="center">
        <style:tab-stops>
          <style:tab-stop style:type="left" style:position="0.2465in"/>
          <style:tab-stop style:type="left" style:position="0.3937in"/>
        </style:tab-stops>
      </style:paragraph-properties>
    </style:style>
    <style:style style:name="T686" style:parent-style-name="DefaultParagraphFont" style:family="text">
      <style:text-properties fo:font-style="italic" style:font-style-asian="italic" fo:letter-spacing="-0.0069in" style:font-size-complex="12pt"/>
    </style:style>
    <style:style style:name="P687" style:parent-style-name="Normal" style:family="paragraph">
      <style:paragraph-properties fo:text-indent="0.4722in">
        <style:tab-stops>
          <style:tab-stop style:type="left" style:position="2.2694in"/>
        </style:tab-stops>
      </style:paragraph-properties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21</text:span></text:p>
      <text:p text:style-name="P10"/>
      <text:p text:style-name="P11"><text:span text:style-name="T12">Protokolinis sprendimas paskelbtas: TAR 2020-04-23, i. k. 2020-08485</text:span></text:p>
      <text:p text:style-name="P13"/>
      <text:p text:style-name="P14">NEMOKUMO ADMINISTRATORIŲ RŪMŲ</text:p>
      <text:p text:style-name="P15">STEIGIAMOJO SUSIRINKIMO PROTOKOLAS</text:p>
      <text:p text:style-name="P16"/>
      <text:p text:style-name="P17">2019 m. rugsėjo mėn. 13 d.</text:p>
      <text:p text:style-name="P18">Vilnius</text:p>
      <text:p text:style-name="P19"/>
      <text:p text:style-name="P20"><text:span text:style-name="T21">Nemokumo administratorių rūmų (toliau – NAR)<text:s/></text:span><text:span text:style-name="T22">steigiamasis susirinkimas šaukiamas vadovaujantis Lietuvos Respublikos juridinių asmenų įstatymo 156 str. 1-3 dalimis. Steigiamasis susirinkimas</text:span><text:span text:style-name="T23"><text:s/></text:span><text:span text:style-name="T24">sušauktas tinkamai ir visi steigėjai buvo informuoti raštu.</text:span></text:p>
      <text:p text:style-name="P25"/>
      <text:p text:style-name="P26">Steigiamojo susirinkimo vieta: Lietuvos parodų ir<text:s/>kongresų centras LITEXPO, Laisvės pr. 5, Vilnius</text:p>
      <text:p text:style-name="P27">Posėdis įvyko <text:s/>2019-09-13, 10.00–17.30 val.</text:p>
      <text:p text:style-name="P28">Posėdžio pirmininkas – Audito, apskaitos, turto vertinimo ir nemokumo valdymo tarnybos prie Lietuvos Respublikos finansų ministerijos (toliau – AVNT) direktorius Audrius Linartas.</text:p>
      <text:p text:style-name="P29">Posėdžio sekretorė – AVNT Nemokumo administravimo patikrinimų skyriaus vedėja Gintarė Kibildienė.</text:p>
      <text:p text:style-name="P30"><text:span text:style-name="T31">Dalyvavo 276 (du šimtai septyniasdešimt šeši) steigėjai</text:span><text:span text:style-name="T32"><text:s/>–</text:span><text:span text:style-name="T33"><text:s/>fiziniai asmenys, turintys teisę teikti įmonių bankroto administravimo paslaugas pa</text:span><text:span text:style-name="T34">gal Įmonių bankroto įstatymą ir (ar) įmonių restruktūrizavimo paslaugas pagal Įmonių restruktūrizavimo įstatymą.</text:span><text:span text:style-name="T35"><text:s/>Kvorumas yra, laikoma, kad jis yra viso steigiamojo susirinkimo metu. Dalyvaujančių steigėjų sąrašas pridedamas prie steigiamojo susirinkimo pr</text:span><text:span text:style-name="T36">otokolo.</text:span></text:p>
      <text:p text:style-name="P37"/>
      <text:p text:style-name="P38"/>
      <text:p text:style-name="P39"><text:span text:style-name="T40">8</text:span><text:span text:style-name="T41">. SVARSTYTA.</text:span><text:span text:style-name="T42"><text:s/>Dėl</text:span><text:span text:style-name="T43"><text:s/></text:span><text:span text:style-name="T44"><text:s/></text:span><text:span text:style-name="T45">Nemokumo administratorių elgesio kodekso tvirtinimo.</text:span><text:span text:style-name="T46"><text:s/></text:span></text:p>
      <text:p text:style-name="P47"><text:span text:style-name="T48">8.1</text:span><text:span text:style-name="T49">. Administratorius vienijančių asociacijų parengtas Nemokumo administratorių elgesio kodekso (toliau – Elgesio kodeksas) projektas susipažinimui AVNT buvo persiųst</text:span><text:span text:style-name="T50">as visiems administratoriams. Pasiūlyta Elgesio kodekso 16. p. išdėstyti tokia redakcija: „</text:span><text:span text:style-name="T51">Paskirtas nemokumo administratorius negali pirkti<text:s/></text:span><text:span text:style-name="T52">administruojamo<text:s/></text:span><text:span text:style-name="T53">juridinio<text:s/></text:span><text:span text:style-name="T54">ir</text:span><text:span text:style-name="T55"><text:s/></text:span><text:span text:style-name="T56">fizinio</text:span><text:span text:style-name="T57"><text:s/>asmens turto, atstovauti pirkėjui jį perkant.<text:s/></text:span><text:span text:style-name="T58">Administruojamo</text:span><text:span text:style-name="T59"><text:s/>juridinio<text:s/></text:span><text:span text:style-name="T60">ir<text:s/></text:span><text:span text:style-name="T61">fizinio</text:span><text:span text:style-name="T62"><text:s/>asmens turto pirkėju ar pirkėjo atstovu negali būti paskirto nemokumo administratoriaus sutuoktinis, artimos giminystės, svainystės ar partnerystės ryšiais su paskirtu nemokumo administratoriumi susijęs asmuo.“</text:span></text:p>
      <text:p text:style-name="P63"><text:span text:style-name="T64">Balsuota:</text:span><text:span text:style-name="T65"><text:s/>„Už“ – 170 balsų, „Prieš“ –</text:span><text:span text:style-name="T66"><text:s/>9 balsai.</text:span></text:p>
      <text:p text:style-name="P67"><text:span text:style-name="T68">NUTARTA.<text:s/></text:span><text:span text:style-name="T69">Elgesio kodekso 16. p. išdėstyti nauja redakcija: „</text:span><text:span text:style-name="T70">Paskirtas nemokumo administratorius negali pirkti administruojamo juridinio ir fizinio asmens turto, atstovauti pirkėjui jį perkant. Administruojamo juridinio ir fizinio asmens turto<text:s/></text:span><text:span text:style-name="T71">pirkėju ar pirkėjo atstovu negali būti paskirto nemokumo administratoriaus sutuoktinis, artimos giminystės, svainystės ar partnerystės ryšiais su paskirtu nemokumo administratoriumi susijęs asmuo.“</text:span></text:p>
      <text:p text:style-name="P72"/>
      <text:p text:style-name="P73"><text:span text:style-name="T74">8.2</text:span><text:span text:style-name="T75">. Vytautas Česonis pasiūlė Elgesio kodeksą papildy</text:span><text:span text:style-name="T76">ti: „13.4.<text:s/></text:span><text:span text:style-name="T77">Nemokumo administratorius negali:<text:s/></text:span></text:p>
      <text:p text:style-name="P78"><text:span text:style-name="T79">13.4.1</text:span><text:span text:style-name="T80">.Nemokumo administratorius, be Nemokumo administratorių rūmų leidimo, negali dirbti daugiau kaip viename juridiniame asmenyje, teikiančiame nemokumo administravimo paslaugas;</text:span></text:p>
      <text:p text:style-name="P81"><text:span text:style-name="T82">13.4.2</text:span><text:span text:style-name="T83">.<text:s/></text:span><text:span text:style-name="T84">Nemokumo admini</text:span><text:span text:style-name="T85">stratorius negali vykdyti prekybos <text:s/>licencija, suteikiančia teisę vykdyti nemokumo administratoriaus veiklą. Prekyba gali būti <text:s/>laikoma veikla, kai juridiniame asmenyje, vykdančiame nemokumo administratoriaus veiklą, dirbantys nemokumo administratoriai neg</text:span><text:span text:style-name="T86">auna faktiškai administruoti įmonių, nors juridinio asmens užimtumas (administruojamų įmonių kiekis) suteikia galimybes paskirti <text:s/>bent po vieną įmonę kiekvienam administratoriui. Tokie atvejai, kai juridinis asmuo be objektyvių priežasčių įdarbinęs daugiau</text:span><text:span text:style-name="T87"><text:s/>nemokumo administratorių nei administruoja įmonių, arba kai juridinis nemokumo administratorius įmones tarp darbuotojų – fizinių nemokumo administratorių paskirsto netolygiai, vieniems administratoriams pavedant administruoti daugiau nei vieną įmonę, o ki</text:span><text:span text:style-name="T88">tiems nepaskiriant nei vienos, gali būti laikomi prekyba licencija ir už tai gali būti keliama drausmės byla tiek fiziniam, tiek juridiniam nemokumo administratoriui.<text:s/></text:span></text:p>
      <text:p text:style-name="P89"><text:span text:style-name="T90">13.4.3</text:span><text:span text:style-name="T91">.</text:span><text:span text:style-name="T92">Atvejai, kai fizinis nemokumo administratorius paeiliui dirba keliuose juridi</text:span><text:span text:style-name="T93">niuose nemokumo administratoriuose, bet darbo santykių metu neadministruoja nei vieno bankroto proceso nuo pradžios iki<text:s/></text:span><text:soft-page-break/><text:span text:style-name="T94">pabaigos, nors atitinkami juridiniai administratoriai pagal turimą darbo krūvį galėjo suteikti šią galimybe, gali būti vertinami kaip pr</text:span><text:span text:style-name="T95">ekyba licencija ir už tai gali būti keliama drausmės byla.“</text:span></text:p>
      <text:p text:style-name="P96"><text:span text:style-name="T97">Balsuota:</text:span><text:span text:style-name="T98"><text:s/>„Už“ – 104 balsai, „Prieš“ – 112 balsų.</text:span></text:p>
      <text:p text:style-name="P99"><text:span text:style-name="T100">NUTARTA.<text:s/></text:span><text:span text:style-name="T101">Pasiūlytiems Elgesio kodekso papildymams nepritarti.</text:span></text:p>
      <text:p text:style-name="P102"/>
      <text:p text:style-name="P103"><text:span text:style-name="T104">8.3</text:span><text:span text:style-name="T105">. Pasiūlyta patvirtinti Elgesio kodeksą su patvirtintais pakeitimais.</text:span></text:p>
      <text:p text:style-name="P106"><text:span text:style-name="T107">Balsuota:</text:span><text:span text:style-name="T108"><text:s/>„Už“ – <text:s/>160 balsų, „Prieš“ – <text:s/>53 balsai.</text:span></text:p>
      <text:p text:style-name="P109"><text:span text:style-name="T110">NUTARTA.<text:s/></text:span><text:span text:style-name="T111"><text:s/>Patvirtinti Elgesio kodeksą su patvirtintais pakeitimais.</text:span></text:p>
      <text:p text:style-name="P112"/>
      <text:p text:style-name="P113"/>
      <text:p text:style-name="P114"/>
      <text:p text:style-name="P115"/>
      <text:p text:style-name="P116"><text:span text:style-name="T117">Steigiamojo susirinkimo pirminink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Audrius Linartas</text:span><text:span text:style-name="T124"><text:tab/></text:span></text:p>
      <text:p text:style-name="P125"/>
      <text:p text:style-name="P126"/>
      <text:p text:style-name="P127"/>
      <text:p text:style-name="P128">Steigiamojo susirinkimo sekretorė<text:tab/><text:tab/><text:tab/><text:tab/><text:tab/><text:tab/>Gintarė Kibildienė</text:p>
      <text:p text:style-name="P129"/>
      <text:soft-page-break/>
      <text:p text:style-name="P130"><text:span text:style-name="T138">PATVIRTINTA</text:span></text:p>
      <text:p text:style-name="P139"/>
      <text:p text:style-name="P140"><text:span text:style-name="T141">Nemokumo administratorių rūmų<text:s/></text:span><text:span text:style-name="T142">steigiamojo<text:s/></text:span><text:span text:style-name="T143"><text:line-break/>susirinkimo<text:s/></text:span><text:span text:style-name="T144">2019</text:span><text:span text:style-name="T145"><text:s/></text:span><text:span text:style-name="T146">m. rugsėjo 13<text:s/></text:span><text:span text:style-name="T147">d. sprendimu</text:span></text:p>
      <text:p text:style-name="P148"/>
      <text:p text:style-name="P149">(Suvestinė redakcija nuo 2020 m. rugsėjo 4 d.<text:s/><text:line-break/>Nemokumo administratorių rūmų visuotinio<text:s/><text:line-break/>narių susirinkimo nutarimu)</text:p>
      <text:p text:style-name="P150"/>
      <text:p text:style-name="P151"/>
      <text:p text:style-name="P152"/>
      <text:p text:style-name="P153"><text:span text:style-name="T154">NEMOKUMO ADMINISTRATORIŲ ETIKOS KODEKSAS</text:span></text:p>
      <text:p text:style-name="P155"/>
      <text:p text:style-name="P156"><text:span text:style-name="T157">I</text:span><text:span text:style-name="T158">.<text:s/></text:span><text:span text:style-name="T159">BENDROSIOS NUOSTATOS</text:span></text:p>
      <text:p text:style-name="P160"><text:span text:style-name="T161">1</text:span><text:span text:style-name="T162">. Nemokumo administratorių etikos kodeksas (toliau - Kodeksas</text:span><text:span text:style-name="T163">) nustato nemokumo administratorių, turinčių teisę administruoti juridinių asmenų bankroto procesus, juridinių asmenų restruktūrizavimo<text:s/></text:span><text:span text:style-name="T164">procesus bei fizinių asmenų bankroto procesus (toliau - nemokumo procesas), profesinės veiklos etikos<text:s/></text:span><text:span text:style-name="T165">principus, kuriais</text:span><text:span text:style-name="T166"><text:s/>turi vadovautis nemokumo administratorius - fizinis ir juridinis asmuo (toliau -<text:s/></text:span><text:span text:style-name="T167">nemokumo administratorius), atlikdamas funkcijas, taip pat nemokumo administratorių etikos reikalavimus.</text:span></text:p>
      <text:p text:style-name="P168"><text:span text:style-name="T169">2</text:span><text:span text:style-name="T170">.<text:s/></text:span><text:span text:style-name="T171">Kodekso tikslas - nustatyti nemokumo administratoriaus veiklos</text:span><text:span text:style-name="T172"><text:s/>ir etikos principus, kurti ir palaikyti<text:s/></text:span><text:span text:style-name="T173">pagarbius administratoriaus santykius su asmenimis, dalyvaujančiais nemokumo procese, didinti visuomenės pasitikėjimą nemokumo administratoriais, skatinti gerus santykius su bendruomene ir visuomenės atstovais.</text:span></text:p>
      <text:p text:style-name="P174"><text:span text:style-name="T175">3</text:span><text:span text:style-name="T176">.<text:s/></text:span><text:span text:style-name="T177">Nemokumo administratorius, atlikdamas savo funkcijas, yra nepriklausomas ir privalo būti objektyvus<text:s/></text:span><text:span text:style-name="T178">bei nešališkas, vadovautis šiame Kodekse įtvirtintais nemokumo administratoriaus veiklos principais.</text:span></text:p>
      <text:p text:style-name="P179"><text:span text:style-name="T180">4</text:span><text:span text:style-name="T181">. Nemokumo administratorius savo veikloje vadovaujasi Lietuvos Respublikos Konstitucija, Lietuvos Respublikos juridinių asmenų nemokumo įstatymu, Lietuvos Respublikos fizinių asmenų bankroto<text:s/></text:span><text:span text:style-name="T182">įstatymu, šiuo Kodeksu ir kitais teisės aktais.</text:span></text:p>
      <text:p text:style-name="P183"><text:span text:style-name="T184">5</text:span><text:span text:style-name="T185">.<text:s/></text:span><text:span text:style-name="T186">Kodekse vartojamos sąvokos suprantamos taip, kaip jos apibrėžtos Lietuvos Respublikos juridinių<text:s/></text:span><text:span text:style-name="T187">asmenų nemokumo įstatyme, Lietuvos Respublikos fizinių asmenų bankroto įstatyme, kituose teisės<text:s/></text:span><text:span text:style-name="T188">aktuose, reglamentuojančiuose nemokumo procesus.</text:span></text:p>
      <text:p text:style-name="P189"/>
      <text:p text:style-name="P190"><text:span text:style-name="T191">II</text:span><text:span text:style-name="T192">.<text:s/></text:span><text:span text:style-name="T193">ADMI</text:span><text:span text:style-name="T194">NISTRATORIAUS PROFESINĖS ETIKOS PRINCIPAI</text:span></text:p>
      <text:p text:style-name="P195"/>
      <text:p text:style-name="P196"><text:span text:style-name="T197">6</text:span><text:span text:style-name="T198">. Nemokumo administratorius, teikdamas nemokumo procesų administravimo paslaugas, turi siekti<text:s/></text:span><text:span text:style-name="T199">įmonės ar fizinio asmens ir jų kreditorių bei kitų nemokumo procese dalyvaujančių šalių interesų suderinamumo ir s</text:span><text:span text:style-name="T200">avo veikla padėti kreditorių susirinkimui ir teismui priimti tinkamus sprendimus<text:s/></text:span><text:span text:style-name="T201">nemokumo procesuose.</text:span></text:p>
      <text:p text:style-name="P202"><text:span text:style-name="T203">7</text:span><text:span text:style-name="T204">.<text:s/></text:span><text:span text:style-name="T205">Administratorius savo veikloje vadovaujasi šiais profesinės etikos principais:</text:span></text:p>
      <text:p text:style-name="P206"><text:span text:style-name="T207">7.1</text:span><text:span text:style-name="T208">.<text:s/></text:span><text:span text:style-name="T209">profesionalumo;</text:span></text:p>
      <text:p text:style-name="P210"><text:span text:style-name="T211">7.2</text:span><text:span text:style-name="T212">.<text:s/></text:span><text:span text:style-name="T213">teisingumo;</text:span></text:p>
      <text:p text:style-name="P214"><text:span text:style-name="T215">7.3</text:span><text:span text:style-name="T216">.<text:s/></text:span><text:span text:style-name="T217">sąžiningumo;</text:span></text:p>
      <text:p text:style-name="P218"><text:span text:style-name="T219">7.4</text:span><text:span text:style-name="T220">. konfidencialumo;</text:span></text:p>
      <text:p text:style-name="P221"><text:span text:style-name="T222">7.5</text:span><text:span text:style-name="T223">. nepriklausomumo;</text:span></text:p>
      <text:p text:style-name="P224"><text:span text:style-name="T225">7.6</text:span><text:span text:style-name="T226">. bendradarbiavimo.</text:span></text:p>
      <text:p text:style-name="P227"/>
      <text:p text:style-name="P228"><text:span text:style-name="T229">III</text:span><text:span text:style-name="T230">.<text:s/></text:span><text:span text:style-name="T231">ADMINISTRATORIAUS PROFESINĖS ETIKOS REIKALAVIMAI</text:span></text:p>
      <text:p text:style-name="P232"/>
      <text:p text:style-name="P233"><text:span text:style-name="T234">8</text:span><text:span text:style-name="T235">. Laikydamasis profesionalumo principo nemokumo administratorius turi:</text:span></text:p>
      <text:p text:style-name="P236"><text:span text:style-name="T237">8.1</text:span><text:span text:style-name="T238">.<text:s/></text:span><text:span text:style-name="T239">užtikrinti aukštą savo<text:s/></text:span><text:span text:style-name="T240">profesinių žinių ir gebėjimų lygį ir nuolat kelti profesinę kvalifikaciją Nemokumo administratorių rūmų nustatyta tvarka, gilinti profesines žinias, gerai<text:s/></text:span><text:soft-page-break/><text:span text:style-name="T241">išmanyti įstatymus ir kitus teisės aktus, kurių reikia nemokumo procesų administravimo paslaugoms tei</text:span><text:span text:style-name="T242">kti;</text:span></text:p>
      <text:p text:style-name="P243"><text:span text:style-name="T244">8.2</text:span><text:span text:style-name="T245">. užtikrinant aukštą savo profesinių žinių ir gebėjimų lygį, nuolat keliant profesinę kvalifikaciją, neteikti neatlygintino nemokumo procesų administravimo paslaugų;<text:s/></text:span></text:p>
      <text:p text:style-name="P246"><text:span text:style-name="T247">8.3</text:span><text:span text:style-name="T248">. profesionaliai vykdyti savo pareigas, konsultuoti nemokumo procesų<text:s/></text:span><text:span text:style-name="T249">dalyvius dėl proceso teisinio reguliavimo ir siekti, kad kreditorių susirinkimas priimtų teisėtus sprendimus;</text:span></text:p>
      <text:p text:style-name="P250"><text:span text:style-name="T251">8.4</text:span><text:span text:style-name="T252">. siekti, kad kreditorių reikalavimai būtų patenkinti kiek galima didesne apimtimi, o nemokumo procesai užbaigti per galimai trumpiausią la</text:span><text:span text:style-name="T253">iką, nevilkinant proceso savo veiksmais ar neveikimu.</text:span></text:p>
      <text:p text:style-name="P254"><text:span text:style-name="T255">9</text:span><text:span text:style-name="T256">. Laikydamasis teisingumo principo nemokumo administratorius turi:</text:span></text:p>
      <text:p text:style-name="P257"><text:span text:style-name="T258">9.1</text:span><text:span text:style-name="T259">. priimti teisėtus ir pagrįstus sprendimus ir veikti atsižvelgiant į viešąjį interesą;</text:span></text:p>
      <text:p text:style-name="P260"><text:span text:style-name="T261">9.2</text:span><text:span text:style-name="T262">. vadovautis visų asmenų lygy</text:span><text:span text:style-name="T263">bės prieš įstatymą principu, susidūręs su skirtingais asmenų reikalavimais, nedaryti nepagrįstų išimčių;</text:span></text:p>
      <text:p text:style-name="P264"><text:span text:style-name="T265">9.3</text:span><text:span text:style-name="T266">. konfliktinėse situacijose išklausyti visų šalių argumentus ir ieškoti teisėto sprendimo;</text:span></text:p>
      <text:p text:style-name="P267"><text:span text:style-name="T268">9.4</text:span><text:span text:style-name="T269">. kalba, veiksmais ar siūlomais sprendimais ne</text:span><text:span text:style-name="T270">diskriminuoti jokio asmens ar asmenų grupės.</text:span></text:p>
      <text:p text:style-name="P271"><text:span text:style-name="T272">10</text:span><text:span text:style-name="T273">.<text:s/></text:span><text:span text:style-name="T274">Laikydamasis konfidencialumo principo administratorius turi:</text:span></text:p>
      <text:p text:style-name="P275"><text:span text:style-name="T276">10.1</text:span><text:span text:style-name="T277">. diskretiškai elgtis su visa nemokumo proceso metu gauta informacija apie įmones, proceso dalyvius, kitus fizinius ir juridinius asme</text:span><text:span text:style-name="T278">nis, jos neskelbti, neprarasti ir neperduoti asmenims, neturintiems teisės jos sužinoti, nenaudoti jos privačiame gyvenime ir profesinėje veikloje tiek, kiek tai nėra būtina darbo funkcijoms atlikti; imtis priemonių, kad nemokumo proceso metu gautos konfid</text:span><text:span text:style-name="T279">encialios informacijos, kurią administratorius pagal savo nustatytą vidaus tvarką laiko konfidencialia, neatskleistų administratoriaus darbuotojai, kuriems ši informacija tapo žinoma darbo metu;</text:span></text:p>
      <text:p text:style-name="P280"><text:span text:style-name="T281">10.2</text:span><text:span text:style-name="T282">. pasirūpinti apsaugos priemonėmis nuo įsilaužimo ar<text:s/></text:span><text:span text:style-name="T283">kitokio neteisėto jo kompiuterinėse duomenų bazėse sukauptos informacijos perėmimo.</text:span></text:p>
      <text:p text:style-name="P284"><text:span text:style-name="T285">11</text:span><text:span text:style-name="T286">.<text:s/></text:span><text:span text:style-name="T287">Laikydamasis nepriklausomumo principo nemokumo administratorius turi:</text:span></text:p>
      <text:p text:style-name="P288"><text:span text:style-name="T289">11.1</text:span><text:span text:style-name="T290">. būti nepriklausomas nuo įmonės, kurios nemokumo byla yra nagrinėjama;</text:span></text:p>
      <text:p text:style-name="P291"><text:span text:style-name="T292">11.2</text:span><text:span text:style-name="T293">. būti</text:span><text:span text:style-name="T294"><text:s/>nepriklausomas nuo fizinio asmens, kurio bankroto byla yra nagrinėjama;</text:span></text:p>
      <text:p text:style-name="P295"><text:span text:style-name="T296">11.3</text:span><text:span text:style-name="T297">. nebūti paveiktas jokių esamų arba galimų interesų konfliktų, verslo santykių su kreditoriais, bet<text:s/></text:span><text:span text:style-name="T298">kuriais kitais fiziniais asmenimis, kurių paslaugomis gali naudotis arba kuriuos<text:s/></text:span><text:span text:style-name="T299">jis</text:span><text:span text:style-name="T300"><text:s/>kontroliuoja;</text:span></text:p>
      <text:p text:style-name="P301"><text:span text:style-name="T302">11.4</text:span><text:span text:style-name="T303">.<text:s/></text:span><text:span text:style-name="T304">nemokėti ir (ar) neteikti dovanų už tai, kad<text:s/></text:span><text:span text:style-name="T305">jis</text:span><text:span text:style-name="T306"><text:s/>būtų ar buvo pasiūlytas administruoti įmonės ne teismo<text:s/></text:span><text:span text:style-name="T307">tvarka vykdomą bankroto procesą, įmonės res</text:span><text:span text:style-name="T308">truktūrizavimą ar fizinio asmens bankrotą ir (ar) reikalauti<text:s/></text:span><text:span text:style-name="T309">atlygio už tarpininkavimą nemokumo proceso administravimo paslaugoms teikti, taip pat nemokėti ir<text:s/></text:span><text:span text:style-name="T310">(ar) neteikti dovanų už palankių jam sutarčių sudarymą, nereikalauti atlygio ir nepriimti dovanų<text:s/></text:span><text:span text:style-name="T311">už<text:s/></text:span><text:span text:style-name="T312">nemokumo procesuose priimamus sprendimus ar įtaką sprendimų priėmimui. Dovana laikoma bet<text:s/></text:span><text:span text:style-name="T313">koks materialinę vertę turintis daiktas, paslauga ar kita nauda, siūloma ir (ar) suteikiama nemokumo<text:s/></text:span><text:span text:style-name="T314">administratoriui, kai tai yra ar gali būti susiję su tiesiogin</text:span><text:span text:style-name="T315">iu ar netiesioginiu poveikiu jo veiksmams ar<text:s/></text:span><text:span text:style-name="T316">sprendimams;</text:span></text:p>
      <text:p text:style-name="P317"><text:span text:style-name="T318">11.5</text:span><text:span text:style-name="T319">.<text:s/></text:span><text:span text:style-name="T320">kai yra paskiriamas administruoti įmonę, kuri yra kitos jo administruojamos įmonės kreditorė ar<text:s/></text:span><text:span text:style-name="T321">skolininkė, apie tai informuoti abiejų įmonių kreditorius.</text:span></text:p>
      <text:p text:style-name="P322"><text:span text:style-name="T323">12</text:span><text:span text:style-name="T324">.<text:s/></text:span><text:span text:style-name="T325">Laikydamasis bendradarb</text:span><text:span text:style-name="T326">iavimo principo administratorius turi:</text:span></text:p>
      <text:p text:style-name="P327"><text:span text:style-name="T328">12.1</text:span><text:span text:style-name="T329">.<text:s/></text:span><text:span text:style-name="T330">palaikyti dalykinius ryšius su kreditorių susirinkimo pirmininku, kreditoriais;</text:span></text:p>
      <text:p text:style-name="P331"><text:span text:style-name="T332">12.2</text:span><text:span text:style-name="T333">. padėti kitiems nemokumo administratoriams profesinėje veikloje, jei tai neprieštarauja teisės aktų, reglamentuojančių n</text:span><text:span text:style-name="T334">emokumo administratorių veiklą, reikalavimams ir šiam Kodeksui;</text:span></text:p>
      <text:p text:style-name="P335"><text:span text:style-name="T336">12.3</text:span><text:span text:style-name="T337">.<text:s/></text:span><text:span text:style-name="T338">pastebėjęs, kad kolega padarė klaidą, atkreipti į tai suklydusio dėmesį ir, jei reikia ir įmanoma, padėti tą klaidą teisėtomis priemonėmis ištaisyti;</text:span></text:p>
      <text:p text:style-name="P339"><text:span text:style-name="T340">12.4</text:span><text:span text:style-name="T341">.<text:s/></text:span><text:span text:style-name="T342">nesutarimus ar ginčus su kitais nemokumo administratoriais pirmiausia stengtis išspręsti abipusiu<text:s/></text:span><text:span text:style-name="T343">sutarimu.</text:span></text:p>
      <text:p text:style-name="P344"><text:span text:style-name="T345">13</text:span><text:span text:style-name="T346">.<text:s/></text:span><text:span text:style-name="T347">Laikydamasis sąžiningumo principo nemokumo administratorius turi:</text:span></text:p>
      <text:p text:style-name="P348"><text:span text:style-name="T349">13.1</text:span><text:span text:style-name="T350">.<text:s/></text:span><text:span text:style-name="T351">atsisakyti vykdyti neteisėtą kreditorių susirinkimo pavedimą ir<text:s/></text:span><text:span text:style-name="T352">apie tai pranešti teismui;</text:span></text:p>
      <text:p text:style-name="P353"><text:span text:style-name="T354">13.2</text:span><text:span text:style-name="T355">.<text:s/></text:span><text:span text:style-name="T356">neįsipareigoti vykdyti neteisėtų nemokumo procedūrų ar pavedimų, dėl kurių teisėtumo kyla pagrįstų<text:s/></text:span><text:span text:style-name="T357">įtarimų ir imtis veiksmų dėl tokių nemokumo procedūrų ar pavedimų teisėtumo nustatymo;</text:span></text:p>
      <text:p text:style-name="P358"><text:span text:style-name="T359">13.3</text:span><text:span text:style-name="T360">.<text:s/></text:span><text:span text:style-name="T361">nesiimti veiksmų:</text:span></text:p>
      <text:p text:style-name="P362"><text:span text:style-name="T363">13.3.</text:span><text:span text:style-name="T364">1</text:span><text:span text:style-name="T365">.<text:s/></text:span><text:span text:style-name="T366">kuriais būtų siekiama manipuliuoti<text:s/></text:span><text:span text:style-name="T367">nemokumo administratorių atrankos programoje naudojamu atrankos koeficientu, siekti<text:s/></text:span><text:span text:style-name="T368">sudaryti nelygias galimybes kitiems nemokumo administratoriams dalyvauti nemokumo<text:s/></text:span><text:span text:style-name="T369">administratorių atrankoje ir būti paskirtiems admi</text:span><text:span text:style-name="T370">nistruoti įmonę,<text:s/></text:span><text:span text:style-name="T371">nesiimti veiksmų, kurie gali būti teisėti ir nesusiję su nemokumo procedūrų vykdymu, tačiau dėl kurių administratorius įgyja arba gali įgyti pranašumą nemokumo administratorių atrankoje</text:span><text:span text:style-name="T372">, kuri vykdoma naudojantis nemokumo administratorių at</text:span><text:span text:style-name="T373">rankos programa;</text:span></text:p>
      <text:p text:style-name="P374"><text:span text:style-name="T375">13.3.2</text:span><text:span text:style-name="T376">.<text:s/></text:span><text:span text:style-name="T377">dėl kurių nebūtų paskirtas siūlomas teikti nemokumo administravimo paslaugas teisės aktuose,<text:s/></text:span><text:span text:style-name="T378">reglamentuojančiuose nemokumo procesus, nustatytus reikalavimus ir paskyrimo sąlygas atitinkantis<text:s/></text:span><text:span text:style-name="T379">nemokumo administratorius;</text:span></text:p>
      <text:p text:style-name="P380"><text:span text:style-name="T381">13.3.3</text:span><text:span text:style-name="T382">.<text:s/></text:span><text:span text:style-name="T383">kuriais būtų siekiama nušalinti kitą nemokumo administratorių ir užimti jo vietą.</text:span></text:p>
      <text:p text:style-name="P384"><text:span text:style-name="T385">13.3.4</text:span><text:span text:style-name="T386">.<text:s/></text:span><text:span text:style-name="T387">kuriais būtų trukdoma sklandžiai nemokumo procesų eigai, piktnaudžiaujama jam suteiktomis teisėmis.</text:span></text:p>
      <text:p text:style-name="P388"><text:span text:style-name="T389">13.5</text:span><text:span text:style-name="T390">. N</text:span><text:span text:style-name="T391">emokumo administratorius negali vykdyti prekyb</text:span><text:span text:style-name="T392">os licencija, suteikiančia teisę vykdyti nemokumo administratoriaus veiklą. Prekyba licencija laikoma veikla, kai juridiniame asmenyje, vykdančiame nemokumo administratoriaus veiklą, dirbantys nemokumo administratoriai neadministruoja nei vieno nemokumo pr</text:span><text:span text:style-name="T393">oceso, nors juridinio asmens administruojamų nemokumo procesų skaičius viršija jame dirbančių nemokumo administratorių skaičių ir juridinis asmuo turi galimybę, paskirti administruoti bent vieną nemokumo procesą krūvio neturinčiam administratoriui. Kai jur</text:span><text:span text:style-name="T394">idinis asmuo be objektyvių priežasčių įdarbinęs daugiau nemokumo administratorių nei administruoja įmonių, arba kai juridinis nemokumo administratorius įmones tarp darbuotojų – fizinių nemokumo administratorių paskirsto netolygiai, vieniems administratoria</text:span><text:span text:style-name="T395">ms pavedant administruoti daugiau nei vieną nemokumo procesą, o kitiems nepaskiriant nei vieno, laikoma prekyba licencija ir už tai keliama drausmės byla fiziniam ir juridiniam nemokumo administratoriui arba juridinio nemokumo administratoriaus vadovui.</text:span></text:p>
      <text:p text:style-name="P396"><text:span text:style-name="T397">13.6</text:span><text:span text:style-name="T398">. K</text:span><text:span text:style-name="T399">ai fizinis nemokumo administratorius dirba keliuose juridiniuose nemokumo administratoriuose, bet darbo santykių metu neadministruoja nei vieno nemokumo proceso, nors juridiniai administratoriai pagal turimą darbo krūvį gali ar/ir galėjo suteikti<text:s/></text:span><text:span text:style-name="T400">administruoti nemokumo procesą, tokia veikla vertinama kaip prekyba licencija ir už tai<text:s/></text:span><text:span text:style-name="T401">keliama drausmės byla fiziniam ir juridiniam nemokumo administratoriui arba juridinio nemokumo administratoriaus vadovui</text:span><text:span text:style-name="T402">.</text:span></text:p>
      <text:p text:style-name="P403"/>
      <text:p text:style-name="P404"><text:span text:style-name="T405">IV</text:span><text:span text:style-name="T406">.<text:s/></text:span><text:span text:style-name="T407">ĮSTATYMUOSE NUMATYTŲ FUNKCIJŲ VYK</text:span><text:span text:style-name="T408">DYMAS</text:span></text:p>
      <text:p text:style-name="P409"/>
      <text:p text:style-name="P410"><text:span text:style-name="T411">14</text:span><text:span text:style-name="T412">.<text:s/></text:span><text:span text:style-name="T413">Nemokumo administratorius privalo sąžiningai vykdyti teisės aktuose jam numatytas funkcijas, saugoti<text:s/></text:span><text:span text:style-name="T414">savo profesijos vardą ir prestižą, imtis teisėtų priemonių tinkamai ginti visų kreditorių, taip pat administruojamo juridinio ir fizinio asm</text:span><text:span text:style-name="T415">ens teises ir interesus, tinkamai organizuoti ir atlikti būtinus<text:s/></text:span><text:span text:style-name="T416">administruojamo nemokumo proceso darbus.<text:s/></text:span></text:p>
      <text:p text:style-name="P417"><text:span text:style-name="T418">15</text:span><text:span text:style-name="T419">.<text:s/></text:span><text:span text:style-name="T420">Nemokumo administratorius negali pateikti sutikimo-deklaracijos administruoti konkretaus juridinio asmens nemokumo proceso, jeigu prieš duoda</text:span><text:span text:style-name="T421">nt sutikimą-deklaraciją jam yra žinoma, jog per paskutinius 3 metus iki nemokumo bylos iškėlimo buvo to juridinio asmens:</text:span></text:p>
      <text:p text:style-name="P422"><text:span text:style-name="T423">15.1</text:span><text:span text:style-name="T424">. nemokumo bylą nagrinėjančio teisėjo sutuoktinis, artimos giminystės, svainystės ar partnerystės ryšiais susijęs asmuo;</text:span></text:p>
      <text:p text:style-name="P425"><text:span text:style-name="T426">15.2</text:span><text:span text:style-name="T427">. vadovo sutuoktinis, artimos giminystės, svainystės ar partnerystės ryšiais susijęs asmuo;</text:span></text:p>
      <text:p text:style-name="P428"><text:span text:style-name="T429">15.3</text:span><text:span text:style-name="T430">. dalyvis, organų narys, vadovas, buhalteris ar darbuotojas;</text:span></text:p>
      <text:p text:style-name="P431"><text:span text:style-name="T432">15.4</text:span><text:span text:style-name="T433">. patronuojamojo ar jį patronuojančiojo juridinio asmens dalyvis, organų narys, vadova</text:span><text:span text:style-name="T434">s, buhalteris, darbuotojas;</text:span></text:p>
      <text:p text:style-name="P435"><text:span text:style-name="T436">15.5</text:span><text:span text:style-name="T437">. pareiškimo dėl nemokumo bylos iškėlimo pateikimo teismui dieną buvo juridinio asmens kreditorius.</text:span></text:p>
      <text:p text:style-name="P438"><text:span text:style-name="T439">16</text:span><text:span text:style-name="T440">. Paskirtas nemokumo administratorius negali pirkti juridinio asmens turto, atstovauti pirkėjui jį perkant. Juri</text:span><text:span text:style-name="T441">dinio asmens turto pirkėju ar pirkėjo atstovu negali būti paskirto nemokumo administratoriaus sutuoktinis, artimos giminystės, svainystės ar partnerystės ryšiais su paskirtu nemokumo administratoriumi susijęs asmuo.</text:span></text:p>
      <text:p text:style-name="P442"><text:span text:style-name="T443">17</text:span><text:span text:style-name="T444">. Nemokumo administratorius negali</text:span><text:span text:style-name="T445"><text:s/>pateikti sutikimo administruoti konkretaus fizinio asmens bankroto proceso, jeigu prieš duodant sutikimajam yra žinoma, jog:</text:span></text:p>
      <text:p text:style-name="P446"><text:span text:style-name="T447">17.1</text:span><text:span text:style-name="T448">. nemokumo administratorius yra fizinio asmens kreditorius, su kreditoriumi darbo santykiais susijęs asmuo;</text:span></text:p>
      <text:p text:style-name="P449"><text:span text:style-name="T450">17.2</text:span><text:span text:style-name="T451">.<text:s/></text:span><text:span text:style-name="T452">nemokumo administratorius yra fizinio asmens artimas giminaitis;</text:span></text:p>
      <text:p text:style-name="P453"><text:span text:style-name="T454">17.3</text:span><text:span text:style-name="T455">. nemokumo administratorius susijęs su fiziniu asmeniu svainystės santykiais;</text:span></text:p>
      <text:p text:style-name="P456"><text:span text:style-name="T457">17.4</text:span><text:span text:style-name="T458">. nemokumo administratorius yra fizinio asmens sutuoktinis ar sugyventinis;</text:span></text:p>
      <text:p text:style-name="P459"><text:span text:style-name="T460">17.5</text:span><text:span text:style-name="T461">. nemokumo ad</text:span><text:span text:style-name="T462">ministratorius susijęs su fiziniu asmeniu darbo santykiais arba su kuriuo darbo santykiai buvo nutraukti per paskutinius 36 mėnesius iki fizinio asmens bankroto bylos iškėlimo.</text:span></text:p>
      <text:p text:style-name="P463"><text:span text:style-name="T464">18</text:span><text:span text:style-name="T465">. Šio Kodekso 15.1 – 15.5 punktuose nurodyti apribojimai taikomi ir nem</text:span><text:span text:style-name="T466">okumo administratoriaus juridinio asmens vadovui, jo pavaduotojams, vyriausiajam buhalteriui, juridinio asmens kolegialaus valdymo organo nariams, juridinio asmens darbuotojams, teikiantiems administravimo paslaugas.</text:span></text:p>
      <text:p text:style-name="P467"><text:span text:style-name="T468">19</text:span><text:span text:style-name="T469">. Paskirtas nemokumo administrato</text:span><text:span text:style-name="T470">rius negali turėti teisinio suinteresuotumo administruojamo juridinio asmens nemokumo bylos ir (arba) fizinio asmens bankroto bylos baigtimi.</text:span></text:p>
      <text:p text:style-name="P471"/>
      <text:p text:style-name="P472"><text:span text:style-name="T473">V</text:span><text:span text:style-name="T474">.<text:s/></text:span><text:span text:style-name="T475">NEMOKUMO ADMINISTRATORIŲ VEIKLA, NESUSIJUSI SU ĮSTATYMUOSE NUMATYTŲ FUNKCIJŲ VYKDYMŲ</text:span></text:p>
      <text:p text:style-name="P476"/>
      <text:p text:style-name="P477"><text:span text:style-name="T478">20</text:span><text:span text:style-name="T479">. Nemokumo a</text:span><text:span text:style-name="T480">dministratoriaus veikla, nesusijusi su jo funkcijomis, neturi trukdyti nemokumo administratoriui tinkamai jas atlikti.</text:span></text:p>
      <text:p text:style-name="P481"><text:span text:style-name="T482">21</text:span><text:span text:style-name="T483">. Nemokumo administratorius negali piktnaudžiauti alkoholiu, psichotropinėmis, narkotinėmis ar kitomis psichiką veikiančiomis medži</text:span><text:span text:style-name="T484">agomis.</text:span></text:p>
      <text:p text:style-name="P485"/>
      <text:p text:style-name="P486"><text:span text:style-name="T487">VI</text:span><text:span text:style-name="T488">.<text:s/></text:span><text:span text:style-name="T489">NEMOKUMO ADMINISTRATORIAUS DRAUSMINĖ ATSAKOMYBĖ</text:span></text:p>
      <text:p text:style-name="P490"/>
      <text:p text:style-name="P491"><text:span text:style-name="T492">22</text:span><text:span text:style-name="T493">. Drausminėn atsakomybėn traukiamas nemokumo administratorius negali vengti drausminės atsakomybės taikymo, vilkinti drausmės bylos nagrinėjimo procedūros ar neteisėtais ir<text:s/></text:span><text:span text:style-name="T494">neetiškais būdais siekti sau naudingo šio klausimo išsprendimo.</text:span></text:p>
      <text:p text:style-name="P495"><text:span text:style-name="T496">23</text:span><text:span text:style-name="T497">. Šiurkščiais nemokumo administratoriaus profesijos etikos pažeidimais laikoma:</text:span></text:p>
      <text:p text:style-name="P498"><text:span text:style-name="T499">23.1</text:span><text:span text:style-name="T500">. nemokumo administratoriaus veikla, diskredituojanti nemokumo administratoriaus vardą;</text:span></text:p>
      <text:p text:style-name="P501"><text:span text:style-name="T502">23.2</text:span><text:span text:style-name="T503">. pi</text:span><text:span text:style-name="T504">ktnaudžiavimas nemokumo administratoriaus teisėmis administruojant nemokumo procesus ir (arba) dalyvaujant Nemokumo administratorių rūmų veikloje;</text:span></text:p>
      <text:p text:style-name="P505"><text:span text:style-name="T506">23.3</text:span><text:span text:style-name="T507">. nesąžiningos konkurencijos veiksmai, tai veiksmai:</text:span></text:p>
      <text:p text:style-name="P508"><text:span text:style-name="T509">23.3.1</text:span><text:span text:style-name="T510">. kuriais būtų siekiama manipuliuoti<text:s/></text:span><text:span text:style-name="T511">nem</text:span><text:span text:style-name="T512">okumo administratorių atrankos programoje naudojamu atrankos koeficientu, siekti<text:s/></text:span><text:span text:style-name="T513">sudaryti nelygias galimybės kitiems nemokumo administratoriams dalyvauti nemokumo<text:s/></text:span><text:span text:style-name="T514">administratorių atrankoje ir būti paskirtiems administruoti įmonę,<text:s/></text:span><text:span text:style-name="T515">nesiimti veiksmų, kurie<text:s/></text:span><text:span text:style-name="T516">yra teisėti ir nesusiję su nemokumo procedūrų vykdymu, tačiau dėl kurių administratorius įgyja arba gali įgyti pranašumą nemokumo administratorių atrankoje</text:span><text:span text:style-name="T517">, kuri vykdoma naudojantis nemokumo administratorių atrankos programą;</text:span></text:p>
      <text:p text:style-name="P518"><text:span text:style-name="T519">23.3.2</text:span><text:span text:style-name="T520">.<text:s/></text:span><text:span text:style-name="T521">kuriais būtų užkir</text:span><text:span text:style-name="T522">stas kelias kitiems nemokumo administratoriams būti atrinktiems dalyvaujant nemokumo administratorių atrankoje, kuri vykdoma naudojantis nemokumo administratorių atrankos programa;</text:span></text:p>
      <text:p text:style-name="P523"><text:span text:style-name="T524">23.3.3</text:span><text:span text:style-name="T525">. dėl kurių nebūtų paskirtas siūlomas teikti nemokumo administrav</text:span><text:span text:style-name="T526">imo paslaugas teisės aktuose, reglamentuojančiuose bankroto procesus, nustatytus reikalavimus ir paskyrimo sąlygas atitinkantis nemokumo administratorius;</text:span></text:p>
      <text:p text:style-name="P527"><text:span text:style-name="T528">23.3.4</text:span><text:span text:style-name="T529">. kuriais būtų siekiama nušalinti kitą administratorių ir užimti jo vietą.</text:span></text:p>
      <text:p text:style-name="P530"/>
      <text:p text:style-name="P531"><text:span text:style-name="T532">VII</text:span><text:span text:style-name="T533">.<text:s/></text:span><text:span text:style-name="T534">NEMOKUMO ADMINISTRATORIAUS VEIKLA SAVIVALDOS INSTITUCIJOJE. NEMOKUMO ADMINISTRATORIAUS SANTYKIAI SU KOLEGOMIS</text:span></text:p>
      <text:p text:style-name="P535"/>
      <text:p text:style-name="P536"><text:span text:style-name="T537">24</text:span><text:span text:style-name="T538">. Nemokumo administratorius turi teisę taktiškai atkreipti savo kolegų dėmesį, jeigu jų veikla neatitinka šio Kodekso reikalavimų. Nemokumo</text:span><text:span text:style-name="T539"><text:s/>administratorius negali viešai vertinti savo kolegų darbo ir turi užtikrinti, kad to nedarytų nemokumo administratoriaus darbuotojai.</text:span></text:p>
      <text:p text:style-name="P540"><text:span text:style-name="T541">25</text:span><text:span text:style-name="T542">. Nemokumo administratoriai yra solidarūs gindami savo kolegą nuo nepagrįstos kritikos.</text:span></text:p>
      <text:p text:style-name="P543"><text:span text:style-name="T544">26</text:span><text:span text:style-name="T545">. Nemokumo administra</text:span><text:span text:style-name="T546">torių tarpusavio santykiai grindžiami abipusio pasitikėjimo, sąžiningumo, mandagumo ir profesinio solidarumo principais. Nemokumo administratoriai turi vienas kitam padėti profesinėje veikloje, jei tai neprieštarauja teisės aktų reikalavimams ir asmenų int</text:span><text:span text:style-name="T547">eresams. Bet kokį tarpusavio nesutarimą ar ginčą nemokumo administratoriai privalo pirmiausia stengtis išspręsti abipusiu sutarimu, o nepavykus to padaryti - tarpininkaujant Nemokumo administratorių rūmams. Nemokumo administratoriai privalo vengti tarpusav</text:span><text:span text:style-name="T548">io bylinėjimosi ir kitokių profesijos reputacijai žalingų poelgių.</text:span></text:p>
      <text:p text:style-name="P549"><text:span text:style-name="T550">27</text:span><text:span text:style-name="T551">. Nemokumo administratoriaus ir Nemokumo administratorių rūmų tarpusavio santykiai grindžiami abipuse pagarba, geranoriška ir aktyvia pagalba, nepiktnaudžiavimu ir pagarba kitų asmenų</text:span><text:span text:style-name="T552"><text:s/>darbui.</text:span></text:p>
      <text:p text:style-name="P553"><text:span text:style-name="T554">28</text:span><text:span text:style-name="T555">. Nemokumo administratorius privalo aktyviai dalyvauti Nemokumo administratorių rūmų veikloje, visuose posėdžiuose ir susirinkimuose į kuriuos yra kviečiamas, o negalėdamas juose dalyvauti dėl svarbių priežasčių - laiku apie tai pranešti. Ak</text:span><text:span text:style-name="T556">tyvus dalyvavimas nesuderinamas su nemokumo administratoriaus piktnaudžiaujant teise teikiamais pakartotiniais ar piktavališkais prašymais, reikalavimais ar kitomis iniciatyvomis, dėl kurių apimties ar pobūdžio trikdoma Nemokumo administratorių rūmų veikla</text:span><text:span text:style-name="T557"><text:s/>ir pažeidžiamas Nemokumo administratorių rūmų visiems nemokumo administratoriams vienodo tarnavimo principas.</text:span></text:p>
      <text:p text:style-name="P558"><text:span text:style-name="T559">29</text:span><text:span text:style-name="T560">.<text:s/></text:span><text:span text:style-name="T561">Nemokumo administratorius privalo nuolat kelti savo profesinę kvalifikaciją, dalyvauti mokymuose ir<text:s/></text:span><text:span text:style-name="T562">seminaruose.</text:span></text:p>
      <text:p text:style-name="P563"><text:span text:style-name="T564">30</text:span><text:span text:style-name="T565">. Nemokumo adminis</text:span><text:span text:style-name="T566">tratorius privalo nustatytu laiku mokėti patvirtinto dydžio nario mokestį Nemokumo administratorių rūmams.</text:span></text:p>
      <text:p text:style-name="P567"><text:span text:style-name="T568">31</text:span><text:span text:style-name="T569">. Nemokumo administratorius privalo atsakingai ir atidžiai vykdyti įgyvendinant nemokumo administratorių savivaldą (nutarimus), Nemokumo admini</text:span><text:span text:style-name="T570">stratorių rūmams pareikalavus pateikti<text:s/></text:span><text:span text:style-name="T571">būtinus paaiškinimus ir duomenis, reikalingus Nemokumo administratorių rūmų funkcijoms vykdyti.</text:span></text:p>
      <text:p text:style-name="P572"/>
      <text:p text:style-name="P573"><text:span text:style-name="T574">VIII</text:span><text:span text:style-name="T575">.<text:s/></text:span><text:span text:style-name="T576">ATSAKOMYBĖ UŽ ETIKOS PRINCIPŲ IR ŠIO KODEKSO PAŽEIDIMUS</text:span></text:p>
      <text:p text:style-name="P577"/>
      <text:p text:style-name="P578"><text:span text:style-name="T579">32</text:span><text:span text:style-name="T580">. Už šio kodekso 8 – 13 punktuose nustatytų<text:s/></text:span><text:span text:style-name="T581">etikos principų ir šio Kodekso reikalavimų pažeidimą skiriamos 33 punkte nurodytos nuobaudos ir/ar įpareigojimai.</text:span></text:p>
      <text:p text:style-name="P582"><text:span text:style-name="T583">33</text:span><text:span text:style-name="T584">. Nuobaudų rūšys ir įpareigojimai:</text:span></text:p>
      <text:p text:style-name="P585"><text:span text:style-name="T586">33.1</text:span><text:span text:style-name="T587">. pastaba;</text:span></text:p>
      <text:p text:style-name="P588"><text:span text:style-name="T589">33.2</text:span><text:span text:style-name="T590">. pavedimas ištaisyti nustatytus trūkumus per nurodytą terminą;</text:span></text:p>
      <text:p text:style-name="P591"><text:span text:style-name="T592">33.3</text:span><text:span text:style-name="T593">.<text:s/></text:span><text:span text:style-name="T594">pa</text:span><text:span text:style-name="T595">vedimas papildomai kelti profesinę kvalifikaciją<text:s/></text:span><text:span text:style-name="T596">(nustatyti valandų skaičių ir terminą, per kurį turi būti papildomai keliama profesinė kvalifikacija);</text:span></text:p>
      <text:p text:style-name="P597"><text:span text:style-name="T598">33.4</text:span><text:span text:style-name="T599">. pašalinimas iš Nemokumo administratorių rūmų narių ar asocijuotų narių.</text:span></text:p>
      <text:p text:style-name="P600"><text:span text:style-name="T601">34</text:span><text:span text:style-name="T602">.<text:s/></text:span><text:span text:style-name="T603">Už šio Kodek</text:span><text:span text:style-name="T604">so nuostatų pažeidimą, kai yra atsakomybę lengvinančių aplinkybių, skiriama pastaba ir/arba<text:s/></text:span><text:span text:style-name="T605">pavedimas ištaisyti nustatytus trūkumus per nurodytą terminą</text:span><text:span text:style-name="T606">.</text:span></text:p>
      <text:p text:style-name="P607"><text:span text:style-name="T608">35</text:span><text:span text:style-name="T609">. Už šio Kodekso nuostatų pažeidimą, kai yra atsakomybę lengvinančių ir atsakomybę sunkinančių a</text:span><text:span text:style-name="T610">plinkybių, arba pažeidimas yra pakartotinis, skiriama pastaba ir pavedimas papildomai kelti profesinę kvalifikaciją. N</text:span><text:span text:style-name="T611">ustatomas valandų skaičius ir<text:s/></text:span><text:span text:style-name="T612">terminas<text:s/></text:span><text:span text:style-name="T613">per kurį turi būti papildomai keliama profesinė kvalifikacija. Nemokumo administratoriui neįvykdžiu</text:span><text:span text:style-name="T614">s įpareigojimų yra skiriama nuobauda - pašalinimas iš Nemokumo administratorių rūmų narių ar asocijuotų narių.</text:span></text:p>
      <text:p text:style-name="P615"><text:span text:style-name="T616">36</text:span><text:span text:style-name="T617">.<text:s/></text:span><text:span text:style-name="T618">Už šio kodekso nuostatų pakartotinį pažeidimą, kai yra atsakomybę sunkinančių aplinkybių, skiriama nuobauda -<text:s/></text:span><text:span text:style-name="T619">pašalinimas iš Nemokumo adm</text:span><text:span text:style-name="T620">inistratorių rūmų narių ar asocijuotų narių</text:span><text:span text:style-name="T621">.</text:span></text:p>
      <text:p text:style-name="P622"><text:span text:style-name="T623">37</text:span><text:span text:style-name="T624">. Visos paskirtos nuobaudos ir įpareigojimai skelbiami Nemokumo asdministratorių rūmų interneto tinklalapyje.</text:span></text:p>
      <text:p text:style-name="P625"><text:span text:style-name="T626">38</text:span><text:span text:style-name="T627">. Jeigu nemokumo administratorius neįvykdo paskirto įpareigojimo<text:s/></text:span><text:span text:style-name="T628">ištaisyti nustatytus trūkumus per nurodytą terminą dėl objektyvių priežasčių, terminas trūkumams pašalinti Nemokumo administratorių rūmų prezidiumo sprendimu gali būti pratęstas, bet nedaugiau kaip 30 dienų. Jeigu trūkumai nepašalinami per<text:s/></text:span><text:span text:style-name="T629">nustatytą termin</text:span><text:span text:style-name="T630">ą administratorius šalinamas iš Nemokumo administratorių rūmų.</text:span></text:p>
      <text:p text:style-name="P631"><text:span text:style-name="T632">39</text:span><text:span text:style-name="T633">. Nuobaudos ar įpareigojimo paskyrimas už šio Kodekso pažeidimus neatleidžia nemokumo administratoriaus nuo nemokumo administratorių etikos laikymosi ir nuobaudos paskyrimas įpareigoja ne</text:span><text:span text:style-name="T634">mokumo administratorių nedelsiant nutraukti veiksmus įtakojusius etikos principų ir šio Kodekso pažeidimą.</text:span></text:p>
      <text:p text:style-name="P635"><text:span text:style-name="T636">40</text:span><text:span text:style-name="T637">. Jeigu paskirta nuobauda neįvykdoma tinkamai ir per nustatytą laiką arba nenutraukiama veikla dėl kurios buvo paskirta nuobauda, laikoma, kad<text:s/></text:span><text:span text:style-name="T638">yra padarytas pakartotinis pažeidimas.</text:span></text:p>
      <text:p text:style-name="P639"><text:span text:style-name="T640">41</text:span><text:span text:style-name="T641">.<text:s/></text:span><text:span text:style-name="T642">Atsakomybę lengvinančios aplinkybės, kai nemokumo administratorius:</text:span></text:p>
      <text:p text:style-name="P643"><text:span text:style-name="T644">41.1</text:span><text:span text:style-name="T645">. pats praneša padaręs pažeidimą;<text:s/></text:span></text:p>
      <text:p text:style-name="P646"><text:span text:style-name="T647">41.2</text:span><text:span text:style-name="T648">. užkirto kelią žalingoms pažeidimo pasekmėms, savo noru pašalino padarytą žalą ir ją atlygi</text:span><text:span text:style-name="T649">no;</text:span></text:p>
      <text:p text:style-name="P650"><text:span text:style-name="T651">41.3</text:span><text:span text:style-name="T652">. viešai pripažįsta kaltę ir gailisi;<text:s/></text:span></text:p>
      <text:p text:style-name="P653"><text:span text:style-name="T654">41.4</text:span><text:span text:style-name="T655">. tyrimo metu padeda atskleisti pažeidimo padarymo aplinkybes;</text:span></text:p>
      <text:p text:style-name="P656"><text:span text:style-name="T657">41.5</text:span><text:span text:style-name="T658">. tyrimo metu pašalina pažeidimą įtakojusią veiklą, ištaiso veiklos trūkumus;</text:span></text:p>
      <text:p text:style-name="P659"><text:span text:style-name="T660">41.6</text:span><text:span text:style-name="T661">. kitos atsakomybę lengvinančios<text:s/></text:span><text:span text:style-name="T662">aplinkybės, Nemokumo administratorių rūmų prezidiumo ar Nemokumo administratorių garbės teismo pripažintos svarbiomis.</text:span></text:p>
      <text:p text:style-name="P663"><text:span text:style-name="T664">42</text:span><text:span text:style-name="T665">.<text:s/></text:span><text:span text:style-name="T666">Atsakomybę sunkinančios aplinkybės, kai nemokumo administratorius:</text:span></text:p>
      <text:p text:style-name="P667"><text:span text:style-name="T668">42.1</text:span><text:span text:style-name="T669">. pažeidimą padarė per metus pakartotinai;</text:span></text:p>
      <text:p text:style-name="P670"><text:span text:style-name="T671">42.2</text:span><text:span text:style-name="T672">.<text:s/></text:span><text:span text:style-name="T673">pažeidimą padarė pažeidžiant kelis šiame Kodekse nurodytus principus vienu metu;</text:span></text:p>
      <text:p text:style-name="P674"><text:span text:style-name="T675">42.3</text:span><text:span text:style-name="T676">. trukdo tyrimo metu atskleisti pažeidimo padarymo aplinkybes, nepateikia prašomų ir jo turimų duomenų arba pateikia klaidingus duomenis;</text:span></text:p>
      <text:p text:style-name="P677"><text:span text:style-name="T678">42.3</text:span><text:span text:style-name="T679">. nevykdo paskirtos n</text:span><text:span text:style-name="T680">uobaudos ir įpareigojimų;<text:s/></text:span></text:p>
      <text:p text:style-name="P681"><text:span text:style-name="T682">42.4</text:span><text:span text:style-name="T683">. kitos atsakomybę sunkinančios aplinkybės, Nemokumo administratorių rūmų prezidiumo ar Nemokumo administratorių garbės teismo pripažintos svarbiomis.</text:span></text:p>
      <text:p text:style-name="P684"/>
      <text:p text:style-name="P685"><text:span text:style-name="T686">__________________</text:span></text:p>
      <text:p text:style-name="P687"/>
      <text:p text:style-name="P688"/>
      <text:p text:style-name="P689"/>
      <text:p text:style-name="P690"><text:span text:style-name="T691">Pakeitimai:</text:span></text:p>
      <text:p text:style-name="P692"/>
      <text:p text:style-name="P693"><text:span text:style-name="T694">1.</text:span></text:p>
      <text:p text:style-name="P695"><text:span text:style-name="T696">Nemokumo administratori</text:span><text:span text:style-name="T697">ų rūmai, Protokolinis nutarimas</text:span></text:p>
      <text:p text:style-name="P698"><text:span text:style-name="T699">2020-09-04, paskelbta TAR 2020-10-20, i. k. 2020-21745 <text:s text:c="15"/></text:span></text:p>
      <text:p text:style-name="P700"><text:span text:style-name="T701">Nemokumo administratorių rūmų visuotinio narių susirinkimo protokolo išrašas. Nemokumo administratorių etikos kodeksas</text:span></text:p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1"><text:span text:style-name="T132"><text:page-number text:fixed="false">6</text:page-number></text:span></text:p>
        <text:p text:style-name="P133"/>
      </style:header>
      <style:footer>
        <text:p text:style-name="P134"/>
        <text:p text:style-name="P135"/>
      </style:footer>
    </style:master-page>
    <style:master-page style:next-style-name="MP1" style:name="MPF1" style:page-layout-name="PL1">
      <style:header>
        <text:p text:style-name="P136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SLO POPULIARINIMO DRAUGIJOS</dc:title>
    <meta:initial-creator>MFN</meta:initial-creator>
    <dc:creator>adlibuser</dc:creator>
    <meta:creation-date>2020-10-21T11:22:00Z</meta:creation-date>
    <dc:date>2020-10-21T11:22:00Z</dc:date>
    <meta:print-date>2019-10-01T07:04:00Z</meta:print-date>
    <meta:template xlink:href="Normal.dotm" xlink:type="simple"/>
    <meta:editing-cycles>2</meta:editing-cycles>
    <meta:editing-duration>PT0S</meta:editing-duration>
    <meta:document-statistic meta:page-count="8" meta:paragraph-count="165" meta:word-count="2951" meta:character-count="25277" meta:row-count="642" meta:non-whitespace-character-count="22491"/>
  </office:meta>
</office:document-meta>
</file>