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7875in"/>
      <style:text-properties style:font-size-complex="12pt"/>
    </style:style>
    <style:style style:name="P26"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50%"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widows="0" fo:orphans="0"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fo:text-indent="0.7875in"/>
      <style:text-properties style:font-size-complex="12pt"/>
    </style:style>
    <style:style style:name="P33" style:parent-style-name="Normal" style:family="paragraph">
      <style:paragraph-properties fo:text-align="justify" fo:line-height="150%" fo:text-indent="0.7875in"/>
      <style:text-properties style:font-size-complex="12pt"/>
    </style:style>
    <style:style style:name="P34" style:parent-style-name="Normal" style:family="paragraph">
      <style:paragraph-properties fo:text-align="justify" fo:line-height="150%" fo:text-indent="0.7875in"/>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6" style:parent-style-name="Normal" style:family="paragraph">
      <style:paragraph-properties fo:text-align="justify" fo:text-indent="4.1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7" style:parent-style-name="Normal" style:family="paragraph">
      <style:paragraph-properties fo:text-align="justify" fo:text-indent="4.1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9055in"/>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0791in" fo:text-indent="0.9055in">
        <style:tab-stops/>
      </style:paragraph-properties>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5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9055in"/>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P126" style:parent-style-name="Normal" style:family="paragraph">
      <style:paragraph-properties fo:text-align="justify" style:vertical-align="middle" fo:text-indent="0.7875in"/>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5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text-properties fo:font-weight="bold" style:font-weight-asian="bold"/>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style:style>
    <style:style style:name="P359" style:parent-style-name="Normal" style:family="paragraph">
      <style:paragraph-properties fo:keep-with-next="always" fo:text-align="center" fo:margin-left="0.9in" fo:text-indent="-0.9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justify" fo:text-indent="1.6666in">
        <style:tab-stops>
          <style:tab-stop style:type="left" style:position="1.6666in"/>
        </style:tab-stops>
      </style:paragraph-properties>
      <style:text-properties fo:font-weight="bold" style:font-weight-asian="bold" fo:color="#000000" style:font-size-complex="12pt"/>
    </style:style>
    <style:style style:name="P365" style:parent-style-name="Normal" style:family="paragraph">
      <style:paragraph-properties fo:text-align="justify"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7875in"/>
      <style:text-properties style:font-weight-complex="bold" style:font-size-complex="12pt"/>
    </style:style>
    <style:style style:name="P422" style:parent-style-name="Normal" style:family="paragraph">
      <style:paragraph-properties fo:text-align="justify" fo:text-indent="0.7875in"/>
      <style:text-properties style:font-weight-complex="bold"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text-properties style:font-size-complex="12pt"/>
    </style:style>
    <style:style style:name="P615" style:parent-style-name="Normal" style:family="paragraph">
      <style:paragraph-properties fo:text-align="justify" fo:text-indent="0.7875in"/>
      <style:text-properties style:font-size-complex="12pt"/>
    </style:style>
    <style:style style:name="P616" style:parent-style-name="Normal" style:family="paragraph">
      <style:paragraph-properties fo:text-align="justify" fo:text-indent="0.7875in"/>
      <style:text-properties style:font-size-complex="12pt"/>
    </style:style>
    <style:style style:name="P617" style:parent-style-name="Normal" style:family="paragraph">
      <style:paragraph-properties fo:text-align="justify" fo:text-indent="0.7875in"/>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ext-properties fo:font-weight="bold" style:font-weight-asian="bold"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27in" style:font-size-complex="12p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7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7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78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8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text-properties fo:font-weight="bold" style:font-weight-asian="bold"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787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787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787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7875in"/>
      <style:text-properties style:font-size-complex="12pt"/>
    </style:style>
    <style:style style:name="P970" style:parent-style-name="Normal" style:family="paragraph">
      <style:paragraph-properties fo:text-align="justify" fo:text-indent="0.7875in"/>
      <style:text-properties style:font-size-complex="12p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7875in"/>
      <style:text-properties style:font-size-complex="12pt"/>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weight-complex="bold" fo:color="#000000" style:font-size-complex="12pt"/>
    </style:style>
    <style:style style:name="T1025" style:parent-style-name="DefaultParagraphFont" style:family="text">
      <style:text-properties style:font-name-asian="Calibri" fo:font-weight="bold" style:font-weight-asian="bold" style:font-weight-complex="bold" fo:color="#000000" style:font-size-complex="12pt"/>
    </style:style>
    <style:style style:name="P1026" style:parent-style-name="Normal" style:family="paragraph">
      <style:paragraph-properties fo:text-align="center"/>
    </style:style>
    <style:style style:name="T1027" style:parent-style-name="DefaultParagraphFont" style:family="text">
      <style:text-properties style:font-name-asian="Calibri" fo:font-weight="bold" style:font-weight-asian="bold" style:font-weight-complex="bold" fo:color="#000000" style:font-size-complex="12pt"/>
    </style:style>
    <style:style style:name="P1028" style:parent-style-name="Normal" style:family="paragraph">
      <style:paragraph-properties fo:text-align="center"/>
      <style:text-properties style:font-name-asian="Calibri" fo:color="#000000" style:font-size-complex="12pt"/>
    </style:style>
    <style:style style:name="P1029" style:parent-style-name="Normal" style:family="paragraph">
      <style:paragraph-properties fo:text-align="justify" style:vertical-align="middle" fo:text-indent="0.78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787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78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78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78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78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78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8861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9013in"/>
      <style:text-properties fo:font-weight="bold" style:font-weight-asian="bold"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78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78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P1086" style:parent-style-name="Normal" style:family="paragraph">
      <style:paragraph-properties fo:break-before="page"/>
    </style:style>
    <style:style style:name="P1087" style:parent-style-name="Normal" style:family="paragraph">
      <style:paragraph-properties fo:margin-left="3.9375in">
        <style:tab-stops/>
      </style:paragraph-properties>
      <style:text-properties style:font-size-complex="12pt"/>
    </style:style>
    <style:style style:name="P1088" style:parent-style-name="Normal" style:family="paragraph">
      <style:paragraph-properties fo:text-align="justify" fo:margin-left="3.9375in">
        <style:tab-stops/>
      </style:paragraph-properties>
      <style:text-properties style:font-size-complex="12pt"/>
    </style:style>
    <style:style style:name="P1089" style:parent-style-name="Normal" style:family="paragraph">
      <style:paragraph-properties fo:text-align="justify" fo:margin-left="3.9375in">
        <style:tab-stops/>
      </style:paragraph-properties>
      <style:text-properties style:font-size-complex="12pt"/>
    </style:style>
    <style:style style:name="P1090" style:parent-style-name="Normal" style:family="paragraph">
      <style:paragraph-properties fo:text-align="justify" fo:margin-left="3.9375in">
        <style:tab-stops/>
      </style:paragraph-properties>
      <style:text-properties style:font-size-complex="12pt"/>
    </style:style>
    <style:style style:name="P1091" style:parent-style-name="Normal" style:family="paragraph">
      <style:paragraph-properties fo:text-align="justify" fo:margin-left="3.9375in">
        <style:tab-stops/>
      </style:paragraph-properties>
      <style:text-properties style:font-size-complex="12pt"/>
    </style:style>
    <style:style style:name="P1092" style:parent-style-name="Normal" style:family="paragraph">
      <style:paragraph-properties fo:text-align="justify" fo:margin-left="3.9375in">
        <style:tab-stops/>
      </style:paragraph-properties>
      <style:text-properties style:font-size-complex="12pt"/>
    </style:style>
    <style:style style:name="P1093" style:parent-style-name="Normal" style:family="paragraph">
      <style:paragraph-properties fo:text-align="justify" fo:margin-left="3.93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end"/>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10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fo:font-size="10pt" style:font-size-asian="10pt" fo:language="en" fo:country="US"/>
    </style:style>
    <style:style style:name="P1112" style:parent-style-name="Normal" style:family="paragraph">
      <style:paragraph-properties fo:text-align="center"/>
      <style:text-properties fo:font-size="10pt" style:font-size-asian="10pt" fo:language="en" fo:country="US"/>
    </style:style>
    <style:style style:name="P1113" style:parent-style-name="Normal" style:family="paragraph">
      <style:text-properties style:font-size-complex="12pt" fo:language="es" fo:country="MX"/>
    </style:style>
    <style:style style:name="P1114" style:parent-style-name="Normal" style:family="paragraph">
      <style:text-properties style:font-size-complex="12pt" fo:language="es" fo:country="MX"/>
    </style:style>
    <style:style style:name="P1115" style:parent-style-name="Normal" style:family="paragraph">
      <style:text-properties style:font-size-complex="12pt" fo:language="es" fo:country="MX"/>
    </style:style>
    <style:style style:name="P1116" style:parent-style-name="Normal" style:family="paragraph">
      <style:text-properties style:font-size-complex="12pt" fo:language="es" fo:country="MX"/>
    </style:style>
    <style:style style:name="P1117" style:parent-style-name="Normal" style:family="paragraph">
      <style:paragraph-properties fo:text-align="center"/>
      <style:text-properties fo:font-weight="bold" style:font-weight-asian="bold" style:font-size-complex="12pt" fo:language="es" fo:country="MX"/>
    </style:style>
    <style:style style:name="P1118" style:parent-style-name="Normal" style:family="paragraph">
      <style:paragraph-properties fo:text-align="center"/>
      <style:text-properties fo:font-weight="bold" style:font-weight-asian="bold" style:font-size-complex="12pt" fo:language="es" fo:country="MX"/>
    </style:style>
    <style:style style:name="P1119" style:parent-style-name="Normal" style:family="paragraph">
      <style:paragraph-properties fo:text-align="center"/>
      <style:text-properties fo:font-weight="bold" style:font-weight-asian="bold" style:font-size-complex="12pt" fo:language="es" fo:country="MX"/>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fo:language="es" fo:country="MX"/>
    </style:style>
    <style:style style:name="T1122" style:parent-style-name="DefaultParagraphFont" style:family="text">
      <style:text-properties style:font-size-complex="12pt" fo:language="es" fo:country="MX"/>
    </style:style>
    <style:style style:name="T1123" style:parent-style-name="DefaultParagraphFont" style:family="text">
      <style:text-properties fo:font-weight="bold" style:font-weight-asian="bold" style:font-size-complex="12pt" fo:language="es" fo:country="MX"/>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fo:language="es" fo:country="MX"/>
    </style:style>
    <style:style style:name="P1126" style:parent-style-name="Normal" style:family="paragraph">
      <style:paragraph-properties fo:text-align="center"/>
      <style:text-properties style:font-name-asian="Calibri" style:font-size-complex="12pt"/>
    </style:style>
    <style:style style:name="P1127" style:parent-style-name="Normal" style:family="paragraph">
      <style:paragraph-properties fo:text-align="center"/>
      <style:text-properties style:font-name-asian="Calibri" fo:font-weight="bold" style:font-weight-asian="bold" style:font-weight-complex="bold" style:font-size-complex="12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size-complex="12pt" fo:language="es" fo:country="MX"/>
    </style:style>
    <style:style style:name="T1130" style:parent-style-name="DefaultParagraphFont" style:family="text">
      <style:text-properties fo:font-weight="bold" style:font-weight-asian="bold" style:font-size-complex="12pt" fo:language="es" fo:country="MX"/>
    </style:style>
    <style:style style:name="P1131" style:parent-style-name="Normal" style:family="paragraph">
      <style:paragraph-properties fo:text-align="justify"/>
      <style:text-properties fo:font-weight="bold" style:font-weight-asian="bold" style:font-size-complex="12pt" fo:language="es" fo:country="MX"/>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size-complex="12pt" fo:language="es" fo:country="MX"/>
    </style:style>
    <style:style style:name="T1134" style:parent-style-name="DefaultParagraphFont" style:family="text">
      <style:text-properties fo:font-weight="bold" style:font-weight-asian="bold" style:font-size-complex="12pt" fo:language="es" fo:country="MX"/>
    </style:style>
    <style:style style:name="TableColumn1136" style:family="table-column">
      <style:table-column-properties style:column-width="6.843in"/>
    </style:style>
    <style:style style:name="Table1135" style:family="table">
      <style:table-properties style:width="6.84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fo:font-weight="bold" style:font-weight-asian="bold" style:font-size-complex="12pt" fo:language="es" fo:country="MX"/>
    </style:style>
    <style:style style:name="T1140" style:parent-style-name="DefaultParagraphFont" style:family="text">
      <style:text-properties fo:font-weight="bold" style:font-weight-asian="bold" style:font-size-complex="12pt" fo:language="es" fo:country="MX"/>
    </style:style>
    <style:style style:name="T1141" style:parent-style-name="DefaultParagraphFont" style:family="text">
      <style:text-properties fo:font-weight="bold" style:font-weight-asian="bold" style:font-size-complex="12pt" fo:language="es" fo:country="MX"/>
    </style:style>
    <style:style style:name="T1142" style:parent-style-name="DefaultParagraphFont" style:family="text">
      <style:text-properties fo:font-weight="bold" style:font-weight-asian="bold" style:font-size-complex="12pt" fo:language="es" fo:country="MX"/>
    </style:style>
    <style:style style:name="TableColumn1144" style:family="table-column">
      <style:table-column-properties style:column-width="3.2486in"/>
    </style:style>
    <style:style style:name="TableColumn1145" style:family="table-column">
      <style:table-column-properties style:column-width="3.6423in"/>
    </style:style>
    <style:style style:name="Table1143" style:family="table">
      <style:table-properties style:width="6.8909in" fo:margin-left="-0.0236in" table:align="left"/>
    </style:style>
    <style:style style:name="TableRow1146" style:family="table-row">
      <style:table-row-properties style:min-row-height="0.189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style:font-size-complex="12pt" fo:language="en" fo:country="US"/>
    </style:style>
    <style:style style:name="TableRow1151" style:family="table-row">
      <style:table-row-properties style:min-row-height="0.19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size-complex="12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size-complex="12pt" fo:language="en" fo:country="US"/>
    </style:style>
    <style:style style:name="TableRow1156" style:family="table-row">
      <style:table-row-properties style:min-row-height="0.1854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fo:language="en" fo:country="US"/>
    </style:style>
    <style:style style:name="TableRow1161" style:family="table-row">
      <style:table-row-properties style:min-row-height="0.188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fo:language="es" fo:country="MX"/>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size-complex="12pt" fo:language="es" fo:country="MX"/>
    </style:style>
    <style:style style:name="TableRow1166" style:family="table-row">
      <style:table-row-properties style:min-row-height="0.190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fo:language="de" fo:country="D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size-complex="12pt" fo:language="es" fo:country="MX"/>
    </style:style>
    <style:style style:name="TableRow1171" style:family="table-row">
      <style:table-row-properties style:min-row-height="0.1847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fo:language="de" fo:country="D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style:font-size-complex="12pt" fo:language="es" fo:country="MX"/>
    </style:style>
    <style:style style:name="TableRow1176" style:family="table-row">
      <style:table-row-properties style:min-row-height="0.186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fo:language="de" fo:country="D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size-complex="12pt" fo:language="es" fo:country="MX"/>
    </style:style>
    <style:style style:name="TableRow1181" style:family="table-row">
      <style:table-row-properties style:min-row-height="0.180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size-complex="12pt" fo:language="de" fo:country="D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size-complex="12pt" fo:language="es" fo:country="MX"/>
    </style:style>
    <style:style style:name="TableRow1186" style:family="table-row">
      <style:table-row-properties style:min-row-height="0.182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fo:language="de" fo:country="D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fo:language="es" fo:country="MX"/>
    </style:style>
    <style:style style:name="TableRow1191" style:family="table-row">
      <style:table-row-properties style:min-row-height="0.5854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size-complex="12pt" fo:language="en" fo:country="US"/>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ableColumn1200" style:family="table-column">
      <style:table-column-properties style:column-width="3.3222in" style:use-optimal-column-width="false"/>
    </style:style>
    <style:style style:name="TableColumn1201" style:family="table-column">
      <style:table-column-properties style:column-width="3.5423in" style:use-optimal-column-width="false"/>
    </style:style>
    <style:style style:name="Table1199" style:family="table">
      <style:table-properties style:width="6.8645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weight="bold" style:font-weight-asian="bold"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weight="bold" style:font-weight-asian="bold" style:font-weight-complex="bold"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weight="bold" style:font-weight-asian="bold" style:font-weight-complex="bold"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fo:font-weight="bold" style:font-weight-asian="bold" style:font-weight-complex="bold"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fo:font-weight="bold" style:font-weight-asian="bold" style:font-weight-complex="bold"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fo:font-weight="bold" style:font-weight-asian="bold"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weight="bold" style:font-weight-asian="bold" style:font-weight-complex="bold"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weight="bold" style:font-weight-asian="bold"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fo:font-weight="bold" style:font-weight-asian="bold" style:font-weight-complex="bold"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weight="bold" style:font-weight-asian="bold"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fo:font-weight="bold" style:font-weight-asian="bold"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ableColumn1261" style:family="table-column">
      <style:table-column-properties style:column-width="3.3236in"/>
    </style:style>
    <style:style style:name="TableColumn1262" style:family="table-column">
      <style:table-column-properties style:column-width="3.5194in"/>
    </style:style>
    <style:style style:name="Table1260" style:family="table">
      <style:table-properties style:width="6.843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ableColumn1302" style:family="table-column">
      <style:table-column-properties style:column-width="1.734in"/>
    </style:style>
    <style:style style:name="TableColumn1303" style:family="table-column">
      <style:table-column-properties style:column-width="1.6131in"/>
    </style:style>
    <style:style style:name="TableColumn1304" style:family="table-column">
      <style:table-column-properties style:column-width="1.8083in"/>
    </style:style>
    <style:style style:name="TableColumn1305" style:family="table-column">
      <style:table-column-properties style:column-width="1.7354in"/>
    </style:style>
    <style:style style:name="Table1301" style:family="table">
      <style:table-properties style:width="6.8909in" fo:margin-left="-0.0236in" table:align="lef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style:font-weight-complex="bold"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font-weight="bold" style:font-weight-asian="bold"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size-complex="12pt"/>
    </style:style>
    <style:style style:name="TableColumn1332" style:family="table-column">
      <style:table-column-properties style:column-width="6.843in"/>
    </style:style>
    <style:style style:name="Table1331" style:family="table">
      <style:table-properties style:width="6.84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ableColumn1339" style:family="table-column">
      <style:table-column-properties style:column-width="6.843in"/>
    </style:style>
    <style:style style:name="Table1338" style:family="table">
      <style:table-properties style:width="6.84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ableColumn1348" style:family="table-column">
      <style:table-column-properties style:column-width="6.843in"/>
    </style:style>
    <style:style style:name="Table1347" style:family="table">
      <style:table-properties style:width="6.84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font-weight="bold" style:font-weight-asian="bold" style:font-weight-complex="bold"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ableColumn1358" style:family="table-column">
      <style:table-column-properties style:column-width="6.843in"/>
    </style:style>
    <style:style style:name="Table1357" style:family="table">
      <style:table-properties style:width="6.843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ableColumn1365" style:family="table-column">
      <style:table-column-properties style:column-width="6.843in"/>
    </style:style>
    <style:style style:name="Table1364" style:family="table">
      <style:table-properties style:width="6.843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ableColumn1372" style:family="table-column">
      <style:table-column-properties style:column-width="6.843in"/>
    </style:style>
    <style:style style:name="Table1371" style:family="table">
      <style:table-properties style:width="6.84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ableColumn1379" style:family="table-column">
      <style:table-column-properties style:column-width="6.843in"/>
    </style:style>
    <style:style style:name="Table1378" style:family="table">
      <style:table-properties style:width="6.843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ableColumn1387" style:family="table-column">
      <style:table-column-properties style:column-width="6.843in"/>
    </style:style>
    <style:style style:name="Table1386" style:family="table">
      <style:table-properties style:width="6.84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font-weight="bold" style:font-weight-asian="bold" style:font-weight-complex="bold"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name-asian="Calibri" style:font-size-complex="12pt"/>
    </style:style>
    <style:style style:name="TableColumn1396" style:family="table-column">
      <style:table-column-properties style:column-width="6.843in"/>
    </style:style>
    <style:style style:name="Table1395" style:family="table">
      <style:table-properties style:width="6.84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fo:font-weight="bold" style:font-weight-asian="bold" style:font-weight-complex="bold" style:font-size-complex="12pt"/>
    </style:style>
    <style:style style:name="P1400" style:parent-style-name="Normal" style:family="paragraph">
      <style:paragraph-properties fo:text-align="justify" fo:margin-left="0.9013in" fo:text-indent="-0.9013in">
        <style:tab-stops/>
      </style:paragraph-properties>
    </style:style>
    <style:style style:name="P1401" style:parent-style-name="Normal" style:family="paragraph">
      <style:paragraph-properties fo:text-align="justify" fo:margin-left="0.9013in" fo:text-indent="-0.9013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407" style:family="table-column">
      <style:table-column-properties style:column-width="1.3548in" style:use-optimal-column-width="false"/>
    </style:style>
    <style:style style:name="TableColumn1408" style:family="table-column">
      <style:table-column-properties style:column-width="0.9562in" style:use-optimal-column-width="false"/>
    </style:style>
    <style:style style:name="TableColumn1409" style:family="table-column">
      <style:table-column-properties style:column-width="1.3194in" style:use-optimal-column-width="false"/>
    </style:style>
    <style:style style:name="TableColumn1410" style:family="table-column">
      <style:table-column-properties style:column-width="1.4201in" style:use-optimal-column-width="false"/>
    </style:style>
    <style:style style:name="TableColumn1411" style:family="table-column">
      <style:table-column-properties style:column-width="1.8138in" style:use-optimal-column-width="false"/>
    </style:style>
    <style:style style:name="Table1406" style:family="table">
      <style:table-properties style:width="6.8645in" fo:margin-left="0in" table:align="lef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weight-complex="bold" style:font-size-complex="12pt"/>
    </style:style>
    <style:style style:name="P1415" style:parent-style-name="Normal" style:family="paragraph">
      <style:paragraph-properties fo:text-align="center" fo:line-height="115%"/>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style:font-weight-complex="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ext-properties style:font-weight-complex="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style:font-weight-complex="bold"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weight="bold" style:font-weight-asian="bold"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font-weight="bold" style:font-weight-asian="bold"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fo:font-weight="bold" style:font-weight-asian="bold" style:font-weight-complex="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fo:font-weight="bold" style:font-weight-asian="bold"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fo:font-weight="bold" style:font-weight-asian="bold" style:font-weight-complex="bold" style:font-size-complex="12pt"/>
    </style:style>
    <style:style style:name="TableRow1435" style:family="table-row">
      <style:table-row-properties style:use-optimal-row-height="false"/>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weight="bold" style:font-weight-asian="bold"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weight="bold" style:font-weight-asian="bold"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fo:font-weight="bold" style:font-weight-asian="bold"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fo:font-weight="bold" style:font-weight-asian="bold" style:font-weight-complex="bold"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weight="bold" style:font-weight-asian="bold" style:font-weight-complex="bold" style:font-size-complex="12pt"/>
    </style:style>
    <style:style style:name="TableRow1456" style:family="table-row">
      <style:table-row-properties style:use-optimal-row-height="false"/>
    </style:style>
    <style:style style:name="P1457" style:parent-style-name="Normal" style:family="paragraph">
      <style:text-properties fo:font-weight="bold" style:font-weight-asian="bold"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fo:font-weight="bold" style:font-weight-asian="bold"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font-weight="bold" style:font-weight-asian="bold" style:font-weight-complex="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fo:font-weight="bold" style:font-weight-asian="bold"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fo:font-weight="bold" style:font-weight-asian="bold" style:font-weight-complex="bold"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style:text-properties style:font-name-asian="Calibri" fo:font-weight="bold" style:font-weight-asian="bold" style:font-size-complex="12pt"/>
    </style:style>
    <style:style style:name="TableColumn1471" style:family="table-column">
      <style:table-column-properties style:column-width="0.5673in" style:use-optimal-column-width="false"/>
    </style:style>
    <style:style style:name="TableColumn1472" style:family="table-column">
      <style:table-column-properties style:column-width="2.1659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0.8861in" style:use-optimal-column-width="false"/>
    </style:style>
    <style:style style:name="Table1470" style:family="table">
      <style:table-properties style:width="6.8673in" fo:margin-left="0in" table:align="lef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asian="Calibri" fo:font-weight="bold" style:font-weight-asian="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fo:font-weight="bold" style:font-weight-asian="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fo:font-weight="bold" style:font-weight-asian="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weight="bold" style:font-weight-asian="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alibri"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236in"/>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fo:color="#000000"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color="#000000"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color="#000000"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name-asian="Calibri"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fo:color="#00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color="#000000"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fo:color="#000000"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fo:color="#000000"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fo:color="#000000"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fo:color="#000000"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name-asian="Calibri"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name-asian="Calibri"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fo:color="#000000"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fo:color="#000000"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asian="Calibri"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name-asian="Calibri"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fo:color="#000000"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3.875in"/>
    </style:style>
    <style:style style:name="T1835" style:parent-style-name="DefaultParagraphFont" style:family="text">
      <style:text-properties style:font-name-asian="Calibr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asian="Calibri" fo:color="#000000"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2.8784in"/>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fo:color="#000000" style:font-size-complex="12pt" style:language-asian="lt" style:country-asian="LT"/>
    </style:style>
    <style:style style:name="P1851" style:parent-style-name="Normal" style:family="paragraph">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style:text-properties fo:font-weight="bold" style:font-weight-asian="bold" style:font-size-complex="12pt" style:language-asian="lt" style:country-asian="LT"/>
    </style:style>
    <style:style style:name="TableColumn1864" style:family="table-column">
      <style:table-column-properties style:column-width="0.5673in"/>
    </style:style>
    <style:style style:name="TableColumn1865" style:family="table-column">
      <style:table-column-properties style:column-width="2.9534in"/>
    </style:style>
    <style:style style:name="TableColumn1866" style:family="table-column">
      <style:table-column-properties style:column-width="3.3222in"/>
    </style:style>
    <style:style style:name="Table1863" style:family="table">
      <style:table-properties style:width="6.843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15%"/>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text-properties fo:font-weight="bold" style:font-weight-asian="bold" style:font-weight-complex="bold" style:font-size-complex="12pt"/>
    </style:style>
    <style:style style:name="TableColumn1892" style:family="table-column">
      <style:table-column-properties style:column-width="6.0798in"/>
    </style:style>
    <style:style style:name="TableColumn1893" style:family="table-column">
      <style:table-column-properties style:column-width="0.7631in"/>
    </style:style>
    <style:style style:name="Table1891" style:family="table">
      <style:table-properties style:width="6.843in" fo:margin-left="0in" table:align="lef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fo:font-weight="bold" style:font-weight-asian="bold" style:font-weight-complex="bold"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fo:font-weight="bold" style:font-weight-asian="bold" style:font-weight-complex="bold"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fo:font-weight="bold" style:font-weight-asian="bold" style:font-weight-complex="bold"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fo:font-weight="bold" style:font-weight-asian="bold" style:font-weight-complex="bold"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font-weight="bold" style:font-weight-asian="bold" style:font-weight-complex="bold"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weight="bold" style:font-weight-asian="bold" style:font-weight-complex="bold"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weight-complex="bold"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weight="bold" style:font-weight-asian="bold" style:font-weight-complex="bold"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weight="bold" style:font-weight-asian="bold" style:font-weight-complex="bold"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fo:font-variant="small-cap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weight-complex="bold"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size-complex="12pt" fo:language="fr" fo:country="F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weight="bold" style:font-weight-asian="bold" style:font-weight-complex="bold" style:font-size-complex="12pt"/>
    </style:style>
    <style:style style:name="P1953"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4" style:parent-style-name="DefaultParagraphFont" style:family="text">
      <style:text-properties style:font-size-complex="12pt"/>
    </style:style>
    <style:style style:name="P19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56" style:parent-style-name="Normal" style:family="paragraph">
      <style:text-properties style:font-size-complex="12pt"/>
    </style:style>
    <style:style style:name="P1957" style:parent-style-name="Normal" style:family="paragraph">
      <style:paragraph-properties fo:margin-left="0.1972in" fo:text-indent="0.5597in">
        <style:tab-stops>
          <style:tab-stop style:type="left" style:position="2.4611in"/>
          <style:tab-stop style:type="left" style:position="4.0361in"/>
        </style:tab-stops>
      </style:paragraph-properties>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text-position="super 66.6%" style:font-size-complex="12pt"/>
    </style:style>
    <style:style style:name="P1969" style:parent-style-name="Normal" style:family="paragraph">
      <style:paragraph-properties fo:margin-left="0.1972in" fo:text-indent="3.2486in">
        <style:tab-stops>
          <style:tab-stop style:type="left" style:position="2.4611in"/>
          <style:tab-stop style:type="left" style:position="4.0361in"/>
        </style:tab-stops>
      </style:paragraph-propertie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break-before="page"/>
    </style:style>
    <style:style style:name="P1974"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75"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76"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80"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981" style:parent-style-name="Normal" style:family="paragraph">
      <style:paragraph-properties style:line-height-at-least="0.1666in" fo:margin-left="3.5437in" fo:margin-right="0.0236in">
        <style:tab-stops>
          <style:tab-stop style:type="left" style:position="0.2812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keep-with-next="always" fo:text-align="center"/>
      <style:text-properties fo:font-weight="bold" style:font-weight-asian="bold" fo:language="en" fo:country="GB"/>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justify"/>
      <style:text-properties style:font-size-complex="12pt" fo:language="en" fo:country="GB"/>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fo:text-transform="uppercase" style:font-size-complex="12pt"/>
    </style:style>
    <style:style style:name="P1993" style:parent-style-name="Normal" style:family="paragraph">
      <style:paragraph-properties fo:keep-with-next="always" fo:text-align="justify"/>
      <style:text-properties fo:font-weight="bold" style:font-weight-asian="bold" style:font-size-complex="12pt"/>
    </style:style>
    <style:style style:name="TableColumn1995" style:family="table-column">
      <style:table-column-properties style:column-width="2.4375in"/>
    </style:style>
    <style:style style:name="TableColumn1996" style:family="table-column">
      <style:table-column-properties style:column-width="4.4298in"/>
    </style:style>
    <style:style style:name="Table1994" style:family="table">
      <style:table-properties style:width="6.867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style>
    <style:style style:name="T2000" style:parent-style-name="DefaultParagraphFont" style:family="text">
      <style:text-properties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fo:font-weight="bold" style:font-weight-asian="bold"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weight="bold" style:font-weight-asian="bold"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ableColumn2019" style:family="table-column">
      <style:table-column-properties style:column-width="0.45in" style:use-optimal-column-width="false"/>
    </style:style>
    <style:style style:name="TableColumn2020" style:family="table-column">
      <style:table-column-properties style:column-width="3.5611in" style:use-optimal-column-width="false"/>
    </style:style>
    <style:style style:name="TableColumn2021" style:family="table-column">
      <style:table-column-properties style:column-width="0.984in" style:use-optimal-column-width="false"/>
    </style:style>
    <style:style style:name="TableColumn2022" style:family="table-column">
      <style:table-column-properties style:column-width="0.8861in" style:use-optimal-column-width="false"/>
    </style:style>
    <style:style style:name="TableColumn2023" style:family="table-column">
      <style:table-column-properties style:column-width="0.9833in" style:use-optimal-column-width="false"/>
    </style:style>
    <style:style style:name="Table2018" style:family="table">
      <style:table-properties style:width="6.8645in" fo:margin-left="0in" table:align="left"/>
    </style:style>
    <style:style style:name="TableRow2024" style:family="table-row">
      <style:table-row-properties style:min-row-height="0.484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style:font-size-complex="12pt"/>
    </style:style>
    <style:style style:name="TableRow2035" style:family="table-row">
      <style:table-row-properties style:min-row-height="0.9395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15%"/>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fo:font-weight="bold" style:font-weight-asian="bold" style:font-size-complex="12pt"/>
    </style:style>
    <style:style style:name="P2040" style:parent-style-name="Normal" style:family="paragraph">
      <style:paragraph-properties fo:text-align="justify" fo:line-height="115%"/>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weight="bold" style:font-weight-asian="bold" fo:font-style="italic" style:font-style-asian="italic" style:font-size-complex="12pt"/>
    </style:style>
    <style:style style:name="P2043"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44" style:parent-style-name="DefaultParagraphFont" style:family="text">
      <style:text-properties style:font-name="Symbol" style:font-size-complex="12pt"/>
    </style:style>
    <style:style style:name="T2045" style:parent-style-name="DefaultParagraphFont" style:family="text">
      <style:text-properties style:font-name="Symbol"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48" style:parent-style-name="DefaultParagraphFont" style:family="text">
      <style:text-properties style:font-name="Symbol" style:font-size-complex="12pt"/>
    </style:style>
    <style:style style:name="T2049" style:parent-style-name="DefaultParagraphFont" style:family="text">
      <style:text-properties style:font-name="Symbol"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52" style:parent-style-name="DefaultParagraphFont" style:family="text">
      <style:text-properties style:font-name="Symbol" style:font-size-complex="12pt"/>
    </style:style>
    <style:style style:name="T2053" style:parent-style-name="DefaultParagraphFont" style:family="text">
      <style:text-properties style:font-name="Symbol"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56" style:parent-style-name="DefaultParagraphFont" style:family="text">
      <style:text-properties style:font-name="Symbol" style:font-size-complex="12pt"/>
    </style:style>
    <style:style style:name="T2057" style:parent-style-name="DefaultParagraphFont" style:family="text">
      <style:text-properties style:font-name="Symbol"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name="Symbol"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64" style:parent-style-name="DefaultParagraphFont" style:family="text">
      <style:text-properties style:font-name="Symbol" style:font-size-complex="12pt"/>
    </style:style>
    <style:style style:name="T2065" style:parent-style-name="DefaultParagraphFont" style:family="text">
      <style:text-properties style:font-name="Symbol"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margin-left="0.25in" fo:text-indent="-0.25in">
        <style:tab-stops>
          <style:tab-stop style:type="left" style:position="-0.0722in"/>
        </style:tab-stops>
      </style:paragraph-properties>
    </style:style>
    <style:style style:name="T2068" style:parent-style-name="DefaultParagraphFont" style:family="text">
      <style:text-properties style:font-name="Symbol" style:font-size-complex="12pt"/>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text-properties style:font-size-complex="12pt"/>
    </style:style>
    <style:style style:name="P2075" style:parent-style-name="Normal" style:family="paragraph">
      <style:paragraph-properties fo:text-align="center" fo:line-height="115%"/>
      <style:text-properties style:font-size-complex="12pt"/>
    </style:style>
    <style:style style:name="P2076" style:parent-style-name="Normal" style:family="paragraph">
      <style:paragraph-properties fo:text-align="center" fo:line-height="115%"/>
      <style:text-properties style:font-size-complex="12pt"/>
    </style:style>
    <style:style style:name="P2077" style:parent-style-name="Normal" style:family="paragraph">
      <style:paragraph-properties fo:text-align="center" fo:line-height="115%"/>
      <style:text-properties style:font-size-complex="12pt"/>
    </style:style>
    <style:style style:name="P2078" style:parent-style-name="Normal" style:family="paragraph">
      <style:paragraph-properties fo:text-align="center" fo:line-height="115%"/>
      <style:text-properties style:font-size-complex="12pt"/>
    </style:style>
    <style:style style:name="P2079" style:parent-style-name="Normal" style:family="paragraph">
      <style:paragraph-properties fo:text-align="center" fo:line-height="115%"/>
      <style:text-properties style:font-size-complex="12pt"/>
    </style:style>
    <style:style style:name="P2080" style:parent-style-name="Normal" style:family="paragraph">
      <style:paragraph-properties fo:text-align="center" fo:line-height="115%"/>
      <style:text-properties style:font-size-complex="12pt"/>
    </style:style>
    <style:style style:name="P2081" style:parent-style-name="Normal" style:family="paragraph">
      <style:paragraph-properties fo:text-align="center" fo:line-height="115%"/>
      <style:text-properties style:font-size-complex="12pt"/>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style:font-size-complex="12pt"/>
    </style:style>
    <style:style style:name="TableRow2085" style:family="table-row">
      <style:table-row-properties style:min-row-height="1.2215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ext-properties fo:font-weight="bold" style:font-weight-asian="bold" style:font-size-complex="12pt"/>
    </style:style>
    <style:style style:name="P2090" style:parent-style-name="Normal" style:family="paragraph">
      <style:paragraph-properties fo:text-align="justify" fo:line-height="115%"/>
      <style:text-properties fo:font-style="italic" style:font-style-asian="italic" style:font-size-complex="12pt"/>
    </style:style>
    <style:style style:name="P2091" style:parent-style-name="Normal" style:family="paragraph">
      <style:paragraph-properties fo:text-align="justify" fo:line-height="115%" fo:margin-left="0.1409in" fo:text-indent="-0.1409in">
        <style:tab-stops/>
      </style:paragraph-properties>
    </style:style>
    <style:style style:name="T2092" style:parent-style-name="DefaultParagraphFont" style:family="text">
      <style:text-properties style:font-name="Symbol" style:font-name-asian="Calibri" style:font-size-complex="12pt"/>
    </style:style>
    <style:style style:name="T2093" style:parent-style-name="DefaultParagraphFont" style:family="text">
      <style:text-properties style:font-name="Symbol"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15%" fo:margin-left="0.1409in" fo:text-indent="-0.1409in">
        <style:tab-stops/>
      </style:paragraph-properties>
    </style:style>
    <style:style style:name="T2096" style:parent-style-name="DefaultParagraphFont" style:family="text">
      <style:text-properties style:font-name="Symbol" style:font-name-asian="Calibri" style:font-size-complex="12pt"/>
    </style:style>
    <style:style style:name="T2097" style:parent-style-name="DefaultParagraphFont" style:family="text">
      <style:text-properties style:font-name="Symbol"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15%" fo:margin-left="0.1409in" fo:text-indent="-0.1409in">
        <style:tab-stops/>
      </style:paragraph-properties>
    </style:style>
    <style:style style:name="T2100" style:parent-style-name="DefaultParagraphFont" style:family="text">
      <style:text-properties style:font-name="Symbol" style:font-size-complex="12pt"/>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ext-properties style:font-size-complex="12pt"/>
    </style:style>
    <style:style style:name="P2107" style:parent-style-name="Normal" style:family="paragraph">
      <style:paragraph-properties fo:text-align="center" fo:line-height="115%"/>
      <style:text-properties style:font-size-complex="12pt"/>
    </style:style>
    <style:style style:name="P2108" style:parent-style-name="Normal" style:family="paragraph">
      <style:paragraph-properties fo:text-align="center" fo:line-height="115%"/>
      <style:text-properties style:font-size-complex="12pt"/>
    </style:style>
    <style:style style:name="P2109" style:parent-style-name="Normal" style:family="paragraph">
      <style:paragraph-properties fo:text-align="center" fo:line-height="115%"/>
      <style:text-properties style:font-size-complex="12pt"/>
    </style:style>
    <style:style style:name="P2110" style:parent-style-name="Normal" style:family="paragraph">
      <style:paragraph-properties fo:text-align="center" fo:line-height="115%"/>
      <style:text-properties style:font-size-complex="12pt"/>
    </style:style>
    <style:style style:name="P2111" style:parent-style-name="Normal" style:family="paragraph">
      <style:paragraph-properties fo:text-align="center" fo:line-height="115%"/>
      <style:text-properties style:font-size-complex="12pt"/>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size-complex="12pt"/>
    </style:style>
    <style:style style:name="TableRow2115" style:family="table-row">
      <style:table-row-properties style:min-row-height="1.3083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ableColumn2123" style:family="table-column">
      <style:table-column-properties style:column-width="4.1062in" style:use-optimal-column-width="false"/>
    </style:style>
    <style:style style:name="Table2122" style:family="table">
      <style:table-properties style:width="4.1062in" fo:margin-left="0in" table:align="left"/>
    </style:style>
    <style:style style:name="TableRow2124" style:family="table-row">
      <style:table-row-properties style:min-row-height="0.2666in"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line-height="115%" fo:margin-left="-0.0326in">
        <style:tab-stops/>
      </style:paragraph-properties>
      <style:text-properties fo:font-style="italic" style:font-style-asian="italic" style:font-size-complex="12pt"/>
    </style:style>
    <style:style style:name="P2127"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128" style:parent-style-name="DefaultParagraphFont" style:family="text">
      <style:text-properties style:font-name="Symbol" style:font-weight-complex="bold" style:font-size-complex="12pt"/>
    </style:style>
    <style:style style:name="T2129" style:parent-style-name="DefaultParagraphFont" style:family="text">
      <style:text-properties style:font-name="Symbol"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margin-left="-0.0326in">
        <style:tab-stops>
          <style:tab-stop style:type="left" style:position="3.3472in"/>
        </style:tab-stops>
      </style:paragraph-properties>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margin-left="-0.0326in" fo:text-indent="-0.25in">
        <style:tab-stops>
          <style:tab-stop style:type="left" style:position="0.2104in"/>
          <style:tab-stop style:type="left" style:position="3.3472in"/>
        </style:tab-stops>
      </style:paragraph-properties>
    </style:style>
    <style:style style:name="T2134" style:parent-style-name="DefaultParagraphFont" style:family="text">
      <style:text-properties style:font-name="Symbol" style:font-weight-complex="bold" style:font-size-complex="12pt"/>
    </style:style>
    <style:style style:name="T2135" style:parent-style-name="DefaultParagraphFont" style:family="text">
      <style:text-properties style:font-name="Symbol"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margin-left="-0.0326in">
        <style:tab-stops>
          <style:tab-stop style:type="left" style:position="3.3472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margin-left="-0.0326in" fo:margin-right="0.6416in" fo:text-indent="-0.25in">
        <style:tab-stops>
          <style:tab-stop style:type="left" style:position="0.0326in"/>
          <style:tab-stop style:type="left" style:position="0.1972in"/>
        </style:tab-stops>
      </style:paragraph-properties>
    </style:style>
    <style:style style:name="T2140" style:parent-style-name="DefaultParagraphFont" style:family="text">
      <style:text-properties style:font-name="Symbol" fo:font-size="11.5pt" style:font-size-asian="11.5pt" style:font-size-complex="11.5pt"/>
    </style:style>
    <style:style style:name="T2141" style:parent-style-name="DefaultParagraphFont" style:family="text">
      <style:text-properties style:font-name="Symbol" fo:font-size="11.5pt" style:font-size-asian="11.5pt" style:font-size-complex="11.5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line-height="115%"/>
      <style:text-properties style:font-name="Calibri" style:font-name-asian="Calibri"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P2149" style:parent-style-name="Normal" style:family="paragraph">
      <style:paragraph-properties fo:text-align="center" fo:line-height="115%"/>
      <style:text-properties style:font-size-complex="12pt"/>
    </style:style>
    <style:style style:name="P2150" style:parent-style-name="Normal" style:family="paragraph">
      <style:paragraph-properties fo:text-align="center"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P2152" style:parent-style-name="Normal" style:family="paragraph">
      <style:paragraph-properties fo:text-align="center" fo:line-height="115%"/>
      <style:text-properties style:font-size-complex="12pt"/>
    </style:style>
    <style:style style:name="P2153" style:parent-style-name="Normal" style:family="paragraph">
      <style:paragraph-properties fo:text-align="justify" fo:line-height="115%"/>
      <style:text-properties style:font-size-complex="12pt"/>
    </style:style>
    <style:style style:name="P2154" style:parent-style-name="Normal" style:family="paragraph">
      <style:paragraph-properties fo:text-align="center" fo:line-height="115%"/>
      <style:text-properties style:font-size-complex="12pt"/>
    </style:style>
    <style:style style:name="P2155" style:parent-style-name="Normal" style:family="paragraph">
      <style:paragraph-properties fo:text-align="justify" fo:line-height="115%"/>
      <style:text-properties style:font-size-complex="12pt"/>
    </style:style>
    <style:style style:name="P2156" style:parent-style-name="Normal" style:family="paragraph">
      <style:paragraph-properties fo:text-align="center" fo:line-height="115%"/>
      <style:text-properties style:font-size-complex="12pt"/>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ext-properties style:font-size-complex="12pt"/>
    </style:style>
    <style:style style:name="TableRow2160" style:family="table-row">
      <style:table-row-properties style:min-row-height="1.308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style="italic" style:font-style-asian="italic" style:font-size-complex="12pt"/>
    </style:style>
    <style:style style:name="P2167"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68" style:parent-style-name="DefaultParagraphFont" style:family="text">
      <style:text-properties style:font-name="Symbol" style:font-size-complex="12pt"/>
    </style:style>
    <style:style style:name="T2169" style:parent-style-name="DefaultParagraphFont" style:family="text">
      <style:text-properties style:font-name="Symbol"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72" style:parent-style-name="DefaultParagraphFont" style:family="text">
      <style:text-properties style:font-name="Symbol" style:font-size-complex="12pt"/>
    </style:style>
    <style:style style:name="T2173" style:parent-style-name="DefaultParagraphFont" style:family="text">
      <style:text-properties style:font-name="Symbol"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margin-left="0.0423in" fo:text-indent="-0.25in">
        <style:tab-stops>
          <style:tab-stop style:type="left" style:position="0in"/>
          <style:tab-stop style:type="left" style:position="0.1972in"/>
        </style:tab-stops>
      </style:paragraph-properties>
    </style:style>
    <style:style style:name="T2176" style:parent-style-name="DefaultParagraphFont" style:family="text">
      <style:text-properties style:font-name="Symbol" style:font-size-complex="12pt"/>
    </style:style>
    <style:style style:name="T2177" style:parent-style-name="DefaultParagraphFont" style:family="text">
      <style:text-properties style:font-name="Symbol" style:font-size-complex="12pt"/>
    </style:style>
    <style:style style:name="T2178" style:parent-style-name="DefaultParagraphFont" style:family="text">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ext-properties style:font-size-complex="12pt"/>
    </style:style>
    <style:style style:name="P2183" style:parent-style-name="Normal" style:family="paragraph">
      <style:paragraph-properties fo:text-align="center" fo:line-height="115%"/>
      <style:text-properties style:font-size-complex="12pt"/>
    </style:style>
    <style:style style:name="P2184" style:parent-style-name="Normal" style:family="paragraph">
      <style:paragraph-properties fo:text-align="center" fo:line-height="115%"/>
      <style:text-properties style:font-size-complex="12pt"/>
    </style:style>
    <style:style style:name="P2185" style:parent-style-name="Normal" style:family="paragraph">
      <style:paragraph-properties fo:text-align="center" fo:line-height="115%"/>
      <style:text-properties style:font-size-complex="12pt"/>
    </style:style>
    <style:style style:name="P2186" style:parent-style-name="Normal" style:family="paragraph">
      <style:paragraph-properties fo:text-align="center" fo:line-height="115%"/>
      <style:text-properties style:font-size-complex="12pt"/>
    </style:style>
    <style:style style:name="P2187" style:parent-style-name="Normal" style:family="paragraph">
      <style:paragraph-properties fo:text-align="center" fo:line-height="115%"/>
      <style:text-properties style:font-size-complex="12pt"/>
    </style:style>
    <style:style style:name="P2188" style:parent-style-name="Normal" style:family="paragraph">
      <style:paragraph-properties fo:text-align="center" fo:line-height="115%"/>
      <style:text-properties style:font-size-complex="12pt"/>
    </style:style>
    <style:style style:name="P2189" style:parent-style-name="Normal" style:family="paragraph">
      <style:paragraph-properties fo:text-align="center" fo:line-height="115%"/>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size-complex="12pt"/>
    </style:style>
    <style:style style:name="TableRow2192" style:family="table-row">
      <style:table-row-properties style:min-row-height="1.1805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ext-properties fo:font-weight="bold" style:font-weight-asian="bold" style:font-weight-complex="bold" fo:color="#000000" fo:font-size="11.5pt" style:font-size-asian="11.5pt" style:font-size-complex="11.5pt" style:language-asian="lt" style:country-asian="LT"/>
    </style:style>
    <style:style style:name="P2197" style:parent-style-name="Normal" style:family="paragraph">
      <style:paragraph-properties fo:line-height="115%"/>
    </style:style>
    <style:style style:name="T2198" style:parent-style-name="DefaultParagraphFont" style:family="text">
      <style:text-properties fo:font-style="italic" style:font-style-asian="italic" style:font-style-complex="italic" fo:color="#000000" style:font-size-complex="12pt" style:language-asian="lt" style:country-asian="LT"/>
    </style:style>
    <style:style style:name="T219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200"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201" style:parent-style-name="DefaultParagraphFont" style:family="text">
      <style:text-properties style:font-name="Symbol" style:font-size-complex="12pt"/>
    </style:style>
    <style:style style:name="T2202" style:parent-style-name="DefaultParagraphFont" style:family="text">
      <style:text-properties style:font-name="Symbol"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205" style:parent-style-name="DefaultParagraphFont" style:family="text">
      <style:text-properties style:font-name="Symbol" style:font-size-complex="12pt"/>
    </style:style>
    <style:style style:name="T2206" style:parent-style-name="DefaultParagraphFont" style:family="text">
      <style:text-properties style:font-name="Symbol"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margin-left="0.0423in" fo:text-indent="-0.25in">
        <style:tab-stops>
          <style:tab-stop style:type="left" style:position="0.1972in"/>
        </style:tab-stops>
      </style:paragraph-properties>
    </style:style>
    <style:style style:name="T2209" style:parent-style-name="DefaultParagraphFont" style:family="text">
      <style:text-properties style:font-name="Symbol" style:font-size-complex="12pt"/>
    </style:style>
    <style:style style:name="T2210" style:parent-style-name="DefaultParagraphFont" style:family="text">
      <style:text-properties style:font-name="Symbol"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style:text-properties style:font-size-complex="12pt"/>
    </style:style>
    <style:style style:name="P2216" style:parent-style-name="Normal" style:family="paragraph">
      <style:paragraph-properties fo:text-align="justify" fo:line-height="115%"/>
      <style:text-properties style:font-size-complex="12pt"/>
    </style:style>
    <style:style style:name="P2217" style:parent-style-name="Normal" style:family="paragraph">
      <style:paragraph-properties fo:text-align="center" fo:line-height="115%"/>
      <style:text-properties style:font-size-complex="12pt"/>
    </style:style>
    <style:style style:name="P2218" style:parent-style-name="Normal" style:family="paragraph">
      <style:paragraph-properties fo:text-align="center" fo:line-height="115%"/>
      <style:text-properties style:font-size-complex="12pt"/>
    </style:style>
    <style:style style:name="P2219" style:parent-style-name="Normal" style:family="paragraph">
      <style:paragraph-properties fo:text-align="center" fo:line-height="115%"/>
      <style:text-properties style:font-size-complex="12pt"/>
    </style:style>
    <style:style style:name="P2220" style:parent-style-name="Normal" style:family="paragraph">
      <style:paragraph-properties fo:text-align="center" fo:line-height="115%"/>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style:text-properties style:font-size-complex="12pt"/>
    </style:style>
    <style:style style:name="TableRow2223" style:family="table-row">
      <style:table-row-properties style:min-row-height="1.1805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15%"/>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style:text-properties fo:font-style="italic" style:font-style-asian="italic" style:font-size-complex="12pt"/>
    </style:style>
    <style:style style:name="P2231" style:parent-style-name="Normal" style:family="paragraph">
      <style:paragraph-properties fo:text-align="justify" fo:line-height="115%" fo:margin-left="0.25in" fo:text-indent="-0.25in">
        <style:tab-stops/>
      </style:paragraph-properties>
    </style:style>
    <style:style style:name="T2232" style:parent-style-name="DefaultParagraphFont" style:family="text">
      <style:text-properties style:font-name="Symbol" style:font-size-complex="12pt"/>
    </style:style>
    <style:style style:name="T2233" style:parent-style-name="DefaultParagraphFont" style:family="text">
      <style:text-properties style:font-name="Symbol"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margin-left="0.25in" fo:text-indent="-0.25in">
        <style:tab-stops/>
      </style:paragraph-properties>
    </style:style>
    <style:style style:name="T2236" style:parent-style-name="DefaultParagraphFont" style:family="text">
      <style:text-properties style:font-name="Symbol" style:font-size-complex="12pt"/>
    </style:style>
    <style:style style:name="T2237" style:parent-style-name="DefaultParagraphFont" style:family="text">
      <style:text-properties style:font-name="Symbol"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margin-left="0.25in" fo:text-indent="-0.25in">
        <style:tab-stops/>
      </style:paragraph-properties>
    </style:style>
    <style:style style:name="T2240" style:parent-style-name="DefaultParagraphFont" style:family="text">
      <style:text-properties style:font-name="Symbol" style:font-size-complex="12pt"/>
    </style:style>
    <style:style style:name="T2241" style:parent-style-name="DefaultParagraphFont" style:family="text">
      <style:text-properties style:font-name="Symbol"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ext-properties style:font-size-complex="12pt"/>
    </style:style>
    <style:style style:name="P2247" style:parent-style-name="Normal" style:family="paragraph">
      <style:paragraph-properties fo:text-align="center" fo:line-height="115%"/>
      <style:text-properties style:font-size-complex="12pt"/>
    </style:style>
    <style:style style:name="P2248" style:parent-style-name="Normal" style:family="paragraph">
      <style:paragraph-properties fo:text-align="justify" fo:line-height="115%"/>
      <style:text-properties style:font-size-complex="12pt"/>
    </style:style>
    <style:style style:name="P2249" style:parent-style-name="Normal" style:family="paragraph">
      <style:paragraph-properties fo:text-align="center" fo:line-height="115%"/>
      <style:text-properties style:font-size-complex="12pt"/>
    </style:style>
    <style:style style:name="P2250" style:parent-style-name="Normal" style:family="paragraph">
      <style:paragraph-properties fo:text-align="center" fo:line-height="115%"/>
      <style:text-properties style:font-size-complex="12pt"/>
    </style:style>
    <style:style style:name="P2251" style:parent-style-name="Normal" style:family="paragraph">
      <style:paragraph-properties fo:text-align="center" fo:line-height="115%"/>
      <style:text-properties style:font-size-complex="12pt"/>
    </style:style>
    <style:style style:name="P2252" style:parent-style-name="Normal" style:family="paragraph">
      <style:paragraph-properties fo:text-align="center" fo:line-height="115%"/>
      <style:text-properties style:font-size-complex="12pt"/>
    </style:style>
    <style:style style:name="P2253" style:parent-style-name="Normal" style:family="paragraph">
      <style:paragraph-properties fo:text-align="center" fo:line-height="115%"/>
      <style:text-properties style:font-size-complex="12pt"/>
    </style:style>
    <style:style style:name="P2254" style:parent-style-name="Normal" style:family="paragraph">
      <style:paragraph-properties fo:text-align="center" fo:line-height="115%"/>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text-properties style:font-size-complex="12pt"/>
    </style:style>
    <style:style style:name="TableRow2257" style:family="table-row">
      <style:table-row-properties style:min-row-height="0.275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text-properties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fo:font-weight="bold" style:font-weight-asian="bold"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ext-properties style:font-size-complex="12pt"/>
    </style:style>
    <style:style style:name="P2269" style:parent-style-name="Normal" style:family="paragraph">
      <style:paragraph-properties fo:keep-with-next="alway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font-size="11.5pt" style:font-size-asian="11.5pt" style:font-size-complex="11.5pt"/>
    </style:style>
    <style:style style:name="T2276" style:parent-style-name="DefaultParagraphFont" style:family="text">
      <style:text-properties fo:font-weight="bold" style:font-weight-asian="bold" style:font-weight-complex="bold" fo:font-size="11.5pt" style:font-size-asian="11.5pt" style:font-size-complex="11.5pt"/>
    </style:style>
    <style:style style:name="T2277" style:parent-style-name="DefaultParagraphFont" style:family="text">
      <style:text-properties fo:font-weight="bold" style:font-weight-asian="bold" style:font-weight-complex="bold" fo:font-size="11.5pt" style:font-size-asian="11.5pt" style:font-size-complex="11.5pt"/>
    </style:style>
    <style:style style:name="T2278" style:parent-style-name="DefaultParagraphFont" style:family="text">
      <style:text-properties fo:font-style="italic" style:font-style-asian="italic" style:font-style-complex="italic" fo:font-size="11.5pt" style:font-size-asian="11.5pt" style:font-size-complex="11.5pt"/>
    </style:style>
    <style:style style:name="T2279" style:parent-style-name="DefaultParagraphFont" style:family="text">
      <style:text-properties fo:font-style="italic" style:font-style-asian="italic" style:font-style-complex="italic" fo:font-size="11.5pt" style:font-size-asian="11.5pt" style:font-size-complex="11.5pt"/>
    </style:style>
    <style:style style:name="T2280" style:parent-style-name="DefaultParagraphFont" style:family="text">
      <style:text-properties fo:font-style="italic" style:font-style-asian="italic" fo:font-size="11.5pt" style:font-size-asian="11.5pt" style:font-size-complex="11.5pt"/>
    </style:style>
    <style:style style:name="TableColumn2282" style:family="table-column">
      <style:table-column-properties style:column-width="1.552in"/>
    </style:style>
    <style:style style:name="TableColumn2283" style:family="table-column">
      <style:table-column-properties style:column-width="2.4604in"/>
    </style:style>
    <style:style style:name="TableColumn2284" style:family="table-column">
      <style:table-column-properties style:column-width="2.8305in"/>
    </style:style>
    <style:style style:name="Table2281" style:family="table">
      <style:table-properties style:width="6.843in" fo:margin-left="0in" table:align="lef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fo:font-weight="bold" style:font-weight-asian="bold" style:font-weight-complex="bold" fo:font-size="11.5pt" style:font-size-asian="11.5pt" style:font-size-complex="11.5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fo:font-weight="bold" style:font-weight-asian="bold" style:font-weight-complex="bold" fo:font-size="11.5pt" style:font-size-asian="11.5pt" style:font-size-complex="11.5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style>
    <style:style style:name="T2294" style:parent-style-name="DefaultParagraphFont" style:family="text">
      <style:text-properties fo:font-weight="bold" style:font-weight-asian="bold" style:font-weight-complex="bold" fo:font-size="11.5pt" style:font-size-asian="11.5pt" style:font-size-complex="11.5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ext-properties fo:font-weight="bold" style:font-weight-asian="bold" style:font-weight-complex="bold" fo:font-size="11.5pt" style:font-size-asian="11.5pt" style:font-size-complex="11.5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07" style:parent-style-name="Normal" style:family="paragraph">
      <style:text-properties fo:color="#000000" fo:font-size="11.5pt" style:font-size-asian="11.5pt" style:font-size-complex="11.5pt" style:language-asian="lt" style:country-asian="LT"/>
    </style:style>
    <style:style style:name="P230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3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313" style:family="table-column">
      <style:table-column-properties style:column-width="1.9458in"/>
    </style:style>
    <style:style style:name="TableColumn2314" style:family="table-column">
      <style:table-column-properties style:column-width="1.8701in"/>
    </style:style>
    <style:style style:name="TableColumn2315" style:family="table-column">
      <style:table-column-properties style:column-width="1.6736in"/>
    </style:style>
    <style:style style:name="TableColumn2316" style:family="table-column">
      <style:table-column-properties style:column-width="1.3534in"/>
    </style:style>
    <style:style style:name="Table2312" style:family="table">
      <style:table-properties style:width="6.843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style>
    <style:style style:name="T2320" style:parent-style-name="DefaultParagraphFont" style:family="text">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style:font-name="Symbol" style:font-name-asian="Symbol" style:font-name-complex="Symbol" style:font-size-complex="12pt"/>
    </style:style>
    <style:style style:name="T2324" style:parent-style-name="DefaultParagraphFont" style:family="text">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font-name="Symbol" style:font-name-asian="Symbol" style:font-name-complex="Symbol"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style:font-name="Symbol" style:font-name-asian="Symbol" style:font-name-complex="Symbol"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style>
    <style:style style:name="P2337" style:parent-style-name="Normal" style:family="paragraph">
      <style:paragraph-properties>
        <style:tab-stops>
          <style:tab-stop style:type="left" style:position="3.5437in"/>
        </style:tab-stops>
      </style:paragraph-properties>
    </style:style>
    <style:style style:name="T2338" style:parent-style-name="DefaultParagraphFont" style:family="text">
      <style:text-properties style:font-name-asian="Courier New" style:font-size-complex="12pt"/>
    </style:style>
    <style:style style:name="T2339" style:parent-style-name="DefaultParagraphFont" style:family="text">
      <style:text-properties style:font-name-asian="Courier New" style:font-size-complex="12pt"/>
    </style:style>
    <style:style style:name="P2340" style:parent-style-name="Normal" style:family="paragraph">
      <style:paragraph-properties fo:text-indent="1.7104in">
        <style:tab-stops>
          <style:tab-stop style:type="left" style:position="4.725in"/>
        </style:tab-stops>
      </style:paragraph-properties>
      <style:text-properties style:font-name-asian="Courier New" fo:font-size="10pt" style:font-size-asian="10pt"/>
    </style:style>
    <style:style style:name="P2341" style:parent-style-name="Normal" style:family="paragraph">
      <style:paragraph-properties fo:text-align="justify" fo:text-indent="0.2152in"/>
      <style:text-properties style:font-size-complex="12pt"/>
    </style:style>
    <style:style style:name="P2342" style:parent-style-name="Normal" style:family="paragraph">
      <style:paragraph-properties fo:text-align="justify" fo:text-indent="0.6277in"/>
    </style:style>
    <style:style style:name="T2343" style:parent-style-name="DefaultParagraphFont" style:family="text">
      <style:text-properties fo:font-size="10pt" style:font-size-asian="10pt"/>
    </style:style>
    <style:style style:name="T2344" style:parent-style-name="DefaultParagraphFont" style:family="text">
      <style:text-properties style:font-size-complex="12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8</text:span></text:p>
      <text:p text:style-name="P4"/>
      <text:p text:style-name="P5"><text:span text:style-name="T6">Įsakymas paskelbtas: TAR 2016-04-15, i. k. 2016-0959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NEVYRIAUSYBINIŲ ORGANIZACIJŲ, VIENIJANČIŲ KITAS NEVYRIAUSYBINES ORGANIZACIJAS,<text:s/></text:span><text:span text:style-name="T19">DIRBANČIAS VAIKO GEROVĖS SRITYJE, 2016–2018 METŲ PROJEKTŲ ATRANKOS KONKURSŲ ORGANIZAVIMO NUOSTATŲ PATVIRTINIMO IR NEVYRIAUSYBINIŲ ORGANIZACIJŲ, VIENIJANČIŲ KITAS NEVYRIAUSYBINES ORGANIZACIJAS, DIRBANČIAS VAIKO GEROVĖS SRITYJE, 2016–2018 METŲ PROJEKTŲ VERTI</text:span><text:span text:style-name="T20">NIMO KOMISIJOS SUDARYMO</text:span></text:p>
      <text:p text:style-name="P21"/>
      <text:p text:style-name="P22">2016 m. balandžio 15 d. Nr. A1-196</text:p>
      <text:p text:style-name="P23">Vilnius</text:p>
      <text:p text:style-name="P24"/>
      <text:p text:style-name="P25"/>
      <text:p text:style-name="P26">Įgyvendindama Vaiko gerovės 2016–2018 metų veiksmų plano, patvirtinto Lietuvos Respublikos socialinės apsaugos ir darbo ministro 2016 m. kovo 10 d. įsakymu Nr. A1-132 „Dėl Vaiko gerovės<text:s/>2016–2018 metų veiksmų plano patvirtinimo“, 1 priedo 4.2 papunktį:</text:p>
      <text:p text:style-name="P27">1. T v i r t i n u Nevyriausybinių organizacijų, vienijančių kitas nevyriausybines organizacijas, dirbančias vaiko gerovės srityje, 2016–2018 metų projektų atrankos konkursų organizavimo nuostatus (pridedama).</text:p>
      <text:p text:style-name="P28"><text:span text:style-name="T29">2</text:span><text:span text:style-name="T30">. S u d a r a u šios sudėties Nevyriausybinių organizacijų, vienijančių kitas nevyriausybines organizacijas, dirbančias vaiko gerovės srityje, 2016–2018 metų projektų vertinimo komisiją (toliau – komisija):</text:span></text:p>
      <text:p text:style-name="P31">Jūratė Sinkevičienė – Socialinės apsaugos ir darbo ministerijos Šeimos ir bendruomenių departamento direktoriaus pavaduotoja (komisijos pirmininkė);<text:s/></text:p>
      <text:p text:style-name="P32">Ričardas Černiauskas – Socialinės apsaugos ir darbo ministerijos Šeimos ir bendruomenių departamento Vaikų<text:s/>skyriaus patarėjas (komisijos pirmininko pavaduotojas);<text:s/></text:p>
      <text:p text:style-name="P33">Irena Kiselienė – Socialinės apsaugos ir darbo ministerijos Šeimos ir bendruomenių departamento Vaikų skyriaus vyriausioji specialistė (komisijos sekretorė);</text:p>
      <text:p text:style-name="P34">Renata Maslauskienė – Valstybės vaiko teisių apsaugos ir įvaikinimo tarnybos prie Socialinės apsaugos ir darbo ministerijos Veiklos planavimo ir stebėsenos skyriaus vyriausioji specialistė;</text:p>
      <text:soft-page-break/>
      <text:p text:style-name="P35"><text:span text:style-name="T36">Agnė Uogintienė – Socialinės apsaugos ir darbo ministerijos Socialinės aprėpties departamento Socialinių p</text:span><text:span text:style-name="T37">aslaugų skyriaus vyriausioji specialistė.</text:span><text:s/></text:p>
      <text:p text:style-name="P38">Punkto pakeitimai:</text:p>
      <text:p text:style-name="P39"><text:span text:style-name="T40">Nr.<text:s/></text:span><text:a xlink:href="https://www.e-tar.lt/portal/legalAct.html?documentId=d4cbf100d7d511e68d79c2033f194657" office:target-frame-name="_top" xlink:show="replace"><text:span text:style-name="T41">A1-16</text:span></text:a><text:span text:style-name="T42">, 2017-01-11, paskelbta TAR 2017-01-12, i. k. 2017-00794</text:span></text:p>
      <text:p text:style-name="P43"><text:span text:style-name="T44">Nr.<text:s/></text:span><text:a xlink:href="https://www.e-tar.lt/portal/legalAct.html?documentId=0d2c9fb0eae811e7acd7ea182930b17f" office:target-frame-name="_top" xlink:show="replace"><text:span text:style-name="T45">A1-669</text:span></text:a><text:span text:style-name="T46">, 2017-12-22, paskelbta TAR 2017-12-27, i. k. 2017-21294</text:span></text:p>
      <text:p text:style-name="Normal"/>
      <text:p text:style-name="P47"><text:span text:style-name="T48">3</text:span><text:span text:style-name="T49">. P a v e d u įsakymo vykdymo kontrolę viceministrui pagal veiklos sritį.</text:span></text:p>
      <text:p text:style-name="P50"><text:span text:style-name="T51">4</text:span><text:span text:style-name="T52">. L a i k a<text:s/></text:span><text:span text:style-name="T53">u netekusiu galios Lietuvos Respublikos socialinės apsaugos ir darbo ministro 2014 m. birželio 2 d. įsakymą Nr. A1-298 „Dėl Nevyriausybinių organizacijų, vienijančių kitas nevyriausybines organizacijas, dirbančias vaiko gerovės srityje, 2014–2018 metų proj</text:span><text:span text:style-name="T54">ektų atrankos konkursų organizavimo nuostatų patvirtinimo ir Nevyriausybinių organizacijų, vienijančių kitas nevyriausybines organizacijas, dirbančias vaiko gerovės srityje, 2014–2018 metų projektų atrankos konkursų komisijos sudarymo“ su visais pakeitimai</text:span><text:span text:style-name="T55">s ir papildymais.</text:span></text:p>
      <text:p text:style-name="Normal"/>
      <text:p text:style-name="Normal"/>
      <text:p text:style-name="Normal"/>
      <text:p text:style-name="Normal"><text:span text:style-name="T56">Socialinės apsaugos ir darbo ministrė<text:s/></text:span><text:span text:style-name="T57"><text:tab/></text:span><text:span text:style-name="T58"><text:tab/></text:span><text:span text:style-name="T59"><text:tab/>Algimanta Pabedinskienė</text:span></text:p>
      <text:p text:style-name="P60"/>
      <text:soft-page-break/>
      <text:p text:style-name="P61">PATVIRTINTA</text:p>
      <text:p text:style-name="P62">Lietuvos Respublikos socialinės<text:s/></text:p>
      <text:p text:style-name="P63">apsaugos ir darbo ministro</text:p>
      <text:p text:style-name="P64">2016 m. balandžio 15 d. įsakymu<text:s/></text:p>
      <text:p text:style-name="P65">Nr. A1-196</text:p>
      <text:p text:style-name="P66"/>
      <text:p text:style-name="P67"/>
      <text:p text:style-name="P68"><text:span text:style-name="T69">NEVYRIAUSYBINIŲ ORGANIZACIJŲ, VIENIJANČIŲ KITAS NEVYRIAUSYBINES ORGANIZACIJAS, DIRBANČIAS VAIKO GEROVĖS SRITYJE, 2016–2018<text:s/></text:span><text:span text:style-name="T70">metų projektų ATRANKOS konkursų ORGANIZAVIM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yriausybinių organizacijų, vien</text:span><text:span text:style-name="T81">ijančių kitas nevyriausybines organizacijas, dirbančias vaiko gerovės srityje, 2016–2018 metų projektų atrankos konkursų organizavimo nuostatai (toliau – Nuostatai) nustato Nevyriausybinių organizacijų, vienijančių kitas nevyriausybines organizacijas, dirb</text:span><text:span text:style-name="T82">ančias vaiko gerovės srityje, 2016–2018 metų projektų atrankos konkursų (toliau – konkursas) finansavimo prioritetus,</text:span><text:span text:style-name="T83"><text:s/></text:span><text:span text:style-name="T84">projektų</text:span><text:span text:style-name="T85"><text:s/></text:span><text:span text:style-name="T86">turinio</text:span><text:span text:style-name="T87"><text:s/></text:span><text:span text:style-name="T88">reikalavimus, paraiškų teikimo, projektų atrankos bei vertinimo, projektų finansavimo, vykdymo ir kontrolės tvarką, sutar</text:span><text:span text:style-name="T89">čių sudarymą, projektų vertinimo komisijos (toliau – Komisija) darbo organizavimą.</text:span></text:p>
      <text:p text:style-name="P90"><text:span text:style-name="T91">2</text:span><text:span text:style-name="T92">. Konkursą kasmet organizuoja Lietuvos Respublikos socialinės apsaugos ir darbo ministerija (toliau – Ministerija). Konkursas laikomas įvykusiu, kai pateikiama bent<text:s/></text:span><text:span text:style-name="T93">viena paraiška.</text:span></text:p>
      <text:p text:style-name="P94"><text:span text:style-name="T95">3</text:span><text:span text:style-name="T96">. Konkursas skelbiamas viešai Ministerijos interneto svetainėje www.socmin.lt. Skelbime nurodoma paraiškų priėmimo pradžia ir terminas, jų pateikimo laikas, vieta ir adresas, telefono numeris ir elektroninio pašto adresas pasiteirauti,</text:span><text:span text:style-name="T97"><text:s/>projekto paraiškos forma, konkursui numatoma skirti Lietuvos Respublikos valstybės biudžeto lėšų suma, galima didžiausia finansavimo iš Lietuvos Respublikos valstybės biudžeto lėšų suma.</text:span></text:p>
      <text:p text:style-name="P98"><text:span text:style-name="T99">4</text:span><text:span text:style-name="T100">. Konkurso tikslas – remti švietėjišką ir atstovaujamąją veiklą</text:span><text:span text:style-name="T101"><text:s/>vaiko gerovės srityje.<text:s/></text:span></text:p>
      <text:p text:style-name="P102"><text:span text:style-name="T103">5</text:span><text:span text:style-name="T104">.<text:s/></text:span><text:span text:style-name="T105">Galimi pareiškėjai – nacionalinės skėtinės nevyriausybinės organizacijos, vienijančios ne mažiau kaip 10 kitų nevyriausybinių organizacijų, dirbančių vaiko gerovės srityje Lietuvos Respublikoje (toliau – pareiškėjai).<text:s/></text:span></text:p>
      <text:p text:style-name="P106"><text:span text:style-name="T107">6</text:span><text:span text:style-name="T108">. Projektų įgyvendinimo laikotarpis – nuo valstybės biudžeto lėšų naudojimo sutarties pasirašymo iki 2016 m. gruodžio 31 d. Projektų įgyvendinimo laikotarpis gali būti pratęstas Nuostatų VIII skyriuje nustatyta tvarka.</text:span></text:p>
      <text:p text:style-name="P109"/>
      <text:p text:style-name="P110"><text:span text:style-name="T111">II</text:span><text:span text:style-name="T112"><text:s/>SKYRIUS</text:span></text:p>
      <text:p text:style-name="P113"><text:span text:style-name="T114">FINANSAVIMO PRIORIT</text:span><text:span text:style-name="T115">ETAI</text:span></text:p>
      <text:p text:style-name="P116"/>
      <text:p text:style-name="P117"><text:span text:style-name="T118">7</text:span><text:span text:style-name="T119">. Finansavimo prioritetai teikiami pareiškėjams, kurie:</text:span></text:p>
      <text:p text:style-name="P120"><text:span text:style-name="T121">7.1</text:span><text:span text:style-name="T122">. atstovauja Lietuvos Respublikoje veikiančioms organizacijoms, dirbančioms vaiko gerovės srityje ir atstovaujančioms vaiko interesams Lietuvos Respublikos ir tarptautinėse organizacijose,<text:s/></text:span><text:span text:style-name="T123">bei</text:span><text:span text:style-name="T124"><text:s/>paruošia daugiau nei vieną Lietuvos Respublikos Vyriausybės ata</text:span><text:span text:style-name="T125">skaitos „Jungtinių Tautų vaiko teisių konvencijos įgyvendinimas Lietuvoje“ nevyriausybinių organizacijų komentarą ir pateikia jį Jungtinių Tautų vaiko teisių komitetui Ženevoje;</text:span></text:p>
      <text:p text:style-name="P126"><text:span text:style-name="T127">7.2</text:span><text:span text:style-name="T128">.<text:s/></text:span><text:span text:style-name="T129">vienija 10 ar daugiau ne vienos veiklos rūšies (vienijančių ne tik še</text:span><text:span text:style-name="T130">imas, daugiavaikes šeimas ar dienos centrus) kitų nevyriausybinių organizacijų, dirbančių vaiko gerovės srityje Lietuvos Respublikoje;<text:s/></text:span></text:p>
      <text:p text:style-name="P131"><text:span text:style-name="T132">7.3</text:span><text:span text:style-name="T133">. koordinuoja vienijamų organizacijų veiklą, atstovauja jų interesams ir juos gina;</text:span></text:p>
      <text:p text:style-name="P134"><text:span text:style-name="T135">7.4</text:span><text:span text:style-name="T136">. atlieka švietėjišką,</text:span><text:span text:style-name="T137"><text:s/>visuomenės informavimo veiklą vaiko gerovės srityje;</text:span></text:p>
      <text:p text:style-name="P138"><text:span text:style-name="T139">7.5</text:span><text:span text:style-name="T140">. turi bendradarbiavimo patirties su valstybės ir (ar) savivaldybių institucijomis ir (ar) įstaigomis ir (ar) nevyriausybinėmis organizacijomis, dirbančiomis vaiko gerovės srityje;</text:span></text:p>
      <text:p text:style-name="P141"><text:span text:style-name="T142">7.6</text:span><text:span text:style-name="T143">.<text:s/></text:span><text:span text:style-name="T144">dalyvauja tarptautinių organizacijų, dirbančių vaiko teisių apsaugos ir gerovės srityse, veikloje ir renginiuose.</text:span></text:p>
      <text:p text:style-name="P145"/>
      <text:p text:style-name="P146"><text:span text:style-name="T147">III</text:span><text:span text:style-name="T148"><text:s/>SKYRIUS</text:span></text:p>
      <text:p text:style-name="P149"><text:span text:style-name="T150">PROJEKTŲ TURINIO REIKALAVIMAI</text:span></text:p>
      <text:p text:style-name="P151"/>
      <text:p text:style-name="P152"><text:span text:style-name="T153">8</text:span><text:span text:style-name="T154">. Projektuose turi būti numatyta:</text:span></text:p>
      <text:p text:style-name="P155"><text:span text:style-name="T156">8.1</text:span><text:span text:style-name="T157">. trumpas projekto aprašymas (santrauka),</text:span><text:span text:style-name="T158"><text:s/>pagr</text:span><text:span text:style-name="T159">indžiantis projekto įgyvendinimo poreikį;</text:span></text:p>
      <text:p text:style-name="P160"><text:span text:style-name="T161">8.2</text:span><text:span text:style-name="T162">. problemos iškėlimas ir jos pagrindimas;</text:span></text:p>
      <text:p text:style-name="P163"><text:span text:style-name="T164">8.3</text:span><text:span text:style-name="T165">. p</text:span><text:span text:style-name="T166">rojekto tikslas;</text:span></text:p>
      <text:p text:style-name="P167"><text:span text:style-name="T168">8.4</text:span><text:span text:style-name="T169">. projekto uždaviniai;</text:span></text:p>
      <text:p text:style-name="P170"><text:span text:style-name="T171">8.5</text:span><text:span text:style-name="T172">. projekto įgyvendinimo laikotarpis;</text:span></text:p>
      <text:p text:style-name="P173"><text:span text:style-name="T174">8.6</text:span><text:span text:style-name="T175">. projekto tikslinės grupės, paslaugų gavėjų skaičius;</text:span></text:p>
      <text:p text:style-name="P176"><text:span text:style-name="T177">8.7</text:span><text:span text:style-name="T178">. laukiami rezultatai įgyvendinus projektą;</text:span></text:p>
      <text:p text:style-name="P179"><text:span text:style-name="T180">8.8</text:span><text:span text:style-name="T181">.<text:s/></text:span><text:span text:style-name="T182">projekto priemonių (veiklų) įgyvendinimo planas:</text:span><text:span text:style-name="T183"><text:s/>veiklų pavadinimai (aprašymai), jų vykdytojas (-ai), trukmė, dažnumas ir įgyvendinimo laikotarpis, nuoseklumas, pagrįstumas ir tinkamumas projekto ti</text:span><text:span text:style-name="T184">kslui ir uždaviniams siekti;</text:span></text:p>
      <text:p text:style-name="P185"><text:span text:style-name="T186">8.9</text:span><text:span text:style-name="T187">. detali projekto įgyvendinimo sąmata, pagrindimas, nurodant lėšų šaltinius ir iš Ministerijos prašomų lėšų sumą;</text:span></text:p>
      <text:p text:style-name="P188"><text:span text:style-name="T189">8.10</text:span><text:span text:style-name="T190">. projekto vykdymą užtikrinantys ištekliai</text:span><text:span text:style-name="T191">:</text:span><text:span text:style-name="T192"><text:s/>informacija apie patalpas, kuriose pareiškėjas vykdys<text:s/></text:span><text:span text:style-name="T193">veiklą, jų tinkamumas vykdomai veiklai, projekto įgyvendinimo laikotarpiui pasibaigus planuojamos turėti ar gauti lėšos, k</text:span><text:span text:style-name="T194">iti projekto įgyvendinimą užtikrinantys finansiniai ir kiti ištekliai;</text:span></text:p>
      <text:p text:style-name="P195"><text:span text:style-name="T196">8.11</text:span><text:span text:style-name="T197">. projekto vadovo, projekto vykdytojo (-ų) ir<text:s/></text:span><text:span text:style-name="T198">specialistų, asmens, atsakingo už projekto buhalterinę apskaitą, kvalifikacija, išsilavinimas, darbo patirtis ir gebėjimai įgyvendinti planuojamą projektą.</text:span></text:p>
      <text:p text:style-name="P199"><text:span text:style-name="T200">9</text:span><text:span text:style-name="T201">. Konkursui teikiami projektai, kuriais įgyvendinamos ne mažiau kaip dvi iš šių veiklų:</text:span></text:p>
      <text:p text:style-name="P202"><text:span text:style-name="T203">9.1</text:span><text:span text:style-name="T204">. organizuoti atstovaujamąją veiklą vaiko gerovės srityje ir platinti informaciją visuomenėje apie vaiko gerovę, Jungtinių Tautų vaiko teisių konvencijos (toliau – Konvencija) nuostatas socialinėje, švietimo, sveikatos ir teisingumo srityse;</text:span></text:p>
      <text:p text:style-name="P205"><text:span text:style-name="T206">9.2</text:span><text:span text:style-name="T207">. mokyt</text:span><text:span text:style-name="T208">i dirbančius su vaikais specialistus siekti vaiko gerovės, taikant praktikoje pozityvius vaiko auklėjimo metodus;</text:span></text:p>
      <text:p text:style-name="P209"><text:span text:style-name="T210">9.3</text:span><text:span text:style-name="T211">. stiprinti bendradarbiavimą tarp nevyriausybinių organizacijų, valstybės ir savivaldybių institucijų, įstaigų ir organizacijų, dirbanč</text:span><text:span text:style-name="T212">ių vaiko gerovės srityje;</text:span></text:p>
      <text:p text:style-name="P213"><text:span text:style-name="T214">9.4</text:span><text:span text:style-name="T215">. organizuoti kvalifikacijos tobulinimą vienijamų organizacijų nariams, kad būtų tinkamai atstovaujama vienijamoms organizacijoms;</text:span></text:p>
      <text:p text:style-name="P216"><text:span text:style-name="T217">9.5</text:span><text:span text:style-name="T218">. žiniasklaidoje pristatyti pareiškėjų vykdomą veiklą visuomenei bei formuoti teigiam</text:span><text:span text:style-name="T219">ą nuomonę apie vaiko gerovės užtikrinimo svarbą.</text:span></text:p>
      <text:p text:style-name="P220"/>
      <text:p text:style-name="P221"><text:span text:style-name="T222">IV</text:span><text:span text:style-name="T223"><text:s/>SKYRIUS</text:span></text:p>
      <text:p text:style-name="P224"><text:span text:style-name="T225">PARAIŠKŲ TEIKIMAS</text:span></text:p>
      <text:p text:style-name="P226"/>
      <text:p text:style-name="P227"><text:span text:style-name="T228">10</text:span><text:span text:style-name="T229">. Konkursui teikiami projektai aprašomi, užpildant paraišką (Nuostatų 1 priedas). Paraiška turi būti pasirašyta asmens, turinčio teisę veikti pareiškėjo vardu, nu</text:span><text:span text:style-name="T230">rodant vardą, pavardę ir pareigas, bei patvirtinta pareiškėjo antspaudu, jei antspaudą jis privalo turėti.</text:span></text:p>
      <text:p text:style-name="P231"><text:span text:style-name="T232">Vienas pareiškėjas gali pateikti tik vieną paraišką. Jei pareiškėjas pateikia daugiau negu vieną paraišką, vertinama tik ta paraiška, kurios pateikim</text:span><text:span text:style-name="T233">o data yra ankstesnė.</text:span></text:p>
      <text:p text:style-name="P234"><text:span text:style-name="T235">11</text:span><text:span text:style-name="T236">. Paraiškoje turi būti pateikta:</text:span></text:p>
      <text:p text:style-name="P237"><text:span text:style-name="T238">11.1</text:span><text:span text:style-name="T239">. Nuostatų 8 punkte nurodyta informacija;</text:span></text:p>
      <text:p text:style-name="P240"><text:span text:style-name="T241">11.2</text:span><text:span text:style-name="T242">. projekto pavadinimas;</text:span></text:p>
      <text:p text:style-name="P243"><text:span text:style-name="T244">11.3</text:span><text:span text:style-name="T245">. projekto atitiktis Nuostatų 7 punkte nurodytiems finansavimo prioritetams (jei yra);</text:span></text:p>
      <text:p text:style-name="P246"><text:span text:style-name="T247">11.4</text:span><text:span text:style-name="T248">. informacij</text:span><text:span text:style-name="T249">a apie pareiškėją ir projekto vadovą;</text:span></text:p>
      <text:p text:style-name="P250"><text:span text:style-name="T251">11.5</text:span><text:span text:style-name="T252">. informacija apie pareiškėjo buhalterį (kai paslauga perkama iš buhalterinės apskaitos paslaugas teikiančios įmonės (įstaigos) ar buhalterinės apskaitos paslaugas savarankiškai teikiančio asmens – informacija<text:s/></text:span><text:span text:style-name="T253">apie šiuos asmenis);</text:span></text:p>
      <text:p text:style-name="P254"><text:span text:style-name="T255">11.6</text:span><text:span text:style-name="T256">. informacija apie projekto partnerį (-ius) (jeigu yra);</text:span></text:p>
      <text:p text:style-name="P257"><text:span text:style-name="T258">11.7</text:span><text:span text:style-name="T259">. pridedamų dokumentų sąrašas.</text:span></text:p>
      <text:p text:style-name="P260"><text:span text:style-name="T261">12</text:span><text:span text:style-name="T262">. Pareiškėjas kartu su paraiška privalo pateikti šiuos dokumentus:</text:span></text:p>
      <text:p text:style-name="P263"><text:span text:style-name="T264">12.1</text:span><text:span text:style-name="T265">. pareiškėjo steigimo dokumentų (nuostatų, įstatų<text:s/></text:span><text:span text:style-name="T266">ir kt.) kopijas, patvirtintas pareiškėjo antspaudu, jeigu jis antspaudą privalo turėti, ir asmens, turinčio teisę veikti pareiškėjo vardu, parašu;</text:span></text:p>
      <text:p text:style-name="P267"><text:span text:style-name="T268">12.2</text:span><text:span text:style-name="T269">. veiklos, vykdytos per pastaruosius 3 (trejus) metus Konvencijos 42 straipsnio nuostatų sklaidos ar<text:s/></text:span><text:span text:style-name="T270">vaiko gerovės srityje, aprašą (laisva forma);</text:span></text:p>
      <text:p text:style-name="P271"><text:span text:style-name="T272">12.3</text:span><text:span text:style-name="T273">. projekto vadovo, projekto vykdytojų kvalifikaciją patvirtinančių dokumentų<text:s/></text:span><text:span text:style-name="T274">(diplomo, sertifikato, licencijos ir kt.) kopijas</text:span><text:span text:style-name="T275">;</text:span></text:p>
      <text:p text:style-name="P276"><text:span text:style-name="T277">12.4</text:span><text:span text:style-name="T278">. bendradarbiavimo su valstybės, savivaldybių institucijomis ir (a</text:span><text:span text:style-name="T279">r) įstaigomis, nevyriausybinėmis organizacijomis, dirbančiomis vaiko gerovės srityje, veiklos aprašymus (laisva forma), bendradarbiavimo sutarčių ar kitų dokumentų, patvirtinančių bendradarbiavimą (jei yra), kopijas;</text:span></text:p>
      <text:p text:style-name="P280"><text:span text:style-name="T281">12.5</text:span><text:span text:style-name="T282">. asmens, turinčio teisę veikti</text:span><text:span text:style-name="T283"><text:s/>pareiškėjo vardu, pasirašytą laisvos formos pažymą, kad nėra Nuostatų 18 punkte nurodytų aplinkybių;</text:span></text:p>
      <text:p text:style-name="P284"><text:span text:style-name="T285">12.6</text:span><text:span text:style-name="T286">. dokumentų, patvirtinančių teisę naudotis nekilnojamuoju turtu, jei numatomas veiklas planuojama vykdyti tose patalpose, kopiją, patvirtintą pare</text:span><text:span text:style-name="T287">iškėjo antspaudu, jei jis antspaudą privalo turėti, ir asmens, turinčio teisę veikti pareiškėjo vardu, parašu;</text:span></text:p>
      <text:p text:style-name="P288"><text:span text:style-name="T289">12.7</text:span><text:span text:style-name="T290">. galiojančios sutarties kopiją, jei paslauga perkama iš buhalterinės apskaitos paslaugas teikiančios įmonės (įstaigos) ar buhalterinės a</text:span><text:span text:style-name="T291">pskaitos paslaugas savarankiškai teikiančio asmens;</text:span></text:p>
      <text:p text:style-name="P292"><text:span text:style-name="T293">12.8</text:span><text:span text:style-name="T294">. jei pareiškėjui atstovauja ne jo vadovas, – dokumento, patvirtinančio asmens teisę veikti pareiškėjo vardu, originalą ar tinkamai patvirtintą jo kopiją.</text:span></text:p>
      <text:p text:style-name="P295"><text:span text:style-name="T296">13</text:span><text:span text:style-name="T297">. Pareiškėjas užantspauduotame voke pateikia 2 paraiškos egzempliorius (1 originalą ir 1 kopiją) ir tiek pat Nuostatų 12 punkte nurodytų dokumentų (jų patvirtintų kopijų) egzempliorių. Kopija laikoma tinkama, jei ji (arba jos pirmas ir paskutinis lapas) pa</text:span><text:span text:style-name="T298">tvirtinta žyma „Kopija tikra“ ir pareiškėjo antspaudu, jeigu pareiškėjas antspaudą privalo turėti, bei asmens, turinčio teisę veikti pareiškėjo vardu, parašu, nurodant vardą, pavardę ir pareigas, ir nurodyta data. Jei dokumentą sudaro daugiau nei vienas la</text:span><text:span text:style-name="T299">pas, antro ir priešpaskutinio lapo apatinėje dalyje esančiame laisvame plote nurodoma „Kopija tikra“ ir pasirašoma.<text:s/></text:span></text:p>
      <text:p text:style-name="P300"><text:span text:style-name="T301">Kiekvienas paraiškos egzempliorius ir prie jo pridedami dokumentai turi būti susegti, puslapiai sunumeruoti.</text:span></text:p>
      <text:p text:style-name="P302"><text:span text:style-name="T303">14</text:span><text:span text:style-name="T304">.</text:span><text:span text:style-name="T305"><text:s/></text:span><text:span text:style-name="T306">Vokai gali būti siunči</text:span><text:span text:style-name="T307">ami registruotu paštu, per pašto kurjerį arba pristatomi į Ministeriją adresu A. Vivulskio 11, Vilnius, 105 kab. Ant voko užrašoma: „Nevyriausybinių organizacijų, vienijančių kitas nevyriausybines organizacijas, dirbančias vaiko gerovės srityje, 2016–2018<text:s/></text:span><text:span text:style-name="T308">m. projektų atrankos konkursui“, nurodomi pareiškėjo duomenys.</text:span></text:p>
      <text:p text:style-name="P309"><text:span text:style-name="T310">15</text:span><text:span text:style-name="T311">.</text:span><text:span text:style-name="T312"><text:s/></text:span><text:span text:style-name="T313">Paraiška turi būti užpildyta lietuvių kalba. Kartu su paraiška teikiami dokumentai turi būti surašyti lietuvių kalba arba turi būti pateikiami jų vertimai. Paraiška registruojama Minist</text:span><text:span text:style-name="T314">erijos darbo reglamento nustatyta tvarka. Elektroniniu paštu, faksu ar kitu nei skelbime nurodytu adresu pateiktos paraiškos neregistruojamos ir nevertinamos.</text:span></text:p>
      <text:p text:style-name="P315"><text:span text:style-name="T316">16</text:span><text:span text:style-name="T317">. Paraiška turi būti pateikta iki konkurso skelbime nurodytos galutinės paraiškų pateikimo<text:s/></text:span><text:span text:style-name="T318">dienos. Jeigu paraiška siunčiama paštu ar per pašto kurjerį, pašto žymoje nurodyta išsiuntimo ar pateikimo siųsti data turi būti ne vėlesnė kaip konkurso skelbime nurodyta galutinė paraiškų pateikimo data.</text:span></text:p>
      <text:p text:style-name="P319"><text:span text:style-name="T320">17</text:span><text:span text:style-name="T321">. Konkursui pasibaigus, paraiškos jo dalyvia</text:span><text:span text:style-name="T322">ms negrąžinamos. Projektai, kurie nebuvo finansuoti, saugomi vienus metus, kiti – Lietuvos Respublikos teisės aktų nustatyta tvarka.</text:span></text:p>
      <text:p text:style-name="P323"><text:span text:style-name="T324">18</text:span><text:span text:style-name="T325">.</text:span><text:span text:style-name="T326"><text:s/></text:span><text:span text:style-name="T327">Pareiškėjai negali teikti paraiškų ir jiems negali būti skiriamos lėšos, jei:</text:span></text:p>
      <text:p text:style-name="P328"><text:span text:style-name="T329">18.1</text:span><text:span text:style-name="T330">. pareiškėjas yra likviduojamas</text:span><text:span text:style-name="T331">, sudaręs taikos sutartį su kreditoriais, sustabdęs ar apribojęs savo veiklą;</text:span></text:p>
      <text:p text:style-name="P332"><text:span text:style-name="T333">18.2</text:span><text:span text:style-name="T334">. pareiškėjas yra neįvykdęs mokesčių ar socialinio draudimo įmokų mokėjimo įsipareigojimų pagal Lietuvos Respublikos teisės aktus;</text:span></text:p>
      <text:p text:style-name="P335"><text:span text:style-name="T336">18.3</text:span><text:span text:style-name="T337">. pareiškėjas paraiškoje arba<text:s/></text:span><text:span text:style-name="T338">jos prieduose pateikė klaidinančią arba melagingą informaciją;</text:span></text:p>
      <text:p text:style-name="P339"><text:span text:style-name="T340">18.4</text:span><text:span text:style-name="T341">. pareiškėjas bandė gauti konfidencialią informaciją arba daryti įtaką Ministerijos darbuotojams, Komisijos nariams;</text:span></text:p>
      <text:p text:style-name="P342"><text:span text:style-name="T343">18.5</text:span><text:span text:style-name="T344">. pareiškėjas neturi pakankamai žmogiškųjų išteklių ir tinka</text:span><text:span text:style-name="T345">mų administracinių gebėjimų projektui įgyvendinti;</text:span></text:p>
      <text:p text:style-name="P346"><text:span text:style-name="T347">18.6</text:span><text:span text:style-name="T348">. asmuo, turintis teisę veikti pareiškėjo vardu, turi neišnykusį ar nepanaikintą teistumą už profesinės veiklos pažeidimus;</text:span></text:p>
      <text:p text:style-name="P349"><text:span text:style-name="T350">18.7</text:span><text:span text:style-name="T351">. pareiškėjas yra neatsiskaitęs už ankstesniais metais iš Ministe</text:span><text:span text:style-name="T352">rijos gautų lėšų panaudojimą valstybės biudžeto lėšų naudojimo sutartyje ir Nuostatuose nustatyta tvarka arba gautas lėšas panaudojęs ne pagal tikslinę paskirtį.</text:span></text:p>
      <text:p text:style-name="P353"><text:span text:style-name="T354">19</text:span><text:span text:style-name="T355">. Pareiškėjai, rengdami paraiškas, turi teisę gauti informaciją ir konsultacijas, kuri</text:span><text:span text:style-name="T356">as teikia Ministerijos Šeimos ir bendruomenių departamento Vaikų skyriaus specialistai. Informacija pareiškėjams teikiama iki paskutinės paraiškų pateikimo dienos</text:span><text:span text:style-name="T357">.</text:span></text:p>
      <text:p text:style-name="P358"/>
      <text:p text:style-name="P359"><text:span text:style-name="T360">V</text:span><text:span text:style-name="T361"><text:s/>SKYRIUS</text:span></text:p>
      <text:p text:style-name="P362"><text:span text:style-name="T363">KOMISIJOS DARBO ORGANIZAVIMAS</text:span></text:p>
      <text:p text:style-name="P364"/>
      <text:p text:style-name="P365"><text:span text:style-name="T366">20</text:span><text:span text:style-name="T367">. Projektus vertina Komisija, sudaryta</text:span><text:span text:style-name="T368"><text:s/>socialinės apsaugos ir darbo ministro įsakymu. Komisijos darbą organizuoja ir jai vadovauja Komisijos pirmininkas, jo nesant – pirmininko pavaduotojas. Komisiją techniškai aptarnauja Komisijos sekretorius.</text:span><text:s/></text:p>
      <text:p text:style-name="P369">Punkto pakeitimai:</text:p>
      <text:p text:style-name="P370"><text:span text:style-name="T371">Nr.<text:s/></text:span><text:a xlink:href="https://www.e-tar.lt/portal/legalAct.html?documentId=d4cbf100d7d511e68d79c2033f194657" office:target-frame-name="_top" xlink:show="replace"><text:span text:style-name="T372">A1-16</text:span></text:a><text:span text:style-name="T373">, 2017-01-11, paskelbta TAR 2017-01-12, i. k. 2017-00794</text:span></text:p>
      <text:p text:style-name="Normal"/>
      <text:p text:style-name="P374"><text:span text:style-name="T375">21</text:span><text:span text:style-name="T376">. Komisijos sekretorius:</text:span></text:p>
      <text:p text:style-name="P377"><text:span text:style-name="T378">21.1</text:span><text:span text:style-name="T379">. rengia skelbimus apie konkursą ir organizuoja jų paskelbimą;</text:span></text:p>
      <text:p text:style-name="P380"><text:span text:style-name="T381">21.2</text:span><text:span text:style-name="T382">.<text:s/></text:span><text:span text:style-name="T383">registruoja paraiškas konkurso paraiškų registre (kartu su vokais);</text:span></text:p>
      <text:p text:style-name="P384"><text:span text:style-name="T385">21.3</text:span><text:span text:style-name="T386">. prieš Komisijos pirmininkui paskirstant projektus Komisijos nariams įvertina, ar paraiškos atitinka Nuostatų 28 punkte nurodytus formaliuosius kriterijus;</text:span></text:p>
      <text:p text:style-name="P387"><text:span text:style-name="T388">21.4</text:span><text:span text:style-name="T389">. Komisijos pir</text:span><text:span text:style-name="T390">mininko pavedimu nurodo pareiškėjams paaiškinti ar patikslinti paraiškose pateiktą informaciją, renka paaiškinimus ir patikslintus dokumentus ir juos teikia Komisijai;</text:span></text:p>
      <text:p text:style-name="P391"><text:span text:style-name="T392">21.5</text:span><text:span text:style-name="T393">. informuoja Komisiją apie gautas paraiškas, jų atitiktį formaliesiems kriterija</text:span><text:span text:style-name="T394">ms, trūkstamus dokumentus ir kitas konkurso organizavimui svarbias aplinkybes;</text:span></text:p>
      <text:p text:style-name="P395"><text:span text:style-name="T396">21.6</text:span><text:span text:style-name="T397">. renka Komisijos narių raštu pateiktą informaciją apie galimą viešųjų ir privačių interesų konfliktą ir jų pasirašytas nešališkumo deklaracijas;</text:span></text:p>
      <text:p text:style-name="P398"><text:span text:style-name="T399">21.7</text:span><text:span text:style-name="T400">. Komisijos pir</text:span><text:span text:style-name="T401">mininko pavedimu Nuostatų 35 punkto trečiojoje pastraipoje nurodytu atveju informuoja pareiškėjus apie skirtų lėšų dydį, nurodo patikslinti sąmatą ir priemonių ir (ar) veiklų planą, renka pareiškėjų patikslintus dokumentus ir juos teikia Komisijai;</text:span></text:p>
      <text:p text:style-name="P402"><text:span text:style-name="T403">21.8</text:span><text:span text:style-name="T404">. rengia Ministerijos kanclerio potvarkio dėl lėšų skyrimo, dokumentų priėmimo–perdavimo aktų ir kitų Komisijos veiklos dokumentų projektus;</text:span></text:p>
      <text:p text:style-name="P405"><text:span text:style-name="T406">21.9</text:span><text:span text:style-name="T407">. informuoja pareiškėjus apie Ministerijos priimtus sprendimus dėl jų pateiktų paraiškų;</text:span></text:p>
      <text:p text:style-name="P408"><text:span text:style-name="T409">21.10</text:span><text:span text:style-name="T410">. techni</text:span><text:span text:style-name="T411">škai aptarnauja Komisijos veiklą, organizuoja ir protokoluoja Komisijos posėdžius, pasirašo posėdžių protokolus.</text:span></text:p>
      <text:p text:style-name="P412"><text:span text:style-name="T413">22</text:span><text:span text:style-name="T414">. Komisijos darbo forma yra posėdžiai. Posėdžiai vyksta Komisijos pirmininko nustatytu laiku. Posėdžiai yra teisėti, kai juose dalyvauj</text:span><text:span text:style-name="T415">a ne mažiau kaip du trečdaliai Komisijos narių. Komisijos posėdžiuose stebėtojų teisėmis turi teisę dalyvauti pareiškėjų ir kitų suinteresuotų asmenų atstovai.</text:span></text:p>
      <text:p text:style-name="P416"><text:span text:style-name="T417">Pirmasis posėdis sušaukiamas ne vėliau kaip per 5 darbo dienas nuo paskutinės dokumentų pateikim</text:span><text:span text:style-name="T418">o konkursui dienos. Galutinis posėdis sušaukiamas ne vėliau kaip per 5</text:span><text:span text:style-name="T419"><text:s/></text:span><text:span text:style-name="T420">darbo dienas nuo Komisijos narių paskutinių vertinimo anketų pateikimo. Gali būti šaukiama ir daugiau posėdžių.</text:span></text:p>
      <text:p text:style-name="P421">Komisijos nariams apie posėdį raštu arba elektroniniu paštu ne vėliau kaip prieš<text:s/><text:line-break/>5 darbo dienas praneša Komisijos sekretorius, kuris kartu su pranešimu Komisijos nariams pateikia posėdžio darbotvarkės projektą ir medžiagą numatomais svarstyti klausimais.<text:s/></text:p>
      <text:p text:style-name="P422">Komisijos narys, negalintis atvykti į posėdį, apie tai ne vėliau kaip prieš 3 darbo dienas iki Komisijos posėdžio turi pranešti Komisijos pirmininkui, išskyrus atvejus, kai to negali padaryti dėl objektyvių priežasčių.</text:p>
      <text:p text:style-name="P423"><text:span text:style-name="T424">Klausimai gali būti aptariami ir narių nuomonė išreiškiama elektroniniu paštu.</text:span></text:p>
      <text:p text:style-name="P425"><text:span text:style-name="T426">23</text:span><text:span text:style-name="T427">. Per pirmąjį posėdį, pr</text:span><text:span text:style-name="T428">ieš pradėdami darbą, Komisijos nariai privalo pasirašyti konfidencialumo pasižadėjimus užtikrinti konkurso informacijos konfidencialumą, viešai neskelbti ir neplatinti šios informacijos ir nešališkumo deklaracijas dėl objektyvių sprendimų priėmimo bei vieš</text:span><text:span text:style-name="T429">ųjų ir privačių interesų konflikto vengimo. Konfidencialumo pasižadėjimus pasirašo ir Komisijos posėdžiuose stebėtojų teisėmis dalyvaujantys pareiškėjai bei kitų suinteresuotų asmenų atstovai.<text:s/></text:span></text:p>
      <text:p text:style-name="P430">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text:s/>negaliojančiais, o projektą (-us) vertina Komisijos pirmininkas ar jo paskirtas kitas Komisijos narys.</text:p>
      <text:p text:style-name="P431"><text:span text:style-name="T432">Komisijos nariams pasirašius šiame punkte nurodytus dokumentus, Komisijos pirmininkas trumpai supažindina Komisijos narius su konkurso tikslais, numatom</text:span><text:span text:style-name="T433">a darbo tvarka, paaiškina, kaip pildyti vertinimo anketą, į ką tikslinga atsižvelgti vertinant projektus, atsako į Komisijos narių klausimus.</text:span></text:p>
      <text:p text:style-name="P434"><text:span text:style-name="T435">24</text:span><text:span text:style-name="T436">. Komisijos pirmininkas, narys ar sekretorius gali būti nušalinti nuo pareigų Komisijoje, jeigu:</text:span></text:p>
      <text:p text:style-name="P437"><text:span text:style-name="T438">24.1</text:span><text:span text:style-name="T439">. jie</text:span><text:span text:style-name="T440"><text:s/>įtariami pažeidę konkursui taikytinus teisės aktus;</text:span></text:p>
      <text:p text:style-name="P441"><text:span text:style-name="T442">24.2</text:span><text:span text:style-name="T443">. jie įtariami pažeidę konfidencialumo reikalavimus (pvz., atskleidė jiems patikėtus dokumentus ar duomenis tretiesiems asmenims);</text:span></text:p>
      <text:p text:style-name="P444"><text:span text:style-name="T445">24.3</text:span><text:span text:style-name="T446">. jie įtariami pažeidę nešališkumo reikalavimus (pvz., s</text:span><text:span text:style-name="T447">avo ar asmenų, susijusių su jais artimos giminystės, svainystės, taip pat buvusiais ar esamais santuokos, globos ar rūpybos ryšiais (toliau – susiję asmenys), privačių interesų naudai pasinaudojo ar leido naudotis informacija, kurią įgijo dalyvaudami Komis</text:span><text:span text:style-name="T448">ijos veikloje; konkurse dalyvauja asmenys, iš kurių jie ar susiję asmenys gauna bet kurios rūšies pajamų ar kitokio pobūdžio naudos; jie ar susiję asmenys yra konkurse dalyvaujančio juridinio asmens steigėjas, akcininkas ar dalininkas, darbuotojas, valdymo</text:span><text:span text:style-name="T449"><text:s/>organo narys ar kitoks atstovas; jie yra ar buvo kitaip susiję su konkurse dalyvaujančiais asmenimis ar nuo šių asmenų priklausomi);</text:span></text:p>
      <text:p text:style-name="P450"><text:span text:style-name="T451">24.4</text:span><text:span text:style-name="T452">. jie savo veiksmais ar neveikimu trukdo Komisijos darbui, siekia paveikti konkurso eigą ir (ar) rezultatus;</text:span></text:p>
      <text:p text:style-name="P453"><text:span text:style-name="T454">24.</text:span><text:span text:style-name="T455">5</text:span><text:span text:style-name="T456">. yra kitokių aplinkybių, kurios kelia abejonių dėl jų nešališkumo, objektyvumo, tinkamo pareigų atlikimo.</text:span></text:p>
      <text:p text:style-name="P457"><text:span text:style-name="T458">25</text:span><text:span text:style-name="T459">. Komisijos pirmininkas nuo pareigų Komisijoje nušalinamas socialinės apsaugos ir darbo ministro sprendimu. Komisijos narys ar sekretorius</text:span><text:span text:style-name="T460"><text:s/>nuo pareigų nušalinami Komisijos pirmininko sprendimu. Sprendime nurodomas nušalinimo laikotarpis ir nušalinimo priežastys.</text:span></text:p>
      <text:p text:style-name="P461"><text:span text:style-name="T462">Kai nušalinamas ar nusišalino Komisijos pirmininkas, jo funkcijas atlieka Komisijos pirmininko pavaduotojas. Kai nušalinamas ar nus</text:span><text:span text:style-name="T463">išalino Komisijos narys, jam paskirtas vertinti paraiškas Komisijos pirmininkas perduoda įvertinti kitam Komisijos nariui. Kai nušalinamas ar nusišalino Komisijos sekretorius, jo funkcijas atlieka Komisijos pirmininko paskirtas kitas Komisijos narys arba M</text:span><text:span text:style-name="T464">inisterijos administracijos padalinio, kuriame dirba nušalintas (nusišalinęs) Komisijos sekretorius, vadovo sprendimu paskirtas valstybės tarnautojas ar darbuotojas.</text:span></text:p>
      <text:p text:style-name="P465"><text:span text:style-name="T466">26</text:span><text:span text:style-name="T467">. Komisijos sprendimai priimami balsuojant posėdyje dalyvaujančių Komisijos narių dv</text:span><text:span text:style-name="T468">iejų trečdalių balsų dauguma. Kai Komisijos narių balsai pasiskirsto po lygiai, lemiamą balsą turi Komisijos pirmininko<text:s/></text:span><text:span text:style-name="T469">arba jo pavaduotojo<text:s/></text:span><text:span text:style-name="T470">balsas.</text:span></text:p>
      <text:p text:style-name="P471"><text:span text:style-name="T472">27</text:span><text:span text:style-name="T473">. Komisijos sprendimai įforminami protokolu, kurį pasirašo posėdžio pirmininkas ir sekretorius. Komisi</text:span><text:span text:style-name="T474">jos narys turi teisę pareikšti savo atskirąją nuomonę, kuri pridedama prie protokolo. Komisijos posėdžius protokoluoja Komisijos sekretorius.</text:span></text:p>
      <text:p text:style-name="P475"><text:span text:style-name="T476">Protokolai įforminami vadovaujantis Lietuvos Respublikos civilinio kodekso nuostatomis, reguliuojančiomis protokol</text:span><text:span text:style-name="T477">o turinį, ir Dokumentų rengimo taisyklėmis, patvirtintomis Lietuvos vyriausiojo archyvaro 2011 m. liepos 4 d. įsakymu Nr. V-117 „Dėl Dokumentų rengimo taisyklių patvirtinimo“.<text:s/></text:span><text:span text:style-name="T478">Protokolai parengiami ne vėliau kaip per 7 darbo dienas po posėdžio.</text:span></text:p>
      <text:p text:style-name="P479"/>
      <text:p text:style-name="P480"><text:span text:style-name="T481">VI</text:span><text:span text:style-name="T482"><text:s/>S</text:span><text:span text:style-name="T483">KYRIUS</text:span></text:p>
      <text:p text:style-name="P484"><text:span text:style-name="T485">PARAIŠKŲ ATITIKTIES REIKALAVIMAMS IR PROJEKTŲ VERTINIMAS</text:span></text:p>
      <text:p text:style-name="P486"/>
      <text:p text:style-name="P487"><text:span text:style-name="T488">28</text:span><text:span text:style-name="T489">. Prieš Komisijos pirmininkui paskirstant projektus Komisijos nariams, Komisijos sekretorius įvertina, ar:</text:span></text:p>
      <text:p text:style-name="P490"><text:span text:style-name="T491">28.1</text:span><text:span text:style-name="T492">. paraiška pateikta iki konkurso skelbime nurodytos datos;</text:span></text:p>
      <text:p text:style-name="P493"><text:span text:style-name="T494">28.2</text:span><text:span text:style-name="T495">. par</text:span><text:span text:style-name="T496">aiška pasirašyta asmens, turinčio teisę veikti pareiškėjo vardu, nurodant vardą, pavardę ir pareigas, bei patvirtinta antspaudu, jei pareiškėjas antspaudą privalo turėti;<text:s/></text:span></text:p>
      <text:p text:style-name="P497"><text:span text:style-name="T498">28.3</text:span><text:span text:style-name="T499">. paraiška atitinka Nuostatų 10 punkte nustatytus reikalavimus ir yra užpild</text:span><text:span text:style-name="T500">yta nustatyta forma (Nuostatų 1 priedas);</text:span></text:p>
      <text:p text:style-name="P501"><text:span text:style-name="T502">28.4</text:span><text:span text:style-name="T503">. paraiška atitinka Nuostatų 11 punkte nustatytus reikalavimus;</text:span></text:p>
      <text:p text:style-name="P504"><text:span text:style-name="T505">28.5</text:span><text:span text:style-name="T506">. pareiškėjas pateikė visus Nuostatų 12 punkte nurodytus dokumentus, pateiktos dokumentų kopijos tinkamai patvirtintos;</text:span></text:p>
      <text:p text:style-name="P507"><text:span text:style-name="T508">28.6</text:span><text:span text:style-name="T509">. pare</text:span><text:span text:style-name="T510">iškėjas yra atsiskaitęs už ankstesniais metais iš Ministerijos gautų lėšų panaudojimą valstybės biudžeto lėšų naudojimo sutartyje ir atitinkamo konkurso nuostatuose nustatyta tvarka, gautas lėšas panaudojęs pagal tikslinę paskirtį;</text:span></text:p>
      <text:p text:style-name="P511"><text:span text:style-name="T512">28.7</text:span><text:span text:style-name="T513">. pateiktas<text:s/></text:span><text:span text:style-name="T514">reikalaujamas paraiškos egzempliorių ir dokumentų skaičius;</text:span></text:p>
      <text:p text:style-name="P515"><text:span text:style-name="T516">28.8</text:span><text:span text:style-name="T517">. kiekvienas paraiškos egzempliorius ir prie jo pridedami dokumentai susegti, puslapiai sunumeruoti;</text:span></text:p>
      <text:p text:style-name="P518"><text:span text:style-name="T519">28.9</text:span><text:span text:style-name="T520">. paraiška ir dokumentai surašyti lietuvių kalba, pateikti dokumentų užsienio k</text:span><text:span text:style-name="T521">alba vertimai;</text:span></text:p>
      <text:p text:style-name="P522"><text:span text:style-name="T523">28.10</text:span><text:span text:style-name="T524">. paraišką pateikė pareiškėjas, kuris patenka į subjektų, turinčių teisę teikti paraiškas, grupę.</text:span></text:p>
      <text:p text:style-name="P525"><text:span text:style-name="T526">29</text:span><text:span text:style-name="T527">. Jeigu vertinant gautą paraišką ir dokumentus kyla neaiškumų, trūksta informacijos, galinčios turėti esminės įtakos projekto<text:s/></text:span><text:span text:style-name="T528">vertinimui, Komisijos sekretorius apie tai informuoja<text:s/></text:span><text:soft-page-break/><text:span text:style-name="T529">Komisiją ir Komisija turi teisę raštu paprašyti pareiškėją paaiškinti ar patikslinti pateiktą informaciją per 3 darbo dienas nuo šio prašymo pateikimo dienos.</text:span></text:p>
      <text:p text:style-name="P530"><text:span text:style-name="T531">Jeigu kartu su paraiška nepateikti Nuostatų</text:span><text:span text:style-name="T532"><text:s/>12 punkte nurodyti privalomi pateikti dokumentai, pirmajame Komisijos posėdyje sprendžiamas tokios paraiškos priėmimo klausimas. Komisija gali tokią paraišką atmesti arba nurodyti pareiškėjui pateikti privalomus dokumentus per 3 darbo dienas nuo nurodymo<text:s/></text:span><text:span text:style-name="T533">gavimo dienos.</text:span></text:p>
      <text:p text:style-name="P534"><text:span text:style-name="T535">30</text:span><text:span text:style-name="T536">. Paraiškos atmetamos, projektai yra nevertinami ir lėšos jiems neskiriamos, jeigu:</text:span></text:p>
      <text:p text:style-name="P537"><text:span text:style-name="T538">30.1</text:span><text:span text:style-name="T539">. paraišką pateikė pareiškėjas, kuris nepatenka į subjektų, turinčių teisę teikti paraiškas, grupę;</text:span></text:p>
      <text:p text:style-name="P540"><text:span text:style-name="T541">30.2</text:span><text:span text:style-name="T542">. paraiška pateikta po galutinio<text:s/></text:span><text:span text:style-name="T543">paraiškos pateikimo termino;</text:span></text:p>
      <text:p text:style-name="P544"><text:span text:style-name="T545">30.3</text:span><text:span text:style-name="T546">. pareiškėjas<text:s/></text:span><text:span text:style-name="T547">konkurso skelbime ir (ar) Komisijos nustatytu laiku<text:s/></text:span><text:span text:style-name="T548">nepateikė visų Nuostatų 12 punkte reikalaujamų dokumentų ir (ar) 13 punkte reikalaujamo jų egzempliorių skaičiaus arba pateikė nepatvirtintas paraiškos i</text:span><text:span text:style-name="T549">r dokumentų kopijas;</text:span></text:p>
      <text:p text:style-name="P550"><text:span text:style-name="T551">30.4</text:span><text:span text:style-name="T552">. paraiška neatitinka Nuostatų 10 punkte nustatytų reikalavimų ir nėra užpildyta nustatyta forma (Nuostatų 1 priedas);</text:span></text:p>
      <text:p text:style-name="P553"><text:span text:style-name="T554">30.5</text:span><text:span text:style-name="T555">. pareiškėjas per 3 darbo dienas nuo prašymo paaiškinti ar patikslinti pateiktą informaciją gavimo d</text:span><text:span text:style-name="T556">ienos nepateikė paaiškinimų ir patikslinimų;</text:span></text:p>
      <text:p text:style-name="P557"><text:span text:style-name="T558">30.6</text:span><text:span text:style-name="T559">. pareiškėjas yra neatsiskaitęs už ankstesniais metais iš Ministerijos gautų lėšų panaudojimą valstybės biudžeto lėšų naudojimo sutartyje ir teisės aktuose nustatyta tvarka arba gautas lėšas panaudojęs n</text:span><text:span text:style-name="T560">e pagal tikslinę paskirtį.</text:span></text:p>
      <text:p text:style-name="P561"><text:span text:style-name="T562">31</text:span><text:span text:style-name="T563">. Vertintinus projektus Komisijos nariams paskirsto Komisijos pirmininkas Komisijos posėdyje. Projektai paskirstomi taip, kad vieną projektą įvertintų ne mažiau kaip 2 Komisijos nariai. Jeigu vieną projektą vertino 2 Komi</text:span><text:span text:style-name="T564">sijos nariai ir tarp vertinimo rezultatų yra daugiau kaip 15 balų skirtumas, Komisijos pirmininkas tokį projektą papildomai vertina pats arba paskiria papildomai įvertinti kitam Komisijos nariui. Komisijos sekretorius projektų nevertina.</text:span></text:p>
      <text:p text:style-name="P565"><text:span text:style-name="T566">Komisijos nariai į</text:span><text:span text:style-name="T567">vertina projektus per 20 darbo dienų nuo galutinės paraiškų pateikimo konkursui dienos.</text:span><text:span text:style-name="T568"><text:s/></text:span><text:span text:style-name="T569">Atsižvelgdamas į paraiškų skaičių ir apimtį, Komisijos primininkas projektų įvertinimo terminą gali pratęsti iki 10 darbo dienų.</text:span></text:p>
      <text:p text:style-name="P570"><text:span text:style-name="T571">32</text:span><text:span text:style-name="T572">. Komisijos nariai projektus vert</text:span><text:span text:style-name="T573">ina užpildydami vertinimo anketą (Nuostatų 2 priedas), vadovaudamiesi šioje anketoje nurodytais vertinimo kriterijais. Aukščiausias galimas projekto įvertinimas – 80 balų.</text:span></text:p>
      <text:p text:style-name="P574"><text:span text:style-name="T575">33</text:span><text:span text:style-name="T576">. Vertinant projektus balai skiriami už:</text:span></text:p>
      <text:p text:style-name="P577"><text:span text:style-name="T578">33.1</text:span><text:span text:style-name="T579">.<text:s/></text:span><text:span text:style-name="T580">projekto atitiktį Nuostatų 7<text:s/></text:span><text:span text:style-name="T581">punkte nurodytiems finansavimo prioritetams;</text:span></text:p>
      <text:p text:style-name="P582"><text:span text:style-name="T583">33.2</text:span><text:span text:style-name="T584">. projekto tikslo ir uždavinių konkretumą ir realumą;</text:span></text:p>
      <text:p text:style-name="P585"><text:span text:style-name="T586">33.3</text:span><text:span text:style-name="T587">.<text:s/></text:span><text:span text:style-name="T588">projekto priemonių (veiklų) įgyvendinimo tinkamumą projekto tikslui ir uždaviniams pasiekti;</text:span></text:p>
      <text:p text:style-name="P589"><text:span text:style-name="T590">33.4</text:span><text:span text:style-name="T591">. projekto sąmatos pagrįstumą,<text:s/></text:span><text:span text:style-name="T592">atitiktį numatomoms veikloms ir (ar) priemonėms, jos detalumą, realumą ir ekonomiškumą;</text:span></text:p>
      <text:p text:style-name="P593"><text:span text:style-name="T594">33.5</text:span><text:span text:style-name="T595">. pareiškėjo kompetenciją ir darbo patirtį (projekto vadovo, projekto<text:s/></text:span><text:span text:style-name="T596"><text:line-break/>vykdytojo (-ų) ir specialistų, asmens, atsakingo už projekto buhalterinę apskaitą, kvalif</text:span><text:span text:style-name="T597">ikaciją, išsilavinimą,<text:s/></text:span><text:span text:style-name="T598">darbo patirtį ir gebėjimus įgyvendinti projektą</text:span><text:span text:style-name="T599">);</text:span></text:p>
      <text:p text:style-name="P600"><text:span text:style-name="T601">33.6</text:span><text:span text:style-name="T602">. projekto laukiamų rezultatų reikšmingumą, realumą ir pagrįstumą.</text:span></text:p>
      <text:p text:style-name="P603"><text:span text:style-name="T604">34</text:span><text:span text:style-name="T605">. Komisija įvertina projektus, apskaičiuodama kiekvienam projektui Komisijos narių skirtų balų vidur</text:span><text:span text:style-name="T606">kį, ir reitinguoja projektus mažėjimo tvarka. Lėšos skiriamos tiems projektams, kurie surinko didžiausią galimą balų skaičių. Projektai, surinkę 40 balų ir mažiau, nefinansuojami. Jei projektai pagal turinį ir prioritetą yra įvertinami vienodai, pirmenybė<text:s/></text:span><text:span text:style-name="T607">teikiama projektui, kurio administravimo išlaidų dalis bus mažesnė.<text:s/></text:span></text:p>
      <text:p text:style-name="P608"><text:span text:style-name="T609">Likę tinkami finansuoti projektai yra įtraukiami į rezervinių projektų sąrašą. Projektams iš rezervinio sąrašo finansavimas gali būti skirtas Nuostatų 56 punkte nustatyta tvarka.</text:span></text:p>
      <text:p text:style-name="P610"><text:span text:style-name="T611">35</text:span><text:span text:style-name="T612">.<text:s/></text:span><text:span text:style-name="T613">Pasiūlymus dėl lėšų paskirstymo Komisija pateikia Ministerijos kancleriui.<text:s/></text:span></text:p>
      <text:soft-page-break/>
      <text:p text:style-name="P614">Ministerijos kancleris per 7 darbo dienas nuo Komisijos pasiūlymų gavimo priima sprendimą dėl lėšų skyrimo projektams, kuris įforminamas Ministerijos kanclerio potvarkiu.</text:p>
      <text:p text:style-name="P615">Tuo atveju, kai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16">Gavus pareiškėjų patikslintus dokumentus, Komisijos sekretorius ne<text:s/>vėliau nei kitą darbo dieną juos pateikia įvertinti tiems Komisijos nariams, kurie vertino pirmines paraiškas. Komisijos nariai patikslintus dokumentus įvertina ne vėliau nei per 3 darbo dienas.<text:s/></text:p>
      <text:p text:style-name="P61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8"><text:span text:style-name="T619">Pareiškėjams nepateikus patikslintų dokumentų arba Komisijai nepritarus patikslintiems pareiškėjų dokumentams, Komisijos siūlymu sprendimas dėl lėšų skyrimo tokių pareiškėjų pateiktiems projektams finansuoti pripažįstamas netekusiu ga</text:span><text:span text:style-name="T620">lios. Komisijos sekretorius ne vėliau nei per 3 darbo dienas nuo Komisijos posėdžio parengia sprendimo dėl lėšų skyrimo pakeitimo projektą.<text:s/></text:span></text:p>
      <text:p text:style-name="P621"><text:span text:style-name="T622">36</text:span><text:span text:style-name="T623">.</text:span><text:span text:style-name="T624"><text:s/>Valstybės biudžeto lėšų naudojimo sutartis tarp pareiškėjo ir Socialinių paslaugų priežiūros departamento p</text:span><text:span text:style-name="T625">rie Socialinės apsaugos ir darbo ministerijos (toliau – Departamentas) sudaroma ne vėliau nei per 35 kalendorines dienas nuo sprendimo dėl lėšų skyrimo projektui priėmimo dienos.</text:span></text:p>
      <text:p text:style-name="P626"><text:span text:style-name="T627">37</text:span><text:span text:style-name="T628">. Ne vėliau nei per 5 darbo dienas nuo sprendimo dėl lėšų skyrimo proje</text:span><text:span text:style-name="T629">ktams priėmimo dienos Departamentui perduodama po 1 egzempliorių paraiškų, kurioms skirtas finansavimas, ir Komisijos protokolinių sprendimų kopijų. Jei paraiškos buvo tikslinamos Nuostatų 35 punkte nustatyta tvarka, paraiškų, patikslintų dokumentų ir Komi</text:span><text:span text:style-name="T630">sijos protokolinių sprendimų kopijos Departamentui perduodamos ne vėliau nei per 3 darbo dienas po Komisijos posėdžio, kuriame įvertinti patikslinti dokumentai, dienos.<text:s/></text:span></text:p>
      <text:p text:style-name="P631"><text:span text:style-name="T632">Perdavimas įforminamas Ministerijos ir Departamento struktūrinių padalinių vadovų, ats</text:span><text:span text:style-name="T633">akingų už konkurso koordinavimą, pasirašytu dokumentų perdavimo–priėmimo aktu.</text:span></text:p>
      <text:p text:style-name="P634"><text:span text:style-name="T635">38</text:span><text:span text:style-name="T636">. Nesudarius valstybės biudžeto lėšų naudojimo sutarties dėl pareiškėjo kaltės per Nuostatų 36 punkte nurodytą terminą, Departamentas teikia Ministerijos kancleriui<text:s/></text:span><text:span text:style-name="T637">pasiūlymą panaikinti sprendimą skirti lėšas.</text:span></text:p>
      <text:p text:style-name="P638"><text:span text:style-name="T639">39</text:span><text:span text:style-name="T640">. Pareiškėjai raštu informuojami apie Ministerijos kanclerio priimtą sprendimą per<text:s/></text:span><text:span text:style-name="T641"><text:line-break/>3 darbo dienas nuo šio sprendimo priėmimo dienos. Pareiškėjai, kurių paraiškos buvo atmestos ar joms neskirta lėšų, apie<text:s/></text:span><text:span text:style-name="T642">sprendimą informuojami raštu, nurodant atmetimo ar lėšų neskyrimo priežastis bei pateikiant sprendimo dėl lėšų skyrimo išrašą.</text:span></text:p>
      <text:p text:style-name="P643"><text:span text:style-name="T644">40</text:span><text:span text:style-name="T645">. Informacija apie konkurso rezultatus ne vėliau kaip per 3 darbo dienas nuo Ministerijos kanclerio potvarkio dėl lėšų<text:s/></text:span><text:span text:style-name="T646">skyrimo priėmimo skelbiama Ministerijos interneto svetainėje www.socmin.lt.</text:span></text:p>
      <text:p text:style-name="P647"/>
      <text:p text:style-name="P648"><text:span text:style-name="T649">VII</text:span><text:span text:style-name="T650"><text:s/>SKYRIUS</text:span></text:p>
      <text:p text:style-name="P651"><text:span text:style-name="T652">LĖŠŲ SKYRIMAS PROJEKTAMS, PROJEKTŲ VYKDYMAS IR KONTROLĖ</text:span></text:p>
      <text:p text:style-name="P653"/>
      <text:p text:style-name="P654"><text:span text:style-name="T655">41</text:span><text:span text:style-name="T656">. Projektams lėšos skiriamos iš Lietuvos Respublikos valstybės biudžeto Ministerijai patvirtintų a</text:span><text:span text:style-name="T657">signavimų pagal programas. Konkursui numatytas biudžetas yra tvirtinamas Vaiko<text:s/></text:span><text:soft-page-break/><text:span text:style-name="T658">gerovės 2016–2018 metų veiksmų plano, patvirtinto Lietuvos Respublikos socialinės apsaugos ir darbo ministro 2016 m. kovo 10 d. įsakymu Nr. A1-132 „Dėl Vaiko gerovės 2016–2018 m</text:span><text:span text:style-name="T659">etų veiksmų plano patvirtinimo“, 1 priedo 4.2 papunktyje. Mažiausia vienam projektui galima skirti suma – 2 000 eurų (du tūkstančiai eurų 00 centų). Didžiausia vienam projektui galima skirti suma – 17 000 eurų (septyniolika tūkstančių eurų 00 centų).</text:span><text:s/></text:p>
      <text:p text:style-name="P660">Punkto pakeitimai:</text:p>
      <text:p text:style-name="P661"><text:span text:style-name="T662">Nr.<text:s/></text:span><text:a xlink:href="https://www.e-tar.lt/portal/legalAct.html?documentId=0d2c9fb0eae811e7acd7ea182930b17f" office:target-frame-name="_top" xlink:show="replace"><text:span text:style-name="T663">A1-669</text:span></text:a><text:span text:style-name="T664">, 2017-12-22, paskelbta TAR 2017-12-27, i. k. 2017-21294</text:span></text:p>
      <text:p text:style-name="Normal"/>
      <text:p text:style-name="P665"><text:span text:style-name="T666">42</text:span><text:span text:style-name="T667">. Pareiškėjai privalo:</text:span></text:p>
      <text:p text:style-name="P668"><text:span text:style-name="T669">42.1</text:span><text:span text:style-name="T670">. gautas valstybės biudžeto lėšas laikyt</text:span><text:span text:style-name="T671">i<text:s/></text:span><text:span text:style-name="T672">banke, kitoje kredito ar mokėjimo įstaigoje</text:span><text:span text:style-name="T673"><text:s/>specialiai šioms lėšoms atidarytoje sąskaitoje, įvertindami valstybės biudžeto lėšų laikymo, naudojimo bei saugojimo rizikos veiksnius, ir naudoti tik valstybės biudžeto lėšų naudojimo sutartyje ir patvirtintoj</text:span><text:span text:style-name="T674">e lėšų sąmatoje nurodytai veiklai vykdyti;</text:span></text:p>
      <text:p text:style-name="P675"><text:span text:style-name="T676">42.2</text:span><text:span text:style-name="T677">. a</text:span><text:span text:style-name="T678">tsiskaitymus grynaisiais ir negrynaisiais pinigais vykdyti vadovaudamiesi Lietuvos Respublikos civilinio kodekso 6.929 straipsniu ir kitais atsiskaitymus grynaisiais bei negrynaisiais pinigais reglament</text:span><text:span text:style-name="T679">uojančiais teisės aktais.</text:span></text:p>
      <text:p text:style-name="P680"><text:span text:style-name="T681">43</text:span><text:span text:style-name="T682">. Tinkamos projekto išlaidos turi būti tiesiogiai susijusios su projekte numatytomis veiklomis ir būtinos projektui vykdyti, pagrįstos projekto įgyvendinimo eiga ir planu, išlaidų pobūdžiu ir kiekiu. Išlaidos laikomos tink</text:span><text:span text:style-name="T683">amomis finansuoti, jei jos patirtos ir apmokėtos nuo valstybės biudžeto lėšų naudojimo sutarties pasirašymo dienos iki valstybės biudžeto lėšų naudojimo sutartyje numatytos datos.<text:s/></text:span></text:p>
      <text:p text:style-name="P684"><text:span text:style-name="T685">44</text:span><text:span text:style-name="T686">.<text:s/></text:span><text:span text:style-name="T687">Tinkamomis finansuoti laikomos šios išlaidos:</text:span></text:p>
      <text:p text:style-name="P688"><text:span text:style-name="T689">44.1</text:span><text:span text:style-name="T690">.<text:s/></text:span><text:span text:style-name="T691">projekto<text:s/></text:span><text:span text:style-name="T692">administravimo išlaidos (ne daugiau kaip 30 proc. projektui Ministerijos skirtų lėšų):</text:span></text:p>
      <text:p text:style-name="P693"><text:span text:style-name="T694">44.1.1</text:span><text:span text:style-name="T695">. projekto vadovo darbo užmokestis, įskaitant socialinio draudimo įmokas ir įmokas į Garantinio fondą;</text:span><text:s/></text:p>
      <text:p text:style-name="P696">Papunkčio pakeitimai:</text:p>
      <text:p text:style-name="P697"><text:span text:style-name="T698">Nr.<text:s/></text:span><text:a xlink:href="https://www.e-tar.lt/portal/legalAct.html?documentId=d4cbf100d7d511e68d79c2033f194657" office:target-frame-name="_top" xlink:show="replace"><text:span text:style-name="T699">A1-16</text:span></text:a><text:span text:style-name="T700">, 2017-01-11, paskelbta TAR 2017-01-12, i. k. 2017-00794</text:span></text:p>
      <text:p text:style-name="Normal"/>
      <text:p text:style-name="P701"><text:span text:style-name="T702">44.1.2</text:span><text:span text:style-name="T703">. asmens, vykdančio buhalterinę paskaitą, darbo užmokestis, įskaitant socialinio draudimo įmokas ir įmokas į Garanti</text:span><text:span text:style-name="T704">nį fondą (kai paslauga nėra perkama iš buhalterinės apskaitos paslaugas teikiančios įmonės (įstaigos) ar buhalterinės apskaitos paslaugas savarankiškai teikiančio asmens);</text:span><text:s/></text:p>
      <text:p text:style-name="P705">Papunkčio pakeitimai:</text:p>
      <text:p text:style-name="P706"><text:span text:style-name="T707">Nr.<text:s/></text:span><text:a xlink:href="https://www.e-tar.lt/portal/legalAct.html?documentId=d4cbf100d7d511e68d79c2033f194657" office:target-frame-name="_top" xlink:show="replace"><text:span text:style-name="T708">A1-16</text:span></text:a><text:span text:style-name="T709">, 2017-01-11, paskelbta TAR 2017-01-12, i. k. 2017-00794</text:span></text:p>
      <text:p text:style-name="Normal"/>
      <text:p text:style-name="P710"><text:span text:style-name="T711">44.1.3</text:span><text:span text:style-name="T712">.<text:s/></text:span><text:span text:style-name="T713">užmokestis už buhalterinės apskaitos paslaugas pagal paslaugų sutartį (kai paslauga perkama<text:s/></text:span><text:span text:style-name="T714">iš buhalterinės apskaitos paslaugas teikiančios<text:s/></text:span><text:span text:style-name="T715">įmonės (įstaigos) ar buhalterinės apskaitos paslaugas savarankiškai teikiančio asmens)</text:span><text:span text:style-name="T716">;</text:span></text:p>
      <text:p text:style-name="P717"><text:span text:style-name="T718">44.2</text:span><text:span text:style-name="T719">. projekto įgyvendinimo išlaidos:</text:span></text:p>
      <text:p text:style-name="P720"><text:span text:style-name="T721">44.2.1</text:span><text:span text:style-name="T722">. vykdančių projektą fizinių asmenų (jei įdarbinti pareiškėjo) darbo užmokestis, įskaitant socialinio draudimo įmokas ir įmokas į Garantinį fondą;<text:s/></text:span></text:p>
      <text:p text:style-name="P723">Papunkčio pakeitimai:</text:p>
      <text:p text:style-name="P724"><text:span text:style-name="T725">Nr.<text:s/></text:span><text:a xlink:href="https://www.e-tar.lt/portal/legalAct.html?documentId=d4cbf100d7d511e68d79c2033f194657" office:target-frame-name="_top" xlink:show="replace"><text:span text:style-name="T726">A1-16</text:span></text:a><text:span text:style-name="T727">, 2017-01-11, paskelbta TAR 2017-01-12, i. k. 2017-00794</text:span></text:p>
      <text:p text:style-name="Normal"/>
      <text:p text:style-name="P728"><text:span text:style-name="T729">44.2.2</text:span><text:span text:style-name="T730">. išlaidos<text:s/></text:span><text:span text:style-name="T731">projektui įgyvendinti reikalingoms prekėms, priemonėms,</text:span><text:span text:style-name="T732"><text:s/>tiesiogiai susijusioms su projekto įgyvendinama veikla,<text:s/></text:span><text:span text:style-name="T733">įsigyti, išskyrus ilgalaikį materialųjį turt</text:span><text:span text:style-name="T734">ą, nurodytą Nuostatų 47.6 papunktyje;</text:span></text:p>
      <text:p text:style-name="P735"><text:span text:style-name="T736">44.2.3</text:span><text:span text:style-name="T737">. išlaidos<text:s/></text:span><text:span text:style-name="T738">projektui įgyvendinti reikalingoms paslaugoms (psichologo, teisininko, lektoriaus, mokymų, renginių organizavimo, leidybos paslaugos ir kt.),<text:s/></text:span><text:span text:style-name="T739">tiesiogiai susijusioms su projekto įgyvendinama veikla,</text:span><text:span text:style-name="T740"><text:s/>įsigyti (ne daugiau kaip 25 eurai už 1 val.)</text:span><text:span text:style-name="T741">;</text:span></text:p>
      <text:p text:style-name="P742"><text:span text:style-name="T743">44.2.4</text:span><text:span text:style-name="T744">.</text:span><text:span text:style-name="T745"><text:s/></text:span><text:span text:style-name="T746">išlaidos<text:s/></text:span><text:span text:style-name="T747">specialistų, dirbančių su vaikais, kvalifikacijai tobulinti, siekiant skatinti įvaikinimą ar vaiko globą (rūpybą) šeimoje ar šeimynoje;</text:span></text:p>
      <text:p text:style-name="P748"><text:span text:style-name="T749">44.2.5</text:span><text:span text:style-name="T750">.</text:span><text:span text:style-name="T751"><text:s/></text:span><text:span text:style-name="T752">atstovavimo vienijamoms organizacijoms t</text:span><text:span text:style-name="T753">arptautinėse institucijose ir organizacijose bei jų organizuojamuose renginiuose, kurie susiję su vaiko teisių apsauga ir gerove, išlaidos;<text:s/></text:span></text:p>
      <text:p text:style-name="P754"><text:span text:style-name="T755">44.2.6</text:span><text:span text:style-name="T756">.</text:span><text:span text:style-name="T757"><text:s/></text:span><text:span text:style-name="T758">viešosios nuomonės apklausos išlaidos;</text:span></text:p>
      <text:p text:style-name="P759"><text:span text:style-name="T760">44.2.7</text:span><text:span text:style-name="T761">. ryšio paslaugų išlaidos (interneto, fiksuotojo ir (a</text:span><text:span text:style-name="T762">r) mobiliojo ryšio (neviršijant 15 eurų vienam projekto vykdytojui per mėnesį), pašto);</text:span></text:p>
      <text:p text:style-name="P763"><text:span text:style-name="T764">44.2.8</text:span><text:span text:style-name="T765">. išlaidos projekto sklaidos ir viešinimo paslaugoms įsigyti;</text:span></text:p>
      <text:p text:style-name="P766"><text:span text:style-name="T767">44.2.9</text:span><text:span text:style-name="T768">.<text:s/></text:span><text:span text:style-name="T769">transporto išlaidos (transporto nuoma, degalai);</text:span></text:p>
      <text:p text:style-name="P770"><text:span text:style-name="T771">44.2.10</text:span><text:span text:style-name="T772">. patalpų, skirtų<text:s/></text:span><text:span text:style-name="T773">projekto veiklai vykdyti, nuoma ir (ar) eksploatavimo išlaidos (šildymo, elektros energijos, vandens, nuotekų šalinimo, kitos patalpų išlaikymo ir priežiūros išlaidos);</text:span></text:p>
      <text:p text:style-name="P774"><text:span text:style-name="T775">44.2.11</text:span><text:span text:style-name="T776">.</text:span><text:span text:style-name="T777"><text:s/>vykdančių projektą asmenų<text:s/></text:span><text:span text:style-name="T778">komandiruočių (išskyrus tarptautinių komandiruoč</text:span><text:span text:style-name="T779">ių) išlaidos;</text:span></text:p>
      <text:p text:style-name="P780"><text:span text:style-name="T781">44.2.12</text:span><text:span text:style-name="T782">. banko, kitų kredito ar mokėjimo įstaigų suteiktų paslaugų už piniginių lėšų pervedimą įmokos.</text:span></text:p>
      <text:p text:style-name="P783"><text:span text:style-name="T784">44</text:span><text:span text:style-name="T785">1</text:span><text:span text:style-name="T786">. Nuostatų 44.1.1, 44.1.2 ir 44.2.1 papunkčiuose nurodytos išlaidos darbo užmokesčiui, įskaitant socialinio draudimo įmokas<text:s/></text:span><text:span text:style-name="T787">ir įmokas į Garantinį fondą, turėtų sudaryti ne daugiau kaip 50 procentų projektui Ministerijos skirtų lėšų.</text:span><text:s/></text:p>
      <text:p text:style-name="P788">Papildyta punktu:</text:p>
      <text:p text:style-name="P789"><text:span text:style-name="T790">Nr.<text:s/></text:span><text:a xlink:href="https://www.e-tar.lt/portal/legalAct.html?documentId=d4cbf100d7d511e68d79c2033f194657" office:target-frame-name="_top" xlink:show="replace"><text:span text:style-name="T791">A1-16</text:span></text:a><text:span text:style-name="T792">, 2017-01-11, paskelb</text:span><text:span text:style-name="T793">ta TAR 2017-01-12, i. k. 2017-00794</text:span></text:p>
      <text:p text:style-name="Normal"/>
      <text:p text:style-name="P794"><text:span text:style-name="T795">45</text:span><text:span text:style-name="T796">.<text:s/></text:span><text:span text:style-name="T797">Tikslinės valstybės biudžeto lėšos gali būti naudojamos</text:span><text:span text:style-name="T798"><text:s/>tik valstybės biudžeto lėšų naudojimo sutartyje ir patvirtintoje lėšų sąmatoje nurodytai veiklai vykdyti.</text:span></text:p>
      <text:p text:style-name="P799"><text:span text:style-name="T800">46</text:span><text:span text:style-name="T801">.<text:s/></text:span><text:span text:style-name="T802">Pareiškėjai, kurių veikla yra daugiau<text:s/></text:span><text:span text:style-name="T803">kaip 50 proc. finansuojama iš valstybės, savivaldybių biudžetų lėšų, Europos Sąjungos lėšų, yra laikomi perkančiosiomis organizacijomis. Perkančioji organizacija, atlikdama pirkimus, privalo vadovautis Lietuvos Respublikos viešųjų pirkimų įstatymu.</text:span></text:p>
      <text:p text:style-name="P804"><text:span text:style-name="T805">47</text:span><text:span text:style-name="T806">.</text:span><text:span text:style-name="T807"><text:s/>Tikslinės valstybės biudžeto lėšos negali būti naudojamos:</text:span></text:p>
      <text:p text:style-name="P808"><text:span text:style-name="T809">47.1</text:span><text:span text:style-name="T810">. pareiškėjo įsiskolinimams dengti;</text:span></text:p>
      <text:p text:style-name="P811"><text:span text:style-name="T812">47.2</text:span><text:span text:style-name="T813">. transporto priemonių techninei apžiūrai, draudimui ir remontui;</text:span></text:p>
      <text:p text:style-name="P814"><text:span text:style-name="T815">47.3</text:span><text:span text:style-name="T816">. pastatų priežiūrai, statybai, rekonstrukcijai, kapitaliniam ir<text:s/></text:span><text:span text:style-name="T817">einamajam remontui;</text:span></text:p>
      <text:p text:style-name="P818"><text:span text:style-name="T819">47.4</text:span><text:span text:style-name="T820">. išlaidoms, susijusioms su veikla, vykdyta projekto parengiamuoju etapu iki pateikiant paraišką Ministerijai bei sudarant valstybės biudžeto lėšų naudojimo sutartį;</text:span></text:p>
      <text:p text:style-name="P821"><text:span text:style-name="T822">47.5</text:span><text:span text:style-name="T823">. išperkamajai nuomai;</text:span></text:p>
      <text:p text:style-name="P824"><text:span text:style-name="T825">47.6</text:span><text:span text:style-name="T826">.<text:s/></text:span><text:span text:style-name="T827">ilgalaikiam nemateria</text:span><text:span text:style-name="T828">liam ir materialiajam turtui, kurio vertė 500 eurų ir didesnė, įsigyti, kaip tai reglamentuoja Lietuvos Respublikos Vyriausybės 2009 m. birželio 10 d. nutarimas Nr. 564 „Dėl minimalios ilgalaikio materialiojo turto vertės nustatymo ir ilgalaikio turto nusi</text:span><text:span text:style-name="T829">dėvėjimo (amortizacijos) minimalių ir maksimalių ekonominių normatyvų viešojo sektoriaus subjektams sąrašo patvirtinimo“;<text:s/></text:span></text:p>
      <text:p text:style-name="P830"><text:span text:style-name="T831">47.7</text:span><text:span text:style-name="T832">.<text:s/></text:span><text:span text:style-name="T833">tarptautiniuose projektuose dalyvaujančių kitų šalių atstovų kelionėms į Lietuvos Respubliką bei iš jos, taip pat jų draudi</text:span><text:span text:style-name="T834">mo išlaidoms dengti;</text:span></text:p>
      <text:p text:style-name="P835"><text:span text:style-name="T836">47.8</text:span><text:span text:style-name="T837">. tarptautinių kelionių (komandiruočių) išlaidoms dengti;</text:span></text:p>
      <text:p text:style-name="P838"><text:span text:style-name="T839">47.9</text:span><text:span text:style-name="T840">. kitoms su projekto įgyvendinimu nesusijusioms išlaidoms dengti.</text:span></text:p>
      <text:p text:style-name="P841"><text:span text:style-name="T842">48</text:span><text:span text:style-name="T843">. Pareiškėjas privalo:</text:span></text:p>
      <text:p text:style-name="P844"><text:span text:style-name="T845">48.1</text:span><text:span text:style-name="T846">. projektą įgyvendinti iki valstybės biudžeto lėšų naudoji</text:span><text:span text:style-name="T847">mo sutartyje numatytos dienos arba ne vėliau kaip iki einamųjų metų gruodžio 31 d.;</text:span></text:p>
      <text:p text:style-name="P848"><text:span text:style-name="T849">48.2</text:span><text:span text:style-name="T850">. pasibaigus kiekvienam ketvirčiui, iki kito ketvirčio pirmo mėnesio 5 d., o pasibaigus metams – iki kitų metų sausio 5 d. Departamentui pateikti atitinkamai ketvir</text:span><text:span text:style-name="T851">tines ir<text:s/></text:span><text:soft-page-break/><text:span text:style-name="T852">metines projekto veiklos ir finansines ataskaitas pagal pateiktas formas. Prie projekto veiklos ataskaitos pridedama turima su projekto įgyvendinimu susijusi rašytinė ir vaizdinė medžiaga;</text:span></text:p>
      <text:p text:style-name="P853"><text:span text:style-name="T854">48.3</text:span><text:span text:style-name="T855">. ne vėliau kaip iki kitų metų sausio 5 d. grąžint</text:span><text:span text:style-name="T856">i nepanaudotas ar netikslingai panaudotas projektui įgyvendinti skirtas lėšas ir už šias banke laikomas valstybės biudžeto lėšas gautas palūkanas pervesti į valstybės biudžeto lėšų naudojimo sutartyje nurodytą banko sąskaitą.</text:span></text:p>
      <text:p text:style-name="P857"><text:span text:style-name="T858">49</text:span><text:span text:style-name="T859">. Departamentas:</text:span></text:p>
      <text:p text:style-name="P860"><text:span text:style-name="T861">49.1</text:span><text:span text:style-name="T862">.<text:s/></text:span><text:span text:style-name="T863">pareiškėjams teikia visą reikalingą dalykinę ir metodinę pagalbą, susijusią su projekto įgyvendinimu;</text:span></text:p>
      <text:p text:style-name="P864"><text:span text:style-name="T865">49.2</text:span><text:span text:style-name="T866">. atrankos būdu tikrina, ar lėšas projektui gavęs pareiškėjas laikosi Nuostatų reikalavimų ir valstybės biudžeto lėšų naudojimo sutartyje<text:s/></text:span><text:span text:style-name="T867">nustatytų įsipareigojimų;</text:span></text:p>
      <text:p text:style-name="P868"><text:span text:style-name="T869">49.3</text:span><text:span text:style-name="T870">. turėdamas pagrįstų įtarimų ar nustatęs, kad pareiškėjas netinkamai vykdo valstybės biudžeto lėšų naudojimo sutarties reikalavimus, apie tai raštu informuoja pareiškėją ir sustabdo valstybės biudžeto lėšų naudojimo sutart</text:span><text:span text:style-name="T871">į. Pareiškėjas raštu informuoja Departamentą apie pasirengimą tinkamai vykdyti valstybės biudžeto lėšų naudojimo sutartyje nustatytus reikalavimus, kartu pateikia tai patvirtinančius įrodymus. Departamentas, įvertinęs iš pareiškėjo gautą informaciją, gali<text:s/></text:span><text:span text:style-name="T872">atnaujinti valstybės biudžeto lėšų naudojimo sutarties vykdymą. Jei pareiškėjas neinformuoja Departamento apie pasirengimą tinkamai vykdyti valstybės biudžeto lėšų naudojimo sutartyje nustatytų reikalavimų, Departamentas vienašališkai nutraukia valstybės b</text:span><text:span text:style-name="T873">iudžeto lėšų naudojimo sutartį apie tai pareiškėją įspėjęs prieš 10 darbo dienų.</text:span></text:p>
      <text:p text:style-name="P874"><text:span text:style-name="T875">50</text:span><text:span text:style-name="T876">. Valstybės biudžeto lėšų naudojimo sutartis su pareiškėjais nutraukiama ir skirtos lėšos grąžinamos, kai:</text:span></text:p>
      <text:p text:style-name="P877"><text:span text:style-name="T878">50.1</text:span><text:span text:style-name="T879">. Departamentas nustato, kad skirtos lėšos naudojamos<text:s/></text:span><text:span text:style-name="T880">ne pagal paskirtį;</text:span></text:p>
      <text:p text:style-name="P881"><text:span text:style-name="T882">50.2</text:span><text:span text:style-name="T883">. Departamentas nustato esminių valstybės biudžeto lėšų naudojimo sutarties pažeidimų;</text:span></text:p>
      <text:p text:style-name="P884"><text:span text:style-name="T885">50.3</text:span><text:span text:style-name="T886">. paaiškėja, kad Nuostatų 12.5 papunktyje nurodytoje pažymoje buvo pateikta klaidinanti ar melaginga informacija.</text:span></text:p>
      <text:p text:style-name="P887"><text:span text:style-name="T888">51</text:span><text:span text:style-name="T889">. Ministerij</text:span><text:span text:style-name="T890">ai arba Departamentui nustačius, kad pareiškėjas skirtas valstybės biudžeto lėšas panaudojo ne pagal paskirtį, pareiškėjas privalo jas grąžinti Ministerijai arba Departamentui per jų nustatytą laikotarpį, nurodydamas, kurių metų lėšos grąžinamos, programos</text:span><text:span text:style-name="T891"><text:s/>ir priemonės kodą, finansavimo šaltinį, valstybės funkciją, ekonominės klasifikacijos straipsnį ir grąžinamą sumą. Negrąžintos lėšos išieškomos Lietuvos Respublikos teisės aktų nustatyta tvarka. Pareiškėjas praranda teisę teikti paraiškas ir gauti finansa</text:span><text:span text:style-name="T892">vimą iš visų Ministerijos programų trejus metus nuo teismo sprendimo, kuriuo Ministerijai iš pareiškėjo priteisiamos neteisėtai panaudotos valstybės biudžeto lėšos, įsiteisėjimo dienos.</text:span></text:p>
      <text:p text:style-name="P893"><text:span text:style-name="T894">52</text:span><text:span text:style-name="T895">. Norėdamas patikslinti sąmatą, pareiškėjas pateikia Departament</text:span><text:span text:style-name="T896">ui pagrįstą prašymą tikslinti projekto išlaidų sąmatą ir lyginamąjį sąmatos projektą. Departamentas, išnagrinėjęs pareiškėjo prašymą, priima sprendimą dėl sąmatos tikslinimo ir apie tai informuoja pareiškėją. Pareiškėjas gali teikti prašymą tikslinti sąmat</text:span><text:span text:style-name="T897">ą tik dėl nepatirtų išlaidų, išskyrus tinkamų išlaidų sumažėjimo atvejus.<text:s/></text:span></text:p>
      <text:p text:style-name="P898"><text:span text:style-name="T899">Apie leidimą tikslinti sąmatą pareiškėjas informuojamas raštu. Gavęs leidimą, pareiškėjas per 5 darbo dienas nuo jo gavimo dienos privalo atitinkamai patikslinti išlaidų sąmatą ir j</text:span><text:span text:style-name="T900">ą pateikti Departamentui.</text:span></text:p>
      <text:p text:style-name="P901"><text:span text:style-name="T902">53</text:span><text:span text:style-name="T903">. Prašymai tikslinti sąmatas teikiami Departamentui vieną kartą per ketvirtį, bet ne vėliau kaip likus 10 darbo dienų iki kito ketvirčio pradžios. Vėliau pateikti prašymai nenagrinėjami.</text:span></text:p>
      <text:p text:style-name="P904"><text:span text:style-name="T905">54</text:span><text:span text:style-name="T906">. Pareiškėjas privalo raštu inf</text:span><text:span text:style-name="T907">ormuoti Departamentą apie projekte numatytų veiklų vykdymo nutraukimą, sustabdymą ar panaikinimą. Gavęs tokį pranešimą, Departamentas sustabdo lėšų pervedimą projektui. Pareiškėjui atnaujinus veiklą ir apie tai pranešus Departamentui, sustabdytų lėšų perve</text:span><text:span text:style-name="T908">dimas atnaujinamas.</text:span></text:p>
      <text:p text:style-name="P909"><text:span text:style-name="T910">55</text:span><text:span text:style-name="T911">. Pareiškėjas privalo raštu informuoti Departamentą, jei vykdoma ar numatoma vykdyti pareiškėjo reorganizacija, ir pateikti dokumentus bei informaciją, pagrindžiančią, kad po reorganizacijos veiksiantis juridinis asmuo bus pajėgus</text:span><text:span text:style-name="T912"><text:s/>tinkamai vykdyti projekto veiklas.</text:span></text:p>
      <text:p text:style-name="P913"><text:span text:style-name="T914">56</text:span><text:span text:style-name="T915">. Pareiškėjui nesudarius valstybės biudžeto lėšų naudojimo sutarties per Nuostatų 36 punkte nurodytą terminą, atsisakius dalies lėšų ar nutraukus valstybės biudžeto lėšų naudojimo sutartį, likusios nepanaudotos lėš</text:span><text:span text:style-name="T916">os Komisijos siūlymu ir Ministerijos kanclerio sprendimu eilės tvarka gali būti skirtos įvertintiems projektams, esantiems rezervinių projektų sąraše. Sprendimas priimamas per 5 darbo dienas nuo Komisijos siūlymo pateikimo dienos.<text:s/></text:span></text:p>
      <text:p text:style-name="P917"><text:span text:style-name="T918">Ministerija, skyrusi pap</text:span><text:span text:style-name="T919">ildomų lėšų projektams įgyvendinti, neskelbdama naujo konkurso, per 5 darbo dienas nuo sprendimo skirti papildomų lėšų priėmimo dienos</text:span><text:span text:style-name="T920"><text:s/></text:span><text:span text:style-name="T921">apie tai informuoja pareiškėjus, kurių pateiktiems projektams skirtas finansavimas, nurodo Ministerijos skirtų papildomų<text:s/></text:span><text:span text:style-name="T922">lėšų projektams įgyvendinti dydį ir paprašo patikslinti sąmatą bei priemonių ir (ar) veiklų įgyvendinimo planą. Lyginamąją projekto išlaidų sąmatą bei patikslintą priemonių ir (ar) veiklų įgyvendinimo planą pareiškėjas turi raštu pateikti Ministerijai per<text:s/></text:span><text:span text:style-name="T923">5 darbo dienas nuo Ministerijos nurodymo gavimo dienos. Papildomos lėšos skiriamos Komisijos siūlymu ir Ministerijos kanclerio sprendimu, įforminamu Ministerijos kanclerio potvarkiu.<text:s/></text:span></text:p>
      <text:p text:style-name="P924"><text:span text:style-name="T925">Jei pareiškėjai nepateikia patikslintų sąmatų bei priemonių ir (ar)<text:s/></text:span><text:span text:style-name="T926">veiklų įgyvendinimo planų arba pateikus minėtus dokumentus ir skyrus papildomą finansavimą projektams lieka nepanaudotų lėšų, Komisijos siūlymu ir Ministerijos kanclerio sprendimu, įforminamu Ministerijos kanclerio potvarkiu, Ministerijos papildomai skirto</text:span><text:span text:style-name="T927">s lėšos eilės tvarka gali būti skirtos projektams, esantiems rezervinių projektų sąraše.</text:span><text:s/></text:p>
      <text:p text:style-name="P928">Punkto pakeitimai:</text:p>
      <text:p text:style-name="P929"><text:span text:style-name="T930">Nr.<text:s/></text:span><text:a xlink:href="https://www.e-tar.lt/portal/legalAct.html?documentId=0d2c9fb0eae811e7acd7ea182930b17f" office:target-frame-name="_top" xlink:show="replace"><text:span text:style-name="T931">A1-669</text:span></text:a><text:span text:style-name="T932">, 2017-12-22, paskelbta TAR 2017-12-27,</text:span><text:span text:style-name="T933"><text:s/>i. k. 2017-21294</text:span></text:p>
      <text:p text:style-name="Normal"/>
      <text:p text:style-name="P934"><text:span text:style-name="T935">VIII</text:span><text:span text:style-name="T936"><text:s/>SKYRIUS</text:span></text:p>
      <text:p text:style-name="P937"><text:span text:style-name="T938">PROJEKTŲ FINANSAVIMO PRATĘSIMAS</text:span></text:p>
      <text:p text:style-name="P939"/>
      <text:p text:style-name="P940"><text:span text:style-name="T941">57</text:span><text:span text:style-name="T942">. Projektų finansavimas gali būti pratęstas kitiems kalendoriniams metams, bet ne ilgiau kaip iki kitų metų gruodžio 31 d. ir ne daugiau nei 2 kartus tomis pačiomis Nuostatuose ir</text:span><text:span text:style-name="T943"><text:s/>valstybės biudžeto lėšų naudojimo sutartyje nustatytomis sąlygomis, neskelbiant naujo konkurso. Pratęsus projektų finansavimą, išlaidos laikomos tinkamomis finansuoti, jei jos patirtos ir apmokėtos nuo atitinkamų metų, kuriems pratęstas projekto finansavi</text:span><text:span text:style-name="T944">mas, sausio 1 d. iki pratęsus projekto finansavimą sudarytoje valstybės biudžeto lėšų naudojimo sutartyje numatytos projekto įgyvendinimo galutinės datos, tačiau ne vėliau kaip iki atitinkamų metų, kuriems pratęstas projekto finansavimas, gruodžio 31 d. Pr</text:span><text:span text:style-name="T945">ašydamas pratęsti finansavimą, pareiškėjas iki einamųjų metų gruodžio 15 d. Ministerijai pateikia:</text:span><text:s/></text:p>
      <text:p text:style-name="P946">Punkto pakeitimai:</text:p>
      <text:p text:style-name="P947"><text:span text:style-name="T948">Nr.<text:s/></text:span><text:a xlink:href="https://www.e-tar.lt/portal/legalAct.html?documentId=0d2c9fb0eae811e7acd7ea182930b17f" office:target-frame-name="_top" xlink:show="replace"><text:span text:style-name="T949">A1-669</text:span></text:a><text:span text:style-name="T950">, 2017-12-22, paskelbta TAR 2</text:span><text:span text:style-name="T951">017-12-27, i. k. 2017-21294</text:span></text:p>
      <text:p text:style-name="P952"><text:span text:style-name="T953">57.1</text:span><text:span text:style-name="T954">. laisvos formos prašymą pratęsti projekto finansavimą;<text:s/></text:span></text:p>
      <text:p text:style-name="P955"><text:span text:style-name="T956">57.2</text:span><text:span text:style-name="T957">. asmens, turinčio teisę veikti pareiškėjo vardu, pasirašytą laisvos formos pažymą, kad nėra aplinkybių, nurodytų Nuostatų 18 punkte;</text:span></text:p>
      <text:p text:style-name="P958"><text:span text:style-name="T959">57.3</text:span><text:span text:style-name="T960">. patikslintą v</text:span><text:span text:style-name="T961">eiklos planą ir sąmatą, nurodydamas lėšų šaltinius ir kiek lėšų prašoma iš Ministerijai skirtų asignavimų, reikalingų projektui įgyvendinti kitiems metams.</text:span></text:p>
      <text:p text:style-name="P962"><text:span text:style-name="T963">58</text:span><text:span text:style-name="T964">. Ministerija, gavusi Nuostatų 57 punkte nurodytus dokumentus, per 5 darbo dienas nuo paskut</text:span><text:span text:style-name="T965">inės prašymų pratęsti projektų finansavimą gavimo dienos apie gautus prašymus raštu (elektroniniu paštu) informuoja Komisiją ir Departamentą.</text:span></text:p>
      <text:p text:style-name="P966"><text:span text:style-name="T967">59</text:span><text:span text:style-name="T968">. Prašymus pratęsti finansavimą svarsto Komisija.<text:s/></text:span></text:p>
      <text:p text:style-name="P969">Komisija, gavusi visus Nuostatų 57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soft-page-break/>
      <text:p text:style-name="P970">Kai svarstomas klausimas dėl finansavimo skyrimo ateinančių metų II–IV ketvirčiams, Komisija, gavusi visus Nuostatų 57 punkte nurodytus dokumentus, ne vėliau kaip per 20 darbo dienų nuo metinių veiklos ir finansinės ataskaitų gavimo<text:s/>dienos įvertina metines veiklos ir finansinę ataskaitas, projekto vykdytojo pateiktą ir kitą su projekto vykdymu susijusią turimą informaciją.<text:s/></text:p>
      <text:p text:style-name="P971"><text:span text:style-name="T972">Jei Komisijai vertinant projekto vykdytojo prašymą pratęsti projekto finansavimą ateinančiais metais kyla neaiš</text:span><text:span text:style-name="T973">kumų, Komisija privalo paprašyti projekto vykdytojo pateikti (patikslinti) atitinkamą informaciją, prašyme nurodydama ne trumpesnį kaip 3 darbo dienų terminą informacijai pateikti. Gavusi prašomą informaciją, Komisija ją įvertina ir pateikia Ministerijos k</text:span><text:span text:style-name="T974">ancleriui siūlymą dėl projekto finansavimo pratęsimo. Jei projekto vykdytojas per Komisijos nurodytą terminą ar jos nustatyta forma nepateikia prašomos informacijos, projekto vykdytojo prašymas toliau nesvarstomas.</text:span><text:s/></text:p>
      <text:p text:style-name="P975">Punkto pakeitimai:</text:p>
      <text:p text:style-name="P976"><text:span text:style-name="T977">Nr.<text:s/></text:span><text:a xlink:href="https://www.e-tar.lt/portal/legalAct.html?documentId=0d2c9fb0eae811e7acd7ea182930b17f" office:target-frame-name="_top" xlink:show="replace"><text:span text:style-name="T978">A1-669</text:span></text:a><text:span text:style-name="T979">, 2017-12-22, paskelbta TAR 2017-12-27, i. k. 2017-21294</text:span></text:p>
      <text:p text:style-name="Normal"/>
      <text:p text:style-name="P980"><text:span text:style-name="T981">60</text:span><text:span text:style-name="T982">. Komisija, per Nuostatų 59 punkte nustatytą terminą įvertinusi projekto vykdytojo prašymą</text:span><text:span text:style-name="T983"><text:s/>pratęsti projekto finansavimą ateinančiais metais, raštu pateikia siūlymus Ministerijos kancleriui dėl finansavimo skyrimo projektams ateinančių metų I ketvirčiui, o gavusi metinę veiklos ataskaitą, – dėl finansavimo skyrimo ateinančių metų II–IV ketvirči</text:span><text:span text:style-name="T984">ams.</text:span></text:p>
      <text:p text:style-name="P985"><text:span text:style-name="T986">Kartu su siūlymais dėl projektų finansavimo pratęsimo Komisija pateikia Ministerijos kancleriui projektų vykdytojų einamųjų metų I–III ketvirčių veiklos ataskaitų (kai svarstomas klausimas dėl finansavimo skyrimo ateinančių metų II–IV ketvirčiams, pat</text:span><text:span text:style-name="T987">eikiami metinių veiklos ir finansinės ataskaitų įvertinimai) įvertinimą, kuriame nurodoma, ar projektas atitinkamais kalendoriniais metais buvo vykdomas nepažeidžiant Nuostatų ir Lietuvos Respublikos valstybės biudžeto lėšų naudojimo sutarties reikalavimų,</text:span><text:span text:style-name="T988"><text:s/>o kai sprendžiamas klausimas dėl finansavimo skyrimo projektui ateinančių metų I ketvirčiui, taip pat nurodoma, ar projekto vykdytojas įgyvendino ne mažiau kaip 80 proc. visų tiems kalendoriniams metams suplanuotų rodiklių (veiklų), kartu nurodant konkret</text:span><text:span text:style-name="T989">ų rodiklių (veiklų) pasiekimo procentą.</text:span><text:s/></text:p>
      <text:p text:style-name="P990">Punkto pakeitimai:</text:p>
      <text:p text:style-name="P991"><text:span text:style-name="T992">Nr.<text:s/></text:span><text:a xlink:href="https://www.e-tar.lt/portal/legalAct.html?documentId=0d2c9fb0eae811e7acd7ea182930b17f" office:target-frame-name="_top" xlink:show="replace"><text:span text:style-name="T993">A1-669</text:span></text:a><text:span text:style-name="T994">, 2017-12-22, paskelbta TAR 2017-12-27, i. k. 2017-21294</text:span></text:p>
      <text:p text:style-name="Normal"/>
      <text:p text:style-name="P995"><text:span text:style-name="T996">61</text:span><text:span text:style-name="T997">. Ministerijos kancleris</text:span><text:span text:style-name="T998"><text:s/>per 5 darbo dienas nuo Komisijos pasiūlymo gavimo dienos priima sprendimą dėl projektų finansavimo pratęsimo ir lėšų skyrimo, kuris įforminamas Ministerijos kanclerio potvarkiu.</text:span></text:p>
      <text:p text:style-name="P999">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p text:style-name="P1000"><text:span text:style-name="T1001">Komisijos sekretorius pareiškėjus raštu informuoja apie Ministerijos kanclerio priimtą sprendimą per 3 darbo dienas nuo šio sprendimo priėmimo dienos. Pare</text:span><text:span text:style-name="T1002">iškėjai, kurių projektai buvo atmesti ar jiems neskirta lėšų, apie sprendimą informuojami raštu, nurodant prašymų netenkinimo ar atmetimo priežastis, pateikiant sprendimo dėl lėšų skyrimo išrašą.</text:span><text:s/></text:p>
      <text:p text:style-name="P1003">Punkto pakeitimai:</text:p>
      <text:p text:style-name="P1004"><text:span text:style-name="T1005">Nr.<text:s/></text:span><text:a xlink:href="https://www.e-tar.lt/portal/legalAct.html?documentId=0d2c9fb0eae811e7acd7ea182930b17f" office:target-frame-name="_top" xlink:show="replace"><text:span text:style-name="T1006">A1-669</text:span></text:a><text:span text:style-name="T1007">, 2017-12-22, paskelbta TAR 2017-12-27, i. k. 2017-21294</text:span></text:p>
      <text:p text:style-name="Normal"/>
      <text:p text:style-name="P1008"><text:span text:style-name="T1009">62</text:span><text:span text:style-name="T1010">. Pratęsus projekto finansavimą, nauja Lietuvos Respublikos valstybės biudžeto lėšų naudojimo sutartis (papildomas susitarim</text:span><text:span text:style-name="T1011">as dėl jau sudarytos Lietuvos Respublikos valstybės biudžeto lėšų naudojimo sutarties pakeitimo) tarp pareiškėjo ir Departamento pasirašoma per 15 darbo dienų nuo Ministerijos kanclerio potvarkio dėl lėšų skyrimo projektams priėmimo dienos.</text:span></text:p>
      <text:p text:style-name="P1012"><text:span text:style-name="T1013">Nesudarius nauj</text:span><text:span text:style-name="T1014">os Lietuvos Respublikos valstybės biudžeto lėšų naudojimo sutarties (papildomo susitarimo dėl jau sudarytos Lietuvos Respublikos valstybės biudžeto lėšų naudojimo<text:s/></text:span><text:soft-page-break/><text:span text:style-name="T1015">sutarties pakeitimo) per šiame punkte nurodytą terminą, nutraukus sudarytą sutartį, Komisija<text:s/></text:span><text:span text:style-name="T1016">teikia Ministerijos kancleriui pasiūlymą panaikinti sprendimą projektui skirti lėšas.</text:span><text:s/></text:p>
      <text:p text:style-name="P1017">Punkto pakeitimai:</text:p>
      <text:p text:style-name="P1018"><text:span text:style-name="T1019">Nr.<text:s/></text:span><text:a xlink:href="https://www.e-tar.lt/portal/legalAct.html?documentId=0d2c9fb0eae811e7acd7ea182930b17f" office:target-frame-name="_top" xlink:show="replace"><text:span text:style-name="T1020">A1-669</text:span></text:a><text:span text:style-name="T1021">, 2017-12-22, paskelbta TAR 2017-12-27, i.</text:span><text:span text:style-name="T1022"><text:s/>k. 2017-21294</text:span></text:p>
      <text:p text:style-name="Normal"/>
      <text:p text:style-name="P1023"><text:span text:style-name="T1024">IX</text:span><text:span text:style-name="T1025"><text:s/>SKYRIUS</text:span></text:p>
      <text:p text:style-name="P1026"><text:span text:style-name="T1027">PROJEKTŲ ĮGYVENDINIMO VERTINIMO KRITERIJAI</text:span></text:p>
      <text:p text:style-name="P1028"/>
      <text:p text:style-name="P1029"><text:span text:style-name="T1030">63</text:span><text:span text:style-name="T1031">. Nustatomi projektų įgyvendinimo kriterijai:</text:span></text:p>
      <text:p text:style-name="P1032"><text:span text:style-name="T1033">63.1</text:span><text:span text:style-name="T1034">. veiklose, skirtose siekti vaiko gerovės, taikant pozityvius vaiko auklėjimo metodus, dalyvaujančių asmenų skaičius;</text:span></text:p>
      <text:p text:style-name="P1035"><text:span text:style-name="T1036">63.2</text:span><text:span text:style-name="T1037">. organizuojamų ir vykdomų atstovaujamųjų veiklų vaiko gerovės srityje pobūdžių skaičius;</text:span></text:p>
      <text:p text:style-name="P1038"><text:span text:style-name="T1039">63.3</text:span><text:span text:style-name="T1040">. organizuojamų ir vykdomų veiklų – platinti informaciją apie vaiko gerovę ir Konvencijos nuostatas – pobūdžių skaičius;</text:span></text:p>
      <text:p text:style-name="P1041"><text:span text:style-name="T1042">63.4</text:span><text:span text:style-name="T1043">. veiklose, skirtose st</text:span><text:span text:style-name="T1044">iprinti tėvų atsakomybę už savo vaikus, dalyvaujančių asmenų pagal grupes (tėvų, globėjų (rūpintojų), įtėvių, vaiko artimųjų giminaičių, kitų asmenų) skaičius;</text:span></text:p>
      <text:p text:style-name="P1045"><text:span text:style-name="T1046">63.5</text:span><text:span text:style-name="T1047">. veiklose, skirtose skatinti vaiko globą šeimoje ar šeimynoje arba įvaikinimą, dalyvauj</text:span><text:span text:style-name="T1048">ančių asmenų pagal grupes (būsimųjų globėjų (rūpintojų), įtėvių, vaiko artimųjų giminaičių, globėjų (rūpintojų) šeimose, šeimynų dalyvių, šeimų ir pavienių asmenų) skaičius;</text:span></text:p>
      <text:p text:style-name="P1049"><text:span text:style-name="T1050">63.6</text:span><text:span text:style-name="T1051">. projektų vykdytojų veiklos pristatymo žiniasklaidoje ir visuomenėje pobū</text:span><text:span text:style-name="T1052">džių skaičius.</text:span></text:p>
      <text:p text:style-name="P1053"><text:span text:style-name="T1054">64</text:span><text:span text:style-name="T1055">. Pareiškėjai, teikdami Departamentui veiklos ataskaitas apie projektus, kartu pateikia rodiklius pagal šiame skyriuje nustatytus projektų įgyvendinimo vertinimo kriterijus.</text:span></text:p>
      <text:p text:style-name="P1056"/>
      <text:p text:style-name="P1057"><text:span text:style-name="T1058">X</text:span><text:span text:style-name="T1059"><text:s/>SKYRIUS</text:span></text:p>
      <text:p text:style-name="P1060"><text:span text:style-name="T1061">BAIGIAMOSIOS NUOSTATOS</text:span></text:p>
      <text:p text:style-name="P1062"/>
      <text:p text:style-name="P1063"><text:span text:style-name="T1064">65</text:span><text:span text:style-name="T1065">.<text:s/></text:span><text:span text:style-name="T1066">Pareiškėjas turi viešinti projektą, kad tikslinės grupės ir visuomenė daugiau sužinotų apie projekto tikslus, eigą ir jo rezultatus. Viešindamas projektą, pareiškėjas turi nepažeisti viešosios tvarkos ir laikytis teisės aktų nustatytos tvarkos bei nurodyti</text:span><text:span text:style-name="T1067">, kad projektui lėšų skyrė Ministerija.</text:span></text:p>
      <text:p text:style-name="P1068"><text:span text:style-name="T1069">66</text:span><text:span text:style-name="T1070">. Už informacijos ir pateiktų duomenų tikslumą, gautų lėšų buhalterinės apskaitos tvarkymą atsako pareiškėjas Lietuvos Respublikos įstatymų nustatyta tvarka.</text:span></text:p>
      <text:p text:style-name="P1071"><text:span text:style-name="T1072">67</text:span><text:span text:style-name="T1073">. Sprendimas dėl projekto finansavimo gali būt</text:span><text:span text:style-name="T1074">i pakeistas ar pripažintas netekusiu galios atsižvelgiant į Departamento pateiktą metinę ataskaitą apie projekto įgyvendinimą ir lėšų panaudojimo tinkamumą arba pasikeitus teisės aktams, kuriais remiantis skiriami valstybės biudžeto asignavimai atitinkamam</text:span><text:span text:style-name="T1075"><text:s/>konkursui.</text:span></text:p>
      <text:p text:style-name="P1076"><text:span text:style-name="T1077">68</text:span><text:span text:style-name="T1078">. Ministerijos kanclerio sprendimas dėl lėšų skyrimo gali būti skundžiamas Lietuvos Respublikos viešojo administravimo įstatymo ir Lietuvos Respublikos administracinių bylų teisenos įstatymo nustatyta tvarka.</text:span></text:p>
      <text:p text:style-name="P1079"><text:span text:style-name="T1080">69</text:span><text:span text:style-name="T1081">. Ministerija turi<text:s/></text:span><text:span text:style-name="T1082">teisę atlikti projekto įgyvendinimo ir lėšų panaudojimo teisingumo ir tikslingumo auditą.</text:span></text:p>
      <text:p text:style-name="P1083"/>
      <text:p text:style-name="P1084"><text:span text:style-name="T1085">________________________</text:span></text:p>
      <text:p text:style-name="P1086"/>
      <text:soft-page-break/>
      <text:p text:style-name="P1087">Nevyriausybinių organizacijų,<text:s/></text:p>
      <text:p text:style-name="P1088">vienijančių kitas nevyriausybines<text:s/></text:p>
      <text:p text:style-name="P1089">organizacijas, dirbančias vaiko gerovės<text:s/></text:p>
      <text:p text:style-name="P1090">srityje, 2016–2018 metų<text:s/>projektų<text:s/></text:p>
      <text:p text:style-name="P1091">atrankos konkursų organizavimo<text:s/></text:p>
      <text:p text:style-name="P1092">nuostatų<text:s/></text:p>
      <text:p text:style-name="P1093"><text:span text:style-name="T1094">1</text:span><text:span text:style-name="T1095"><text:s/>priedas<text:s/></text:span></text:p>
      <text:p text:style-name="P1096"/>
      <text:p text:style-name="P1097"><text:span text:style-name="T1098">(Paraiškos forma)</text:span></text:p>
      <text:p text:style-name="P1099"/>
      <text:p text:style-name="P1100"/>
      <text:p text:style-name="P1101"><text:span text:style-name="T1102">(paraišką</text:span><text:span text:style-name="T1103"><text:s/></text:span><text:span text:style-name="T1104">teikiančios nevyriausybinės organizacijos, vienijančios kitas nevyriausybines organizacijas, dirbančias vaiko gerovės srityje, pavadinimas)</text:span></text:p>
      <text:p text:style-name="P1105"/>
      <text:p text:style-name="P1106"/>
      <text:p text:style-name="P1107"><text:span text:style-name="T1108">(juridinio<text:s/></text:span><text:span text:style-name="T1109">asmens</text:span><text:span text:style-name="T1110"><text:s/></text:span><text:span text:style-name="T1111">kodas, adresas, telefono numeris, fakso numeris, el. paštas)</text:span></text:p>
      <text:p text:style-name="P1112"/>
      <text:p text:style-name="P1113">Socialinės apsaugos ir darbo ministerija</text:p>
      <text:p text:style-name="P1114">A. Vivulskio g. 11</text:p>
      <text:p text:style-name="P1115">LT-03610, Vilnius</text:p>
      <text:p text:style-name="P1116"/>
      <text:p text:style-name="P1117">PARAIŠKA</text:p>
      <text:p text:style-name="P1118">DĖL DALYVAVIMO NEVYRIAUSYBINIŲ ORGANIZACIJŲ, VIENIJANČIŲ KITAS NEVYRIAUSYBINES ORGANIZACIJAS, DIRBANČIAS VAIKO GEROVĖS SRITYJE, 2016–2018 METŲ PROJEKTŲ ATRANKOS _____________ M. ORGANIZUOJAMAME KONKURSE</text:p>
      <text:p text:style-name="P1119"/>
      <text:p text:style-name="P1120"><text:span text:style-name="T1121">________________<text:s/></text:span><text:span text:style-name="T1122">Nr.</text:span><text:span text:style-name="T1123"><text:s/>_____________</text:span></text:p>
      <text:p text:style-name="P1124"><text:span text:style-name="T1125">(data)</text:span></text:p>
      <text:p text:style-name="P1126"/>
      <text:p text:style-name="P1127"/>
      <text:p text:style-name="P1128"><text:span text:style-name="T1129">1</text:span><text:span text:style-name="T1130">. BENDRA INFORMACIJA APIE PROJEKTĄ IR PAREIŠKĖJĄ</text:span></text:p>
      <text:p text:style-name="P1131"/>
      <text:p text:style-name="P1132"><text:span text:style-name="T1133">1.1</text:span><text:span text:style-name="T1134">. Projekto pavadinimas<text:s/></text:span></text:p>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Normal"/>
      <text:p text:style-name="Normal"><text:span text:style-name="T1140">1.2</text:span><text:span text:style-name="T1141">. Informacija<text:s/></text:span><text:span text:style-name="T1142">apie pareiškėją</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Juridinio asmens pavadinimas</text:p>
          </table:table-cell>
          <table:table-cell table:style-name="TableCell1149">
            <text:p text:style-name="P1150"/>
          </table:table-cell>
        </table:table-row>
        <table:table-row table:style-name="TableRow1151">
          <table:table-cell table:style-name="TableCell1152">
            <text:p text:style-name="P1153">Teisinė forma<text:s/></text:p>
          </table:table-cell>
          <table:table-cell table:style-name="TableCell1154">
            <text:p text:style-name="P1155"/>
          </table:table-cell>
        </table:table-row>
        <table:table-row table:style-name="TableRow1156">
          <table:table-cell table:style-name="TableCell1157">
            <text:p text:style-name="P1158">Juridinio asmens kodas</text:p>
          </table:table-cell>
          <table:table-cell table:style-name="TableCell1159">
            <text:p text:style-name="P1160"/>
          </table:table-cell>
        </table:table-row>
        <table:table-row table:style-name="TableRow1161">
          <table:table-cell table:style-name="TableCell1162">
            <text:p text:style-name="P1163">Įregistravimo Juridinių asmenų registre data</text:p>
          </table:table-cell>
          <table:table-cell table:style-name="TableCell1164">
            <text:p text:style-name="P1165"/>
          </table:table-cell>
        </table:table-row>
        <table:table-row table:style-name="TableRow1166">
          <table:table-cell table:style-name="TableCell1167">
            <text:p text:style-name="P1168">Adresas (su pašto indeksu)</text:p>
          </table:table-cell>
          <table:table-cell table:style-name="TableCell1169">
            <text:p text:style-name="P1170"/>
          </table:table-cell>
        </table:table-row>
        <table:table-row table:style-name="TableRow1171">
          <table:table-cell table:style-name="TableCell1172">
            <text:p text:style-name="P1173">Telefono numeris (su tarpmiestiniu kodu)</text:p>
          </table:table-cell>
          <table:table-cell table:style-name="TableCell1174">
            <text:p text:style-name="P1175"/>
          </table:table-cell>
        </table:table-row>
        <table:table-row table:style-name="TableRow1176">
          <table:table-cell table:style-name="TableCell1177">
            <text:p text:style-name="P1178">Fakso numeris (su tarpmiestiniu kodu)</text:p>
          </table:table-cell>
          <table:table-cell table:style-name="TableCell1179">
            <text:p text:style-name="P1180"/>
          </table:table-cell>
        </table:table-row>
        <table:table-row table:style-name="TableRow1181">
          <table:table-cell table:style-name="TableCell1182">
            <text:p text:style-name="P1183">Elektroninio pašto adresas</text:p>
          </table:table-cell>
          <table:table-cell table:style-name="TableCell1184">
            <text:p text:style-name="P1185"/>
          </table:table-cell>
        </table:table-row>
        <table:table-row table:style-name="TableRow1186">
          <table:table-cell table:style-name="TableCell1187">
            <text:p text:style-name="P1188">Interneto svetainės adresas</text:p>
          </table:table-cell>
          <table:table-cell table:style-name="TableCell1189">
            <text:p text:style-name="P1190"/>
          </table:table-cell>
        </table:table-row>
        <table:table-row table:style-name="TableRow1191">
          <table:table-cell table:style-name="TableCell1192">
            <text:p text:style-name="P1193">Banko, kitos kredito ar mokėjimo įstaigos rekvizitai (pavadinimas, adresas, kodas, sąskaitos numeris)</text:p>
          </table:table-cell>
          <table:table-cell table:style-name="TableCell1194">
            <text:p text:style-name="P1195"/>
          </table:table-cell>
        </table:table-row>
      </table:table>
      <text:p text:style-name="Normal"/>
      <text:p text:style-name="Normal"><text:span text:style-name="T1196">1.3</text:span><text:span text:style-name="T1197">. Informacija apie buhalterį arba buhalterinės apskaitos paslaugas teikiantį asmenį<text:s/></text:span><text:span text:style-name="T1198">ar įmonę (įstaigą)</text:span></text:p>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Buhalterio arba buhalterinės apskaitos paslaugas savarankiškai teikiančio asmens</text:p>
          </table:table-cell>
          <table:covered-table-cell/>
        </table:table-row>
        <table:table-row table:style-name="TableRow1205">
          <table:table-cell table:style-name="TableCell1206">
            <text:p text:style-name="P1207">Vardas ir pavardė<text:s/></text:p>
          </table:table-cell>
          <table:table-cell table:style-name="TableCell1208">
            <text:p text:style-name="P1209"/>
          </table:table-cell>
        </table:table-row>
        <table:table-row table:style-name="TableRow1210">
          <table:table-cell table:style-name="TableCell1211">
            <text:p text:style-name="P1212">Telefono numeris (su tarpmiestiniu kodu)</text:p>
          </table:table-cell>
          <table:table-cell table:style-name="TableCell1213">
            <text:p text:style-name="P1214"/>
          </table:table-cell>
        </table:table-row>
        <table:table-row table:style-name="TableRow1215">
          <table:table-cell table:style-name="TableCell1216">
            <text:p text:style-name="P1217">Fakso numeris (su tarpmiestiniu kodu)</text:p>
          </table:table-cell>
          <table:table-cell table:style-name="TableCell1218">
            <text:p text:style-name="P1219"/>
          </table:table-cell>
        </table:table-row>
        <table:table-row table:style-name="TableRow1220">
          <table:table-cell table:style-name="TableCell1221">
            <text:p text:style-name="P1222">Elektroninio pašto adresas</text:p>
          </table:table-cell>
          <table:table-cell table:style-name="TableCell1223">
            <text:p text:style-name="P1224"/>
          </table:table-cell>
        </table:table-row>
        <table:table-row table:style-name="TableRow1225">
          <table:table-cell table:style-name="TableCell1226" table:number-columns-spanned="2">
            <text:p text:style-name="P1227">Buhalterinės apskaitos paslaugas teikiančios įmonės (įstaigos)<text:s/></text:p>
          </table:table-cell>
          <table:covered-table-cell/>
        </table:table-row>
        <table:table-row table:style-name="TableRow1228">
          <table:table-cell table:style-name="TableCell1229">
            <text:p text:style-name="P1230">Pavadinimas<text:s/></text:p>
          </table:table-cell>
          <table:table-cell table:style-name="TableCell1231">
            <text:p text:style-name="P1232"/>
          </table:table-cell>
        </table:table-row>
        <table:table-row table:style-name="TableRow1233">
          <table:table-cell table:style-name="TableCell1234">
            <text:p text:style-name="P1235">Adresas</text:p>
          </table:table-cell>
          <table:table-cell table:style-name="TableCell1236">
            <text:p text:style-name="P1237"/>
          </table:table-cell>
        </table:table-row>
        <table:table-row table:style-name="TableRow1238">
          <table:table-cell table:style-name="TableCell1239">
            <text:p text:style-name="P1240">Kodas</text:p>
          </table:table-cell>
          <table:table-cell table:style-name="TableCell1241">
            <text:p text:style-name="P1242"/>
          </table:table-cell>
        </table:table-row>
        <table:table-row table:style-name="TableRow1243">
          <table:table-cell table:style-name="TableCell1244">
            <text:p text:style-name="P1245">Telefono numeris (su tarpmiestiniu kodu)</text:p>
          </table:table-cell>
          <table:table-cell table:style-name="TableCell1246">
            <text:p text:style-name="P1247"/>
          </table:table-cell>
        </table:table-row>
        <table:table-row table:style-name="TableRow1248">
          <table:table-cell table:style-name="TableCell1249">
            <text:p text:style-name="P1250">Fakso numeris (su tarpmiestiniu kodu)</text:p>
          </table:table-cell>
          <table:table-cell table:style-name="TableCell1251">
            <text:p text:style-name="P1252"/>
          </table:table-cell>
        </table:table-row>
        <table:table-row table:style-name="TableRow1253">
          <table:table-cell table:style-name="TableCell1254">
            <text:p text:style-name="P1255">Elektroninio pašto adresas</text:p>
          </table:table-cell>
          <table:table-cell table:style-name="TableCell1256">
            <text:p text:style-name="P1257"/>
          </table:table-cell>
        </table:table-row>
      </table:table>
      <text:p text:style-name="Normal"/>
      <text:p text:style-name="Normal"><text:span text:style-name="T1258">1.4</text:span><text:span text:style-name="T1259">. Informacija apie projekto vadovą</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Vardas ir pavardė</text:p>
          </table:table-cell>
          <table:table-cell table:style-name="TableCell1266">
            <text:p text:style-name="P1267"/>
          </table:table-cell>
        </table:table-row>
        <table:table-row table:style-name="TableRow1268">
          <table:table-cell table:style-name="TableCell1269">
            <text:p text:style-name="P1270">Darbovietės pavadinimas</text:p>
          </table:table-cell>
          <table:table-cell table:style-name="TableCell1271">
            <text:p text:style-name="P1272"/>
          </table:table-cell>
        </table:table-row>
        <table:table-row table:style-name="TableRow1273">
          <table:table-cell table:style-name="TableCell1274">
            <text:p text:style-name="P1275">Pagrindinės pareigos organizacijoje</text:p>
          </table:table-cell>
          <table:table-cell table:style-name="TableCell1276">
            <text:p text:style-name="P1277"/>
          </table:table-cell>
        </table:table-row>
        <table:table-row table:style-name="TableRow1278">
          <table:table-cell table:style-name="TableCell1279">
            <text:p text:style-name="P1280">Darbovietės adresas</text:p>
          </table:table-cell>
          <table:table-cell table:style-name="TableCell1281">
            <text:p text:style-name="P1282"/>
          </table:table-cell>
        </table:table-row>
        <table:table-row table:style-name="TableRow1283">
          <table:table-cell table:style-name="TableCell1284">
            <text:p text:style-name="P1285">Telefono numeris (su tarpmiestiniu kodu)</text:p>
          </table:table-cell>
          <table:table-cell table:style-name="TableCell1286">
            <text:p text:style-name="P1287"/>
          </table:table-cell>
        </table:table-row>
        <table:table-row table:style-name="TableRow1288">
          <table:table-cell table:style-name="TableCell1289">
            <text:p text:style-name="P1290">Fakso numeris (su tarpmiestiniu kodu)</text:p>
          </table:table-cell>
          <table:table-cell table:style-name="TableCell1291">
            <text:p text:style-name="P1292"/>
          </table:table-cell>
        </table:table-row>
        <table:table-row table:style-name="TableRow1293">
          <table:table-cell table:style-name="TableCell1294">
            <text:p text:style-name="P1295">Elektroninio pašto adresas</text:p>
          </table:table-cell>
          <table:table-cell table:style-name="TableCell1296">
            <text:p text:style-name="P1297"/>
          </table:table-cell>
        </table:table-row>
      </table:table>
      <text:p text:style-name="Normal"/>
      <text:p text:style-name="Normal"><text:span text:style-name="T1298">1.5</text:span><text:span text:style-name="T1299">. Projekto partneris (-iai)<text:s/></text:span><text:span text:style-name="T1300">(jeigu yra)</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Partnerio (-ių) (valstybės institucija, savivaldybės (-ių) įstaiga (-os), nevyriausybinės organizacijos ir kt.) pavadinimas</text:span></text:p>
          </table:table-cell>
          <table:table-cell table:style-name="TableCell1310">
            <text:p text:style-name="P1311">Partnerio (-ių) buveinės adresas (-ai), telefono (-ų) numeris (-iai) (su tarpmiestiniu kodu)</text:p>
          </table:table-cell>
          <table:table-cell table:style-name="TableCell1312">
            <text:p text:style-name="P1313">Partnerio (-ių) vaidmuo projekte</text:p>
          </table:table-cell>
          <table:table-cell table:style-name="TableCell1314">
            <text:p text:style-name="P1315">Bendradarbiavimo statusas (sutartis, susitarimas), sutarties ar susitarimo termina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
      <text:p text:style-name="Normal"><text:span text:style-name="T1325">2</text:span><text:span text:style-name="T1326">. PROJEKTO APRAŠYMAS</text:span></text:p>
      <text:p text:style-name="P1327"/>
      <text:p text:style-name="Normal"><text:span text:style-name="T1328">2.1</text:span><text:span text:style-name="T1329">.<text:s/></text:span><text:span text:style-name="T1330">Problemos iškėlimas ir jos pagrindimas</text:span></text:p>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Normal"/>
      <text:p text:style-name="Normal"><text:span text:style-name="T1336">2.2</text:span><text:span text:style-name="T1337">. Projekto tikslas</text:span></text:p>
      <table:table table:style-name="Table1338">
        <table:table-columns>
          <table:table-column table:style-name="TableColumn1339"/>
        </table:table-columns>
        <table:table-row table:style-name="TableRow1340">
          <table:table-cell table:style-name="TableCell1341">
            <text:p text:style-name="P1342"/>
          </table:table-cell>
        </table:table-row>
      </table:table>
      <text:p text:style-name="Normal"/>
      <text:p text:style-name="Normal"><text:span text:style-name="T1343">2.3</text:span><text:span text:style-name="T1344">. Projekto uždaviniai<text:s/></text:span><text:span text:style-name="T1345">(ne mažiau kaip 2<text:s/></text:span><text:span text:style-name="T1346">uždaviniai)</text:span></text:p>
      <table:table table:style-name="Table1347">
        <table:table-columns>
          <table:table-column table:style-name="TableColumn1348"/>
        </table:table-columns>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
      <text:p text:style-name="Normal"/>
      <text:p text:style-name="Normal"><text:span text:style-name="T1355">2.4</text:span><text:span text:style-name="T1356">. Projekto įgyvendinamų veiklų skaičius</text:span></text:p>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Normal"/>
      <text:p text:style-name="Normal"><text:span text:style-name="T1362">2.5</text:span><text:span text:style-name="T1363">. Projekto atitiktis finansavimo prioritetams<text:s/></text:span></text:p>
      <table:table table:style-name="Table1364">
        <table:table-columns>
          <table:table-column table:style-name="TableColumn1365"/>
        </table:table-columns>
        <table:table-row table:style-name="TableRow1366">
          <table:table-cell table:style-name="TableCell1367">
            <text:p text:style-name="P1368"/>
          </table:table-cell>
        </table:table-row>
      </table:table>
      <text:p text:style-name="Normal"/>
      <text:p text:style-name="Normal"><text:span text:style-name="T1369">2.6</text:span><text:span text:style-name="T1370">. Projekto įgyvendinimo laikotarpis</text:span></text:p>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Normal"/>
      <text:p text:style-name="Normal"><text:span text:style-name="T1376">2.7</text:span><text:span text:style-name="T1377">. Projekto santrauka, pagrindžiant projekto įgyvendinimo poreikį</text:span></text:p>
      <table:table table:style-name="Table1378">
        <table:table-columns>
          <table:table-column table:style-name="TableColumn1379"/>
        </table:table-columns>
        <table:table-row table:style-name="TableRow1380">
          <table:table-cell table:style-name="TableCell1381">
            <text:p text:style-name="P1382"/>
          </table:table-cell>
        </table:table-row>
      </table:table>
      <text:p text:style-name="Normal"/>
      <text:p text:style-name="Normal"><text:span text:style-name="T1383">2.8</text:span><text:span text:style-name="T1384">. Projekto tikslinė grupė, paslaugų gavėjų skaičius<text:s/></text:span><text:span text:style-name="T1385">(apibūdinant, su kokia grupe (-ėmis) bus įgyvendinama (-os) projekto prioritetinė (-ės) sritis (-ys), dalyvių skaičius ir amžius)</text:span></text:p>
      <table:table table:style-name="Table1386">
        <table:table-columns>
          <table:table-column table:style-name="TableColumn1387"/>
        </table:table-columns>
        <table:table-row table:style-name="TableRow1388">
          <table:table-cell table:style-name="TableCell1389">
            <text:p text:style-name="P1390"/>
          </table:table-cell>
        </table:table-row>
      </table:table>
      <text:p text:style-name="Normal"/>
      <text:p text:style-name="P1391"><text:span text:style-name="T1392">2.9</text:span><text:span text:style-name="T1393">. Laukiami rezultatai įgyvendinus projektą</text:span><text:span text:style-name="T1394"><text:s/></text:span></text:p>
      <table:table table:style-name="Table1395">
        <table:table-columns>
          <table:table-column table:style-name="TableColumn1396"/>
        </table:table-columns>
        <table:table-row table:style-name="TableRow1397">
          <table:table-cell table:style-name="TableCell1398">
            <text:p text:style-name="P1399"/>
          </table:table-cell>
        </table:table-row>
      </table:table>
      <text:p text:style-name="P1400"/>
      <text:p text:style-name="P1401"><text:span text:style-name="T1402">3</text:span><text:span text:style-name="T1403">. PROJEKTO</text:span><text:span text:style-name="T1404"><text:s/>PRIEMONIŲ (VEIKLŲ) ĮGYVENDINIMO PLANA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Veiklos pavadinimas</text:p>
            <text:p text:style-name="P1415">(aprašymas)</text:p>
          </table:table-cell>
          <table:table-cell table:style-name="TableCell1416">
            <text:p text:style-name="P1417">Atsakingas vykdytojas</text:p>
          </table:table-cell>
          <table:table-cell table:style-name="TableCell1418">
            <text:p text:style-name="P1419">Veiklos vykdymo trukmė, dažnumas</text:p>
          </table:table-cell>
          <table:table-cell table:style-name="TableCell1420">
            <text:p text:style-name="P1421">Veiklos įgyvendinimo laikotarpis</text:p>
          </table:table-cell>
          <table:table-cell table:style-name="TableCell1422">
            <text:p text:style-name="P1423">Veiklos nuoseklumas, pagrįstumas ir tinkamumas projekto tikslui ir uždaviniams pasiekti</text:p>
          </table:table-cell>
        </table:table-row>
        <table:table-row table:style-name="TableRow1424">
          <table:table-cell table:style-name="TableCell1425" table:number-rows-spanned="2">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2">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Normal"/>
      <text:p text:style-name="P1466"><text:span text:style-name="T1467">4</text:span><text:span text:style-name="T1468">. DETALI PROJEKTO ĮGYVENDINIMO SĄMATA</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Išlaidų rūšis</text:p>
          </table:table-cell>
          <table:table-cell table:style-name="TableCell1483">
            <text:p text:style-name="P1484">Mato vieneto pav.</text:p>
          </table:table-cell>
          <table:table-cell table:style-name="TableCell1485">
            <text:p text:style-name="P1486">Kiekis</text:p>
          </table:table-cell>
          <table:table-cell table:style-name="TableCell1487">
            <text:p text:style-name="P1488">Vieneto kaina, Eur</text:p>
          </table:table-cell>
          <table:table-cell table:style-name="TableCell1489">
            <text:p text:style-name="P1490">Reikalinga suma, Eur</text:p>
          </table:table-cell>
          <table:table-cell table:style-name="TableCell1491">
            <text:p text:style-name="P1492">Prašoma suma, Eur</text:p>
          </table:table-cell>
        </table:table-row>
        <table:table-row table:style-name="TableRow1493">
          <table:table-cell table:style-name="TableCell1494">
            <text:p text:style-name="P1495">1.</text:p>
          </table:table-cell>
          <table:table-cell table:style-name="TableCell1496" table:number-columns-spanned="6">
            <text:p text:style-name="P1497"><text:span text:style-name="T1498">Projekto administravimo išlaidos</text:span><text:span text:style-name="T1499"><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500">
          <table:table-cell table:style-name="TableCell1501" table:number-columns-spanned="7">
            <text:p text:style-name="P1502">Projekto administravimo išlaidos sudaro ne daugiau kaip 30 proc. projektui Ministerijos skirtų lėšų.</text:p>
          </table:table-cell>
          <table:covered-table-cell/>
          <table:covered-table-cell/>
          <table:covered-table-cell/>
          <table:covered-table-cell/>
          <table:covered-table-cell/>
          <table:covered-table-cell/>
        </table:table-row>
        <table:table-row table:style-name="TableRow1503">
          <table:table-cell table:style-name="TableCell1504">
            <text:p text:style-name="P1505">1.1.</text:p>
          </table:table-cell>
          <table:table-cell table:style-name="TableCell1506" table:number-columns-spanned="6">
            <text:p text:style-name="P1507">Projekto vadovo darbo<text:s/>užmokestis, įskaitant socialinio draudimo įmokas ir įmokas į Garantinį fondą</text:p>
          </table: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2.</text:p>
          </table:table-cell>
          <table:table-cell table:style-name="TableCell1526" table:number-columns-spanned="6">
            <text:p text:style-name="P1527">Asmens, vykdančio buhalterinę apskaitą, darbo užmokestis, įskaitant socialinio draudimo įmokas ir įmokas į Garantinį fondą (jei paslauga nėra perkama iš buhalterinės<text:s/>apskaitos paslaugas teikiančios įmonės (įstaigos) ar buhalterinės apskaitos paslaugas savarankiškai<text:s/><text:soft-page-break/>teikiančio asmens)</text:p>
          </table: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3.</text:p>
          </table:table-cell>
          <table:table-cell table:style-name="TableCell1546" table:number-columns-spanned="6">
            <text:p text:style-name="P1547">Užmokestis už buhalterinės apskaitos paslaugas pagal paslaugų sutartį (kai paslauga perkama iš buhalterinės apskaitos<text:s/>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columns-spanned="4">
            <text:p text:style-name="P1567">Iš viso</text:p>
          </table:table-cell>
          <table:covered-table-cell/>
          <table:covered-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able:number-columns-spanned="6">
            <text:p text:style-name="P1576"><text:span text:style-name="T1577">Projekto įgyvendinimo išlaidos</text:span><text:span text:style-name="T1578"><text:s/></text:span></text:p>
          </table:table-cell>
          <table:covered-table-cell/>
          <table:covered-table-cell/>
          <table:covered-table-cell/>
          <table:covered-table-cell/>
          <table:covered-table-cell/>
        </table:table-row>
        <table:table-row table:style-name="TableRow1579">
          <table:table-cell table:style-name="TableCell1580">
            <text:p text:style-name="P1581">2.1.</text:p>
          </table:table-cell>
          <table:table-cell table:style-name="TableCell1582" table:number-columns-spanned="6">
            <text:p text:style-name="P1583"><text:span text:style-name="T1584">Fizinių asmenų, kurie vykdo projektą (yra įdarbinti pareiškėjo), darbo užmokestis, įskaitant socialinio draudimo įmokas<text:s/></text:span><text:span text:style-name="T1585">ir įmokas į Garantinį fondą</text:span></text:p>
          </table: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2.</text:p>
          </table:table-cell>
          <table:table-cell table:style-name="TableCell1604" table:number-columns-spanned="6">
            <text:p text:style-name="P1605">Išlaidos projektui įgyvendinti reikalingoms prekėms, priemonėms, tiesiogiai susijusioms su<text:s/>projekto įgyvendinama veikla, įsigyti, išskyrus ilgalaikį turtą, nurodytą Nevyriausybinių organizacijų, vienijančių kitas nevyriausybines organizacijas, dirbančias vaiko gerovės srityje, 2016–2018 metų projektų atrankos konkursų organizavimo nuostatų (toliau – Nuostatai) 47.6 papunktyje</text:p>
          </table: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3.</text:p>
          </table:table-cell>
          <table:table-cell table:style-name="TableCell1624" table:number-columns-spanned="6">
            <text:p text:style-name="P1625"><text:span text:style-name="T1626">Išlaidos projektui įgyvendinti reikalingoms paslaugoms (psichologo, teisininko, lektoriaus, mokymų, renginių organizavimo, leidybos paslaugos ir kt.), tiesiogiai susijusioms su projekto įgyvendinama veikla,<text:s/></text:span><text:span text:style-name="T1627">įsigyti (ne daugiau kaip 25 eurai už 1 val.)</text:span></text:p>
          </table: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4.</text:p>
          </table:table-cell>
          <table:table-cell table:style-name="TableCell1646" table:number-columns-spanned="6">
            <text:p text:style-name="P1647"><text:span text:style-name="T1648">Išlaidos specialistų, dirbančių su vaikais, kvalifikacijai tobulinti, siekiant skatinti įvaikinimą ar vaiko globą (rūpybą) šeimoje ar šeimynoje</text:span></text:p>
          </table: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5.</text:p>
          </table:table-cell>
          <table:table-cell table:style-name="TableCell1667" table:number-columns-spanned="6">
            <text:p text:style-name="P1668"><text:span text:style-name="T1669">Atstovavimo</text:span><text:span text:style-name="T1670"><text:s/>vienijamoms organizacijoms tarptautinėse institucijose ir organizacijose bei jų organizuojamuose renginiuose, kurie susiję su vaiko teisių apsauga ir gerove, išlaidos<text:s/></text:span></text:p>
          </table:table-cell>
          <table:covered-table-cell/>
          <table:covered-table-cell/>
          <table:covered-table-cell/>
          <table:covered-table-cell/>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6.</text:p>
          </table:table-cell>
          <table:table-cell table:style-name="TableCell1689" table:number-columns-spanned="6">
            <text:p text:style-name="P1690">Viešosios nuomonės apklausos išlaidos</text:p>
          </table: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7.</text:p>
          </table:table-cell>
          <table:table-cell table:style-name="TableCell1709" table:number-columns-spanned="6">
            <text:p text:style-name="P1710">Ryšio paslaugų<text:s/>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8.</text:p>
          </table:table-cell>
          <table:table-cell table:style-name="TableCell1729" table:number-columns-spanned="6">
            <text:p text:style-name="P1730"><text:span text:style-name="T1731">Išlaidos projekto sklaidos ir viešinimo priemonėms ir paslaugoms įsigyti</text:span></text:p>
          </table:table-cell>
          <table:covered-table-cell/>
          <table:covered-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9.</text:p>
          </table:table-cell>
          <table:table-cell table:style-name="TableCell1750" table:number-columns-spanned="6">
            <text:p text:style-name="P1751">Transporto išlaidos (transporto<text:s/>nuoma, degalai)</text:p>
          </table:table-cell>
          <table:covered-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10.</text:p>
          </table:table-cell>
          <table:table-cell table:style-name="TableCell1770" table:number-columns-spanned="6">
            <text:p text:style-name="P1771">Patalpų, skirtų projekto veiklai vykdyti, nuoma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11.</text:p>
          </table:table-cell>
          <table:table-cell table:style-name="TableCell1790" table:number-columns-spanned="6">
            <text:p text:style-name="P1791"><text:span text:style-name="T1792">Vykdančių projektą asmenų<text:s/></text:span><text:span text:style-name="T1793">komandiruočių (</text:span><text:span text:style-name="T1794">išskyrus tarptautinių komandiruočių) išlaidos</text:span></text:p>
          </table:table-cell>
          <table:covered-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12.</text:p>
          </table:table-cell>
          <table:table-cell table:style-name="TableCell1813" table:number-columns-spanned="6">
            <text:p text:style-name="P1814">Banko, kitų kredito ar mokėjimo įstaigų suteiktų paslaugų už piniginių lėšų pervedimą įmokos</text:p>
          </table:table-cell>
          <table:covered-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4">
            <text:p text:style-name="P1834"><text:span text:style-name="T1835">Iš viso:</text:span></text:p>
          </table:table-cell>
          <table:covered-table-cell/>
          <table:covered-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4">
            <text:p text:style-name="P1844"><text:span text:style-name="T1845">IŠ VISO (1 + 2):</text:span><text:span text:style-name="T1846"><text:s/></text:span></text:p>
          </table:table-cell>
          <table:covered-table-cell/>
          <table:covered-table-cell/>
          <table:covered-table-cell/>
          <table:table-cell table:style-name="TableCell1847">
            <text:p text:style-name="P1848"/>
          </table:table-cell>
          <table:table-cell table:style-name="TableCell1849">
            <text:p text:style-name="P1850"/>
          </table:table-cell>
        </table:table-row>
      </table:table>
      <text:p text:style-name="P1851"/>
      <text:soft-page-break/>
      <text:p text:style-name="Normal"><text:span text:style-name="T1852">Pastaba.</text:span><text:span text:style-name="T1853"><text:s/>Išlaidos darbo užmokesčiui, įskaitant socialinio draudimo įmokas ir įmokas į Garantinį fondą, turėtų sudaryti ne daugiau kaip 50 procentų projektui Ministerijos skirtų lėšų.<text:s/></text:span></text:p>
      <text:p text:style-name="P1854">Punkto pakeitimai:</text:p>
      <text:p text:style-name="P1855"><text:span text:style-name="T1856">Nr.<text:s/></text:span><text:a xlink:href="https://www.e-tar.lt/portal/legalAct.html?documentId=d4cbf100d7d511e68d79c2033f194657" office:target-frame-name="_top" xlink:show="replace"><text:span text:style-name="T1857">A1-16</text:span></text:a><text:span text:style-name="T1858">, 2017-01-11, paskelbta TAR 2017-01-12, i. k. 2017-00794</text:span></text:p>
      <text:p text:style-name="Normal"/>
      <text:p text:style-name="P1859"><text:span text:style-name="T1860">5</text:span><text:span text:style-name="T1861">. PROJEKTO VYKDYMĄ UŽTIKRINANTYS IŠTEKLIAI</text:span></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5.1.</text:p>
          </table:table-cell>
          <table:table-cell table:style-name="TableCell1870">
            <text:p text:style-name="P1871"><text:span text:style-name="T1872">Turima materialinė bazė:<text:s/></text:span><text:span text:style-name="T1873">informacija apie patalpas, kuriose pareiškėjas vykdys veiklą, jų tinkamumas vykdomai veiklai, projekto įgyvendinimo laikotarpiui pasibaigus planuojamos turėti ar gauti lėšos,<text:s/></text:span><text:span text:style-name="T1874">duomenys apie darbuotojų skaičių, kiti projekto įgyvendinimą užtikrinantys finans</text:span><text:span text:style-name="T1875">iniai ištekliai</text:span></text:p>
          </table:table-cell>
          <table:table-cell table:style-name="TableCell1876">
            <text:p text:style-name="P1877"/>
          </table:table-cell>
        </table:table-row>
        <table:table-row table:style-name="TableRow1878">
          <table:table-cell table:style-name="TableCell1879">
            <text:p text:style-name="P1880">5.2.</text:p>
          </table:table-cell>
          <table:table-cell table:style-name="TableCell1881">
            <text:p text:style-name="P1882"><text:span text:style-name="T1883">Projekto vadovo, projekto vykdytojo (-ų) ir specialistų,<text:s/></text:span><text:span text:style-name="T1884">asmens, atsakingo už projekto buhalterinę apskaitą,</text:span><text:span text:style-name="T1885"><text:s/>kvalifikacija, išsilavinimas, darbo patirtis ir gebėjimai įgyvendinti planuojamą projektą</text:span></text:p>
          </table:table-cell>
          <table:table-cell table:style-name="TableCell1886">
            <text:p text:style-name="P1887"/>
          </table:table-cell>
        </table:table-row>
      </table:table>
      <text:p text:style-name="Normal"/>
      <text:p text:style-name="Normal"><text:span text:style-name="T1888">6</text:span><text:span text:style-name="T1889">. PRIDEDAMI DOKUMENTAI</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Dokumento pavadinimas</text:p>
          </table:table-cell>
          <table:table-cell table:style-name="TableCell1897">
            <text:p text:style-name="P1898">Lapų skaičius</text:p>
          </table:table-cell>
        </table:table-row>
        <table:table-row table:style-name="TableRow1899">
          <table:table-cell table:style-name="TableCell1900">
            <text:p text:style-name="P1901">Pareiškėjo steigimo dokumentų (nuostatų, įstatų ir kt.) kopijos, patvirtintos pareiškėjo antspaudu, jeigu jis antspaudą privalo turėti, ir asmens, turinčio teisę veikti pareiškėjo vardu, parašu<text:s/></text:p>
          </table:table-cell>
          <table:table-cell table:style-name="TableCell1902">
            <text:p text:style-name="P1903"/>
          </table:table-cell>
        </table:table-row>
        <table:table-row table:style-name="TableRow1904">
          <table:table-cell table:style-name="TableCell1905">
            <text:p text:style-name="P1906"><text:span text:style-name="T1907">Pareiškėjo v</text:span><text:span text:style-name="T1908">eiklos,<text:s/></text:span><text:span text:style-name="T1909">vykdytos per pastaruosius 3 (trejus) metus Jungtinių Tautų vaiko teisių konvencijos 42 straipsnio nuostatų sklaidos ar vaiko gerovės srityje, aprašas (laisva forma)</text:span></text:p>
          </table:table-cell>
          <table:table-cell table:style-name="TableCell1910">
            <text:p text:style-name="P1911"/>
          </table:table-cell>
        </table:table-row>
        <table:table-row table:style-name="TableRow1912">
          <table:table-cell table:style-name="TableCell1913">
            <text:p text:style-name="P1914">Projekto vadovo, projekto vykdytojų kvalifikaciją ir išsilavinimą patvirtinančių<text:s/>dokumentų (diplomo, sertifikato, licencijos ir kt.) kopijos</text:p>
          </table:table-cell>
          <table:table-cell table:style-name="TableCell1915">
            <text:p text:style-name="P1916"/>
          </table:table-cell>
        </table:table-row>
        <table:table-row table:style-name="TableRow1917">
          <table:table-cell table:style-name="TableCell1918">
            <text:p text:style-name="P1919">Bendradarbiavimo su valstybės, savivaldybių institucijomis ir (ar) įstaigomis ir (ar) nevyriausybinėmis organizacijomis, dirbančiomis vaiko gerovės srityje, veiklos aprašymai (laisva forma),<text:s/>bendradarbiavimo sutarčių ar kitų dokumentų, patvirtinančių bendradarbiavimą, kopijos</text:p>
          </table:table-cell>
          <table:table-cell table:style-name="TableCell1920">
            <text:p text:style-name="P1921"/>
          </table:table-cell>
        </table:table-row>
        <table:table-row table:style-name="TableRow1922">
          <table:table-cell table:style-name="TableCell1923">
            <text:p text:style-name="P1924">Asmens, turinčio teisę veikti pareiškėjo vardu, pasirašyta laisvos formos pažyma, kad nėra Nuostatų 18 punkte nurodytų aplinkybių</text:p>
          </table:table-cell>
          <table:table-cell table:style-name="TableCell1925">
            <text:p text:style-name="P1926"/>
          </table:table-cell>
        </table:table-row>
        <table:table-row table:style-name="TableRow1927">
          <table:table-cell table:style-name="TableCell1928">
            <text:p text:style-name="P1929"><text:span text:style-name="T1930">Jei pareiškėjui atstovauja ne jo vad</text:span><text:span text:style-name="T1931">ovas – dokumentas, patvirtinantis asmens teisę veikti pareiškėjo vardu, originalas ar tinkamai patvirtinta jo kopija</text:span></text:p>
          </table:table-cell>
          <table:table-cell table:style-name="TableCell1932">
            <text:p text:style-name="P1933"/>
          </table:table-cell>
        </table:table-row>
        <table:table-row table:style-name="TableRow1934">
          <table:table-cell table:style-name="TableCell1935">
            <text:p text:style-name="P1936">Galiojančios sutarties kopija, jei paslauga perkama iš buhalterinės apskaitos paslaugas teikiančios įmonės ar buhalterinės apskaitos paslaugas savarankiškai teikiančio asmens</text:p>
          </table:table-cell>
          <table:table-cell table:style-name="TableCell1937">
            <text:p text:style-name="P1938"/>
          </table:table-cell>
        </table:table-row>
        <table:table-row table:style-name="TableRow1939">
          <table:table-cell table:style-name="TableCell1940">
            <text:p text:style-name="P1941"><text:span text:style-name="T1942">Dokumentų, patvirtinančių teisę naudotis nekilnojamuoju turtu, jei numatomas veiklas<text:s/></text:span><text:soft-page-break/><text:span text:style-name="T1943">planuojama vykdyti tose patalpose, kopijos, patvirtintos pareiškėjo antspaudu, jei jis antspaudą privalo turėti, ir asmens, turinči</text:span><text:span text:style-name="T1944">o teisę veikti pareiškėjo vardu, parašu</text:span><text:span text:style-name="T1945"><text:s/></text:span></text:p>
          </table:table-cell>
          <table:table-cell table:style-name="TableCell1946">
            <text:p text:style-name="P1947"/>
          </table:table-cell>
        </table:table-row>
        <text:soft-page-break/>
        <table:table-row table:style-name="TableRow1948">
          <table:table-cell table:style-name="TableCell1949">
            <text:p text:style-name="P1950">Kiti dokumentai (išvardyti)</text:p>
          </table:table-cell>
          <table:table-cell table:style-name="TableCell1951">
            <text:p text:style-name="P1952"/>
          </table:table-cell>
        </table:table-row>
      </table:table>
      <text:p text:style-name="Normal"/>
      <text:p text:style-name="P1953"><text:span text:style-name="T1954">Pareiškėjas (asmuo, turintis teisę veikti pareiškėjo vardu)</text:span></text:p>
      <text:p text:style-name="P1955"/>
      <text:p text:style-name="P1956">___________________________ <text:s text:c="3"/>_______________ <text:s text:c="2"/>__________________________________</text:p>
      <text:p text:style-name="P1957"><text:span text:style-name="T1958">(</text:span><text:span text:style-name="T1959">p</text:span><text:span text:style-name="T1960">areigų pavadinimas)</text:span><text:span text:style-name="T1961"><text:tab/><text:s text:c="5"/>(</text:span><text:span text:style-name="T1962">p</text:span><text:span text:style-name="T1963">arašas</text:span><text:span text:style-name="T1964">)</text:span><text:span text:style-name="T1965"><text:tab/><text:s/></text:span><text:span text:style-name="T1966">(</text:span><text:span text:style-name="T1967">v</text:span><text:span text:style-name="T1968">ardas ir pavardė)</text:span></text:p>
      <text:p text:style-name="P1969"><text:span text:style-name="T1970">A.</text:span><text:span text:style-name="T1971"> </text:span><text:span text:style-name="T1972">V.</text:span></text:p>
      <text:p text:style-name="P1973"/>
      <text:soft-page-break/>
      <text:p text:style-name="P1974">Nevyriausybinių organizacijų, vienijančių<text:s/></text:p>
      <text:p text:style-name="P1975">kitas nevyriausybines organizacijas,<text:s/></text:p>
      <text:p text:style-name="P1976"><text:span text:style-name="T1977">dirbančias vaiko gerovės srityje, 2016–2018</text:span><text:span text:style-name="T1978"><text:s/></text:span></text:p>
      <text:p text:style-name="P1979">metų projektų atrankos konkursų<text:s/></text:p>
      <text:p text:style-name="P1980">organizavimo nuostatų</text:p>
      <text:p text:style-name="P1981"><text:span text:style-name="T1982">2</text:span><text:span text:style-name="T1983"><text:s/>priedas</text:span></text:p>
      <text:p text:style-name="P1984"/>
      <text:p text:style-name="P1985"><text:span text:style-name="T1986">(</text:span><text:span text:style-name="T1987">Vertinimo anketos forma</text:span><text:span text:style-name="T1988">)</text:span></text:p>
      <text:p text:style-name="P1989"/>
      <text:p text:style-name="P1990"><text:span text:style-name="T1991">PROJEKTO, PATEIKTO NEVYRIAUSYBINIŲ ORGANIZACIJŲ, VIENIJANČIŲ KITAS NEVYRIAUSYBINES ORGANIZACIJAS, DIRBANČIAS VAIKO GEROVĖS SRITYJE,</text:span><text:span text:style-name="T1992"><text:s/>2016–2018 METŲ PROJEKTŲ ATRANKOS konkursUI, VERTINIMO ANKETA</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Pareiškėjo pavadinimas</text:span></text:p>
          </table:table-cell>
          <table:table-cell table:style-name="TableCell2001">
            <text:p text:style-name="P2002"/>
          </table:table-cell>
        </table:table-row>
        <table:table-row table:style-name="TableRow2003">
          <table:table-cell table:style-name="TableCell2004">
            <text:p text:style-name="P2005">Projekto pavadinimas</text:p>
          </table:table-cell>
          <table:table-cell table:style-name="TableCell2006">
            <text:p text:style-name="P2007"/>
          </table:table-cell>
        </table:table-row>
        <table:table-row table:style-name="TableRow2008">
          <table:table-cell table:style-name="TableCell2009">
            <text:p text:style-name="P2010">Projekto<text:s/>registracijos numeris</text:p>
          </table:table-cell>
          <table:table-cell table:style-name="TableCell2011">
            <text:p text:style-name="P2012"/>
          </table:table-cell>
        </table:table-row>
      </table:table>
      <text:p text:style-name="P2013"/>
      <text:p text:style-name="P2014"><text:span text:style-name="T2015">I</text:span><text:span text:style-name="T2016">.<text:s/></text:span><text:span text:style-name="T2017">Vertinimas pagal kriterijus</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Vertinimo kriterijai</text:p>
          </table:table-cell>
          <table:table-cell table:style-name="TableCell2029">
            <text:p text:style-name="P2030">Didžiausias galimas balų skaičius</text:p>
          </table:table-cell>
          <table:table-cell table:style-name="TableCell2031">
            <text:p text:style-name="P2032">Balų ribos</text:p>
          </table:table-cell>
          <table:table-cell table:style-name="TableCell2033">
            <text:p text:style-name="P2034">Skiriamas balas</text:p>
          </table:table-cell>
        </table:table-row>
        <table:table-row table:style-name="TableRow2035">
          <table:table-cell table:style-name="TableCell2036">
            <text:p text:style-name="P2037">1.</text:p>
          </table:table-cell>
          <table:table-cell table:style-name="TableCell2038">
            <text:p text:style-name="P2039">Projekto atitiktis finansavimo prioritetams<text:s/></text:p>
            <text:p text:style-name="P2040"><text:span text:style-name="T2041">(Paraiškos 2.5 papunktis)</text:span><text:span text:style-name="T2042"><text:s/></text:span></text:p>
            <text:p text:style-name="P2043"><text:span text:style-name="T2044"></text:span><text:span text:style-name="T2045"><text:tab/></text:span><text:span text:style-name="T2046">atitinka 6 prioritetus</text:span></text:p>
            <text:p text:style-name="P2047"><text:span text:style-name="T2048"></text:span><text:span text:style-name="T2049"><text:tab/></text:span><text:span text:style-name="T2050">atitinka 5 prioritetus</text:span></text:p>
            <text:p text:style-name="P2051"><text:span text:style-name="T2052"></text:span><text:span text:style-name="T2053"><text:tab/></text:span><text:span text:style-name="T2054">atitinka 4 prioritetus</text:span></text:p>
            <text:p text:style-name="P2055"><text:span text:style-name="T2056"></text:span><text:span text:style-name="T2057"><text:tab/></text:span><text:span text:style-name="T2058">atitinka 3 prioritetus</text:span></text:p>
            <text:p text:style-name="P2059"><text:span text:style-name="T2060"></text:span><text:span text:style-name="T2061"><text:tab/></text:span><text:span text:style-name="T2062">atitinka 2 prioritetus</text:span></text:p>
            <text:p text:style-name="P2063"><text:span text:style-name="T2064"></text:span><text:span text:style-name="T2065"><text:tab/></text:span><text:span text:style-name="T2066">atitinka 1 prioritetą<text:s/></text:span></text:p>
            <text:p text:style-name="P2067"><text:span text:style-name="T2068"></text:span><text:span text:style-name="T2069"><text:tab/></text:span><text:span text:style-name="T2070">neatitinka nė vieno prioriteto</text:span></text:p>
          </table:table-cell>
          <table:table-cell table:style-name="TableCell2071">
            <text:p text:style-name="P2072">30</text:p>
          </table:table-cell>
          <table:table-cell table:style-name="TableCell2073">
            <text:p text:style-name="P2074"/>
            <text:p text:style-name="P2075"/>
            <text:p text:style-name="P2076">30</text:p>
            <text:p text:style-name="P2077">25</text:p>
            <text:p text:style-name="P2078">20</text:p>
            <text:p text:style-name="P2079">15</text:p>
            <text:p text:style-name="P2080">10</text:p>
            <text:p text:style-name="P2081">5</text:p>
            <text:p text:style-name="P2082">0</text:p>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Projekto tikslo ir uždavinių konkretumas ir realumas</text:p>
            <text:p text:style-name="P2090">(Paraiškos 2.2 ir 2.3 papunkčiai)<text:s/></text:p>
            <text:p text:style-name="P2091"><text:span text:style-name="T2092"></text:span><text:span text:style-name="T2093"><text:tab/></text:span><text:span text:style-name="T2094">konkretūs, realūs ir atitinka konkurso tikslą</text:span></text:p>
            <text:p text:style-name="P2095"><text:span text:style-name="T2096"></text:span><text:span text:style-name="T2097"><text:tab/></text:span><text:span text:style-name="T2098">iš dalies konkretūs, realūs ir atitinka konkurso tikslą</text:span></text:p>
            <text:p text:style-name="P2099"><text:span text:style-name="T2100"></text:span><text:span text:style-name="T2101"><text:tab/></text:span><text:span text:style-name="T2102">nekonkretūs, nerealūs ir neatitinka konkurso tikslo</text:span></text:p>
          </table:table-cell>
          <table:table-cell table:style-name="TableCell2103">
            <text:p text:style-name="P2104">10</text:p>
          </table:table-cell>
          <table:table-cell table:style-name="TableCell2105">
            <text:p text:style-name="P2106"/>
            <text:p text:style-name="P2107"/>
            <text:p text:style-name="P2108"/>
            <text:p text:style-name="P2109">10</text:p>
            <text:p text:style-name="P2110">1–9</text:p>
            <text:p text:style-name="P2111"/>
            <text:p text:style-name="P2112">0</text:p>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text:span text:style-name="T2120">Projekto priemonių (veiklų) įgyvendinimo</text:span><text:span text:style-name="T2121"><text:s/>tinkamumas projekto tikslui ir uždaviniams pasiekti</text:span></text:p>
            <table:table table:style-name="Table2122">
              <table:table-columns>
                <table:table-column table:style-name="TableColumn2123"/>
              </table:table-columns>
              <table:table-row table:style-name="TableRow2124">
                <table:table-cell table:style-name="TableCell2125">
                  <text:p text:style-name="P2126">(Paraiškos 3 punktas)</text:p>
                  <text:p text:style-name="P2127"><text:span text:style-name="T2128"></text:span><text:span text:style-name="T2129"><text:tab/></text:span><text:span text:style-name="T2130">nuoseklios, pagrįstos ir tinkamos<text:s/></text:span></text:p>
                  <text:p text:style-name="P2131"><text:span text:style-name="T2132">projekto tikslui ir uždaviniams pasiekti</text:span></text:p>
                  <text:soft-page-break/>
                  <text:p text:style-name="P2133"><text:span text:style-name="T2134"></text:span><text:span text:style-name="T2135"><text:tab/></text:span><text:span text:style-name="T2136">iš dalies nuoseklios, pagrįstos ir tinkamos</text:span></text:p>
                  <text:p text:style-name="P2137"><text:span text:style-name="T2138">projekto tikslui ir uždaviniams pasiekti</text:span></text:p>
                  <text:p text:style-name="P2139"><text:span text:style-name="T2140"></text:span><text:span text:style-name="T2141"><text:tab/></text:span><text:span text:style-name="T2142">nepakankamai<text:s/></text:span><text:span text:style-name="T2143">nuoseklios, nepagrįstos ir netinkamos projekto tikslui ir uždaviniams pasiekti</text:span></text:p>
                </table:table-cell>
              </table:table-row>
            </table:table>
            <text:p text:style-name="P2144"/>
          </table:table-cell>
          <table:table-cell table:style-name="TableCell2145">
            <text:p text:style-name="P2146">10</text:p>
          </table:table-cell>
          <table:table-cell table:style-name="TableCell2147">
            <text:p text:style-name="P2148"/>
            <text:p text:style-name="P2149"/>
            <text:p text:style-name="P2150"/>
            <text:p text:style-name="P2151"/>
            <text:p text:style-name="P2152">10</text:p>
            <text:p text:style-name="P2153"/>
            <text:soft-page-break/>
            <text:p text:style-name="P2154">1–9</text:p>
            <text:p text:style-name="P2155"/>
            <text:p text:style-name="P2156">0</text:p>
            <text:p text:style-name="P2157"/>
          </table:table-cell>
          <table:table-cell table:style-name="TableCell2158">
            <text:p text:style-name="P2159"/>
          </table:table-cell>
        </table:table-row>
        <text:soft-page-break/>
        <table:table-row table:style-name="TableRow2160">
          <table:table-cell table:style-name="TableCell2161">
            <text:p text:style-name="P2162">4.</text:p>
          </table:table-cell>
          <table:table-cell table:style-name="TableCell2163">
            <text:p text:style-name="P2164"><text:span text:style-name="T2165">Projekto sąmatos pagrįstumas, atitiktis numatomoms veikloms ir (ar) priemonėms, jos detalumas, realumas ir ekonomiškumas <text:s/></text:span><text:span text:style-name="T2166">(Paraiškos 4 punktas)</text:span></text:p>
            <text:p text:style-name="P2167"><text:span text:style-name="T2168"></text:span><text:span text:style-name="T2169"><text:tab/></text:span><text:span text:style-name="T2170">pagrįsta, reikalinga ir susijusi su veiklomis</text:span></text:p>
            <text:p text:style-name="P2171"><text:span text:style-name="T2172"></text:span><text:span text:style-name="T2173"><text:tab/></text:span><text:span text:style-name="T2174">iš dalies pagrįsta, reikalinga ir susijusi su veiklomis</text:span></text:p>
            <text:p text:style-name="P2175"><text:span text:style-name="T2176"></text:span><text:span text:style-name="T2177"><text:tab/></text:span><text:span text:style-name="T2178">nepagrįsta, nėra reikalinga ir nesusijusi su veiklomis</text:span></text:p>
          </table:table-cell>
          <table:table-cell table:style-name="TableCell2179">
            <text:p text:style-name="P2180">10</text:p>
          </table:table-cell>
          <table:table-cell table:style-name="TableCell2181">
            <text:p text:style-name="P2182"/>
            <text:p text:style-name="P2183"/>
            <text:p text:style-name="P2184"/>
            <text:p text:style-name="P2185"/>
            <text:p text:style-name="P2186">10</text:p>
            <text:p text:style-name="P2187">1–9</text:p>
            <text:p text:style-name="P2188"/>
            <text:p text:style-name="P2189">0</text:p>
          </table:table-cell>
          <table:table-cell table:style-name="TableCell2190">
            <text:p text:style-name="P2191"/>
          </table:table-cell>
        </table:table-row>
        <table:table-row table:style-name="TableRow2192">
          <table:table-cell table:style-name="TableCell2193">
            <text:p text:style-name="P2194">5.</text:p>
          </table:table-cell>
          <table:table-cell table:style-name="TableCell2195">
            <text:p text:style-name="P2196">Projekto laukiamų rezultatų reikšmingumas, realumas ir pagrįstumas <text:s/></text:p>
            <text:p text:style-name="P2197"><text:span text:style-name="T2198">(Paraiškos 2.9 papunktis)</text:span><text:span text:style-name="T2199"><text:s/></text:span></text:p>
            <text:p text:style-name="P2200"><text:span text:style-name="T2201"></text:span><text:span text:style-name="T2202"><text:tab/></text:span><text:span text:style-name="T2203">reikšmingi, realūs, pagrįsti<text:s/></text:span></text:p>
            <text:p text:style-name="P2204"><text:span text:style-name="T2205"></text:span><text:span text:style-name="T2206"><text:tab/></text:span><text:span text:style-name="T2207">iš dalies reikšmingi, realūs, pagrįsti</text:span></text:p>
            <text:p text:style-name="P2208"><text:span text:style-name="T2209"></text:span><text:span text:style-name="T2210"><text:tab/></text:span><text:span text:style-name="T2211">nereikšmingi, nerealūs, nepagrįsti</text:span></text:p>
          </table:table-cell>
          <table:table-cell table:style-name="TableCell2212">
            <text:p text:style-name="P2213">10</text:p>
          </table:table-cell>
          <table:table-cell table:style-name="TableCell2214">
            <text:p text:style-name="P2215"/>
            <text:p text:style-name="P2216"/>
            <text:p text:style-name="P2217"/>
            <text:p text:style-name="P2218">10</text:p>
            <text:p text:style-name="P2219">1–9</text:p>
            <text:p text:style-name="P2220">0</text:p>
          </table:table-cell>
          <table:table-cell table:style-name="TableCell2221">
            <text:p text:style-name="P2222"/>
          </table:table-cell>
        </table:table-row>
        <table:table-row table:style-name="TableRow2223">
          <table:table-cell table:style-name="TableCell2224">
            <text:p text:style-name="P2225">6.</text:p>
          </table:table-cell>
          <table:table-cell table:style-name="TableCell2226">
            <text:p text:style-name="P2227"><text:span text:style-name="T2228">Pareiškėjo kompetencija ir darbo patirtis<text:s/></text:span><text:span text:style-name="T2229">(projekto vadovo, projekto vykdytojo (-ų) ir specialistų, asmens, atsakingo už projekto buhalterinę apskaitą, kvalifikacija, išsilavinimas, darbo patirtis ir gebėjimai įgyvendinti projektą)<text:s/></text:span></text:p>
            <text:p text:style-name="P2230">(Paraiškos 5.2 papunktis)</text:p>
            <text:p text:style-name="P2231"><text:span text:style-name="T2232"></text:span><text:span text:style-name="T2233"><text:tab/></text:span><text:span text:style-name="T2234">pakankama</text:span></text:p>
            <text:p text:style-name="P2235"><text:span text:style-name="T2236"></text:span><text:span text:style-name="T2237"><text:tab/></text:span><text:span text:style-name="T2238">iš dalies pakankama</text:span></text:p>
            <text:p text:style-name="P2239"><text:span text:style-name="T2240"></text:span><text:span text:style-name="T2241"><text:tab/></text:span><text:span text:style-name="T2242">nepakankama</text:span></text:p>
          </table:table-cell>
          <table:table-cell table:style-name="TableCell2243">
            <text:p text:style-name="P2244">10</text:p>
          </table:table-cell>
          <table:table-cell table:style-name="TableCell2245">
            <text:p text:style-name="P2246"/>
            <text:p text:style-name="P2247"/>
            <text:p text:style-name="P2248"/>
            <text:p text:style-name="P2249"/>
            <text:p text:style-name="P2250"/>
            <text:p text:style-name="P2251"/>
            <text:p text:style-name="P2252">10</text:p>
            <text:p text:style-name="P2253">1–9</text:p>
            <text:p text:style-name="P2254">0</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Bendra balų suma</text:p>
          </table:table-cell>
          <table:table-cell table:style-name="TableCell2262">
            <text:p text:style-name="P2263"><text:span text:style-name="T2264">80</text:span></text:p>
          </table:table-cell>
          <table:table-cell table:style-name="TableCell2265">
            <text:p text:style-name="P2266"/>
          </table:table-cell>
          <table:table-cell table:style-name="TableCell2267">
            <text:p text:style-name="P2268"/>
          </table:table-cell>
        </table:table-row>
      </table:table>
      <text:p text:style-name="P2269"><text:span text:style-name="T2270">Projektas, surinkęs<text:s/></text:span><text:span text:style-name="T2271">40 balų ir mažiau, nefinansuojamas.</text:span></text:p>
      <text:p text:style-name="P2272"/>
      <text:p text:style-name="P2273"/>
      <text:p text:style-name="P2274"><text:span text:style-name="T2275">II</text:span><text:span text:style-name="T2276">.<text:s/></text:span><text:span text:style-name="T2277">Pastabos dėl projekto išlaidų tinkamumo ar netinkamumo<text:s/></text:span><text:span text:style-name="T2278">(būtina nurodyti, kokioms veikloms ir išlaidų rūšims siūloma neskirti ir (ar)<text:s/></text:span><text:span text:style-name="T2279">mažinti finansavimą</text:span><text:span text:style-name="T2280">)</text:span></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Veikla</text:span></text:p>
          </table:table-cell>
          <table:table-cell table:style-name="TableCell2289">
            <text:p text:style-name="P2290"><text:span text:style-name="T2291">Išlaidų rūšis, kuriai siūloma neskirti ir (ar) mažinti finansavimą</text:span></text:p>
          </table:table-cell>
          <table:table-cell table:style-name="TableCell2292">
            <text:p text:style-name="P2293"><text:span text:style-name="T2294">Argumentai</text:spa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
      <text:p text:style-name="Normal"><text:span text:style-name="T2304">III</text:span><text:span text:style-name="T2305">.<text:s/></text:span><text:span text:style-name="T2306">Kitos pastabos, siūlymai, komentarai<text:s/></text:span></text:p>
      <text:soft-page-break/>
      <text:p text:style-name="P2307">______________________________________________________________________________________________________________________________________________________________________</text:p>
      <text:p text:style-name="P2308"/>
      <text:p text:style-name="Normal"/>
      <text:p text:style-name="Normal"><text:span text:style-name="T2309">IV</text:span><text:span text:style-name="T2310">.<text:s/></text:span><text:span text:style-name="T2311">Galutinė išvada<text:s/></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Komisijos nario išvada</text:span></text:p>
          </table:table-cell>
          <table:table-cell table:style-name="TableCell2321">
            <text:p text:style-name="P2322"><text:span text:style-name="T2323"></text:span><text:span text:style-name="T2324"><text:s/>Finansuoti (100 proc.)</text:span></text:p>
          </table:table-cell>
          <table:table-cell table:style-name="TableCell2325">
            <text:p text:style-name="P2326"><text:span text:style-name="T2327"></text:span><text:span text:style-name="T2328"><text:s/>Iš dalies<text:s/></text:span><text:span text:style-name="T2329">finansuoti</text:span></text:p>
          </table:table-cell>
          <table:table-cell table:style-name="TableCell2330">
            <text:p text:style-name="P2331"><text:span text:style-name="T2332"></text:span><text:span text:style-name="T2333"><text:s/>Nefinansuoti</text:span></text:p>
          </table:table-cell>
        </table:table-row>
      </table:table>
      <text:p text:style-name="P2334"/>
      <text:p text:style-name="P2335"/>
      <text:p text:style-name="P2336"/>
      <text:p text:style-name="P2337"><text:span text:style-name="T2338">Komisijos narys ______________________<text:s/></text:span><text:span text:style-name="T2339"><text:tab/>_____________________________________</text:span></text:p>
      <text:p text:style-name="P2340">(parašas)<text:tab/><text:s/>(vardas ir pavardė)</text:p>
      <text:p text:style-name="P2341">_______________</text:p>
      <text:p text:style-name="P2342"><text:span text:style-name="T2343">(data</text:span><text:span text:style-name="T2344">)</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Lietuvos Respublikos socialinės apsaugos ir darbo ministerija, Įsakymas</text:span></text:p>
      <text:p text:style-name="P2354"><text:span text:style-name="T2355">Nr.<text:s/></text:span><text:a xlink:href="https://www.e-tar.lt/portal/legalAct.html?documentId=d4cbf100d7d511e68d79c2033f194657" office:target-frame-name="_top" xlink:show="replace"><text:span text:style-name="T2356">A1-16</text:span></text:a><text:span text:style-name="T2357">, 2017-01-11, paskelbta TAR 2017-01-12, i. k. 2017-00794</text:span></text:p>
      <text:p text:style-name="P2358"><text:span text:style-name="T2359">Dėl Lietuvos Respublikos socialinės apsaugos ir darbo ministro 2016 m. balandžio 15 d. įsak</text:span><text:span text:style-name="T2360">ymo Nr. A1-196 „Dėl Nevyriausybinių organizacijų, vienijančių kitas nevyriausybines organizacijas, dirbančias vaiko gerovės srityje, 2016–2018 metų projektų atrankos konkursų organizavimo nuostatų patvirtinimo ir neVyriausybinių organizacijų, vienijančių k</text:span><text:span text:style-name="T2361">itas neVyriausybines organizacijas, dirbančias vaiko gerovės srityje, 2016–2018 metų projektų vertinimo komisijos sudarymo“ pakeitimo</text:span></text:p>
      <text:p text:style-name="P2362"/>
      <text:p text:style-name="P2363"><text:span text:style-name="T2364">2.</text:span></text:p>
      <text:p text:style-name="P2365"><text:span text:style-name="T2366">Lietuvos Respublikos socialinės apsaugos ir darbo ministerija, Įsakymas</text:span></text:p>
      <text:p text:style-name="P2367"><text:span text:style-name="T2368">Nr.<text:s/></text:span><text:a xlink:href="https://www.e-tar.lt/portal/legalAct.html?documentId=0d2c9fb0eae811e7acd7ea182930b17f" office:target-frame-name="_top" xlink:show="replace"><text:span text:style-name="T2369">A1-669</text:span></text:a><text:span text:style-name="T2370">, 2017-12-22, paskelbta TAR 2017-12-27, i. k. 2017-21294</text:span></text:p>
      <text:p text:style-name="P2371"><text:span text:style-name="T2372">Dėl Lietuvos Respublikos socialinės apsaugos ir darbo ministro 2016 m. balandžio 15 d. įsakymo Nr. A1-196 „Dėl Nevyriausybinių organizaci</text:span><text:span text:style-name="T2373">jų, vienijančių kitas nevyriausybines organizacijas, dirbančias vaiko gerovės srityje, 2016–2018 metų projektų atrankos konkursų organizavimo nuostatų patvirtinimo ir nevyriausybinių organizacijų, vienijančių kitas nevyriausybines organizacijas, dirbančias</text:span><text:span text:style-name="T2374"><text:s/>vaiko gerovės srityje, 2016–2018 metų projektų vertinimo komisijos sudary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08:25:00Z</meta:creation-date>
    <dc:date>2018-01-11T08:25:00Z</dc:date>
    <meta:print-date>2016-03-29T08:2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25" meta:paragraph-count="534" meta:word-count="8635" meta:character-count="66822" meta:row-count="2097" meta:non-whitespace-character-count="58721"/>
  </office:meta>
</office:document-meta>
</file>