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1-01</text:span></text:p>
      <text:p text:style-name="P10"/>
      <text:p text:style-name="P11"><text:span text:style-name="T12">Nutarimas paskelbtas: TAR 2016-02-24, i. k. 2016-03587</text:span></text:p>
      <text:p text:style-name="P13"/>
      <text:p text:style-name="P14">Nauja redakcija nuo 2016-11-01:</text:p>
      <text:p text:style-name="Normal"><text:span text:style-name="T15">Nr.<text:s/></text:span><text:a xlink:href="https://www.e-tar.lt/portal/legalAct.html?documentId=c65375009d0e11e69ad4c8713b612d0f" office:target-frame-name="_top" xlink:show="replace"><text:span text:style-name="T16">1058</text:span></text:a><text:span text:style-name="T17">, 2016-10-26, paskelbta TAR 2016-10-31, i. k. 2016-25886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KLIMATO KAITOS SPECIALIOSIOS PROGRAMOS LĖŠŲ 2016 ME</text:span><text:span text:style-name="T26">TAIS FINANSAVIMO DYDŽIO NUSTATYMO</text:span></text:p>
      <text:p text:style-name="P27"/>
      <text:p text:style-name="P28"><text:span text:style-name="T29">2016 m. vasario 18 d.</text:span><text:span text:style-name="T30"><text:s/>Nr.<text:s/></text:span><text:span text:style-name="T31">153</text:span></text:p>
      <text:p text:style-name="P32">Vilnius</text:p>
      <text:p text:style-name="P33"/>
      <text:p text:style-name="P34"><text:span text:style-name="T35">Vadovaudamasi Lietuvos Respublikos klimato kaitos valdymo finansinių instrumentų įstatymo 10 straipsnio 3 dalies 1 ir 2 punktais ir 4 dalies 4 punktu ir atsižvelgdama į<text:s/></text:span><text:span text:style-name="T36">Lietuvos<text:s/></text:span><text:span text:style-name="T37">Respublikos a</text:span><text:span text:style-name="T38">plinkos ministerijos 2016 m. spalio 10 d. pateiktą motyvuotą siūlymą,<text:s/></text:span><text:span text:style-name="T39">Lietuvos Respublikos Vyriausybė</text:span><text:span text:style-name="T40"><text:s/>nutari</text:span><text:span text:style-name="T41">a:</text:span></text:p>
      <text:p text:style-name="P42"><text:span text:style-name="T43">Nustatyti, kad Klimato kaitos specialiosios programos lėšos 2016 metais energijos vartojimo ir gamybos efektyvumo didinimo<text:s/></text:span><text:span text:style-name="T44">projektams: gyvenamiesiems namams ir visuomeninės paskirties pastatams modernizuoti, kitiems projektams, kurie leidžia efektyviausiai sumažinti išmetamų šiltnamio efektą sukeliančių dujų kiekį energetikos, pramonės, statybos, transporto, žemės ūkio, atliek</text:span><text:span text:style-name="T45">ų tvarkymo ir kitose srityse, įgyvendinti turi sudaryti ne mažiau kaip 90 procentų, o lėšos atsinaujinančių energijos išteklių naudojimui skatinti ir aplinkai palankioms technologijoms, tarp jų efektyvios energijos gamybos kogeneracijos būdu, diegti – ne m</text:span><text:span text:style-name="T46">ažiau kaip 2 procentus.</text:span><text:s/></text:p>
      <text:p text:style-name="P47"/>
      <text:p text:style-name="P48"/>
      <text:p text:style-name="P49"/>
      <text:p text:style-name="P50">Ministras Pirmininkas<text:tab/>Algirdas Butkevičius</text:p>
      <text:p text:style-name="P51"/>
      <text:p text:style-name="P52"/>
      <text:p text:style-name="P53"/>
      <text:p text:style-name="P54"><text:span text:style-name="T55">Aplinkos ministras</text:span><text:span text:style-name="T56"><text:tab/>Kęstutis Trečioka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c65375009d0e11e69ad4c8713b612d0f" office:target-frame-name="_top" xlink:show="replace"><text:span text:style-name="T68">1058</text:span></text:a><text:span text:style-name="T69">, 2016-10-26, paskelbta TAR 2016-10-31, i. k. 2016-25886</text:span></text:p>
      <text:p text:style-name="P70"><text:span text:style-name="T71">Dėl Lietuvos Respublikos Vyriausybės 2016 m. vasario 18 d. nutarimo Nr. 153 „Dėl Klimato kaitos specialiosios programos lėšų 2016 metais finansavimo dydžio nustatymo“ pake</text:span><text:span text:style-name="T72">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3T11:49:00Z</meta:creation-date>
    <dc:date>2016-11-03T11:49:00Z</dc:date>
    <meta:print-date>2016-02-18T13:0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40" meta:character-count="1903" meta:row-count="70" meta:non-whitespace-character-count="1681"/>
  </office:meta>
</office:document-meta>
</file>