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style:vertical-align="middle" fo:text-indent="0.2958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295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text-indent="0.2958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95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2958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2958in"/>
      <style:text-properties fo:hyphenate="false"/>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2958in"/>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295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widows="0" fo:orphans="0"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222" style:parent-style-name="Normal" style:family="paragraph">
      <style:paragraph-properties fo:widows="0" fo:orphans="0" fo:text-align="justify" style:vertical-align="middle" fo:text-indent="0.2958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2958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2958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808080"/>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text-indent="0.2958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2958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2958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middle" fo:text-indent="0.2958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2958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2958in">
        <style:tab-stops>
          <style:tab-stop style:type="left" style:position="0.426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fo:font-style="italic" style:font-style-asian="italic"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263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69"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958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5034in"/>
        </style:tab-stops>
      </style:paragraph-properties>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426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4.9027in">
        <style:tab-stops>
          <style:tab-stop style:type="left" style:position="0.426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923in"/>
        </style:tab-stops>
      </style:paragraph-properties>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958in">
        <style:tab-stops>
          <style:tab-stop style:type="left" style:position="0.426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4.7736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ext-properties style:font-size-complex="12pt"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4.8166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text-indent="0.2958in"/>
      <style:text-properties fo:hyphenate="false"/>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2958in"/>
      <style:text-properties fo:hyphenate="false"/>
    </style:style>
    <style:style style:name="P373" style:parent-style-name="Normal" style:family="paragraph">
      <style:paragraph-properties fo:text-align="center" fo:text-indent="0.2958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keep-together="always" fo:widows="0" fo:orphans="0" fo:text-align="center" style:vertical-align="middle"/>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fo:text-indent="0.2958in"/>
      <style:text-properties style:font-size-complex="12pt" style:language-asian="lt" style:country-asian="LT"/>
    </style:style>
    <style:style style:name="P382" style:parent-style-name="Normal" style:family="paragraph">
      <style:paragraph-properties fo:widows="0" fo:orphans="0" fo:text-align="justify" style:vertical-align="middle" fo:text-indent="0.2958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2958in"/>
    </style:style>
    <style:style style:name="P414"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415" style:parent-style-name="Normal" style:family="paragraph">
      <style:paragraph-properties fo:text-align="justify" fo:text-indent="0.2958in"/>
      <style:text-properties style:font-name-asian="Calibri"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text-position="sub 66.6%"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fo:font-style="italic" style:font-style-asian="italic" style:font-style-complex="italic" style:text-position="sub 66.6%" style:font-size-complex="12pt"/>
    </style:style>
    <style:style style:name="T429" style:parent-style-name="DefaultParagraphFont" style:family="text">
      <style:text-properties style:font-name-asian="Calibri" style:text-position="sub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2958in"/>
    </style:style>
    <style:style style:name="T450" style:parent-style-name="DefaultParagraphFont" style:family="text">
      <style:text-properties style:font-name-asian="Calibri" fo:font-style="italic" style:font-style-asian="italic" style:font-style-complex="italic" style:font-size-complex="12pt"/>
    </style:style>
    <style:style style:name="T451" style:parent-style-name="DefaultParagraphFont" style:family="text">
      <style:text-properties style:font-name-asian="Calibri" fo:font-style="italic" style:font-style-asian="italic" style:font-style-complex="italic" style:text-position="sub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fo:font-style="italic" style:font-style-asian="italic" style:font-style-complex="italic" style:text-position="sub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style:vertical-align="middle" fo:text-indent="0.2958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958in"/>
    </style:style>
    <style:style style:name="T490" style:parent-style-name="DefaultParagraphFont" style:family="text">
      <style:text-properties style:text-position="super 66.6%"/>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fo:text-indent="0.2958in"/>
    </style:style>
    <style:style style:name="P515"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516" style:parent-style-name="Normal" style:family="paragraph">
      <style:paragraph-properties fo:text-align="justify" fo:text-indent="0.2958in"/>
      <style:text-properties style:font-name-asian="Calibri"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fo:font-style="italic" style:font-style-asian="italic" style:text-position="sub 66.6%"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fo:font-style="italic" style:font-style-asian="italic" style:font-style-complex="italic" style:text-position="sub 66.6%" style:font-size-complex="12pt"/>
    </style:style>
    <style:style style:name="T531" style:parent-style-name="DefaultParagraphFont" style:family="text">
      <style:text-properties style:font-name-asian="Calibri" style:text-position="sub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name-asian="Calibri" fo:font-style="italic" style:font-style-asian="italic" style:font-style-complex="italic" style:font-size-complex="12pt"/>
    </style:style>
    <style:style style:name="T542" style:parent-style-name="DefaultParagraphFont" style:family="text">
      <style:text-properties style:font-name-asian="Calibri" fo:font-style="italic" style:font-style-asian="italic" style:font-style-complex="italic" style:text-position="sub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fo:font-style="italic" style:font-style-asian="italic" style:font-style-complex="italic" style:text-position="sub 66.6%" style:font-size-complex="12pt"/>
    </style:style>
    <style:style style:name="T554" style:parent-style-name="DefaultParagraphFont" style:family="text">
      <style:text-properties style:font-name-asian="Calibri" style:text-position="sub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fo:font-style="italic" style:font-style-asian="italic" style:font-style-complex="italic" style:text-position="sub 66.6%"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fo:font-style="italic" style:font-style-asian="italic" style:font-style-complex="italic" style:text-position="sub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fo:font-style="italic" style:font-style-asian="italic" style:font-style-complex="italic" style:text-position="sub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name-asian="Calibri" fo:font-style="italic" style:font-style-asian="italic" style:font-style-complex="italic" style:font-size-complex="12pt"/>
    </style:style>
    <style:style style:name="T593" style:parent-style-name="DefaultParagraphFont" style:family="text">
      <style:text-properties style:font-name-asian="Calibri" fo:font-style="italic" style:font-style-asian="italic" style:font-style-complex="italic" style:text-position="sub 66.6%"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2958in"/>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fo:font-style="italic" style:font-style-asian="italic" style:font-style-complex="italic" style:text-position="sub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2958in"/>
      <style:text-properties style:font-name-asian="Calibri" style:font-size-complex="12pt"/>
    </style:style>
    <style:style style:name="P610" style:parent-style-name="Normal" style:family="paragraph">
      <style:paragraph-properties fo:text-align="justify" fo:text-indent="0.2958in"/>
      <style:text-properties style:font-name-asian="Calibri" style:font-size-complex="12pt"/>
    </style:style>
    <style:style style:name="P611" style:parent-style-name="Normal" style:family="paragraph">
      <style:paragraph-properties fo:widows="0" fo:orphans="0" fo:text-align="justify" style:vertical-align="middle" fo:text-indent="0.2958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middle" fo:text-indent="0.2958in">
        <style:tab-stops>
          <style:tab-stop style:type="left" style:position="0.4923in"/>
        </style:tab-stops>
      </style:paragraph-properties>
      <style:text-properties fo:hyphenate="false"/>
    </style:style>
    <style:style style:name="T633" style:parent-style-name="DefaultParagraphFont" style:family="text">
      <style:text-properties style:text-position="super 66.6%"/>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fo:text-indent="0.2958in"/>
    </style:style>
    <style:style style:name="P670"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671" style:parent-style-name="Normal" style:family="paragraph">
      <style:paragraph-properties fo:text-align="justify" fo:text-indent="0.2958in"/>
      <style:text-properties style:font-name-asian="Calibri"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fo:font-style="italic" style:font-style-asian="italic" style:text-position="sub 66.6%"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fo:font-style="italic" style:font-style-asian="italic" style:font-style-complex="italic" style:text-position="sub 66.6%" style:font-size-complex="12pt"/>
    </style:style>
    <style:style style:name="T691" style:parent-style-name="DefaultParagraphFont" style:family="text">
      <style:text-properties style:font-name-asian="Calibri" style:text-position="sub 66.6%"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name-asian="Calibri" fo:font-style="italic" style:font-style-asian="italic" style:font-style-complex="italic" style:font-size-complex="12pt"/>
    </style:style>
    <style:style style:name="T706" style:parent-style-name="DefaultParagraphFont" style:family="text">
      <style:text-properties style:font-name-asian="Calibri" fo:font-style="italic" style:font-style-asian="italic" style:font-style-complex="italic" style:text-position="sub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2958in"/>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fo:font-style="italic" style:font-style-asian="italic" style:font-style-complex="italic" style:text-position="sub 66.6%" style:font-size-complex="12pt"/>
    </style:style>
    <style:style style:name="T723" style:parent-style-name="DefaultParagraphFont" style:family="text">
      <style:text-properties style:font-name-asian="Calibri" style:text-position="sub 66.6%"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fo:font-style="italic" style:font-style-asian="italic" style:font-style-complex="italic" style:text-position="sub 66.6%"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tyle-complex="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2958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b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2958in"/>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fo:font-style="italic" style:font-style-asian="italic" style:font-style-complex="italic" style:text-position="sub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2958in"/>
    </style:style>
    <style:style style:name="T784" style:parent-style-name="DefaultParagraphFont" style:family="text">
      <style:text-properties style:font-name-asian="Calibri" fo:font-style="italic" style:font-style-asian="italic" style:font-style-complex="italic" style:font-size-complex="12pt"/>
    </style:style>
    <style:style style:name="T785" style:parent-style-name="DefaultParagraphFont" style:family="text">
      <style:text-properties style:font-name-asian="Calibri" fo:font-style="italic" style:font-style-asian="italic" style:font-style-complex="italic" style:text-position="sub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name-asian="Calibri" fo:font-style="italic" style:font-style-asian="italic" style:font-style-complex="italic" style:font-size-complex="12pt"/>
    </style:style>
    <style:style style:name="T799" style:parent-style-name="DefaultParagraphFont" style:family="text">
      <style:text-properties style:font-name-asian="Calibri" fo:font-style="italic" style:font-style-asian="italic" style:font-style-complex="italic" style:text-position="sub 66.6%"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name-asian="Calibri" fo:font-style="italic" style:font-style-asian="italic" style:font-style-complex="italic" style:font-size-complex="12pt"/>
    </style:style>
    <style:style style:name="T812" style:parent-style-name="DefaultParagraphFont" style:family="text">
      <style:text-properties style:font-name-asian="Calibri" fo:font-style="italic" style:font-style-asian="italic" style:font-style-complex="italic" style:text-position="sub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2958in"/>
      <style:text-properties style:font-name-asian="Calibri" style:font-size-complex="12pt"/>
    </style:style>
    <style:style style:name="P825" style:parent-style-name="Normal" style:family="paragraph">
      <style:paragraph-properties fo:text-align="justify" fo:text-indent="0.2958in"/>
      <style:text-properties style:font-name-asian="Calibri" style:font-size-complex="12pt"/>
    </style:style>
    <style:style style:name="P826" style:parent-style-name="Normal" style:family="paragraph">
      <style:paragraph-properties fo:widows="0" fo:orphans="0" fo:text-align="justify" style:vertical-align="middle" fo:text-indent="0.2958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center" style:vertical-align="middle" fo:text-indent="0.2958in"/>
      <style:text-properties fo:hyphenate="false"/>
    </style:style>
    <style:style style:name="T849" style:parent-style-name="DefaultParagraphFont" style:family="text">
      <style:text-properties style:text-position="sub 66.6%"/>
    </style:style>
    <style:style style:name="T850" style:parent-style-name="DefaultParagraphFont" style:family="text">
      <style:text-properties fo:font-style="italic" style:font-style-asian="italic" style:font-style-complex="italic" style:text-position="sub 66.6%"/>
    </style:style>
    <style:style style:name="T851" style:parent-style-name="DefaultParagraphFont" style:family="text">
      <style:text-properties fo:language="en" fo:country="GB"/>
    </style:style>
    <style:style style:name="P852" style:parent-style-name="Normal" style:family="paragraph">
      <style:paragraph-properties fo:widows="0" fo:orphans="0" style:vertical-align="middle" fo:text-indent="0.2958in"/>
      <style:text-properties fo:language="en" fo:country="GB" fo:hyphenate="false"/>
    </style:style>
    <style:style style:name="P853" style:parent-style-name="Normal" style:family="paragraph">
      <style:paragraph-properties fo:widows="0" fo:orphans="0" style:vertical-align="middle" fo:text-indent="0.2958in"/>
      <style:text-properties fo:language="en" fo:country="GB" fo:hyphenate="false"/>
    </style:style>
    <style:style style:name="P854" style:parent-style-name="Normal" style:family="paragraph">
      <style:paragraph-properties fo:widows="0" fo:orphans="0" fo:text-align="justify" style:vertical-align="middle" fo:text-indent="0.2958in"/>
      <style:text-properties fo:hyphenate="false"/>
    </style:style>
    <style:style style:name="T855" style:parent-style-name="DefaultParagraphFont" style:family="text">
      <style:text-properties style:text-position="sub 66.6%"/>
    </style:style>
    <style:style style:name="T856" style:parent-style-name="DefaultParagraphFont" style:family="text">
      <style:text-properties fo:font-style="italic" style:font-style-asian="italic" style:font-style-complex="italic" style:text-position="sub 66.6%"/>
    </style:style>
    <style:style style:name="T857" style:parent-style-name="DefaultParagraphFont" style:family="text">
      <style:text-properties style:text-position="sub 66.6%"/>
    </style:style>
    <style:style style:name="P858" style:parent-style-name="Normal" style:family="paragraph">
      <style:paragraph-properties fo:widows="0" fo:orphans="0" fo:text-align="justify" style:vertical-align="middle" fo:text-indent="0.2958in"/>
      <style:text-properties fo:hyphenate="false"/>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style:font-name-asian="Calibri" style:language-asian="lt" style:country-asian="LT"/>
    </style:style>
    <style:style style:name="P861" style:parent-style-name="Normal" style:family="paragraph">
      <style:paragraph-properties fo:widows="0" fo:orphans="0" fo:text-align="justify" style:vertical-align="middle" fo:text-indent="0.2958in"/>
      <style:text-properties fo:hyphenate="false"/>
    </style:style>
    <style:style style:name="T862" style:parent-style-name="DefaultParagraphFont" style:family="text">
      <style:text-properties style:font-name-asian="Calibri"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style:vertical-align="middle" fo:text-indent="0.2958in"/>
      <style:text-properties fo:hyphenate="false"/>
    </style:style>
    <style:style style:name="T869" style:parent-style-name="DefaultParagraphFont" style:family="text">
      <style:text-properties style:text-position="super 66.6%"/>
    </style:style>
    <style:style style:name="T870" style:parent-style-name="DefaultParagraphFont" style:family="text">
      <style:text-properties style:text-position="super 66.6%"/>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middle" fo:text-indent="0.2958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style:vertical-align="middle" fo:text-indent="0.2958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tyle-complex="italic"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fo:text-indent="0.2958in"/>
    </style:style>
    <style:style style:name="P905" style:parent-style-name="Normal" style:family="paragraph">
      <style:paragraph-properties fo:widows="0" fo:orphans="0" fo:text-align="justify" style:vertical-align="middle" fo:text-indent="0.2958in"/>
      <style:text-properties fo:color="#000000" style:language-asian="lt" style:country-asian="LT" fo:hyphenate="false"/>
    </style:style>
    <style:style style:name="P906" style:parent-style-name="Normal" style:family="paragraph">
      <style:paragraph-properties fo:text-align="justify" fo:text-indent="0.2958in"/>
      <style:text-properties style:font-name-asian="Calibri"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fo:font-style="italic" style:font-style-asian="italic" style:text-position="sub 66.6%"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2958in"/>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fo:font-style="italic" style:font-style-asian="italic" style:font-style-complex="italic" style:text-position="sub 66.6%" style:font-size-complex="12pt"/>
    </style:style>
    <style:style style:name="T918" style:parent-style-name="DefaultParagraphFont" style:family="text">
      <style:text-properties style:font-name-asian="Calibri" style:text-position="sub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tyle-complex="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fo:font-style="italic" style:font-style-asian="italic" style:font-style-complex="italic" style:text-position="sub 66.6%"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2958in"/>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fo:font-style="italic" style:font-style-asian="italic" style:font-style-complex="italic" style:text-position="sub 66.6%"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2958in"/>
    </style:style>
    <style:style style:name="T942" style:parent-style-name="DefaultParagraphFont" style:family="text">
      <style:text-properties style:font-name-asian="Calibri" fo:font-style="italic" style:font-style-asian="italic" style:font-style-complex="italic" style:font-size-complex="12pt"/>
    </style:style>
    <style:style style:name="T943" style:parent-style-name="DefaultParagraphFont" style:family="text">
      <style:text-properties style:font-name-asian="Calibri" fo:font-style="italic" style:font-style-asian="italic" style:font-style-complex="italic" style:text-position="sub 66.6%"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style:vertical-align="middle" fo:text-indent="0.2958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weight="bold" style:font-weight-asian="bold" style:font-weight-complex="bold"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text-position="sub 66.6%"/>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style:vertical-align="middle" fo:text-indent="0.2958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style>
    <style:style style:name="P969" style:parent-style-name="Normal" style:family="paragraph">
      <style:paragraph-properties fo:text-align="justify" fo:text-indent="0.295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2958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middle" fo:text-indent="0.2958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tyle-complex="italic"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FF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center" fo:text-indent="0.2958in"/>
    </style:style>
    <style:style style:name="P1047" style:parent-style-name="Normal" style:family="paragraph">
      <style:paragraph-properties fo:text-align="justify" fo:text-indent="0.2958in"/>
      <style:text-properties style:font-name-asian="Calibri" style:font-style-complex="italic" style:font-size-complex="12pt"/>
    </style:style>
    <style:style style:name="P1048" style:parent-style-name="Normal" style:family="paragraph">
      <style:paragraph-properties fo:text-align="justify" fo:text-indent="0.2958in"/>
      <style:text-properties style:font-name-asian="Calibri" style:font-style-complex="italic" style:font-size-complex="12pt"/>
    </style:style>
    <style:style style:name="P1049" style:parent-style-name="Normal" style:family="paragraph">
      <style:paragraph-properties fo:text-align="justify" fo:text-indent="0.2958in"/>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text-position="sub 66.6%"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2958in"/>
    </style:style>
    <style:style style:name="T1058" style:parent-style-name="DefaultParagraphFont" style:family="text">
      <style:text-properties style:font-name-asian="Calibri" fo:font-style="italic" style:font-style-asian="italic" style:font-style-complex="italic" style:font-size-complex="12pt"/>
    </style:style>
    <style:style style:name="T1059" style:parent-style-name="DefaultParagraphFont" style:family="text">
      <style:text-properties style:font-name-asian="Calibri" fo:font-style="italic" style:font-style-asian="italic" style:font-style-complex="italic" style:text-position="sub 66.6%" style:font-size-complex="12pt"/>
    </style:style>
    <style:style style:name="T1060" style:parent-style-name="DefaultParagraphFont" style:family="text">
      <style:text-properties style:font-name-asian="Calibri" style:text-position="sub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2958in"/>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fo:font-style="italic" style:font-style-asian="italic" style:font-style-complex="italic" style:text-position="sub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tyle-complex="italic"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b 66.6%"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name-asian="Calibri" fo:font-style="italic" style:font-style-asian="italic" style:font-style-complex="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tyle-complex="italic"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958in"/>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tyle-complex="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style:vertical-align="middle" fo:text-indent="0.2958in"/>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FF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text-position="sub 66.6%"/>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middle" fo:text-indent="0.2958in"/>
      <style:text-properties fo:hyphenate="false"/>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2958in"/>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2958in"/>
    </style:style>
    <style:style style:name="P1120" style:parent-style-name="Normal" style:family="paragraph">
      <style:paragraph-properties fo:text-align="justify" fo:text-indent="0.2958in"/>
      <style:text-properties style:font-name-asian="Calibri" style:font-style-complex="italic" style:font-size-complex="12pt"/>
    </style:style>
    <style:style style:name="P1121" style:parent-style-name="Normal" style:family="paragraph">
      <style:paragraph-properties fo:text-align="justify" fo:text-indent="0.2958in"/>
      <style:text-properties style:font-name-asian="Calibri" style:font-style-complex="italic"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fo:font-style="italic" style:font-style-asian="italic" style:text-position="sub 66.6%" style:font-size-complex="12p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2958in"/>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font-style="italic" style:font-style-asian="italic" style:font-style-complex="italic" style:text-position="sub 66.6%" style:font-size-complex="12pt"/>
    </style:style>
    <style:style style:name="T1136" style:parent-style-name="DefaultParagraphFont" style:family="text">
      <style:text-properties style:font-name-asian="Calibri" style:text-position="sub 66.6%"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fo:font-style="italic" style:font-style-asian="italic" style:font-style-complex="italic" style:text-position="sub 66.6%"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fo:font-style="italic" style:font-style-asian="italic" style:font-style-complex="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2958in"/>
    </style:style>
    <style:style style:name="T1161" style:parent-style-name="DefaultParagraphFont" style:family="text">
      <style:text-properties style:font-name-asian="Calibri" fo:font-style="italic" style:font-style-asian="italic" style:font-style-complex="italic"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text-indent="0.2958in"/>
    </style:style>
    <style:style style:name="P1174"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1175" style:parent-style-name="Normal" style:family="paragraph">
      <style:paragraph-properties fo:text-align="justify" fo:text-indent="0.2958in"/>
      <style:text-properties style:font-name-asian="Calibri" style:font-style-complex="italic" style:font-size-complex="12pt" style:language-asian="lt" style:country-asian="LT"/>
    </style:style>
    <style:style style:name="P1176" style:parent-style-name="Normal" style:family="paragraph">
      <style:paragraph-properties fo:text-align="justify" fo:text-indent="0.2958in"/>
    </style:style>
    <style:style style:name="T1177" style:parent-style-name="DefaultParagraphFont" style:family="text">
      <style:text-properties style:font-name-asian="Calibri" fo:font-style="italic" style:font-style-asian="italic" style:font-size-complex="12pt" style:language-asian="lt" style:country-asian="LT"/>
    </style:style>
    <style:style style:name="T1178" style:parent-style-name="DefaultParagraphFont" style:family="text">
      <style:text-properties style:font-name-asian="Calibri" fo:font-style="italic" style:font-style-asian="italic" style:text-position="sub 66.6%"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2958in"/>
    </style:style>
    <style:style style:name="T1185" style:parent-style-name="DefaultParagraphFont" style:family="text">
      <style:text-properties style:font-name-asian="Calibri" fo:font-style="italic" style:font-style-asian="italic" style:font-style-complex="italic" style:font-size-complex="12pt" style:language-asian="lt" style:country-asian="LT"/>
    </style:style>
    <style:style style:name="T1186"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187" style:parent-style-name="DefaultParagraphFont" style:family="text">
      <style:text-properties style:font-name-asian="Calibri" style:text-position="sub 66.6%"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2958in"/>
    </style:style>
    <style:style style:name="T1192" style:parent-style-name="DefaultParagraphFont" style:family="text">
      <style:text-properties style:font-name-asian="Calibri" fo:font-style="italic" style:font-style-asian="italic" style:font-style-complex="italic" style:font-size-complex="12pt" style:language-asian="lt" style:country-asian="LT"/>
    </style:style>
    <style:style style:name="T1193"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2958in"/>
    </style:style>
    <style:style style:name="T1198" style:parent-style-name="DefaultParagraphFont" style:family="text">
      <style:text-properties style:font-name-asian="Calibri" fo:font-style="italic" style:font-style-asian="italic" style:font-style-complex="italic"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2958in"/>
    </style:style>
    <style:style style:name="T1202" style:parent-style-name="DefaultParagraphFont" style:family="text">
      <style:text-properties style:font-name-asian="Calibri" fo:font-style="italic" style:font-style-asian="italic" style:font-style-complex="italic"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2958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weight-complex="bold"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center" fo:text-indent="0.2958in"/>
    </style:style>
    <style:style style:name="P1217" style:parent-style-name="Normal" style:family="paragraph">
      <style:paragraph-properties fo:text-align="justify" fo:text-indent="0.2958in"/>
      <style:text-properties style:font-name-asian="Calibri" style:font-style-complex="italic" style:font-size-complex="12pt"/>
    </style:style>
    <style:style style:name="P1218" style:parent-style-name="Normal" style:family="paragraph">
      <style:paragraph-properties fo:text-align="justify" fo:text-indent="0.2958in"/>
      <style:text-properties style:font-name-asian="Calibri" style:font-style-complex="italic" style:font-size-complex="12pt"/>
    </style:style>
    <style:style style:name="P1219" style:parent-style-name="Normal" style:family="paragraph">
      <style:paragraph-properties fo:text-align="justify" fo:text-indent="0.2958in"/>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text-position="sub 66.6%" style:font-size-complex="12pt"/>
    </style:style>
    <style:style style:name="T1222"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1223" style:parent-style-name="DefaultParagraphFont" style:family="text">
      <style:text-properties style:font-name-asian="Calibri" fo:font-style="italic" style:font-style-asian="italic" style:text-position="sub 66.6%" style:font-size-complex="12pt"/>
    </style:style>
    <style:style style:name="T1224"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1225" style:parent-style-name="DefaultParagraphFont" style:family="text">
      <style:text-properties style:font-name-asian="Calibri" fo:font-style="italic" style:font-style-asian="italic" style:text-position="sub 66.6%" style:font-size-complex="12pt"/>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2958in"/>
    </style:style>
    <style:style style:name="T1231" style:parent-style-name="DefaultParagraphFont" style:family="text">
      <style:text-properties style:font-name-asian="Calibri" fo:font-style="italic" style:font-style-asian="italic" style:font-style-complex="italic" style:font-size-complex="12pt"/>
    </style:style>
    <style:style style:name="T1232" style:parent-style-name="DefaultParagraphFont" style:family="text">
      <style:text-properties style:font-name-asian="Calibri" fo:font-style="italic" style:font-style-asian="italic" style:font-style-complex="italic" style:text-position="sub 66.6%" style:font-size-complex="12pt"/>
    </style:style>
    <style:style style:name="T1233" style:parent-style-name="DefaultParagraphFont" style:family="text">
      <style:text-properties style:font-name-asian="Calibri" style:text-position="sub 66.6%"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color="#000000"/>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2958in"/>
    </style:style>
    <style:style style:name="T1239" style:parent-style-name="DefaultParagraphFont" style:family="text">
      <style:text-properties style:font-name-asian="Calibri" fo:font-style="italic" style:font-style-asian="italic" style:font-style-complex="italic" style:font-size-complex="12pt"/>
    </style:style>
    <style:style style:name="T1240" style:parent-style-name="DefaultParagraphFont" style:family="text">
      <style:text-properties style:font-name-asian="Calibri" fo:font-style="italic" style:font-style-asian="italic" style:font-style-complex="italic" style:text-position="sub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b 66.6%" style:font-size-complex="12pt"/>
    </style:style>
    <style:style style:name="P1246" style:parent-style-name="Normal" style:family="paragraph">
      <style:paragraph-properties fo:text-align="justify" fo:text-indent="0.2958in"/>
    </style:style>
    <style:style style:name="T1247" style:parent-style-name="DefaultParagraphFont" style:family="text">
      <style:text-properties style:font-name-asian="Calibri" fo:font-style="italic" style:font-style-asian="italic" style:font-style-complex="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name-asian="Calibri" fo:font-style="italic" style:font-style-asian="italic" style:font-style-complex="italic"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1267" style:parent-style-name="Normal" style:family="paragraph">
      <style:paragraph-properties fo:text-align="justify" fo:text-indent="0.2958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vertical-align="middle" fo:text-indent="0.2958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style:vertical-align="middle" fo:text-indent="0.2958in"/>
      <style:text-properties fo:hyphenate="false"/>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vertical-align="middle" fo:text-indent="0.2958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middle" fo:text-indent="0.2958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vertical-align="middle" fo:text-indent="0.2958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vertical-align="middle" fo:text-indent="0.2958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vertical-align="middle" fo:text-indent="0.2958in"/>
      <style:text-properties fo:hyphenate="false"/>
    </style:style>
    <style:style style:name="T1397" style:parent-style-name="DefaultParagraphFont" style:family="text">
      <style:text-properties style:text-position="super 66.6%"/>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vertical-align="middle" fo:text-indent="0.2958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keep-together="always" fo:widows="0" fo:orphans="0"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48" style:parent-style-name="Normal" style:family="paragraph">
      <style:paragraph-properties fo:widows="0" fo:orphans="0" fo:text-align="justify" style:vertical-align="middle" fo:text-indent="0.2958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text-indent="0.2958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center" style:vertical-align="middle"/>
      <style:text-properties fo:hyphenate="false"/>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3-10-01</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 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INOS NUSTATYMO TVA</text:span><text:span text:style-name="T28">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 biokuro kainos<text:s/></text:span><text:span text:style-name="T40">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text:s/></text:span><text:span text:style-name="T99">Energijos išteklių biržos operatoriui, kuris, remdamasis šiuo Aprašu, nustato:</text:span></text:p>
      <text:p text:style-name="P100"><text:span text:style-name="T101">4.2.1</text:span><text:span text:style-name="T102">. prognozuojamą mėnesio biokuro biržos (skiedrų) kainą centralizuoto šilumos tiekimo (toliau – CŠT) sistemos, kurioje vyksta šilumos<text:s/></text:span><text:span text:style-name="T103">supirkimo aukcionas, miesto ir miesto rajono teritorijoje registruotų šilumos aukciono dalyvių biokuro pristatymo vietų (toliau – PKS), kuri taikoma apskaičiuojant palyginamąsias šilumos gamybos sąnaudas;</text:span></text:p>
      <text:p text:style-name="P104"><text:span text:style-name="T105">4.2.1</text:span><text:span text:style-name="T106">1</text:span><text:span text:style-name="T107">. prognozuojamą mėnesio biokuro biržos (s</text:span><text:span text:style-name="T108">kiedrų) kainą centralizuoto šilumos tiekimo (toliau – CŠT) sistemoje,</text:span><text:span text:style-name="T109"><text:s/>(kurioje vyksta šilumos supirkimo aukcionas,  miesto ir miesto rajono teritorijoje registruotų šilumos aukciono dalyvių biokuro pristatymo vietų),<text:s/></text:span><text:span text:style-name="T110">kurioje<text:s/></text:span><text:span text:style-name="T111">veikia ūkio subjektai, kurie, v</text:span><text:span text:style-name="T112">adovaudamiesi Įmonių, veikiančių energetikos srityje, energijos ar kuro, kurių reikia elektros ir šilumos energijai gaminti, pirkimų taisyklių, patvirtintų Lietuvos Respublikos Vyriausybės 2003 m. kovo 3 d. nutarimu Nr. 277 „Dėl Įmonių, veikiančių energeti</text:span><text:span text:style-name="T113">kos srityje, energijos ar kuro, kurių reikia elektros ir šilumos energijai gaminti, pirkimų taisyklių patvirtinimo“ (toliau – Kuro pirkimo taisyklės), 20</text:span><text:span text:style-name="T114">1</text:span><text:span text:style-name="T115">.1 papunkčiu, elektros ir (ar) šilumos energijai gaminti naudoja Europos Sąjungos valstybių narių regi</text:span><text:span text:style-name="T116">oninėse energijos ir energijos išteklių rinkose įsigytą biokurą, pagamintą ne Lietuvos Respublikos teritorijoje ir dėl kurių prognozuojamas ateinančio šildymo sezono atitinkamoje Lietuvos apskrityje medienos skiedrų poreikis energiniais matavimo vienetais<text:s/></text:span><text:span text:style-name="T117">(MWh) yra 30 procentų didesnis, nei paskutinių dviejų šildymo sezonų vietinės kilmės medienos skiedrų faktinio poreikio vidurkis energiniais matavimo vienetais (MWh), (toliau – PKSK), kuri taikoma apskaičiuojant palyginamąsias šilumos gamybos sąnaudas, tai</text:span><text:span text:style-name="T118">komas tik šiame papunktyje minėtiems ūkio subjektams</text:span><text:span text:style-name="T119">;</text:span><text:s/></text:p>
      <text:p text:style-name="P120">Papildyta papunkčiu:</text:p>
      <text:p text:style-name="P121"><text:span text:style-name="T122">Nr.<text:s/></text:span><text:a xlink:href="https://www.e-tar.lt/portal/legalAct.html?documentId=dd20f7805df511ee81b8b446907f594f" office:target-frame-name="_top" xlink:show="replace"><text:span text:style-name="T123">O3E-1405</text:span></text:a><text:span text:style-name="T124">, 2023-09-28, paskelbta TAR 2023-09-28, i. k. 2023-18892</text:span></text:p>
      <text:p text:style-name="Normal"/>
      <text:p text:style-name="P125"><text:span text:style-name="T126">4.2.2</text:span><text:span text:style-name="T127">.<text:s/></text:span><text:span text:style-name="T128">p</text:span><text:span text:style-name="T129">rognozuojamą mėnesio biokuro biržos (skiedrų) kainą apskrityje (toliau – PKA), kuri taikoma apskaičiuojant palyginamąsias šilumos gamybos sąnaudas, tais atvejais, kai dėl duomenų trūkumo neįmanoma nustatyti PKS. Laikoma, kad neįmanoma nustatyti PKS dėl duo</text:span><text:span text:style-name="T130">menų trūkumo tais atvejais, kai CŠT sistemoje veikiančių ūkio subjektų<text:s/></text:span><text:span text:style-name="T131">biokuro biržoje mėnesio<text:s/></text:span><text:span text:style-name="T132">i<text:s/></text:span><text:span text:style-name="T133">tiekimui sudarytų biokuro biržos skiedrų pirkimo‒pardavimo sandorių skaičius (vnt.)<text:s/></text:span><text:span text:style-name="T134">šilumos tiekimo sistemoje</text:span><text:span text:style-name="T135"><text:s/>yra mažiau nei 5</text:span><text:span text:style-name="T136">;</text:span></text:p>
      <text:p text:style-name="P137"><text:span text:style-name="T138">4.2.3</text:span><text:span text:style-name="T139">. prognozuojamą mėnesio biokuro biržos (skiedrų) kainą šalyje (toliau – PKŠ), kuri taikoma apskaičiuojant palyginamąsias šilumos gamybos sąnaudas tais atvejais, kai dėl duomenų trūkumo neįmanoma nustatyti PKA. Laikoma, kad neįmanoma nustatyti PKA dėl duome</text:span><text:span text:style-name="T140">nų trūkumo tais atvejais, kai apskrityje veikiančių ūkio subjektų<text:s/></text:span><text:span text:style-name="T141">biokuro biržoje mėnesio<text:s/></text:span><text:span text:style-name="T142">i<text:s/></text:span><text:span text:style-name="T143">tiekimui sudarytų biokuro biržos skiedrų pirkimo‒pardavimo sandorių skaičius (vnt.) apskrityje yra mažiau nei 5</text:span><text:span text:style-name="T144">;</text:span></text:p>
      <text:p text:style-name="P145"><text:span text:style-name="T146">4.2.4</text:span><text:span text:style-name="T147">.<text:s/></text:span><text:span text:style-name="T148">prognozuojamą<text:s/></text:span>biokuro biržos (skiedrų) kainą CŠT<text:span text:style-name="T149"><text:s/>sistemoje</text:span><text:s/>(toliau<text:s/><text:span text:style-name="T150">–</text:span><text:s/>PKSB), kuri taikoma apskaičiuojant palyginamąsias šilumos gamybos sąnaudas šilumos aukcione dėl balansavimo šilumos kiekio supirkimo;</text:p>
      <text:p text:style-name="P151"><text:span text:style-name="T152">4.2.5</text:span><text:span text:style-name="T153">. prognozuojamą<text:s/></text:span>biokuro biržos (skiedrų) kainą apskrityje (toliau<text:s/><text:span text:style-name="T154">–</text:span><text:s/>PKAB), kuri taikoma apskaičiuojant palyginamąsias šilumos gamybos sąnaudas šilumos aukcione dėl balansavimo šilumos kiekio supirkimo<text:span text:style-name="T155"><text:s/>tais atvejais, kai dėl duomenų trūkumo neįmanoma nustatyti PKSB. Laikoma, kad neįmanoma nustatyti PKSB dėl duomenų trūkumo tais atvejais, k</text:span><text:span text:style-name="T156">ai CŠT sistemoje veikiančių ūkio subjektų<text:s/></text:span><text:span text:style-name="T157">biokuro biržoje mėnesio<text:s/></text:span><text:span text:style-name="T158">i<text:s/></text:span><text:span text:style-name="T159">tiekimui sudarytų biokuro biržos skiedrų pirkimo‒pardavimo sandorių skaičius (vnt.)<text:s/></text:span><text:span text:style-name="T160">šilumos tiekimo sistemoje</text:span><text:span text:style-name="T161"><text:s/>yra mažiau nei 5</text:span><text:span text:style-name="T162">;</text:span></text:p>
      <text:p text:style-name="P163"><text:span text:style-name="T164">4.2.6</text:span><text:span text:style-name="T165">. prognozuojamą<text:s/></text:span>biokuro biržos (skiedrų) kainą šalyje<text:s/><text:span text:style-name="T166">(toliau – PKŠB)</text:span>, kuri taikoma apskaičiuojant palyginamąsias šilumos gamybos sąnaudas šilumos aukcione dėl balansavimo šilumos kiekio supirkimo<text:span text:style-name="T167"><text:s/>tais atvejais, kai dėl duomenų trūkumo neįmanoma nustatyti PKAB. Laikoma, k</text:span><text:span text:style-name="T168">ad neįmanoma nustatyti PKAB dėl duomenų trūkumo tais atvejais, kai apskrityje veikiančių ūkio subjektų<text:s/></text:span><text:span text:style-name="T169">biokuro biržoje mėnesio<text:s/></text:span><text:span text:style-name="T170">i<text:s/></text:span><text:span text:style-name="T171">tiekimui sudarytų biokuro biržos skiedrų pirkimo‒pardavimo sandorių skaičius (vnt.) apskrityje yra mažiau nei 5</text:span><text:span text:style-name="T172">.</text:span><text:s/></text:p>
      <text:p text:style-name="P173">Papunkčio pakeitimai:</text:p>
      <text:p text:style-name="P174"><text:span text:style-name="T175">Nr.<text:s/></text:span><text:a xlink:href="https://www.e-tar.lt/portal/legalAct.html?documentId=82dc3df0507d11ee81b8b446907f594f" office:target-frame-name="_top" xlink:show="replace"><text:span text:style-name="T176">O3E-1313</text:span></text:a><text:span text:style-name="T177">, 2023-09-11, paskelbta TAR 2023-09-11, i. k. 2023-17954</text:span></text:p>
      <text:p text:style-name="Normal"/>
      <text:p text:style-name="P178">Punkto pakeitimai:</text:p>
      <text:p text:style-name="P179"><text:span text:style-name="T180">Nr.<text:s/></text:span><text:a xlink:href="https://www.e-tar.lt/portal/legalAct.html?documentId=cac03ff08cf011ed8df094f359a60216" office:target-frame-name="_top" xlink:show="replace"><text:span text:style-name="T181">O3E-3</text:span></text:a><text:span text:style-name="T182">, 2023-01-05, paskelbta TAR 2023-01-05, i. k. 2023-00282</text:span></text:p>
      <text:p text:style-name="Normal"/>
      <text:p text:style-name="P183"><text:span text:style-name="T184">5</text:span><text:span text:style-name="T185">. Apraše vartojamos šios sąvokos:</text:span></text:p>
      <text:p text:style-name="P186"><text:span text:style-name="T187">5.1</text:span><text:span text:style-name="T188">.</text:span><text:span text:style-name="T189"><text:s/>Medienos kilmės biokuras</text:span><text:span text:style-name="T190"> – drožlės, skiedros, pjuve</text:span><text:span text:style-name="T191">nos, medžio atraižos ir kitos medienos kilmės biokuro rūšys, išskyrus medienos granules, medienos briketus ir malkinę medieną;</text:span></text:p>
      <text:p text:style-name="P192"><text:span text:style-name="T193">5.2</text:span><text:span text:style-name="T194">.</text:span><text:span text:style-name="T195"><text:s/>Vidutinė biokuro biržos kaina</text:span><text:span text:style-name="T196"><text:s/>– biokuro kaina, nustatoma vadovaujantis ūkio subjektų Tarybai pateikta informacija apie b</text:span><text:span text:style-name="T197">iokuro biržoje įsigyto biokuro kainas;</text:span></text:p>
      <text:p text:style-name="P198"><text:span text:style-name="T199">5.3</text:span><text:span text:style-name="T200">.</text:span><text:span text:style-name="T201"><text:s/>Vidutinė biokuro kaina</text:span><text:span text:style-name="T202"><text:s/>– biokuro kaina, nustatoma vadovaujantis ūkio subjektų Tarybai pateikta informacija apie ne biokuro biržoje įsigyto biokuro kainas;</text:span></text:p>
      <text:p text:style-name="P203"><text:span text:style-name="T204">5.4</text:span><text:span text:style-name="T205">.<text:s/></text:span><text:span text:style-name="T206">Šaltasis metų laikotarpis</text:span><text:span text:style-name="T207"><text:s/>–<text:s/></text:span>laikotarpis, trunkantis nuo einamųjų kalendorinių metų spalio 1 d. iki ateinančių kalendorinių metų balandžio 30 d.</text:p>
      <text:p text:style-name="P208">6.<text:s/><text:span text:style-name="T209">Kitos Apraše vartojamos sąvokos suprantamos taip, kaip jos apibrėžtos Šilumos ūkio įstatyme, Lietuvos Respublikos energijos išteklių rinkos įstatym</text:span><text:span text:style-name="T210">e ir Lietuvos Respublikos atliekų tvarkymo įstatyme.</text:span><text:s/></text:p>
      <text:p text:style-name="P211">Punkto pakeitimai:</text:p>
      <text:p text:style-name="P212"><text:span text:style-name="T213">Nr.<text:s/></text:span><text:a xlink:href="https://www.e-tar.lt/portal/legalAct.html?documentId=82dc3df0507d11ee81b8b446907f594f" office:target-frame-name="_top" xlink:show="replace"><text:span text:style-name="T214">O3E-1313</text:span></text:a><text:span text:style-name="T215">, 2023-09-11, paskelbta TAR 2023-09-11, i. k. 2023-17954</text:span></text:p>
      <text:p text:style-name="Normal"/>
      <text:p text:style-name="P216"><text:span text:style-name="T217">II</text:span><text:span text:style-name="T218"><text:s/>SKYRIUS</text:span></text:p>
      <text:p text:style-name="P219"><text:span text:style-name="T220">VIDUTINĖS BIOKURO KAINOS NUSTATYMO TVARKA IR SĄLYGOS</text:span></text:p>
      <text:p text:style-name="P221"/>
      <text:p text:style-name="P222"><text:span text:style-name="T223">7</text:span><text:span text:style-name="T224">. Vidutinė biokuro kaina nustatoma šioms biokuro rūšims:</text:span></text:p>
      <text:p text:style-name="P225"><text:span text:style-name="T226">7.1</text:span><text:span text:style-name="T227">. medienos kilmės biokurui;</text:span></text:p>
      <text:p text:style-name="P228"><text:span text:style-name="T229">7.2</text:span><text:span text:style-name="T230">.</text:span><text:span text:style-name="T231"><text:s/></text:span><text:span text:style-name="T232">biokuro biržos produkto, kurio gamybai kaip žaliava naudojamos miško kirtimo liekanos;</text:span></text:p>
      <text:p text:style-name="P233"><text:span text:style-name="T234">7.3</text:span><text:span text:style-name="T235">. medienos granulėms;</text:span></text:p>
      <text:p text:style-name="P236"><text:span text:style-name="T237">7.4</text:span><text:span text:style-name="T238">. medienos briketams;</text:span></text:p>
      <text:p text:style-name="P239"><text:span text:style-name="T240">7.5</text:span><text:span text:style-name="T241">. malkinei medienai.</text:span></text:p>
      <text:p text:style-name="P242"><text:span text:style-name="T243">8</text:span><text:span text:style-name="T244">. Vidutinė biokuro kaina nustatoma kaip atitinkamos rūšies biokuro, nurodyto Aprašo 7 punkte, kaina,</text:span><text:span text:style-name="T245"><text:s/></text:span><text:span text:style-name="T246">kurią sudaro žaliavos įsigijimo ir transportavimo išlaidos. Aprašo 7 punkte nurodytoms biokuro rūšims, kuriomis neprekiaujama energijos išteklių biržoje, vidutinė metinė atitinkamos <text:s/>rūšies biokuro, kaina nustatoma vadovaujantis Aprašo 9.1.1 ir 9.1.2 papun</text:span><text:span text:style-name="T247">kčiais. Aprašo 7 punkte nurodytoms biokuro rūšims, kuriomis prekiaujama energijos išteklių biržoje, vidutinė metinė atitinkamos rūšies biokuro kaina nustatoma vadovaujantis Aprašo 9.2.1, 9.2.2 papunkčiais.</text:span></text:p>
      <text:p text:style-name="P248"><text:span text:style-name="T249">9</text:span><text:span text:style-name="T250">. Vidutinė atitinkamos rūšies biokuro kaina n</text:span><text:span text:style-name="T251">ustatoma:</text:span></text:p>
      <text:p text:style-name="P252"><text:span text:style-name="T253">9.1</text:span><text:span text:style-name="T254"><text:s/>kai biokuro rūšimi neprekiaujama energijos išteklių biržoje, kaip geometrinis svertinis vidurkis:</text:span></text:p>
      <text:p text:style-name="P255"><text:span text:style-name="T256">9.1.1</text:span><text:span text:style-name="T257">.<text:s/></text:span><text:span text:style-name="T258">esant 48 ar daugiau ūkio subjektų atitinkamos rūšies biokuro pirkimams (</text:span><text:span text:style-name="T259">m</text:span><text:span text:style-name="T260">i</text:span><text:span text:style-name="T261">), per kalendorinius metus</text:span><text:span text:style-name="T262">,</text:span><text:span text:style-name="T263"><text:s/>neįskaitant šių pirkimų ekstremalių verčių (didžiausios ir mažiausios kainų)</text:span><text:span text:style-name="T264"><text:s/></text:span><text:span text:style-name="T265">ir energijos išteklių biržoje įsigyto biokuro pirkimų:</text:span></text:p>
      <text:p text:style-name="P266"><draw:frame draw:style-name="a0" text:anchor-type="as-char" svg:x="0in" svg:y="0in" svg:width="5.8125in" svg:height="0.78125in" style:rel-width="scale" style:rel-height="scale"><draw:object xlink:href="Object 1/" xlink:type="simple" xlink:show="embed" xlink:actuate="onLoad"/></draw:frame><text:span text:style-name="T267">(1)</text:span></text:p>
      <text:p text:style-name="P268"/>
      <text:p text:style-name="P269">kur:</text:p>
      <text:p text:style-name="P270"><text:span text:style-name="T271">P</text:span><text:span text:style-name="T272">M</text:span><text:span text:style-name="T273"><text:s/>– vidutinė metinė biokuro rūšies, nurodytos Aprašo 8 punkte, kaina, Eur/MWh;</text:span></text:p>
      <text:p text:style-name="P274"><text:span text:style-name="T275">m</text:span><text:span text:style-name="T276">i</text:span><text:span text:style-name="T277"><text:s/>– ūkio subjekto per kalendorinius metus įsigyto atitinkamos rūšies biokuro kainų svertinis vidurkis, Eur/MWh, kur<text:s/></text:span><text:span text:style-name="T278">i</text:span><text:span text:style-name="T279">=12,...,</text:span><text:span text:style-name="T280">v</text:span><text:span text:style-name="T281">;</text:span></text:p>
      <text:p text:style-name="P282"><text:span text:style-name="T283">q</text:span><text:span text:style-name="T284">i</text:span><text:span text:style-name="T285"><text:s/>– ūkio su</text:span><text:span text:style-name="T286">bjekto per kalendorinius metus įsigyto atitinkamos rūšies biokuro kiekis, tūkst. MWh, kur<text:s/></text:span><text:span text:style-name="T287">i</text:span><text:span text:style-name="T288">=12,...,</text:span><text:span text:style-name="T289">v</text:span><text:span text:style-name="T290">;</text:span></text:p>
      <text:p text:style-name="P291"><text:span text:style-name="T292">v</text:span><text:span text:style-name="T293"><text:s/>– ūkio subjektų, per kalendorinius metus įsigijusių atitinkamos rūšies biokurą, skaičius (neįskaitant ūkio subjektų, atitinkamos rūšies biokurą įsigijus</text:span><text:span text:style-name="T294">ių mažiausia ir didžiausia kainomis).</text:span><text:span text:style-name="T295"><text:s/></text:span></text:p>
      <text:p text:style-name="P296"><text:span text:style-name="T297">9.1.2</text:span><text:span text:style-name="T298">. esant mažiau kaip 48 ūkio subjektų atitinkamos rūšies biokuro pirkimams (</text:span><text:span text:style-name="T299">m</text:span><text:span text:style-name="T300">i</text:span><text:span text:style-name="T301">) per kalendorinius metus, neįskaitant</text:span><text:span text:style-name="T302"><text:s/></text:span><text:span text:style-name="T303">energijos išteklių biržoje įsigyto biokuro pirkimų:</text:span></text:p>
      <text:p text:style-name="P304"><draw:frame draw:style-name="a1" text:anchor-type="as-char" svg:x="0in" svg:y="0in" svg:width="1.52083in" svg:height="0.78125in" style:rel-width="scale" style:rel-height="scale"><draw:object xlink:href="Object 2/" xlink:type="simple" xlink:show="embed" xlink:actuate="onLoad"/></draw:frame><text:span text:style-name="T305">(2)</text:span></text:p>
      <text:p text:style-name="P306"/>
      <text:p text:style-name="P307">kur:</text:p>
      <text:p text:style-name="P308"><text:span text:style-name="T309">w</text:span><text:span text:style-name="T310"><text:s/>– ūkio subjektų, per kalendorinius metus įsigijusių atitinkamos rūšies biokurą, skaičius;<text:s/></text:span></text:p>
      <text:p text:style-name="P311"><text:span text:style-name="T312">9.2</text:span><text:span text:style-name="T313">. kai biokuro rūšimi prekiaujama energijos išteklių biržoje, kaip geometrinis svertinis vidurkis:</text:span></text:p>
      <text:p text:style-name="P314"><text:span text:style-name="T315">9.2.1</text:span><text:span text:style-name="T316">.<text:s/></text:span><text:span text:style-name="T317">esant 48 ar daugiau ūkio subjektų atitinkamos<text:s/></text:span><text:span text:style-name="T318">rūšies biokuro pirkimams (</text:span><text:span text:style-name="T319">a</text:span><text:span text:style-name="T320">j</text:span><text:span text:style-name="T321">) per kalendorinius metus, vykdytiems energijos išteklių biržoje, neįskaitant šių pirkimų ekstremalių verčių (didžiausios ir mažiausios kainų):</text:span></text:p>
      <text:p text:style-name="P322"><draw:frame draw:style-name="a2" text:anchor-type="as-char" svg:x="0in" svg:y="0in" svg:width="1.63542in" svg:height="0.78125in" style:rel-width="scale" style:rel-height="scale"><draw:object xlink:href="Object 3/" xlink:type="simple" xlink:show="embed" xlink:actuate="onLoad"/></draw:frame><text:span text:style-name="T323">(3)</text:span></text:p>
      <text:p text:style-name="P324"/>
      <text:p text:style-name="P325"><text:span text:style-name="T326">kur:</text:span></text:p>
      <text:p text:style-name="P327"><text:span text:style-name="T328">M</text:span><text:span text:style-name="T329">MB</text:span><text:span text:style-name="T330"><text:s/>– energijos išteklių biržos vidutinė metinė biokuro rūšies, nurodytos Aprašo 8 punkte, kaina, Eur/MWh;</text:span></text:p>
      <text:p text:style-name="P331"><text:span text:style-name="T332">a</text:span><text:span text:style-name="T333">j</text:span><text:span text:style-name="T334"><text:s/>– ūkio subjekto per kalendorinius metus energijos išteklių biržoje įsigyto atitinkamos rūšies biokuro kainų svertinis vidurkis, Eur/MWh, kur<text:s/></text:span><text:span text:style-name="T335">j</text:span><text:span text:style-name="T336">=12,...</text:span><text:span text:style-name="T337">,</text:span><text:span text:style-name="T338">c</text:span><text:span text:style-name="T339">;</text:span></text:p>
      <text:p text:style-name="P340"><text:span text:style-name="T341">e</text:span><text:span text:style-name="T342">j</text:span><text:span text:style-name="T343"><text:s/>– ūkio subjekto per kalendorinius metus energijos išteklių biržoje įsigyto atitinkamos rūšies biokuro kiekis, tūkst. MWh, kur</text:span><text:span text:style-name="T344"><text:s/>j</text:span><text:span text:style-name="T345">=12,...,</text:span><text:span text:style-name="T346">c</text:span><text:span text:style-name="T347">;</text:span></text:p>
      <text:p text:style-name="P348"><text:span text:style-name="T349">c</text:span><text:span text:style-name="T350"><text:s/>– ūkio subjektų, per kalendorinius metus energijos išteklių biržoje įsigijusių atitinkamos rūšies biokurą, sk</text:span><text:span text:style-name="T351">aičius (neįskaitant ūkio subjektų, atitinkamos rūšies biokurą įsigijusių mažiausia ir didžiausia kainomis);</text:span><text:span text:style-name="T352"><text:s/></text:span></text:p>
      <text:p text:style-name="P353"><text:span text:style-name="T354">9.2.2</text:span><text:span text:style-name="T355">.</text:span><text:span text:style-name="T356"><text:s/></text:span><text:span text:style-name="T357">esant mažiau kaip 48 ūkio subjektų atitinkamos rūšies biokuro pirkimams (</text:span><text:span text:style-name="T358">a</text:span><text:span text:style-name="T359">j</text:span><text:span text:style-name="T360">) per kalendorinius metus, vykdytiems energijos išteklių birž</text:span><text:span text:style-name="T361">oje:</text:span></text:p>
      <text:p text:style-name="P362"><draw:frame draw:style-name="a3" text:anchor-type="as-char" svg:x="0in" svg:y="0in" svg:width="1.63542in" svg:height="0.78125in" style:rel-width="scale" style:rel-height="scale"><draw:object xlink:href="Object 4/" xlink:type="simple" xlink:show="embed" xlink:actuate="onLoad"/></draw:frame><text:span text:style-name="T363">(4)</text:span></text:p>
      <text:p text:style-name="P364"/>
      <text:p text:style-name="P365"><text:span text:style-name="T366">kur:</text:span></text:p>
      <text:p text:style-name="P367"><text:span text:style-name="T368">d</text:span><text:span text:style-name="T369"> – ūkio subjektų, per<text:s/></text:span><text:span text:style-name="T370">kalendorinius metus<text:s/></text:span><text:span text:style-name="T371">energijos išteklių biržoje įsigijusių atitinkamos rūšies biokurą, skaičius.</text:span></text:p>
      <text:p text:style-name="P372"/>
      <text:p text:style-name="P373"><text:span text:style-name="T374">III</text:span><text:span text:style-name="T375"><text:s/>SKYRIUS</text:span></text:p>
      <text:p text:style-name="P376"><text:span text:style-name="T377">PROGNOZUOJAMOS</text:span><text:span text:style-name="T378"><text:s/></text:span><text:span text:style-name="T379">VIDUTINĖS BIOKURO KAINOS NUSTATYMO TVARKA IR<text:s/></text:span><text:span text:style-name="T380">SĄLYGOS</text:span></text:p>
      <text:p text:style-name="P381"/>
      <text:p text:style-name="P382"><text:span text:style-name="T383">10</text:span><text:span text:style-name="T384">. PKS nustatoma:<text:s/></text:span></text:p>
      <text:p text:style-name="P385"><text:span text:style-name="T386">10.1</text:span><text:span text:style-name="T387">.<text:s/></text:span><text:span text:style-name="T388">jeigu biokuro biržoje mėnesio<text:s/></text:span><text:span text:style-name="T389">i<text:s/></text:span><text:span text:style-name="T390">tiekimui sudarytų biokuro biržos (skiedrų) pirkimo‒pardavimo sandorių skaičius, nevertinant<text:s/></text:span><text:span text:style-name="T391">4.2.1</text:span><text:span text:style-name="T392">1</text:span><text:span text:style-name="T393"><text:s/>papunktyje įvardintų ūkio subjektų sudarytų sandorių</text:span><text:span text:style-name="T394"><text:s/>(vnt.) CŠT</text:span><text:span text:style-name="T395"><text:s/>sistemoje,<text:s/></text:span><text:span text:style-name="T396">yra 5 ar<text:s/></text:span><text:span text:style-name="T397">daugiau, PKS</text:span><text:span text:style-name="T398"><text:s/>nustatoma kaip per paskutinius tris biokuro biržoje vykusius biokuro įsigijimo aukcionus sudarytų SM2 rūšies savaitės ir mėnesio<text:s/></text:span><text:span text:style-name="T399">i</text:span><text:span text:style-name="T400"><text:s/>tiekimui biokuro tiekimo<text:s/></text:span>biokuro biržos (skiedrų) pirkimo‒pardavimo sandorių (nevertinant sandorių su indeksuota<text:s/>kaina ir<text:s/><text:span text:style-name="T401">4.2.1</text:span><text:span text:style-name="T402">1</text:span><text:span text:style-name="T403"><text:s/>papunktyje įvardintų ūkio subjektų sudarytų sandorių</text:span>) kainų ir kiekio vidutinis svertinis vidurkis, papildomai įvertinant SM2 rūšies biokuro, įsigyto energijos išteklių biržoje, faktinės ir prognozuojamos kainų skirtumą CŠT<text:span text:style-name="T404"><text:s/>sistemoje</text:span>.<text:span text:style-name="T405"><text:s/>Nust</text:span><text:span text:style-name="T406">atant PKS</text:span><text:span text:style-name="T407"><text:s/></text:span><text:span text:style-name="T408">gruodžio, sausio ir vasario mėnesiais, ir tose CŠT</text:span><text:span text:style-name="T409"><text:s/>sistemose</text:span><text:span text:style-name="T410">, kuriose<text:s/></text:span><text:span text:style-name="T411">veikia vienintelis šilumos aukciono dalyvis – visu,<text:s/></text:span><text:span text:style-name="T412">Šaltuoju metų laikotarpiu, sandorių su galimybe juos nutraukti, duomenys nėra įskaičiuojami.</text:span></text:p>
      <text:p text:style-name="P413"><draw:frame draw:style-name="a4" text:anchor-type="as-char" svg:x="0in" svg:y="0in" svg:width="2.36458in" svg:height="0.51042in" style:rel-width="scale" style:rel-height="scale"><draw:object xlink:href="Object 5/" xlink:type="simple" xlink:show="embed" xlink:actuate="onLoad"/></draw:frame></text:p>
      <text:p text:style-name="P414"/>
      <text:p text:style-name="P415">kur:</text:p>
      <text:p text:style-name="P416"><text:span text:style-name="T417">M</text:span><text:span text:style-name="T418">PKS i</text:span><text:span text:style-name="T419"><text:s/></text:span><text:span text:style-name="T420">–</text:span><text:span text:style-name="T421"><text:s/>prognozuojama mėnesio<text:s/></text:span><text:span text:style-name="T422">i</text:span><text:span text:style-name="T423"><text:s/>biokuro biržos (skiedrų) kaina CŠT</text:span><text:span text:style-name="T424"><text:s/>sistemoje</text:span><text:span text:style-name="T425">, įskaitant transportavimo sąnaudas, Eur/MWh;</text:span></text:p>
      <text:p text:style-name="P426"><text:span text:style-name="T427">M</text:span><text:span text:style-name="T428">s, i</text:span><text:span text:style-name="T429"><text:s/>–<text:s/></text:span><text:span text:style-name="T430">biokuro biržoje per paskutinius tris biokuro biržoje vykusius biokuro įsigij</text:span><text:span text:style-name="T431">imo aukcionus sudarytų SM2 rūšies savaitės ir mėnesio<text:s/></text:span><text:span text:style-name="T432">i</text:span><text:span text:style-name="T433"><text:s/>tiekimui sudarytų biokuro tiekimo<text:s/></text:span><text:span text:style-name="T434">biokuro biržos (skiedrų) pirkimo‒pardavimo sandorių<text:s/></text:span><text:span text:style-name="T435">kaina CŠT</text:span><text:span text:style-name="T436"><text:s/>sistemoje</text:span><text:span text:style-name="T437">, Eur/MWh;</text:span></text:p>
      <text:p text:style-name="P438"><text:span text:style-name="T439">Q</text:span><text:span text:style-name="T440">s, i</text:span><text:span text:style-name="T441"><text:s/>– biokuro biržoje per paskutinius tris biokuro biržoje vykusius biokuro įsigij</text:span><text:span text:style-name="T442">imo aukcionus sudarytų SM2 rūšies savaitės ir mėnesio<text:s/></text:span><text:span text:style-name="T443">i</text:span><text:span text:style-name="T444"><text:s/>tiekimui sudarytų biokuro tiekimo<text:s/></text:span><text:span text:style-name="T445">biokuro biržos (skiedrų) pirkimo‒pardavimo sandorių</text:span><text:span text:style-name="T446"><text:s/>kiekis CŠT</text:span><text:span text:style-name="T447"><text:s/>sistemoje</text:span><text:span text:style-name="T448">, MWh;</text:span></text:p>
      <text:p text:style-name="P449"><text:span text:style-name="T450">S</text:span><text:span text:style-name="T451">s</text:span><text:span text:style-name="T452"><text:s/>– SM2 rūšies savaitės ir mėnesio<text:s/></text:span><text:span text:style-name="T453">i</text:span><text:span text:style-name="T454"><text:s/>tiekimui sudarytas medienos skiedrų pirkimo‒pardavimo sandoris biokuro biržoje mėnesio<text:s/></text:span><text:span text:style-name="T455">i</text:span><text:span text:style-name="T456"><text:s/>tiekimui CŠT</text:span><text:span text:style-name="T457"><text:s/>sistemoje</text:span><text:span text:style-name="T458">;</text:span></text:p>
      <text:p text:style-name="P459"><text:span text:style-name="T460">U</text:span><text:span text:style-name="T461">s</text:span><text:span text:style-name="T462"><text:s/>– SM2 rūšies savaitės ir mėnesio<text:s/></text:span><text:span text:style-name="T463">i</text:span><text:span text:style-name="T464"><text:s/>tiekimui sudarytų medienos skiedrų pirkimo‒pardavimo sandorių skaičius CŠT</text:span><text:span text:style-name="T465"><text:s/>sistemoje</text:span><text:span text:style-name="T466">;</text:span></text:p>
      <text:p text:style-name="P467"><text:span text:style-name="T468">Δps –</text:span><text:span text:style-name="T469"><text:s/>nuo<text:s/></text:span><text:span text:style-name="T470">einamųjų</text:span><text:span text:style-name="T471"><text:s/>kalendorinių metų<text:s/></text:span><text:span text:style-name="T472">lapkričio 1 d. iki ateinančių kalendorinių metų kovo 31 d.<text:s/></text:span><text:span text:style-name="T473">taikomas skirtumas tarp faktinės mėnesio, prieš nustatant prognozuojamą kainą, vidutinės svertinės pagal biokuro biržoje sudarytus sandorius (įskaitant sandorius su galimybe juos</text:span><text:span text:style-name="T474"><text:s/>nutraukti, sertifikuotų biokuro produktų sandorius ir neįskaitant SM2 sandorių, pagal kuriuos pristatomo biokuro kokybė neatitiko numatytų reikalavimų bei 4.2.1</text:span><text:span text:style-name="T475">1</text:span><text:span text:style-name="T476"><text:s/>papunktyje įvardintų ūkio subjektų sandorių) įsigyto SM2 rūšies biokuro kainos<text:s/></text:span><text:span text:style-name="T477">ir to paties m</text:span><text:span text:style-name="T478">ėnesio prognozuojamos kainos CŠT</text:span><text:span text:style-name="T479"><text:s/>sistemoje</text:span><text:s/>(M<text:span text:style-name="T480">PKS</text:span><text:span text:style-name="T481"><text:s/>i</text:span>), nevertinant taikytos<text:s/><text:span text:style-name="T482">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83">Papunkčio pakeitimai:</text:p>
      <text:p text:style-name="P484"><text:span text:style-name="T485">Nr.<text:s/></text:span><text:a xlink:href="https://www.e-tar.lt/portal/legalAct.html?documentId=dd20f7805df511ee81b8b446907f594f" office:target-frame-name="_top" xlink:show="replace"><text:span text:style-name="T486">O3E-1405</text:span></text:a><text:span text:style-name="T487">, 2023-09-28, paskelbta TAR 2023-09-</text:span><text:span text:style-name="T488">28, i. k. 2023-18892</text:span></text:p>
      <text:p text:style-name="Normal"/>
      <text:p text:style-name="P489">10.1<text:span text:style-name="T490">1</text:span><text:span text:style-name="T491">.<text:s/></text:span><text:span text:style-name="T492">jeigu biokuro biržoje mėnesio<text:s/></text:span><text:span text:style-name="T493">i<text:s/></text:span><text:span text:style-name="T494">tiekimui sudarytų biokuro biržos (skiedrų) pirkimo‒pardavimo sandorių skaičius, nevertinant<text:s/></text:span><text:span text:style-name="T495">4.2.1</text:span><text:span text:style-name="T496">1</text:span><text:span text:style-name="T497"><text:s/>papunktyje įvardintų ūkio subjektų sudarytų sandorių</text:span><text:span text:style-name="T498"><text:s/>(vnt.) CŠT</text:span><text:span text:style-name="T499"><text:s/>sistemoje,<text:s/></text:span><text:span text:style-name="T500">yra 5 ar daugiau,</text:span><text:span text:style-name="T501"><text:s/>PKS</text:span><text:span text:style-name="T502"><text:s/>nustatoma kaip per paskutinius tris biokuro biržoje vykusius biokuro įsigijimo aukcionus sudarytų SM2 ir SM3 rūšies savaitės ir mėnesio<text:s/></text:span><text:span text:style-name="T503">i</text:span><text:span text:style-name="T504"><text:s/>tiekimui biokuro tiekimo<text:s/></text:span>biokuro biržos (skiedrų) pirkimo‒pardavimo sandorių (nevertinant sandorių su indeksuota<text:s/>kaina ir<text:s/><text:span text:style-name="T505">4.2.1</text:span><text:span text:style-name="T506">1</text:span><text:span text:style-name="T507"><text:s/>papunktyje įvardintų ūkio subjektų sudarytų sandorių</text:span>) kainų ir kiekio vidutinis svertinis vidurkis,<text:span text:style-name="T508"><text:s/>nustatytas pagal 70 proc. SM2 ir 30 proc. SM3 sandorių proporciją,</text:span><text:s/>papildomai įvertinant SM2 ir SM3 rūšies biokuro, įsigyto energijos išteklių biržoje, faktinės ir prognozuojamos kainų skirtumą CŠT<text:span text:style-name="T509"><text:s/>sistemoje</text:span>.<text:span text:style-name="T510"><text:s/>Nustatant PKS</text:span><text:span text:style-name="T511"><text:s/></text:span><text:span text:style-name="T512">gruodžio, sausio ir vasario mėnesiais, sandorių su galimybe juos nutraukti, duomenys nėra įskaičiuojami.</text:span><text:span text:style-name="T513"><text:s/>Ši PKS taikoma tik toje CŠT sistemoje, kurioje taikoma ir PKSK.<text:s/></text:span></text:p>
      <text:p text:style-name="P514"><draw:frame draw:style-name="a5" text:anchor-type="as-char" svg:x="0in" svg:y="0in" svg:width="5.19792in" svg:height="0.54167in" style:rel-width="scale" style:rel-height="scale"><draw:object xlink:href="Object 6/" xlink:type="simple" xlink:show="embed" xlink:actuate="onLoad"/></draw:frame></text:p>
      <text:p text:style-name="P515"/>
      <text:p text:style-name="P516">kur:</text:p>
      <text:p text:style-name="P517"><text:span text:style-name="T518">M</text:span><text:span text:style-name="T519">PKS i</text:span><text:span text:style-name="T520"><text:s/></text:span><text:span text:style-name="T521">–</text:span><text:span text:style-name="T522"><text:s/>prognozuojama mėnesio<text:s/></text:span><text:span text:style-name="T523">i</text:span><text:span text:style-name="T524"><text:s/>biokuro biržos (skiedrų) kaina CŠT</text:span><text:span text:style-name="T525"><text:s/>sistemoje</text:span><text:span text:style-name="T526">, įskaitant transportavimo<text:s/></text:span><text:span text:style-name="T527">sąnaudas, Eur/MWh;</text:span></text:p>
      <text:p text:style-name="P528"><text:span text:style-name="T529">M</text:span><text:span text:style-name="T530">s2, i</text:span><text:span text:style-name="T531"><text:s/>–<text:s/></text:span><text:span text:style-name="T532">biokuro biržoje per paskutinius tris biokuro biržoje vykusius biokuro įsigijimo aukcionus sudarytų SM2 rūšies savaitės ir mėnesio<text:s/></text:span><text:span text:style-name="T533">i</text:span><text:span text:style-name="T534"><text:s/>tiekimui sudarytų biokuro tiekimo<text:s/></text:span><text:span text:style-name="T535">biokuro biržos (skiedrų) pirkimo‒pardavimo sandorių<text:s/></text:span><text:span text:style-name="T536">kaina CŠT</text:span><text:span text:style-name="T537"><text:s/></text:span><text:span text:style-name="T538">sistemoje</text:span><text:span text:style-name="T539">, Eur/MWh;</text:span></text:p>
      <text:p text:style-name="P540"><text:span text:style-name="T541">Q</text:span><text:span text:style-name="T542">s2, i</text:span><text:span text:style-name="T543"><text:s/>– biokuro biržoje per paskutinius tris biokuro biržoje vykusius biokuro įsigijimo aukcionus sudarytų SM2 rūšies savaitės ir mėnesio<text:s/></text:span><text:span text:style-name="T544">i</text:span><text:span text:style-name="T545"><text:s/>tiekimui sudarytų biokuro tiekimo<text:s/></text:span><text:span text:style-name="T546">biokuro biržos (skiedrų) pirkimo‒pardavimo sandorių</text:span><text:span text:style-name="T547"><text:s/>kiekis CŠ</text:span><text:span text:style-name="T548">T</text:span><text:span text:style-name="T549"><text:s/>sistemoje</text:span><text:span text:style-name="T550">, MWh;</text:span></text:p>
      <text:p text:style-name="P551"><text:span text:style-name="T552">M</text:span><text:span text:style-name="T553">s3, i</text:span><text:span text:style-name="T554"><text:s/>–<text:s/></text:span><text:span text:style-name="T555">biokuro biržoje per paskutinius tris biokuro biržoje vykusius biokuro įsigijimo aukcionus sudarytų SM3 rūšies savaitės ir mėnesio<text:s/></text:span><text:span text:style-name="T556">i</text:span><text:span text:style-name="T557"><text:s/>tiekimui sudarytų biokuro tiekimo<text:s/></text:span><text:span text:style-name="T558">biokuro biržos (skiedrų) pirkimo‒pardavimo sandorių<text:s/></text:span><text:span text:style-name="T559">kaina CŠT</text:span><text:span text:style-name="T560"><text:s/>s</text:span><text:span text:style-name="T561">istemoje</text:span><text:span text:style-name="T562">, Eur/MWh;</text:span></text:p>
      <text:p text:style-name="P563"><text:span text:style-name="T564">Q</text:span><text:span text:style-name="T565">s3, i</text:span><text:span text:style-name="T566"><text:s/>– biokuro biržoje per paskutinius tris biokuro biržoje vykusius biokuro įsigijimo aukcionus sudarytų SM3 rūšies savaitės ir mėnesio<text:s/></text:span><text:span text:style-name="T567">i</text:span><text:span text:style-name="T568"><text:s/>tiekimui sudarytų biokuro tiekimo<text:s/></text:span><text:span text:style-name="T569">biokuro biržos (skiedrų) pirkimo‒pardavimo sandorių</text:span><text:span text:style-name="T570"><text:s/>kiekis CŠT</text:span><text:span text:style-name="T571"><text:s/>sistemoje</text:span><text:span text:style-name="T572">, MWh;</text:span></text:p>
      <text:p text:style-name="P573"><text:span text:style-name="T574">S</text:span><text:span text:style-name="T575">s2</text:span><text:span text:style-name="T576"><text:s/>– SM2 rūšies savaitės ir mėnesio<text:s/></text:span><text:span text:style-name="T577">i</text:span><text:span text:style-name="T578"><text:s/>tiekimui sudarytas medienos skiedrų pirkimo‒pardavimo sandoris biokuro biržoje mėnesio<text:s/></text:span><text:span text:style-name="T579">i</text:span><text:span text:style-name="T580"><text:s/>tiekimui CŠT</text:span><text:span text:style-name="T581"><text:s/>sistemoje</text:span><text:span text:style-name="T582">;</text:span></text:p>
      <text:p text:style-name="P583"><text:span text:style-name="T584">U</text:span><text:span text:style-name="T585">s2</text:span><text:span text:style-name="T586"><text:s/>– SM2 rūšies savaitės ir mėnesio<text:s/></text:span><text:span text:style-name="T587">i</text:span><text:span text:style-name="T588"><text:s/>tiekimui sudarytų medienos skiedrų pirkimo‒pardavimo sandorių skaičius CŠT</text:span><text:span text:style-name="T589"><text:s/>sistemoje</text:span><text:span text:style-name="T590">;</text:span></text:p>
      <text:p text:style-name="P591"><text:span text:style-name="T592">S</text:span><text:span text:style-name="T593">s3</text:span><text:span text:style-name="T594"><text:s/>– SM3 rūšies savaitės ir mėnesio<text:s/></text:span><text:span text:style-name="T595">i</text:span><text:span text:style-name="T596"><text:s/>tiekimui sudarytas medienos skiedrų pirkimo‒pardavimo sandoris biokuro biržoje mėnesio<text:s/></text:span><text:span text:style-name="T597">i</text:span><text:span text:style-name="T598"><text:s/>tiekimui CŠT</text:span><text:span text:style-name="T599"><text:s/>sistemoje</text:span><text:span text:style-name="T600">;</text:span></text:p>
      <text:p text:style-name="P601"><text:span text:style-name="T602">U</text:span><text:span text:style-name="T603">s3</text:span><text:span text:style-name="T604"><text:s/>– SM3 rūšies savaitės ir mėnesio<text:s/></text:span><text:span text:style-name="T605">i</text:span><text:span text:style-name="T606"><text:s/>tiekimui sudarytų medienos skiedrų pirkimo‒pardavimo sandorių skaičius CŠT</text:span><text:span text:style-name="T607"><text:s/>sistemoje</text:span><text:span text:style-name="T608">;</text:span></text:p>
      <text:p text:style-name="P609">0,7 – koeficientas, įvertinantis SM2 sandorių dalį;</text:p>
      <text:p text:style-name="P610">0,3 – koeficientas, įvertinantis SM3 sandorių dalį;</text:p>
      <text:p text:style-name="P611"><text:span text:style-name="T612">Δps –</text:span><text:span text:style-name="T613"><text:s/>nuo<text:s/></text:span><text:span text:style-name="T614">einamųjų kalendorini</text:span><text:span text:style-name="T615">ų metų<text:s/></text:span><text:span text:style-name="T616">lapkričio 1 d. iki ateinančių kalendorinių metų kovo 31 d.<text:s/></text:span><text:span text:style-name="T617">taikomas skirtumas tarp faktinės mėnesio, prieš nustatant prognozuojamą kainą, vidutinės svertinės pagal biokuro biržoje sudarytus sandorius (įskaitant sandorius su galimybe juos nutraukti,<text:s/></text:span><text:span text:style-name="T618">sertifikuotų biokuro produktų sandorius ir neįskaitant SM2 ir SM3 sandorių, pagal kuriuos pristatomo biokuro kokybė neatitiko numatytų reikalavimų bei 4.2.1</text:span><text:span text:style-name="T619">1</text:span><text:span text:style-name="T620"><text:s/>papunktyje įvardintų ūkio subjektų sandorių) įsigyto SM2 ir SM3 rūšies biokuro kainos, nustatytos<text:s/></text:span><text:span text:style-name="T621">pagal 70 proc. SM2 ir 30 proc. SM3 sandorių proporciją,<text:s/></text:span><text:span text:style-name="T622">ir to paties mėnesio prognozuojamos kainos CŠT</text:span><text:span text:style-name="T623"><text:s/>sistemoje</text:span><text:s/>(M<text:span text:style-name="T624">PKS</text:span><text:span text:style-name="T625"><text:s/>i</text:span>), nevertinant taikytos<text:s/><text:span text:style-name="T626">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627">Papildyta papunkčiu:</text:p>
      <text:p text:style-name="P628"><text:span text:style-name="T629">Nr.<text:s/></text:span><text:a xlink:href="https://www.e-tar.lt/portal/legalAct.html?documentId=dd20f7805df511ee81b8b446907f594f" office:target-frame-name="_top" xlink:show="replace"><text:span text:style-name="T630">O3E-1405</text:span></text:a><text:span text:style-name="T631">, 2023-09-28, paskelbta TAR 2023-09-28, i. k. 2023-18892</text:span></text:p>
      <text:p text:style-name="Normal"/>
      <text:p text:style-name="P632">10.1<text:span text:style-name="T633">2</text:span>.<text:span text:style-name="T634"><text:s/>PKSK nustatoma kai</text:span><text:span text:style-name="T635"><text:s/>biokuro biržoje mėnesio<text:s/></text:span><text:span text:style-name="T636">i<text:s/></text:span><text:span text:style-name="T637">tiekimui<text:s/></text:span><text:span text:style-name="T638">4.2.1</text:span><text:span text:style-name="T639">1</text:span><text:span text:style-name="T640"><text:s/>papunktyje įvardintų<text:s/></text:span><text:span text:style-name="T641">ūkio subjektų</text:span><text:span text:style-name="T642"><text:s/>sudarytų biokuro biržos (skiedrų) pirkimo‒pardavimo sandorių skaičius (vnt.) CŠT</text:span><text:span text:style-name="T643"><text:s/>sistemoje</text:span><text:span text:style-name="T644"><text:s/>yra 5 ar daugiau,<text:s/></text:span><text:span text:style-name="T645">kaip per paskutinius tris biokuro biržoje vykusius biokuro įsigijimo aukcionus,<text:s/></text:span><text:span text:style-name="T646">4.2.1</text:span><text:span text:style-name="T647">1</text:span><text:span text:style-name="T648"><text:s/>papunktyje įvardintų<text:s/></text:span><text:span text:style-name="T649">ūkio subjektų,<text:s/></text:span><text:span text:style-name="T650">CŠT</text:span><text:span text:style-name="T651"><text:s/></text:span><text:span text:style-name="T652">sistemoje</text:span><text:span text:style-name="T653"><text:s/>sudarytų<text:s/></text:span><text:span text:style-name="T654">SM2 ir SM3 rūšies savaitės ir mėnesio<text:s/></text:span><text:span text:style-name="T655">i</text:span><text:span text:style-name="T656"><text:s/>tiekimui biokuro tiekimo<text:s/></text:span>biokuro biržos (skiedrų) pirkimo‒pardavimo sandorių (nevertinant sandorių su indeksuota kaina) kainų ir kiekio vidutinis svertinis vidurkis,<text:s/><text:span text:style-name="T657">nustatytas pagal 70 proc. SM2 ir 30 proc. SM3 sand</text:span><text:span text:style-name="T658">orių proporciją,</text:span><text:s/>papildomai įvertinant SM2 ir SM3 rūšies biokuro, įsigyto energijos išteklių biržoje, faktinės ir prognozuojamos kainų skirtumą<text:s/><text:span text:style-name="T659">CŠT</text:span><text:span text:style-name="T660"><text:s/>sistemoje</text:span>.<text:span text:style-name="T661"><text:s/>Nustatant PKSK</text:span><text:span text:style-name="T662"><text:s/></text:span><text:span text:style-name="T663">gruodžio, sausio ir vasario mėnesiais, ir tose CŠT</text:span><text:span text:style-name="T664"><text:s/>sistemose</text:span><text:span text:style-name="T665">, kuriose<text:s/></text:span><text:span text:style-name="T666">veikia vieni</text:span><text:span text:style-name="T667">ntelis šilumos aukciono dalyvis – visu,<text:s/></text:span><text:span text:style-name="T668">Šaltuoju metų laikotarpiu, sandorių su galimybe juos nutraukti, duomenys nėra įskaičiuojami.</text:span></text:p>
      <text:p text:style-name="P669"><draw:frame draw:style-name="a6" text:anchor-type="as-char" svg:x="0in" svg:y="0in" svg:width="6.125in" svg:height="0.54167in" style:rel-width="scale" style:rel-height="scale"><draw:object xlink:href="Object 7/" xlink:type="simple" xlink:show="embed" xlink:actuate="onLoad"/></draw:frame></text:p>
      <text:p text:style-name="P670"/>
      <text:p text:style-name="P671">kur:</text:p>
      <text:p text:style-name="P672"><text:span text:style-name="T673">M</text:span><text:span text:style-name="T674">PKSK i</text:span><text:span text:style-name="T675"><text:s/></text:span><text:span text:style-name="T676">–</text:span><text:span text:style-name="T677"><text:s/>prognozuojama mėnesio<text:s/></text:span><text:span text:style-name="T678">i</text:span><text:span text:style-name="T679"><text:s/>biokuro biržos (skiedrų) kaina CŠT</text:span><text:span text:style-name="T680"><text:s/>sistemoje</text:span><text:span text:style-name="T681">, nustatyta vadovaujantis<text:s/></text:span><text:span text:style-name="T682">4.2.1</text:span><text:span text:style-name="T683">1</text:span><text:span text:style-name="T684"><text:s/>papunktyje įvardintų<text:s/></text:span><text:span text:style-name="T685">ūkio subjektų biokuro biržoje sudarytų biokuro įsigijimo<text:s/></text:span><text:span text:style-name="T686">aukcionų rezultatais,</text:span><text:span text:style-name="T687"><text:s/>įskaitant transportavimo iki vartojimo vietos ir su tuo susijusias sąnaudas, Eur/MWh;</text:span></text:p>
      <text:p text:style-name="P688"><text:span text:style-name="T689">M</text:span><text:span text:style-name="T690">sk2, i<text:s/></text:span><text:span text:style-name="T691"><text:s/></text:span><text:span text:style-name="T692">– 4.2.1</text:span><text:span text:style-name="T693">1</text:span><text:span text:style-name="T694"><text:s/>papunktyje įvardintų<text:s/></text:span><text:span text:style-name="T695">ūkio subjektų<text:s/></text:span><text:span text:style-name="T696">biokuro biržoje per paskutinius tris biokuro biržoje vykusius biokuro įsigijimo aukcionus sudar</text:span><text:span text:style-name="T697">ytų SM2 rūšies savaitės ir mėnesio<text:s/></text:span><text:span text:style-name="T698">i</text:span><text:span text:style-name="T699"><text:s/>tiekimui sudarytų biokuro tiekimo<text:s/></text:span><text:span text:style-name="T700">biokuro biržos (skiedrų) pirkimo‒pardavimo sandorių<text:s/></text:span><text:span text:style-name="T701">kaina, CŠT</text:span><text:span text:style-name="T702"><text:s/>sistemoje</text:span><text:span text:style-name="T703">, Eur/MWh;</text:span></text:p>
      <text:p text:style-name="P704"><text:span text:style-name="T705">Q</text:span><text:span text:style-name="T706">sk3, i</text:span><text:span text:style-name="T707"><text:s/>–<text:s/></text:span><text:span text:style-name="T708">4.2.1</text:span><text:span text:style-name="T709">1</text:span><text:span text:style-name="T710"><text:s/>papunktyje įvardintų<text:s/></text:span><text:span text:style-name="T711">ūkio subjektų,<text:s/></text:span><text:span text:style-name="T712">biokuro biržoje per paskutinius tris biokuro birž</text:span><text:span text:style-name="T713">oje vykusius biokuro įsigijimo aukcionus sudarytų SM2 rūšies savaitės ir mėnesio<text:s/></text:span><text:span text:style-name="T714">i</text:span><text:span text:style-name="T715"><text:s/>tiekimui sudarytų biokuro tiekimo<text:s/></text:span>biokuro<text:s/><text:span text:style-name="T716">biržos (skiedrų) pirkimo‒pardavimo sandorių</text:span><text:span text:style-name="T717"><text:s/>kiekis CŠT</text:span><text:span text:style-name="T718"><text:s/>sistemoje</text:span><text:span text:style-name="T719">, MWh;</text:span></text:p>
      <text:p text:style-name="P720"><text:span text:style-name="T721">M</text:span><text:span text:style-name="T722">sk3, i<text:s/></text:span><text:span text:style-name="T723"><text:s/></text:span><text:span text:style-name="T724">– 4.2.1</text:span><text:span text:style-name="T725">1</text:span><text:span text:style-name="T726"><text:s/>papunktyje įvardintų<text:s/></text:span><text:span text:style-name="T727">ūkio subjektų<text:s/></text:span><text:span text:style-name="T728">biokuro biržoje per paskutinius tris biokuro biržoje vykusius biokuro įsigijimo aukcionus sudarytų SM3 rūšies savaitės ir mėnesio<text:s/></text:span><text:span text:style-name="T729">i</text:span><text:span text:style-name="T730"><text:s/>tiekimui sudarytų biokuro tiekimo<text:s/></text:span><text:span text:style-name="T731">biokuro biržos (skiedrų) pirkimo‒pardavimo sandorių<text:s/></text:span><text:span text:style-name="T732">kaina, CŠT</text:span><text:span text:style-name="T733"><text:s/>sistemoje</text:span><text:span text:style-name="T734">, Eur/MWh;</text:span></text:p>
      <text:p text:style-name="P735"><text:span text:style-name="T736">Q</text:span><text:span text:style-name="T737">sk3, i</text:span><text:span text:style-name="T738"><text:s/>–<text:s/></text:span><text:span text:style-name="T739">4.2.1</text:span><text:span text:style-name="T740">1</text:span><text:span text:style-name="T741"><text:s/>papunktyje įvardintų<text:s/></text:span><text:span text:style-name="T742">ūkio subjektų ūkio subjektų,<text:s/></text:span><text:span text:style-name="T743">biokuro biržoje per paskutinius tris biokuro biržoje vykusius biokuro įsigijimo aukcionus sudarytų SM3 rūšies savaitės ir mėnesio<text:s/></text:span><text:span text:style-name="T744">i</text:span><text:span text:style-name="T745"><text:s/>tiekimui sudarytų biokuro tiekimo<text:s/></text:span>biokuro<text:s/><text:span text:style-name="T746">biržos (skiedrų) pirki</text:span><text:span text:style-name="T747">mo‒pardavimo sandorių</text:span><text:span text:style-name="T748"><text:s/>kiekis CŠT</text:span><text:span text:style-name="T749"><text:s/>sistemoje</text:span><text:span text:style-name="T750">, MWh;</text:span></text:p>
      <text:p text:style-name="P751"><text:span text:style-name="T752">t</text:span><text:span text:style-name="T753"><text:s/></text:span><text:span text:style-name="T754">–<text:s/></text:span><text:span text:style-name="T755">4.2.1</text:span><text:span text:style-name="T756">1</text:span><text:span text:style-name="T757"><text:s/>papunktyje įvardintų<text:s/></text:span><text:span text:style-name="T758">ūkio subjektų biokuro transportavimo ir su tuo susijusių sąnaudų iki vartojimo vietos įkainis, Eur/MWh, taikomas gruodžio – kovo mėnesiais, nustatytas sutartyse dėl biokuro tr</text:span><text:span text:style-name="T759">ansportavimo iš ES šalių numatytas sąnaudas padalinant iš ūkio subjektų šildymo sezono metu planuojamo įsigyti biokuro kiekio atitinkamu laikotarpiu, Eur/MWh. Biokuro transportavimo įkainius, vadovaudamiesi sutartyse numatytomis sąnaudomis, apskaičiuoja ir</text:span><text:span text:style-name="T760"><text:s/>iki kalendorinio mėnesio 10 d. Tarybai bei biržos operatoriui pateikia<text:s/></text:span><text:span text:style-name="T761">4.2.1</text:span><text:span text:style-name="T762">1</text:span><text:span text:style-name="T763"><text:s/>papunktyje įvardinti</text:span><text:span text:style-name="T764"><text:s/>ūkio subjektai.<text:s/></text:span><text:span text:style-name="T765">4.2.1</text:span><text:span text:style-name="T766">1</text:span><text:span text:style-name="T767"><text:s/>papunktyje įvardintiems</text:span><text:span text:style-name="T768"><text:s/>ūkio subjektams nepateikus apskaičiuoto transportavimo įkainio iki nurodytos datos, laikoma, kad jis lygus nu</text:span><text:span text:style-name="T769">liui;</text:span></text:p>
      <text:p text:style-name="P770"><text:span text:style-name="T771">S</text:span><text:span text:style-name="T772">sk2</text:span><text:span text:style-name="T773"><text:s/>–<text:s/></text:span><text:span text:style-name="T774">4.2.1</text:span><text:span text:style-name="T775">1</text:span><text:span text:style-name="T776"><text:s/>papunktyje įvardintų<text:s/></text:span><text:span text:style-name="T777">ūkio subjektų<text:s/></text:span><text:span text:style-name="T778">SM2 rūšies savaitės ir mėnesio<text:s/></text:span><text:span text:style-name="T779">i</text:span><text:span text:style-name="T780"><text:s/>tiekimui sudarytas medienos skiedrų pirkimo‒pardavimo sandoris biokuro biržoje CŠT</text:span><text:span text:style-name="T781"><text:s/>sistemoje</text:span><text:span text:style-name="T782">;</text:span></text:p>
      <text:p text:style-name="P783"><text:span text:style-name="T784">U</text:span><text:span text:style-name="T785">sk2</text:span><text:span text:style-name="T786"><text:s/>–<text:s/></text:span><text:span text:style-name="T787">4.2.1</text:span><text:span text:style-name="T788">1</text:span><text:span text:style-name="T789"><text:s/>papunktyje įvardintų<text:s/></text:span><text:span text:style-name="T790">ūkio subjektų<text:s/></text:span><text:span text:style-name="T791">SM2 rūšies savaitės ir mė</text:span><text:span text:style-name="T792">nesio<text:s/></text:span><text:span text:style-name="T793">i</text:span><text:span text:style-name="T794"><text:s/>tiekimui sudarytų medienos skiedrų pirkimo‒pardavimo sandorių skaičius CŠT</text:span><text:span text:style-name="T795"><text:s/>sistemoje</text:span><text:span text:style-name="T796">;</text:span></text:p>
      <text:p text:style-name="P797"><text:span text:style-name="T798">S</text:span><text:span text:style-name="T799">sk3</text:span><text:span text:style-name="T800"><text:s/>–<text:s/></text:span><text:span text:style-name="T801">4.2.1</text:span><text:span text:style-name="T802">1</text:span><text:span text:style-name="T803"><text:s/>papunktyje įvardintų<text:s/></text:span><text:span text:style-name="T804">ūkio subjektų<text:s/></text:span><text:span text:style-name="T805">SM3 rūšies savaitės ir mėnesio<text:s/></text:span><text:span text:style-name="T806">i</text:span><text:span text:style-name="T807"><text:s/>tiekimui sudarytas medienos skiedrų pirkimo‒pardavimo sandoris biokuro biržoje CŠT</text:span><text:span text:style-name="T808"><text:s/>sistemoje</text:span><text:span text:style-name="T809">;</text:span></text:p>
      <text:p text:style-name="P810"><text:span text:style-name="T811">U</text:span><text:span text:style-name="T812">sk3</text:span><text:span text:style-name="T813"><text:s/>–<text:s/></text:span><text:span text:style-name="T814">4.2.1</text:span><text:span text:style-name="T815">1</text:span><text:span text:style-name="T816"><text:s/>papunktyje įvardintų<text:s/></text:span><text:span text:style-name="T817">ūkio subjektų<text:s/></text:span><text:span text:style-name="T818">SM3 rūšies savaitės ir mėnesio<text:s/></text:span><text:span text:style-name="T819">i</text:span><text:span text:style-name="T820"><text:s/>tiekimui sudarytų medienos skiedrų pirkimo‒pardavimo sandorių skaičius CŠT</text:span><text:span text:style-name="T821"><text:s/>sist</text:span><text:span text:style-name="T822">emoje</text:span><text:span text:style-name="T823">;</text:span></text:p>
      <text:p text:style-name="P824">0,7 – koeficientas, įvertinantis SM2 sandorių dalį;</text:p>
      <text:p text:style-name="P825">0,3 – koeficientas, įvertinantis SM3 sandorių dalį;</text:p>
      <text:p text:style-name="P826"><text:span text:style-name="T827">Δpsk –</text:span><text:span text:style-name="T828"><text:s/>nuo<text:s/></text:span><text:span text:style-name="T829">einamųjų kalendorinių metų<text:s/></text:span><text:span text:style-name="T830">lapkričio 1 d. iki ateinančių kalendorinių metų kovo 31 d.<text:s/></text:span><text:span text:style-name="T831">taikomas skirtumas tarp faktinės mėnesio, prieš<text:s/></text:span><text:span text:style-name="T832">nustatant prognozuojamą kainą, 4.2.1</text:span><text:span text:style-name="T833">1</text:span><text:span text:style-name="T834"><text:s/>papunktyje įvardintų<text:s/></text:span><text:span text:style-name="T835">ūkio subjektų</text:span><text:span text:style-name="T836"><text:s/>vidutinės svertinės pagal biokuro biržoje sudarytus sandorius (įskaitant sandorius su galimybe juos nutraukti, sertifikuotų biokuro produktų sandorius, transportavimo iš ES šalių sąna</text:span><text:span text:style-name="T837">udas (T</text:span><text:span text:style-name="T838">f</text:span><text:span text:style-name="T839">,<text:s/></text:span><text:span text:style-name="T840">i</text:span>,<text:span text:style-name="T841"><text:s/>nurodytas ūkio subjektų iki 10 kalendorinio mėnesio dienos) ir neįskaitant SM2 ir SM3 sandorių, pagal kuriuos pristatomo biokuro kokybė neatitiko numatytų reikalavimų) įsigyto SM2 ir SM3 rūšies biokuro kainos, nustatytos pagal 70 proc. SM2 ir<text:s/></text:span><text:span text:style-name="T842">30 proc. SM3 sandorių proporciją,<text:s/></text:span><text:span text:style-name="T843">ir tų pačių ūkio subjektų, to paties mėnesio prognozuojamos kainos CŠT</text:span><text:span text:style-name="T844"><text:s/>sistemoje</text:span><text:s/>(M<text:span text:style-name="T845">PKSK</text:span><text:span text:style-name="T846"><text:s/>i</text:span>), nevertinant taikytos<text:s/><text:span text:style-name="T847">Δpsk</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848">T<text:span text:style-name="T849">f,</text:span><text:span text:style-name="T850"><text:s/>i</text:span><text:s/><text:span text:style-name="T851">=<text:s/></text:span><draw:frame draw:style-name="a7" text:anchor-type="as-char" svg:x="0in" svg:y="0in" svg:width="0.21875in" svg:height="0.40625in" style:rel-width="scale" style:rel-height="scale"><draw:object xlink:href="Object 8/" xlink:type="simple" xlink:show="embed" xlink:actuate="onLoad"/></draw:frame></text:p>
      <text:p text:style-name="P852"/>
      <text:p text:style-name="P853">kur:</text:p>
      <text:p text:style-name="P854">T<text:span text:style-name="T855">f,<text:s/></text:span><text:span text:style-name="T856">i</text:span><text:s/>– biokuro transportavimo iš ES šalių įkainis, taikomas nustatant faktinę pirkto biokuro kainą, Eur/MWh, nesant galimybei nustatyti T<text:span text:style-name="T857">f</text:span>, taikomas t rodiklis, naudotas nustatant PKSK;</text:p>
      <text:p text:style-name="P858">SF – faktinės mėnesio<text:s/><text:span text:style-name="T859">i<text:s/></text:span>biokuro transportavimo iš ES šalių<text:s/><text:span text:style-name="T860">sąnaudos, Eur;</text:span></text:p>
      <text:p text:style-name="P861"><text:span text:style-name="T862">QF – faktiškai pristatyto biokuro kiekis, MWh</text:span>.<text:s/></text:p>
      <text:p text:style-name="P863">Papildyta papunkčiu:</text:p>
      <text:p text:style-name="P864"><text:span text:style-name="T865">Nr.<text:s/></text:span><text:a xlink:href="https://www.e-tar.lt/portal/legalAct.html?documentId=dd20f7805df511ee81b8b446907f594f" office:target-frame-name="_top" xlink:show="replace"><text:span text:style-name="T866">O3E-1405</text:span></text:a><text:span text:style-name="T867">, 2023-09-28, paskelbta TAR 2023-09-28, i. k. 2023-18892</text:span></text:p>
      <text:p text:style-name="Normal"/>
      <text:p text:style-name="P868">10.1<text:span text:style-name="T869">3</text:span>. tais atvejais, kai CŠT sistemose, kuriose prognozuojama kaina nustatoma pagal 10.1, 10.1<text:span text:style-name="T870">1<text:s/></text:span>ir 10.1<text:span text:style-name="T871">2</text:span><text:s/>papunkčius, dėl nepakankamo sandorių skaičiaus (vnt.), neįmanoma nustatyti 10.1 ir (ar) 10.1<text:span text:style-name="T872">1<text:s/></text:span>papunktyje numatyto rodiklio, vietoje jo apskaičiuojamas rodiklis pagal<text:s/>10.3 papunktį, kai neįmanoma nustatyti 10.1<text:span text:style-name="T873">2</text:span><text:s/>papunktyje numatyto rodiklio, vietoje jo apskaičiuojamas rodiklis pagal 10.1<text:span text:style-name="T874">1</text:span><text:s/>papunktį, arba jeigu neįmanoma nustatyti abiejų rodiklių, prognozuojama kaina nustatoma pagal 10.3 papunktį.<text:s/></text:p>
      <text:p text:style-name="P875">Papildyta papunkčiu:</text:p>
      <text:p text:style-name="P876"><text:span text:style-name="T877">N</text:span><text:span text:style-name="T878">r.<text:s/></text:span><text:a xlink:href="https://www.e-tar.lt/portal/legalAct.html?documentId=dd20f7805df511ee81b8b446907f594f" office:target-frame-name="_top" xlink:show="replace"><text:span text:style-name="T879">O3E-1405</text:span></text:a><text:span text:style-name="T880">, 2023-09-28, paskelbta TAR 2023-09-28, i. k. 2023-18892</text:span></text:p>
      <text:p text:style-name="Normal"/>
      <text:p text:style-name="P881"><text:span text:style-name="T882">10.2</text:span><text:span text:style-name="T883">. jeigu biokuro biržoje mėnesio<text:s/></text:span><text:span text:style-name="T884">i<text:s/></text:span><text:span text:style-name="T885">tiekimui sudarytų biokuro biržos skiedrų<text:s/></text:span><text:span text:style-name="T886">pirkimo‒pardavimo sandorių skaičius (vnt.) CŠT</text:span><text:span text:style-name="T887"><text:s/>sistemoje</text:span><text:span text:style-name="T888"><text:s/>yra mažiau nei 5, prognozuojama kaina nustatoma pagal aprašo 10.3 papunktį.<text:s/></text:span></text:p>
      <text:p text:style-name="P889">10.3.<text:span text:style-name="T890"><text:s/>jeigu biokuro biržoje mėnesio<text:s/></text:span><text:span text:style-name="T891">i<text:s/></text:span><text:span text:style-name="T892">tiekimui sudarytų biokuro biržos (skiedrų) pirkimo‒pardavimo sandorių skaičius (</text:span><text:span text:style-name="T893">vnt.) apskrityje<text:s/></text:span><text:span text:style-name="T894">yra 5 ar daugiau, PKA</text:span><text:span text:style-name="T895"><text:s/>nustatoma kaip per paskutinius tris biokuro biržoje vykusius biokuro įsigijimo aukcionus sudarytų SM2 rūšies savaitės ir mėnesio<text:s/></text:span><text:span text:style-name="T896">i</text:span><text:span text:style-name="T897"><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898"><text:s/>Nustatant PKA</text:span><text:span text:style-name="T899"><text:s/></text:span><text:span text:style-name="T900">gruodžio, sausio ir vasario mė</text:span><text:span text:style-name="T901">nesiais, ir tose apskrityse, kuriose<text:s/></text:span><text:span text:style-name="T902">veikia vienintelis šilumos aukciono dalyvis – visu,<text:s/></text:span><text:span text:style-name="T903">Šaltuoju metų laikotarpiu, sandorių su galimybe juos nutraukti, duomenys nėra įskaičiuojami.</text:span></text:p>
      <text:p text:style-name="P904"><draw:frame draw:style-name="a8" text:anchor-type="as-char" svg:x="0in" svg:y="0in" svg:width="2.59375in" svg:height="0.51042in" style:rel-width="scale" style:rel-height="scale"><draw:object xlink:href="Object 9/" xlink:type="simple" xlink:show="embed" xlink:actuate="onLoad"/></draw:frame></text:p>
      <text:p text:style-name="P905"/>
      <text:p text:style-name="P906">kur:</text:p>
      <text:p text:style-name="P907"><text:span text:style-name="T908">M</text:span><text:span text:style-name="T909">PKA i</text:span><text:span text:style-name="T910"><text:s/></text:span><text:span text:style-name="T911">–</text:span><text:span text:style-name="T912"><text:s/>prognozuojama mėnesio<text:s/></text:span><text:span text:style-name="T913">i</text:span><text:span text:style-name="T914"><text:s/>biokuro biržos (skiedrų) kaina apskrityje, įskaitant transportavimo sąnaudas, Eur/MWh;</text:span></text:p>
      <text:p text:style-name="P915"><text:span text:style-name="T916">M</text:span><text:span text:style-name="T917">ap, i</text:span><text:span text:style-name="T918"><text:s/>–<text:s/></text:span><text:span text:style-name="T919">biokuro biržoje per paskutinius tris biokuro biržoje vykusius biokuro įsigijimo aukcionus sudarytų SM2 rūšies savaitės ir mėnesio<text:s/></text:span><text:span text:style-name="T920">i</text:span><text:span text:style-name="T921"><text:s/>tiekimui sudarytų biokuro tiekimo<text:s/></text:span><text:span text:style-name="T922">biokuro biržos (skiedrų) pirkimo‒pardavimo sandorių<text:s/></text:span><text:span text:style-name="T923">kaina apskrityje, Eur/MWh;</text:span></text:p>
      <text:p text:style-name="P924"><text:span text:style-name="T925">Q</text:span><text:span text:style-name="T926">ap, i</text:span><text:span text:style-name="T927"><text:s/>– biokuro biržoje per paskutinius tris biokuro biržoje vykusius biokuro įsigijimo aukcionus sudarytų SM2 rūšies savaitės ir mėnesio<text:s/></text:span><text:span text:style-name="T928">i</text:span><text:span text:style-name="T929"><text:s/>tiekimui sudarytų biokuro tiekimo<text:s/></text:span><text:span text:style-name="T930">biokuro biržos (skiedrų) pirkimo‒pardavimo sandorių</text:span><text:span text:style-name="T931"><text:s/>kiekis apskrityje, MWh;</text:span></text:p>
      <text:p text:style-name="P932"><text:span text:style-name="T933">S</text:span><text:span text:style-name="T934">a</text:span><text:span text:style-name="T935"><text:s/>– SM2 rū</text:span><text:span text:style-name="T936">šies savaitės ir mėnesio<text:s/></text:span><text:span text:style-name="T937">i</text:span><text:span text:style-name="T938"><text:s/>tiekimui sudarytas medienos skiedrų pirkimo‒pardavimo sandoris biokuro biržoje mėnesio<text:s/></text:span><text:span text:style-name="T939">i</text:span><text:span text:style-name="T940"><text:s/>tiekimui apskrityje;</text:span></text:p>
      <text:p text:style-name="P941"><text:span text:style-name="T942">U</text:span><text:span text:style-name="T943">a</text:span><text:span text:style-name="T944"><text:s/>– SM2 rūšies savaitės ir mėnesio<text:s/></text:span><text:span text:style-name="T945">i</text:span><text:span text:style-name="T946"><text:s/>tiekimui sudarytų medienos skiedrų pirkimo‒pardavimo sandorių skaičius apskrityje</text:span><text:span text:style-name="T947">;</text:span></text:p>
      <text:p text:style-name="P948"><text:span text:style-name="T949">Δpa –<text:s/></text:span><text:span text:style-name="T950">nuo<text:s/></text:span><text:span text:style-name="T951">einamųjų kalendorinių metų</text:span><text:span text:style-name="T952"><text:s/></text:span><text:span text:style-name="T953">lapkričio 1 d. iki ateinančių kalendorinių metų kovo 31 d.<text:s/></text:span><text:span text:style-name="T954">taikomas skirtumas tarp faktinės mėnesio, prieš nustatant prognozuojamą kainą, vidutinės svertinės pagal biokuro biržoje sudarytus sandorius (įskaitant sandorius su galimybe juos nutraukti, sertifikuotų biokuro produktų sandorius ir neįskaitant SM2 sandori</text:span><text:span text:style-name="T955">ų, pagal kuriuos pristatomo biokuro kokybė neatitiko numatytų reikalavimų) įsigyto SM2 rūšies biokuro kainos CŠT sistemoje<text:s/></text:span><text:span text:style-name="T956">ir to paties mėnesio prognozuojamos kainos<text:s/></text:span>apskrityje (M<text:span text:style-name="T957">PKA</text:span><text:span text:style-name="T958"><text:s/>i</text:span>), nevertinant taikytos<text:s/><text:span text:style-name="T959">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960">Papunkčio pakeitimai:</text:p>
      <text:p text:style-name="P961"><text:span text:style-name="T962">Nr.<text:s/></text:span><text:a xlink:href="https://www.e-tar.lt/portal/legalAct.html?documentId=dd20f7805df511ee81b8b446907f594f" office:target-frame-name="_top" xlink:show="replace"><text:span text:style-name="T963">O3E-1405</text:span></text:a><text:span text:style-name="T964">, 2023-09-28, paskelbta TAR 2023-09-28, i. k. 2023-18892</text:span></text:p>
      <text:p text:style-name="Normal"/>
      <text:p text:style-name="P965"><text:span text:style-name="T966">10.4</text:span><text:span text:style-name="T967">.</text:span><text:s/>nustatant PKA Telšių apskrityje vadovaujamasi Klaipėdos apskrityje veikiančių ūkio subjektų<text:s/><text:span text:style-name="T968">biokuro biržos (skiedrų) pirkimo‒pardavimo sandorių duomenimis.</text:span><text:s/></text:p>
      <text:p text:style-name="P969"><text:span text:style-name="T970">10.5</text:span><text:span text:style-name="T971">. tais atvejais, kai mėnesį prieš nustatant prognozuojamą biokuro kainą,<text:s/></text:span><text:span text:style-name="T972">dėl nepakankamo sandorių skaičiaus (vnt.) buvo neįmanoma nustatyti PKS, ir dėl to buvo nustatyta PKA ir (ar)</text:span><text:span text:style-name="T973"><text:s/>PKŠ, skaičiuojant ateinančio mėnesio PKS,<text:s/></text:span><text:span text:style-name="T974">Δps</text:span><text:span text:style-name="T975"><text:s/></text:span><text:span text:style-name="T976">nustatoma, kaip<text:s/></text:span><text:span text:style-name="T977">skirtumas tarp faktinės mėnesio, prieš nustatant prognozuojamą kainą, vidutinės svertinės pagal biokuro biržoje sudarytus sandorius (įskaitant sandorius su galimybe juos nutraukti, sertifikuotų</text:span><text:span text:style-name="T978"><text:s/>biokuro produktų sandorius ir neįskaitant SM2 sandorių, pagal kuriuos pristatomo biokuro kokybė neatitiko numatytų reikalavimų bei 4.2.1</text:span><text:span text:style-name="T979">1</text:span><text:span text:style-name="T980"><text:s/>papunktyje įvardintų ūkio subjektų sandorių) įsigyto SM2 rūšies biokuro kainos CŠT sistemoje<text:s/></text:span><text:span text:style-name="T981">ir to paties mėnesio pro</text:span><text:span text:style-name="T982">gnozuojamos kainos (PKA ir (ar) PKŠ) nevertinant taikytos Δpa ir (ar) Δpš.</text:span><text:s/></text:p>
      <text:p text:style-name="P983">Papildyta papunkčiu:</text:p>
      <text:p text:style-name="P984"><text:span text:style-name="T985">Nr.<text:s/></text:span><text:a xlink:href="https://www.e-tar.lt/portal/legalAct.html?documentId=dd20f7805df511ee81b8b446907f594f" office:target-frame-name="_top" xlink:show="replace"><text:span text:style-name="T986">O3E-1405</text:span></text:a><text:span text:style-name="T987">, 2023-09-28, paskelbta TAR 2023-09-28, i. k. 202</text:span><text:span text:style-name="T988">3-18892</text:span></text:p>
      <text:p text:style-name="Normal"/>
      <text:p text:style-name="P989"><text:span text:style-name="T990">10.6</text:span><text:span text:style-name="T991">. tais atvejais, kai mėnesį prieš nustatant prognozuojamą biokuro kainą,<text:s/></text:span><text:span text:style-name="T992">dėl nepakankamo sandorių skaičiaus (vnt.) buvo neįmanoma nustatyti PKSK, ir dėl to buvo nustatyta PKS ar PKA ar PKŠ skaičiuojant ateinančio mėnesio PKSK,<text:s/></text:span><text:span text:style-name="T993"><text:s/>Δpsk</text:span><text:span text:style-name="T994"><text:s/></text:span><text:span text:style-name="T995">nustatoma kaip<text:s/></text:span><text:span text:style-name="T996">skirtumas tarp faktinės mėnesio, prieš nustatant prognozuojamą kainą, 4.2.1</text:span><text:span text:style-name="T997">1</text:span><text:span text:style-name="T998"><text:s/>papunktyje įvardintų<text:s/></text:span><text:span text:style-name="T999">ūkio subjektų</text:span><text:span text:style-name="T1000"><text:s/>vidutinės svertinės pagal biokuro biržoje sudarytus sandorius (įskaitant sandorius su galimybe juos nutraukti, sertifikuotų bioku</text:span><text:span text:style-name="T1001">ro produktų sandorius, transportavimo iš ES šalių sąnaudas ir neįskaitant SM2 ir SM3 sandorių, pagal kuriuos pristatomo biokuro kokybė neatitiko numatytų reikalavimų) įsigyto SM2 ir SM3 rūšies biokuro kainos, nustatytos pagal 70 proc. SM2 ir 30 proc. SM3 s</text:span><text:span text:style-name="T1002">andorių proporciją, CŠT sistemoje<text:s/></text:span><text:span text:style-name="T1003">to paties mėnesio prognozuojamos kainos (PKS ar PKA ar PKŠ)</text:span>, nevertinant taikytos<text:s/><text:span text:style-name="T1004">Δps ar Δpa ar Δpš.</text:span><text:s/></text:p>
      <text:p text:style-name="P1005">Papildyta papunkčiu:</text:p>
      <text:p text:style-name="P1006"><text:span text:style-name="T1007">Nr.<text:s/></text:span><text:a xlink:href="https://www.e-tar.lt/portal/legalAct.html?documentId=dd20f7805df511ee81b8b446907f594f" office:target-frame-name="_top" xlink:show="replace"><text:span text:style-name="T1008">O3E-1405</text:span></text:a><text:span text:style-name="T1009">, 2023-09-28, paskelbta TAR 2023-09-28, i. k. 2023-18892</text:span></text:p>
      <text:p text:style-name="Normal"/>
      <text:p text:style-name="P1010">10.7.<text:s/><text:span text:style-name="T1011">Tais atvejais, kai PKA ir (ar) PKŠ buvo nustatyta ir taikoma ūkio subjektams veikiantiems toje CŠT sistemoje, kurioje nustatoma ir taikoma PKSK,</text:span><text:span text:style-name="T1012"><text:s/>skaičiuojant ateinančio mėnesio<text:s/></text:span><text:span text:style-name="T1013">PKS,</text:span><text:span text:style-name="T1014"><text:s/>Δps</text:span><text:span text:style-name="T1015"><text:s/></text:span><text:span text:style-name="T1016">nustatoma, kaip<text:s/></text:span><text:span text:style-name="T1017">skirtumas tarp faktinės mėnesio, prieš nustatant prognozuojamą kainą, vidutinės svertinės pagal biokuro biržoje sudarytus sandorius (įskaitant sandorius su galimybe juos nutraukti, sertifikuotų biokuro produktų sandorius ir neįskai</text:span><text:span text:style-name="T1018">tant SM2 ir SM3 sandorių, pagal kuriuos pristatomo biokuro kokybė neatitiko numatytų reikalavimų bei 4.2.1</text:span><text:span text:style-name="T1019">1</text:span><text:span text:style-name="T1020"><text:s/>papunktyje įvardintų ūkio subjektų sandorių) įsigyto SM2 ir SM3 rūšies biokuro kainos, nustatytos pagal 70 proc. SM2 ir 30 proc. SM3 sandorių propor</text:span><text:span text:style-name="T1021">ciją, CŠT sistemoje<text:s/></text:span><text:span text:style-name="T1022">ir to paties mėnesio prognozuojamos kainos (PKA ir (ar) PKŠ) nevertinant taikytos Δpa ir (ar) Δpš.</text:span><text:s/></text:p>
      <text:p text:style-name="P1023">Papildyta papunkčiu:</text:p>
      <text:p text:style-name="P1024"><text:span text:style-name="T1025">Nr.<text:s/></text:span><text:a xlink:href="https://www.e-tar.lt/portal/legalAct.html?documentId=dd20f7805df511ee81b8b446907f594f" office:target-frame-name="_top" xlink:show="replace"><text:span text:style-name="T1026">O3E-1405</text:span></text:a><text:span text:style-name="T1027">, 202</text:span><text:span text:style-name="T1028">3-09-28, paskelbta TAR 2023-09-28, i. k. 2023-18892</text:span></text:p>
      <text:p text:style-name="Normal"/>
      <text:p text:style-name="P1029">Punkto pakeitimai:</text:p>
      <text:p text:style-name="P1030"><text:span text:style-name="T1031">Nr.<text:s/></text:span><text:a xlink:href="https://www.e-tar.lt/portal/legalAct.html?documentId=82dc3df0507d11ee81b8b446907f594f" office:target-frame-name="_top" xlink:show="replace"><text:span text:style-name="T1032">O3E-1313</text:span></text:a><text:span text:style-name="T1033">, 2023-09-11, paskelbta TAR 2023-09-11, i. k. 2023-17954</text:span></text:p>
      <text:p text:style-name="Normal"/>
      <text:p text:style-name="P1034"><text:span text:style-name="T1035">11</text:span><text:span text:style-name="T1036">.<text:s/></text:span><text:span text:style-name="T1037">PKŠ nustatoma, kaip per paskutinius tris biokuro biržoje vykusius biokuro įsigijimo aukcionus sudarytų SM2 rūšies savaitės ir mėnesio<text:s/></text:span><text:span text:style-name="T1038">i</text:span><text:span text:style-name="T1039"><text:s/>tiekimui biokuro tiekimo<text:s/></text:span><text:span text:style-name="T1040">biokuro biržos (skiedrų) pirkimo‒pardavimo sandorių (nevertinant sandorių su indeksuota kaina)<text:s/></text:span><text:span text:style-name="T1041">kainų ir kiekio vidutinis svertinis vidurkis,<text:s/></text:span>papildomai įvertinant SM2 rūšies biokuro, įsigyto energijos išteklių biržoje, faktinės ir prognozuojamos kainų skirtumą<text:span text:style-name="T1042"><text:s/>šalyje.</text:span><text:span text:style-name="T1043"><text:s/></text:span><text:span text:style-name="T1044">Nustatant PKŠ gruodžio, sausio ir vasario mėnesiais, sandorių su galimybe juos nut</text:span><text:span text:style-name="T1045">raukti, duomenys nėra įskaičiuojami.<text:s/></text:span></text:p>
      <text:p text:style-name="P1046"><draw:frame draw:style-name="a9" text:anchor-type="as-char" svg:x="0in" svg:y="0in" svg:width="2.5in" svg:height="0.45833in" style:rel-width="scale" style:rel-height="scale"><draw:object xlink:href="Object 10/" xlink:type="simple" xlink:show="embed" xlink:actuate="onLoad"/></draw:frame></text:p>
      <text:p text:style-name="P1047"/>
      <text:p text:style-name="P1048">kur:</text:p>
      <text:p text:style-name="P1049"><text:span text:style-name="T1050">M</text:span><text:span text:style-name="T1051">PKŠ i</text:span><text:span text:style-name="T1052"><text:s/></text:span><text:span text:style-name="T1053">–</text:span><text:span text:style-name="T1054"><text:s/>prognozuojama mėnesio<text:s/></text:span><text:span text:style-name="T1055">i</text:span><text:span text:style-name="T1056"><text:s/>biokuro biržos (skiedrų) kaina šalyje, įskaitant transportavimo sąnaudas, Eur/MWh;</text:span></text:p>
      <text:p text:style-name="P1057"><text:span text:style-name="T1058">M</text:span><text:span text:style-name="T1059">birž</text:span><text:span text:style-name="T1060"><text:s/>–<text:s/></text:span><text:span text:style-name="T1061">biokuro biržoje per paskutinius tris biokuro biržoje vykusius biokuro įsigijimo aukcionus sudarytų SM2 rūšies savaitės ir mėnesio<text:s/></text:span><text:span text:style-name="T1062">i</text:span><text:span text:style-name="T1063"><text:s/>tiekimui biokuro tiekimo<text:s/></text:span><text:span text:style-name="T1064">biokuro biržos (skiedrų) pirkimo‒pardavimo sandorių<text:s/></text:span><text:span text:style-name="T1065">kaina, šalyje, Eur/MWh;</text:span></text:p>
      <text:p text:style-name="P1066"><text:span text:style-name="T1067">Q</text:span><text:span text:style-name="T1068">birž</text:span><text:span text:style-name="T1069"><text:s/>– biokuro biržoje</text:span><text:span text:style-name="T1070"><text:s/>per paskutinius tris biokuro biržoje vykusius biokuro įsigijimo aukcionus sudarytų SM2 rūšies savaitės ir mėnesio<text:s/></text:span><text:span text:style-name="T1071">i</text:span><text:span text:style-name="T1072"><text:s/>tiekimui biokuro tiekimo<text:s/></text:span><text:span text:style-name="T1073">biokuro biržos (skiedrų) pirkimo‒pardavimo sandorių</text:span><text:span text:style-name="T1074"><text:s/>kiekis šalyje, MWh</text:span><text:span text:style-name="T1075">;</text:span></text:p>
      <text:p text:style-name="P1076"><text:span text:style-name="T1077">U</text:span><text:span text:style-name="T1078"><text:s/>‒ SM2 rūšies savaitės ir mėnesio<text:s/></text:span><text:span text:style-name="T1079">i</text:span><text:span text:style-name="T1080"><text:s/>tieki</text:span><text:span text:style-name="T1081">mui sudarytų medienos skiedrų pirkimo‒pardavimo sandorių skaičius šalyje;</text:span></text:p>
      <text:p text:style-name="P1082"><text:span text:style-name="T1083">S</text:span><text:span text:style-name="T1084"><text:s/>– SM2 rūšies savaitės ir mėnesio<text:s/></text:span><text:span text:style-name="T1085">i</text:span><text:span text:style-name="T1086"><text:s/>tiekimui sudarytas medienos skiedrų pirkimo‒pardavimo sandoris biokuro biržoje šalyje.</text:span></text:p>
      <text:p text:style-name="P1087"><text:span text:style-name="T1088">Δpš –</text:span><text:span text:style-name="T1089">nuo<text:s/></text:span><text:span text:style-name="T1090">einamųjų kalendorinių metų<text:s/></text:span><text:span text:style-name="T1091">lapkričio 1 d. iki<text:s/></text:span><text:span text:style-name="T1092">ateinančių kalendorinių metų kovo 31 d. taikomas skirtumas tarp faktinės mėnesio, prieš nustatant prognozuojamą kainą, vidutinės svertinės pagal biokuro biržoje sudarytus sandorius (įskaitant sandorius su galimybe juos nutraukti, sertifikuotų biokuro produ</text:span><text:span text:style-name="T1093">ktų sandorius</text:span><text:span text:style-name="T1094"><text:s/></text:span><text:span text:style-name="T1095">ir neįskaitant SM2 sandorių, pagal kuriuos pristatomo biokuro kokybė neatitiko numatytų reikalavimų) įsigyto<text:s/></text:span><text:span text:style-name="T1096">SM2 rūšies biokuro kainos CŠT sistemoje<text:s/></text:span><text:span text:style-name="T1097">ir to paties mėnesio prognozuojamos kainos<text:s/></text:span>šalyje (M<text:span text:style-name="T1098">PKŠ</text:span><text:span text:style-name="T1099"><text:s/>i</text:span>), nevertinant taikytos<text:s/><text:span text:style-name="T1100">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1101">Punkto pakeitimai:</text:p>
      <text:p text:style-name="P1102"><text:span text:style-name="T1103">Nr.<text:s/></text:span><text:a xlink:href="https://www.e-tar.lt/portal/legalAct.html?documentId=cac03ff08cf011ed8df094f359a60216" office:target-frame-name="_top" xlink:show="replace"><text:span text:style-name="T1104">O3E-3</text:span></text:a><text:span text:style-name="T1105">, 2023-01-05, paskelbta TAR 2023-01-05, i. k. 2023-00282</text:span></text:p>
      <text:p text:style-name="P1106"><text:span text:style-name="T1107">Nr.<text:s/></text:span><text:a xlink:href="https://www.e-tar.lt/portal/legalAct.html?documentId=82dc3df0507d11ee81b8b446907f594f" office:target-frame-name="_top" xlink:show="replace"><text:span text:style-name="T1108">O3E-1313</text:span></text:a><text:span text:style-name="T1109">, 2023-09-11, paskelbta TAR 2023-09-11, i. k. 2023-17954</text:span></text:p>
      <text:p text:style-name="P1110"><text:span text:style-name="T1111">Nr.<text:s/></text:span><text:a xlink:href="https://www.e-tar.lt/portal/legalAct.html?documentId=dd20f7805df511ee81b8b446907f594f" office:target-frame-name="_top" xlink:show="replace"><text:span text:style-name="T1112">O3E-1405</text:span></text:a><text:span text:style-name="T1113">, 2023-09-28, paskelbta TAR 2023-09-28, i. k. 2023</text:span><text:span text:style-name="T1114">-18892</text:span></text:p>
      <text:p text:style-name="Normal"/>
      <text:p text:style-name="P1115">12. Prognozuojama biokuro kaina<text:s/><text:span text:style-name="T1116">taikoma<text:s/></text:span>šilumos aukcione dėl balansavimo šilumos kiekio supirkimo nustatoma:</text:p>
      <text:p text:style-name="P1117">12.1. PKSB, nustatoma kaip vidutinės svertinės per paskutinius tris biokuro biržoje vykusius biokuro įsigijimo aukcionus sudarytų SM2<text:s/>rūšies savaitės tiekimui biokuro tiekimo biokuro biržos (skiedrų)<text:span text:style-name="T1118"><text:s/>pirkimo–pardavimo sandorių kainų ir kiekio vidutinis svertinis vidurkis CŠT sistemoje.</text:span></text:p>
      <text:p text:style-name="P1119"><draw:frame draw:style-name="a10" text:anchor-type="as-char" svg:x="0in" svg:y="0in" svg:width="2.21875in" svg:height="0.46875in" style:rel-width="scale" style:rel-height="scale"><draw:object xlink:href="Object 11/" xlink:type="simple" xlink:show="embed" xlink:actuate="onLoad"/></draw:frame></text:p>
      <text:p text:style-name="P1120"/>
      <text:p text:style-name="P1121">kur:</text:p>
      <text:p text:style-name="P1122"><text:span text:style-name="T1123">M</text:span><text:span text:style-name="T1124">PKSB<text:s/></text:span><text:span text:style-name="T1125"><text:s/></text:span><text:span text:style-name="T1126">–</text:span><text:span text:style-name="T1127"><text:s/>prognozuojama</text:span><text:span text:style-name="T1128"><text:s/>biokuro biržos (skiedrų) kaina<text:s/></text:span><text:span text:style-name="T1129">CŠT</text:span><text:span text:style-name="T1130"><text:s/>sistemoje</text:span><text:span text:style-name="T1131">, taikoma<text:s/></text:span>šilumos aukcione dėl balansavimo šilumos kiekio supirkimo<text:span text:style-name="T1132">, įskaitant transportavimo sąnaudas, Eur/MWh;</text:span></text:p>
      <text:p text:style-name="P1133"><text:span text:style-name="T1134">M</text:span><text:span text:style-name="T1135">balas</text:span><text:span text:style-name="T1136"><text:s/>–<text:s/></text:span><text:span text:style-name="T1137">biokuro biržoje per paskutinius tris biokuro biržoje vykusius biokuro įsigijimo aukcionus</text:span><text:span text:style-name="T1138"><text:s/>sudarytų SM2 rūšies savaitės tiekimui biokuro tiekimo<text:s/></text:span><text:span text:style-name="T1139">biokuro biržos (skiedrų) pirkimo‒pardavimo sandorių<text:s/></text:span><text:span text:style-name="T1140">kaina,<text:s/></text:span><text:span text:style-name="T1141">CŠT</text:span><text:span text:style-name="T1142"><text:s/>sistemoje</text:span><text:span text:style-name="T1143">, Eur/MWh;</text:span></text:p>
      <text:p text:style-name="P1144"><text:span text:style-name="T1145">Q</text:span><text:span text:style-name="T1146">balas</text:span><text:span text:style-name="T1147"><text:s/>– biokuro biržoje per paskutinius tris biokuro biržoje vykusius biokuro įsigijimo aukcionus sudarytų SM2 rūšies</text:span><text:span text:style-name="T1148"><text:s/>savaitės tiekimui biokuro tiekimo<text:s/></text:span><text:span text:style-name="T1149">biokuro biržos (skiedrų) pirkimo‒pardavimo sandorių</text:span><text:span text:style-name="T1150"><text:s/>kiekis<text:s/></text:span><text:span text:style-name="T1151">CŠT</text:span><text:span text:style-name="T1152"><text:s/>sistemoje</text:span><text:span text:style-name="T1153">, MWh;</text:span></text:p>
      <text:p text:style-name="P1154"><text:span text:style-name="T1155">ZS</text:span><text:span text:style-name="T1156"><text:s/>‒ SM2 rūšies savaitės tiekimui sudarytų medienos skiedrų pirkimo‒pardavimo sandorių skaičius<text:s/></text:span><text:span text:style-name="T1157">CŠT</text:span><text:span text:style-name="T1158"><text:s/>sistemoje</text:span><text:span text:style-name="T1159">;</text:span></text:p>
      <text:p text:style-name="P1160"><text:span text:style-name="T1161">TS</text:span><text:span text:style-name="T1162"><text:s/>– SM2 rūšies savaitės tiekimui sudarytas medienos skiedrų pirkimo‒pardavimo sandoris biokuro biržoje<text:s/></text:span><text:span text:style-name="T1163">CŠT</text:span><text:span text:style-name="T1164"><text:s/>sistemoje.</text:span></text:p>
      <text:p text:style-name="P1165"><text:span text:style-name="T1166">12.2</text:span><text:span text:style-name="T1167">.<text:s/></text:span><text:span text:style-name="T1168">Kai dėl duomenų trūkumo</text:span><text:span text:style-name="T1169"><text:s/>neįmanoma nustatyti PKSB</text:span>, taikoma<text:span text:style-name="T1170"><text:s/>PKAB, kuri nustatoma kaip vidutinės svertinės per paskutinius tris biok</text:span><text:span text:style-name="T1171">uro biržoje vykusius biokuro įsigijimo aukcionus sudarytų SM2 rūšies savaitės tiekimui biokuro tiekimo biokuro biržos (skiedrų)</text:span><text:span text:style-name="T1172"><text:s/>pirkimo–pardavimo sandorių kainų ir kiekio vidutinis svertinis vidurkis apskrityje.</text:span></text:p>
      <text:p text:style-name="P1173"><draw:frame draw:style-name="a11" text:anchor-type="as-char" svg:x="0in" svg:y="0in" svg:width="2.05208in" svg:height="0.45833in" style:rel-width="scale" style:rel-height="scale"><draw:object xlink:href="Object 12/" xlink:type="simple" xlink:show="embed" xlink:actuate="onLoad"/></draw:frame></text:p>
      <text:p text:style-name="P1174"/>
      <text:p text:style-name="P1175">kur:</text:p>
      <text:p text:style-name="P1176"><text:span text:style-name="T1177">M</text:span><text:span text:style-name="T1178">PKAB<text:s/></text:span><text:span text:style-name="T1179"><text:s/></text:span><text:span text:style-name="T1180">–</text:span><text:span text:style-name="T1181"><text:s/>prognozuojama biokuro biržos (skiedrų) kaina apskrityje, taikoma<text:s/></text:span><text:span text:style-name="T1182">šilumos aukcione dėl balansavimo šilumos kiekio supirkimo</text:span><text:span text:style-name="T1183">, įskaitant transportavimo sąnaudas, Eur/MWh;</text:span></text:p>
      <text:p text:style-name="P1184"><text:span text:style-name="T1185">M</text:span><text:span text:style-name="T1186">bala</text:span><text:span text:style-name="T1187"><text:s/>–<text:s/></text:span><text:span text:style-name="T1188">biokuro biržoje per paskutinius tris biokuro biržoje vykusius biokuro įsigijimo aukcionus sudarytų SM2 rūšies savaitės tiekimui biokuro tiekimo<text:s/></text:span><text:span text:style-name="T1189">biokuro biržos (skiedrų) pirkimo‒pardavimo sandorių<text:s/></text:span><text:span text:style-name="T1190">kaina, apskrityje, Eur/MWh;</text:span></text:p>
      <text:p text:style-name="P1191"><text:span text:style-name="T1192">Q</text:span><text:span text:style-name="T1193">bala</text:span><text:span text:style-name="T1194"><text:s/>– biokuro biržoje per paskutinius tris biokuro biržoje vykusius biokuro įsigijimo aukcionus sudarytų SM2 rūšies savaitės tiekimui biokuro tiekimo<text:s/></text:span><text:span text:style-name="T1195">biokuro biržos (skiedrų) pirkimo‒pardavimo sandorių</text:span><text:span text:style-name="T1196"><text:s/>kiekis apskrityje, MWh;</text:span></text:p>
      <text:p text:style-name="P1197"><text:span text:style-name="T1198">Z</text:span><text:span text:style-name="T1199"><text:s/>‒ SM2 rūšies savaitės tiekimui<text:s/></text:span><text:span text:style-name="T1200">sudarytų medienos skiedrų pirkimo‒pardavimo sandorių skaičius apskrityje;</text:span></text:p>
      <text:p text:style-name="P1201"><text:span text:style-name="T1202">T</text:span><text:span text:style-name="T1203"><text:s/>– SM2 rūšies savaitės tiekimui sudarytas medienos skiedrų pirkimo‒pardavimo sandoris biokuro biržoje apskrityje.</text:span><text:s/></text:p>
      <text:p text:style-name="P1204">Punkto pakeitimai:</text:p>
      <text:p text:style-name="P1205"><text:span text:style-name="T1206">Nr.<text:s/></text:span><text:a xlink:href="https://www.e-tar.lt/portal/legalAct.html?documentId=82dc3df0507d11ee81b8b446907f594f" office:target-frame-name="_top" xlink:show="replace"><text:span text:style-name="T1207">O3E-1313</text:span></text:a><text:span text:style-name="T1208">, 2023-09-11, paskelbta TAR 2023-09-11, i. k. 2023-17954</text:span></text:p>
      <text:p text:style-name="Normal"/>
      <text:p text:style-name="P1209"><text:span text:style-name="T1210">13</text:span><text:span text:style-name="T1211">.</text:span><text:span text:style-name="T1212"><text:s/></text:span><text:span text:style-name="T1213"><text:s/>Kai dėl duomenų trūkumo</text:span><text:span text:style-name="T1214"><text:s/>neįmanoma nustatyti PKAB</text:span>, taikoma PKŠB, kuri nustatoma kaip vidutinės svertinės per paskutinius tris<text:s/>biokuro biržoje vykusius biokuro įsigijimo aukcionus sudarytų SM2 rūšies savaitės tiekimui biokuro tiekimo biokuro biržos (skiedrų)<text:span text:style-name="T1215"><text:s/>pirkimo–pardavimo sandorių kainų ir kiekio vidutinis svertinis aritmetinis vidurkis šalyje.</text:span></text:p>
      <text:p text:style-name="P1216"><draw:frame draw:style-name="a12" text:anchor-type="as-char" svg:x="0in" svg:y="0in" svg:width="2.19792in" svg:height="0.45833in" style:rel-width="scale" style:rel-height="scale"><draw:object xlink:href="Object 13/" xlink:type="simple" xlink:show="embed" xlink:actuate="onLoad"/></draw:frame></text:p>
      <text:p text:style-name="P1217"/>
      <text:p text:style-name="P1218">kur:</text:p>
      <text:p text:style-name="P1219"><text:span text:style-name="T1220">M</text:span><text:span text:style-name="T1221">PK</text:span><text:span text:style-name="T1222">A</text:span><text:span text:style-name="T1223">Š</text:span><text:span text:style-name="T1224">B</text:span><text:span text:style-name="T1225"><text:s/></text:span><text:span text:style-name="T1226"><text:s/></text:span><text:span text:style-name="T1227">–</text:span><text:span text:style-name="T1228"><text:s/>prognozuojama biokuro biržos (skiedrų) kaina šalyje taikoma<text:s/></text:span>šilumos aukcione dėl balansavimo šilumos kiekio supirkimo<text:span text:style-name="T1229">, įskaitant transportavimo sąnaudas, Eur/MWh;</text:span></text:p>
      <text:p text:style-name="P1230"><text:span text:style-name="T1231">M</text:span><text:span text:style-name="T1232">balš</text:span><text:span text:style-name="T1233"><text:s/>–<text:s/></text:span><text:span text:style-name="T1234">biokuro biržoje per paskutinius tri</text:span><text:span text:style-name="T1235">s biokuro biržoje vykusius biokuro įsigijimo aukcionus sudarytų SM2 rūšies savaitės tiekimui biokuro tiekimo<text:s/></text:span><text:span text:style-name="T1236">biokuro biržos (skiedrų) pirkimo‒pardavimo sandorių<text:s/></text:span><text:span text:style-name="T1237">kaina, šalyje, Eur/MWh;</text:span></text:p>
      <text:p text:style-name="P1238"><text:span text:style-name="T1239">Q</text:span><text:span text:style-name="T1240">balš</text:span><text:span text:style-name="T1241"><text:s/>– biokuro biržoje per paskutinius tris biokuro biržoje vykusius b</text:span><text:span text:style-name="T1242">iokuro įsigijimo aukcionus sudarytų SM2 rūšies savaitės tiekimui biokuro tiekimo<text:s/></text:span><text:span text:style-name="T1243">biokuro biržos (skiedrų) pirkimo‒pardavimo sandorių</text:span><text:span text:style-name="T1244"><text:s/>kiekis šalyje, MWh</text:span><text:span text:style-name="T1245">;</text:span></text:p>
      <text:p text:style-name="P1246"><text:span text:style-name="T1247">W</text:span><text:span text:style-name="T1248"><text:s/>‒ SM2 rūšies savaitės tiekimui sudarytų medienos skiedrų pirkimo‒pardavimo sandorių skaičius šalyje;</text:span></text:p>
      <text:p text:style-name="P1249"><text:span text:style-name="T1250">N</text:span><text:span text:style-name="T1251"><text:s/>– SM2 rūšies savaitės tiekimui sudarytas medienos skiedrų pirkimo‒pardavimo sandoris biokuro biržoje šalyje.</text:span><text:s/></text:p>
      <text:p text:style-name="P1252">Punkto pakeitimai:</text:p>
      <text:p text:style-name="P1253"><text:span text:style-name="T1254">Nr.<text:s/></text:span><text:a xlink:href="https://www.e-tar.lt/portal/legalAct.html?documentId=cac03ff08cf011ed8df094f359a60216" office:target-frame-name="_top" xlink:show="replace"><text:span text:style-name="T1255">O3E-3</text:span></text:a><text:span text:style-name="T1256">, 2023-01-05, pask</text:span><text:span text:style-name="T1257">elbta TAR 2023-01-05, i. k. 2023-00282</text:span></text:p>
      <text:p text:style-name="Normal"/>
      <text:p text:style-name="P1258"><text:span text:style-name="T1259">IV</text:span><text:span text:style-name="T1260"> SKYRIUS</text:span></text:p>
      <text:p text:style-name="P1261"><text:span text:style-name="T1262">VIDUTINĖS BIOKURO KAINOS IR PROGNOZUOJAMOS</text:span><text:span text:style-name="T1263"><text:s/></text:span><text:span text:style-name="T1264">VIDUTINĖS BIOKURO KAINOS<text:s/></text:span><text:span text:style-name="T1265">NUSTATYMO IR TAIKYMO PRINCIPAI</text:span></text:p>
      <text:p text:style-name="P1266"/>
      <text:p text:style-name="P1267"><text:span text:style-name="T1268">14</text:span><text:span text:style-name="T1269">. Vidutinei atitinkamos rūšies biokuro kainai nustatyti naudojami ūkio subjektų, kuriems Šilu</text:span><text:span text:style-name="T1270">mos ūkio įstatyme nustatyta prievolė Tarybai teikti informaciją apie kuro kainas, duomenys.</text:span><text:span text:style-name="T1271"><text:s/></text:span></text:p>
      <text:p text:style-name="P1272"><text:span text:style-name="T1273">15</text:span><text:span text:style-name="T1274">.<text:s/></text:span><text:span text:style-name="T1275">Informacijos, nurodytos Aprašo 10 punkte, teikimo Tarybai tvarką ir sąlygas nustato Energetikos įmonių informacijos teikimo taisyklės, patvirtintos Tarybos 2008 m. birželio 28 d. nutarimu Nr. O3-80 „Dėl Energetikos, geriamojo vandens tiekimo<text:s/></text:span><text:span text:style-name="T1276">ir nuotekų tva</text:span><text:span text:style-name="T1277">rkymo, paviršinių nuotekų tvarkymo</text:span><text:span text:style-name="T1278"><text:s/>įmonių informacijos teikimo taisyklių“.</text:span><text:s/></text:p>
      <text:p text:style-name="P1279">Punkto pakeitimai:</text:p>
      <text:p text:style-name="P1280"><text:span text:style-name="T1281">Nr.<text:s/></text:span><text:a xlink:href="https://www.e-tar.lt/portal/legalAct.html?documentId=82dc3df0507d11ee81b8b446907f594f" office:target-frame-name="_top" xlink:show="replace"><text:span text:style-name="T1282">O3E-1313</text:span></text:a><text:span text:style-name="T1283">, 2023-09-11, paskelbta TAR 2023-09-11, i. k. 2023-</text:span><text:span text:style-name="T1284">17954</text:span></text:p>
      <text:p text:style-name="Normal"/>
      <text:p text:style-name="P1285"><text:span text:style-name="T1286">16</text:span><text:span text:style-name="T1287">. Taryba, nustačiusi, kad biokuro pirkimo–pardavimo sutartis tarp energijos išteklių rinkos dalyvių yra sudaryta nesilaikant Lietuvos Respublikos energijos išteklių rinkos įstatyme ir Lietuvos Respublikos Vyriausybės patvirtintose Įmonių, veik</text:span><text:span text:style-name="T1288">iančių energetikos srityje, energijos ar kuro, kurių reikia elektros ir šilumos energijai gaminti, pirkimų taisyklėse nustatytos tvarkos, neįtraukia tokių sandorių vertės į vidutinės biokuro rinkos kainos skaičiavimus.<text:s/></text:span></text:p>
      <text:p text:style-name="P1289"><text:span text:style-name="T1290">17</text:span><text:span text:style-name="T1291">. PKS, PKSK, PKA, PKŠ, PKSB, P</text:span><text:span text:style-name="T1292">KAB ir PKŠB kainai nustatyti naudojami energijos išteklių biržos elektroninėje sistemoje esantys duomenys.</text:span><text:s/></text:p>
      <text:p text:style-name="P1293">Punkto pakeitimai:</text:p>
      <text:p text:style-name="P1294"><text:span text:style-name="T1295">Nr.<text:s/></text:span><text:a xlink:href="https://www.e-tar.lt/portal/legalAct.html?documentId=cac03ff08cf011ed8df094f359a60216" office:target-frame-name="_top" xlink:show="replace"><text:span text:style-name="T1296">O3E-3</text:span></text:a><text:span text:style-name="T1297">, 2023-01-05, paskelbt</text:span><text:span text:style-name="T1298">a TAR 2023-01-05, i. k. 2023-00282</text:span></text:p>
      <text:p text:style-name="P1299"><text:span text:style-name="T1300">Nr.<text:s/></text:span><text:a xlink:href="https://www.e-tar.lt/portal/legalAct.html?documentId=82dc3df0507d11ee81b8b446907f594f" office:target-frame-name="_top" xlink:show="replace"><text:span text:style-name="T1301">O3E-1313</text:span></text:a><text:span text:style-name="T1302">, 2023-09-11, paskelbta TAR 2023-09-11, i. k. 2023-17954</text:span></text:p>
      <text:p text:style-name="P1303"><text:span text:style-name="T1304">Nr.<text:s/></text:span><text:a xlink:href="https://www.e-tar.lt/portal/legalAct.html?documentId=dd20f7805df511ee81b8b446907f594f" office:target-frame-name="_top" xlink:show="replace"><text:span text:style-name="T1305">O3E-1405</text:span></text:a><text:span text:style-name="T1306">, 2023-09-28, paskelbta TAR 2023-09-28, i. k. 2023-18892</text:span></text:p>
      <text:p text:style-name="Normal"/>
      <text:p text:style-name="P1307"><text:span text:style-name="T1308">18</text:span><text:span text:style-name="T1309">.</text:span><text:span text:style-name="T1310"><text:s/></text:span><text:span text:style-name="T1311">Energijos išteklių biržos operatorius šilumos aukciono informacinėje sistemoje</text:span><text:span text:style-name="T1312"><text:s/></text:span><text:span text:style-name="T1313">skelbia:</text:span></text:p>
      <text:p text:style-name="P1314"><text:span text:style-name="T1315">18.1</text:span><text:span text:style-name="T1316">.</text:span><text:span text:style-name="T1317"><text:s/>PKS ir (ar) PKSK</text:span><text:span text:style-name="T1318"><text:s/>ar<text:s/></text:span><text:span text:style-name="T1319">PKA ar PKŠ,<text:s/></text:span><text:span text:style-name="T1320">kuri<text:s/></text:span><text:span text:style-name="T1321">taikoma apskaičiuojant palyginamąsias šilumos gamybos sąnaudas</text:span><text:span text:style-name="T1322"><text:s/>iki kiekvieno mėnesio, einančio prieš mėnesį, kuriam kaina prognozuojama, 13 dienos, arba likus ne mažiau, kaip 2 dienoms iki šilumos supirkimo aukciono</text:span><text:span text:style-name="T1323">;</text:span><text:span text:style-name="T1324"><text:s/></text:span></text:p>
      <text:p text:style-name="P1325">Papunkčio pakeitimai:</text:p>
      <text:p text:style-name="P1326"><text:span text:style-name="T1327">Nr.<text:s/></text:span><text:a xlink:href="https://www.e-tar.lt/portal/legalAct.html?documentId=82dc3df0507d11ee81b8b446907f594f" office:target-frame-name="_top" xlink:show="replace"><text:span text:style-name="T1328">O3E-1313</text:span></text:a><text:span text:style-name="T1329">, 2023-09-11, paskelbta TAR 2023-09-11, i. k. 2023-17954</text:span></text:p>
      <text:p text:style-name="P1330"><text:span text:style-name="T1331">Nr.<text:s/></text:span><text:a xlink:href="https://www.e-tar.lt/portal/legalAct.html?documentId=dd20f7805df511ee81b8b446907f594f" office:target-frame-name="_top" xlink:show="replace"><text:span text:style-name="T1332">O3E</text:span><text:span text:style-name="T1333">-1405</text:span></text:a><text:span text:style-name="T1334">, 2023-09-28, paskelbta TAR 2023-09-28, i. k. 2023-18892</text:span></text:p>
      <text:p text:style-name="Normal"/>
      <text:p text:style-name="P1335"><text:span text:style-name="T1336">18.2</text:span><text:span text:style-name="T1337">.</text:span><text:s/>CŠT sistemose, kuriose vyksta šilumos supirkimo aukcionas dėl balansavimo šilumos kiekio supirkimo<text:span text:style-name="T1338"><text:s/>PKSB ar<text:s/></text:span>PKAB ar PKŠB, kuri taikoma apskaičiuojant palyginamąsias šilumos gamybos sąnaudas šilumos aukcione dėl balansavimo šilumos kiekio supirkimo,<text:s/><text:span text:style-name="T1339">likus ne mažiau, kaip 2 dienoms iki šilumos aukciono<text:s/></text:span>dėl balansavimo šilumos kiekio<text:s/><text:span text:style-name="T1340">supirkimo</text:span><text:span text:style-name="T1341">;</text:span><text:s/></text:p>
      <text:p text:style-name="P1342">Papunkčio pakeitimai:</text:p>
      <text:p text:style-name="P1343"><text:span text:style-name="T1344">Nr.<text:s/></text:span><text:a xlink:href="https://www.e-tar.lt/portal/legalAct.html?documentId=82dc3df0507d11ee81b8b446907f594f" office:target-frame-name="_top" xlink:show="replace"><text:span text:style-name="T1345">O3E-1313</text:span></text:a><text:span text:style-name="T1346">, 2023-09-11, paskelbta TAR 2023-09-11, i. k. 2023-17954</text:span></text:p>
      <text:p text:style-name="Normal"/>
      <text:p text:style-name="P1347"><text:span text:style-name="T1348">18.3</text:span><text:span text:style-name="T1349">. vidutinę faktinę<text:s/></text:span><text:span text:style-name="T1350">pagal biokuro biržoje sudarytus sandorius įsigyto SM2 rūšies bei SM2 ir SM3 rūšies (kai nustatoma PKSK ir (ar) PKS (pagal 10.1.</text:span><text:span text:style-name="T1351">1</text:span><text:span text:style-name="T1352"><text:s/>papunktį ) biokuro kainą<text:s/></text:span><text:span text:style-name="T1353">CŠT</text:span><text:span text:style-name="T1354"><text:s/>sistemoje, SM2 rūšies biokuro kainą apskrityje ir šalyje,<text:s/></text:span><text:span text:style-name="T1355">iki kiekvieno mėnesio, 13 dienos, arba likus ne mažiau, kaip 2 dienoms iki šilumos supirkimo aukciono;</text:span><text:s/></text:p>
      <text:p text:style-name="P1356">Papunkčio pakeitimai:</text:p>
      <text:p text:style-name="P1357"><text:span text:style-name="T1358">Nr.<text:s/></text:span><text:a xlink:href="https://www.e-tar.lt/portal/legalAct.html?documentId=82dc3df0507d11ee81b8b446907f594f" office:target-frame-name="_top" xlink:show="replace"><text:span text:style-name="T1359">O3E-1313</text:span></text:a><text:span text:style-name="T1360">, 2023-09-11, paskelbta TAR 2023-09-11, i. k. 2023-17954</text:span></text:p>
      <text:p text:style-name="P1361"><text:span text:style-name="T1362">Nr.<text:s/></text:span><text:a xlink:href="https://www.e-tar.lt/portal/legalAct.html?documentId=dd20f7805df511ee81b8b446907f594f" office:target-frame-name="_top" xlink:show="replace"><text:span text:style-name="T1363">O3E-1405</text:span></text:a><text:span text:style-name="T1364">, 2023-09-28,<text:s/></text:span><text:span text:style-name="T1365">paskelbta TAR 2023-09-28, i. k. 2023-18892</text:span></text:p>
      <text:p text:style-name="Normal"/>
      <text:p text:style-name="P1366">18.4. suminius duomenis (sandoriuose nurodytas tiekiamo biokuro kiekis (<text:span text:style-name="T1367">MWh), bendra visų sandorių suma (Eur), sandorių kiekis (vnt.)), naudotus nustatant PKS, PKSB</text:span><text:span text:style-name="T1368">,</text:span><text:span text:style-name="T1369"><text:s/>PKA, PKŠ, PKSB, PKAB, PKŠB.<text:s/></text:span></text:p>
      <text:p text:style-name="P1370">Papildyta papunkčiu:</text:p>
      <text:p text:style-name="P1371"><text:span text:style-name="T1372">Nr.<text:s/></text:span><text:a xlink:href="https://www.e-tar.lt/portal/legalAct.html?documentId=82dc3df0507d11ee81b8b446907f594f" office:target-frame-name="_top" xlink:show="replace"><text:span text:style-name="T1373">O3E-1313</text:span></text:a><text:span text:style-name="T1374">, 2023-09-11, paskelbta TAR 2023-09-11, i. k. 2023-17954</text:span></text:p>
      <text:p text:style-name="P1375">Papunkčio pakeitimai:</text:p>
      <text:p text:style-name="P1376"><text:span text:style-name="T1377">Nr.<text:s/></text:span><text:a xlink:href="https://www.e-tar.lt/portal/legalAct.html?documentId=dd20f7805df511ee81b8b446907f594f" office:target-frame-name="_top" xlink:show="replace"><text:span text:style-name="T1378">O3E-1405</text:span></text:a><text:span text:style-name="T1379">, 2023-09-28, paskelbta TAR 2023-09-28, i. k. 2023-18892</text:span></text:p>
      <text:p text:style-name="Normal"/>
      <text:p text:style-name="P1380">18.5.<text:s/><text:span text:style-name="T1381">nuo<text:s/></text:span><text:span text:style-name="T1382">einamųjų kalendorinių metų<text:s/></text:span><text:span text:style-name="T1383">lapkričio 1 d. iki ateinančių kalendorinių metų kovo 31 d.<text:s/></text:span>suminius duomenis (sandoriuose nurodytas tiekiamo biokuro kiekis (MWh),<text:s/><text:span text:style-name="T1384">bendra visų sandorių suma (Eur)</text:span>), naudotus nustatant ∆ps, ∆psk, ∆pa, ∆pš.<text:s/></text:p>
      <text:p text:style-name="P1385">Papildyta papunkčiu:</text:p>
      <text:p text:style-name="P1386"><text:span text:style-name="T1387">Nr.<text:s/></text:span><text:a xlink:href="https://www.e-tar.lt/portal/legalAct.html?documentId=82dc3df0507d11ee81b8b446907f594f" office:target-frame-name="_top" xlink:show="replace"><text:span text:style-name="T1388">O3E-1313</text:span></text:a><text:span text:style-name="T1389">, 2023-09-11, paskelbta<text:s/></text:span><text:span text:style-name="T1390">TAR 2023-09-11, i. k. 2023-17954</text:span></text:p>
      <text:p text:style-name="P1391">Papunkčio pakeitimai:</text:p>
      <text:p text:style-name="P1392"><text:span text:style-name="T1393">Nr.<text:s/></text:span><text:a xlink:href="https://www.e-tar.lt/portal/legalAct.html?documentId=dd20f7805df511ee81b8b446907f594f" office:target-frame-name="_top" xlink:show="replace"><text:span text:style-name="T1394">O3E-1405</text:span></text:a><text:span text:style-name="T1395">, 2023-09-28, paskelbta TAR 2023-09-28, i. k. 2023-18892</text:span></text:p>
      <text:p text:style-name="Normal"/>
      <text:p text:style-name="P1396">18<text:span text:style-name="T1397">1</text:span>.<text:span text:style-name="T1398"><text:s/>Taryba viešai savo tinkl</text:span><text:span text:style-name="T1399">alapyje skelbia<text:s/></text:span><text:span text:style-name="T1400">PKS ir (ar) PKSK, PKA, PKŠ (</text:span><text:span text:style-name="T1401">nuo<text:s/></text:span><text:span text:style-name="T1402">einamųjų kalendorinių metų<text:s/></text:span><text:span text:style-name="T1403">lapkričio 1 d. iki ateinančių kalendorinių metų kovo 31 d.<text:s/></text:span><text:span text:style-name="T1404">detalizuojant PKS ir (ar) PKSK ar<text:s/></text:span><text:span text:style-name="T1405">PKA ar PKŠ,<text:s/></text:span><text:span text:style-name="T1406">dedamąsias)</text:span><text:span text:style-name="T1407">,<text:s/></text:span><text:span text:style-name="T1408">kuri taikoma apskaičiuojant palyginamąsias šilumos gamybos sąna</text:span><text:span text:style-name="T1409">udas,</text:span><text:span text:style-name="T1410"><text:s/></text:span><text:span text:style-name="T1411">PKSB ar PKAB ar PKŠB, kuri taikoma apskaičiuojant palyginamąsias šilumos gamybos sąnaudas šilumos aukcione dėl balansavimo šilumos kiekio supirkimo, v</text:span><text:span text:style-name="T1412">idutinę metinę biokuro kainą,</text:span><text:span text:style-name="T1413"><text:s/>vidutinę metinę biokuro biržos kainą ir<text:s/></text:span><text:span text:style-name="T1414">vidutinę biokuro biržos produk</text:span><text:span text:style-name="T1415">to, kurio gamybai kaip žaliava naudojamos miško kirtimo liekanos, kainą</text:span><text:span text:style-name="T1416"><text:s/>kurios nustatomos vadovaujantis ūkio subjektų Tarybai pateikta informacija apie per kalendorinius metus įsigyto biokuro kainas, iki kiekvienų metų sausio mėnesio 20 d.</text:span><text:s/></text:p>
      <text:p text:style-name="P1417">Papildyta punktu:</text:p>
      <text:p text:style-name="P1418"><text:span text:style-name="T1419">Nr.<text:s/></text:span><text:a xlink:href="https://www.e-tar.lt/portal/legalAct.html?documentId=cac03ff08cf011ed8df094f359a60216" office:target-frame-name="_top" xlink:show="replace"><text:span text:style-name="T1420">O3E-3</text:span></text:a><text:span text:style-name="T1421">, 2023-01-05, paskelbta TAR 2023-01-05, i. k. 2023-00282</text:span></text:p>
      <text:p text:style-name="P1422">Punkto pakeitimai:</text:p>
      <text:p text:style-name="P1423"><text:span text:style-name="T1424">Nr.<text:s/></text:span><text:a xlink:href="https://www.e-tar.lt/portal/legalAct.html?documentId=82dc3df0507d11ee81b8b446907f594f" office:target-frame-name="_top" xlink:show="replace"><text:span text:style-name="T1425">O3E-1313</text:span></text:a><text:span text:style-name="T1426">, 2023-09-11, paskelbta TAR 2023-09-11, i. k. 2023-17954</text:span></text:p>
      <text:p text:style-name="P1427"><text:span text:style-name="T1428">Nr.<text:s/></text:span><text:a xlink:href="https://www.e-tar.lt/portal/legalAct.html?documentId=dd20f7805df511ee81b8b446907f594f" office:target-frame-name="_top" xlink:show="replace"><text:span text:style-name="T1429">O3E-1405</text:span></text:a><text:span text:style-name="T1430">, 2023-09-28, paskelbta TAR 2023-09-28, i. k.<text:s/></text:span><text:span text:style-name="T1431">2023-18892</text:span></text:p>
      <text:p text:style-name="Normal"/>
      <text:p text:style-name="P1432">19.<text:s/><text:span text:style-name="T1433">Tarybos nustatytos vidutinės metinės atitinkamos rūšies biokuro kainos ir prognozuojamos biokuro kainos taikomos taip, kaip numatyta Šilumos kainų nustatymo metodikoje ir Supirkimo tvarkoje, patvirtintoje Tarybos</text:span><text:span text:style-name="T1434"><text:s/>2010 m. spalio 4 d. n</text:span><text:span text:style-name="T1435">utarimu Nr. O3-202 „Dėl Šilumos gamybos ir (ar) supirkimo <text:s/>tvarkos ir sąlygų aprašo patvirtinimo</text:span><text:s/></text:p>
      <text:p text:style-name="P1436">Punkto pakeitimai:</text:p>
      <text:p text:style-name="P1437"><text:span text:style-name="T1438">Nr.<text:s/></text:span><text:a xlink:href="https://www.e-tar.lt/portal/legalAct.html?documentId=82dc3df0507d11ee81b8b446907f594f" office:target-frame-name="_top" xlink:show="replace"><text:span text:style-name="T1439">O3E-1313</text:span></text:a><text:span text:style-name="T1440">, 2023-09-11, paskelbta TAR 2</text:span><text:span text:style-name="T1441">023-09-11, i. k. 2023-17954</text:span></text:p>
      <text:p text:style-name="Normal"/>
      <text:p text:style-name="P1442"><text:span text:style-name="T1443">v</text:span><text:span text:style-name="T1444"><text:s/>SKYRIUS</text:span></text:p>
      <text:p text:style-name="P1445"><text:span text:style-name="T1446">BAIGIAMOSIOS NUOSTATOS</text:span></text:p>
      <text:p text:style-name="P1447"/>
      <text:p text:style-name="P1448"><text:span text:style-name="T1449">20</text:span><text:span text:style-name="T1450">. Asmenys, pažeidę šio Aprašo reikalavimus, atsako teisės aktų nustatyta tvarka.</text:span></text:p>
      <text:p text:style-name="P1451"><text:span text:style-name="T1452">21</text:span><text:span text:style-name="T1453">. Tarybos veiksmai ar neveikimas įgyvendinant šį Aprašą gali būti skundžiami teisės aktų<text:s/></text:span><text:span text:style-name="T1454">nustatyta tvarka ir sąlygomis.</text:span></text:p>
      <text:p text:style-name="P1455"><text:span text:style-name="T1456">________________________</text:span></text:p>
      <text:p text:style-name="P1457">Priedo pakeitimai:</text:p>
      <text:p text:style-name="P1458"><text:span text:style-name="T1459">Nr.<text:s/></text:span><text:a xlink:href="https://www.e-tar.lt/portal/legalAct.html?documentId=8b39e6a03a6c11edbc04912defe897d1" office:target-frame-name="_top" xlink:show="replace"><text:span text:style-name="T1460">O3E-1288</text:span></text:a><text:span text:style-name="T1461">, 2022-09-22, paskelbta TAR 2022-09-22, i. k. 2022-19344</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kainų ir energetikos kontrolės komisija, Nutarimas</text:span></text:p>
      <text:p text:style-name="P1471"><text:span text:style-name="T1472">Nr.<text:s/></text:span><text:a xlink:href="https://www.e-tar.lt/portal/legalAct.html?documentId=b8b8be20164f11e4afafe56485a7e49a" office:target-frame-name="_top" xlink:show="replace"><text:span text:style-name="T1473">O3-365</text:span></text:a><text:span text:style-name="T1474">, 2014-07-28, paskelbta TAR 2014-07-29, i. k. 2014-10647</text:span></text:p>
      <text:p text:style-name="P1475"><text:span text:style-name="T1476">Dėl Valstybin</text:span><text:span text:style-name="T1477">ės kainų ir energetikos kontrolės komisijos 2013 m. gruodžio 27 d. nutarimo Nr. O3-759 „Dėl Vidutinės biokuro kainos nustatymo tvarkos ir sąlygų aprašo patvirtinimo“ pakeitimo</text:span></text:p>
      <text:p text:style-name="P1478"/>
      <text:p text:style-name="P1479"><text:span text:style-name="T1480">2.</text:span></text:p>
      <text:p text:style-name="P1481"><text:span text:style-name="T1482">Valstybinė kainų ir energetikos kontrolės komisija, Nutarimas</text:span></text:p>
      <text:p text:style-name="P1483"><text:span text:style-name="T1484">Nr.<text:s/></text:span><text:a xlink:href="https://www.e-tar.lt/portal/legalAct.html?documentId=df83e8a0e4f211e4a4809231b4b55019" office:target-frame-name="_top" xlink:show="replace"><text:span text:style-name="T1485">O3-199</text:span></text:a><text:span text:style-name="T1486">, 2015-03-02, paskelbta TAR 2015-04-17, i. k. 2015-05893</text:span></text:p>
      <text:p text:style-name="P1487"><text:span text:style-name="T1488">Dėl Valstybinės kainų ir energetikos kontrolės komisijos 2013 m. gruodžio 27 d. nutarimo Nr. O3-759 „Dėl<text:s/></text:span><text:span text:style-name="T1489">Vidutinės biokuro kainos nustatymo tvarkos ir sąlygų aprašo“ pakeitimo</text:span></text:p>
      <text:p text:style-name="P1490"/>
      <text:p text:style-name="P1491"><text:span text:style-name="T1492">3.</text:span></text:p>
      <text:p text:style-name="P1493"><text:span text:style-name="T1494">Valstybinė kainų ir energetikos kontrolės komisija, Nutarimas</text:span></text:p>
      <text:p text:style-name="P1495"><text:span text:style-name="T1496">Nr.<text:s/></text:span><text:a xlink:href="https://www.e-tar.lt/portal/legalAct.html?documentId=7264cd30d0cd11e583a295d9366c7ab3" office:target-frame-name="_top" xlink:show="replace"><text:span text:style-name="T1497">O3-42</text:span></text:a><text:span text:style-name="T1498">,<text:s/></text:span><text:span text:style-name="T1499">2016-02-11, paskelbta TAR 2016-02-12, i. k. 2016-02721</text:span></text:p>
      <text:p text:style-name="P1500"><text:span text:style-name="T1501">Dėl Valstybinės kainų ir energetikos kontrolės komisijos 2013 m. gruodžio 27 d. nutarimo Nr. O3-759 „Dėl vidutinės biokuro kainos nustatymo tvarkos ir sąlygų aprašo patvirtinimo“ pakeitimo</text:span></text:p>
      <text:p text:style-name="P1502"/>
      <text:p text:style-name="P1503"><text:span text:style-name="T1504">4.</text:span></text:p>
      <text:p text:style-name="P1505"><text:span text:style-name="T1506">Valstybi</text:span><text:span text:style-name="T1507">nė kainų ir energetikos kontrolės komisija, Nutarimas</text:span></text:p>
      <text:p text:style-name="P1508"><text:span text:style-name="T1509">Nr.<text:s/></text:span><text:a xlink:href="https://www.e-tar.lt/portal/legalAct.html?documentId=2be8ebe01d5911e88e8fef3b3f51dc2f" office:target-frame-name="_top" xlink:show="replace"><text:span text:style-name="T1510">O3E-56</text:span></text:a><text:span text:style-name="T1511">, 2018-03-01, paskelbta TAR 2018-03-01, i. k. 2018-03367</text:span></text:p>
      <text:p text:style-name="P1512"><text:span text:style-name="T1513">Dėl Valstybinės kainų ir energetikos<text:s/></text:span><text:span text:style-name="T1514">kontrolės komisijos 2013 m. gruodžio 27 d. nutarimo Nr. O3-759 „Dėl Vidutinės biokuro kainos nustatymo tvarkos ir sąlygų aprašo patvirtinimo“ pakeitimo</text:span></text:p>
      <text:p text:style-name="P1515"/>
      <text:p text:style-name="P1516"><text:span text:style-name="T1517">5.</text:span></text:p>
      <text:p text:style-name="P1518"><text:span text:style-name="T1519">Valstybinė energetikos reguliavimo taryba, Nutarimas</text:span></text:p>
      <text:p text:style-name="P1520"><text:span text:style-name="T1521">Nr.<text:s/></text:span><text:a xlink:href="https://www.e-tar.lt/portal/legalAct.html?documentId=ce937e50f07311eb9f09e7df20500045" office:target-frame-name="_top" xlink:show="replace"><text:span text:style-name="T1522">O3E-927</text:span></text:a><text:span text:style-name="T1523">, 2021-07-29, paskelbta TAR 2021-07-29, i. k. 2021-16735</text:span></text:p>
      <text:p text:style-name="P1524"><text:span text:style-name="T1525">Dėl Valstybinės kainų ir energetikos kontrolės komisijos 2013 m. gruodžio 27 d. nutarimo Nr. O3-759 „Dėl Vidutinės biokuro kainos nustaty</text:span><text:span text:style-name="T1526">mo tvarkos ir sąlygų aprašo patvirtinimo“ pakeitimo</text:span></text:p>
      <text:p text:style-name="P1527"/>
      <text:p text:style-name="P1528"><text:span text:style-name="T1529">6.</text:span></text:p>
      <text:p text:style-name="P1530"><text:span text:style-name="T1531">Valstybinė energetikos reguliavimo taryba, Nutarimas</text:span></text:p>
      <text:p text:style-name="P1532"><text:span text:style-name="T1533">Nr.<text:s/></text:span><text:a xlink:href="https://www.e-tar.lt/portal/legalAct.html?documentId=4fc9d6f0461811ec992fe4cdfceb5666" office:target-frame-name="_top" xlink:show="replace"><text:span text:style-name="T1534">O3E-1489</text:span></text:a><text:span text:style-name="T1535">, 2021-11-15, paskelbta TAR 2021-11-1</text:span><text:span text:style-name="T1536">5, i. k. 2021-23601</text:span></text:p>
      <text:p text:style-name="P1537"><text:span text:style-name="T1538">Dėl Valstybinės energetikos reguliavimo tarybos 2013 m. gruodžio 27 d. nutarimo Nr. O3-759 „Dėl Vidutinės biokuro kainos nustatymo tvarkos ir sąlygų aprašo patvirtinimo“ pakeitimo</text:span></text:p>
      <text:p text:style-name="P1539"/>
      <text:p text:style-name="P1540"><text:span text:style-name="T1541">7.</text:span></text:p>
      <text:p text:style-name="P1542"><text:span text:style-name="T1543">Valstybinė energetikos reguliavimo taryba, Nutarimas</text:span></text:p>
      <text:p text:style-name="P1544"><text:span text:style-name="T1545">Nr.<text:s/></text:span><text:a xlink:href="https://www.e-tar.lt/portal/legalAct.html?documentId=98d1587059b211ec862fdcbc8b3e3e05" office:target-frame-name="_top" xlink:show="replace"><text:span text:style-name="T1546">O3E-1654</text:span></text:a><text:span text:style-name="T1547">, 2021-12-10, paskelbta TAR 2021-12-10, i. k. 2021-25635</text:span></text:p>
      <text:p text:style-name="P1548"><text:span text:style-name="T1549">Dėl Valstybinės energetikos reguliavimo tarybos 2013 m. gruodžio 27 d. nutarimo Nr. O3-7</text:span><text:span text:style-name="T1550">59 „Dėl Vidutinės biokuro kainos nustatymo tvarkos ir sąlygų aprašo patvirtinimo“ pakeitimo</text:span></text:p>
      <text:p text:style-name="P1551"/>
      <text:p text:style-name="P1552"><text:span text:style-name="T1553">8.</text:span></text:p>
      <text:p text:style-name="P1554"><text:span text:style-name="T1555">Valstybinė energetikos reguliavimo taryba, Nutarimas</text:span></text:p>
      <text:p text:style-name="P1556"><text:span text:style-name="T1557">Nr.<text:s/></text:span><text:a xlink:href="https://www.e-tar.lt/portal/legalAct.html?documentId=4f1c524063fb11eca9ac839120d251c4" office:target-frame-name="_top" xlink:show="replace"><text:span text:style-name="T1558">O3E-1</text:span><text:span text:style-name="T1559">738</text:span></text:a><text:span text:style-name="T1560">, 2021-12-23, paskelbta TAR 2021-12-23, i. k. 2021-26878</text:span></text:p>
      <text:p text:style-name="P1561"><text:span text:style-name="T1562">Dėl Valstybinės energetikos reguliavimo tarybos 2013 m. gruodžio 27 d. nutarimo Nr. O3-759 „Dėl Vidutinės biokuro kainos nustatymo tvarkos ir sąlygų aprašo patvirtinimo“ pakeitimo</text:span></text:p>
      <text:p text:style-name="P1563"/>
      <text:p text:style-name="P1564"><text:span text:style-name="T1565">9.</text:span></text:p>
      <text:p text:style-name="P1566"><text:span text:style-name="T1567">Valstybinė<text:s/></text:span><text:span text:style-name="T1568">energetikos reguliavimo taryba, Nutarimas</text:span></text:p>
      <text:p text:style-name="P1569"><text:span text:style-name="T1570">Nr.<text:s/></text:span><text:a xlink:href="https://www.e-tar.lt/portal/legalAct.html?documentId=14b9e9e073a111ec993ff5ca6e8ba60c" office:target-frame-name="_top" xlink:show="replace"><text:span text:style-name="T1571">O3E-16</text:span></text:a><text:span text:style-name="T1572">, 2022-01-12, paskelbta TAR 2022-01-12, i. k. 2022-00408</text:span></text:p>
      <text:p text:style-name="P1573"><text:span text:style-name="T1574">Dėl Valstybinės energetikos reguliavimo tarybos 2</text:span><text:span text:style-name="T1575">013 m. gruodžio 27 d. nutarimo Nr. O3-759 „Dėl Vidutinės biokuro kainos nustatymo tvarkos ir sąlygų aprašo patvirtinimo“ pakeitimo</text:span></text:p>
      <text:p text:style-name="P1576"/>
      <text:p text:style-name="P1577"><text:span text:style-name="T1578">10.</text:span></text:p>
      <text:p text:style-name="P1579"><text:span text:style-name="T1580">Valstybinė energetikos reguliavimo taryba, Nutarimas</text:span></text:p>
      <text:p text:style-name="P1581"><text:span text:style-name="T1582">Nr.<text:s/></text:span><text:a xlink:href="https://www.e-tar.lt/portal/legalAct.html?documentId=b0dae250a5f811ec8d9390588bf2de65" office:target-frame-name="_top" xlink:show="replace"><text:span text:style-name="T1583">O3E-351</text:span></text:a><text:span text:style-name="T1584">, 2022-03-17, paskelbta TAR 2022-03-17, i. k. 2022-04933</text:span></text:p>
      <text:p text:style-name="P1585"><text:span text:style-name="T1586">Dėl Valstybinės energetikos reguliavimo tarybos 2013 m. gruodžio 27 d. nutarimo Nr. O3-759 „Dėl<text:s/></text:span><text:span text:style-name="T1587">Vidutinės biokuro kainos nustatymo tvarkos ir sąlygų aprašo patvirtinimo“ pakeitimo</text:span></text:p>
      <text:p text:style-name="P1588"/>
      <text:p text:style-name="P1589"><text:span text:style-name="T1590">11.</text:span></text:p>
      <text:p text:style-name="P1591"><text:span text:style-name="T1592">Valstybinė energetikos reguliavimo taryba, Nutarimas</text:span></text:p>
      <text:p text:style-name="P1593"><text:span text:style-name="T1594">Nr.<text:s/></text:span><text:a xlink:href="https://www.e-tar.lt/portal/legalAct.html?documentId=8b39e6a03a6c11edbc04912defe897d1" office:target-frame-name="_top" xlink:show="replace"><text:span text:style-name="T1595">O3E-1288</text:span></text:a><text:span text:style-name="T1596">, 20</text:span><text:span text:style-name="T1597">22-09-22, paskelbta TAR 2022-09-22, i. k. 2022-19344</text:span></text:p>
      <text:p text:style-name="P1598"><text:span text:style-name="T1599">Dėl Valstybinės energetikos reguliavimo tarybos 2013 m. gruodžio 27 d. nutarimo Nr. O3-759 „Dėl Vidutinės biokuro kainos nustatymo tvarkos ir sąlygų aprašo patvirtinimo“ pakeitimo</text:span></text:p>
      <text:p text:style-name="P1600"/>
      <text:p text:style-name="P1601"><text:span text:style-name="T1602">12.</text:span></text:p>
      <text:p text:style-name="P1603"><text:span text:style-name="T1604">Valstybinė energet</text:span><text:span text:style-name="T1605">ikos reguliavimo taryba, Nutarimas</text:span></text:p>
      <text:p text:style-name="P1606"><text:span text:style-name="T1607">Nr.<text:s/></text:span><text:a xlink:href="https://www.e-tar.lt/portal/legalAct.html?documentId=cac03ff08cf011ed8df094f359a60216" office:target-frame-name="_top" xlink:show="replace"><text:span text:style-name="T1608">O3E-3</text:span></text:a><text:span text:style-name="T1609">, 2023-01-05, paskelbta TAR 2023-01-05, i. k. 2023-00282</text:span></text:p>
      <text:p text:style-name="P1610"><text:span text:style-name="T1611">Dėl Valstybinės energetikos reguliavimo tarybos 2013 m. g</text:span><text:span text:style-name="T1612">ruodžio 27 d. nutarimo Nr. O3-759 „Dėl Vidutinės biokuro kainos nustatymo tvarkos ir sąlygų aprašo patvirtinimo“ pakeitimo</text:span></text:p>
      <text:p text:style-name="P1613"/>
      <text:p text:style-name="P1614"><text:span text:style-name="T1615">13.</text:span></text:p>
      <text:p text:style-name="P1616"><text:span text:style-name="T1617">Valstybinė energetikos reguliavimo taryba, Nutarimas</text:span></text:p>
      <text:p text:style-name="P1618"><text:span text:style-name="T1619">Nr.<text:s/></text:span><text:a xlink:href="https://www.e-tar.lt/portal/legalAct.html?documentId=82dc3df0507d11ee81b8b446907f594f" office:target-frame-name="_top" xlink:show="replace"><text:span text:style-name="T1620">O3E-1313</text:span></text:a><text:span text:style-name="T1621">, 2023-09-11, paskelbta TAR 2023-09-11, i. k. 2023-17954</text:span></text:p>
      <text:p text:style-name="P1622"><text:span text:style-name="T1623">Dėl Valstybinės energetikos reguliavimo tarybos 2013 m. gruodžio 27 d. nutarimo Nr. O3-759 „Dėl Vidutinės biokuro kainos nustatymo tvarkos ir sąlygų aprašo patvirti</text:span><text:span text:style-name="T1624">nimo“ pakeitimo</text:span></text:p>
      <text:p text:style-name="P1625"/>
      <text:p text:style-name="P1626"><text:span text:style-name="T1627">14.</text:span></text:p>
      <text:p text:style-name="P1628"><text:span text:style-name="T1629">Valstybinė energetikos reguliavimo taryba, Nutarimas</text:span></text:p>
      <text:p text:style-name="P1630"><text:span text:style-name="T1631">Nr.<text:s/></text:span><text:a xlink:href="https://www.e-tar.lt/portal/legalAct.html?documentId=dd20f7805df511ee81b8b446907f594f" office:target-frame-name="_top" xlink:show="replace"><text:span text:style-name="T1632">O3E-1405</text:span></text:a><text:span text:style-name="T1633">, 2023-09-28, paskelbta TAR 2023-09-28, i. k. 2023-18892</text:span></text:p>
      <text:p text:style-name="P1634"><text:span text:style-name="T1635">Dėl Valstybinės</text:span><text:span text:style-name="T1636"><text:s/>energetikos reguliavimo tarybos 2013 m. gruodžio 27 d. nutarimo Nr. O3-759 „Dėl Vidutinės biokuro kainos nustatymo tvarkos ir sąlygų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5:00Z</meta:creation-date>
    <dc:date>2023-10-03T05:45:00Z</dc:date>
    <meta:template xlink:href="Normal.dotm" xlink:type="simple"/>
    <meta:editing-cycles>2</meta:editing-cycles>
    <meta:editing-duration>PT0S</meta:editing-duration>
    <meta:document-statistic meta:page-count="3" meta:paragraph-count="832" meta:word-count="7477" meta:character-count="51585" meta:row-count="2808" meta:non-whitespace-character-count="44940"/>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11/content.xml><?xml version="1.0" encoding="utf-8"?>
<mml:math xmlns:mml="http://www.w3.org/1998/Math/MathML" xmlns:m="http://schemas.openxmlformats.org/officeDocument/2006/math">
  <mml:msub>
    <mml:mrow>
      <mml:mi>M</mml:mi>
    </mml:mrow>
    <mml:mrow>
      <mml:mi>P</mml:mi>
      <mml:mi>K</mml:mi>
      <mml:mi>S</mml:mi>
      <mml:mi>B</mml:mi>
      <mml:mi> </mml:mi>
    </mml:mrow>
  </mml:msub>
  <mml:mo>=</mml:mo>
  <mml:mi> </mml:mi>
  <mml:mfrac>
    <mml:mrow>
      <mml:mrow>
        <mml:munderover>
          <mml:mo stretchy="false">∑</mml:mo>
          <mml:mrow>
            <mml:mi>T</mml:mi>
            <mml:mi>S</mml:mi>
            <mml:mo>=</mml:mo>
            <mml:mn>1</mml:mn>
          </mml:mrow>
          <mml:mrow>
            <mml:mi>Z</mml:mi>
            <mml:mi>S</mml:mi>
          </mml:mrow>
        </mml:munderover>
        <mml:mrow>
          <mml:msub>
            <mml:mrow>
              <mml:mi>M</mml:mi>
            </mml:mrow>
            <mml:mrow>
              <mml:mi>b</mml:mi>
              <mml:mi>a</mml:mi>
              <mml:mi>l</mml:mi>
              <mml:mi>a</mml:mi>
              <mml:mi>s</mml:mi>
            </mml:mrow>
          </mml:msub>
          <mml:mtext> x </mml:mtext>
          <mml:msub>
            <mml:mrow>
              <mml:mi>Q</mml:mi>
            </mml:mrow>
            <mml:mrow>
              <mml:mi>b</mml:mi>
              <mml:mi>a</mml:mi>
              <mml:mi>l</mml:mi>
              <mml:mi>a</mml:mi>
              <mml:mi>s</mml:mi>
            </mml:mrow>
          </mml:msub>
        </mml:mrow>
      </mml:mrow>
    </mml:mrow>
    <mml:mrow>
      <mml:mrow>
        <mml:munder>
          <mml:mo stretchy="false">∑</mml:mo>
          <mml:mrow>
            <mml:mi>T</mml:mi>
            <mml:mi>S</mml:mi>
            <mml:mo>=</mml:mo>
            <mml:mo>(</mml:mo>
            <mml:mn>1</mml:mn>
            <mml:mo>:</mml:mo>
            <mml:mi>Z</mml:mi>
            <mml:mo>)</mml:mo>
          </mml:mrow>
        </mml:munder>
        <mml:mrow>
          <mml:msub>
            <mml:mrow>
              <mml:mi>Q</mml:mi>
            </mml:mrow>
            <mml:mrow>
              <mml:mi>b</mml:mi>
              <mml:mi>a</mml:mi>
              <mml:mi>l</mml:mi>
              <mml:mi>a</mml:mi>
              <mml:mi>s</mml:mi>
            </mml:mrow>
          </mml:msub>
        </mml:mrow>
      </mml:mrow>
    </mml:mrow>
  </mml:mfrac>
</mml:math>
</file>

<file path=Object 12/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13/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i>s</mml:mi>
              <mml:mo>,</mml:mo>
              <mml:mi mathvariant="normal"> </mml:mi>
              <mml:mi>i</mml:mi>
            </mml:mrow>
          </mml:msub>
        </mml:mrow>
      </mml:mrow>
    </mml:mrow>
  </mml:mfrac>
  <mml:mo>+</mml:mo>
  <mml:mi>Δ</mml:mi>
  <mml:mi>p</mml:mi>
  <mml:mi>s</mml:mi>
  <mml:mi> </mml:mi>
  <mml:mi> </mml:mi>
  <mml:mi> </mml:mi>
</mml:math>
</file>

<file path=Object 6/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fenced separators="|">
    <mml:mrow>
      <mml:mfrac>
        <mml:mrow>
          <mml:mrow>
            <mml:munderover>
              <mml:mo stretchy="false">∑</mml:mo>
              <mml:mrow>
                <mml:msub>
                  <mml:mrow>
                    <mml:mi>S</mml:mi>
                  </mml:mrow>
                  <mml:mrow>
                    <mml:mi>s</mml:mi>
                    <mml:mn>2</mml:mn>
                  </mml:mrow>
                </mml:msub>
                <mml:mo>=</mml:mo>
                <mml:mn>1</mml:mn>
              </mml:mrow>
              <mml:mrow>
                <mml:msub>
                  <mml:mrow>
                    <mml:mi>U</mml:mi>
                  </mml:mrow>
                  <mml:mrow>
                    <mml:mi>s</mml:mi>
                    <mml:mn>2</mml:mn>
                  </mml:mrow>
                </mml:msub>
              </mml:mrow>
            </mml:munderover>
            <mml:mrow>
              <mml:msub>
                <mml:mrow>
                  <mml:mi>M</mml:mi>
                </mml:mrow>
                <mml:mrow>
                  <mml:mi>s</mml:mi>
                  <mml:mn>2</mml:mn>
                  <mml:mo>,</mml:mo>
                  <mml:mi mathvariant="normal"> </mml:mi>
                  <mml:mi>i</mml:mi>
                </mml:mrow>
              </mml:msub>
              <mml:mtext> x </mml:mtext>
              <mml:msub>
                <mml:mrow>
                  <mml:mi>Q</mml:mi>
                </mml:mrow>
                <mml:mrow>
                  <mml:mi>s</mml:mi>
                  <mml:mn>2</mml:mn>
                  <mml:mo>,</mml:mo>
                  <mml:mi mathvariant="normal"> </mml:mi>
                  <mml:mi>i</mml:mi>
                </mml:mrow>
              </mml:msub>
            </mml:mrow>
          </mml:mrow>
        </mml:mrow>
        <mml:mrow>
          <mml:mrow>
            <mml:munder>
              <mml:mo stretchy="false">∑</mml:mo>
              <mml:mrow>
                <mml:msub>
                  <mml:mrow>
                    <mml:mi>S</mml:mi>
                  </mml:mrow>
                  <mml:mrow>
                    <mml:mi>s</mml:mi>
                    <mml:mn>2</mml:mn>
                  </mml:mrow>
                </mml:msub>
                <mml:mo>=</mml:mo>
                <mml:mfenced separators="|">
                  <mml:mrow>
                    <mml:mn>1</mml:mn>
                    <mml:mo>:</mml:mo>
                    <mml:msub>
                      <mml:mrow>
                        <mml:mi>U</mml:mi>
                      </mml:mrow>
                      <mml:mrow>
                        <mml:mi>s</mml:mi>
                        <mml:mn>2</mml:mn>
                      </mml:mrow>
                    </mml:msub>
                  </mml:mrow>
                </mml:mfenced>
              </mml:mrow>
            </mml:munder>
            <mml:mrow>
              <mml:msub>
                <mml:mrow>
                  <mml:mi>Q</mml:mi>
                </mml:mrow>
                <mml:mrow>
                  <mml:mi>s</mml:mi>
                  <mml:mn>2</mml:mn>
                  <mml:mo>,</mml:mo>
                  <mml:mi mathvariant="normal"> </mml:mi>
                  <mml:mi>i</mml:mi>
                </mml:mrow>
              </mml:msub>
            </mml:mrow>
          </mml:mrow>
        </mml:mrow>
      </mml:mfrac>
    </mml:mrow>
  </mml:mfenced>
  <mml:mi>X</mml:mi>
  <mml:mi> </mml:mi>
  <mml:mn>0,7</mml:mn>
  <mml:mo>+</mml:mo>
  <mml:mfenced separators="|">
    <mml:mrow>
      <mml:mfrac>
        <mml:mrow>
          <mml:mrow>
            <mml:munderover>
              <mml:mo stretchy="false">∑</mml:mo>
              <mml:mrow>
                <mml:msub>
                  <mml:mrow>
                    <mml:mi>S</mml:mi>
                  </mml:mrow>
                  <mml:mrow>
                    <mml:mi>s</mml:mi>
                    <mml:mn>3</mml:mn>
                  </mml:mrow>
                </mml:msub>
                <mml:mo>=</mml:mo>
                <mml:mn>1</mml:mn>
              </mml:mrow>
              <mml:mrow>
                <mml:msub>
                  <mml:mrow>
                    <mml:mi>U</mml:mi>
                  </mml:mrow>
                  <mml:mrow>
                    <mml:mi>s</mml:mi>
                    <mml:mn>3</mml:mn>
                  </mml:mrow>
                </mml:msub>
              </mml:mrow>
            </mml:munderover>
            <mml:mrow>
              <mml:msub>
                <mml:mrow>
                  <mml:mi>M</mml:mi>
                </mml:mrow>
                <mml:mrow>
                  <mml:mi>s</mml:mi>
                  <mml:mn>3</mml:mn>
                  <mml:mo>,</mml:mo>
                  <mml:mi mathvariant="normal"> </mml:mi>
                  <mml:mi>i</mml:mi>
                </mml:mrow>
              </mml:msub>
              <mml:mtext> x </mml:mtext>
              <mml:msub>
                <mml:mrow>
                  <mml:mi>Q</mml:mi>
                </mml:mrow>
                <mml:mrow>
                  <mml:mi>s</mml:mi>
                  <mml:mn>3</mml:mn>
                  <mml:mo>,</mml:mo>
                  <mml:mi mathvariant="normal"> </mml:mi>
                  <mml:mi>i</mml:mi>
                </mml:mrow>
              </mml:msub>
            </mml:mrow>
          </mml:mrow>
        </mml:mrow>
        <mml:mrow>
          <mml:mrow>
            <mml:munder>
              <mml:mo stretchy="false">∑</mml:mo>
              <mml:mrow>
                <mml:msub>
                  <mml:mrow>
                    <mml:mi>S</mml:mi>
                  </mml:mrow>
                  <mml:mrow>
                    <mml:mi>s</mml:mi>
                    <mml:mn>3</mml:mn>
                  </mml:mrow>
                </mml:msub>
                <mml:mo>=</mml:mo>
                <mml:mfenced separators="|">
                  <mml:mrow>
                    <mml:mn>1</mml:mn>
                    <mml:mo>:</mml:mo>
                    <mml:msub>
                      <mml:mrow>
                        <mml:mi>U</mml:mi>
                      </mml:mrow>
                      <mml:mrow>
                        <mml:mi>s</mml:mi>
                        <mml:mn>3</mml:mn>
                      </mml:mrow>
                    </mml:msub>
                  </mml:mrow>
                </mml:mfenced>
              </mml:mrow>
            </mml:munder>
            <mml:mrow>
              <mml:msub>
                <mml:mrow>
                  <mml:mi>Q</mml:mi>
                </mml:mrow>
                <mml:mrow>
                  <mml:mi>s</mml:mi>
                  <mml:mn>3</mml:mn>
                  <mml:mo>,</mml:mo>
                  <mml:mi mathvariant="normal"> </mml:mi>
                  <mml:mi>i</mml:mi>
                </mml:mrow>
              </mml:msub>
            </mml:mrow>
          </mml:mrow>
        </mml:mrow>
      </mml:mfrac>
    </mml:mrow>
  </mml:mfenced>
  <mml:mi>X</mml:mi>
  <mml:mi> </mml:mi>
  <mml:mn>0,3</mml:mn>
  <mml:mo>+</mml:mo>
  <mml:mi>Δ</mml:mi>
  <mml:mi>p</mml:mi>
  <mml:mi>s</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S</mml:mi>
      <mml:mi>K</mml:mi>
      <mml:mi mathvariant="normal"> </mml:mi>
      <mml:mi>i</mml:mi>
    </mml:mrow>
  </mml:msub>
  <mml:mo>=</mml:mo>
  <mml:mfenced separators="|">
    <mml:mrow>
      <mml:mi mathvariant="normal"> </mml:mi>
      <mml:mfrac>
        <mml:mrow>
          <mml:mrow>
            <mml:munderover>
              <mml:mo stretchy="false">∑</mml:mo>
              <mml:mrow>
                <mml:msub>
                  <mml:mrow>
                    <mml:mi>S</mml:mi>
                  </mml:mrow>
                  <mml:mrow>
                    <mml:mi>s</mml:mi>
                    <mml:mi>k</mml:mi>
                    <mml:mn>2</mml:mn>
                  </mml:mrow>
                </mml:msub>
                <mml:mo>=</mml:mo>
                <mml:mn>1</mml:mn>
              </mml:mrow>
              <mml:mrow>
                <mml:msub>
                  <mml:mrow>
                    <mml:mi>U</mml:mi>
                  </mml:mrow>
                  <mml:mrow>
                    <mml:mi>s</mml:mi>
                    <mml:mi>k</mml:mi>
                    <mml:mn>2</mml:mn>
                  </mml:mrow>
                </mml:msub>
              </mml:mrow>
            </mml:munderover>
            <mml:mrow>
              <mml:msub>
                <mml:mrow>
                  <mml:mi>M</mml:mi>
                </mml:mrow>
                <mml:mrow>
                  <mml:mi>s</mml:mi>
                  <mml:mi>k</mml:mi>
                  <mml:mn>2</mml:mn>
                  <mml:mo>,</mml:mo>
                  <mml:mi mathvariant="normal"> </mml:mi>
                  <mml:mi>i</mml:mi>
                </mml:mrow>
              </mml:msub>
              <mml:mtext> x </mml:mtext>
              <mml:msub>
                <mml:mrow>
                  <mml:mi>Q</mml:mi>
                </mml:mrow>
                <mml:mrow>
                  <mml:mi>s</mml:mi>
                  <mml:mi>k</mml:mi>
                  <mml:mn>2</mml:mn>
                  <mml:mo>,</mml:mo>
                  <mml:mi mathvariant="normal"> </mml:mi>
                  <mml:mi>i</mml:mi>
                </mml:mrow>
              </mml:msub>
            </mml:mrow>
          </mml:mrow>
        </mml:mrow>
        <mml:mrow>
          <mml:mrow>
            <mml:munder>
              <mml:mo stretchy="false">∑</mml:mo>
              <mml:mrow>
                <mml:msub>
                  <mml:mrow>
                    <mml:mi>S</mml:mi>
                  </mml:mrow>
                  <mml:mrow>
                    <mml:mi>s</mml:mi>
                    <mml:mi>k</mml:mi>
                    <mml:mn>2</mml:mn>
                  </mml:mrow>
                </mml:msub>
                <mml:mo>=</mml:mo>
                <mml:mfenced separators="|">
                  <mml:mrow>
                    <mml:mn>1</mml:mn>
                    <mml:mo>:</mml:mo>
                    <mml:msub>
                      <mml:mrow>
                        <mml:mi>U</mml:mi>
                      </mml:mrow>
                      <mml:mrow>
                        <mml:mi>s</mml:mi>
                        <mml:mi>k</mml:mi>
                        <mml:mn>2</mml:mn>
                      </mml:mrow>
                    </mml:msub>
                  </mml:mrow>
                </mml:mfenced>
              </mml:mrow>
            </mml:munder>
            <mml:mrow>
              <mml:msub>
                <mml:mrow>
                  <mml:mi>Q</mml:mi>
                </mml:mrow>
                <mml:mrow>
                  <mml:mi>s</mml:mi>
                  <mml:mi>k</mml:mi>
                  <mml:mn>2</mml:mn>
                  <mml:mo>,</mml:mo>
                  <mml:mi mathvariant="normal"> </mml:mi>
                  <mml:mi>i</mml:mi>
                </mml:mrow>
              </mml:msub>
            </mml:mrow>
          </mml:mrow>
        </mml:mrow>
      </mml:mfrac>
    </mml:mrow>
  </mml:mfenced>
  <mml:mi>x</mml:mi>
  <mml:mi> </mml:mi>
  <mml:mn>0,7</mml:mn>
  <mml:mo>+</mml:mo>
  <mml:mi> </mml:mi>
  <mml:mfenced separators="|">
    <mml:mrow>
      <mml:mi mathvariant="normal"> </mml:mi>
      <mml:mfrac>
        <mml:mrow>
          <mml:mrow>
            <mml:munderover>
              <mml:mo stretchy="false">∑</mml:mo>
              <mml:mrow>
                <mml:msub>
                  <mml:mrow>
                    <mml:mi>S</mml:mi>
                  </mml:mrow>
                  <mml:mrow>
                    <mml:mi>s</mml:mi>
                    <mml:mi>k</mml:mi>
                    <mml:mn>3</mml:mn>
                  </mml:mrow>
                </mml:msub>
                <mml:mo>=</mml:mo>
                <mml:mn>1</mml:mn>
              </mml:mrow>
              <mml:mrow>
                <mml:msub>
                  <mml:mrow>
                    <mml:mi>U</mml:mi>
                  </mml:mrow>
                  <mml:mrow>
                    <mml:mi>s</mml:mi>
                    <mml:mi>k</mml:mi>
                    <mml:mn>3</mml:mn>
                  </mml:mrow>
                </mml:msub>
              </mml:mrow>
            </mml:munderover>
            <mml:mrow>
              <mml:msub>
                <mml:mrow>
                  <mml:mi>M</mml:mi>
                </mml:mrow>
                <mml:mrow>
                  <mml:mi>s</mml:mi>
                  <mml:mi>k</mml:mi>
                  <mml:mn>3</mml:mn>
                  <mml:mo>,</mml:mo>
                  <mml:mi mathvariant="normal"> </mml:mi>
                  <mml:mi>i</mml:mi>
                </mml:mrow>
              </mml:msub>
              <mml:mtext> x </mml:mtext>
              <mml:msub>
                <mml:mrow>
                  <mml:mi>Q</mml:mi>
                </mml:mrow>
                <mml:mrow>
                  <mml:mi>s</mml:mi>
                  <mml:mi>k</mml:mi>
                  <mml:mn>3</mml:mn>
                  <mml:mo>,</mml:mo>
                  <mml:mi mathvariant="normal"> </mml:mi>
                  <mml:mi>i</mml:mi>
                </mml:mrow>
              </mml:msub>
            </mml:mrow>
          </mml:mrow>
        </mml:mrow>
        <mml:mrow>
          <mml:mrow>
            <mml:munder>
              <mml:mo stretchy="false">∑</mml:mo>
              <mml:mrow>
                <mml:msub>
                  <mml:mrow>
                    <mml:mi>S</mml:mi>
                  </mml:mrow>
                  <mml:mrow>
                    <mml:mi>s</mml:mi>
                    <mml:mi>k</mml:mi>
                    <mml:mn>3</mml:mn>
                  </mml:mrow>
                </mml:msub>
                <mml:mo>=</mml:mo>
                <mml:mfenced separators="|">
                  <mml:mrow>
                    <mml:mn>1</mml:mn>
                    <mml:mo>:</mml:mo>
                    <mml:msub>
                      <mml:mrow>
                        <mml:mi>U</mml:mi>
                      </mml:mrow>
                      <mml:mrow>
                        <mml:mi>s</mml:mi>
                        <mml:mi>k</mml:mi>
                        <mml:mn>3</mml:mn>
                      </mml:mrow>
                    </mml:msub>
                  </mml:mrow>
                </mml:mfenced>
              </mml:mrow>
            </mml:munder>
            <mml:mrow>
              <mml:msub>
                <mml:mrow>
                  <mml:mi>Q</mml:mi>
                </mml:mrow>
                <mml:mrow>
                  <mml:mi>s</mml:mi>
                  <mml:mi>k</mml:mi>
                  <mml:mn>3</mml:mn>
                  <mml:mo>,</mml:mo>
                  <mml:mi mathvariant="normal"> </mml:mi>
                  <mml:mi>i</mml:mi>
                </mml:mrow>
              </mml:msub>
            </mml:mrow>
          </mml:mrow>
        </mml:mrow>
      </mml:mfrac>
    </mml:mrow>
  </mml:mfenced>
  <mml:mi>x</mml:mi>
  <mml:mi> </mml:mi>
  <mml:mn>0,3</mml:mn>
  <mml:mo>+</mml:mo>
  <mml:mi mathvariant="normal">t</mml:mi>
  <mml:mo>+</mml:mo>
  <mml:mi>Δ</mml:mi>
  <mml:mi>p</mml:mi>
  <mml:mi>s</mml:mi>
  <mml:mi>k</mml:mi>
  <mml:mi> </mml:mi>
  <mml:mi> </mml:mi>
  <mml:mi> </mml:mi>
</mml:math>
</file>

<file path=Object 8/content.xml><?xml version="1.0" encoding="utf-8"?>
<mml:math xmlns:mml="http://www.w3.org/1998/Math/MathML" xmlns:m="http://schemas.openxmlformats.org/officeDocument/2006/math">
  <mml:mfrac>
    <mml:mrow>
      <mml:mi>S</mml:mi>
      <mml:mi>F</mml:mi>
    </mml:mrow>
    <mml:mrow>
      <mml:mi>Q</mml:mi>
      <mml:mi>F</mml:mi>
    </mml:mrow>
  </mml:mfrac>
</mml:math>
</file>

<file path=Object 9/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