
<file path=META-INF/manifest.xml><?xml version="1.0" encoding="utf-8"?>
<manifest:manifest xmlns:manifest="urn:oasis:names:tc:opendocument:xmlns:manifest:1.0"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3.emf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1.emf" manifest:media-type=""/>
  <manifest:file-entry manifest:full-path="Object 6" manifest:media-type="application/octet-stream"/>
  <manifest:file-entry manifest:full-path="media/image2.emf" manifest:media-type=""/>
  <manifest:file-entry manifest:full-path="media/image4.emf" manifest:media-type="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2.9534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2.9534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58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11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P11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P12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5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2958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2958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text-indent="0.2958in">
        <style:tab-stops>
          <style:tab-stop style:type="left" style:position="0.4263in"/>
        </style:tab-stops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2958in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2958in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1.0256in">
        <style:tab-stops>
          <style:tab-stop style:type="left" style:position="1.0256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2958in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2958in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language-asian="lt" style:country-asian="LT"/>
    </style:style>
    <style:style style:name="T265" style:parent-style-name="DefaultParagraphFont" style:family="text">
      <style:text-properties style:font-weight-complex="bold" fo:color="#000000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2958in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fo:color="#000000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2958in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2958in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2958in"/>
    </style:style>
    <style:style style:name="T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2958in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2958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2958in"/>
    </style:style>
    <style:style style:name="T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2958in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2958in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weight-complex="bold" fo:color="#000000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2958in"/>
    </style:style>
    <style:style style:name="T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fo:color="#000000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427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43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fo:color="#000000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color="#000000" style:font-size-complex="12pt" style:language-asian="lt" style:country-asian="LT" fo:hyphenate="false"/>
    </style:style>
    <style:style style:name="P449" style:parent-style-name="Normal" style:family="paragraph">
      <style:paragraph-properties fo:text-align="justify" fo:text-indent="0.2958in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2958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weight-complex="bold" fo:color="#000000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481" style:parent-style-name="Normal" style:family="paragraph">
      <style:paragraph-properties fo:text-align="justify" fo:text-indent="0.2958in"/>
    </style:style>
    <style:style style:name="T482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2958in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2958in"/>
    </style:style>
    <style:style style:name="T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2958in"/>
    </style:style>
    <style:style style:name="T5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2958in"/>
    </style:style>
    <style:style style:name="T5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2958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2958in"/>
    </style:style>
    <style:style style:name="T526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529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530" style:parent-style-name="Normal" style:family="paragraph">
      <style:paragraph-properties fo:text-align="justify" fo:text-indent="0.2958in"/>
    </style:style>
    <style:style style:name="T5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2958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2958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2958in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-asian="Calibri"/>
    </style:style>
    <style:style style:name="T563" style:parent-style-name="DefaultParagraphFont" style:family="text">
      <style:text-properties style:font-name-asian="Calibri" style:font-style-complex="italic" style:font-size-complex="12pt"/>
    </style:style>
    <style:style style:name="P564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2958in"/>
    </style:style>
    <style:style style:name="T567" style:parent-style-name="DefaultParagraphFont" style:family="text">
      <style:text-properties style:font-name-asian="Calibri" fo:font-style="italic" style:font-style-asian="italic" style:font-size-complex="12pt"/>
    </style:style>
    <style:style style:name="T568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569" style:parent-style-name="DefaultParagraphFont" style:family="text">
      <style:text-properties style:font-name-asian="Calibri" fo:font-style="italic" style:font-style-asian="italic"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fo:font-style="italic" style:font-style-asian="italic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2958in"/>
    </style:style>
    <style:style style:name="T5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78" style:parent-style-name="DefaultParagraphFont" style:family="text">
      <style:text-properties style:font-name-asian="Calibri" style:text-position="sub 66.6%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text-position="sub 66.6%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text-indent="0.2958in"/>
    </style:style>
    <style:style style:name="T5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text-position="sub 66.6%" style:font-size-complex="12pt"/>
    </style:style>
    <style:style style:name="P592" style:parent-style-name="Normal" style:family="paragraph">
      <style:paragraph-properties fo:text-align="justify" fo:text-indent="0.2958in"/>
    </style:style>
    <style:style style:name="T5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text-indent="0.2958in"/>
    </style:style>
    <style:style style:name="T5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text-align="justify" fo:text-indent="0.2958in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font-name-asian="Calibri"/>
    </style:style>
    <style:style style:name="T612" style:parent-style-name="DefaultParagraphFont" style:family="text">
      <style:text-properties style:font-name-asian="Calibri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15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16" style:parent-style-name="Normal" style:family="paragraph">
      <style:paragraph-properties fo:text-align="justify" fo:text-indent="0.2958in"/>
    </style:style>
    <style:style style:name="T61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P625" style:parent-style-name="Normal" style:family="paragraph">
      <style:paragraph-properties fo:text-align="justify" fo:text-indent="0.2958in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text-position="sub 66.6%" style:font-size-complex="12pt"/>
    </style:style>
    <style:style style:name="T62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P632" style:parent-style-name="Normal" style:family="paragraph">
      <style:paragraph-properties fo:text-align="justify" fo:text-indent="0.2951in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text-position="super 66.6%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paragraph-properties fo:text-align="justify" fo:text-indent="0.2951in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language-asian="lt" style:country-asian="LT"/>
    </style:style>
    <style:style style:name="T651" style:parent-style-name="DefaultParagraphFont" style:family="text">
      <style:text-properties style:font-name-asian="Calibri" style:language-asian="lt" style:country-asian="LT"/>
    </style:style>
    <style:style style:name="T65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53" style:parent-style-name="DefaultParagraphFont" style:family="text">
      <style:text-properties style:font-name-asian="Calibri" style:language-asian="lt" style:country-asian="L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language-asian="lt" style:country-asian="LT"/>
    </style:style>
    <style:style style:name="T65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57" style:parent-style-name="DefaultParagraphFont" style:family="text">
      <style:text-properties style:font-name-asian="Calibri" style:language-asian="lt" style:country-asian="LT"/>
    </style:style>
    <style:style style:name="T658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659" style:parent-style-name="DefaultParagraphFont" style:family="text">
      <style:text-properties style:font-name-asian="Calibri" style:language-asian="lt" style:country-asian="LT"/>
    </style:style>
    <style:style style:name="P660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61" style:parent-style-name="Normal" style:family="paragraph">
      <style:paragraph-properties fo:text-align="justify" fo:text-indent="0.5909in"/>
    </style:style>
    <style:style style:name="P662" style:parent-style-name="Normal" style:family="paragraph">
      <style:paragraph-properties fo:widows="0" fo:orphans="0" fo:text-align="justify" style:vertical-align="middle" fo:text-indent="0.2951in"/>
      <style:text-properties fo:color="#000000" style:language-asian="lt" style:country-asian="LT" fo:hyphenate="false"/>
    </style:style>
    <style:style style:name="P663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664" style:parent-style-name="DefaultParagraphFont" style:family="text">
      <style:text-properties fo:color="#000000" style:language-asian="lt" style:country-asian="LT"/>
    </style:style>
    <style:style style:name="P665" style:parent-style-name="Normal" style:family="paragraph">
      <style:paragraph-properties fo:text-align="justify" fo:text-indent="0.2951in"/>
    </style:style>
    <style:style style:name="T66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67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66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font-name-asian="Calibri" style:language-asian="lt" style:country-asian="LT"/>
    </style:style>
    <style:style style:name="T67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2" style:parent-style-name="DefaultParagraphFont" style:family="text">
      <style:text-properties style:font-name-asian="Calibri" style:language-asian="lt" style:country-asian="LT"/>
    </style:style>
    <style:style style:name="P673" style:parent-style-name="Normal" style:family="paragraph">
      <style:paragraph-properties fo:text-align="justify" fo:text-indent="0.2951in"/>
    </style:style>
    <style:style style:name="T67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5" style:parent-style-name="DefaultParagraphFont" style:family="text">
      <style:text-properties style:font-name-asian="Calibri" style:language-asian="lt" style:country-asian="LT"/>
    </style:style>
    <style:style style:name="T676" style:parent-style-name="DefaultParagraphFont" style:family="text">
      <style:text-properties style:font-name-asian="Calibri" style:language-asian="lt" style:country-asian="LT"/>
    </style:style>
    <style:style style:name="P677" style:parent-style-name="Normal" style:family="paragraph">
      <style:paragraph-properties fo:text-align="justify" fo:text-indent="0.2951in"/>
    </style:style>
    <style:style style:name="T678" style:parent-style-name="DefaultParagraphFont" style:family="text">
      <style:text-properties fo:font-style="italic" style:font-style-asian="italic" style:language-asian="lt" style:country-asian="LT"/>
    </style:style>
    <style:style style:name="T67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fo:font-style="italic" style:font-style-asian="italic" style:text-position="sub 66.6%" style:language-asian="lt" style:country-asian="LT"/>
    </style:style>
    <style:style style:name="T681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T683" style:parent-style-name="DefaultParagraphFont" style:family="text">
      <style:text-properties style:font-name-asian="Calibri" style:language-asian="lt" style:country-asian="LT"/>
    </style:style>
    <style:style style:name="P684" style:parent-style-name="Normal" style:family="paragraph">
      <style:paragraph-properties fo:text-align="justify" fo:text-indent="0.2951in"/>
    </style:style>
    <style:style style:name="T685" style:parent-style-name="DefaultParagraphFont" style:family="text">
      <style:text-properties fo:font-style="italic" style:font-style-asian="italic" style:language-asian="lt" style:country-asian="LT"/>
    </style:style>
    <style:style style:name="T686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87" style:parent-style-name="DefaultParagraphFont" style:family="text">
      <style:text-properties style:language-asian="lt" style:country-asian="LT"/>
    </style:style>
    <style:style style:name="T688" style:parent-style-name="DefaultParagraphFont" style:family="text">
      <style:text-properties fo:font-style="italic" style:font-style-asian="italic" style:language-asian="lt" style:country-asian="LT"/>
    </style:style>
    <style:style style:name="T68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90" style:parent-style-name="DefaultParagraphFont" style:family="text">
      <style:text-properties style:font-name-asian="Calibri" style:language-asian="lt" style:country-asian="LT"/>
    </style:style>
    <style:style style:name="T691" style:parent-style-name="DefaultParagraphFont" style:family="text">
      <style:text-properties style:font-name-asian="Calibri" style:language-asian="lt" style:country-asian="LT"/>
    </style:style>
    <style:style style:name="T6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93" style:parent-style-name="DefaultParagraphFont" style:family="text">
      <style:text-properties style:font-name-asian="Calibri" style:language-asian="lt" style:country-asian="LT"/>
    </style:style>
    <style:style style:name="T694" style:parent-style-name="DefaultParagraphFont" style:family="text">
      <style:text-properties style:font-name-asian="Calibri" style:language-asian="lt" style:country-asian="LT"/>
    </style:style>
    <style:style style:name="P695" style:parent-style-name="Normal" style:family="paragraph">
      <style:paragraph-properties fo:text-align="justify" fo:text-indent="0.2951in"/>
    </style:style>
    <style:style style:name="T696" style:parent-style-name="DefaultParagraphFont" style:family="text">
      <style:text-properties fo:font-style="italic" style:font-style-asian="italic" style:language-asian="lt" style:country-asian="LT"/>
    </style:style>
    <style:style style:name="T69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700" style:parent-style-name="DefaultParagraphFont" style:family="text">
      <style:text-properties style:font-name-asian="Calibri" style:language-asian="lt" style:country-asian="LT"/>
    </style:style>
    <style:style style:name="T70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02" style:parent-style-name="DefaultParagraphFont" style:family="text">
      <style:text-properties style:font-name-asian="Calibri" style:language-asian="lt" style:country-asian="LT"/>
    </style:style>
    <style:style style:name="P703" style:parent-style-name="Normal" style:family="paragraph">
      <style:paragraph-properties fo:text-align="justify" fo:text-indent="0.2958in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P710" style:parent-style-name="Normal" style:family="paragraph">
      <style:paragraph-properties fo:text-align="justify" fo:text-indent="0.2958in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P718" style:parent-style-name="Normal" style:family="paragraph">
      <style:paragraph-properties fo:text-align="justify" fo:text-indent="0.2958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language-asian="lt" style:country-asian="L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text-position="sub 66.6%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paragraph-properties fo:text-align="justify" fo:text-indent="0.2958in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text-indent="0.2958in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style:font-name-asian="Calibri"/>
    </style:style>
    <style:style style:name="T758" style:parent-style-name="DefaultParagraphFont" style:family="text">
      <style:text-properties style:font-name-asian="Calibri" style:font-style-complex="italic" style:font-size-complex="12pt"/>
    </style:style>
    <style:style style:name="P759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760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761" style:parent-style-name="Normal" style:family="paragraph">
      <style:paragraph-properties fo:text-align="justify" fo:text-indent="0.2958in"/>
    </style:style>
    <style:style style:name="T7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6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64" style:parent-style-name="DefaultParagraphFont" style:family="text">
      <style:text-properties style:font-name-asian="Calibri" style:text-position="sub 66.6%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text-position="sub 66.6%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paragraph-properties fo:text-align="justify" fo:text-indent="0.2958in"/>
    </style:style>
    <style:style style:name="T7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text-position="sub 66.6%" style:font-size-complex="12pt"/>
    </style:style>
    <style:style style:name="P775" style:parent-style-name="Normal" style:family="paragraph">
      <style:paragraph-properties fo:text-align="justify" fo:text-indent="0.2958in"/>
    </style:style>
    <style:style style:name="T7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P780" style:parent-style-name="Normal" style:family="paragraph">
      <style:paragraph-properties fo:text-align="justify" fo:text-indent="0.2958in"/>
    </style:style>
    <style:style style:name="T7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P785" style:parent-style-name="Normal" style:family="paragraph">
      <style:paragraph-properties fo:text-align="justify" fo:text-indent="0.2958in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P790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94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95" style:parent-style-name="Normal" style:family="paragraph">
      <style:paragraph-properties fo:text-align="justify" fo:text-indent="0.2958in"/>
    </style:style>
    <style:style style:name="T7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9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9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03" style:parent-style-name="DefaultParagraphFont" style:family="text">
      <style:text-properties style:font-name-asian="Calibri" style:font-size-complex="12pt"/>
    </style:style>
    <style:style style:name="P804" style:parent-style-name="Normal" style:family="paragraph">
      <style:paragraph-properties fo:text-indent="0.2958in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text-position="sub 66.6%" style:font-size-complex="12pt"/>
    </style:style>
    <style:style style:name="T80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08" style:parent-style-name="DefaultParagraphFont" style:family="text">
      <style:text-properties style:font-name-asian="Calibri" style:text-position="sub 66.6%" style:font-size-complex="12pt"/>
    </style:style>
    <style:style style:name="T80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P813" style:parent-style-name="Normal" style:family="paragraph">
      <style:paragraph-properties fo:text-align="justify" fo:text-indent="0.2958in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P827" style:parent-style-name="Normal" style:family="paragraph">
      <style:paragraph-properties fo:text-align="justify" fo:text-indent="0.2958in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name-asian="Calibri" style:language-asian="lt" style:country-asian="LT"/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language-asian="lt" style:country-asian="LT"/>
    </style:style>
    <style:style style:name="T83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834" style:parent-style-name="DefaultParagraphFont" style:family="text">
      <style:text-properties style:font-name-asian="Calibri" style:language-asian="lt" style:country-asian="LT"/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language-asian="lt" style:country-asian="LT"/>
    </style:style>
    <style:style style:name="T83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838" style:parent-style-name="DefaultParagraphFont" style:family="text">
      <style:text-properties style:font-name-asian="Calibri" style:language-asian="lt" style:country-asian="LT"/>
    </style:style>
    <style:style style:name="P839" style:parent-style-name="Normal" style:family="paragraph">
      <style:paragraph-properties fo:text-align="justify" fo:text-indent="0.2958in"/>
      <style:text-properties style:font-name-asian="Calibri" style:language-asian="lt" style:country-asian="L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style:font-name-asian="Calibri"/>
    </style:style>
    <style:style style:name="T842" style:parent-style-name="DefaultParagraphFont" style:family="text">
      <style:text-properties style:font-name-asian="Calibri"/>
    </style:style>
    <style:style style:name="P843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844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845" style:parent-style-name="Normal" style:family="paragraph">
      <style:paragraph-properties fo:text-align="justify" fo:text-indent="0.2951in"/>
    </style:style>
    <style:style style:name="T84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47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4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49" style:parent-style-name="DefaultParagraphFont" style:family="text">
      <style:text-properties style:font-name-asian="Calibri" style:language-asian="lt" style:country-asian="LT"/>
    </style:style>
    <style:style style:name="T85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51" style:parent-style-name="DefaultParagraphFont" style:family="text">
      <style:text-properties style:font-name-asian="Calibri" style:language-asian="lt" style:country-asian="LT"/>
    </style:style>
    <style:style style:name="P852" style:parent-style-name="Normal" style:family="paragraph">
      <style:paragraph-properties fo:text-align="justify" fo:text-indent="0.2951in"/>
    </style:style>
    <style:style style:name="T85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54" style:parent-style-name="DefaultParagraphFont" style:family="text">
      <style:text-properties style:font-name-asian="Calibri" style:language-asian="lt" style:country-asian="LT"/>
    </style:style>
    <style:style style:name="P855" style:parent-style-name="Normal" style:family="paragraph">
      <style:paragraph-properties fo:text-align="justify" fo:text-indent="0.2951in"/>
    </style:style>
    <style:style style:name="T85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57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58" style:parent-style-name="DefaultParagraphFont" style:family="text">
      <style:text-properties style:font-name-asian="Calibri" style:language-asian="lt" style:country-asian="LT"/>
    </style:style>
    <style:style style:name="T859" style:parent-style-name="DefaultParagraphFont" style:family="text">
      <style:text-properties style:font-name-asian="Calibri" style:language-asian="lt" style:country-asian="LT"/>
    </style:style>
    <style:style style:name="P860" style:parent-style-name="Normal" style:family="paragraph">
      <style:paragraph-properties fo:text-align="justify" fo:text-indent="0.2951in"/>
    </style:style>
    <style:style style:name="T86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62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63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86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65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86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67" style:parent-style-name="DefaultParagraphFont" style:family="text">
      <style:text-properties style:font-name-asian="Calibri" style:language-asian="lt" style:country-asian="LT"/>
    </style:style>
    <style:style style:name="T86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69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70" style:parent-style-name="DefaultParagraphFont" style:family="text">
      <style:text-properties style:font-name-asian="Calibri" style:language-asian="lt" style:country-asian="LT"/>
    </style:style>
    <style:style style:name="T871" style:parent-style-name="DefaultParagraphFont" style:family="text">
      <style:text-properties style:font-name-asian="Calibri" style:language-asian="lt" style:country-asian="LT"/>
    </style:style>
    <style:style style:name="P872" style:parent-style-name="Normal" style:family="paragraph">
      <style:paragraph-properties fo:text-align="justify" fo:text-indent="0.2951in"/>
    </style:style>
    <style:style style:name="T87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7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75" style:parent-style-name="DefaultParagraphFont" style:family="text">
      <style:text-properties style:font-name-asian="Calibri" style:language-asian="lt" style:country-asian="LT"/>
    </style:style>
    <style:style style:name="T87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877" style:parent-style-name="DefaultParagraphFont" style:family="text">
      <style:text-properties style:font-name-asian="Calibri" style:language-asian="lt" style:country-asian="LT"/>
    </style:style>
    <style:style style:name="T87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879" style:parent-style-name="DefaultParagraphFont" style:family="text">
      <style:text-properties style:font-name-asian="Calibri" style:language-asian="lt" style:country-asian="LT"/>
    </style:style>
    <style:style style:name="T880" style:parent-style-name="DefaultParagraphFont" style:family="text">
      <style:text-properties style:font-name-asian="Calibri" style:language-asian="lt" style:country-asian="LT"/>
    </style:style>
    <style:style style:name="P881" style:parent-style-name="Normal" style:family="paragraph">
      <style:paragraph-properties fo:text-align="justify" fo:text-indent="0.2958in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T888" style:parent-style-name="DefaultParagraphFont" style:family="text">
      <style:text-properties style:font-name-asian="Calibri" style:font-size-complex="12pt"/>
    </style:style>
    <style:style style:name="P889" style:parent-style-name="Normal" style:family="paragraph">
      <style:paragraph-properties fo:text-align="justify" fo:text-indent="0.2958in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T89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paragraph-properties fo:text-align="justify" fo:text-indent="0.2958in"/>
    </style:style>
    <style:style style:name="T898" style:parent-style-name="DefaultParagraphFont" style:family="text">
      <style:text-properties style:font-name-asian="Calibri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language-asian="lt" style:country-asian="L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9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06" style:parent-style-name="DefaultParagraphFont" style:family="text">
      <style:text-properties style:font-name-asian="Calibri" style:font-size-complex="12pt"/>
    </style:style>
    <style:style style:name="T9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08" style:parent-style-name="DefaultParagraphFont" style:family="text">
      <style:text-properties style:font-name-asian="Calibri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T910" style:parent-style-name="DefaultParagraphFont" style:family="text">
      <style:text-properties style:font-name-asian="Calibri" style:text-position="sub 66.6%" style:font-size-complex="12pt"/>
    </style:style>
    <style:style style:name="T911" style:parent-style-name="DefaultParagraphFont" style:family="text">
      <style:text-properties style:font-name-asian="Calibri" style:font-size-complex="12pt"/>
    </style:style>
    <style:style style:name="P912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P92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92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widows="0" fo:orphans="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<text:span text:style-name="T7">Suvestinė redakcija nuo 2021-12-24 iki 2022-01-12</text:span></text:p>
      <text:p text:style-name="P8"/>
      <text:p text:style-name="P9"><text:span text:style-name="T10">Nutarimas paskelbtas: Žin. 2013, Nr.<text:s/></text:span><text:a xlink:href="https://www.e-tar.lt/portal/legalAct.html?documentId=89ee80c072d011e3a017ebc0cf91d114" office:target-frame-name="_top" xlink:show="replace"><text:span text:style-name="T11">141-7143</text:span></text:a><text:span text:style-name="T12">; TAR 2013-12-31, i. k. 2013-00286</text:span></text:p>
      <text:p text:style-name="P13"/>
      <text:p text:style-name="P14">Nauja redakcija nuo<text:s/>2021-08-01:</text:p>
      <text:p text:style-name="Normal"><text:span text:style-name="T15">Nr.<text:s/></text:span><text:a xlink:href="https://www.e-tar.lt/portal/legalAct.html?documentId=ce937e50f07311eb9f09e7df20500045" office:target-frame-name="_top" xlink:show="replace"><text:span text:style-name="T16">O3E-927</text:span></text:a><text:span text:style-name="T17">, 2021-07-29, paskelbta TAR 2021-07-29, i. k. 2021-16735</text:span></text:p>
      <text:p text:style-name="P18"/>
      <text:p text:style-name="P19"><text:span text:style-name="T20">vALSTYBINĖ ENERGETIKOS</text:span><text:span text:style-name="T21"><text:s/></text:span><text:span text:style-name="T22">REGULIAVIMO TARYBA</text:span></text:p>
      <text:p text:style-name="P23"/>
      <text:p text:style-name="P24">NUTARIMAS</text:p>
      <text:p text:style-name="P25"><text:span text:style-name="T26">DĖL<text:s/></text:span><text:span text:style-name="T27">VIDUTINĖS BIOKURO KA</text:span><text:span text:style-name="T28">INOS NUSTATYMO TVARKOS IR SĄLYGŲ APRAŠO PATVIRTINIMO</text:span></text:p>
      <text:p text:style-name="P29"/>
      <text:p text:style-name="P30">2013 m. gruodžio 27 d. Nr. O3-759</text:p>
      <text:p text:style-name="P31"><text:span text:style-name="T32">Vilnius</text:span></text:p>
      <text:p text:style-name="P33"/>
      <text:p text:style-name="P34"/>
      <text:p text:style-name="P35"><text:span text:style-name="T36">Vadovaudamasi Lietuvos Respublikos šilumos ūkio įstatymo 32 straipsnio 3 dalimi, Valstybinė energetikos reguliavimo taryba<text:s/></text:span><text:span text:style-name="T37">nutaria:</text:span></text:p>
      <text:p text:style-name="P38"><text:span text:style-name="T39">Patvirtinti Vidutinės<text:s/></text:span><text:span text:style-name="T40">biokuro kainos nustatymo tvarkos ir sąlygų aprašą (pridedama).</text:span><text:s/></text:p>
      <text:p text:style-name="P41"/>
      <text:p text:style-name="P42"/>
      <text:p text:style-name="P43"/>
      <text:p text:style-name="P44"><text:span text:style-name="T45">Komisijos pirmininkė</text:span><text:span text:style-name="T46"><text:tab/>Diana Korsakaitė</text:span></text:p>
      <text:p text:style-name="Normal"/>
      <text:soft-page-break/>
      <text:p text:style-name="P47">PATVIRTINTA</text:p>
      <text:p text:style-name="P53">Valstybinės kainų ir energetikos kontrolės komisijos<text:s/></text:p>
      <text:p text:style-name="P54">2013 m. gruodžio 27 d. nutarimu Nr. O3-759</text:p>
      <text:p text:style-name="P55">(Valstybinės energetikos reguliavimo tarybos 2021 m.<text:s/></text:p>
      <text:p text:style-name="P56">gruodžio 23 d. nutarimo Nr. O3E-1738 redakcija)</text:p>
      <text:p text:style-name="P57"/>
      <text:p text:style-name="P58"/>
      <text:p text:style-name="P59"><text:span text:style-name="T60">VIDUTINĖS BIOKURO KAINOS NUSTATYMO TVARKOS IR SĄLYGŲ<text:s/></text:span><text:span text:style-name="T61">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Vidutinės biokuro kainos nustatymo tvarkos ir sąlygų aprašas (toliau – Aprašas) reglamentuoja vidutinės biokuro kainos nustatymo tvarką ir sąlygas.</text:span></text:p>
      <text:p text:style-name="P72"><text:span text:style-name="T73">2</text:span><text:span text:style-name="T74">. Aprašo tikslas – nustatyti skaidrius, aiškius ir<text:s/></text:span><text:span text:style-name="T75">objektyvius vidutinės ir prognozuojamos biokuro kainos nustatymo principus.</text:span></text:p>
      <text:p text:style-name="P76"><text:span text:style-name="T77">3</text:span><text:span text:style-name="T78">. Aprašas parengtas vadovaujantis Lietuvos Respublikos šilumos ūkio įstatymo 32 straipsnio 20 dalimi.</text:span></text:p>
      <text:p text:style-name="P79"><text:span text:style-name="T80">4</text:span><text:span text:style-name="T81">. Aprašas taikomas Valstybinei energetikos reguliavimo Tarybai (toli</text:span><text:span text:style-name="T82">au – Taryba), kuri, remdamasi šiuo Aprašu, nustato:</text:span></text:p>
      <text:p text:style-name="P83"><text:span text:style-name="T84">4.1</text:span><text:span text:style-name="T85">. vidutinę biokuro kainą, kuri taikoma apskaičiuojant šilumos ir (ar) karšto vandens kainą;</text:span></text:p>
      <text:p text:style-name="P86"><text:span text:style-name="T87">4.2</text:span><text:span text:style-name="T88">. prognozuojamą mėnesio biokuro biržos (skiedrų) kainą apskrityje, kuri taikoma apskaičiuojant palyg</text:span><text:span text:style-name="T89">inamąsias šilumos gamybos sąnaudas;</text:span></text:p>
      <text:p text:style-name="P90"><text:span text:style-name="T91">4.3</text:span><text:span text:style-name="T92">. prognozuojamą mėnesio biokuro biržos (skiedrų) kainą šalyje, kuri taikoma apskaičiuojant palyginamąsias šilumos gamybos sąnaudas tais atvejais, kai dėl duomenų trūkumo neįmanoma<text:s/></text:span><text:soft-page-break/><text:span text:style-name="T93">nustatyti prognozuojamos biokuro<text:s/></text:span><text:span text:style-name="T94">biržos (skiedrų) kainos apskrityje;</text:span></text:p>
      <text:p text:style-name="P95"><text:span text:style-name="T96">4.4</text:span><text:span text:style-name="T97">. vidutinę metinę biokuro kainą, kuri taikoma apskaičiuojant šilumos kainoje įskaitytų ir faktiškai patirtų sąnaudų kurui įsigyti skirtumą Šilumos kainų nustatymo metodikoje, patvirtintoje Tarybos 2009 m. liepos 8</text:span><text:span text:style-name="T98"><text:s/>d. nutarimu Nr. O3-96 „Dėl Šilumos kainų nustatymo metodikos“ (toliau – Šilumos kainų nustatymo metodika), nustatyta tvarka.</text:span></text:p>
      <text:p text:style-name="P99"><text:span text:style-name="T100">5</text:span><text:span text:style-name="T101">. Taryba viešai savo tinklalapyje skelbia:</text:span></text:p>
      <text:p text:style-name="P102"><text:span text:style-name="T103">5.1</text:span><text:span text:style-name="T104">. Vidutinę praėjusio mėnesio biokuro kainą, iki kito mėnesio 20 dienos;<text:s/></text:span></text:p>
      <text:p text:style-name="P105"><text:span text:style-name="T106">5.2</text:span><text:span text:style-name="T107">. Prognozuojamą mėnesio biokuro biržos (skiedrų) kainą apskrityje ir prognozuojamą mėnesio biokuro biržos (skiedrų) kainą šalyje iki kiekvieno mėnesio, einančio prieš mėnesį, kuriam kaina prognozuojama, 13 dienos;</text:span><text:s/></text:p>
      <text:p text:style-name="P108">5.3.<text:s/><text:span text:style-name="T109">Vidutinę metinę biokuro<text:s/></text:span><text:span text:style-name="T110">kainą, kuri nustatoma vadovaujantis ūkio subjektų Tarybai pateikta informacija apie per kalendorinius metus įsigyto biokuro kainas, iki kiekvienų metų sausio mėnesio 20 d.;</text:span></text:p>
      <text:p text:style-name="P111"><text:span text:style-name="T112">TAR pastaba</text:span><text:span text:style-name="T113">.<text:s/></text:span><text:span text:style-name="T114">5.3 papunktis taikomas, apskaičiuojant 2022 m. ir vėlesnių laikotarpių</text:span><text:span text:style-name="T115"><text:s/>vidutinę metinę biokuro kainą</text:span></text:p>
      <text:p text:style-name="P116"><text:span text:style-name="T117">5.4</text:span><text:span text:style-name="T118">.<text:s/></text:span><text:span text:style-name="T119">Vidutinę metinę biokuro kainą, kuri nustatoma vadovaujantis ūkio subjektų Tarybai pateikta informacija apie per paskutinius 12 mėnesių įsigyto biokuro kainas, iki kiekvienų metų spalio mėnesio 20 d. Šiame papunktyje<text:s/></text:span><text:span text:style-name="T120">nurodyta vidutinė metinė biokuro kaina taikoma apskaičiuojant<text:s/></text:span><text:span text:style-name="T121">šilumos kainoje įskaitytų ir faktiškai patirtų sąnaudų kurui įsigyti skirtumą ūkio subjektams, kurių finansiniai metai prasideda atitinkamų kalendorinių metų spalio 1 d. ir baigiasi kitų kalendo</text:span><text:span text:style-name="T122">rinių metų rugsėjo 30 d.<text:s/></text:span></text:p>
      <text:p text:style-name="P123"><text:span text:style-name="T124">TAR pastaba</text:span><text:span text:style-name="T125">.<text:s/></text:span><text:span text:style-name="T126">5.4 papunktis taikomas, apskaičiuojant 2021 m. spalio 1 d. – 2022 m. rugsėjo 30 d. ir vėlesnių laikotarpių vidutinę metinę biokuro kainą</text:span></text:p>
      <text:p text:style-name="P127"><text:span text:style-name="T128">6</text:span><text:span text:style-name="T129">. Apraše vartojamos šios sąvokos:</text:span></text:p>
      <text:p text:style-name="P130"><text:span text:style-name="T131">6.1</text:span><text:span text:style-name="T132">.</text:span><text:span text:style-name="T133"><text:s/>Medienos kilmės biokuras</text:span><text:span text:style-name="T134"> –<text:s/></text:span><text:span text:style-name="T135">drožlės, skiedros, pjuvenos, medžio atraižos ir kitos medienos kilmės biokuro rūšys, išskyrus medienos granules, medienos briketus ir malkinę medieną.</text:span></text:p>
      <text:p text:style-name="P136"><text:span text:style-name="T137">6.2</text:span><text:span text:style-name="T138">.</text:span><text:span text:style-name="T139"><text:s/>Vidutinė biokuro biržos kaina</text:span><text:span text:style-name="T140"><text:s/>– biokuro kaina, nustatoma vadovaujantis ūkio subjektų Tarybai pat</text:span><text:span text:style-name="T141">eikta informacija apie biokuro biržoje įsigyto biokuro kainas.</text:span></text:p>
      <text:p text:style-name="P142"><text:span text:style-name="T143">6.3</text:span><text:span text:style-name="T144">.</text:span><text:span text:style-name="T145"><text:s/>Vidutinė biokuro kaina</text:span><text:span text:style-name="T146"><text:s/>– biokuro kaina, nustatoma vadovaujantis ūkio subjektų Tarybai pateikta informacija apie ne biokuro biržoje įsigyto biokuro kainas.</text:span></text:p>
      <text:p text:style-name="P147"><text:span text:style-name="T148">7</text:span><text:span text:style-name="T149">. Kitos Apraše<text:s/></text:span><text:span text:style-name="T150">vartojamos sąvokos suprantamos taip, kaip jos apibrėžtos Šilumos ūkio įstatyme ir Lietuvos Respublikos energijos išteklių rinkos įstatyme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VIDUTINĖS BIOKURO KAINOS NUSTATYMO TVARKA IR SĄLYGOS</text:span></text:p>
      <text:p text:style-name="P157"/>
      <text:p text:style-name="P158"><text:span text:style-name="T159">8</text:span><text:span text:style-name="T160">. Vidutinė biokuro kaina nustatoma šioms</text:span><text:span text:style-name="T161"><text:s/>biokuro rūšims:</text:span></text:p>
      <text:p text:style-name="P162"><text:span text:style-name="T163">8.1</text:span><text:span text:style-name="T164">. medienos kilmės biokurui;</text:span></text:p>
      <text:p text:style-name="P165"><text:span text:style-name="T166">8.2</text:span><text:span text:style-name="T167">. medienos granulėms;</text:span></text:p>
      <text:p text:style-name="P168"><text:span text:style-name="T169">8.3</text:span><text:span text:style-name="T170">. medienos briketams;</text:span></text:p>
      <text:p text:style-name="P171"><text:span text:style-name="T172">8.4</text:span><text:span text:style-name="T173">. malkinei medienai.</text:span></text:p>
      <text:p text:style-name="P174"><text:span text:style-name="T175">9</text:span><text:span text:style-name="T176">. Vidutinė biokuro kaina nustatoma kaip atitinkamos rūšies biokuro, nurodyto Aprašo 8 punkte, kaina,</text:span><text:span text:style-name="T177"><text:s/></text:span><text:span text:style-name="T178">kurią sudaro</text:span><text:span text:style-name="T179"><text:s/>žaliavos įsigijimo ir transportavimo išlaidos. Aprašo 8 punkte nurodytoms biokuro rūšims, kuriomis neprekiaujama energijos išteklių biržoje, vidutinė praėjusio mėnesio atitinkamos <text:s/>rūšies biokuro, kaina nustatoma vadovaujantis Aprašo 12.1.1 ir 12.1.3 papu</text:span><text:span text:style-name="T180">nkčiais, vidutinė metinė atitinkamos <text:s/>rūšies biokuro, kaina nustatoma vadovaujantis Aprašo 12.1.2 ir 12.1.4 papunkčiais. Aprašo 8 punkte nurodytoms biokuro rūšims, kuriomis prekiaujama energijos išteklių biržoje, vidutinė praėjusio mėnesio atitinkamos <text:s/>rūš</text:span><text:span text:style-name="T181">ies biokuro kaina nustatoma vadovaujantis Aprašo 12.2.1 ir 12.2.3 papunkčiais, vidutinė metinė atitinkamos rūšies biokuro kaina nustatoma vadovaujantis Aprašo 12.2.2 ir 12.2.4. papunkčiais.</text:span></text:p>
      <text:p text:style-name="P182"><text:span text:style-name="T183">10</text:span><text:span text:style-name="T184">. Vidutinei atitinkamos rūšies biokuro kainai nustatyti naud</text:span><text:span text:style-name="T185">ojami ūkio subjektų, kuriems Šilumos ūkio įstatyme nustatyta prievolė Tarybai teikti informaciją apie kuro kainas, duomenys.</text:span><text:span text:style-name="T186"><text:s/></text:span></text:p>
      <text:p text:style-name="P187"><text:span text:style-name="T188">11</text:span><text:span text:style-name="T189">. Informacijos, nurodytos Aprašo 10 punkte, teikimo Tarybai tvarką ir sąlygas nustato Energetikos įmonių informacijos<text:s/></text:span><text:span text:style-name="T190">teikimo taisyklės, patvirtintos Tarybos 2008 m. birželio 28 d. nutarimu Nr. O3-80 „Dėl Energetikos įmonių informacijos teikimo taisyklių“.</text:span></text:p>
      <text:p text:style-name="P191"><text:span text:style-name="T192">12</text:span><text:span text:style-name="T193">. Vidutinė atitinkamos rūšies biokuro kaina nustatoma:</text:span></text:p>
      <text:p text:style-name="P194"><text:span text:style-name="T195">12.1</text:span><text:span text:style-name="T196"><text:s/>kaip geometrinis svertinis vidurkis:</text:span></text:p>
      <text:p text:style-name="P197"><text:span text:style-name="T198">12.1.1</text:span><text:span text:style-name="T199">. es</text:span><text:span text:style-name="T200">ant 4 ar daugiau ūkio subjektų atitinkamos rūšies biokuro pirkimams (</text:span><text:span text:style-name="T201">a</text:span><text:span text:style-name="T202">i</text:span><text:span text:style-name="T203">) per praėjusį mėnesį, neįskaitant šių pirkimų ekstremalių verčių (didžiausios ir mažiausios kainų)</text:span><text:span text:style-name="T204"><text:s/></text:span><text:span text:style-name="T205">ir energijos išteklių biržoje įsigyto biokuro pirkimų:</text:span></text:p>
      <text:p text:style-name="P206"/>
      <text:p text:style-name="P207"><text:span text:style-name="T208"><draw:frame draw:style-name="a0" draw:name="Paveikslėlis 5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209"><text:s text:c="28"/></text:span><text:span text:style-name="T210"><text:s text:c="93"/>(1)</text:span></text:p>
      <text:p text:style-name="P211"/>
      <text:p text:style-name="P212">kur:</text:p>
      <text:p text:style-name="P213"><text:span text:style-name="T214">P</text:span><text:span text:style-name="T215">B</text:span><text:span text:style-name="T216"><text:s/>– vidutinė praėjusio mėnesio biokuro rūšies, nurodytos Aprašo 8 punkte, kaina, Eur/MWh;</text:span></text:p>
      <text:p text:style-name="P217"><text:span text:style-name="T218">a</text:span><text:span text:style-name="T219">i</text:span><text:span text:style-name="T220"><text:s/>– ūkio subjekto per praėjusį mėnesį įsigyto atitinkamos rūšies biokuro kainų svertinis vidurkis, Eur/MWh, kur<text:s/></text:span><text:span text:style-name="T221">i</text:span><text:span text:style-name="T222">=1,...,</text:span><text:span text:style-name="T223">n</text:span><text:span text:style-name="T224">;</text:span></text:p>
      <text:p text:style-name="P225"><text:span text:style-name="T226">s</text:span><text:span text:style-name="T227">i</text:span><text:span text:style-name="T228"><text:s/>– ūkio subjekto per praėjusį mėnesį įsigyto atitinkamos rūšies biokuro kiekis, tūkst. MWh,<text:s/></text:span><text:span text:style-name="T229"><text:line-break/>kur<text:s/></text:span><text:span text:style-name="T230">i</text:span><text:span text:style-name="T231">=1,...,</text:span><text:span text:style-name="T232">n</text:span><text:span text:style-name="T233">;</text:span></text:p>
      <text:p text:style-name="P234"><text:span text:style-name="T235">n</text:span><text:span text:style-name="T236"><text:s/>– ūkio subjektų, per p</text:span><text:span text:style-name="T237">raėjusį mėnesį įsigijusių atitinkamos rūšies biokurą, skaičius (neįskaitant ūkio subjektų, atitinkamos rūšies biokurą įsigijusių mažiausia ir didžiausia kainomis).</text:span><text:span text:style-name="T238"><text:s/></text:span></text:p>
      <text:p text:style-name="P239"><text:span text:style-name="T240">12.1.2</text:span><text:span text:style-name="T241">.<text:s/></text:span><text:span text:style-name="T242">esant 48 ar daugiau ūkio subjektų atitinkamos rūšies biokuro pirkimams (</text:span><text:span text:style-name="T243">m</text:span><text:span text:style-name="T244">i</text:span><text:span text:style-name="T245">), pe</text:span><text:span text:style-name="T246">r kalendorinius metus arba<text:s/></text:span><text:span text:style-name="T247">per paskutinius 12 mėnesių,</text:span><text:span text:style-name="T248"><text:s/>neįskaitant šių pirkimų ekstremalių verčių (didžiausios ir mažiausios kainų)</text:span><text:span text:style-name="T249"><text:s/></text:span><text:span text:style-name="T250">ir energijos išteklių biržoje įsigyto biokuro pirkimų:</text:span></text:p>
      <text:p text:style-name="P251"/>
      <text:p text:style-name="P252"><draw:frame draw:style-name="a1" text:anchor-type="as-char" svg:x="0in" svg:y="0in" svg:width="5.8125in" svg:height="0.78125in" style:rel-width="scale" style:rel-height="scale"><draw:object xlink:href="Object 1/" xlink:type="simple" xlink:show="embed" xlink:actuate="onLoad"/></draw:frame><text:span text:style-name="T253">(2)</text:span></text:p>
      <text:p text:style-name="P254"/>
      <text:p text:style-name="P255">kur:</text:p>
      <text:p text:style-name="P256"><text:span text:style-name="T257">P</text:span><text:span text:style-name="T258">M</text:span><text:span text:style-name="T259"><text:s/>– vidutinė metinė biokuro rūšies, nurodytos Aprašo 8 punkte, kaina, Eur/MWh;</text:span></text:p>
      <text:p text:style-name="P260"><text:span text:style-name="T261">m</text:span><text:span text:style-name="T262">i</text:span><text:span text:style-name="T263"><text:s/>– ūkio subjekto per kalendorinius metus arba<text:s/></text:span><text:span text:style-name="T264">p</text:span><text:span text:style-name="T265">er paskutinius 12 mėnesių</text:span><text:span text:style-name="T266"><text:s/>įsigyto atitinkamos rūšies biokuro kainų svertinis vidurkis, Eur/MWh, kur<text:s/></text:span><text:span text:style-name="T267">i</text:span><text:span text:style-name="T268">=12,...,</text:span><text:span text:style-name="T269">v</text:span><text:span text:style-name="T270">;</text:span></text:p>
      <text:p text:style-name="P271"><text:span text:style-name="T272">q</text:span><text:span text:style-name="T273">i</text:span><text:span text:style-name="T274"><text:s/>– ūkio subjekto per kalendorinius metus arba<text:s/></text:span><text:span text:style-name="T275">per paskutinius 12 mėnesių</text:span><text:span text:style-name="T276"><text:s/>įsigyto atitinkamos rūšies biokuro kiekis, tūkst. MWh, kur<text:s/></text:span><text:span text:style-name="T277">i</text:span><text:span text:style-name="T278">=12,...,</text:span><text:span text:style-name="T279">v</text:span><text:span text:style-name="T280">;</text:span></text:p>
      <text:p text:style-name="P281"><text:span text:style-name="T282">v</text:span><text:span text:style-name="T283"><text:s/>– ūkio subjektų, per kalendorinius metus arba<text:s/></text:span><text:span text:style-name="T284">per paskutinius 12 mėnesių</text:span><text:span text:style-name="T285"><text:s/>įsigijusių atitinkamos rūšies biokurą, skaičius (neįskaitant ūkio subjektų, atitinkamos rūšies biokurą įsigijusių mažiausia ir didžiausia kainomis).</text:span><text:span text:style-name="T286"><text:s/></text:span></text:p>
      <text:p text:style-name="P287"><text:span text:style-name="T288">12.1.3</text:span><text:span text:style-name="T289">. esant mažiau kaip</text:span><text:span text:style-name="T290"><text:s/>4 ūkio subjektų atitinkamos rūšies biokuro pirkimams (</text:span><text:span text:style-name="T291">a</text:span><text:span text:style-name="T292">i</text:span><text:span text:style-name="T293">) per praėjusį mėnesį, neįskaitant</text:span><text:span text:style-name="T294"><text:s/></text:span><text:span text:style-name="T295">energijos išteklių biržoje įsigyto biokuro pirkimų:</text:span></text:p>
      <text:p text:style-name="P296"/>
      <text:p text:style-name="P297"><text:span text:style-name="T298"><draw:frame draw:style-name="a2" draw:name="Paveikslėlis 6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99"><text:s text:c="110"/></text:span><text:span text:style-name="T300"><text:s text:c="10"/>(3)</text:span></text:p>
      <text:p text:style-name="P301"/>
      <text:p text:style-name="P302">kur:</text:p>
      <text:p text:style-name="P303"><text:span text:style-name="T304">m</text:span><text:span text:style-name="T305"><text:s/>– ūkio subjektų, per praėjusį mėnesį įsigijusių atitinkamos rūšies biokurą, skaičius.<text:s/></text:span></text:p>
      <text:p text:style-name="P306"><text:span text:style-name="T307">12.1.4</text:span><text:span text:style-name="T308">. esant mažiau kaip 48 ūkio subjektų atitinkamos rūšies biokuro pirkimams (</text:span><text:span text:style-name="T309">m</text:span><text:span text:style-name="T310">i</text:span><text:span text:style-name="T311">) per kalendorinius metus arba<text:s/></text:span><text:span text:style-name="T312">per paskutinius 12 mėnesių</text:span><text:span text:style-name="T313">,<text:s/></text:span><text:span text:style-name="T314">neįskaitant</text:span><text:span text:style-name="T315"><text:s/></text:span><text:span text:style-name="T316">energijos išteklių biržoje įsigyto biokuro pirkimų:</text:span></text:p>
      <text:p text:style-name="P317"/>
      <text:p text:style-name="P318"><draw:frame draw:style-name="a3" text:anchor-type="as-char" svg:x="0in" svg:y="0in" svg:width="5.96875in" svg:height="0.78125in" style:rel-width="scale" style:rel-height="scale"><draw:object xlink:href="Object 2/" xlink:type="simple" xlink:show="embed" xlink:actuate="onLoad"/></draw:frame><text:span text:style-name="T319">(4)</text:span></text:p>
      <text:p text:style-name="P320"/>
      <text:p text:style-name="P321">kur:</text:p>
      <text:p text:style-name="P322"><text:span text:style-name="T323">w</text:span><text:span text:style-name="T324"><text:s/>– ūkio subjektų, per kalendorinius metus arba<text:s/></text:span><text:span text:style-name="T325">per paskutinius 12 mėnesių</text:span><text:span text:style-name="T326"><text:s/></text:span><text:span text:style-name="T327">įsigijusių atitinkamos rūšies biokurą, skaičius.<text:s/></text:span></text:p>
      <text:p text:style-name="P328"><text:span text:style-name="T329">12.2</text:span><text:span text:style-name="T330">. kaip geometrinis svertinis vidurkis:</text:span></text:p>
      <text:p text:style-name="P331"><text:span text:style-name="T332">12.2.1</text:span><text:span text:style-name="T333">. esant 4 ar daugiau ūkio subjektų atitinkamos rūšies biokuro pirkimams (</text:span><text:span text:style-name="T334">b</text:span><text:span text:style-name="T335">j</text:span><text:span text:style-name="T336">) per praėjusį mėnesį, vykdytiems energijos išteklių biržoje, neįskaitant<text:s/></text:span><text:span text:style-name="T337">šių pirkimų ekstremalių verčių (didžiausios ir mažiausios kainų):</text:span></text:p>
      <text:p text:style-name="P338"/>
      <text:p text:style-name="P339"><text:span text:style-name="T340"><draw:frame draw:style-name="a4" draw:name="Paveikslėlis 7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341"><text:s text:c="118"/>(5)</text:span></text:p>
      <text:p text:style-name="P342"/>
      <text:p text:style-name="P343">kur:</text:p>
      <text:p text:style-name="P344"><text:span text:style-name="T345">M</text:span><text:span text:style-name="T346">B</text:span><text:span text:style-name="T347"><text:s/>– energijos išteklių biržos vidutinė praėjusio mėnesio bi</text:span><text:span text:style-name="T348">okuro rūšies, nurodytos Aprašo 8 punkte, kaina, Eur/MWh;</text:span></text:p>
      <text:p text:style-name="P349"><text:span text:style-name="T350">b</text:span><text:span text:style-name="T351">j</text:span><text:span text:style-name="T352"><text:s/>– ūkio subjekto per praėjusį mėnesį energijos išteklių biržoje įsigyto atitinkamos rūšies biokuro kainų svertinis vidurkis, Eur/MWh, kur<text:s/></text:span><text:span text:style-name="T353">j</text:span><text:span text:style-name="T354">=1,...,</text:span><text:span text:style-name="T355">l</text:span><text:span text:style-name="T356">;</text:span></text:p>
      <text:p text:style-name="P357"><text:span text:style-name="T358">z</text:span><text:span text:style-name="T359">j</text:span><text:span text:style-name="T360"><text:s/>– ūkio subjekto per praėjusį mėnesį energijos</text:span><text:span text:style-name="T361"><text:s/>išteklių biržoje įsigyto atitinkamos rūšies biokuro kiekis, tūkst. MWh, kur</text:span><text:span text:style-name="T362"><text:s/>j</text:span><text:span text:style-name="T363">=1,...,</text:span><text:span text:style-name="T364">l</text:span><text:span text:style-name="T365">;</text:span></text:p>
      <text:p text:style-name="P366"><text:span text:style-name="T367">l</text:span><text:span text:style-name="T368"><text:s/>– ūkio subjektų, per praėjusį mėnesį energijos išteklių biržoje įsigijusių atitinkamos rūšies biokurą, skaičius (neįskaitant ūkio subjektų, atitinkamos rūšies biokurą</text:span><text:span text:style-name="T369"><text:s/>įsigijusių mažiausia ir didžiausia kainomis).</text:span><text:span text:style-name="T370"><text:s/></text:span></text:p>
      <text:p text:style-name="P371"><text:span text:style-name="T372">12.2.2</text:span><text:span text:style-name="T373">.<text:s/></text:span><text:span text:style-name="T374">esant 48 ar daugiau ūkio subjektų atitinkamos rūšies biokuro pirkimams (</text:span><text:span text:style-name="T375">a</text:span><text:span text:style-name="T376">j</text:span><text:span text:style-name="T377">) per kalendorinius metus arba<text:s/></text:span><text:span text:style-name="T378">per paskutinius 12 mėnesių</text:span><text:span text:style-name="T379">, vykdytiems energijos išteklių biržoje, neįskaitant šių pirkimų<text:s/></text:span><text:span text:style-name="T380">ekstremalių verčių (didžiausios ir mažiausios kainų):</text:span></text:p>
      <text:p text:style-name="P381"/>
      <text:p text:style-name="P382"><draw:frame draw:style-name="a5" text:anchor-type="as-char" svg:x="0in" svg:y="0in" svg:width="1.63542in" svg:height="0.78125in" style:rel-width="scale" style:rel-height="scale"><draw:object xlink:href="Object 3/" xlink:type="simple" xlink:show="embed" xlink:actuate="onLoad"/></draw:frame><text:s text:c="102"/><text:span text:style-name="T383">(6)</text:span></text:p>
      <text:p text:style-name="P384"/>
      <text:p text:style-name="P385"><text:span text:style-name="T386">kur:</text:span></text:p>
      <text:p text:style-name="P387"><text:span text:style-name="T388">M</text:span><text:span text:style-name="T389">MB</text:span><text:span text:style-name="T390"><text:s/>– energijos išteklių biržos vidutinė metinė biokuro<text:s/></text:span><text:span text:style-name="T391">rūšies, nurodytos Aprašo 8 punkte, kaina, Eur/MWh;</text:span></text:p>
      <text:p text:style-name="P392"><text:span text:style-name="T393">a</text:span><text:span text:style-name="T394">j</text:span><text:span text:style-name="T395"><text:s/>– ūkio subjekto per kalendorinius metus arba<text:s/></text:span><text:span text:style-name="T396">per paskutinius 12 mėnesių</text:span><text:span text:style-name="T397"><text:s/>energijos išteklių biržoje įsigyto atitinkamos rūšies biokuro kainų svertinis vidurkis, Eur/MWh, kur<text:s/></text:span><text:span text:style-name="T398">j</text:span><text:span text:style-name="T399">=12,...,</text:span><text:span text:style-name="T400">c</text:span><text:span text:style-name="T401">;</text:span></text:p>
      <text:p text:style-name="P402"><text:span text:style-name="T403">e</text:span><text:span text:style-name="T404">j</text:span><text:span text:style-name="T405"><text:s/>– ūkio subjekto per kalendorinius metus arba<text:s/></text:span><text:span text:style-name="T406">per paskutinius 12 mėnesių</text:span><text:span text:style-name="T407"><text:s/>energijos išteklių biržoje įsigyto atitinkamos rūšies biokuro kiekis, tūkst. MWh, kur</text:span><text:span text:style-name="T408"><text:s/>j</text:span><text:span text:style-name="T409">=12,...,</text:span><text:span text:style-name="T410">c</text:span><text:span text:style-name="T411">;</text:span></text:p>
      <text:p text:style-name="P412"><text:span text:style-name="T413">c</text:span><text:span text:style-name="T414"><text:s/>– ūkio subjektų, per kalendorinius metus arba<text:s/></text:span><text:span text:style-name="T415">per paskutinius 12 mėnesių</text:span><text:span text:style-name="T416"><text:s/>energijos<text:s/></text:span><text:span text:style-name="T417">išteklių biržoje įsigijusių atitinkamos rūšies biokurą, skaičius (neįskaitant ūkio subjektų, atitinkamos rūšies biokurą įsigijusių mažiausia ir didžiausia kainomis).</text:span><text:span text:style-name="T418"><text:s/></text:span></text:p>
      <text:p text:style-name="P419"><text:span text:style-name="T420">12.2.3</text:span><text:span text:style-name="T421">. esant mažiau kaip 4 ūkio subjektų atitinkamos rūšies biokuro pirkimams (</text:span><text:span text:style-name="T422">b</text:span><text:span text:style-name="T423">j</text:span><text:span text:style-name="T424">) p</text:span><text:span text:style-name="T425">er praėjusį mėnesį, vykdytiems energijos išteklių biržoje:</text:span></text:p>
      <text:p text:style-name="P426"/>
      <text:p text:style-name="P427"><text:span text:style-name="T428"><draw:frame draw:style-name="a6" draw:name="Paveikslėlis 4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429"><text:s text:c="118"/>(7)</text:span></text:p>
      <text:p text:style-name="P430"/>
      <text:p text:style-name="P431">kur:</text:p>
      <text:p text:style-name="P432"><text:span text:style-name="T433">k</text:span><text:span text:style-name="T434"> – ūkio subjektų, per praėjusį mėnesį energijos išteklių biržoje<text:s/></text:span><text:span text:style-name="T435">įsigijusių atitinkamos rūšies<text:s/></text:span><text:soft-page-break/><text:span text:style-name="T436">biokurą, skaičius.</text:span></text:p>
      <text:p text:style-name="P437"><text:span text:style-name="T438">12.2.4</text:span><text:span text:style-name="T439">.</text:span><text:span text:style-name="T440"><text:s/></text:span><text:span text:style-name="T441">esant mažiau kaip 48 ūkio subjektų atitinkamos rūšies biokuro pirkimams (</text:span><text:span text:style-name="T442">a</text:span><text:span text:style-name="T443">j</text:span><text:span text:style-name="T444">) per kalendorinius metus</text:span><text:span text:style-name="T445"><text:s/>arba<text:s/></text:span><text:span text:style-name="T446">per paskutinius 12 mėnesių</text:span><text:span text:style-name="T447">, vykdytiems energijos išteklių biržoje:</text:span></text:p>
      <text:p text:style-name="P448"/>
      <text:p text:style-name="P449"><draw:frame draw:style-name="a7" text:anchor-type="as-char" svg:x="0in" svg:y="0in" svg:width="1.63542in" svg:height="0.78125in" style:rel-width="scale" style:rel-height="scale"><draw:object xlink:href="Object 4/" xlink:type="simple" xlink:show="embed" xlink:actuate="onLoad"/></draw:frame><text:s text:c="105"/><text:span text:style-name="T450">(8)</text:span></text:p>
      <text:p text:style-name="P451"/>
      <text:p text:style-name="P452"><text:span text:style-name="T453">kur:</text:span></text:p>
      <text:p text:style-name="P454"><text:span text:style-name="T455">d</text:span><text:span text:style-name="T456"> – ūkio subjektų, per praėjusį mėnesį<text:s/></text:span><text:span text:style-name="T457">arba<text:s/></text:span><text:span text:style-name="T458">per paskutinius 12 mėnesių</text:span><text:span text:style-name="T459"><text:s/>energijos išteklių biržoje įsigijusių atitinkamos rūšies b</text:span><text:span text:style-name="T460">iokurą, skaičius.</text:span></text:p>
      <text:p text:style-name="P461"><text:span text:style-name="T462">13</text:span><text:span text:style-name="T463">.<text:s/></text:span><text:span text:style-name="T464">V</text:span><text:span text:style-name="T465">idutinė biokuro biržos (skiedrų) kaina<text:s/></text:span><text:span text:style-name="T466">apskrityje nustatoma:</text:span></text:p>
      <text:p text:style-name="P467"><text:span text:style-name="T468">13.1</text:span><text:span text:style-name="T469">. v</text:span><text:span text:style-name="T470">idutinė biokuro biržos (skiedrų)<text:s/></text:span><text:span text:style-name="T471">kaina apskrityje nustatoma<text:s/></text:span><text:span text:style-name="T472">kaip geometrinis svertinis vidurkis:</text:span></text:p>
      <text:p text:style-name="P473"><text:span text:style-name="T474">13.1.1</text:span><text:span text:style-name="T475">. esant 4 ar daugiau ūkio subjektų, veikiančių<text:s/></text:span><text:span text:style-name="T476">apskrityje, atitinkamos rūšies biokuro pirkimams (</text:span><text:span text:style-name="T477">b</text:span><text:span text:style-name="T478">j</text:span><text:span text:style-name="T479">), vykdytiems energijos išteklių biržoje, neįskaitant šių pirkimų ekstremalių verčių (didžiausios ir mažiausios kainų):</text:span></text:p>
      <text:p text:style-name="P480"/>
      <text:p text:style-name="P481"><text:span text:style-name="T482"><draw:frame draw:z-index="0" draw:id="id0" draw:style-name="a8" draw:name="Object 1" text:anchor-type="as-char" svg:x="0in" svg:y="0in" svg:width="1.55347in" svg:height="0.7388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83"><text:s text:c="61"/></text:span><text:span text:style-name="T484"><text:s text:c="50"/>(9)</text:span></text:p>
      <text:p text:style-name="P485"/>
      <text:p text:style-name="P486">kur:</text:p>
      <text:p text:style-name="P487"><text:span text:style-name="T488">M</text:span><text:span text:style-name="T489">BA</text:span><text:span text:style-name="T490"><text:s/>– v</text:span><text:span text:style-name="T491">idutinė biokuro biržos (skiedrų)<text:s/></text:span><text:span text:style-name="T492">kaina apskrityje</text:span><text:span text:style-name="T493">, Eur/MWh;</text:span></text:p>
      <text:p text:style-name="P494"><text:span text:style-name="T495">b</text:span><text:span text:style-name="T496">j</text:span><text:span text:style-name="T497"><text:s/>– ūkio subjekto, veikiančio apskrityje, per praėjusį mėnesį energijos išteklių biržoje įsigyto atitinkamos rūšies biokuro kainų svertinis vidurkis, Eur/MWh, kur<text:s/></text:span><text:span text:style-name="T498">j</text:span><text:span text:style-name="T499">=1,...,</text:span><text:span text:style-name="T500">l</text:span><text:span text:style-name="T501">;</text:span></text:p>
      <text:soft-page-break/>
      <text:p text:style-name="P502"><text:span text:style-name="T503">z</text:span><text:span text:style-name="T504">j</text:span><text:span text:style-name="T505"><text:s/>– ūkio subjekto, veikiančio apskrityje, <text:s/>per praėjusį mėnesį energijos išteklių<text:s/></text:span><text:span text:style-name="T506">biržoje įsigyto atitinkamos rūšies biokuro kiekis, tūkst. MWh, kur</text:span><text:span text:style-name="T507"><text:s/>j</text:span><text:span text:style-name="T508">=1,...,</text:span><text:span text:style-name="T509">l</text:span><text:span text:style-name="T510">;</text:span></text:p>
      <text:p text:style-name="P511"><text:span text:style-name="T512">l</text:span><text:span text:style-name="T513"><text:s/>– ūkio subjektų, veikiančių apskrityje, per praėjusį mėnesį energijos išteklių biržoje įsigijusių atitinkamos rūšies biokurą, skaičius (neįskaitant ūkio subjektų, atitinkamos r</text:span><text:span text:style-name="T514">ūšies biokurą įsigijusių mažiausia ir didžiausia kainomis);</text:span><text:span text:style-name="T515"><text:s/></text:span></text:p>
      <text:p text:style-name="P516"><text:span text:style-name="T517">13.1.2</text:span><text:span text:style-name="T518">.</text:span><text:span text:style-name="T519"><text:s/>esant mažiau kaip 4 ūkio subjektų,<text:s/></text:span><text:span text:style-name="T520">veikiančių apskrityje,</text:span><text:span text:style-name="T521"><text:s/>atitinkamos rūšies biokuro pirkimams (</text:span><text:span text:style-name="T522">b</text:span><text:span text:style-name="T523">j</text:span><text:span text:style-name="T524">), vykdytiems energijos išteklių biržoje:</text:span></text:p>
      <text:p text:style-name="P525"><text:span text:style-name="T526"><draw:frame draw:z-index="0" draw:id="id1" draw:style-name="a9" draw:name="Object 2" text:anchor-type="as-char" svg:x="0in" svg:y="0in" svg:width="1.55347in" svg:height="0.7388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27"><text:s text:c="108"/>(10)</text:span></text:p>
      <text:p text:style-name="P528"/>
      <text:p text:style-name="P529">kur:</text:p>
      <text:p text:style-name="P530"><text:span text:style-name="T531">k</text:span><text:span text:style-name="T532"> – ūkio subjektų,<text:s/></text:span><text:span text:style-name="T533">veikiančių apskrityje,</text:span><text:span text:style-name="T534"><text:s/>per praėjusį mėnesį energijos išteklių biržoje įsigijusių atitinkamos rūšies biokurą, skaičius;</text:span></text:p>
      <text:p text:style-name="P535"><text:span text:style-name="T536">13.2</text:span><text:span text:style-name="T537">. esant nepakankamam duomenų, reikalingų vidutinei biokuro biržos (skiedrų) kainai apskrityje nustatyti, kiekiui, naudojama vidutinė šalies biokuro biržos (skiedrų) kaina. Vidutinė šalies biokuro biržos (skiedrų) kaina nustatoma vadovaujantis Ap</text:span><text:span text:style-name="T538">rašo 12.2.1 ir 12.2.3 papunkčiais.<text:s/></text:span></text:p>
      <text:p text:style-name="P539"><text:span text:style-name="T540">13.3</text:span><text:span text:style-name="T541">.<text:s/></text:span><text:span text:style-name="T542">prognozuojama mėnesio biokuro biržos (skiedrų) kaina apskrityje nustatoma įvertinus medienos skiedrų pirkimo‒pardavimo sandorių, sudarytų biokuro biržoje mėnesio<text:s/></text:span><text:span text:style-name="T543">i</text:span><text:span text:style-name="T544"><text:s/>tiekimui, kiekių apimtis MWh, tai yra visų ūki</text:span><text:span text:style-name="T545">o subjektų, veikiančių apskrityje, biokuro biržoje sudarytų medienos skiedrų pirkimo‒pardavimo sandorių kiekis mėnesio<text:s/></text:span><text:span text:style-name="T546">i</text:span><text:span text:style-name="T547"><text:s/>tiekimui (MWh) apskrityje palyginamas su atitinkamos apskrities šilumos aukciono dalyvių numatomu biokuro (skiedrų) poreikio mėnesio<text:s/></text:span><text:span text:style-name="T548">i</text:span><text:span text:style-name="T549"><text:s/></text:span><text:span text:style-name="T550">tiekimui kiekiu, MWh:</text:span></text:p>
      <text:p text:style-name="P551"><text:span text:style-name="T552">13.3.1</text:span><text:span text:style-name="T553">. kai visų ūkio subjektų, veikiančių apskrityje, biokuro biržoje sudarytų medienos skiedrų pirkimo‒pardavimo sandorių kiekis (MWh) mėnesio<text:s/></text:span><text:span text:style-name="T554">i</text:span><text:span text:style-name="T555"><text:s/>tiekimui sudaro daugiau nei 70 procentų atitinkamos apskrities šilumos aukciono dalyvių, numatomo mėnesio<text:s/></text:span><text:span text:style-name="T556">i</text:span><text:span text:style-name="T557"><text:s/>biokuro (skiedrų) poreikio,<text:s/></text:span><text:soft-page-break/><text:span text:style-name="T558">prognozuojama biokuro biržos (skiedrų) kaina nustatoma kaip svertinis aritmetinis, biokuro biržoje sudarytų medienos sk</text:span><text:span text:style-name="T559">iedrų pirkimo‒pardavimo sandorių kainų ir kiekio vidurkis:</text:span></text:p>
      <text:p text:style-name="P560"/>
      <text:p text:style-name="P561"><draw:frame draw:style-name="a10" text:anchor-type="as-char" svg:x="0in" svg:y="0in" svg:width="1.98958in" svg:height="0.51042in" style:rel-width="scale" style:rel-height="scale"><draw:object xlink:href="Object 7/" xlink:type="simple" xlink:show="embed" xlink:actuate="onLoad"/></draw:frame><text:span text:style-name="T562"><text:s text:c="97"/></text:span><text:span text:style-name="T563">(11)</text:span></text:p>
      <text:p text:style-name="P564"/>
      <text:p text:style-name="P565">kur:</text:p>
      <text:p text:style-name="P566"><text:span text:style-name="T567">M</text:span><text:span text:style-name="T568">BAPi</text:span><text:span text:style-name="T569"><text:s/></text:span><text:span text:style-name="T570">–</text:span><text:span text:style-name="T571"><text:s/>prognozuoja</text:span><text:span text:style-name="T572">ma mėnesio<text:s/></text:span><text:span text:style-name="T573">i</text:span><text:span text:style-name="T574"><text:s/>biokuro biržos (skiedrų) kaina apskrityje, įskaitant transportavimo sąnaudas, Eur/MWh;</text:span></text:p>
      <text:p text:style-name="P575"><text:span text:style-name="T576">M</text:span><text:span text:style-name="T577">ap, i</text:span><text:span text:style-name="T578"><text:s/>–<text:s/></text:span><text:span text:style-name="T579">biokuro biržoje sudarytų</text:span><text:span text:style-name="T580"><text:s/></text:span><text:span text:style-name="T581">medienos skiedrų pirkimo‒pardavimo sandorių kaina apskrityje, mėnesio<text:s/></text:span><text:span text:style-name="T582">i</text:span><text:span text:style-name="T583"><text:s/>tiekimui, Eur/MWh;</text:span></text:p>
      <text:p text:style-name="P584"><text:span text:style-name="T585">Q</text:span><text:span text:style-name="T586">ap, i</text:span><text:span text:style-name="T587"><text:s/>– biokuro biržoje sudary</text:span><text:span text:style-name="T588">tų medienos skiedrų pirkimo‒pardavimo sandoriais planuojamo įsigyti biokuro kiekis apskrityje, mėnesį<text:s/></text:span><text:span text:style-name="T589">i</text:span><text:span text:style-name="T590">, MWh</text:span><text:span text:style-name="T591">;</text:span></text:p>
      <text:p text:style-name="P592"><text:span text:style-name="T593">S</text:span><text:span text:style-name="T594">a</text:span><text:span text:style-name="T595"><text:s/>– medienos skiedrų pirkimo‒pardavimo sandoris biokuro biržoje mėnesio<text:s/></text:span><text:span text:style-name="T596">i</text:span><text:span text:style-name="T597"><text:s/>tiekimui apskrityje;</text:span></text:p>
      <text:p text:style-name="P598"><text:span text:style-name="T599">U</text:span><text:span text:style-name="T600">a</text:span><text:span text:style-name="T601"><text:s/>- biokuro biržoje sudarytų medienos skiedrų pirkimo‒pardavimo sandorių skaičius apskrityje, mėnesio<text:s/></text:span><text:span text:style-name="T602">i</text:span><text:span text:style-name="T603"><text:s/>tiekimui.</text:span></text:p>
      <text:p text:style-name="P604"><text:span text:style-name="T605">13.3.2</text:span><text:span text:style-name="T606">. numatomas mėnesio<text:s/></text:span><text:span text:style-name="T607">i</text:span><text:span text:style-name="T608"><text:s/>biokuro (skiedrų) poreikis apskrityje nustatomas pagal formulę:</text:span></text:p>
      <text:p text:style-name="P609"/>
      <text:p text:style-name="P610"><draw:frame draw:style-name="a11" text:anchor-type="as-char" svg:x="0in" svg:y="0in" svg:width="1.1875in" svg:height="0.375in" style:rel-width="scale" style:rel-height="scale"><draw:object xlink:href="Object 8/" xlink:type="simple" xlink:show="embed" xlink:actuate="onLoad"/></draw:frame><text:span text:style-name="T611"><text:s text:c="18"/></text:span><text:span text:style-name="T612"><text:s text:c="93"/></text:span><text:span text:style-name="T613">(12)</text:span></text:p>
      <text:p text:style-name="P614"/>
      <text:p text:style-name="P615">kur:</text:p>
      <text:p text:style-name="P616"><text:span text:style-name="T617">B</text:span><text:span text:style-name="T618">QA,</text:span><text:span text:style-name="T619"><text:s/></text:span><text:span text:style-name="T620">i</text:span><text:span text:style-name="T621"><text:s/>–<text:s/></text:span><text:span text:style-name="T622">numatomas mėnesio<text:s/></text:span><text:span text:style-name="T623">i</text:span><text:span text:style-name="T624"><text:s/>biokuro (skiedrų) poreikis apskrityje, MWh;</text:span></text:p>
      <text:p text:style-name="P625"><text:span text:style-name="T626">S</text:span><text:span text:style-name="T627">QA<text:s/></text:span><text:span text:style-name="T628">i</text:span><text:span text:style-name="T629"><text:s/>– suminis praėjusių 3 kalendorinių metų atitinkamos apskrities šilumos aukciono dalyvių, atitinkamą mėnesį<text:s/></text:span><text:span text:style-name="T630">i<text:s/></text:span><text:span text:style-name="T631">pirkto biokuro (skiedrų) kiekis, MWh.</text:span></text:p>
      <text:p text:style-name="P632"><text:span text:style-name="T633">13.3.3</text:span><text:span text:style-name="T634">.</text:span><text:span text:style-name="T635"><text:s/></text:span><text:span text:style-name="T636">Nustatant numatomą mėnesio<text:s/></text:span><text:span text:style-name="T637">i</text:span><text:span text:style-name="T638"><text:s/>biokuro (skiedrų) poreikį apskrityse, kuriose 3 kalendorinių metų l</text:span><text:span text:style-name="T639">aikotarpiu komercinę veiklą pradėjo atliekų deginimo jėgainės, dalyvaujančios šilumos aukcione, iš suminio praėjusių 3 kalendorinių metų atitinkamos apskrities šilumos aukciono dalyvių atitinkamą mėnesį<text:s/></text:span><text:span text:style-name="T640">i<text:s/></text:span><text:span text:style-name="T641">pirkto biokuro (skiedrų) kiekio (MWh) eliminuojamas</text:span><text:span text:style-name="T642"><text:s/>atitinkamo mėnesio, kurį atliekų deginimo jėgainė nevykdė komercinės veikos, biokuro (skiedrų) kiekis (MWh), reikalingas pagaminti šilumos energijai, kuri buvo pagaminta naudojant atliekas. Eliminuojamas kiekis yra lygus praėjusių metų atitinkamą mėnesį<text:s/></text:span><text:span text:style-name="T643">i</text:span><text:span text:style-name="T644"><text:s/></text:span><text:span text:style-name="T645">šilumos, pagamintos naudojant atliekas, kiekio ir biokurą naudojančio šilumos gamybos įrenginio efektyvumo rodiklio, numatyto Tarybos 2010 m. spalio 4 d. nutarimu Nr. O3-202 „Dėl Šilumos gamybos ir (ar) supirkimo tvarkos ir sąlygų aprašo patvirtinimo“ pat</text:span><text:span text:style-name="T646">virtintame Šilumos gamybos ir (ar) supirkimo tvarkos ir sąlygų apraše (toliau – Supirkimo tvarka), sandaugai.</text:span></text:p>
      <text:p text:style-name="P647"><text:span text:style-name="T648">13.3.4</text:span><text:span text:style-name="T649">.<text:s/></text:span><text:span text:style-name="T650">kai visų ūkio subjektų, veikiančių apskrityje, biokuro biržoje sudarytų medienos skiedrų pirkimo‒pardavimo sandorių kiekis (MWh) mėnes</text:span><text:span text:style-name="T651">io<text:s/></text:span><text:span text:style-name="T652">i</text:span><text:span text:style-name="T653"><text:s/>tiekimui sudaro mažiau nei 70 procentų<text:s/></text:span><text:span text:style-name="T654">atitinkamos apskrities šilumos aukciono dalyvių,<text:s/></text:span><text:span text:style-name="T655">numatomo mėnesio<text:s/></text:span><text:span text:style-name="T656">i</text:span><text:span text:style-name="T657"><text:s/>biokuro (skiedrų) poreikio</text:span><text:span text:style-name="T658">,</text:span><text:span text:style-name="T659"><text:s/>prognozuojama biokuro biržos (skiedrų) kaina nustatoma pagal formulę:</text:span></text:p>
      <text:p text:style-name="P660"/>
      <text:p text:style-name="P661"><draw:frame draw:style-name="a12" text:anchor-type="as-char" svg:x="0in" svg:y="0in" svg:width="3.30208in" svg:height="0.45833in" style:rel-width="scale" style:rel-height="scale"><draw:object xlink:href="Object 9/" xlink:type="simple" xlink:show="embed" xlink:actuate="onLoad"/></draw:frame><text:s text:c="59"/>(13)</text:p>
      <text:p text:style-name="P662"/>
      <text:p text:style-name="P663"><text:span text:style-name="T664">kur:</text:span></text:p>
      <text:p text:style-name="P665"><text:span text:style-name="T666">M</text:span><text:span text:style-name="T667">BAPi</text:span><text:span text:style-name="T668"><text:s/></text:span><text:span text:style-name="T669">–</text:span><text:span text:style-name="T670"><text:s/>prognozuojama mėnesio<text:s/></text:span><text:span text:style-name="T671">i</text:span><text:span text:style-name="T672"><text:s/>biokuro biržos (skiedrų) kaina apskrityje, įskaitant transportavimo sąnaudas, Eur/MWh;</text:span></text:p>
      <text:p text:style-name="P673"><text:span text:style-name="T674">y</text:span><text:span text:style-name="T675"><text:s/>– kalendoriniai mėne</text:span><text:span text:style-name="T676">siai, prieš einamąjį mėnesį (y = 1,...,39);</text:span></text:p>
      <text:p text:style-name="P677"><text:span text:style-name="T678">M</text:span><text:span text:style-name="T679">BA, y = 2,3</text:span><text:span text:style-name="T680">,</text:span><text:span text:style-name="T681">4<text:s/></text:span><text:span text:style-name="T682">–<text:s/></text:span><text:span text:style-name="T683">3 kalendorinių mėnesių (antro, trečio ir ketvirto) prieš einamąjį mėnesį vidutinių biokuro biržos (skiedrų) kainų apskrityje aritmetinis vidurkis, Eur/MWh;</text:span></text:p>
      <text:soft-page-break/>
      <text:p text:style-name="P684"><text:span text:style-name="T685">M</text:span><text:span text:style-name="T686">BA, y=14,15,16,26,27,28,38,39,40</text:span><text:span text:style-name="T687"><text:s/>–</text:span><text:span text:style-name="T688"><text:s/></text:span><text:span text:style-name="T689"><text:s/></text:span><text:span text:style-name="T690">pr</text:span><text:span text:style-name="T691">aėjusių 3 kalendorinių metų 3 kalendorinių mėnesių (keturiolikto –</text:span><text:span text:style-name="T692"><text:s/></text:span><text:span text:style-name="T693">šešiolikto, dvidešimt šešto – dvidešimt aštunto, trisdešimt aštunto – keturiasdešimto) prieš einamąjį mėnesį vidutinių biokuro biržos (skiedrų) kainų apskrityje aritmetinis vidurkis, Eur/MW</text:span><text:span text:style-name="T694">h;</text:span></text:p>
      <text:p text:style-name="P695"><text:span text:style-name="T696">M</text:span><text:span text:style-name="T697">BA, i<text:s/></text:span><text:span text:style-name="T698">–</text:span><text:span text:style-name="T699"><text:s/></text:span><text:span text:style-name="T700">praėjusių 3 kalendorinių metų atitinkamų mėnesių<text:s/></text:span><text:span text:style-name="T701">i</text:span><text:span text:style-name="T702"><text:s/>vidutinių biokuro biržos (skiedrų) kainų apskrityje aritmetinis vidurkis, Eur/MWh;</text:span><text:s/></text:p>
      <text:p text:style-name="P703"><text:span text:style-name="T704">13.3.5</text:span><text:span text:style-name="T705">. Prognozuojamą mėnesio<text:s/></text:span><text:span text:style-name="T706">i<text:s/></text:span><text:span text:style-name="T707">biokuro biržos (skiedrų) kainą apskrityje nustatant pagal Aprašo 13.3.4 papunktį, papildomai įvertinamos mėnesio<text:s/></text:span><text:span text:style-name="T708">i</text:span><text:span text:style-name="T709"><text:s/>tiekimui biokuro biržoje sudarytų medienos skiedrų pirkimo‒pardavimo sandorių kainos, bei sandorių skaičius apskrityje.</text:span></text:p>
      <text:p text:style-name="P710"><text:span text:style-name="T711">13.3.6</text:span><text:span text:style-name="T712">. Jeigu bio</text:span><text:span text:style-name="T713">kuro biržoje mėnesio<text:s/></text:span><text:span text:style-name="T714">i<text:s/></text:span><text:span text:style-name="T715">tiekimui sudarytų medienos skiedrų pirkimo‒pardavimo sandorių skaičius (vnt.) apskrityje neviršija 5, pagal Aprašo 13.3.4 papunktį nustatyta prognozuojama mėnesio</text:span><text:span text:style-name="T716"><text:s/>i</text:span><text:span text:style-name="T717"><text:s/>biokuro biržos (skiedrų) kaina apskrityje nekoreguojama.</text:span></text:p>
      <text:p text:style-name="P718"><text:span text:style-name="T719">13.3.7</text:span><text:span text:style-name="T720">.</text:span><text:span text:style-name="T721"><text:s/>Jeigu biokuro biržoje mėnesio<text:s/></text:span><text:span text:style-name="T722">i<text:s/></text:span><text:span text:style-name="T723">tiekimui sudarytų medienos skiedrų pirkimo‒pardavimo sandorių skaičius (vnt.) apskrityje<text:s/></text:span><text:span text:style-name="T724">yra 5 ar daugiau,<text:s/></text:span><text:span text:style-name="T725">pagal Aprašo 13.3.4 papunktį nustatyta prognozuojama mėnesio</text:span><text:span text:style-name="T726"><text:s/>i</text:span><text:span text:style-name="T727"><text:s/>biokuro biržos (skiedrų) kaina apskrityje koreguojama</text:span><text:span text:style-name="T728"><text:s/>procentiniu dydžiu, nustatytu kaip Aprašo 13.3.4 papunktyje numatyto skaičiavimo rezultato ir vidutinės svertinės mėnesio<text:s/></text:span><text:span text:style-name="T729">i</text:span><text:span text:style-name="T730"><text:s/>tiekimui biokuro biržoje sudarytų medienos skiedrų pirkimo‒pardavimo sandorių kainos skirtumas (proc.). Maksimali M</text:span><text:span text:style-name="T731">BAP i</text:span><text:span text:style-name="T732">, apskaičiu</text:span><text:span text:style-name="T733">otos pagal Aprašo 13.3.4 papunktį, korekcijos riba 10 proc.</text:span></text:p>
      <text:p text:style-name="P734"><text:span text:style-name="T735">13.4</text:span><text:span text:style-name="T736">. Prognozuojama mėnesio biokuro biržos (skiedrų) kaina šalyje nustatoma įvertinus medienos skiedrų pirkimo‒pardavimo sandorių, sudarytų biokuro biržoje mėnesio<text:s/></text:span><text:span text:style-name="T737">i</text:span><text:span text:style-name="T738"><text:s/>tiekimui, kiekių apimtis</text:span><text:span text:style-name="T739">, MWh, tai yra visų ūkio subjektų, veikiančių šalyje, biokuro biržoje sudarytų medienos skiedrų pirkimo‒pardavimo sandorių kiekis mėnesio<text:s/></text:span><text:span text:style-name="T740">i</text:span><text:span text:style-name="T741"><text:s/>tiekimui (MWh) šalyje palyginamas su šilumos aukciono dalyvių, veikiančių šalyje,</text:span><text:span text:style-name="T742"><text:s/></text:span><text:span text:style-name="T743">numatomu biokuro (skiedrų) poreiki</text:span><text:span text:style-name="T744">o mėnesio<text:s/></text:span><text:span text:style-name="T745">i</text:span><text:span text:style-name="T746"><text:s/>tiekimui kiekiu, MWh:</text:span></text:p>
      <text:p text:style-name="P747"><text:span text:style-name="T748">13.4.1</text:span><text:span text:style-name="T749">. kai visų ūkio subjektų, veikiančių šalyje, biokuro biržoje sudarytų medienos skiedrų pirkimo‒pardavimo sandorių kiekis (MWh) mėnesio<text:s/></text:span><text:span text:style-name="T750">i</text:span><text:span text:style-name="T751"><text:s/>tiekimui sudaro daugiau nei 70 procentų šilumos aukciono dalyvių, veikiančių<text:s/></text:span><text:span text:style-name="T752">šalyje, numatomo mėnesio<text:s/></text:span><text:span text:style-name="T753">i</text:span><text:span text:style-name="T754"><text:s/>biokuro (skiedrų) poreikio, prognozuojama biokuro biržos (skiedrų) kaina nustatoma kaip svertinis aritmetinis, biokuro biržoje sudarytų medienos skiedrų pirkimo‒pardavimo sandorių kainų ir kiekio vidurkis pagal formulę:</text:span></text:p>
      <text:p text:style-name="P755"/>
      <text:p text:style-name="P756"><draw:frame draw:style-name="a13" text:anchor-type="as-char" svg:x="0in" svg:y="0in" svg:width="1.92708in" svg:height="0.45833in" style:rel-width="scale" style:rel-height="scale"><draw:object xlink:href="Object 10/" xlink:type="simple" xlink:show="embed" xlink:actuate="onLoad"/></draw:frame><text:span text:style-name="T757"><text:s text:c="97"/></text:span><text:span text:style-name="T758">(14)</text:span></text:p>
      <text:p text:style-name="P759"/>
      <text:p text:style-name="P760">kur:</text:p>
      <text:p text:style-name="P761"><text:span text:style-name="T762">M</text:span><text:span text:style-name="T763">birž</text:span><text:span text:style-name="T764"><text:s/>–<text:s/></text:span><text:span text:style-name="T765">biokuro biržoje sudarytų</text:span><text:span text:style-name="T766"><text:s/></text:span><text:span text:style-name="T767">medienos skiedrų pirkimo‒pardavimo sandorių kaina, Eur/MWh;</text:span></text:p>
      <text:p text:style-name="P768"><text:span text:style-name="T769">Q</text:span><text:span text:style-name="T770">birž</text:span><text:span text:style-name="T771"><text:s/>– biokuro biržoje sudarytų medienos skiedrų pirkimo‒pardavimo sandoriais planuojamo įsigyti biokuro kiekis šalyje, mėnesį<text:s/></text:span><text:span text:style-name="T772">i</text:span><text:span text:style-name="T773">, MWh</text:span><text:span text:style-name="T774">;</text:span></text:p>
      <text:p text:style-name="P775"><text:span text:style-name="T776">U</text:span><text:span text:style-name="T777"><text:s/>- biokuro biržoje sudarytų medienos skiedrų pirkimo‒pardavimo sandorių skaičius, mėnesio<text:s/></text:span><text:span text:style-name="T778">i</text:span><text:span text:style-name="T779"><text:s/>tiekimui.</text:span></text:p>
      <text:p text:style-name="P780"><text:span text:style-name="T781">S</text:span><text:span text:style-name="T782"><text:s/>– medienos skiedrų pirkimo‒pardavimo sandoris biokuro biržoje mėnesio<text:s/></text:span><text:span text:style-name="T783">i</text:span><text:span text:style-name="T784"><text:s/>tiekimui;</text:span></text:p>
      <text:p text:style-name="P785"><text:span text:style-name="T786">13.4.2</text:span><text:span text:style-name="T787">. numatomas mėnesio<text:s/></text:span><text:span text:style-name="T788">i</text:span><text:span text:style-name="T789"><text:s/>biokuro (skiedrų) poreikis šalyje nustatomas pagal formulę:</text:span></text:p>
      <text:p text:style-name="P790"/>
      <text:p text:style-name="P791"><draw:frame draw:style-name="a14" text:anchor-type="as-char" svg:x="0in" svg:y="0in" svg:width="5.72917in" svg:height="0.44792in" style:rel-width="scale" style:rel-height="scale"><draw:object xlink:href="Object 11/" xlink:type="simple" xlink:show="embed" xlink:actuate="onLoad"/></draw:frame><text:span text:style-name="T792">(15)</text:span></text:p>
      <text:p text:style-name="P793"/>
      <text:p text:style-name="P794">kur:</text:p>
      <text:p text:style-name="P795"><text:span text:style-name="T796">B</text:span><text:span text:style-name="T797">QŠ,</text:span><text:span text:style-name="T798"><text:s/></text:span><text:span text:style-name="T799">i</text:span><text:span text:style-name="T800"><text:s/>–<text:s/></text:span><text:span text:style-name="T801">numatomas mėnesio<text:s/></text:span><text:span text:style-name="T802">i</text:span><text:span text:style-name="T803"><text:s/>biokuro (skiedrų) poreikis šalyje, MWh;</text:span></text:p>
      <text:p text:style-name="P804"><text:span text:style-name="T805">S</text:span><text:span text:style-name="T806">Q</text:span><text:span text:style-name="T807">Š</text:span><text:span text:style-name="T808"><text:s/></text:span><text:span text:style-name="T809">i</text:span><text:span text:style-name="T810"><text:s/>– suminis praėjusių 3 kalendorinių metų šilumos aukciono dalyvių, veikiančių šalyje, atitinkamą mėnesį<text:s/></text:span><text:span text:style-name="T811">i<text:s/></text:span><text:span text:style-name="T812">pirkto biokuro (skiedrų) kiekis, MWh.</text:span></text:p>
      <text:p text:style-name="P813"><text:span text:style-name="T814">13.4.3</text:span><text:span text:style-name="T815">. Jeigu 3 kalendorinių metų laikotarpyje komercinę veiklą pradėjo atliekų deginimo jėgainės, dalyvaujančios šilumos aukcione, nustatant numatomą mėnesio<text:s/></text:span><text:span text:style-name="T816">i</text:span><text:span text:style-name="T817"><text:s/>biokuro (skiedrų) poreikį šalyje, iš suminio praėju</text:span><text:span text:style-name="T818">sių 3 kalendorinių metų šilumos aukciono dalyvių, veikiančių šalyje atitinkamą mėnesį<text:s/></text:span><text:span text:style-name="T819">i<text:s/></text:span><text:span text:style-name="T820">pirkto biokuro (skiedrų) kiekio (MWh) eliminuojamas atitinkamo mėnesio, kurį atliekų deginimo jėgainė nevykdė komercinės veikos, biokuro (skiedrų) kiekis (MWh), reikali</text:span><text:span text:style-name="T821">ngas pagaminti šilumos energijai, kuri buvo pagaminta naudojant atliekas. Eliminuojamas kiekis yra lygus praėjusių metų atitinkamą mėnesį<text:s/></text:span><text:span text:style-name="T822">i<text:s/></text:span><text:span text:style-name="T823">šilumos, pagamintos naudojant atliekas kiekio ir biokurą naudojančio šilumos gamybos įrenginio efektyvumo rodiklio,<text:s/></text:span><text:span text:style-name="T824">numatyto<text:s/></text:span><text:span text:style-name="T825">Supirkimo tvarkoje</text:span><text:span text:style-name="T826">, sandaugai.<text:s/></text:span></text:p>
      <text:p text:style-name="P827"><text:span text:style-name="T828">13.4.4</text:span><text:span text:style-name="T829">.<text:s/></text:span><text:span text:style-name="T830">kai visų ūkio subjektų,</text:span><text:span text:style-name="T831"><text:s/>veikiančių šalyje,<text:s/></text:span><text:span text:style-name="T832">biokuro biržoje sudarytų medienos skiedrų pirkimo‒pardavimo sandorių kiekis (MWh) mėnesio<text:s/></text:span><text:span text:style-name="T833">i</text:span><text:span text:style-name="T834"><text:s/>tiekimui sudaro mažiau nei 70 procentų</text:span><text:span text:style-name="T835"><text:s/>aukciono dalyvių, veikiančių šalyje,</text:span><text:span text:style-name="T836"><text:s/>numatomo mėnesio<text:s/></text:span><text:span text:style-name="T837">i</text:span><text:span text:style-name="T838"><text:s/>biokuro (skiedrų) poreikio, prognozuojama biokuro biržos (skiedrų) kaina nustatoma pagal formulę:</text:span></text:p>
      <text:p text:style-name="P839"/>
      <text:p text:style-name="P840"><draw:frame draw:style-name="a15" text:anchor-type="as-char" svg:x="0in" svg:y="0in" svg:width="3.27083in" svg:height="0.45833in" style:rel-width="scale" style:rel-height="scale"><draw:object xlink:href="Object 12/" xlink:type="simple" xlink:show="embed" xlink:actuate="onLoad"/></draw:frame><text:span text:style-name="T841"><text:s text:c="32"/></text:span><text:span text:style-name="T842"><text:s text:c="38"/>(16)</text:span></text:p>
      <text:p text:style-name="P843"/>
      <text:p text:style-name="P844">kur:</text:p>
      <text:p text:style-name="P845"><text:span text:style-name="T846">M</text:span><text:span text:style-name="T847">BŠPi</text:span><text:span text:style-name="T848"><text:s/></text:span><text:span text:style-name="T849">– prognozuojama mėnesio<text:s/></text:span><text:span text:style-name="T850">i</text:span><text:span text:style-name="T851"><text:s/>biokuro biržos (skiedrų) kaina šalyje, įskaitant transportavimo sąnaudas, Eur/MWh;</text:span></text:p>
      <text:p text:style-name="P852"><text:span text:style-name="T853">y</text:span><text:span text:style-name="T854"><text:s/>– kalendoriniai mėnesiai, prieš einamąjį mėnesį (y = 1,...,39);</text:span></text:p>
      <text:p text:style-name="P855"><text:span text:style-name="T856">M</text:span><text:span text:style-name="T857">BŠ, y = 2,3,4<text:s/></text:span><text:span text:style-name="T858">– 3 kalendo</text:span><text:span text:style-name="T859">rinių mėnesių (antro, trečio ir ketvirto) prieš einamąjį mėnesį vidutinių biokuro biržos (skiedrų) kainų šalyje aritmetinis vidurkis, Eur/MWh;</text:span></text:p>
      <text:p text:style-name="P860"><text:span text:style-name="T861">M</text:span><text:span text:style-name="T862">BŠ, y=14,15,16</text:span><text:span text:style-name="T863">,</text:span><text:span text:style-name="T864">26,27,28,38,39</text:span><text:span text:style-name="T865">,</text:span><text:span text:style-name="T866">40</text:span><text:span text:style-name="T867"><text:s/>–</text:span><text:span text:style-name="T868"><text:s/></text:span><text:span text:style-name="T869"><text:s/></text:span><text:span text:style-name="T870">praėjusių 3 kalendorinių metų 3 kalendorinių mėnesių (keturiolikto – šešioli</text:span><text:span text:style-name="T871">kto, dvidešimt šešto – dvidešimt aštunto, trisdešimt aštunto –keturiasdešimto) prieš einamąjį mėnesį vidutinių biokuro biržos (skiedrų) kainų šalyje aritmetinis vidurkis, Eur/MWh;</text:span></text:p>
      <text:p text:style-name="P872"><text:span text:style-name="T873">M</text:span><text:span text:style-name="T874">BŠ, i<text:s/></text:span><text:span text:style-name="T875">–</text:span><text:span text:style-name="T876"><text:s/></text:span><text:span text:style-name="T877">praėjusių kalendorinių metų atitinkamų mėnesių<text:s/></text:span><text:span text:style-name="T878">i</text:span><text:span text:style-name="T879"><text:s/>vidutinių biokuro<text:s/></text:span><text:span text:style-name="T880">biržos (skiedrų) kainų šalyje aritmetinis vidurkis, Eur/MWh.</text:span><text:s/></text:p>
      <text:p text:style-name="P881"><text:span text:style-name="T882">13.4.5</text:span><text:span text:style-name="T883">. prognozuojamą mėnesio<text:s/></text:span><text:span text:style-name="T884">i<text:s/></text:span><text:span text:style-name="T885">biokuro biržos (skiedrų) kainą šalyje nustatant pagal Aprašo 13.4.4 papunktį, papildomai įvertinamos mėnesio<text:s/></text:span><text:span text:style-name="T886">i</text:span><text:span text:style-name="T887"><text:s/>tiekimui biokuro biržoje sudarytų medienos skie</text:span><text:span text:style-name="T888">drų pirkimo‒pardavimo sandorių kainos, bei sandorių skaičius šalyje.</text:span></text:p>
      <text:p text:style-name="P889"><text:span text:style-name="T890">13.4.6</text:span><text:span text:style-name="T891">. Jeigu biokuro biržoje mėnesio<text:s/></text:span><text:span text:style-name="T892">i<text:s/></text:span><text:span text:style-name="T893">tiekimui sudarytų medienos skiedrų pirkimo‒pardavimo sandorių skaičius (vnt.) šalyje neviršija 50, pagal Aprašo 13.4.4 papunktį nustatyta<text:s/></text:span><text:span text:style-name="T894">prognozuojama mėnesio</text:span><text:span text:style-name="T895"><text:s/>i</text:span><text:span text:style-name="T896"><text:s/>biokuro biržos (skiedrų) kaina šalyje nekoreguojama.</text:span></text:p>
      <text:p text:style-name="P897"><text:span text:style-name="T898">13.4.7</text:span><text:span text:style-name="T899">. Jeigu biokuro biržoje mėnesio<text:s/></text:span><text:span text:style-name="T900">i<text:s/></text:span><text:span text:style-name="T901">tiekimui sudarytų medienos skiedrų pirkimo‒pardavimo sandorių skaičius (vnt.) šalyje<text:s/></text:span><text:span text:style-name="T902">yra 50 ar daugiau,<text:s/></text:span><text:span text:style-name="T903">pagal Aprašo 13.4.4 papunktį nu</text:span><text:span text:style-name="T904">statyta prognozuojama mėnesio</text:span><text:span text:style-name="T905"><text:s/>i</text:span><text:span text:style-name="T906"><text:s/>biokuro biržos (skiedrų) kaina šalyje koreguojama procentiniu dydžiu, nustatytu kaip Aprašo 13.4.4 papunktyje numatyto skaičiavimo rezultato ir vidutinės svertinės mėnesio<text:s/></text:span><text:span text:style-name="T907">i</text:span><text:span text:style-name="T908"><text:s/>tiekimui biokuro biržoje sudarytų medienos skiedrų</text:span><text:span text:style-name="T909"><text:s/>pirkimo‒pardavimo sandorių kainos skirtumas (proc.). Maksimali M</text:span><text:span text:style-name="T910">BAP i</text:span><text:span text:style-name="T911">, apskaičiuotos pagal Aprašo 13.4.4 papunktį korekcijos riba 10 proc.</text:span></text:p>
      <text:p text:style-name="P912"><text:span text:style-name="T913">14</text:span><text:span text:style-name="T914">. Taryba, nustačiusi, kad biokuro pirkimo–pardavimo sutartis tarp energijos išteklių rinkos dalyvių yra sudaryta nesilaikant Lietuvos Respublikos energijos išteklių rinkos įstatyme ir Lietuvos Respublikos Vyriausybės patvirtintose Įmonių, veikiančių energe</text:span><text:span text:style-name="T915">tikos srityje, energijos ar kuro, kurių reikia elektros ir šilumos energijai gaminti, pirkimų taisyklėse nustatytos tvarkos, neįtraukia tokių sandorių vertės į vidutinės biokuro rinkos kainos skaičiavimus.<text:s/></text:span></text:p>
      <text:p text:style-name="P916"><text:span text:style-name="T917">15</text:span><text:span text:style-name="T918">. Tarybos nustatytos vidutinės atitinkamos<text:s/></text:span><text:span text:style-name="T919">rūšies biokuro kainos taikomos taip, kaip numatyta Šilumos kainų nustatymo metodikoje ir Supirkimo tvarkoje.</text:span><text:s/></text:p>
      <text:p text:style-name="P920"/>
      <text:p text:style-name="P921"><text:span text:style-name="T922">III</text:span><text:span text:style-name="T923"><text:s/>SKYRIUS</text:span></text:p>
      <text:p text:style-name="P924"><text:span text:style-name="T925">BAIGIAMOSIOS NUOSTATOS</text:span></text:p>
      <text:p text:style-name="P926"/>
      <text:p text:style-name="P927"><text:span text:style-name="T928">16</text:span><text:span text:style-name="T929">. Asmenys, pažeidę šio Aprašo reikalavimus, atsako teisės aktų nustatyta tvarka.</text:span></text:p>
      <text:p text:style-name="P930"><text:span text:style-name="T931">17</text:span><text:span text:style-name="T932">. Tarybos<text:s/></text:span><text:span text:style-name="T933">veiksmai ar neveikimas įgyvendinant šį Aprašą gali būti skundžiami teisės aktų nustatyta tvarka ir sąlygomis.</text:span></text:p>
      <text:p text:style-name="P934"><text:span text:style-name="T935">________________________</text:span></text:p>
      <text:p text:style-name="P936"/>
      <text:p text:style-name="P937"/>
      <text:p text:style-name="P938"><text:span text:style-name="T939">Pakeitimai:</text:span></text:p>
      <text:p text:style-name="P940"/>
      <text:p text:style-name="P941"><text:span text:style-name="T942">1.</text:span></text:p>
      <text:p text:style-name="P943"><text:span text:style-name="T944">Valstybinė kainų ir energetikos kontrolės komisija, Nutarimas</text:span></text:p>
      <text:p text:style-name="P945"><text:span text:style-name="T946">Nr.<text:s/></text:span><text:a xlink:href="https://www.e-tar.lt/portal/legalAct.html?documentId=b8b8be20164f11e4afafe56485a7e49a" office:target-frame-name="_top" xlink:show="replace"><text:span text:style-name="T947">O3-365</text:span></text:a><text:span text:style-name="T948">, 2014-07-28, paskelbta TAR 2014-07-29, i. k. 2014-10647</text:span></text:p>
      <text:p text:style-name="P949"><text:span text:style-name="T950">Dėl Valstybinės kainų ir energetikos kontrolės komisijos 2013 m. gruodžio 27 d. nutarimo Nr. O3-7</text:span><text:span text:style-name="T951">59 „Dėl Vidutinės biokuro kainos nustatymo tvarkos ir sąlygų aprašo patvirtinimo“ pakeitimo</text:span></text:p>
      <text:p text:style-name="P952"/>
      <text:p text:style-name="P953"><text:span text:style-name="T954">2.</text:span></text:p>
      <text:p text:style-name="P955"><text:span text:style-name="T956">Valstybinė kainų ir energetikos kontrolės komisija, Nutarimas</text:span></text:p>
      <text:p text:style-name="P957"><text:span text:style-name="T958">Nr.<text:s/></text:span><text:a xlink:href="https://www.e-tar.lt/portal/legalAct.html?documentId=df83e8a0e4f211e4a4809231b4b55019" office:target-frame-name="_top" xlink:show="replace"><text:span text:style-name="T959">O3-199</text:span></text:a><text:span text:style-name="T960">, 2015-03-02, paskelbta TAR 2015-04-17, i. k. 2015-05893</text:span></text:p>
      <text:p text:style-name="P961"><text:span text:style-name="T962">Dėl Valstybinės kainų ir energetikos kontrolės komisijos 2013 m. gruodžio 27 d. nutarimo Nr. O3-7</text:span><text:span text:style-name="T963">59 „Dėl Vidutinės biokuro kainos nustatymo tvarkos ir sąlygų aprašo“ pakeitimo</text:span></text:p>
      <text:p text:style-name="P964"/>
      <text:p text:style-name="P965"><text:span text:style-name="T966">3.</text:span></text:p>
      <text:p text:style-name="P967"><text:span text:style-name="T968">Valstybinė kainų ir energetikos kontrolės komisija, Nutarimas</text:span></text:p>
      <text:p text:style-name="P969"><text:span text:style-name="T970">Nr.<text:s/></text:span><text:a xlink:href="https://www.e-tar.lt/portal/legalAct.html?documentId=7264cd30d0cd11e583a295d9366c7ab3" office:target-frame-name="_top" xlink:show="replace"><text:span text:style-name="T971">O3-42</text:span></text:a><text:span text:style-name="T972">, 20</text:span><text:span text:style-name="T973">16-02-11, paskelbta TAR 2016-02-12, i. k. 2016-02721</text:span></text:p>
      <text:p text:style-name="P974"><text:span text:style-name="T975">Dėl Valstybinės kainų ir energetikos kontrolės komisijos 2013 m. gruodžio 27 d. nutarimo Nr. O3-759 „Dėl vidutinės biokuro kainos nustatymo tvarkos ir sąlygų aprašo patvirtinimo“ pakeitimo</text:span></text:p>
      <text:p text:style-name="P976"/>
      <text:p text:style-name="P977"><text:span text:style-name="T978">4.</text:span></text:p>
      <text:p text:style-name="P979"><text:span text:style-name="T980">Valstybinė</text:span><text:span text:style-name="T981"><text:s/>kainų ir energetikos kontrolės komisija, Nutarimas</text:span></text:p>
      <text:p text:style-name="P982"><text:span text:style-name="T983">Nr.<text:s/></text:span><text:a xlink:href="https://www.e-tar.lt/portal/legalAct.html?documentId=2be8ebe01d5911e88e8fef3b3f51dc2f" office:target-frame-name="_top" xlink:show="replace"><text:span text:style-name="T984">O3E-56</text:span></text:a><text:span text:style-name="T985">, 2018-03-01, paskelbta TAR 2018-03-01, i. k. 2018-03367</text:span></text:p>
      <text:p text:style-name="P986"><text:span text:style-name="T987">Dėl Valstybinės kainų ir energetikos ko</text:span><text:span text:style-name="T988">ntrolės komisijos 2013 m. gruodžio 27 d. nutarimo Nr. O3-759 „Dėl Vidutinės biokuro kainos nustatymo tvarkos ir sąlygų aprašo patvirtinimo“ pakeitimo</text:span></text:p>
      <text:p text:style-name="P989"/>
      <text:p text:style-name="P990"><text:span text:style-name="T991">5.</text:span></text:p>
      <text:p text:style-name="P992"><text:span text:style-name="T993">Valstybinė energetikos reguliavimo taryba, Nutarimas</text:span></text:p>
      <text:p text:style-name="P994"><text:span text:style-name="T995">Nr.<text:s/></text:span><text:a xlink:href="https://www.e-tar.lt/portal/legalAct.html?documentId=ce937e50f07311eb9f09e7df20500045" office:target-frame-name="_top" xlink:show="replace"><text:span text:style-name="T996">O3E-927</text:span></text:a><text:span text:style-name="T997">, 2021-07-29, paskelbta TAR 2021-07-29, i. k. 2021-16735</text:span></text:p>
      <text:p text:style-name="P998"><text:span text:style-name="T999">Dėl Valstybinės kainų ir energetikos kontrolės komisijos 2013 m. gruodžio 27 d. nutarimo Nr. O3-759 „Dėl Vidutinės biokuro kainos nustatymo</text:span><text:span text:style-name="T1000"><text:s/>tvarkos ir sąlygų aprašo patvirtinimo“ pakeitimo</text:span></text:p>
      <text:p text:style-name="P1001"/>
      <text:p text:style-name="P1002"><text:span text:style-name="T1003">6.</text:span></text:p>
      <text:p text:style-name="P1004"><text:span text:style-name="T1005">Valstybinė energetikos reguliavimo taryba, Nutarimas</text:span></text:p>
      <text:p text:style-name="P1006"><text:span text:style-name="T1007">Nr.<text:s/></text:span><text:a xlink:href="https://www.e-tar.lt/portal/legalAct.html?documentId=4fc9d6f0461811ec992fe4cdfceb5666" office:target-frame-name="_top" xlink:show="replace"><text:span text:style-name="T1008">O3E-1489</text:span></text:a><text:span text:style-name="T1009">, 2021-11-15, paskelbta TAR 2021-11-15,</text:span><text:span text:style-name="T1010"><text:s/>i. k. 2021-23601</text:span></text:p>
      <text:p text:style-name="P1011"><text:span text:style-name="T1012">Dėl Valstybinės energetikos reguliavimo tarybos 2013 m. gruodžio 27 d. nutarimo Nr. O3-759 „Dėl Vidutinės biokuro kainos nustatymo tvarkos ir sąlygų aprašo patvirtinimo“ pakeitimo</text:span></text:p>
      <text:p text:style-name="P1013"/>
      <text:p text:style-name="P1014"><text:span text:style-name="T1015">7.</text:span></text:p>
      <text:p text:style-name="P1016"><text:span text:style-name="T1017">Valstybinė energetikos reguliavimo taryba, Nutarimas</text:span></text:p>
      <text:p text:style-name="P1018"><text:span text:style-name="T1019">N</text:span><text:span text:style-name="T1020">r.<text:s/></text:span><text:a xlink:href="https://www.e-tar.lt/portal/legalAct.html?documentId=98d1587059b211ec862fdcbc8b3e3e05" office:target-frame-name="_top" xlink:show="replace"><text:span text:style-name="T1021">O3E-1654</text:span></text:a><text:span text:style-name="T1022">, 2021-12-10, paskelbta TAR 2021-12-10, i. k. 2021-25635</text:span></text:p>
      <text:p text:style-name="P1023"><text:span text:style-name="T1024">Dėl Valstybinės energetikos reguliavimo tarybos 2013 m. gruodžio 27 d. nutarimo Nr. O3-759</text:span><text:span text:style-name="T1025"><text:s/>„Dėl Vidutinės biokuro kainos nustatymo tvarkos ir sąlygų aprašo patvirtinimo“ pakeitimo</text:span></text:p>
      <text:p text:style-name="P1026"/>
      <text:p text:style-name="P1027"><text:span text:style-name="T1028">8.</text:span></text:p>
      <text:p text:style-name="P1029"><text:span text:style-name="T1030">Valstybinė energetikos reguliavimo taryba, Nutarimas</text:span></text:p>
      <text:p text:style-name="P1031"><text:span text:style-name="T1032">Nr.<text:s/></text:span><text:a xlink:href="https://www.e-tar.lt/portal/legalAct.html?documentId=4f1c524063fb11eca9ac839120d251c4" office:target-frame-name="_top" xlink:show="replace"><text:span text:style-name="T1033">O3E-1738</text:span></text:a><text:span text:style-name="T1034">, 2021-12-23, paskelbta TAR 2021-12-23, i. k. 2021-26878</text:span></text:p>
      <text:p text:style-name="P1035"><text:span text:style-name="T1036">Dėl Valstybinės energetikos reguliavimo tarybos 2013 m. gruodžio 27 d. nutarimo Nr. O3-759 „Dėl Vidutinės biokuro kainos nustatymo tvarkos ir sąlygų aprašo patvirtinimo“ pakeitimo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8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1-13T06:44:00Z</meta:creation-date>
    <dc:date>2022-01-13T06:44:00Z</dc:date>
    <meta:template xlink:href="Normal.dotm" xlink:type="simple"/>
    <meta:editing-cycles>2</meta:editing-cycles>
    <meta:editing-duration>PT0S</meta:editing-duration>
    <meta:document-statistic meta:page-count="14" meta:paragraph-count="252" meta:word-count="3764" meta:character-count="28995" meta:row-count="910" meta:non-whitespace-character-count="2548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M</mml:mi>
    </mml:mrow>
  </mml:msub>
  <mml:mo>=</mml:mo>
  <mml:mroot>
    <mml:mrow>
      <mml:mrow>
        <mml:munderover>
          <mml:mo stretchy="false">∏</mml:mo>
          <mml:mrow>
            <mml:mi>i</mml:mi>
            <mml:mo>=</mml:mo>
            <mml:mn>12</mml:mn>
          </mml:mrow>
          <mml:mrow>
            <mml:mi>v</mml:mi>
          </mml:mrow>
        </mml:munderover>
        <mml:mrow>
          <mml:msup>
            <mml:mrow>
              <mml:msub>
                <mml:mrow>
                  <mml:mi>m</mml:mi>
                </mml:mrow>
                <mml:mrow>
                  <mml:mi>i</mml:mi>
                </mml:mrow>
              </mml:msub>
            </mml:mrow>
            <mml:mrow>
              <mml:msub>
                <mml:mrow>
                  <mml:mi>q</mml:mi>
                </mml:mrow>
                <mml:mrow>
                  <mml:mi>i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i</mml:mi>
            <mml:mo>=</mml:mo>
            <mml:mn>12</mml:mn>
          </mml:mrow>
          <mml:mrow>
            <mml:mi>v</mml:mi>
          </mml:mrow>
        </mml:munderover>
        <mml:mrow>
          <mml:msub>
            <mml:mrow>
              <mml:mi>q</mml:mi>
            </mml:mrow>
            <mml:mrow>
              <mml:mi>i</mml:mi>
            </mml:mrow>
          </mml:msub>
        </mml:mrow>
      </mml:mrow>
    </mml:mrow>
  </mml:mroot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10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11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fenced separators="|">
    <mml:mrow>
      <mml:mi> </mml:mi>
      <mml:mfrac>
        <mml:mrow>
          <mml:msub>
            <mml:mrow>
              <mml:mi>S</mml:mi>
            </mml:mrow>
            <mml:mrow>
              <mml:mi>Q</mml:mi>
              <mml:mi>Š</mml:mi>
              <mml:mo>,</mml:mo>
              <mml:mi> </mml:mi>
              <mml:mi>i</mml:mi>
            </mml:mrow>
          </mml:msub>
        </mml:mrow>
        <mml:mrow>
          <mml:mn>3</mml:mn>
        </mml:mrow>
      </mml:mfrac>
      <mml:mi> </mml:mi>
    </mml:mrow>
  </mml:mfenced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

<file path=Object 12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M</mml:mi>
    </mml:mrow>
  </mml:msub>
  <mml:mo>=</mml:mo>
  <mml:mroot>
    <mml:mrow>
      <mml:mrow>
        <mml:munderover>
          <mml:mo stretchy="false">∏</mml:mo>
          <mml:mrow>
            <mml:mi>i</mml:mi>
            <mml:mo>=</mml:mo>
            <mml:mn>12</mml:mn>
          </mml:mrow>
          <mml:mrow>
            <mml:mi>w</mml:mi>
          </mml:mrow>
        </mml:munderover>
        <mml:mrow>
          <mml:msup>
            <mml:mrow>
              <mml:msub>
                <mml:mrow>
                  <mml:mi>m</mml:mi>
                </mml:mrow>
                <mml:mrow>
                  <mml:mi>i</mml:mi>
                </mml:mrow>
              </mml:msub>
            </mml:mrow>
            <mml:mrow>
              <mml:msub>
                <mml:mrow>
                  <mml:mi>q</mml:mi>
                </mml:mrow>
                <mml:mrow>
                  <mml:mi>i</mml:mi>
                </mml:mrow>
              </mml:msub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</mml:mrow>
          </mml:msup>
        </mml:mrow>
      </mml:mrow>
    </mml:mrow>
    <mml:mrow>
      <mml:mrow>
        <mml:munderover>
          <mml:mo stretchy="false">∑</mml:mo>
          <mml:mrow>
            <mml:mi>i</mml:mi>
            <mml:mo>=</mml:mo>
            <mml:mn>12</mml:mn>
          </mml:mrow>
          <mml:mrow>
            <mml:mi>w</mml:mi>
          </mml:mrow>
        </mml:munderover>
        <mml:mrow>
          <mml:msub>
            <mml:mrow>
              <mml:mi>q</mml:mi>
            </mml:mrow>
            <mml:mrow>
              <mml:mi>i</mml:mi>
            </mml:mrow>
          </mml:msub>
        </mml:mrow>
      </mml:mrow>
    </mml:mrow>
  </mml:mroot>
</mml:math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M</mml:mi>
      <mml:mi>B</mml:mi>
    </mml:mrow>
  </mml:msub>
  <mml:mo>=</mml:mo>
  <mml:mroot>
    <mml:mrow>
      <mml:mrow>
        <mml:munderover>
          <mml:mo stretchy="false">∏</mml:mo>
          <mml:mrow>
            <mml:mi>j</mml:mi>
            <mml:mo>=</mml:mo>
            <mml:mn>12</mml:mn>
          </mml:mrow>
          <mml:mrow>
            <mml:mi>c</mml:mi>
          </mml:mrow>
        </mml:munderover>
        <mml:mrow>
          <mml:msup>
            <mml:mrow>
              <mml:msub>
                <mml:mrow>
                  <mml:mi>a</mml:mi>
                </mml:mrow>
                <mml:mrow>
                  <mml:mi>j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j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j</mml:mi>
            <mml:mo>=</mml:mo>
            <mml:mn>12</mml:mn>
          </mml:mrow>
          <mml:mrow>
            <mml:mi>c</mml:mi>
          </mml:mrow>
        </mml:munderover>
        <mml:mrow>
          <mml:msub>
            <mml:mrow>
              <mml:mi>e</mml:mi>
            </mml:mrow>
            <mml:mrow>
              <mml:mi>j</mml:mi>
            </mml:mrow>
          </mml:msub>
        </mml:mrow>
      </mml:mrow>
    </mml:mrow>
  </mml:mroot>
</mml:math>
</file>

<file path=Object 4/content.xml><?xml version="1.0" encoding="utf-8"?>
<mml:math xmlns:mml="http://www.w3.org/1998/Math/MathML" xmlns:m="http://schemas.openxmlformats.org/officeDocument/2006/math">
  <mml:msub>
    <mml:mrow>
      <mml:mi>M</mml:mi>
    </mml:mrow>
    <mml:mrow>
      <mml:mi>M</mml:mi>
      <mml:mi>B</mml:mi>
    </mml:mrow>
  </mml:msub>
  <mml:mo>=</mml:mo>
  <mml:mroot>
    <mml:mrow>
      <mml:mrow>
        <mml:munderover>
          <mml:mo stretchy="false">∏</mml:mo>
          <mml:mrow>
            <mml:mi>j</mml:mi>
            <mml:mo>=</mml:mo>
            <mml:mn>12</mml:mn>
          </mml:mrow>
          <mml:mrow>
            <mml:mi>d</mml:mi>
          </mml:mrow>
        </mml:munderover>
        <mml:mrow>
          <mml:msup>
            <mml:mrow>
              <mml:msub>
                <mml:mrow>
                  <mml:mi>a</mml:mi>
                </mml:mrow>
                <mml:mrow>
                  <mml:mi>j</mml:mi>
                </mml:mrow>
              </mml:msub>
            </mml:mrow>
            <mml:mrow>
              <mml:msub>
                <mml:mrow>
                  <mml:mi>e</mml:mi>
                </mml:mrow>
                <mml:mrow>
                  <mml:mi>j</mml:mi>
                </mml:mrow>
              </mml:msub>
            </mml:mrow>
          </mml:msup>
        </mml:mrow>
      </mml:mrow>
    </mml:mrow>
    <mml:mrow>
      <mml:mrow>
        <mml:munderover>
          <mml:mo stretchy="false">∑</mml:mo>
          <mml:mrow>
            <mml:mi>j</mml:mi>
            <mml:mo>=</mml:mo>
            <mml:mn>12</mml:mn>
          </mml:mrow>
          <mml:mrow>
            <mml:mi>d</mml:mi>
          </mml:mrow>
        </mml:munderover>
        <mml:mrow>
          <mml:msub>
            <mml:mrow>
              <mml:mi>e</mml:mi>
            </mml:mrow>
            <mml:mrow>
              <mml:mi>j</mml:mi>
            </mml:mrow>
          </mml:msub>
        </mml:mrow>
      </mml:mrow>
    </mml:mrow>
  </mml:mroot>
</mml:math>
</file>

<file path=Object 7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8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9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