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3.emf" manifest:media-type=""/>
  <manifest:file-entry manifest:full-path="Object 5" manifest:media-type="application/octet-stream"/>
  <manifest:file-entry manifest:full-path="ObjectReplacements/Object 5" manifest:media-type=""/>
  <manifest:file-entry manifest:full-path="media/image1.emf" manifest:media-type=""/>
  <manifest:file-entry manifest:full-path="Object 6" manifest:media-type="application/octet-stream"/>
  <manifest:file-entry manifest:full-path="media/image2.emf" manifest:media-type=""/>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2.9534in" style:page-number="1">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2958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middle" fo:text-indent="0.2951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vertical-align="middle" fo:text-indent="0.2951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middle" fo:text-indent="0.2951in"/>
      <style:text-properties fo:hyphenate="false"/>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widows="0" fo:orphans="0" fo:text-align="justify" style:vertical-align="middle"/>
      <style:text-properties fo:hyphenate="false"/>
    </style:style>
    <style:style style:name="T1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 style:parent-style-name="DefaultParagraphFont" style:family="text">
      <style:text-properties style:font-weight-complex="bold"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vertical-align="middle" fo:text-indent="0.2951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widows="0" fo:orphans="0" fo:text-align="justify" style:vertical-align="middle" fo:text-indent="0.2958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295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2958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2958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2958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2958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2958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2958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2958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958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font-style="italic" style:font-style-asian="italic"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4" style:parent-style-name="Normal" style:family="paragraph">
      <style:paragraph-properties fo:text-align="center" fo:text-indent="0.2958in">
        <style:tab-stops>
          <style:tab-stop style:type="left" style:position="0.4263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5034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62"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5034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2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4" style:parent-style-name="Normal" style:family="paragraph">
      <style:paragraph-properties fo:text-align="justify" fo:text-indent="0.2958in">
        <style:tab-stops>
          <style:tab-stop style:type="left" style:position="0.4263in"/>
        </style:tab-stops>
      </style:paragraph-propertie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923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2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4263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4923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958in">
        <style:tab-stops>
          <style:tab-stop style:type="left" style:position="0.4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3" style:parent-style-name="Normal" style:family="paragraph">
      <style:paragraph-properties fo:text-align="justify" fo:text-indent="0.2958in">
        <style:tab-stops>
          <style:tab-stop style:type="left" style:position="0.4263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9" style:parent-style-name="Normal" style:family="paragraph">
      <style:paragraph-properties fo:text-align="justify" fo:text-indent="0.2958in"/>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426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30"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1" style:parent-style-name="DefaultParagraphFont" style:family="text">
      <style:text-properties style:font-size-complex="12pt" fo:language="en" fo:country="U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middle" fo:text-indent="0.2958in"/>
      <style:text-properties fo:hyphenate="false"/>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ext-properties style:font-size-complex="12pt" style:language-asian="lt" style:country-asian="L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middle" fo:text-indent="0.2958in"/>
      <style:text-properties fo:hyphenate="false"/>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2958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2958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middle" fo:text-indent="0.2958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fo:font-style="italic" style:font-style-asian="italic"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3" style:parent-style-name="Normal" style:family="paragraph">
      <style:paragraph-properties fo:text-align="justify" fo:text-indent="0.2958in"/>
    </style:style>
    <style:style style:name="T484" style:parent-style-name="DefaultParagraphFont" style:family="text">
      <style:text-properties fo:color="#000000" style:text-position="-141.6% 1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fo:color="#000000" style:text-position="-141.6% 1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2" style:parent-style-name="Normal" style:family="paragraph">
      <style:paragraph-properties fo:text-align="justify" fo:text-indent="0.2958in"/>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font-style-complex="italic" style:font-size-complex="12pt"/>
    </style:style>
    <style:style style:name="P566" style:parent-style-name="Normal" style:family="paragraph">
      <style:paragraph-properties fo:text-align="justify" fo:text-indent="0.2958in"/>
      <style:text-properties style:font-name-asian="Calibri" style:font-size-complex="12pt"/>
    </style:style>
    <style:style style:name="P567" style:parent-style-name="Normal" style:family="paragraph">
      <style:paragraph-properties fo:text-align="justify" fo:text-indent="0.2958in"/>
      <style:text-properties style:font-name-asian="Calibri" style:font-size-complex="12pt"/>
    </style:style>
    <style:style style:name="P568" style:parent-style-name="Normal" style:family="paragraph">
      <style:paragraph-properties fo:text-align="justify" fo:text-indent="0.2958in"/>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fo:font-style="italic" style:font-style-asian="italic" style:text-position="sub 66.6%"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2958in"/>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fo:font-style="italic" style:font-style-asian="italic" style:font-style-complex="italic" style:text-position="sub 66.6%" style:font-size-complex="12pt"/>
    </style:style>
    <style:style style:name="T580" style:parent-style-name="DefaultParagraphFont" style:family="text">
      <style:text-properties style:font-name-asian="Calibri" style:text-position="sub 66.6%"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b 66.6%"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fo:font-style="italic" style:font-style-asian="italic" style:font-style-complex="italic" style:text-position="sub 66.6%"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b 66.6%"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fo:font-style="italic" style:font-style-asian="italic" style:font-style-complex="italic" style:text-position="sub 66.6%"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name-asian="Calibri" fo:font-style="italic" style:font-style-asian="italic" style:font-style-complex="italic" style:font-size-complex="12pt"/>
    </style:style>
    <style:style style:name="T602" style:parent-style-name="DefaultParagraphFont" style:family="text">
      <style:text-properties style:font-name-asian="Calibri" fo:font-style="italic" style:font-style-asian="italic" style:font-style-complex="italic" style:text-position="sub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2951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tyle-complex="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1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2958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2958in"/>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text-properties style:font-name-asian="Calibri" style:font-size-complex="12pt"/>
    </style:style>
    <style:style style:name="P658" style:parent-style-name="Normal" style:family="paragraph">
      <style:paragraph-properties fo:text-align="justify" fo:text-indent="0.2958in"/>
      <style:text-properties style:font-name-asian="Calibri"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fo:font-style="italic" style:font-style-asian="italic" style:font-style-complex="italic" style:text-position="sub 66.6%"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fo:font-style="italic" style:font-style-asian="italic" style:font-style-complex="italic" style:text-position="sub 66.6%" style:font-size-complex="12pt"/>
    </style:style>
    <style:style style:name="T664" style:parent-style-name="DefaultParagraphFont" style:family="text">
      <style:text-properties style:font-name-asian="Calibri" fo:font-style="italic" style:font-style-asian="italic" style:font-style-complex="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tyle-complex="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b 66.6%" style:font-size-complex="12pt"/>
    </style:style>
    <style:style style:name="T672" style:parent-style-name="DefaultParagraphFont" style:family="text">
      <style:text-properties style:font-name-asian="Calibri" fo:font-style="italic" style:font-style-asian="italic" style:font-style-complex="italic" style:text-position="sub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2951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tyle-complex="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2951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fo:font-style="italic" style:font-style-asian="italic" style:font-style-complex="italic"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fo:font-style="italic" style:font-style-asian="italic" style:font-style-complex="italic"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fo:font-weight="bold" style:font-weight-asian="bold" style:font-weight-complex="bold"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fo:text-indent="0.2958in"/>
      <style:text-properties style:font-name-asian="Calibri" style:font-size-complex="12pt"/>
    </style:style>
    <style:style style:name="P707" style:parent-style-name="Normal" style:family="paragraph">
      <style:paragraph-properties fo:text-align="justify" fo:text-indent="0.5909in"/>
    </style:style>
    <style:style style:name="P708"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709" style:parent-style-name="Normal" style:family="paragraph">
      <style:paragraph-properties fo:widows="0" fo:orphans="0" fo:text-align="justify" style:vertical-align="middle" fo:text-indent="0.2951in"/>
      <style:text-properties fo:hyphenate="false"/>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2951in"/>
    </style:style>
    <style:style style:name="T712" style:parent-style-name="DefaultParagraphFont" style:family="text">
      <style:text-properties style:font-name-asian="Calibri" fo:font-style="italic" style:font-style-asian="italic" style:language-asian="lt" style:country-asian="LT"/>
    </style:style>
    <style:style style:name="T713" style:parent-style-name="DefaultParagraphFont" style:family="text">
      <style:text-properties style:font-name-asian="Calibri" fo:font-style="italic" style:font-style-asian="italic" style:text-position="sub 66.6%" style:language-asian="lt" style:country-asian="LT"/>
    </style:style>
    <style:style style:name="T714" style:parent-style-name="DefaultParagraphFont" style:family="text">
      <style:text-properties style:font-name-asian="Calibri" fo:font-style="italic" style:font-style-asian="italic"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fo:font-style="italic" style:font-style-asian="italic" style:language-asian="lt" style:country-asian="LT"/>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P720" style:parent-style-name="Normal" style:family="paragraph">
      <style:paragraph-properties fo:text-align="justify" fo:text-indent="0.2951in"/>
    </style:style>
    <style:style style:name="T721" style:parent-style-name="DefaultParagraphFont" style:family="text">
      <style:text-properties style:font-name-asian="Calibri" fo:font-style="italic" style:font-style-asian="italic"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2951in"/>
    </style:style>
    <style:style style:name="T724" style:parent-style-name="DefaultParagraphFont" style:family="text">
      <style:text-properties fo:font-style="italic" style:font-style-asian="italic" style:language-asian="lt" style:country-asian="LT"/>
    </style:style>
    <style:style style:name="T725" style:parent-style-name="DefaultParagraphFont" style:family="text">
      <style:text-properties fo:font-style="italic" style:font-style-asian="italic" style:text-position="sub 66.6%" style:language-asian="lt" style:country-asian="LT"/>
    </style:style>
    <style:style style:name="T726"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727" style:parent-style-name="DefaultParagraphFont" style:family="text">
      <style:text-properties fo:font-style="italic" style:font-style-asian="italic" style:text-position="sub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2951in"/>
    </style:style>
    <style:style style:name="T731" style:parent-style-name="DefaultParagraphFont" style:family="text">
      <style:text-properties fo:font-style="italic" style:font-style-asian="italic" style:language-asian="lt" style:country-asian="LT"/>
    </style:style>
    <style:style style:name="T732" style:parent-style-name="DefaultParagraphFont" style:family="text">
      <style:text-properties fo:font-style="italic" style:font-style-asian="italic" style:text-position="sub 66.6%" style:language-asian="lt" style:country-asian="LT"/>
    </style:style>
    <style:style style:name="T733" style:parent-style-name="DefaultParagraphFont" style:family="text">
      <style:text-properties fo:font-style="italic" style:font-style-asian="italic" style:text-position="sub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language-asian="lt" style:country-asian="LT"/>
    </style:style>
    <style:style style:name="T736" style:parent-style-name="DefaultParagraphFont" style:family="text">
      <style:text-properties fo:font-style="italic" style:font-style-asian="italic" style:text-position="sub 66.6%"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2951in"/>
    </style:style>
    <style:style style:name="T742" style:parent-style-name="DefaultParagraphFont" style:family="text">
      <style:text-properties fo:font-style="italic" style:font-style-asian="italic" style:language-asian="lt" style:country-asian="LT"/>
    </style:style>
    <style:style style:name="T743" style:parent-style-name="DefaultParagraphFont" style:family="text">
      <style:text-properties fo:font-style="italic" style:font-style-asian="italic" style:text-position="sub 66.6%"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text-position="sub 66.6%"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fo:font-style="italic" style:font-style-asian="italic" style:language-asian="lt" style:country-asian="LT"/>
    </style:style>
    <style:style style:name="T748" style:parent-style-name="DefaultParagraphFont" style:family="text">
      <style:text-properties style:font-name-asian="Calibri" style:language-asian="lt" style:country-asian="LT"/>
    </style:style>
    <style:style style:name="P749" style:parent-style-name="Normal" style:family="paragraph">
      <style:paragraph-properties fo:text-align="justify" fo:text-indent="0.2958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2958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2951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tyle-complex="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1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b 66.6%"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951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2958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2958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2958in"/>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font-style-complex="italic" style:font-size-complex="12pt"/>
    </style:style>
    <style:style style:name="P867" style:parent-style-name="Normal" style:family="paragraph">
      <style:paragraph-properties fo:text-align="justify" fo:text-indent="0.2958in"/>
      <style:text-properties style:font-name-asian="Calibri" style:font-style-complex="italic" style:font-size-complex="12pt"/>
    </style:style>
    <style:style style:name="P868" style:parent-style-name="Normal" style:family="paragraph">
      <style:paragraph-properties fo:text-align="justify" fo:text-indent="0.2958in"/>
      <style:text-properties style:font-name-asian="Calibri" style:font-style-complex="italic"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style:font-name-asian="Calibri" fo:font-style="italic" style:font-style-asian="italic" style:font-style-complex="italic" style:font-size-complex="12pt"/>
    </style:style>
    <style:style style:name="T871" style:parent-style-name="DefaultParagraphFont" style:family="text">
      <style:text-properties style:font-name-asian="Calibri" fo:font-style="italic" style:font-style-asian="italic" style:font-style-complex="italic" style:text-position="sub 66.6%" style:font-size-complex="12pt"/>
    </style:style>
    <style:style style:name="T872" style:parent-style-name="DefaultParagraphFont" style:family="text">
      <style:text-properties style:font-name-asian="Calibri" style:text-position="sub 66.6%"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b 66.6%"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fo:font-style="italic" style:font-style-asian="italic" style:font-style-complex="italic" style:text-position="sub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b 66.6%" style:font-size-complex="12pt"/>
    </style:style>
    <style:style style:name="P883" style:parent-style-name="Normal" style:family="paragraph">
      <style:paragraph-properties fo:text-align="justify" fo:text-indent="0.2958in"/>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tyle-complex="italic"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2958in"/>
    </style:style>
    <style:style style:name="T889" style:parent-style-name="DefaultParagraphFont" style:family="text">
      <style:text-properties style:font-name-asian="Calibri" fo:font-style="italic" style:font-style-asian="italic" style:font-style-complex="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2951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text-position="super 66.6%"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tyle-complex="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color="#000000"/>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2951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tyle-complex="italic"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2958in"/>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2958in"/>
      <style:text-properties style:font-name-asian="Calibri" style:font-size-complex="12pt"/>
    </style:style>
    <style:style style:name="P944" style:parent-style-name="Normal" style:family="paragraph">
      <style:paragraph-properties fo:text-align="justify" fo:text-indent="0.2958in"/>
      <style:text-properties style:font-name-asian="Calibri" style:font-size-complex="12pt"/>
    </style:style>
    <style:style style:name="P945" style:parent-style-name="Normal" style:family="paragraph">
      <style:paragraph-properties fo:text-align="justify" fo:text-indent="0.2958in"/>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fo:font-style="italic" style:font-style-asian="italic" style:font-style-complex="italic" style:text-position="sub 66.6%" style:font-size-complex="12pt"/>
    </style:style>
    <style:style style:name="T948" style:parent-style-name="DefaultParagraphFont" style:family="text">
      <style:text-properties style:font-name-asian="Calibri" fo:font-style="italic" style:font-style-asian="italic" style:font-style-complex="italic" style:font-size-complex="12pt"/>
    </style:style>
    <style:style style:name="T949" style:parent-style-name="DefaultParagraphFont" style:family="text">
      <style:text-properties style:font-name-asian="Calibri" fo:font-style="italic" style:font-style-asian="italic" style:font-style-complex="italic" style:text-position="sub 66.6%" style:font-size-complex="12pt"/>
    </style:style>
    <style:style style:name="T950" style:parent-style-name="DefaultParagraphFont" style:family="text">
      <style:text-properties style:font-name-asian="Calibri" fo:font-style="italic" style:font-style-asian="italic" style:font-style-complex="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tyle-complex="italic"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indent="0.2958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b 66.6%" style:font-size-complex="12pt"/>
    </style:style>
    <style:style style:name="T958" style:parent-style-name="DefaultParagraphFont" style:family="text">
      <style:text-properties style:font-name-asian="Calibri" fo:font-style="italic" style:font-style-asian="italic" style:font-style-complex="italic" style:text-position="sub 66.6%" style:font-size-complex="12pt"/>
    </style:style>
    <style:style style:name="T959" style:parent-style-name="DefaultParagraphFont" style:family="text">
      <style:text-properties style:font-name-asian="Calibri" style:text-position="sub 66.6%" style:font-size-complex="12pt"/>
    </style:style>
    <style:style style:name="T960" style:parent-style-name="DefaultParagraphFont" style:family="text">
      <style:text-properties style:font-name-asian="Calibri" fo:font-style="italic" style:font-style-asian="italic" style:font-style-complex="italic" style:text-position="sub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2958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tyle-complex="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2958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fo:font-style="italic" style:font-style-asian="italic" style:font-style-complex="italic"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fo:font-style="italic" style:font-style-asian="italic" style:font-style-complex="italic" style:language-asian="lt" style:country-asian="LT"/>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P990" style:parent-style-name="Normal" style:family="paragraph">
      <style:paragraph-properties fo:text-align="justify" fo:text-indent="0.2958in"/>
      <style:text-properties style:font-name-asian="Calibri"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2951in"/>
      <style:text-properties style:font-name-asian="Calibri" style:language-asian="lt" style:country-asian="LT"/>
    </style:style>
    <style:style style:name="P994" style:parent-style-name="Normal" style:family="paragraph">
      <style:paragraph-properties fo:text-align="justify" fo:text-indent="0.2951in"/>
      <style:text-properties style:font-name-asian="Calibri" style:language-asian="lt" style:country-asian="LT"/>
    </style:style>
    <style:style style:name="P995" style:parent-style-name="Normal" style:family="paragraph">
      <style:paragraph-properties fo:text-align="justify" fo:text-indent="0.2951in"/>
    </style:style>
    <style:style style:name="T996" style:parent-style-name="DefaultParagraphFont" style:family="text">
      <style:text-properties style:font-name-asian="Calibri" fo:font-style="italic" style:font-style-asian="italic" style:language-asian="lt" style:country-asian="LT"/>
    </style:style>
    <style:style style:name="T997" style:parent-style-name="DefaultParagraphFont" style:family="text">
      <style:text-properties style:font-name-asian="Calibri" fo:font-style="italic" style:font-style-asian="italic" style:text-position="sub 66.6%" style:language-asian="lt" style:country-asian="LT"/>
    </style:style>
    <style:style style:name="T998" style:parent-style-name="DefaultParagraphFont" style:family="text">
      <style:text-properties style:font-name-asian="Calibri" fo:font-style="italic" style:font-style-asian="italic"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name-asian="Calibri" fo:font-style="italic" style:font-style-asian="italic" style:language-asian="lt" style:country-asian="LT"/>
    </style:style>
    <style:style style:name="T1001" style:parent-style-name="DefaultParagraphFont" style:family="text">
      <style:text-properties style:font-name-asian="Calibri" style:language-asian="lt" style:country-asian="LT"/>
    </style:style>
    <style:style style:name="P1002" style:parent-style-name="Normal" style:family="paragraph">
      <style:paragraph-properties fo:text-align="justify" fo:text-indent="0.2951in"/>
    </style:style>
    <style:style style:name="T1003" style:parent-style-name="DefaultParagraphFont" style:family="text">
      <style:text-properties style:font-name-asian="Calibri" fo:font-style="italic" style:font-style-asian="italic" style:language-asian="lt" style:country-asian="LT"/>
    </style:style>
    <style:style style:name="T1004" style:parent-style-name="DefaultParagraphFont" style:family="text">
      <style:text-properties style:font-name-asian="Calibri" style:language-asian="lt" style:country-asian="LT"/>
    </style:style>
    <style:style style:name="P1005" style:parent-style-name="Normal" style:family="paragraph">
      <style:paragraph-properties fo:text-align="justify" fo:text-indent="0.2951in"/>
    </style:style>
    <style:style style:name="T1006" style:parent-style-name="DefaultParagraphFont" style:family="text">
      <style:text-properties style:font-name-asian="Calibri" fo:font-style="italic" style:font-style-asian="italic" style:language-asian="lt" style:country-asian="LT"/>
    </style:style>
    <style:style style:name="T1007" style:parent-style-name="DefaultParagraphFont" style:family="text">
      <style:text-properties style:font-name-asian="Calibri" fo:font-style="italic" style:font-style-asian="italic" style:text-position="sub 66.6%" style:language-asian="lt" style:country-asian="LT"/>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style>
    <style:style style:name="P1010" style:parent-style-name="Normal" style:family="paragraph">
      <style:paragraph-properties fo:text-align="justify" fo:text-indent="0.2951in"/>
    </style:style>
    <style:style style:name="T1011" style:parent-style-name="DefaultParagraphFont" style:family="text">
      <style:text-properties style:font-name-asian="Calibri" fo:font-style="italic" style:font-style-asian="italic" style:language-asian="lt" style:country-asian="LT"/>
    </style:style>
    <style:style style:name="T1012" style:parent-style-name="DefaultParagraphFont" style:family="text">
      <style:text-properties style:font-name-asian="Calibri" fo:font-style="italic" style:font-style-asian="italic" style:text-position="sub 66.6%" style:language-asian="lt" style:country-asian="LT"/>
    </style:style>
    <style:style style:name="T1013"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1014" style:parent-style-name="DefaultParagraphFont" style:family="text">
      <style:text-properties style:font-name-asian="Calibri" fo:font-style="italic" style:font-style-asian="italic" style:text-position="sub 66.6%" style:language-asian="lt" style:country-asian="LT"/>
    </style:style>
    <style:style style:name="T1015"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1016" style:parent-style-name="DefaultParagraphFont" style:family="text">
      <style:text-properties style:font-name-asian="Calibri" fo:font-style="italic" style:font-style-asian="italic" style:text-position="sub 66.6%"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name-asian="Calibri" fo:font-style="italic" style:font-style-asian="italic" style:language-asian="lt" style:country-asian="LT"/>
    </style:style>
    <style:style style:name="T1019" style:parent-style-name="DefaultParagraphFont" style:family="text">
      <style:text-properties style:font-name-asian="Calibri" fo:font-style="italic" style:font-style-asian="italic" style:text-position="sub 66.6%" style:language-asian="lt" style:country-asian="LT"/>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P1022" style:parent-style-name="Normal" style:family="paragraph">
      <style:paragraph-properties fo:text-align="justify" fo:text-indent="0.2951in"/>
    </style:style>
    <style:style style:name="T1023" style:parent-style-name="DefaultParagraphFont" style:family="text">
      <style:text-properties style:font-name-asian="Calibri" fo:font-style="italic" style:font-style-asian="italic" style:language-asian="lt" style:country-asian="LT"/>
    </style:style>
    <style:style style:name="T1024" style:parent-style-name="DefaultParagraphFont" style:family="text">
      <style:text-properties style:font-name-asian="Calibri" fo:font-style="italic" style:font-style-asian="italic" style:text-position="sub 66.6%" style:language-asian="lt" style:country-asian="LT"/>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fo:font-style="italic" style:font-style-asian="italic" style:text-position="sub 66.6%" style:language-asian="lt" style:country-asian="LT"/>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fo:font-style="italic" style:font-style-asian="italic" style:language-asian="lt" style:country-asian="LT"/>
    </style:style>
    <style:style style:name="T1029" style:parent-style-name="DefaultParagraphFont" style:family="text">
      <style:text-properties style:font-name-asian="Calibri" style:language-asian="lt" style:country-asian="LT"/>
    </style:style>
    <style:style style:name="P1030" style:parent-style-name="Normal" style:family="paragraph">
      <style:paragraph-properties fo:text-align="justify" fo:text-indent="0.2958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tyle-complex="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2958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tyle-complex="italic"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2951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per 66.6%"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style:font-style-complex="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2951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tyle-complex="italic"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tyle-complex="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tyle-complex="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b 66.6%"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2951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text-position="super 66.6%" style:font-size-complex="12pt"/>
    </style:style>
    <style:style style:name="T1095" style:parent-style-name="DefaultParagraphFont" style:family="text">
      <style:text-properties style:font-name-asian="Calibri" style:text-position="super 66.6%"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tyle-complex="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tyle-complex="italic"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style="italic" style:font-style-asian="italic" style:font-style-complex="italic"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middle" fo:text-indent="0.2951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keep-together="always" fo:widows="0" fo:orphans="0" fo:text-align="center" style:vertical-align="middle" fo:text-indent="0.2958in"/>
      <style:text-properties fo:hyphenate="false"/>
    </style:style>
    <style:style style:name="P1130" style:parent-style-name="Normal" style:family="paragraph">
      <style:paragraph-properties fo:keep-together="always" fo:widows="0" fo:orphans="0"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keep-together="always" fo:widows="0" fo:orphans="0" fo:text-align="center" style:vertical-align="middle"/>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136" style:parent-style-name="Normal" style:family="paragraph">
      <style:paragraph-properties fo:widows="0" fo:orphans="0" fo:text-align="justify" style:vertical-align="middle" fo:text-indent="0.2958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text-indent="0.2958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style:vertical-align="middle"/>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3-18 iki 2022-09-29</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 komisijos<text:s/></text:p>
      <text:p text:style-name="P54">2013 m. gruodžio 27 d. nutarimu Nr. O3-759</text:p>
      <text:p text:style-name="P55">(Valstybinės energetikos reguliavimo tarybos 2021 m.<text:s/></text:p>
      <text:p text:style-name="P56">gruodžio 23 d. nutarimo Nr. O3E-1738 redakcija)</text:p>
      <text:p text:style-name="P57"/>
      <text:p text:style-name="P58"/>
      <text:p text:style-name="P59"><text:span text:style-name="T60">VIDUTINĖS BIOKURO KAINOS NUSTATYMO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text:s/></text:span><text:span text:style-name="T75">objektyvius vidutinės ir prognozuojamos biokuro kainos nustatymo principus.</text:span></text:p>
      <text:p text:style-name="P76"><text:span text:style-name="T77">3</text:span><text:span text:style-name="T78">. Aprašas parengtas vadovaujantis Lietuvos Respublikos šilumos ūkio įstatymo 32 straipsnio 20 dalimi.</text:span></text:p>
      <text:p text:style-name="P79"><text:span text:style-name="T80">4</text:span><text:span text:style-name="T81">. Aprašas taikomas Valstybinei energetikos reguliavimo Tarybai (toli</text:span><text:span text:style-name="T82">au – Taryba), kuri, remdamasi šiuo Aprašu, nustato:</text:span></text:p>
      <text:p text:style-name="P83"><text:span text:style-name="T84">4.1</text:span><text:span text:style-name="T85">. vidutinę biokuro kainą, kuri taikoma apskaičiuojant šilumos ir (ar) karšto vandens kainą;</text:span></text:p>
      <text:p text:style-name="P86"><text:span text:style-name="T87">4.2</text:span><text:span text:style-name="T88">. prognozuojamą mėnesio biokuro biržos (skiedrų) kainą apskrityje, kuri taikoma apskaičiuojant palyg</text:span><text:span text:style-name="T89">inamąsias šilumos gamybos sąnaudas;</text:span></text:p>
      <text:p text:style-name="P90"><text:span text:style-name="T91">4.3</text:span><text:span text:style-name="T92">. prognozuojamą mėnesio biokuro biržos (skiedrų) kainą šalyje, kuri taikoma apskaičiuojant palyginamąsias šilumos gamybos sąnaudas tais atvejais, kai dėl duomenų trūkumo neįmanoma<text:s/></text:span><text:soft-page-break/><text:span text:style-name="T93">nustatyti prognozuojamos biokuro<text:s/></text:span><text:span text:style-name="T94">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text:span><text:span text:style-name="T98"><text:s/>d. nutarimu Nr. O3-96 „Dėl Šilumos kainų nustatymo metodikos“ (toliau – Šilumos kainų nustatymo metodika), nustatyta tvarka.</text:span></text:p>
      <text:p text:style-name="P99"><text:span text:style-name="T100">5</text:span><text:span text:style-name="T101">. Taryba viešai savo tinklalapyje skelbia:</text:span></text:p>
      <text:p text:style-name="P102"><text:span text:style-name="T103">5.1</text:span><text:span text:style-name="T104">. Vidutinę praėjusio mėnesio biokuro kainą, iki kito mėnesio 20 dienos;<text:s/></text:span></text:p>
      <text:p text:style-name="P105"><text:span text:style-name="T106">5.2</text:span><text:span text:style-name="T107">. Prognozuojamą mėnesio biokuro biržos (skiedrų) kainą apskrityje ir prognozuojamą mėnesio biokuro biržos (skiedrų) kainą šalyje iki kiekvieno mėnesio, einančio prieš mėnesį, kuriam kaina prognozuojama, 13 dienos, arba likus ne mažiau, kaip 2 dienoms<text:s/></text:span><text:span text:style-name="T108">iki šilumos supirkimo aukciono</text:span><text:span text:style-name="T109">.</text:span><text:span text:style-name="T110"><text:s/></text:span></text:p>
      <text:p text:style-name="P111">Papunkčio pakeitimai:</text:p>
      <text:p text:style-name="P112"><text:span text:style-name="T113">Nr.<text:s/></text:span><text:a xlink:href="https://www.e-tar.lt/portal/legalAct.html?documentId=b0dae250a5f811ec8d9390588bf2de65" office:target-frame-name="_top" xlink:show="replace"><text:span text:style-name="T114">O3E-351</text:span></text:a><text:span text:style-name="T115">, 2022-03-17, paskelbta TAR 2022-03-17, i. k. 2022-04933</text:span></text:p>
      <text:p text:style-name="Normal"/>
      <text:p text:style-name="P116">5.3.<text:s/><text:span text:style-name="T117">Vidutinę metinę biokuro<text:s/></text:span><text:span text:style-name="T118">kainą, kuri nustatoma vadovaujantis ūkio subjektų Tarybai pateikta informacija apie per kalendorinius metus įsigyto biokuro kainas, iki kiekvienų metų sausio mėnesio 20 d.;</text:span></text:p>
      <text:p text:style-name="P119"><text:span text:style-name="T120">TAR pastaba</text:span><text:span text:style-name="T121">.<text:s/></text:span><text:span text:style-name="T122">5.3 papunktis taikomas, apskaičiuojant 2022 m. ir vėlesnių laikotarpių</text:span><text:span text:style-name="T123"><text:s/>vidutinę metinę biokuro kainą</text:span></text:p>
      <text:p text:style-name="P124"><text:span text:style-name="T125">5.4</text:span><text:span text:style-name="T126">.<text:s/></text:span><text:span text:style-name="T127">Vidutinę metinę biokuro kainą, kuri nustatoma vadovaujantis ūkio subjektų Tarybai pateikta informacija apie per paskutinius 12 mėnesių įsigyto biokuro kainas, iki kiekvienų metų spalio mėnesio 20 d. Šiame papunktyje<text:s/></text:span><text:span text:style-name="T128">nurodyta vidutinė metinė biokuro kaina taikoma apskaičiuojant<text:s/></text:span><text:span text:style-name="T129">šilumos kainoje įskaitytų ir faktiškai patirtų sąnaudų kurui įsigyti skirtumą ūkio subjektams, kurių finansiniai metai prasideda atitinkamų kalendorinių metų spalio 1 d. ir baigiasi kitų kalendo</text:span><text:span text:style-name="T130">rinių metų rugsėjo 30 d.<text:s/></text:span></text:p>
      <text:p text:style-name="P131"><text:span text:style-name="T132">TAR pastaba</text:span><text:span text:style-name="T133">.<text:s/></text:span><text:span text:style-name="T134">5.4 papunktis taikomas, apskaičiuojant 2021 m. spalio 1 d. – 2022 m. rugsėjo 30 d. ir vėlesnių laikotarpių vidutinę metinę biokuro kainą</text:span></text:p>
      <text:p text:style-name="P135"><text:span text:style-name="T136">6</text:span><text:span text:style-name="T137">. Apraše vartojamos šios sąvokos:</text:span></text:p>
      <text:p text:style-name="P138"><text:span text:style-name="T139">6.1</text:span><text:span text:style-name="T140">.</text:span><text:span text:style-name="T141"><text:s/>Medienos kilmės biokuras</text:span><text:span text:style-name="T142"> –<text:s/></text:span><text:span text:style-name="T143">drožlės, skiedros, pjuvenos, medžio atraižos ir kitos medienos kilmės biokuro rūšys, išskyrus medienos granules, medienos briketus ir malkinę medieną.</text:span></text:p>
      <text:p text:style-name="P144"><text:span text:style-name="T145">6.2</text:span><text:span text:style-name="T146">.</text:span><text:span text:style-name="T147"><text:s/>Vidutinė biokuro biržos kaina</text:span><text:span text:style-name="T148"><text:s/>– biokuro kaina, nustatoma vadovaujantis ūkio subjektų Tarybai pat</text:span><text:span text:style-name="T149">eikta informacija apie biokuro biržoje įsigyto biokuro kainas.</text:span></text:p>
      <text:p text:style-name="P150"><text:span text:style-name="T151">6.3</text:span><text:span text:style-name="T152">.</text:span><text:span text:style-name="T153"><text:s/>Vidutinė biokuro kaina</text:span><text:span text:style-name="T154"><text:s/>– biokuro kaina, nustatoma vadovaujantis ūkio subjektų Tarybai pateikta informacija apie ne biokuro biržoje įsigyto biokuro kainas.</text:span></text:p>
      <text:p text:style-name="P155"><text:span text:style-name="T156">7</text:span><text:span text:style-name="T157">. Kitos Apraše vartoja</text:span><text:span text:style-name="T158">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LYGOS</text:span></text:p>
      <text:p text:style-name="P165"/>
      <text:p text:style-name="P166"><text:span text:style-name="T167">8</text:span><text:span text:style-name="T168">. Vidutinė biokuro kaina nustatoma šioms biokur</text:span><text:span text:style-name="T169">o rūšims:</text:span></text:p>
      <text:p text:style-name="P170"><text:span text:style-name="T171">8.1</text:span><text:span text:style-name="T172">. medienos kilmės biokurui;</text:span></text:p>
      <text:p text:style-name="P173"><text:span text:style-name="T174">8.2</text:span><text:span text:style-name="T175">. medienos granulėms;</text:span></text:p>
      <text:p text:style-name="P176"><text:span text:style-name="T177">8.3</text:span><text:span text:style-name="T178">. medienos briketams;</text:span></text:p>
      <text:p text:style-name="P179"><text:span text:style-name="T180">8.4</text:span><text:span text:style-name="T181">. malkinei medienai.</text:span></text:p>
      <text:p text:style-name="P182"><text:span text:style-name="T183">9</text:span><text:span text:style-name="T184">. Vidutinė biokuro kaina nustatoma kaip atitinkamos rūšies biokuro, nurodyto Aprašo 8 punkte, kaina,</text:span><text:span text:style-name="T185"><text:s/></text:span><text:span text:style-name="T186">kurią sudaro žaliavos įsigijimo ir transportavimo išlaidos. Aprašo 8 punkte nurodytoms biokuro rūšims, kuriomis neprekiaujama energijos išteklių biržoje, vidutinė praėjusio mėnesio atitinkamos <text:s/>rūšies biokuro, kaina nustatoma vadovaujantis Aprašo 12.1.1 ir</text:span><text:span text:style-name="T187"><text:s/>12.1.3 papunkčiais, vidutinė metinė atitinkamos <text:s/>rūšies biokuro, kaina nustatoma vadovaujantis Aprašo 12.1.2 ir 12.1.4 papunkčiais. Aprašo 8 punkte nurodytoms biokuro rūšims, kuriomis prekiaujama energijos išteklių<text:s/></text:span><text:soft-page-break/><text:span text:style-name="T188">biržoje, vidutinė praėjusio mėnesio atit</text:span><text:span text:style-name="T189">inkamos <text:s/>rūšies biokuro kaina nustatoma vadovaujantis Aprašo 12.2.1 ir 12.2.3 papunkčiais, vidutinė metinė atitinkamos rūšies biokuro kaina nustatoma vadovaujantis Aprašo 12.2.2 ir 12.2.4. papunkčiais.</text:span></text:p>
      <text:p text:style-name="P190"><text:span text:style-name="T191">10</text:span><text:span text:style-name="T192">. Vidutinei atitinkamos rūšies biokuro kainai nu</text:span><text:span text:style-name="T193">statyti naudojami ūkio subjektų, kuriems Šilumos ūkio įstatyme nustatyta prievolė Tarybai teikti informaciją apie kuro kainas, duomenys.</text:span><text:span text:style-name="T194"><text:s/></text:span></text:p>
      <text:p text:style-name="P195"><text:span text:style-name="T196">11</text:span><text:span text:style-name="T197">. Informacijos, nurodytos Aprašo 10 punkte, teikimo Tarybai tvarką ir sąlygas nustato Energetikos įmonių informa</text:span><text:span text:style-name="T198">cijos teikimo taisyklės, patvirtintos Tarybos 2008 m. birželio 28 d. nutarimu Nr. O3-80 „Dėl Energetikos įmonių informacijos teikimo taisyklių“.</text:span></text:p>
      <text:p text:style-name="P199"><text:span text:style-name="T200">12</text:span><text:span text:style-name="T201">. Vidutinė atitinkamos rūšies biokuro kaina nustatoma:</text:span></text:p>
      <text:p text:style-name="P202"><text:span text:style-name="T203">12.1</text:span><text:span text:style-name="T204"><text:s/>kaip geometrinis svertinis vidurkis:</text:span></text:p>
      <text:p text:style-name="P205"><text:span text:style-name="T206">12.1.1</text:span><text:span text:style-name="T207">. esant 4 ar daugiau ūkio subjektų atitinkamos rūšies biokuro pirkimams (</text:span><text:span text:style-name="T208">a</text:span><text:span text:style-name="T209">i</text:span><text:span text:style-name="T210">) per praėjusį mėnesį, neįskaitant šių pirkimų ekstremalių verčių (didžiausios ir mažiausios kainų)</text:span><text:span text:style-name="T211"><text:s/></text:span><text:span text:style-name="T212">ir energijos išteklių biržoje įsigyto biokuro pirkimų:</text:span></text:p>
      <text:p text:style-name="P213"/>
      <text:p text:style-name="P214"><text:span text:style-name="T215"><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216"><text:s text:c="22"/></text:span><text:span text:style-name="T217"><text:s text:c="99"/>(1)</text:span></text:p>
      <text:p text:style-name="P218"/>
      <text:p text:style-name="P219">kur:</text:p>
      <text:p text:style-name="P220"><text:span text:style-name="T221">P</text:span><text:span text:style-name="T222">B</text:span><text:span text:style-name="T223"><text:s/>– vidutinė praėjusio mėnesio biokuro rūšies, nurodytos Aprašo 8 punkte, kaina, Eur/MWh;</text:span></text:p>
      <text:p text:style-name="P224"><text:span text:style-name="T225">a</text:span><text:span text:style-name="T226">i</text:span><text:span text:style-name="T227"><text:s/>– ūkio subjekto per praėjusį mėnesį įsigyto atitinkam</text:span><text:span text:style-name="T228">os rūšies biokuro kainų svertinis vidurkis, Eur/MWh, kur<text:s/></text:span><text:span text:style-name="T229">i</text:span><text:span text:style-name="T230">=1,...,</text:span><text:span text:style-name="T231">n</text:span><text:span text:style-name="T232">;</text:span></text:p>
      <text:p text:style-name="P233"><text:span text:style-name="T234">s</text:span><text:span text:style-name="T235">i</text:span><text:span text:style-name="T236"><text:s/>– ūkio subjekto per praėjusį mėnesį įsigyto atitinkamos rūšies biokuro kiekis, tūkst. MWh,<text:s/></text:span><text:span text:style-name="T237"><text:line-break/>kur<text:s/></text:span><text:span text:style-name="T238">i</text:span><text:span text:style-name="T239">=1,...,</text:span><text:span text:style-name="T240">n</text:span><text:span text:style-name="T241">;</text:span></text:p>
      <text:p text:style-name="P242"><text:span text:style-name="T243">n</text:span><text:span text:style-name="T244"><text:s/>– ūkio subjektų, per praėjusį mėnesį įsigijusių atitinkamos rūšies biokurą,<text:s/></text:span><text:span text:style-name="T245">skaičius (neįskaitant ūkio subjektų, atitinkamos rūšies biokurą įsigijusių mažiausia ir didžiausia kainomis).</text:span><text:span text:style-name="T246"><text:s/></text:span></text:p>
      <text:p text:style-name="P247"><text:span text:style-name="T248">12.1.2</text:span><text:span text:style-name="T249">.<text:s/></text:span><text:span text:style-name="T250">esant 48 ar daugiau ūkio subjektų atitinkamos rūšies biokuro pirkimams (</text:span><text:span text:style-name="T251">m</text:span><text:span text:style-name="T252">i</text:span><text:span text:style-name="T253">), per kalendorinius metus arba<text:s/></text:span><text:span text:style-name="T254">per paskutinius 12 mėnesių,</text:span><text:span text:style-name="T255"><text:s/>neįskaitant šių pirkimų ekstremalių verčių (didžiausios ir mažiausios kainų)</text:span><text:span text:style-name="T256"><text:s/></text:span><text:span text:style-name="T257">ir energijos išteklių biržoje įsigyto biokuro pirkimų:</text:span></text:p>
      <text:p text:style-name="P258"/>
      <text:p text:style-name="P259"><draw:frame draw:style-name="a1" text:anchor-type="as-char" svg:x="0in" svg:y="0in" svg:width="5.8125in" svg:height="0.78125in" style:rel-width="scale" style:rel-height="scale"><draw:object xlink:href="Object 1/" xlink:type="simple" xlink:show="embed" xlink:actuate="onLoad"/></draw:frame><text:span text:style-name="T260">(2)</text:span></text:p>
      <text:p text:style-name="P261"/>
      <text:p text:style-name="P262">kur:</text:p>
      <text:p text:style-name="P263"><text:span text:style-name="T264">P</text:span><text:span text:style-name="T265">M</text:span><text:span text:style-name="T266"><text:s/>– vidutinė metinė biokuro rūšies, nurodytos Aprašo 8 punkte, kaina, Eur/MWh;</text:span></text:p>
      <text:p text:style-name="P267"><text:span text:style-name="T268">m</text:span><text:span text:style-name="T269">i</text:span><text:span text:style-name="T270"><text:s/>– ūkio subjekto per kalendorinius metus arba<text:s/></text:span><text:span text:style-name="T271">per paskutinius 12 mėnesių</text:span><text:span text:style-name="T272"><text:s/>įsigyto atitinkamos rūšies biokuro kainų svertinis vidurkis, Eur/</text:span><text:span text:style-name="T273">MWh, kur<text:s/></text:span><text:span text:style-name="T274">i</text:span><text:span text:style-name="T275">=12,...,</text:span><text:span text:style-name="T276">v</text:span><text:span text:style-name="T277">;</text:span></text:p>
      <text:p text:style-name="P278"><text:span text:style-name="T279">q</text:span><text:span text:style-name="T280">i</text:span><text:span text:style-name="T281"><text:s/>– ūkio subjekto per kalendorinius metus arba<text:s/></text:span><text:span text:style-name="T282">per paskutinius 12 mėnesių</text:span><text:span text:style-name="T283"><text:s/>įsigyto atitinkamos rūšies biokuro kiekis, tūkst. MWh, kur<text:s/></text:span><text:span text:style-name="T284">i</text:span><text:span text:style-name="T285">=12,...,</text:span><text:span text:style-name="T286">v</text:span><text:span text:style-name="T287">;</text:span></text:p>
      <text:p text:style-name="P288"><text:span text:style-name="T289">v</text:span><text:span text:style-name="T290"><text:s/>– ūkio subjektų, per kalendorinius metus arba<text:s/></text:span><text:span text:style-name="T291">per paskutinius 12 mėnesių</text:span><text:span text:style-name="T292"><text:s/>įsigijusių ati</text:span><text:span text:style-name="T293">tinkamos rūšies biokurą, skaičius (neįskaitant ūkio subjektų, atitinkamos rūšies biokurą įsigijusių mažiausia ir didžiausia kainomis).</text:span><text:span text:style-name="T294"><text:s/></text:span></text:p>
      <text:p text:style-name="P295"><text:span text:style-name="T296">12.1.3</text:span><text:span text:style-name="T297">. esant mažiau kaip 4 ūkio subjektų atitinkamos rūšies biokuro pirkimams (</text:span><text:span text:style-name="T298">a</text:span><text:span text:style-name="T299">i</text:span><text:span text:style-name="T300">) per praėjusį mėnesį, neįskaitant</text:span><text:span text:style-name="T301"><text:s/></text:span><text:span text:style-name="T302">energijos išteklių biržoje įsigyto biokuro pirkimų:</text:span></text:p>
      <text:p text:style-name="P303"/>
      <text:p text:style-name="P304"><text:span text:style-name="T305"><draw:frame draw:style-name="a2" draw:name="Paveikslėlis 6" text:anchor-type="as-char" svg:x="0in" svg:y="0in" svg:width="1.12847in" svg:height="0.54306in" style:rel-width="scale" style:rel-height="scale"><draw:image xlink:href="media/image2.emf" xlink:type="simple" xlink:show="embed" xlink:actuate="onLoad"/><svg:title/><svg:desc/></draw:frame></text:span><text:span text:style-name="T306"><text:s text:c="120"/>(3)</text:span></text:p>
      <text:p text:style-name="P307"/>
      <text:p text:style-name="P308">kur:</text:p>
      <text:p text:style-name="P309"><text:span text:style-name="T310">m</text:span><text:span text:style-name="T311"><text:s/>– ūkio subjektų, per praėjusį mėnesį įsigijusių atitinkamos rūšies biokurą, skaičius.<text:s/></text:span></text:p>
      <text:p text:style-name="P312"><text:span text:style-name="T313">12.1.4</text:span><text:span text:style-name="T314">. esant mažiau kaip 48 ūkio subjektų atitinkamos rūšies biokuro pirkimams (</text:span><text:span text:style-name="T315">m</text:span><text:span text:style-name="T316">i</text:span><text:span text:style-name="T317">) per kalendorinius metus arba<text:s/></text:span><text:span text:style-name="T318">per paskutinius 12 mėnesių</text:span><text:span text:style-name="T319">, neįskaitant</text:span><text:span text:style-name="T320"><text:s/></text:span><text:span text:style-name="T321">energijos<text:s/></text:span><text:span text:style-name="T322">išteklių biržoje įsigyto biokuro pirkimų:</text:span></text:p>
      <text:p text:style-name="P323"/>
      <text:p text:style-name="P324"><draw:frame draw:style-name="a3" text:anchor-type="as-char" svg:x="0in" svg:y="0in" svg:width="5.96875in" svg:height="0.78125in" style:rel-width="scale" style:rel-height="scale"><draw:object xlink:href="Object 2/" xlink:type="simple" xlink:show="embed" xlink:actuate="onLoad"/></draw:frame><text:span text:style-name="T325">(4)</text:span></text:p>
      <text:p text:style-name="P326"/>
      <text:p text:style-name="P327">kur:</text:p>
      <text:p text:style-name="P328"><text:span text:style-name="T329">w</text:span><text:span text:style-name="T330"><text:s/>– ūkio subjektų, per kalendorinius metus arba<text:s/></text:span><text:span text:style-name="T331">per paskutinius 12 mėnesių</text:span><text:span text:style-name="T332"><text:s/>įsigijusių atitinkamos rūšies biokurą, skaičius.<text:s/></text:span></text:p>
      <text:p text:style-name="P333"><text:span text:style-name="T334">12.2</text:span><text:span text:style-name="T335">. kaip geometrinis svertinis vidurkis:</text:span></text:p>
      <text:p text:style-name="P336"><text:span text:style-name="T337">12.2.1</text:span><text:span text:style-name="T338">. esant 4 ar daugiau ūkio subjektų atitinkamos rūšies biokuro pirkimams (</text:span><text:span text:style-name="T339">b</text:span><text:span text:style-name="T340">j</text:span><text:span text:style-name="T341">) per praėjusį mėnesį, vykdytiems energijos išteklių biržoje, neįskaitant šių pirkimų ekstremalių verčių (didžiausios ir mažiausios kainų):</text:span></text:p>
      <text:p text:style-name="P342"/>
      <text:p text:style-name="P343"><text:span text:style-name="T344"><draw:frame draw:style-name="a4" draw:name="Paveikslėlis 7" text:anchor-type="as-char" svg:x="0in" svg:y="0in" svg:width="1.25694in" svg:height="0.57153in" style:rel-width="scale" style:rel-height="scale"><draw:image xlink:href="media/image3.emf" xlink:type="simple" xlink:show="embed" xlink:actuate="onLoad"/><svg:title/><svg:desc/></draw:frame></text:span><text:span text:style-name="T345"><text:s text:c="114"/></text:span><text:span text:style-name="T346"><text:s text:c="4"/>(5)</text:span></text:p>
      <text:p text:style-name="P347"/>
      <text:p text:style-name="P348">kur:</text:p>
      <text:p text:style-name="P349"><text:span text:style-name="T350">M</text:span><text:span text:style-name="T351">B</text:span><text:span text:style-name="T352"><text:s/>– energijos išteklių biržos vidutinė praėjusio mėnesio biokuro rūšies, nurodytos Aprašo 8 punkte, kaina, Eur/MWh;</text:span></text:p>
      <text:p text:style-name="P353"><text:span text:style-name="T354">b</text:span><text:span text:style-name="T355">j</text:span><text:span text:style-name="T356"><text:s/>– ūkio subjekto per praėjusį mėnesį energijos išteklių biržoje įsigyto atitinkamos rūšies biokuro kainų svertinis vidurkis</text:span><text:span text:style-name="T357">, Eur/MWh, kur<text:s/></text:span><text:span text:style-name="T358">j</text:span><text:span text:style-name="T359">=1,...,</text:span><text:span text:style-name="T360">l</text:span><text:span text:style-name="T361">;</text:span></text:p>
      <text:p text:style-name="P362"><text:span text:style-name="T363">z</text:span><text:span text:style-name="T364">j</text:span><text:span text:style-name="T365"><text:s/>– ūkio subjekto per praėjusį mėnesį energijos išteklių biržoje įsigyto atitinkamos rūšies biokuro kiekis, tūkst. MWh, kur</text:span><text:span text:style-name="T366"><text:s/>j</text:span><text:span text:style-name="T367">=1,...,</text:span><text:span text:style-name="T368">l</text:span><text:span text:style-name="T369">;</text:span></text:p>
      <text:soft-page-break/>
      <text:p text:style-name="P370"><text:span text:style-name="T371">l</text:span><text:span text:style-name="T372"><text:s/>– ūkio subjektų, per praėjusį mėnesį energijos išteklių biržoje įsigijusių atitinkamos rūšies biokurą, skaičius (neįskaitant ūkio subjektų, atitinkamos rūšies biokurą įsigijusių mažiausia ir didžiausia kainomis).</text:span><text:span text:style-name="T373"><text:s/></text:span></text:p>
      <text:p text:style-name="P374"><text:span text:style-name="T375">12.2.2</text:span><text:span text:style-name="T376">.<text:s/></text:span><text:span text:style-name="T377">esant 48 ar daugiau ūkio subj</text:span><text:span text:style-name="T378">ektų atitinkamos rūšies biokuro pirkimams (</text:span><text:span text:style-name="T379">a</text:span><text:span text:style-name="T380">j</text:span><text:span text:style-name="T381">) per kalendorinius metus arba<text:s/></text:span><text:span text:style-name="T382">per paskutinius 12 mėnesių</text:span><text:span text:style-name="T383">, vykdytiems energijos išteklių biržoje, neįskaitant šių pirkimų ekstremalių verčių (didžiausios ir mažiausios kainų):</text:span></text:p>
      <text:p text:style-name="P384"/>
      <text:p text:style-name="P385"><draw:frame draw:style-name="a5" text:anchor-type="as-char" svg:x="0in" svg:y="0in" svg:width="1.63542in" svg:height="0.78125in" style:rel-width="scale" style:rel-height="scale"><draw:object xlink:href="Object 3/" xlink:type="simple" xlink:show="embed" xlink:actuate="onLoad"/></draw:frame><text:s text:c="102"/><text:span text:style-name="T386">(6)</text:span></text:p>
      <text:p text:style-name="P387"/>
      <text:p text:style-name="P388"><text:span text:style-name="T389">kur:</text:span></text:p>
      <text:p text:style-name="P390"><text:span text:style-name="T391">M</text:span><text:span text:style-name="T392">MB</text:span><text:span text:style-name="T393"><text:s/>– energijos išteklių biržos vidutinė metinė biokuro rūšies, nurodytos Aprašo 8 punkte, kaina, Eur/MWh;</text:span></text:p>
      <text:p text:style-name="P394"><text:span text:style-name="T395">a</text:span><text:span text:style-name="T396">j</text:span><text:span text:style-name="T397"><text:s/>– ūkio subjekto per kalendorinius<text:s/></text:span><text:span text:style-name="T398">metus arba<text:s/></text:span><text:span text:style-name="T399">per paskutinius 12 mėnesių</text:span><text:span text:style-name="T400"><text:s/>energijos išteklių biržoje įsigyto atitinkamos rūšies biokuro kainų svertinis vidurkis, Eur/MWh, kur<text:s/></text:span><text:span text:style-name="T401">j</text:span><text:span text:style-name="T402">=12,...,</text:span><text:span text:style-name="T403">c</text:span><text:span text:style-name="T404">;</text:span></text:p>
      <text:p text:style-name="P405"><text:span text:style-name="T406">e</text:span><text:span text:style-name="T407">j</text:span><text:span text:style-name="T408"><text:s/>– ūkio subjekto per kalendorinius metus arba<text:s/></text:span><text:span text:style-name="T409">per paskutinius 12 mėnesių</text:span><text:span text:style-name="T410"><text:s/>energijos išteklių biržoje įsi</text:span><text:span text:style-name="T411">gyto atitinkamos rūšies biokuro kiekis, tūkst. MWh, kur</text:span><text:span text:style-name="T412"><text:s/>j</text:span><text:span text:style-name="T413">=12,...,</text:span><text:span text:style-name="T414">c</text:span><text:span text:style-name="T415">;</text:span></text:p>
      <text:p text:style-name="P416"><text:span text:style-name="T417">c</text:span><text:span text:style-name="T418"><text:s/>– ūkio subjektų, per kalendorinius metus arba<text:s/></text:span><text:span text:style-name="T419">per paskutinius 12 mėnesių</text:span><text:span text:style-name="T420"><text:s/>energijos išteklių biržoje įsigijusių atitinkamos rūšies biokurą, skaičius (neįskaitant ūkio subjektų, atitinkamo</text:span><text:span text:style-name="T421">s rūšies biokurą įsigijusių mažiausia ir didžiausia kainomis).</text:span><text:span text:style-name="T422"><text:s/></text:span></text:p>
      <text:p text:style-name="P423"><text:span text:style-name="T424">12.2.3</text:span><text:span text:style-name="T425">. esant mažiau kaip 4 ūkio subjektų atitinkamos rūšies biokuro pirkimams (</text:span><text:span text:style-name="T426">b</text:span><text:span text:style-name="T427">j</text:span><text:span text:style-name="T428">) per praėjusį mėnesį, vykdytiems energijos išteklių biržoje:</text:span></text:p>
      <text:p text:style-name="P429"/>
      <text:p text:style-name="P430"><text:span text:style-name="T431"><draw:frame draw:style-name="a6" draw:name="Paveikslėlis 4" text:anchor-type="as-char" svg:x="0in" svg:y="0in" svg:width="1.25694in" svg:height="0.57153in" style:rel-width="scale" style:rel-height="scale"><draw:image xlink:href="media/image4.emf" xlink:type="simple" xlink:show="embed" xlink:actuate="onLoad"/><svg:title/><svg:desc/></draw:frame></text:span><text:span text:style-name="T432"><text:s text:c="118"/>(7)</text:span></text:p>
      <text:p text:style-name="P433"/>
      <text:p text:style-name="P434">kur:</text:p>
      <text:p text:style-name="P435"><text:span text:style-name="T436">k</text:span><text:span text:style-name="T437"> – ūkio subjektų, per praėjusį mėnesį energijos išteklių biržoje įsigijusių atitinkamos rūšies biokurą, skaičius.</text:span></text:p>
      <text:p text:style-name="P438"><text:span text:style-name="T439">12.2.4</text:span><text:span text:style-name="T440">.</text:span><text:span text:style-name="T441"><text:s/></text:span><text:span text:style-name="T442">e</text:span><text:span text:style-name="T443">sant mažiau kaip 48 ūkio subjektų atitinkamos rūšies biokuro pirkimams (</text:span><text:span text:style-name="T444">a</text:span><text:span text:style-name="T445">j</text:span><text:span text:style-name="T446">) per kalendorinius metus</text:span><text:span text:style-name="T447"><text:s/>arba<text:s/></text:span><text:span text:style-name="T448">per paskutinius 12 mėnesių</text:span><text:span text:style-name="T449">, vykdytiems energijos išteklių biržoje:</text:span></text:p>
      <text:p text:style-name="P450"/>
      <text:p text:style-name="P451"><draw:frame draw:style-name="a7" text:anchor-type="as-char" svg:x="0in" svg:y="0in" svg:width="1.63542in" svg:height="0.78125in" style:rel-width="scale" style:rel-height="scale"><draw:object xlink:href="Object 4/" xlink:type="simple" xlink:show="embed" xlink:actuate="onLoad"/></draw:frame><text:s text:c="50"/><text:s text:c="55"/><text:span text:style-name="T452">(8)</text:span></text:p>
      <text:p text:style-name="P453"/>
      <text:p text:style-name="P454"><text:span text:style-name="T455">kur:</text:span></text:p>
      <text:p text:style-name="P456"><text:span text:style-name="T457">d</text:span><text:span text:style-name="T458"> – ūkio subjektų, per praėjusį mėnesį<text:s/></text:span><text:span text:style-name="T459">arba<text:s/></text:span><text:span text:style-name="T460">per paskutinius 12 mėnesių</text:span><text:span text:style-name="T461"><text:s/>energijos išteklių biržoje įsigijusių atitinkamos rūšies biokurą, skaičius.</text:span></text:p>
      <text:p text:style-name="P462"><text:span text:style-name="T463">13</text:span><text:span text:style-name="T464">.<text:s/></text:span><text:span text:style-name="T465">V</text:span><text:span text:style-name="T466">idutinė biokuro biržos (skiedrų</text:span><text:span text:style-name="T467">) kaina<text:s/></text:span><text:span text:style-name="T468">apskrityje nustatoma:</text:span></text:p>
      <text:p text:style-name="P469"><text:span text:style-name="T470">13.1</text:span><text:span text:style-name="T471">. v</text:span><text:span text:style-name="T472">idutinė biokuro biržos (skiedrų)<text:s/></text:span><text:span text:style-name="T473">kaina apskrityje nustatoma<text:s/></text:span><text:span text:style-name="T474">kaip geometrinis svertinis vidurkis:</text:span></text:p>
      <text:p text:style-name="P475"><text:span text:style-name="T476">13.1.1</text:span><text:span text:style-name="T477">. esant 4 ar daugiau ūkio subjektų, veikiančių apskrityje, atitinkamos rūšies biokuro pirkimams (</text:span><text:span text:style-name="T478">b</text:span><text:span text:style-name="T479">j</text:span><text:span text:style-name="T480">), vykdytiems</text:span><text:span text:style-name="T481"><text:s/>energijos išteklių biržoje, neįskaitant šių pirkimų ekstremalių verčių (didžiausios ir mažiausios kainų):</text:span></text:p>
      <text:p text:style-name="P482"/>
      <text:p text:style-name="P483"><text:span text:style-name="T484"><draw:frame draw:z-index="0" draw:id="id0" draw:style-name="a8" draw:name="Object 1" text:anchor-type="as-char" svg:x="0in" svg:y="0in" svg:width="1.55347in" svg:height="0.7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5"><text:s text:c="111"/>(9)</text:span></text:p>
      <text:p text:style-name="P486"/>
      <text:p text:style-name="P487">kur:</text:p>
      <text:soft-page-break/>
      <text:p text:style-name="P488"><text:span text:style-name="T489">M</text:span><text:span text:style-name="T490">BA</text:span><text:span text:style-name="T491"><text:s/>– v</text:span><text:span text:style-name="T492">idutinė biokuro biržos (skiedrų)<text:s/></text:span><text:span text:style-name="T493">kaina apskrityje</text:span><text:span text:style-name="T494">, Eur/MWh;</text:span></text:p>
      <text:p text:style-name="P495"><text:span text:style-name="T496">b</text:span><text:span text:style-name="T497">j</text:span><text:span text:style-name="T498"><text:s/>– ūkio subjekto, veikiančio apskrityje, per praėjusį mėnesį energijos išteklių biržoje įsigyto atitinkamos rūšies biokuro kainų svertinis vidurkis, Eur/MWh, kur<text:s/></text:span><text:span text:style-name="T499">j</text:span><text:span text:style-name="T500">=1,...,</text:span><text:span text:style-name="T501">l</text:span><text:span text:style-name="T502">;</text:span></text:p>
      <text:p text:style-name="P503"><text:span text:style-name="T504">z</text:span><text:span text:style-name="T505">j</text:span><text:span text:style-name="T506"><text:s/>– ūkio subjekt</text:span><text:span text:style-name="T507">o, veikiančio apskrityje, <text:s/>per praėjusį mėnesį energijos išteklių biržoje įsigyto atitinkamos rūšies biokuro kiekis, tūkst. MWh, kur</text:span><text:span text:style-name="T508"><text:s/>j</text:span><text:span text:style-name="T509">=1,...,</text:span><text:span text:style-name="T510">l</text:span><text:span text:style-name="T511">;</text:span></text:p>
      <text:p text:style-name="P512"><text:span text:style-name="T513">l</text:span><text:span text:style-name="T514"><text:s/>– ūkio subjektų, veikiančių apskrityje, per praėjusį mėnesį energijos išteklių biržoje įsigijusių atitinkamos<text:s/></text:span><text:span text:style-name="T515">rūšies biokurą, skaičius (neįskaitant ūkio subjektų, atitinkamos rūšies biokurą įsigijusių mažiausia ir didžiausia kainomis);</text:span><text:span text:style-name="T516"><text:s/></text:span></text:p>
      <text:p text:style-name="P517"><text:span text:style-name="T518">13.1.2</text:span><text:span text:style-name="T519">.</text:span><text:span text:style-name="T520"><text:s/>esant mažiau kaip 4 ūkio subjektų,<text:s/></text:span><text:span text:style-name="T521">veikiančių apskrityje,</text:span><text:span text:style-name="T522"><text:s/>atitinkamos rūšies biokuro pirkimams (</text:span><text:span text:style-name="T523">b</text:span><text:span text:style-name="T524">j</text:span><text:span text:style-name="T525">), vykdytiems<text:s/></text:span><text:span text:style-name="T526">energijos išteklių biržoje:</text:span></text:p>
      <text:p text:style-name="P527"><text:span text:style-name="T528"><draw:frame draw:z-index="0" draw:id="id1" draw:style-name="a9" draw:name="Object 2" text:anchor-type="as-char" svg:x="0in" svg:y="0in" svg:width="1.55347in" svg:height="0.7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9"><text:s text:c="108"/>(10)</text:span></text:p>
      <text:p text:style-name="P530"/>
      <text:p text:style-name="P531">kur:</text:p>
      <text:p text:style-name="P532"><text:span text:style-name="T533">k</text:span><text:span text:style-name="T534"> – ūkio subjektų,<text:s/></text:span><text:span text:style-name="T535">veikiančių apskrityje,</text:span><text:span text:style-name="T536"><text:s/>per praėjusį mėnesį energijos išteklių biržoj</text:span><text:span text:style-name="T537">e įsigijusių atitinkamos rūšies biokurą, skaičius;</text:span></text:p>
      <text:p text:style-name="P538"><text:span text:style-name="T539">13.2</text:span><text:span text:style-name="T540">. esant nepakankamam duomenų, reikalingų vidutinei biokuro biržos (skiedrų) kainai apskrityje nustatyti, kiekiui, naudojama vidutinė šalies biokuro biržos (skiedrų) kaina. Vidutinė šalies biokuro</text:span><text:span text:style-name="T541"><text:s/>biržos (skiedrų) kaina nustatoma vadovaujantis Aprašo 12.2.1 ir 12.2.3 papunkčiais.<text:s/></text:span></text:p>
      <text:p text:style-name="P542"><text:span text:style-name="T543">13.3</text:span><text:span text:style-name="T544">.<text:s/></text:span><text:span text:style-name="T545">prognozuojama mėnesio biokuro biržos (skiedrų) kaina apskrityje nustatoma įvertinus medienos skiedrų pirkimo‒pardavimo sandorių, sudarytų biokuro biržoje mėnesi</text:span><text:span text:style-name="T546">o<text:s/></text:span><text:span text:style-name="T547">i</text:span><text:span text:style-name="T548"><text:s/>tiekimui, kiekių apimtis MWh, tai yra visų ūkio subjektų, veikiančių apskrityje, biokuro biržoje sudarytų medienos skiedrų pirkimo‒pardavimo sandorių kiekis mėnesio<text:s/></text:span><text:span text:style-name="T549">i</text:span><text:span text:style-name="T550"><text:s/>tiekimui (MWh) apskrityje palyginamas su atitinkamos apskrities šilumos aukciono daly</text:span><text:span text:style-name="T551">vių numatomu biokuro (skiedrų) poreikio mėnesio<text:s/></text:span><text:span text:style-name="T552">i</text:span><text:span text:style-name="T553"><text:s/>tiekimui kiekiu, MWh:</text:span></text:p>
      <text:p text:style-name="P554"><text:span text:style-name="T555">13.3.1</text:span><text:span text:style-name="T556">. kai visų ūkio subjektų, veikiančių apskrityje, biokuro biržoje sudarytų medienos skiedrų pirkimo‒pardavimo sandorių kiekis (MWh) mėnesio<text:s/></text:span><text:span text:style-name="T557">i</text:span><text:span text:style-name="T558"><text:s/>tiekimui sudaro daugiau nei 70 procentų atitinkamos apskrities šilumos aukciono dalyvių, numatomo mėnesio<text:s/></text:span><text:span text:style-name="T559">i</text:span><text:span text:style-name="T560"><text:s/>biokuro (skiedrų) poreikio, prognozuojama biokuro biržos (skiedrų) kaina nustatoma kaip svertinis aritmetinis, biokuro biržoje sudarytų medienos sk</text:span><text:span text:style-name="T561">iedrų pirkimo‒pardavimo sandorių kainų ir kiekio vidurkis:</text:span></text:p>
      <text:p text:style-name="P562"/>
      <text:p text:style-name="P563"><draw:frame draw:style-name="a10" text:anchor-type="as-char" svg:x="0in" svg:y="0in" svg:width="1.98958in" svg:height="0.51042in" style:rel-width="scale" style:rel-height="scale"><draw:object xlink:href="Object 7/" xlink:type="simple" xlink:show="embed" xlink:actuate="onLoad"/></draw:frame><text:span text:style-name="T564"><text:s text:c="97"/></text:span><text:span text:style-name="T565">(11)</text:span></text:p>
      <text:p text:style-name="P566"/>
      <text:p text:style-name="P567">kur:</text:p>
      <text:p text:style-name="P568"><text:span text:style-name="T569">M</text:span><text:span text:style-name="T570">BAPi</text:span><text:span text:style-name="T571"><text:s/></text:span><text:span text:style-name="T572">–</text:span><text:span text:style-name="T573"><text:s/>prognozuoja</text:span><text:span text:style-name="T574">ma mėnesio<text:s/></text:span><text:span text:style-name="T575">i</text:span><text:span text:style-name="T576"><text:s/>biokuro biržos (skiedrų) kaina apskrityje, įskaitant transportavimo sąnaudas, Eur/MWh;</text:span></text:p>
      <text:p text:style-name="P577"><text:span text:style-name="T578">M</text:span><text:span text:style-name="T579">ap, i</text:span><text:span text:style-name="T580"><text:s/>–<text:s/></text:span><text:span text:style-name="T581">biokuro biržoje sudarytų</text:span><text:span text:style-name="T582"><text:s/></text:span><text:span text:style-name="T583">medienos skiedrų pirkimo‒pardavimo sandorių kaina apskrityje, mėnesio<text:s/></text:span><text:span text:style-name="T584">i</text:span><text:span text:style-name="T585"><text:s/>tiekimui, Eur/MWh;</text:span></text:p>
      <text:p text:style-name="P586"><text:span text:style-name="T587">Q</text:span><text:span text:style-name="T588">ap, i</text:span><text:span text:style-name="T589"><text:s/>– biokuro biržoje sudary</text:span><text:span text:style-name="T590">tų medienos skiedrų pirkimo‒pardavimo sandoriais planuojamo įsigyti biokuro kiekis apskrityje, mėnesį<text:s/></text:span><text:span text:style-name="T591">i</text:span><text:span text:style-name="T592">, MWh</text:span><text:span text:style-name="T593">;</text:span></text:p>
      <text:p text:style-name="P594"><text:span text:style-name="T595">S</text:span><text:span text:style-name="T596">a</text:span><text:span text:style-name="T597"><text:s/>– medienos skiedrų pirkimo‒pardavimo sandoris biokuro biržoje mėnesio<text:s/></text:span><text:span text:style-name="T598">i</text:span><text:span text:style-name="T599"><text:s/>tiekimui apskrityje;</text:span></text:p>
      <text:p text:style-name="P600"><text:span text:style-name="T601">U</text:span><text:span text:style-name="T602">a</text:span><text:span text:style-name="T603"><text:s/>- biokuro biržoje sudarytų medienos skiedrų pirkimo‒pardavimo sandorių skaičius apskrityje, mėnesio<text:s/></text:span><text:span text:style-name="T604">i</text:span><text:span text:style-name="T605"><text:s/>tiekimui.</text:span></text:p>
      <text:p text:style-name="P606"><text:span text:style-name="T607">13.3.1</text:span><text:span text:style-name="T608">1</text:span><text:span text:style-name="T609"><text:s/></text:span><text:span text:style-name="T610">Tuo atveju, kai pagal Aprašo 13.3.1 papunktį apskaičiuotos prognozuojamos mėnesio<text:s/></text:span><text:span text:style-name="T611">i</text:span><text:span text:style-name="T612"><text:s/>biokuro biržos (skiedrų) kainos apskrityje ir visų ūkio subjektų, veikiančių apskrityje, per paskutinius tris biokuro biržoje vykusius biokuro įsigijimo aukcionus sudarytų SM2 rūšies<text:s/></text:span><text:span text:style-name="T613">biokuro biržos (skiedrų)<text:s/></text:span><text:span text:style-name="T614">savaitės ir mėnesio<text:s/></text:span><text:span text:style-name="T615">i<text:s/></text:span><text:span text:style-name="T616">tiekimui biokuro tiekimo<text:s/></text:span><text:span text:style-name="T617">pirkimo‒pardavimo sandorių kainų ir kiekio vidutinio svertinio aritmetinio vidurkio<text:s/></text:span><text:span text:style-name="T618">skirtumas (esant kainų augimui) yra daugiau nei<text:s/></text:span><text:soft-page-break/><text:span text:style-name="T619">10 proc., prognozuojama biokuro biržos (skiedrų) kaina nustatoma kaip svertinis aritmetinis atitinkamos apskrities biokuro b</text:span><text:span text:style-name="T620">iržoje sudarytų SM2 rūšies<text:s/></text:span><text:span text:style-name="T621">biokuro biržos (skiedrų)<text:s/></text:span><text:span text:style-name="T622">per paskutinius tris biokuro biržoje vykusius biokuro įsigijimo aukcionus savaitės ir mėnesio<text:s/></text:span><text:span text:style-name="T623">i</text:span><text:span text:style-name="T624"><text:s/>tiekimui biokuro tiekimo<text:s/></text:span><text:span text:style-name="T625">pirkimo‒pardavimo sandorių<text:s/></text:span><text:span text:style-name="T626">kainų ir kiekio vidurkis.</text:span><text:span text:style-name="T627"><text:s/></text:span></text:p>
      <text:p text:style-name="P628">Papildyta papunkčiu:</text:p>
      <text:p text:style-name="P629"><text:span text:style-name="T630">Nr.<text:s/></text:span><text:a xlink:href="https://www.e-tar.lt/portal/legalAct.html?documentId=14b9e9e073a111ec993ff5ca6e8ba60c" office:target-frame-name="_top" xlink:show="replace"><text:span text:style-name="T631">O3E-16</text:span></text:a><text:span text:style-name="T632">, 2022-01-12, paskelbta TAR 2022-01-12, i. k. 2022-00408</text:span></text:p>
      <text:p text:style-name="Normal"/>
      <text:p text:style-name="P633"><text:span text:style-name="T634">13.3.1.</text:span><text:span text:style-name="T635">2</text:span><text:span text:style-name="T636">. Jeigu per paskutinius tris biokuro biržoje vykusius biokuro įsigijimo aukcionus biok</text:span><text:span text:style-name="T637">uro biržoje sudarytų SM2 rūšies biokuro biržos (skiedrų) savaitės ir mėnesio<text:s/></text:span><text:span text:style-name="T638">i</text:span><text:span text:style-name="T639"><text:s/>tiekimui biokuro tiekimo biokuro biržos (skiedrų) pirkimo‒pardavimo sandorių skaičius (vnt.) apskrityje neviršija 5, prognozuojama mėnesio</text:span><text:span text:style-name="T640"><text:s/>i</text:span><text:span text:style-name="T641"><text:s/>biokuro biržos (skiedrų) kaina apskr</text:span><text:span text:style-name="T642">ityje nustatoma pagal Aprašo 13.3.1 papunktį.</text:span><text:s/></text:p>
      <text:p text:style-name="P643">Papildyta papunkčiu:</text:p>
      <text:p text:style-name="P644"><text:span text:style-name="T645">Nr.<text:s/></text:span><text:a xlink:href="https://www.e-tar.lt/portal/legalAct.html?documentId=14b9e9e073a111ec993ff5ca6e8ba60c" office:target-frame-name="_top" xlink:show="replace"><text:span text:style-name="T646">O3E-16</text:span></text:a><text:span text:style-name="T647">, 2022-01-12, paskelbta TAR 2022-01-12, i. k. 2022-00408</text:span></text:p>
      <text:p text:style-name="Normal"/>
      <text:p text:style-name="P648"><text:span text:style-name="T649">13.3.2</text:span><text:span text:style-name="T650">. numatomas mėnesio<text:s/></text:span><text:span text:style-name="T651">i</text:span><text:span text:style-name="T652"><text:s/>biokuro (skiedrų) poreikis apskrityje nustatomas pagal formulę:</text:span></text:p>
      <text:p text:style-name="P653"/>
      <text:p text:style-name="P654"><draw:frame draw:style-name="a11" text:anchor-type="as-char" svg:x="0in" svg:y="0in" svg:width="1.1875in" svg:height="0.375in" style:rel-width="scale" style:rel-height="scale"><draw:object xlink:href="Object 8/" xlink:type="simple" xlink:show="embed" xlink:actuate="onLoad"/></draw:frame><text:span text:style-name="T655"><text:s text:c="111"/></text:span><text:span text:style-name="T656">(12)</text:span></text:p>
      <text:p text:style-name="P657"/>
      <text:p text:style-name="P658">kur:</text:p>
      <text:p text:style-name="P659"><text:span text:style-name="T660">B</text:span><text:span text:style-name="T661">QA,</text:span><text:span text:style-name="T662"><text:s/></text:span><text:span text:style-name="T663">i</text:span><text:span text:style-name="T664"><text:s/>–<text:s/></text:span><text:span text:style-name="T665">numatomas<text:s/></text:span><text:span text:style-name="T666">mėnesio<text:s/></text:span><text:span text:style-name="T667">i</text:span><text:span text:style-name="T668"><text:s/>biokuro (skiedrų) poreikis apskrityje, MWh;</text:span></text:p>
      <text:p text:style-name="P669"><text:span text:style-name="T670">S</text:span><text:span text:style-name="T671">QA<text:s/></text:span><text:span text:style-name="T672">i</text:span><text:span text:style-name="T673"><text:s/>– suminis praėjusių 3 kalendorinių metų atitinkamos apskrities šilumos aukciono dalyvių, atitinkamą mėnesį<text:s/></text:span><text:span text:style-name="T674">i<text:s/></text:span><text:span text:style-name="T675">pirkto biokuro (skiedrų) kiekis, MWh.</text:span></text:p>
      <text:p text:style-name="P676"><text:span text:style-name="T677">13.3.3</text:span><text:span text:style-name="T678">.</text:span><text:span text:style-name="T679"><text:s/></text:span><text:span text:style-name="T680">Nustatant numatomą mėnesio<text:s/></text:span><text:span text:style-name="T681">i</text:span><text:span text:style-name="T682"><text:s/>biokuro<text:s/></text:span><text:span text:style-name="T683">(skiedrų) poreikį apskrityse, kuriose 3 kalendorinių metų laikotarpiu komercinę veiklą pradėjo atliekų deginimo jėgainės, dalyvaujančios šilumos aukcione, iš suminio praėjusių 3 kalendorinių metų atitinkamos apskrities šilumos<text:s/></text:span><text:soft-page-break/><text:span text:style-name="T684">aukciono dalyvių atitinkamą m</text:span><text:span text:style-name="T685">ėnesį<text:s/></text:span><text:span text:style-name="T686">i<text:s/></text:span><text:span text:style-name="T687">pirkto biokuro (skiedrų) kiekio (MWh) eliminuojamas atitinkamo mėnesio, kurį atliekų deginimo jėgainė nevykdė komercinės veikos, biokuro (skiedrų) kiekis (MWh), reikalingas pagaminti šilumos energijai, kuri buvo pagaminta naudojant atliekas. Eliminuojamas<text:s/></text:span><text:span text:style-name="T688">kiekis yra lygus praėjusių metų atitinkamą mėnesį<text:s/></text:span><text:span text:style-name="T689">i<text:s/></text:span><text:span text:style-name="T690">šilumos, pagamintos naudojant atliekas, kiekio ir biokurą naudojančio šilumos gamybos įrenginio efektyvumo rodiklio, numatyto Tarybos 2010 m. spalio 4 d. nutarimu Nr. O3-202 „Dėl Šilumos gamybos ir (ar) s</text:span><text:span text:style-name="T691">upirkimo tvarkos ir sąlygų aprašo patvirtinimo“ patvirtintame Šilumos gamybos ir (ar) supirkimo tvarkos ir sąlygų apraše (toliau – Supirkimo tvarka), sandaugai.</text:span></text:p>
      <text:p text:style-name="P692"><text:span text:style-name="T693">13.3.4</text:span><text:span text:style-name="T694">.<text:s/></text:span><text:span text:style-name="T695">kai visų ūkio subjektų, veikiančių apskrityje, biokuro biržoje sudarytų medienos sk</text:span><text:span text:style-name="T696">iedrų pirkimo‒pardavimo sandorių kiekis (MWh) mėnesio<text:s/></text:span><text:span text:style-name="T697">i</text:span><text:span text:style-name="T698"><text:s/>tiekimui sudaro mažiau nei 70 procentų<text:s/></text:span><text:span text:style-name="T699">atitinkamos apskrities šilumos aukciono dalyvių,<text:s/></text:span><text:span text:style-name="T700">numatomo mėnesio<text:s/></text:span><text:span text:style-name="T701">i</text:span><text:span text:style-name="T702"><text:s/>biokuro (skiedrų) poreikio</text:span><text:span text:style-name="T703">,</text:span><text:span text:style-name="T704"><text:s/>prognozuojama biokuro biržos (skiedrų) kaina nustatoma pagal form</text:span><text:span text:style-name="T705">ulę:</text:span></text:p>
      <text:p text:style-name="P706"/>
      <text:p text:style-name="P707"><draw:frame draw:style-name="a12" text:anchor-type="as-char" svg:x="0in" svg:y="0in" svg:width="3.30208in" svg:height="0.45833in" style:rel-width="scale" style:rel-height="scale"><draw:object xlink:href="Object 9/" xlink:type="simple" xlink:show="embed" xlink:actuate="onLoad"/></draw:frame><text:s text:c="59"/>(13)</text:p>
      <text:p text:style-name="P708"/>
      <text:p text:style-name="P709"><text:span text:style-name="T710">kur:</text:span></text:p>
      <text:p text:style-name="P711"><text:span text:style-name="T712">M</text:span><text:span text:style-name="T713">BAPi</text:span><text:span text:style-name="T714"><text:s/></text:span><text:span text:style-name="T715">–</text:span><text:span text:style-name="T716"><text:s/>prognozuojama mėnesio<text:s/></text:span><text:span text:style-name="T717">i</text:span><text:span text:style-name="T718"><text:s/>biokuro biržos (skiedrų) kaina apskrityje, įskaitant transportavimo sąnauda</text:span><text:span text:style-name="T719">s, Eur/MWh;</text:span></text:p>
      <text:p text:style-name="P720"><text:span text:style-name="T721">y</text:span><text:span text:style-name="T722"><text:s/>– kalendoriniai mėnesiai, prieš einamąjį mėnesį (y = 1,...,39);</text:span></text:p>
      <text:p text:style-name="P723"><text:span text:style-name="T724">M</text:span><text:span text:style-name="T725">BA, y = 2,3</text:span><text:span text:style-name="T726">,</text:span><text:span text:style-name="T727">4<text:s/></text:span><text:span text:style-name="T728">–<text:s/></text:span><text:span text:style-name="T729">3 kalendorinių mėnesių (antro, trečio ir ketvirto) prieš einamąjį mėnesį vidutinių biokuro biržos (skiedrų) kainų apskrityje aritmetinis vidurkis, Eur/MWh;</text:span></text:p>
      <text:p text:style-name="P730"><text:span text:style-name="T731">M</text:span><text:span text:style-name="T732">BA,<text:s/></text:span><text:span text:style-name="T733">y=14,15,16,26,27,28,38,39,40</text:span><text:span text:style-name="T734"><text:s/>–</text:span><text:span text:style-name="T735"><text:s/></text:span><text:span text:style-name="T736"><text:s/></text:span><text:span text:style-name="T737">praėjusių 3 kalendorinių metų 3 kalendorinių mėnesių (keturiolikto –</text:span><text:span text:style-name="T738"><text:s/></text:span><text:span text:style-name="T739">šešiolikto, dvidešimt šešto – dvidešimt aštunto, trisdešimt aštunto – keturiasdešimto) prieš einamąjį mėnesį vidutinių biokuro biržos (skiedrų) kainų apskr</text:span><text:span text:style-name="T740">ityje aritmetinis vidurkis, Eur/MWh;</text:span></text:p>
      <text:p text:style-name="P741"><text:span text:style-name="T742">M</text:span><text:span text:style-name="T743">BA, i<text:s/></text:span><text:span text:style-name="T744">–</text:span><text:span text:style-name="T745"><text:s/></text:span><text:span text:style-name="T746">praėjusių 3 kalendorinių metų atitinkamų mėnesių<text:s/></text:span><text:span text:style-name="T747">i</text:span><text:span text:style-name="T748"><text:s/>vidutinių biokuro biržos (skiedrų) kainų apskrityje aritmetinis vidurkis, Eur/MWh;</text:span><text:s/></text:p>
      <text:p text:style-name="P749"><text:span text:style-name="T750">13.3.5</text:span><text:span text:style-name="T751">. Prognozuojamą mėnesio<text:s/></text:span><text:span text:style-name="T752">i<text:s/></text:span><text:span text:style-name="T753">biokuro biržos (skiedrų) kainą apskrity</text:span><text:span text:style-name="T754">je nustatant pagal Aprašo 13.3.4 papunktį, papildomai įvertinamos mėnesio<text:s/></text:span><text:span text:style-name="T755">i</text:span><text:span text:style-name="T756"><text:s/>tiekimui biokuro biržoje sudarytų medienos skiedrų pirkimo‒pardavimo sandorių kainos, bei sandorių skaičius apskrityje.</text:span></text:p>
      <text:p text:style-name="P757"><text:span text:style-name="T758">13.3.6</text:span><text:span text:style-name="T759">. Jeigu biokuro biržoje mėnesio<text:s/></text:span><text:span text:style-name="T760">i<text:s/></text:span><text:span text:style-name="T761">tiekimui sudaryt</text:span><text:span text:style-name="T762">ų medienos skiedrų pirkimo‒pardavimo sandorių skaičius (vnt.) apskrityje neviršija 5, pagal Aprašo 13.3.4 papunktį nustatyta prognozuojama mėnesio</text:span><text:span text:style-name="T763"><text:s/>i</text:span><text:span text:style-name="T764"><text:s/>biokuro biržos (skiedrų) kaina apskrityje nekoreguojama.</text:span></text:p>
      <text:p text:style-name="P765"><text:span text:style-name="T766">13.3.6</text:span><text:span text:style-name="T767">.</text:span><text:span text:style-name="T768">1</text:span><text:span text:style-name="T769"><text:s/></text:span><text:span text:style-name="T770">Jeigu biokuro biržoje mėnesio<text:s/></text:span><text:span text:style-name="T771">i<text:s/></text:span><text:span text:style-name="T772">tieki</text:span><text:span text:style-name="T773">mui sudarytų medienos skiedrų pirkimo‒pardavimo sandorių skaičius (vnt.) apskrityje yra mažiau nei 5, prognozuojama mėnesio<text:s/></text:span><text:span text:style-name="T774">i<text:s/></text:span><text:span text:style-name="T775">biokuro biržos (skiedrų) kaina apskrityje nustatoma, kaip per paskutinius tris biokuro biržoje vykusius biokuro įsigijimo aukcionu</text:span><text:span text:style-name="T776">s sudarytų SM2 rūšies savaitės ir mėnesio<text:s/></text:span><text:span text:style-name="T777">i</text:span><text:span text:style-name="T778"><text:s/>tiekimui biokuro tiekimo<text:s/></text:span><text:span text:style-name="T779">biokuro biržos (skiedrų) pirkimo‒pardavimo sandorių<text:s/></text:span><text:span text:style-name="T780">kainų ir kiekio vidutinis svertinis aritmetinis vidurkis šalyje.</text:span><text:s/></text:p>
      <text:p text:style-name="P781">Papildyta papunkčiu:</text:p>
      <text:p text:style-name="P782"><text:span text:style-name="T783">Nr.<text:s/></text:span><text:a xlink:href="https://www.e-tar.lt/portal/legalAct.html?documentId=b0dae250a5f811ec8d9390588bf2de65" office:target-frame-name="_top" xlink:show="replace"><text:span text:style-name="T784">O3E-351</text:span></text:a><text:span text:style-name="T785">, 2022-03-17, paskelbta TAR 2022-03-17, i. k. 2022-04933</text:span></text:p>
      <text:p text:style-name="Normal"/>
      <text:p text:style-name="P786"><text:span text:style-name="T787">13.3.7</text:span><text:span text:style-name="T788">. Jeigu biokuro biržoje mėnesio<text:s/></text:span><text:span text:style-name="T789">i<text:s/></text:span><text:span text:style-name="T790">tiekimui sudarytų biokuro biržos (skiedrų) biokuro biržos (skiedrų) pirkimo‒pardavimo sandorių skaičius (vnt.) apskrityje<text:s/></text:span><text:span text:style-name="T791">yra 5 ar daugiau,<text:s/></text:span><text:span text:style-name="T792">pagal Aprašo 13.3.4 papunktį nustatyta prognozuojama mėnesio</text:span><text:span text:style-name="T793"><text:s/>i</text:span><text:span text:style-name="T794"><text:s/>biokuro biržos (skiedrų) kaina apskrityje koreguojama</text:span><text:span text:style-name="T795"><text:s/>procentiniu dydžiu, nustatytu kaip Aprašo 13.3.4 papunktyje numatyto skaičiavimo rezultato ir vidutinės svertinės mėnesio<text:s/></text:span><text:span text:style-name="T796">i</text:span><text:span text:style-name="T797"><text:s/>tiekimui biokuro biržoje sudarytų biokuro biržos (skiedrų) pirkimo‒pardavimo sandorių kainos skirtumas (proc.). Maksimali M</text:span><text:span text:style-name="T798">BAP i</text:span><text:span text:style-name="T799">, a</text:span><text:span text:style-name="T800">pskaičiuotos pagal Aprašo 13.3.4 papunktį, korekcijos riba<text:s/></text:span><text:span text:style-name="T801">–</text:span><text:span text:style-name="T802"><text:s/>iki 10 proc.</text:span><text:s/></text:p>
      <text:p text:style-name="P803"><text:span text:style-name="T804">TAR pastaba.</text:span><text:span text:style-name="T805"><text:s/>P</text:span><text:span text:style-name="T806">apunktis</text:span><text:span text:style-name="T807"><text:s/></text:span><text:span text:style-name="T808">13.3.7 laikotarpiu nuo 2022 m. sausio 13 d. iki 2022 m. rugsėjo 30 d. netaikomas</text:span></text:p>
      <text:p text:style-name="P809">Papunkčio pakeitimai:</text:p>
      <text:p text:style-name="P810"><text:span text:style-name="T811">Nr.<text:s/></text:span><text:a xlink:href="https://www.e-tar.lt/portal/legalAct.html?documentId=14b9e9e073a111ec993ff5ca6e8ba60c" office:target-frame-name="_top" xlink:show="replace"><text:span text:style-name="T812">O3E-16</text:span></text:a><text:span text:style-name="T813">, 2022-01-12, paskelbta TAR 2022-01-12, i. k. 2022-00408</text:span></text:p>
      <text:p text:style-name="Normal"/>
      <text:p text:style-name="P814"><text:span text:style-name="T815">13.3.7</text:span><text:span text:style-name="T816">.</text:span><text:span text:style-name="T817">1</text:span><text:span text:style-name="T818"><text:s/>Jeigu biokuro biržoje mėnesio<text:s/></text:span><text:span text:style-name="T819">i<text:s/></text:span><text:span text:style-name="T820">tiekimui sudarytų biokuro biržos (skiedrų) pirkimo‒pardavimo sandorių skaičius (vnt.) apskrityje<text:s/></text:span><text:span text:style-name="T821">yra</text:span><text:span text:style-name="T822"><text:s/>5 ar daugiau, prognozuojama<text:s/></text:span><text:span text:style-name="T823">mėnesio</text:span><text:span text:style-name="T824"><text:s/>i</text:span><text:span text:style-name="T825"><text:s/>biokuro biržos (skiedrų) kaina apskrityje nustatoma kaip vidutinės svertinės per paskutinius tris biokuro biržoje vykusius biokuro įsigijimo aukcionus<text:s/></text:span><text:span text:style-name="T826">biokuro biržoje<text:s/></text:span><text:span text:style-name="T827">sudarytų SM2 rūšies savaitės ir mėnesio<text:s/></text:span><text:span text:style-name="T828">i</text:span><text:span text:style-name="T829"><text:s/>tiekimui biokuro tiekimo<text:s/></text:span><text:span text:style-name="T830">biokuro biržos (skiedrų) pirkimo‒pardavimo sandorių kainų ir kiekio vidutinis svertinis aritmetinis vidurkis apskrityje.</text:span><text:s/></text:p>
      <text:p text:style-name="P831">Papildyta papunkčiu:</text:p>
      <text:p text:style-name="P832"><text:span text:style-name="T833">Nr.<text:s/></text:span><text:a xlink:href="https://www.e-tar.lt/portal/legalAct.html?documentId=14b9e9e073a111ec993ff5ca6e8ba60c" office:target-frame-name="_top" xlink:show="replace"><text:span text:style-name="T834">O3E-16</text:span></text:a><text:span text:style-name="T835">, 2022-01-12, paskelbta TAR 2022-01-12, i. k. 2022-00408</text:span></text:p>
      <text:p text:style-name="P836">Papunkčio pakeitimai:</text:p>
      <text:p text:style-name="P837"><text:span text:style-name="T838">Nr.<text:s/></text:span><text:a xlink:href="https://www.e-tar.lt/portal/legalAct.html?documentId=b0dae250a5f811ec8d9390588bf2de65" office:target-frame-name="_top" xlink:show="replace"><text:span text:style-name="T839">O3E-351</text:span></text:a><text:span text:style-name="T840">, 2022-03-17, paskelbta TAR 2022-03-17, i. k. 2</text:span><text:span text:style-name="T841">022-04933</text:span></text:p>
      <text:p text:style-name="Normal"/>
      <text:p text:style-name="P842"><text:span text:style-name="T843">13.4</text:span><text:span text:style-name="T844">. Prognozuojama mėnesio biokuro biržos (skiedrų) kaina šalyje nustatoma įvertinus medienos skiedrų pirkimo‒pardavimo sandorių, sudarytų biokuro biržoje mėnesio<text:s/></text:span><text:span text:style-name="T845">i</text:span><text:span text:style-name="T846"><text:s/>tiekimui, kiekių apimtis, MWh, tai yra visų ūkio subjektų, veikiančių šal</text:span><text:span text:style-name="T847">yje, biokuro biržoje sudarytų medienos skiedrų pirkimo‒pardavimo sandorių kiekis mėnesio<text:s/></text:span><text:span text:style-name="T848">i</text:span><text:span text:style-name="T849"><text:s/>tiekimui (MWh) šalyje palyginamas su šilumos aukciono dalyvių, veikiančių šalyje,</text:span><text:span text:style-name="T850"><text:s/></text:span><text:span text:style-name="T851">numatomu biokuro (skiedrų) poreikio mėnesio<text:s/></text:span><text:span text:style-name="T852">i</text:span><text:span text:style-name="T853"><text:s/>tiekimui kiekiu, MWh:</text:span></text:p>
      <text:p text:style-name="P854"><text:span text:style-name="T855">13.4.1</text:span><text:span text:style-name="T856">. kai v</text:span><text:span text:style-name="T857">isų ūkio subjektų, veikiančių šalyje, biokuro biržoje sudarytų medienos skiedrų pirkimo‒pardavimo sandorių kiekis (MWh) mėnesio<text:s/></text:span><text:span text:style-name="T858">i</text:span><text:span text:style-name="T859"><text:s/>tiekimui sudaro daugiau nei 70 procentų šilumos aukciono dalyvių, veikiančių šalyje, numatomo mėnesio<text:s/></text:span><text:span text:style-name="T860">i</text:span><text:span text:style-name="T861"><text:s/>biokuro (skiedrų) pore</text:span><text:span text:style-name="T862">ikio, prognozuojama biokuro biržos (skiedrų) kaina nustatoma kaip svertinis aritmetinis, biokuro biržoje sudarytų medienos skiedrų pirkimo‒pardavimo sandorių kainų ir kiekio vidurkis pagal formulę:</text:span></text:p>
      <text:p text:style-name="P863"/>
      <text:p text:style-name="P864"><draw:frame draw:style-name="a13" text:anchor-type="as-char" svg:x="0in" svg:y="0in" svg:width="1.92708in" svg:height="0.45833in" style:rel-width="scale" style:rel-height="scale"><draw:object xlink:href="Object 10/" xlink:type="simple" xlink:show="embed" xlink:actuate="onLoad"/></draw:frame><text:span text:style-name="T865"><text:s text:c="97"/></text:span><text:span text:style-name="T866">(14)</text:span></text:p>
      <text:p text:style-name="P867"/>
      <text:p text:style-name="P868">kur:</text:p>
      <text:p text:style-name="P869"><text:span text:style-name="T870">M</text:span><text:span text:style-name="T871">birž</text:span><text:span text:style-name="T872"><text:s/>–<text:s/></text:span><text:span text:style-name="T873">biokuro biržoje sudarytų</text:span><text:span text:style-name="T874"><text:s/></text:span><text:span text:style-name="T875">medienos skiedrų pirkimo‒pardavimo sandorių kaina, Eur/MWh;</text:span></text:p>
      <text:p text:style-name="P876"><text:span text:style-name="T877">Q</text:span><text:span text:style-name="T878">birž</text:span><text:span text:style-name="T879"><text:s/>– biokuro biržoje sudarytų medienos skiedrų pirkimo‒pardavimo sandoriais planuojamo įsigyti biokuro kiekis šalyje, mėnesį<text:s/></text:span><text:span text:style-name="T880">i</text:span><text:span text:style-name="T881">, MWh</text:span><text:span text:style-name="T882">;</text:span></text:p>
      <text:p text:style-name="P883"><text:span text:style-name="T884">U</text:span><text:span text:style-name="T885"><text:s/>- biokuro biržoje sudarytų medienos skiedrų pirkimo‒pardavimo sandorių skaičius, mėnesio<text:s/></text:span><text:span text:style-name="T886">i</text:span><text:span text:style-name="T887"><text:s/>tiekimui.</text:span></text:p>
      <text:p text:style-name="P888"><text:span text:style-name="T889">S</text:span><text:span text:style-name="T890"><text:s/>– medienos skiedrų p</text:span><text:span text:style-name="T891">irkimo‒pardavimo sandoris biokuro biržoje mėnesio<text:s/></text:span><text:span text:style-name="T892">i</text:span><text:span text:style-name="T893"><text:s/>tiekimui;</text:span></text:p>
      <text:p text:style-name="P894"><text:span text:style-name="T895">13.4.1.</text:span><text:span text:style-name="T896">1</text:span><text:span text:style-name="T897"><text:s/></text:span><text:span text:style-name="T898">Tuo atveju, kai pagal Aprašo 13.4.1 papunktį apskaičiuotos prognozuojamos mėnesio<text:s/></text:span><text:span text:style-name="T899">i</text:span><text:span text:style-name="T900"><text:s/>biokuro biržos (skiedrų) kainos šalyje ir visų ūkio subjektų, veikiančių šalyje, per paskutinius<text:s/></text:span><text:span text:style-name="T901">tris biokuro biržoje vykusius biokuro įsigijimo aukcionus sudarytų SM2 rūšies savaitės ir mėnesio<text:s/></text:span><text:span text:style-name="T902">i</text:span><text:span text:style-name="T903"><text:s/>tiekimui biokuro tiekimo<text:s/></text:span>biokuro biržos (skiedrų) pirkimo‒pardavimo sandorių<text:s/><text:span text:style-name="T904">kainų ir kiekio vidutinio svertinio aritmetinio vidurkio</text:span><text:s/><text:span text:style-name="T905">skirtumas (esant kainų</text:span><text:span text:style-name="T906"><text:s/>augimui) yra daugiau nei 10 proc., prognozuojama biokuro biržos (skiedrų) kaina nustatoma kaip svertinis aritmetinis<text:s/></text:span>biokuro biržoje sudarytų<text:s/><text:span text:style-name="T907">SM2 rūšies savaitės ir mėnesio<text:s/></text:span><text:span text:style-name="T908">i</text:span><text:span text:style-name="T909"><text:s/>tiekimui biokuro tiekimo<text:s/></text:span>biokuro biržos (skiedrų) pirkimo‒pardavimo sandorių<text:s/><text:span text:style-name="T910">per</text:span><text:span text:style-name="T911"><text:s/>paskutinius tris biokuro biržoje vykusius biokuro įsigijimo aukcionus<text:s/></text:span><text:span text:style-name="T912">kainų ir kiekio vidutinis svertinis aritmetinis</text:span><text:span text:style-name="T913"><text:s/>vidurkis šalyje.<text:s/></text:span></text:p>
      <text:p text:style-name="P914">Papildyta papunkčiu:</text:p>
      <text:p text:style-name="P915"><text:span text:style-name="T916">Nr.<text:s/></text:span><text:a xlink:href="https://www.e-tar.lt/portal/legalAct.html?documentId=14b9e9e073a111ec993ff5ca6e8ba60c" office:target-frame-name="_top" xlink:show="replace"><text:span text:style-name="T917">O3E-16</text:span></text:a><text:span text:style-name="T918">, 2022-01-12, paskelbta TAR 2022-01-12, i. k. 2022-00408</text:span></text:p>
      <text:p text:style-name="Normal"/>
      <text:p text:style-name="P919"><text:span text:style-name="T920">13.4.1.</text:span><text:span text:style-name="T921">2</text:span><text:span text:style-name="T922">. Jeigu per paskutinius tris biokuro biržoje vykusius biokuro įsigijimo aukcionus bi</text:span><text:span text:style-name="T923">okuro biržoje sudarytų SM2 rūšies savaitės ir mėnesio<text:s/></text:span><text:span text:style-name="T924">i</text:span><text:span text:style-name="T925"><text:s/>tiekimui biokuro tiekimo biokuro biržos (skiedrų) pirkimo‒pardavimo sandorių skaičius (vnt.) šalyje neviršija 50, prognozuojama mėnesio</text:span><text:span text:style-name="T926"><text:s/>i</text:span><text:span text:style-name="T927"><text:s/>biokuro biržos (skiedrų) kaina šalyje nustatoma pagal Aprašo 1</text:span><text:span text:style-name="T928">3.4.1 papunktį.</text:span><text:s/></text:p>
      <text:p text:style-name="P929">Papildyta papunkčiu:</text:p>
      <text:p text:style-name="P930"><text:span text:style-name="T931">Nr.<text:s/></text:span><text:a xlink:href="https://www.e-tar.lt/portal/legalAct.html?documentId=14b9e9e073a111ec993ff5ca6e8ba60c" office:target-frame-name="_top" xlink:show="replace"><text:span text:style-name="T932">O3E-16</text:span></text:a><text:span text:style-name="T933">, 2022-01-12, paskelbta TAR 2022-01-12, i. k. 2022-00408</text:span></text:p>
      <text:p text:style-name="Normal"/>
      <text:p text:style-name="P934"><text:span text:style-name="T935">13.4.2</text:span><text:span text:style-name="T936">. numatomas mėnesio<text:s/></text:span><text:span text:style-name="T937">i</text:span><text:span text:style-name="T938"><text:s/>biokuro (skiedrų) po</text:span><text:span text:style-name="T939">reikis šalyje nustatomas pagal formulę:</text:span></text:p>
      <text:p text:style-name="P940"/>
      <text:p text:style-name="P941"><draw:frame draw:style-name="a14" text:anchor-type="as-char" svg:x="0in" svg:y="0in" svg:width="5.72917in" svg:height="0.44792in" style:rel-width="scale" style:rel-height="scale"><draw:object xlink:href="Object 11/" xlink:type="simple" xlink:show="embed" xlink:actuate="onLoad"/></draw:frame><text:span text:style-name="T942">(15)</text:span></text:p>
      <text:p text:style-name="P943"/>
      <text:p text:style-name="P944">kur:</text:p>
      <text:p text:style-name="P945"><text:span text:style-name="T946">B</text:span><text:span text:style-name="T947">QŠ,</text:span><text:span text:style-name="T948"><text:s/></text:span><text:span text:style-name="T949">i</text:span><text:span text:style-name="T950"><text:s/>–<text:s/></text:span><text:span text:style-name="T951">numatomas mėnesio<text:s/></text:span><text:span text:style-name="T952">i</text:span><text:span text:style-name="T953"><text:s/>biokuro (skiedrų) poreikis š</text:span><text:span text:style-name="T954">alyje, MWh;</text:span></text:p>
      <text:p text:style-name="P955"><text:span text:style-name="T956">S</text:span><text:span text:style-name="T957">Q</text:span><text:span text:style-name="T958">Š</text:span><text:span text:style-name="T959"><text:s/></text:span><text:span text:style-name="T960">i</text:span><text:span text:style-name="T961"><text:s/>– suminis praėjusių 3 kalendorinių metų šilumos aukciono dalyvių, veikiančių šalyje, atitinkamą mėnesį<text:s/></text:span><text:span text:style-name="T962">i<text:s/></text:span><text:span text:style-name="T963">pirkto biokuro (skiedrų) kiekis, MWh.</text:span></text:p>
      <text:p text:style-name="P964"><text:span text:style-name="T965">13.4.3</text:span><text:span text:style-name="T966">. Jeigu 3 kalendorinių metų laikotarpyje komercinę veiklą pradėjo atliekų deginimo jėgainės, dalyvaujančios šilumos aukcione, nustatant numatomą mėnesio<text:s/></text:span><text:span text:style-name="T967">i</text:span><text:span text:style-name="T968"><text:s/>biokuro (skiedrų) poreikį šalyje, iš suminio praėjusių 3 kalendorinių metų šilumos aukciono dalyvių,<text:s/></text:span><text:span text:style-name="T969">veikiančių šalyje atitinkamą mėnesį<text:s/></text:span><text:span text:style-name="T970">i<text:s/></text:span><text:span text:style-name="T971">pirkto biokuro (skiedrų) kiekio (MWh) eliminuojamas atitinkamo mėnesio, kurį atliekų deginimo jėgainė nevykdė komercinės veikos, biokuro (skiedrų) kiekis (MWh), reikalingas pagaminti šilumos energijai, kuri buvo pagami</text:span><text:span text:style-name="T972">nta naudojant atliekas. Eliminuojamas kiekis yra lygus praėjusių metų atitinkamą mėnesį<text:s/></text:span><text:span text:style-name="T973">i<text:s/></text:span><text:span text:style-name="T974">šilumos, pagamintos naudojant atliekas kiekio ir biokurą naudojančio šilumos gamybos įrenginio efektyvumo rodiklio, numatyto<text:s/></text:span><text:span text:style-name="T975">Supirkimo tvarkoje</text:span><text:span text:style-name="T976">, sandaugai.<text:s/></text:span></text:p>
      <text:p text:style-name="P977"><text:span text:style-name="T978">13.4.4</text:span><text:span text:style-name="T979">.<text:s/></text:span><text:span text:style-name="T980">kai visų ūkio subjektų,</text:span><text:span text:style-name="T981"><text:s/>veikiančių šalyje,<text:s/></text:span><text:span text:style-name="T982">biokuro biržoje sudarytų medienos skiedrų pirkimo‒pardavimo sandorių kiekis (MWh) mėnesio<text:s/></text:span><text:span text:style-name="T983">i</text:span><text:span text:style-name="T984"><text:s/>tiekimui sudaro mažiau nei 70 procentų</text:span><text:span text:style-name="T985"><text:s/>aukciono dalyvių, veikiančių šalyje,</text:span><text:span text:style-name="T986"><text:s/>numatomo mėnesio<text:s/></text:span><text:span text:style-name="T987">i</text:span><text:span text:style-name="T988"><text:s/>biokuro (skiedrų) porei</text:span><text:span text:style-name="T989">kio, prognozuojama biokuro biržos (skiedrų) kaina nustatoma pagal formulę:</text:span></text:p>
      <text:p text:style-name="P990"/>
      <text:p text:style-name="P991"><draw:frame draw:style-name="a15" text:anchor-type="as-char" svg:x="0in" svg:y="0in" svg:width="3.27083in" svg:height="0.45833in" style:rel-width="scale" style:rel-height="scale"><draw:object xlink:href="Object 12/" xlink:type="simple" xlink:show="embed" xlink:actuate="onLoad"/></draw:frame><text:span text:style-name="T992"><text:s text:c="70"/>(16)</text:span></text:p>
      <text:p text:style-name="P993"/>
      <text:p text:style-name="P994">kur:</text:p>
      <text:p text:style-name="P995"><text:span text:style-name="T996">M</text:span><text:span text:style-name="T997">BŠPi</text:span><text:span text:style-name="T998"><text:s/></text:span><text:span text:style-name="T999">– prognozuojama mėnesio<text:s/></text:span><text:span text:style-name="T1000">i</text:span><text:span text:style-name="T1001"><text:s/>biokuro biržos (skiedrų) kaina šalyje, įskaitant transportavimo sąnaudas, Eur/MWh;</text:span></text:p>
      <text:p text:style-name="P1002"><text:span text:style-name="T1003">y</text:span><text:span text:style-name="T1004"><text:s/>– kalendoriniai mėnesiai, prieš einamąjį mėnesį (y = 1,...,39);</text:span></text:p>
      <text:p text:style-name="P1005"><text:span text:style-name="T1006">M</text:span><text:span text:style-name="T1007">BŠ, y = 2,3,4<text:s/></text:span><text:span text:style-name="T1008">– 3 kalendorinių mėnesių (antro, trečio ir ketvirto) prieš einamąjį mėnesį vidutinių biokur</text:span><text:span text:style-name="T1009">o biržos (skiedrų) kainų šalyje aritmetinis vidurkis, Eur/MWh;</text:span></text:p>
      <text:p text:style-name="P1010"><text:span text:style-name="T1011">M</text:span><text:span text:style-name="T1012">BŠ, y=14,15,16</text:span><text:span text:style-name="T1013">,</text:span><text:span text:style-name="T1014">26,27,28,38,39</text:span><text:span text:style-name="T1015">,</text:span><text:span text:style-name="T1016">40</text:span><text:span text:style-name="T1017"><text:s/>–</text:span><text:span text:style-name="T1018"><text:s/></text:span><text:span text:style-name="T1019"><text:s/></text:span><text:span text:style-name="T1020">praėjusių 3 kalendorinių metų 3 kalendorinių mėnesių (keturiolikto – šešiolikto, dvidešimt šešto – dvidešimt aštunto, trisdešimt aštunto –keturiasdešimto)<text:s/></text:span><text:span text:style-name="T1021">prieš einamąjį mėnesį vidutinių biokuro biržos (skiedrų) kainų šalyje aritmetinis vidurkis, Eur/MWh;</text:span></text:p>
      <text:p text:style-name="P1022"><text:span text:style-name="T1023">M</text:span><text:span text:style-name="T1024">BŠ, i<text:s/></text:span><text:span text:style-name="T1025">–</text:span><text:span text:style-name="T1026"><text:s/></text:span><text:span text:style-name="T1027">praėjusių kalendorinių metų atitinkamų mėnesių<text:s/></text:span><text:span text:style-name="T1028">i</text:span><text:span text:style-name="T1029"><text:s/>vidutinių biokuro biržos (skiedrų) kainų šalyje aritmetinis vidurkis, Eur/MWh.</text:span><text:s/></text:p>
      <text:p text:style-name="P1030"><text:span text:style-name="T1031">13.4.5</text:span><text:span text:style-name="T1032">. progn</text:span><text:span text:style-name="T1033">ozuojamą mėnesio<text:s/></text:span><text:span text:style-name="T1034">i<text:s/></text:span><text:span text:style-name="T1035">biokuro biržos (skiedrų) kainą šalyje nustatant pagal Aprašo 13.4.4 papunktį, papildomai įvertinamos mėnesio<text:s/></text:span><text:span text:style-name="T1036">i</text:span><text:span text:style-name="T1037"><text:s/>tiekimui biokuro biržoje sudarytų medienos skiedrų pirkimo‒pardavimo sandorių kainos, bei sandorių skaičius šalyje.</text:span></text:p>
      <text:p text:style-name="P1038"><text:span text:style-name="T1039">13.4.6</text:span><text:span text:style-name="T1040">. Jeigu biokuro biržoje mėnesio<text:s/></text:span><text:span text:style-name="T1041">i<text:s/></text:span><text:span text:style-name="T1042">tiekimui sudarytų medienos skiedrų pirkimo‒pardavimo sandorių skaičius (vnt.) šalyje neviršija 50, pagal Aprašo 13.4.4 papunktį nustatyta prognozuojama mėnesio</text:span><text:span text:style-name="T1043"><text:s/>i</text:span><text:span text:style-name="T1044"><text:s/>biokuro biržos (skiedrų) kaina šalyje nekoreguojama.</text:span></text:p>
      <text:p text:style-name="P1045"><text:span text:style-name="T1046">13.4.</text:span><text:span text:style-name="T1047">6</text:span><text:span text:style-name="T1048">.</text:span><text:span text:style-name="T1049">1</text:span><text:span text:style-name="T1050"><text:s/>Jeigu biokuro biržoje mėnesio<text:s/></text:span><text:span text:style-name="T1051">i<text:s/></text:span><text:span text:style-name="T1052">tiekimui sudarytų medienos skiedrų pirkimo‒pardavimo sandorių skaičius (vnt.) šalyje yra mažiau nei 50, prognozuojama mėnesio<text:s/></text:span><text:span text:style-name="T1053">i<text:s/></text:span><text:span text:style-name="T1054">biokuro biržos (skiedrų) kaina šalyje nustatoma, kaip per paskutinius tris biokuro biržoje</text:span><text:span text:style-name="T1055"><text:s/>vykusius biokuro įsigijimo aukcionus sudarytų SM2 rūšies savaitės ir mėnesio<text:s/></text:span><text:span text:style-name="T1056">i</text:span><text:span text:style-name="T1057"><text:s/>tiekimui biokuro tiekimo<text:s/></text:span><text:span text:style-name="T1058">biokuro biržos (skiedrų) pirkimo‒pardavimo sandorių<text:s/></text:span><text:span text:style-name="T1059">kainų ir kiekio vidutinis svertinis aritmetinis vidurkis šalyje.<text:s/></text:span></text:p>
      <text:p text:style-name="P1060">Papildyta papunkčiu:</text:p>
      <text:p text:style-name="P1061"><text:span text:style-name="T1062">Nr.<text:s/></text:span><text:a xlink:href="https://www.e-tar.lt/portal/legalAct.html?documentId=b0dae250a5f811ec8d9390588bf2de65" office:target-frame-name="_top" xlink:show="replace"><text:span text:style-name="T1063">O3E-351</text:span></text:a><text:span text:style-name="T1064">, 2022-03-17, paskelbta TAR 2022-03-17, i. k. 2022-04933</text:span></text:p>
      <text:p text:style-name="Normal"/>
      <text:p text:style-name="P1065"><text:span text:style-name="T1066">13.4.7</text:span><text:span text:style-name="T1067">. Jeigu biokuro biržoje mėnesio<text:s/></text:span><text:span text:style-name="T1068">i<text:s/></text:span><text:span text:style-name="T1069">tiekimui sudarytų biokuro biržos (skiedrų) pirkimo‒pardavimo sandorių skaičius (vnt.) šalyje<text:s/></text:span><text:span text:style-name="T1070">yra 50 ar daugiau,<text:s/></text:span><text:span text:style-name="T1071">pagal Aprašo 13.4.4 papunktį nustatyta prognozuojama mėnesio</text:span><text:span text:style-name="T1072"><text:s/>i</text:span><text:span text:style-name="T1073"><text:s/>biokuro biržos (skiedrų) kaina šalyje koreguojama procentiniu dydžiu, nustatytu k</text:span><text:span text:style-name="T1074">aip Aprašo 13.4.4 papunktyje numatyto skaičiavimo rezultato ir vidutinės svertinės mėnesio<text:s/></text:span><text:span text:style-name="T1075">i</text:span><text:span text:style-name="T1076"><text:s/>tiekimui biokuro biržoje sudarytų biokuro biržos (skiedrų) pirkimo‒pardavimo sandorių kainos skirtumas (proc.). Maksimali M</text:span><text:span text:style-name="T1077">BAP i</text:span><text:span text:style-name="T1078">, apskaičiuotos pagal Aprašo 13.4.4</text:span><text:span text:style-name="T1079"><text:s/>papunktį korekcijos riba ‒ iki 10 proc.</text:span><text:s/></text:p>
      <text:p text:style-name="P1080"><text:span text:style-name="T1081">TAR pastaba.</text:span><text:span text:style-name="T1082"><text:s/>P</text:span><text:span text:style-name="T1083">apunktis</text:span><text:span text:style-name="T1084"><text:s/></text:span><text:span text:style-name="T1085">13.4.7 laikotarpiu nuo 2022 m. sausio 13 d. iki 2022 m. rugsėjo 30 d. netaikomas</text:span></text:p>
      <text:p text:style-name="P1086">Papunkčio pakeitimai:</text:p>
      <text:p text:style-name="P1087"><text:span text:style-name="T1088">Nr.<text:s/></text:span><text:a xlink:href="https://www.e-tar.lt/portal/legalAct.html?documentId=14b9e9e073a111ec993ff5ca6e8ba60c" office:target-frame-name="_top" xlink:show="replace"><text:span text:style-name="T1089">O3E-16</text:span></text:a><text:span text:style-name="T1090">, 2022-01-12, paskelbta TAR 2022-01-12, i. k. 2022-00408</text:span></text:p>
      <text:p text:style-name="Normal"/>
      <text:p text:style-name="P1091"><text:span text:style-name="T1092">13.4.7</text:span><text:span text:style-name="T1093">.</text:span><text:span text:style-name="T1094">1</text:span><text:span text:style-name="T1095"><text:s/></text:span><text:span text:style-name="T1096">Jeigu biokuro biržoje mėnesio<text:s/></text:span><text:span text:style-name="T1097">i<text:s/></text:span><text:span text:style-name="T1098">tiekimui sudarytų biokuro biržos (skiedrų) pirkimo‒pardavimo sandorių skaičius (vnt.) šalyje<text:s/></text:span><text:span text:style-name="T1099">yra 50 ar daugiau, prognozuojama<text:s/></text:span><text:span text:style-name="T1100">mėnesio</text:span><text:span text:style-name="T1101"><text:s/>i</text:span><text:span text:style-name="T1102"><text:s/>biokuro biržos (skiedrų) kaina šalyje nustatoma kaip vidutinės svertinės per paskutinius tris biokuro biržoje vykusius biokuro įsigijimo aukcionus<text:s/></text:span><text:span text:style-name="T1103">biokuro biržoje<text:s/></text:span><text:span text:style-name="T1104">sudarytų SM2 rūšies savaitės ir mėnesio<text:s/></text:span><text:span text:style-name="T1105">i</text:span><text:span text:style-name="T1106"><text:s/>tiekimui biokuro tiekimo<text:s/></text:span><text:span text:style-name="T1107">biokuro biržos<text:s/></text:span><text:span text:style-name="T1108">(skiedrų) pirkimo‒pardavimo sandorių kainų ir kiekio vidutinis svertinis aritmetinis vidurkis šalyje.</text:span><text:s/></text:p>
      <text:p text:style-name="P1109">Papildyta papunkčiu:</text:p>
      <text:p text:style-name="P1110"><text:span text:style-name="T1111">Nr.<text:s/></text:span><text:a xlink:href="https://www.e-tar.lt/portal/legalAct.html?documentId=14b9e9e073a111ec993ff5ca6e8ba60c" office:target-frame-name="_top" xlink:show="replace"><text:span text:style-name="T1112">O3E-16</text:span></text:a><text:span text:style-name="T1113">, 2022-01-12, paskelbta<text:s/></text:span><text:span text:style-name="T1114">TAR 2022-01-12, i. k. 2022-00408</text:span></text:p>
      <text:p text:style-name="P1115">Papunkčio pakeitimai:</text:p>
      <text:p text:style-name="P1116"><text:span text:style-name="T1117">Nr.<text:s/></text:span><text:a xlink:href="https://www.e-tar.lt/portal/legalAct.html?documentId=b0dae250a5f811ec8d9390588bf2de65" office:target-frame-name="_top" xlink:show="replace"><text:span text:style-name="T1118">O3E-351</text:span></text:a><text:span text:style-name="T1119">, 2022-03-17, paskelbta TAR 2022-03-17, i. k. 2022-04933</text:span></text:p>
      <text:p text:style-name="Normal"/>
      <text:p text:style-name="P1120"><text:span text:style-name="T1121">14</text:span><text:span text:style-name="T1122">. Taryba, nustačiusi, ka</text:span><text:span text:style-name="T1123">d biokuro pirkimo–pardavimo sutartis tarp energijos išteklių rinkos dalyvių yra sudaryta nesilaikant Lietuvos Respublikos energijos išteklių rinkos įstatyme ir Lietuvos Respublikos Vyriausybės patvirtintose Įmonių, veikiančių energetikos srityje, energijos</text:span><text:span text:style-name="T1124"><text:s/>ar kuro, kurių reikia elektros ir šilumos energijai gaminti, pirkimų taisyklėse nustatytos tvarkos, neįtraukia tokių sandorių vertės į vidutinės biokuro rinkos kainos skaičiavimus.<text:s/></text:span></text:p>
      <text:p text:style-name="P1125"><text:span text:style-name="T1126">15</text:span><text:span text:style-name="T1127">. Tarybos nustatytos vidutinės atitinkamos rūšies biokuro kainos<text:s/></text:span><text:span text:style-name="T1128">taikomos taip, kaip numatyta Šilumos kainų nustatymo metodikoje ir Supirkimo tvarkoje.</text:span><text:s/></text:p>
      <text:p text:style-name="P1129"/>
      <text:p text:style-name="P1130"><text:span text:style-name="T1131">III</text:span><text:span text:style-name="T1132"><text:s/>SKYRIUS</text:span></text:p>
      <text:p text:style-name="P1133"><text:span text:style-name="T1134">BAIGIAMOSIOS NUOSTATOS</text:span></text:p>
      <text:p text:style-name="P1135"/>
      <text:p text:style-name="P1136"><text:span text:style-name="T1137">16</text:span><text:span text:style-name="T1138">. Asmenys, pažeidę šio Aprašo reikalavimus, atsako teisės aktų nustatyta tvarka.</text:span></text:p>
      <text:p text:style-name="P1139"><text:span text:style-name="T1140">17</text:span><text:span text:style-name="T1141">. Tarybos veiksmai ar neveikimas</text:span><text:span text:style-name="T1142"><text:s/>įgyvendinant šį Aprašą gali būti skundžiami teisės aktų nustatyta tvarka ir sąlygomis.</text:span></text:p>
      <text:p text:style-name="P1143"><text:span text:style-name="T1144">_________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Valstybinė kainų ir energetikos kontrolės komisija, Nutarimas</text:span></text:p>
      <text:p text:style-name="P1154"><text:span text:style-name="T1155">Nr.<text:s/></text:span><text:a xlink:href="https://www.e-tar.lt/portal/legalAct.html?documentId=b8b8be20164f11e4afafe56485a7e49a" office:target-frame-name="_top" xlink:show="replace"><text:span text:style-name="T1156">O3-365</text:span></text:a><text:span text:style-name="T1157">, 2014-07-28, paskelbta TAR 2014-07-29, i. k. 2014-10647</text:span></text:p>
      <text:p text:style-name="P1158"><text:span text:style-name="T1159">Dėl Valstybinės kainų ir energetikos kontrolės komisijos 2013 m. gruodžio 27 d. nutarimo Nr. O3-759 „Dėl Vidutinės biokuro kainos nustatymo tvarkos<text:s/></text:span><text:span text:style-name="T1160">ir sąlygų aprašo patvirtinimo“ pakeitimo</text:span></text:p>
      <text:p text:style-name="P1161"/>
      <text:p text:style-name="P1162"><text:span text:style-name="T1163">2.</text:span></text:p>
      <text:p text:style-name="P1164"><text:span text:style-name="T1165">Valstybinė kainų ir energetikos kontrolės komisija, Nutarimas</text:span></text:p>
      <text:p text:style-name="P1166"><text:span text:style-name="T1167">Nr.<text:s/></text:span><text:a xlink:href="https://www.e-tar.lt/portal/legalAct.html?documentId=df83e8a0e4f211e4a4809231b4b55019" office:target-frame-name="_top" xlink:show="replace"><text:span text:style-name="T1168">O3-199</text:span></text:a><text:span text:style-name="T1169">, 2015-03-02, paskelbta TAR 2015-04-17, i</text:span><text:span text:style-name="T1170">. k. 2015-05893</text:span></text:p>
      <text:p text:style-name="P1171"><text:span text:style-name="T1172">Dėl Valstybinės kainų ir energetikos kontrolės komisijos 2013 m. gruodžio 27 d. nutarimo Nr. O3-759 „Dėl Vidutinės biokuro kainos nustatymo tvarkos ir sąlygų aprašo“ pakeitimo</text:span></text:p>
      <text:p text:style-name="P1173"/>
      <text:p text:style-name="P1174"><text:span text:style-name="T1175">3.</text:span></text:p>
      <text:p text:style-name="P1176"><text:span text:style-name="T1177">Valstybinė kainų ir energetikos kontrolės komisija,<text:s/></text:span><text:span text:style-name="T1178">Nutarimas</text:span></text:p>
      <text:p text:style-name="P1179"><text:span text:style-name="T1180">Nr.<text:s/></text:span><text:a xlink:href="https://www.e-tar.lt/portal/legalAct.html?documentId=7264cd30d0cd11e583a295d9366c7ab3" office:target-frame-name="_top" xlink:show="replace"><text:span text:style-name="T1181">O3-42</text:span></text:a><text:span text:style-name="T1182">, 2016-02-11, paskelbta TAR 2016-02-12, i. k. 2016-02721</text:span></text:p>
      <text:p text:style-name="P1183"><text:span text:style-name="T1184">Dėl Valstybinės kainų ir energetikos kontrolės komisijos 2013 m. gruodžio 27 d. nu</text:span><text:span text:style-name="T1185">tarimo Nr. O3-759 „Dėl vidutinės biokuro kainos nustatymo tvarkos ir sąlygų aprašo patvirtinimo“ pakeitimo</text:span></text:p>
      <text:p text:style-name="P1186"/>
      <text:p text:style-name="P1187"><text:span text:style-name="T1188">4.</text:span></text:p>
      <text:p text:style-name="P1189"><text:span text:style-name="T1190">Valstybinė kainų ir energetikos kontrolės komisija, Nutarimas</text:span></text:p>
      <text:p text:style-name="P1191"><text:span text:style-name="T1192">Nr.<text:s/></text:span><text:a xlink:href="https://www.e-tar.lt/portal/legalAct.html?documentId=2be8ebe01d5911e88e8fef3b3f51dc2f" office:target-frame-name="_top" xlink:show="replace"><text:span text:style-name="T1193">O3E-56</text:span></text:a><text:span text:style-name="T1194">, 2018-03-01, paskelbta TAR 2018-03-01, i. k. 2018-03367</text:span></text:p>
      <text:p text:style-name="P1195"><text:span text:style-name="T1196">Dėl Valstybinės kainų ir energetikos kontrolės komisijos 2013 m. gruodžio 27 d. nutarimo Nr. O3-7</text:span><text:span text:style-name="T1197">59 „Dėl Vidutinės biokuro kainos nustatymo tvarkos ir sąlygų aprašo patvirtinimo“ pakeitimo</text:span></text:p>
      <text:p text:style-name="P1198"/>
      <text:p text:style-name="P1199"><text:span text:style-name="T1200">5.</text:span></text:p>
      <text:p text:style-name="P1201"><text:span text:style-name="T1202">Valstybinė energetikos reguliavimo taryba, Nutarimas</text:span></text:p>
      <text:p text:style-name="P1203"><text:span text:style-name="T1204">Nr.<text:s/></text:span><text:a xlink:href="https://www.e-tar.lt/portal/legalAct.html?documentId=ce937e50f07311eb9f09e7df20500045" office:target-frame-name="_top" xlink:show="replace"><text:span text:style-name="T1205">O3E-9</text:span><text:span text:style-name="T1206">27</text:span></text:a><text:span text:style-name="T1207">, 2021-07-29, paskelbta TAR 2021-07-29, i. k. 2021-16735</text:span></text:p>
      <text:p text:style-name="P1208"><text:span text:style-name="T1209">Dėl Valstybinės kainų ir energetikos kontrolės komisijos 2013 m. gruodžio 27 d. nutarimo Nr. O3-759 „Dėl Vidutinės biokuro kainos nustatymo tvarkos ir sąlygų aprašo patvirtinimo“ pakeitimo</text:span></text:p>
      <text:p text:style-name="P1210"/>
      <text:p text:style-name="P1211"><text:span text:style-name="T1212">6.</text:span></text:p>
      <text:p text:style-name="P1213"><text:span text:style-name="T1214">Vals</text:span><text:span text:style-name="T1215">tybinė energetikos reguliavimo taryba, Nutarimas</text:span></text:p>
      <text:p text:style-name="P1216"><text:span text:style-name="T1217">Nr.<text:s/></text:span><text:a xlink:href="https://www.e-tar.lt/portal/legalAct.html?documentId=4fc9d6f0461811ec992fe4cdfceb5666" office:target-frame-name="_top" xlink:show="replace"><text:span text:style-name="T1218">O3E-1489</text:span></text:a><text:span text:style-name="T1219">, 2021-11-15, paskelbta TAR 2021-11-15, i. k. 2021-23601</text:span></text:p>
      <text:p text:style-name="P1220"><text:span text:style-name="T1221">Dėl Valstybinės energetikos reguliavimo<text:s/></text:span><text:span text:style-name="T1222">tarybos 2013 m. gruodžio 27 d. nutarimo Nr. O3-759 „Dėl Vidutinės biokuro kainos nustatymo tvarkos ir sąlygų aprašo patvirtinimo“ pakeitimo</text:span></text:p>
      <text:p text:style-name="P1223"/>
      <text:p text:style-name="P1224"><text:span text:style-name="T1225">7.</text:span></text:p>
      <text:p text:style-name="P1226"><text:span text:style-name="T1227">Valstybinė energetikos reguliavimo taryba, Nutarimas</text:span></text:p>
      <text:p text:style-name="P1228"><text:span text:style-name="T1229">Nr.<text:s/></text:span><text:a xlink:href="https://www.e-tar.lt/portal/legalAct.html?documentId=98d1587059b211ec862fdcbc8b3e3e05" office:target-frame-name="_top" xlink:show="replace"><text:span text:style-name="T1230">O3E-1654</text:span></text:a><text:span text:style-name="T1231">, 2021-12-10, paskelbta TAR 2021-12-10, i. k. 2021-25635</text:span></text:p>
      <text:p text:style-name="P1232"><text:span text:style-name="T1233">Dėl Valstybinės energetikos reguliavimo tarybos 2013 m. gruodžio 27 d. nutarimo Nr. O3-759 „Dėl Vidutinės biokuro kainos nustatymo tvarkos ir sąlygų</text:span><text:span text:style-name="T1234"><text:s/>aprašo patvirtinimo“ pakeitimo</text:span></text:p>
      <text:p text:style-name="P1235"/>
      <text:p text:style-name="P1236"><text:span text:style-name="T1237">8.</text:span></text:p>
      <text:p text:style-name="P1238"><text:span text:style-name="T1239">Valstybinė energetikos reguliavimo taryba, Nutarimas</text:span></text:p>
      <text:p text:style-name="P1240"><text:span text:style-name="T1241">Nr.<text:s/></text:span><text:a xlink:href="https://www.e-tar.lt/portal/legalAct.html?documentId=4f1c524063fb11eca9ac839120d251c4" office:target-frame-name="_top" xlink:show="replace"><text:span text:style-name="T1242">O3E-1738</text:span></text:a><text:span text:style-name="T1243">, 2021-12-23, paskelbta TAR 2021-12-23, i. k. 2021-26878</text:span></text:p>
      <text:p text:style-name="P1244"><text:span text:style-name="T1245">Dėl Valstybinės energetikos reguliavimo tarybos 2013 m. gruodžio 27 d. nutarimo Nr. O3-759 „Dėl Vidutinės biokuro kainos nustatymo tvarkos ir sąlygų aprašo patvirtinimo“ pakeitimo</text:span></text:p>
      <text:p text:style-name="P1246"/>
      <text:p text:style-name="P1247"><text:span text:style-name="T1248">9.</text:span></text:p>
      <text:p text:style-name="P1249"><text:span text:style-name="T1250">Valstybinė energetikos reguliavimo taryba, Nutarimas</text:span></text:p>
      <text:p text:style-name="P1251"><text:span text:style-name="T1252">Nr.<text:s/></text:span><text:a xlink:href="https://www.e-tar.lt/portal/legalAct.html?documentId=14b9e9e073a111ec993ff5ca6e8ba60c" office:target-frame-name="_top" xlink:show="replace"><text:span text:style-name="T1253">O3E-16</text:span></text:a><text:span text:style-name="T1254">, 2022-01-12, paskelbta TAR 2022-01-12, i. k. 2022-00408</text:span></text:p>
      <text:p text:style-name="P1255"><text:span text:style-name="T1256">Dėl Valstybinės energetikos reguliavimo tarybos 2013 m. gruodžio 27 d. nutarimo Nr. O3-759 „Dėl Vidutinės<text:s/></text:span><text:span text:style-name="T1257">biokuro kainos nustatymo tvarkos ir sąlygų aprašo patvirtinimo“ pakeitimo</text:span></text:p>
      <text:p text:style-name="P1258"/>
      <text:p text:style-name="P1259"><text:span text:style-name="T1260">10.</text:span></text:p>
      <text:p text:style-name="P1261"><text:span text:style-name="T1262">Valstybinė energetikos reguliavimo taryba, Nutarimas</text:span></text:p>
      <text:p text:style-name="P1263"><text:span text:style-name="T1264">Nr.<text:s/></text:span><text:a xlink:href="https://www.e-tar.lt/portal/legalAct.html?documentId=b0dae250a5f811ec8d9390588bf2de65" office:target-frame-name="_top" xlink:show="replace"><text:span text:style-name="T1265">O3E-351</text:span></text:a><text:span text:style-name="T1266">, 2022-03-17, p</text:span><text:span text:style-name="T1267">askelbta TAR 2022-03-17, i. k. 2022-04933</text:span></text:p>
      <text:p text:style-name="P1268"><text:span text:style-name="T1269">Dėl Valstybinės energetikos reguliavimo tarybos 2013 m. gruodžio 27 d. nutarimo Nr. O3-759 „Dėl Vidutinės biokuro kainos nustatymo tvarkos ir sąlygų ap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3-18T16:57:00Z</meta:creation-date>
    <dc:date>2022-03-18T16:57:00Z</dc:date>
    <meta:template xlink:href="Normal.dotm" xlink:type="simple"/>
    <meta:editing-cycles>2</meta:editing-cycles>
    <meta:editing-duration>PT0S</meta:editing-duration>
    <meta:document-statistic meta:page-count="13" meta:paragraph-count="316" meta:word-count="4672" meta:character-count="37019" meta:row-count="816" meta:non-whitespace-character-count="32663"/>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