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indent="3.052in" style:page-number="1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3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127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295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2958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541in">
        <style:tab-stops>
          <style:tab-stop style:type="left" style:position="0.4263in"/>
        </style:tab-stops>
      </style:paragraph-properties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/>
    </style:style>
    <style:style style:name="T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2958in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2958in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2958in"/>
    </style:style>
    <style:style style:name="T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2958in"/>
    </style:style>
    <style:style style:name="T2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2958in"/>
    </style:style>
    <style:style style:name="T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28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2958in"/>
    </style:style>
    <style:style style:name="T307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2958in"/>
    </style:style>
    <style:style style:name="T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2958in"/>
    </style:style>
    <style:style style:name="T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2958in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2958in"/>
    </style:style>
    <style:style style:name="T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2958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2958in"/>
    </style:style>
    <style:style style:name="T350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text-align="justify" fo:text-indent="0.2958in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2958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2958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P375" style:parent-style-name="Normal" style:family="paragraph">
      <style:paragraph-properties fo:text-align="justify" fo:text-indent="0.2958in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3388in"/>
    </style:style>
    <style:style style:name="T384" style:parent-style-name="DefaultParagraphFont" style:family="text">
      <style:text-properties style:font-name-asian="Calibri" style:font-style-complex="italic" style:font-size-complex="12pt"/>
    </style:style>
    <style:style style:name="T385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386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2958in"/>
    </style:style>
    <style:style style:name="T388" style:parent-style-name="DefaultParagraphFont" style:family="text">
      <style:text-properties style:font-name-asian="Calibri" fo:font-style="italic" style:font-style-asian="italic" style:font-size-complex="12pt"/>
    </style:style>
    <style:style style:name="T389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390" style:parent-style-name="DefaultParagraphFont" style:family="text">
      <style:text-properties style:font-name-asian="Calibri" fo:font-style="italic" style:font-style-asian="italic"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fo:font-style="italic" style:font-style-asian="italic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2958in"/>
    </style:style>
    <style:style style:name="T3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398" style:parent-style-name="DefaultParagraphFont" style:family="text">
      <style:text-properties style:font-name-asian="Calibri" style:text-position="sub 66.6%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text-position="sub 66.6%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2958in"/>
    </style:style>
    <style:style style:name="T4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text-position="sub 66.6%" style:font-size-complex="12pt"/>
    </style:style>
    <style:style style:name="P412" style:parent-style-name="Normal" style:family="paragraph">
      <style:paragraph-properties fo:text-align="justify" fo:text-indent="0.2958in"/>
    </style:style>
    <style:style style:name="T41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text-indent="0.2958in"/>
    </style:style>
    <style:style style:name="T4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text-indent="0.2958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text-indent="0.2958in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2958in"/>
    </style:style>
    <style:style style:name="T4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2958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text-position="sub 66.6%" style:font-size-complex="12pt"/>
    </style:style>
    <style:style style:name="T44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2958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text-indent="0.3388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fo:language="en" fo:country="US" style:language-asian="lt" style:country-asian="LT"/>
    </style:style>
    <style:style style:name="P45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2958in"/>
    </style:style>
    <style:style style:name="T462" style:parent-style-name="DefaultParagraphFont" style:family="text">
      <style:text-properties style:font-name-asian="Calibri" fo:font-style="italic" style:font-style-asian="italic" style:font-size-complex="12pt"/>
    </style:style>
    <style:style style:name="T463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464" style:parent-style-name="DefaultParagraphFont" style:family="text">
      <style:text-properties style:font-name-asian="Calibri" fo:font-style="italic" style:font-style-asian="italic"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fo:font-style="italic" style:font-style-asian="italic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2958in"/>
    </style:style>
    <style:style style:name="T470" style:parent-style-name="DefaultParagraphFont" style:family="text">
      <style:text-properties style:font-name-asian="Calibri" fo:font-style="italic" style:font-style-asian="italic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text-indent="0.2958in"/>
    </style:style>
    <style:style style:name="T47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74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text-indent="0.2958in"/>
    </style:style>
    <style:style style:name="T47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79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80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83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justify" fo:text-indent="0.2958in"/>
    </style:style>
    <style:style style:name="T48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88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fo:font-style="italic" style:font-style-asian="italic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2958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text-indent="0.2958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P512" style:parent-style-name="Normal" style:family="paragraph">
      <style:paragraph-properties fo:text-align="justify" fo:text-indent="0.2958in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text-position="sub 66.6%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text-indent="0.2958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text-indent="0.2958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justify" fo:text-indent="0.2958in"/>
    </style:style>
    <style:style style:name="T544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545" style:parent-style-name="DefaultParagraphFont" style:family="text">
      <style:text-properties style:font-name-asian="Calibri" style:font-style-complex="italic" style:font-size-complex="12pt"/>
    </style:style>
    <style:style style:name="T546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547" style:parent-style-name="Normal" style:family="paragraph">
      <style:paragraph-properties fo:text-align="justify" fo:text-indent="0.2958in"/>
      <style:text-properties style:font-name-asian="Calibri" style:font-style-complex="italic" style:font-size-complex="12pt" fo:language="en" fo:country="US"/>
    </style:style>
    <style:style style:name="P548" style:parent-style-name="Normal" style:family="paragraph">
      <style:paragraph-properties fo:text-align="justify" fo:text-indent="0.2958in"/>
    </style:style>
    <style:style style:name="T5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51" style:parent-style-name="DefaultParagraphFont" style:family="text">
      <style:text-properties style:font-name-asian="Calibri" style:text-position="sub 66.6%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text-position="sub 66.6%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justify" fo:text-indent="0.2958in"/>
    </style:style>
    <style:style style:name="T5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text-position="sub 66.6%" style:font-size-complex="12pt"/>
    </style:style>
    <style:style style:name="P563" style:parent-style-name="Normal" style:family="paragraph">
      <style:paragraph-properties fo:text-align="justify" fo:text-indent="0.2958in"/>
    </style:style>
    <style:style style:name="T5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2958in"/>
    </style:style>
    <style:style style:name="T5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P574" style:parent-style-name="Normal" style:family="paragraph">
      <style:paragraph-properties fo:text-align="justify" fo:text-indent="0.2958in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P579" style:parent-style-name="Normal" style:family="paragraph">
      <style:paragraph-properties fo:text-align="justify" fo:text-indent="0.2958in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582" style:parent-style-name="Normal" style:family="paragraph">
      <style:paragraph-properties fo:text-align="justify" fo:text-indent="0.2958in"/>
    </style:style>
    <style:style style:name="T5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fo:text-indent="0.2958in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text-position="sub 66.6%" style:font-size-complex="12pt"/>
    </style:style>
    <style:style style:name="T59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95" style:parent-style-name="DefaultParagraphFont" style:family="text">
      <style:text-properties style:font-name-asian="Calibri" style:text-position="sub 66.6%" style:font-size-complex="12pt"/>
    </style:style>
    <style:style style:name="T59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P600" style:parent-style-name="Normal" style:family="paragraph">
      <style:paragraph-properties fo:text-align="justify" fo:text-indent="0.2958in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P608" style:parent-style-name="Normal" style:family="paragraph">
      <style:paragraph-properties fo:text-align="justify" fo:text-indent="0.2958in"/>
    </style:style>
    <style:style style:name="T6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12" style:parent-style-name="Normal" style:family="paragraph">
      <style:paragraph-properties fo:text-align="justify" fo:text-indent="0.2958in"/>
    </style:style>
    <style:style style:name="T613" style:parent-style-name="DefaultParagraphFont" style:family="text">
      <style:text-properties style:font-name-asian="Calibri" fo:font-style="italic" style:font-style-asian="italic" style:font-size-complex="12pt"/>
    </style:style>
    <style:style style:name="T614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615" style:parent-style-name="DefaultParagraphFont" style:family="text">
      <style:text-properties style:font-name-asian="Calibri" fo:font-style="italic" style:font-style-asian="italic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fo:font-style="italic" style:font-style-asian="italic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P619" style:parent-style-name="Normal" style:family="paragraph">
      <style:paragraph-properties fo:text-align="justify" fo:text-indent="0.2958in"/>
    </style:style>
    <style:style style:name="T620" style:parent-style-name="DefaultParagraphFont" style:family="text">
      <style:text-properties style:font-name-asian="Calibri" fo:font-style="italic" style:font-style-asian="italic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text-indent="0.2958in"/>
    </style:style>
    <style:style style:name="T623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24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text-align="justify" fo:text-indent="0.2958in"/>
    </style:style>
    <style:style style:name="T628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29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32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P635" style:parent-style-name="Normal" style:family="paragraph">
      <style:paragraph-properties fo:text-align="justify" fo:text-indent="0.2958in"/>
    </style:style>
    <style:style style:name="T63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37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fo:font-style="italic" style:font-style-asian="italic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P643" style:parent-style-name="Normal" style:family="paragraph">
      <style:paragraph-properties fo:text-align="justify" fo:text-indent="0.2958in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P653" style:parent-style-name="Normal" style:family="paragraph">
      <style:paragraph-properties fo:text-align="justify" fo:text-indent="0.2958in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P661" style:parent-style-name="Normal" style:family="paragraph">
      <style:paragraph-properties fo:text-align="justify" fo:text-indent="0.2958in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text-position="sub 66.6%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P675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P686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9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6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69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widows="0" fo:orphans="0" fo:text-align="center" style:vertical-align="middle" fo:text-indent="0.2958in"/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8-01 iki 2021-11-15</text:span></text:p>
      <text:p text:style-name="P9"/>
      <text:p text:style-name="P10"><text:span text:style-name="T11">Nutarimas paskelbtas: Žin. 2013, Nr.<text:s/></text:span><text:a xlink:href="https://www.e-tar.lt/portal/legalAct.html?documentId=89ee80c072d011e3a017ebc0cf91d114" office:target-frame-name="_top" xlink:show="replace"><text:span text:style-name="T12">141-7143</text:span></text:a><text:span text:style-name="T13">; TAR 2013-12-31, i. k. 2013-00286</text:span></text:p>
      <text:p text:style-name="P14"/>
      <text:p text:style-name="P15">Nauja redakcija nuo<text:s/>2021-08-01:</text:p>
      <text:p text:style-name="Normal"><text:span text:style-name="T16">Nr.<text:s/></text:span><text:a xlink:href="https://www.e-tar.lt/portal/legalAct.html?documentId=ce937e50f07311eb9f09e7df20500045" office:target-frame-name="_top" xlink:show="replace"><text:span text:style-name="T17">O3E-927</text:span></text:a><text:span text:style-name="T18">, 2021-07-29, paskelbta TAR 2021-07-29, i. k. 2021-16735</text:span></text:p>
      <text:p text:style-name="P19"/>
      <text:p text:style-name="P20"><text:span text:style-name="T21">vALSTYBINĖ ENERGETIKOS</text:span><text:span text:style-name="T22"><text:s/></text:span><text:span text:style-name="T23">REGULIAVIMO TARYBA</text:span></text:p>
      <text:p text:style-name="P24"/>
      <text:p text:style-name="P25">NUTARIMAS</text:p>
      <text:p text:style-name="P26"><text:span text:style-name="T27">DĖL<text:s/></text:span><text:span text:style-name="T28">VIDUTINĖS BIOKURO KA</text:span><text:span text:style-name="T29">INOS NUSTATYMO TVARKOS IR SĄLYGŲ APRAŠO PATVIRTINIMO</text:span></text:p>
      <text:p text:style-name="P30"/>
      <text:p text:style-name="P31">2013 m. gruodžio 27 d. Nr. O3-759</text:p>
      <text:p text:style-name="P32"><text:span text:style-name="T33">Vilnius</text:span></text:p>
      <text:p text:style-name="P34"/>
      <text:p text:style-name="P35"><text:span text:style-name="T36">Vadovaudamasi Lietuvos Respublikos šilumos ūkio įstatymo 32 straipsnio 3 dalimi, Valstybinė energetikos reguliavimo taryba<text:s/></text:span><text:span text:style-name="T37">nutaria:</text:span></text:p>
      <text:p text:style-name="P38"><text:span text:style-name="T39">Patvirtinti Vidutinės<text:s/></text:span><text:span text:style-name="T40">biokuro kainos nustatymo tvarkos ir sąlygų aprašą (pridedama).</text:span><text:s/></text:p>
      <text:p text:style-name="P41"/>
      <text:p text:style-name="P42"/>
      <text:p text:style-name="P43"/>
      <text:p text:style-name="P44"><text:span text:style-name="T45">Komisijos pirmininkė</text:span><text:span text:style-name="T46"><text:tab/>Diana Korsakaitė</text:span></text:p>
      <text:p text:style-name="Normal"/>
      <text:soft-page-break/>
      <text:p text:style-name="P47">PATVIRTINTA</text:p>
      <text:p text:style-name="P54">Valstybinės kainų ir energetikos kontrolės komisijos<text:s/></text:p>
      <text:p text:style-name="P55">2013 m. gruodžio 27 d. nutarimu Nr. O3-759</text:p>
      <text:p text:style-name="P56">(Valstybinės energetikos reguliavimo tarybos<text:s/></text:p>
      <text:p text:style-name="P57"><text:span text:style-name="T58">2021 m.<text:s/></text:span><text:span text:style-name="T59">liepos 29 d.<text:s/></text:span><text:span text:style-name="T60">nutarimo Nr. O3E-927</text:span></text:p>
      <text:p text:style-name="P61">redakcija)</text:p>
      <text:p text:style-name="P62"/>
      <text:p text:style-name="P63"/>
      <text:p text:style-name="P64"><text:span text:style-name="T65">VIDUTINĖS BIOKURO KAINOS NUSTATYMO TVARKOS IR SĄLYGŲ<text:s/></text:span><text:span text:style-name="T66">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idutinės biokuro kainos nustatymo tvarkos ir sąlygų aprašas (toliau – Aprašas) reglamentuoja vidutinės biokuro kainos nustatymo tvarką ir sąlygas.</text:span></text:p>
      <text:p text:style-name="P77"><text:span text:style-name="T78">2</text:span><text:span text:style-name="T79">. Aprašo tikslas – nustatyti skaidrius, aiškius ir<text:s/></text:span><text:span text:style-name="T80">objektyvius vidutinės ir prognozuojamos biokuro kainos nustatymo principus.</text:span></text:p>
      <text:p text:style-name="P81"><text:span text:style-name="T82">3</text:span><text:span text:style-name="T83">. Aprašas parengtas vadovaujantis Lietuvos Respublikos šilumos ūkio įstatymo 32 straipsnio 3 dalimi.</text:span></text:p>
      <text:p text:style-name="P84"><text:span text:style-name="T85">4</text:span><text:span text:style-name="T86">. Aprašas taikomas Valstybinei energetikos reguliavimo Tarybai (tolia</text:span><text:span text:style-name="T87">u – Taryba), kuri, remdamasi šiuo Aprašu, nustato:</text:span></text:p>
      <text:p text:style-name="P88"><text:span text:style-name="T89">4.1</text:span><text:span text:style-name="T90">. vidutinę biokuro kainą, kuri taikoma apskaičiuojant šilumos ir (ar) karšto vandens kainą;</text:span></text:p>
      <text:p text:style-name="P91"><text:span text:style-name="T92">4.2</text:span><text:span text:style-name="T93">. prognozuojamą mėnesio biokuro biržos (skiedrų) kainą apskrityje, kuri taikoma apskaičiuojant palygi</text:span><text:span text:style-name="T94">namąsias šilumos gamybos sąnaudas;</text:span></text:p>
      <text:p text:style-name="P95"><text:span text:style-name="T96">4.3</text:span><text:span text:style-name="T97">. prognozuojamą mėnesio biokuro biržos (skiedrų) kainą šalyje, kuri taikoma apskaičiuojant palyginamąsias šilumos gamybos sąnaudas tais atvejais, kai dėl duomenų trūkumo neįmanoma nustatyti prognozuojamos biokuro b</text:span><text:span text:style-name="T98">iržos (skiedrų) kainos apskrityje.</text:span></text:p>
      <text:p text:style-name="P99"><text:span text:style-name="T100">5</text:span><text:span text:style-name="T101">. Vidutinę biokuro kainą, prognozuojamą mėnesio biokuro biržos (skiedrų) kainą apskrityje ir prognozuojamą mėnesio biokuro kainą biržos (skiedrų) kainą šalyje Taryba skelbia viešai savo tinklalapyje iki kiekvieno m</text:span><text:span text:style-name="T102">ėnesio 20 dienos.<text:s/></text:span></text:p>
      <text:p text:style-name="P103"><text:span text:style-name="T104">6</text:span><text:span text:style-name="T105">. Apraše vartojamos šios sąvokos:</text:span></text:p>
      <text:p text:style-name="P106"><text:span text:style-name="T107">6.1</text:span><text:span text:style-name="T108">.</text:span><text:span text:style-name="T109"><text:s/></text:span><text:span text:style-name="T110">Medienos kilmės biokuras</text:span><text:span text:style-name="T111"> – drožlės, skiedros, pjuvenos, medžio atraižos ir kitos medienos kilmės biokuro rūšys, išskyrus medienos granules, medienos briketus ir malkinę medieną.</text:span></text:p>
      <text:p text:style-name="P112"><text:span text:style-name="T113">6.2</text:span><text:span text:style-name="T114">.</text:span><text:span text:style-name="T115"><text:s/>Vidutinė biokuro biržos kaina</text:span><text:span text:style-name="T116"><text:s/>– biokuro kaina, nustatoma vadovaujantis ūkio subjektų Komisijai pateikta informacija apie biokuro biržoje įsigyto biokuro kainas.</text:span></text:p>
      <text:p text:style-name="P117"><text:span text:style-name="T118">6.3</text:span><text:span text:style-name="T119">.</text:span><text:span text:style-name="T120"><text:s/>Vidutinė biokuro kaina</text:span><text:span text:style-name="T121"><text:s/>‒ biokuro kaina, nustatoma vadovaujantis ūkio subjektų Tarybai</text:span><text:span text:style-name="T122"><text:s/>pateikta informacija apie ne biokuro biržoje įsigyto biokuro kainas.</text:span></text:p>
      <text:p text:style-name="P123"><text:span text:style-name="T124">7</text:span><text:span text:style-name="T125">. Kitos Apraše vartojamos sąvokos suprantamos taip, kaip jos apibrėžtos Šilumos ūkio įstatyme ir Lietuvos Respublikos energijos išteklių rinkos įstatyme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VIDUTIN</text:span><text:span text:style-name="T132">ĖS BIOKURO KAINOS NUSTATYMO TVARKA IR SĄLYGOS</text:span></text:p>
      <text:p text:style-name="P133"/>
      <text:p text:style-name="P134"><text:span text:style-name="T135">8</text:span><text:span text:style-name="T136">. Vidutinė biokuro kaina nustatoma šioms biokuro rūšims:</text:span></text:p>
      <text:p text:style-name="P137"><text:span text:style-name="T138">8.1</text:span><text:span text:style-name="T139">. medienos kilmės biokurui;</text:span></text:p>
      <text:p text:style-name="P140"><text:span text:style-name="T141">8.2</text:span><text:span text:style-name="T142">. medienos granulėms;</text:span></text:p>
      <text:p text:style-name="P143"><text:span text:style-name="T144">8.3</text:span><text:span text:style-name="T145">. medienos briketams;</text:span></text:p>
      <text:p text:style-name="P146"><text:span text:style-name="T147">8.4</text:span><text:span text:style-name="T148">. malkinei medienai.</text:span></text:p>
      <text:p text:style-name="P149"><text:span text:style-name="T150">9</text:span><text:span text:style-name="T151">. Vidutinė biokuro<text:s/></text:span><text:span text:style-name="T152">kaina nustatoma kaip atitinkamos rūšies biokuro, nurodyto Aprašo 8 punkte, kaina,</text:span><text:span text:style-name="T153"><text:s/></text:span><text:span text:style-name="T154">kurią sudaro žaliavos įsigijimo ir transportavimo išlaidos. Aprašo 8 punkte nurodytoms biokuro rūšims, kuriomis neprekiaujama energijos išteklių biržoje, vidutinė atitinkamos</text:span><text:span text:style-name="T155"><text:s text:c="2"/>rūšies biokuro, kaina nustatoma vadovaujantis Aprašo 12.1 papunkčiu. Aprašo 8 punkte<text:s/></text:span><text:soft-page-break/><text:span text:style-name="T156">nurodytoms biokuro rūšims, kuriomis prekiaujama energijos išteklių biržoje, vidutinė atitinkamos <text:s/>rūšies biokuro kaina nustatoma vadovaujantis Aprašo 12.2 papunkčiu.</text:span></text:p>
      <text:p text:style-name="P157"><text:span text:style-name="T158">1</text:span><text:span text:style-name="T159">0</text:span><text:span text:style-name="T160">. Vidutinei atitinkamos rūšies biokuro kainai nustatyti naudojami ūkio subjektų, kuriems Šilumos ūkio įstatyme nustatyta prievolė Tarybai teikti informaciją apie kuro kainas, duomenys.</text:span><text:span text:style-name="T161"><text:s/></text:span></text:p>
      <text:p text:style-name="P162"><text:span text:style-name="T163">11</text:span><text:span text:style-name="T164">. Informacijos, nurodytos Aprašo 10 punkte, teikimo Tarybai t</text:span><text:span text:style-name="T165">varką ir sąlygas nustato Energetikos įmonių informacijos teikimo taisyklės, patvirtintos Tarybos 2008 m. birželio 28 d. nutarimu Nr. O3-80 „Dėl Energetikos įmonių informacijos teikimo taisyklių“.</text:span></text:p>
      <text:p text:style-name="P166"><text:span text:style-name="T167">12</text:span><text:span text:style-name="T168">. Vidutinė atitinkamos rūšies biokuro kaina nustatoma:</text:span></text:p>
      <text:p text:style-name="P169"><text:span text:style-name="T170">12.1</text:span><text:span text:style-name="T171"><text:s/>kaip geometrinis svertinis vidurkis:</text:span></text:p>
      <text:p text:style-name="P172"><text:span text:style-name="T173">12.1.1</text:span><text:span text:style-name="T174">. esant 4 ar daugiau ūkio subjektų atitinkamos rūšies biokuro pirkimams (</text:span><text:span text:style-name="T175">a</text:span><text:span text:style-name="T176">i</text:span><text:span text:style-name="T177">), neįskaitant šių pirkimų ekstremalių verčių (didžiausios ir mažiausios kainų)</text:span><text:span text:style-name="T178"><text:s/></text:span><text:span text:style-name="T179">ir energijos išteklių biržoje įsigyto biokuro pi</text:span><text:span text:style-name="T180">rkimų:</text:span></text:p>
      <text:p text:style-name="P181"><text:span text:style-name="T182"><draw:frame draw:style-name="a0" draw:name="Paveikslėlis 1" text:anchor-type="as-char" svg:x="0in" svg:y="0in" svg:width="1.14306in" svg:height="0.54306in" style:rel-width="scale" style:rel-height="scale"><draw:image xlink:href="media/image1.emf" xlink:type="simple" xlink:show="embed" xlink:actuate="onLoad"/><svg:title/><svg:desc/></draw:frame></text:span><text:span text:style-name="T183"><text:s/>, <text:s text:c="32"/>(1)</text:span></text:p>
      <text:p text:style-name="P184">kur:</text:p>
      <text:p text:style-name="P185"><text:span text:style-name="T186">P</text:span><text:span text:style-name="T187">B</text:span><text:span text:style-name="T188"><text:s/>– vidutinė biokuro rūšies, nurodytos Aprašo 8 punkte, kaina, Eur/MWh;</text:span></text:p>
      <text:p text:style-name="P189"><text:span text:style-name="T190">a</text:span><text:span text:style-name="T191">i</text:span><text:span text:style-name="T192"><text:s/>– ūkio subjekto per praėjusį mėnesį įsigyto atitinkamos rūšies biokuro kainų svertinis vidurkis, Eur/MWh, kur<text:s/></text:span><text:span text:style-name="T193">i</text:span><text:span text:style-name="T194">=1,...,</text:span><text:span text:style-name="T195">n</text:span><text:span text:style-name="T196">;</text:span></text:p>
      <text:p text:style-name="P197"><text:span text:style-name="T198">s</text:span><text:span text:style-name="T199">i</text:span><text:span text:style-name="T200"><text:s/>– ūk</text:span><text:span text:style-name="T201">io subjekto per praėjusį mėnesį įsigyto atitinkamos rūšies biokuro kiekis, tūkst. MWh,<text:s/></text:span><text:span text:style-name="T202"><text:line-break/>kur<text:s/></text:span><text:span text:style-name="T203">i</text:span><text:span text:style-name="T204">=1,...,</text:span><text:span text:style-name="T205">n</text:span><text:span text:style-name="T206">;</text:span></text:p>
      <text:p text:style-name="P207"><text:span text:style-name="T208">n</text:span><text:span text:style-name="T209"><text:s/>– ūkio subjektų, per praėjusį mėnesį įsigijusių atitinkamos rūšies biokurą, skaičius (neįskaitant ūkio subjektų, atitinkamos rūšies biokurą įsigijusių mažiausia ir didžiausia kainomis).</text:span><text:span text:style-name="T210"><text:s/></text:span></text:p>
      <text:p text:style-name="P211"><text:span text:style-name="T212">12.1.2</text:span><text:span text:style-name="T213">. esant mažiau kaip 4 ūkio subjektų atitinkamos rūšies bio</text:span><text:span text:style-name="T214">kuro pirkimams (</text:span><text:span text:style-name="T215">a</text:span><text:span text:style-name="T216">i</text:span><text:span text:style-name="T217">), neįskaitant</text:span><text:span text:style-name="T218"><text:s/></text:span><text:span text:style-name="T219">energijos išteklių biržoje įsigyto biokuro pirkimų:</text:span></text:p>
      <text:p text:style-name="P220"><text:span text:style-name="T221"><draw:frame draw:style-name="a1" draw:name="Paveikslėlis 2" text:anchor-type="as-char" svg:x="0in" svg:y="0in" svg:width="1.12847in" svg:height="0.54306in" style:rel-width="scale" style:rel-height="scale"><draw:image xlink:href="media/image2.emf" xlink:type="simple" xlink:show="embed" xlink:actuate="onLoad"/><svg:title/><svg:desc/></draw:frame></text:span><text:span text:style-name="T222">,</text:span><text:span text:style-name="T223"><text:tab/></text:span><text:span text:style-name="T224"><text:tab/></text:span><text:span text:style-name="T225"><text:tab/><text:s text:c="18"/>(2)</text:span></text:p>
      <text:p text:style-name="P226">kur:</text:p>
      <text:p text:style-name="P227"><text:span text:style-name="T228">m</text:span><text:span text:style-name="T229"><text:s/>– ūkio subjektų, per praėjusį mėnesį įsigijusių atitinkamos rūšies biokurą, skaičius.<text:s/></text:span></text:p>
      <text:p text:style-name="P230"><text:span text:style-name="T231">12.2</text:span><text:span text:style-name="T232">. kaip geometrinis svertinis vidurkis:</text:span></text:p>
      <text:p text:style-name="P233"><text:span text:style-name="T234">12.2.1</text:span><text:span text:style-name="T235">. esant 4 ar daugiau ūkio subjektų atitinkamos rūšies biokuro pirkimams (</text:span><text:span text:style-name="T236">b</text:span><text:span text:style-name="T237">j</text:span><text:span text:style-name="T238">), vykdytiems energijos išteklių biržoje, neįskaitant šių pirkimų ekstremalių verčių (didžiausios ir mažiausios kainų):</text:span></text:p>
      <text:p text:style-name="P239"><text:span text:style-name="T240"><draw:frame draw:style-name="a2" draw:name="Paveikslėlis 3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241">,</text:span><text:span text:style-name="T242"><text:tab/></text:span><text:span text:style-name="T243"><text:tab/></text:span><text:span text:style-name="T244"><text:tab/><text:s text:c="8"/>(3)</text:span></text:p>
      <text:p text:style-name="P245">kur:</text:p>
      <text:p text:style-name="P246"><text:span text:style-name="T247">M</text:span><text:span text:style-name="T248">B</text:span><text:span text:style-name="T249"><text:s/>– energijos išteklių biržos<text:s/></text:span><text:span text:style-name="T250">vidutinė biokuro rūšies, nurodytos Aprašo 8 punkte, kaina, Eur/MWh;</text:span></text:p>
      <text:p text:style-name="P251"><text:span text:style-name="T252">b</text:span><text:span text:style-name="T253">j</text:span><text:span text:style-name="T254"><text:s/>– ūkio subjekto per praėjusį mėnesį energijos išteklių biržoje įsigyto atitinkamos rūšies biokuro kainų svertinis vidurkis, Eur/MWh, kur<text:s/></text:span><text:span text:style-name="T255">j</text:span><text:span text:style-name="T256">=1,...,</text:span><text:span text:style-name="T257">l</text:span><text:span text:style-name="T258">;</text:span></text:p>
      <text:p text:style-name="P259"><text:span text:style-name="T260">z</text:span><text:span text:style-name="T261">j</text:span><text:span text:style-name="T262"><text:s/>– ūkio subjekto per praėjusį mėnes</text:span><text:span text:style-name="T263">į energijos išteklių biržoje įsigyto atitinkamos rūšies biokuro kiekis, tūkst. MWh, kur</text:span><text:span text:style-name="T264"><text:s/>j</text:span><text:span text:style-name="T265">=1,...,</text:span><text:span text:style-name="T266">l</text:span><text:span text:style-name="T267">;</text:span></text:p>
      <text:p text:style-name="P268"><text:span text:style-name="T269">l</text:span><text:span text:style-name="T270"><text:s/>– ūkio subjektų, per praėjusį mėnesį energijos išteklių biržoje įsigijusių atitinkamos rūšies biokurą, skaičius (neįskaitant ūkio subjektų, atitinkamos rūš</text:span><text:span text:style-name="T271">ies biokurą įsigijusių mažiausia ir didžiausia kainomis).</text:span><text:span text:style-name="T272"><text:s/></text:span></text:p>
      <text:p text:style-name="P273"><text:span text:style-name="T274">12.2.2</text:span><text:span text:style-name="T275">. esant mažiau kaip 4 ūkio subjektų atitinkamos rūšies biokuro pirkimams (</text:span><text:span text:style-name="T276">b</text:span><text:span text:style-name="T277">j</text:span><text:span text:style-name="T278">), vykdytiems energijos išteklių biržoje:</text:span></text:p>
      <text:p text:style-name="P279"><text:span text:style-name="T280"><draw:frame draw:style-name="a3" draw:name="Paveikslėlis 8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281">, <text:s text:c="40"/>(4)</text:span></text:p>
      <text:soft-page-break/>
      <text:p text:style-name="P282">kur:</text:p>
      <text:p text:style-name="P283"><text:span text:style-name="T284">k</text:span><text:span text:style-name="T285"> – ūkio<text:s/></text:span><text:span text:style-name="T286">subjektų, per praėjusį mėnesį energijos išteklių biržoje įsigijusių atitinkamos rūšies biokurą, skaičius.</text:span></text:p>
      <text:p text:style-name="P287"><text:span text:style-name="T288">13</text:span><text:span text:style-name="T289">.<text:s/></text:span><text:span text:style-name="T290">V</text:span><text:span text:style-name="T291">idutinė biokuro biržos (skiedrų) kaina<text:s/></text:span><text:span text:style-name="T292">apskrityje nustatoma:</text:span></text:p>
      <text:p text:style-name="P293"><text:span text:style-name="T294">13.1</text:span><text:span text:style-name="T295">. v</text:span><text:span text:style-name="T296">idutinė biokuro biržos (skiedrų)<text:s/></text:span><text:span text:style-name="T297">kaina apskrityje nustatoma<text:s/></text:span><text:span text:style-name="T298">kaip ge</text:span><text:span text:style-name="T299">ometrinis svertinis vidurkis:</text:span></text:p>
      <text:p text:style-name="P300"><text:span text:style-name="T301">13.1.1</text:span><text:span text:style-name="T302">. esant 4 ar daugiau ūkio subjektų, veikiančių apskrityje, atitinkamos rūšies biokuro pirkimams (</text:span><text:span text:style-name="T303">b</text:span><text:span text:style-name="T304">j</text:span><text:span text:style-name="T305">), vykdytiems energijos išteklių biržoje, neįskaitant šių pirkimų ekstremalių verčių (didžiausios ir mažiausios kainų):</text:span></text:p>
      <text:p text:style-name="P306"><text:span text:style-name="T307"><draw:frame draw:z-index="0" draw:id="id0" draw:style-name="a4" draw:name="Object 1" text:anchor-type="as-char" svg:x="0in" svg:y="0in" svg:width="1.56875in" svg:height="0.74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08"><text:s/>,</text:span><text:span text:style-name="T309"><text:tab/><text:s text:c="28"/>(5)<text:s/></text:span></text:p>
      <text:p text:style-name="P310">kur:</text:p>
      <text:p text:style-name="P311"><text:span text:style-name="T312">M</text:span><text:span text:style-name="T313">BA</text:span><text:span text:style-name="T314"><text:s/>– v</text:span><text:span text:style-name="T315">idutinė biokuro biržos (skiedrų)<text:s/></text:span><text:span text:style-name="T316">kaina apskrityje</text:span><text:span text:style-name="T317">, Eur/MWh;</text:span></text:p>
      <text:p text:style-name="P318"><text:span text:style-name="T319">b</text:span><text:span text:style-name="T320">j</text:span><text:span text:style-name="T321"><text:s/>– ūkio subjekto, veikiančio apskrityje, per praėjusį mėnesį energijos išteklių biržoje įsigyto atitinkamos rūšies biokuro kainų svertinis vidurkis, Eur/MWh, kur<text:s/></text:span><text:span text:style-name="T322">j</text:span><text:span text:style-name="T323">=1,...,</text:span><text:span text:style-name="T324">l</text:span><text:span text:style-name="T325">;</text:span></text:p>
      <text:p text:style-name="P326"><text:span text:style-name="T327">z</text:span><text:span text:style-name="T328">j</text:span><text:span text:style-name="T329"><text:s/>– ūkio subjekto, veikiančio apskrityje, <text:s/>per praėjusį mėnesį energijos išteklių<text:s/></text:span><text:span text:style-name="T330">biržoje įsigyto atitinkamos rūšies biokuro kiekis, tūkst. MWh, kur</text:span><text:span text:style-name="T331"><text:s/>j</text:span><text:span text:style-name="T332">=1,...,</text:span><text:span text:style-name="T333">l</text:span><text:span text:style-name="T334">;</text:span></text:p>
      <text:p text:style-name="P335"><text:span text:style-name="T336">l</text:span><text:span text:style-name="T337"><text:s/>– ūkio subjektų, veikiančių apskrityje, per praėjusį mėnesį energijos išteklių biržoje įsigijusių atitinkamos rūšies biokurą, skaičius (neįskaitant ūkio subjektų, atitinkamos rūšies biokurą įsigijusių mažiausia ir didžiausia kainomis);</text:span><text:span text:style-name="T338"><text:s/></text:span></text:p>
      <text:p text:style-name="P339"><text:span text:style-name="T340">13.1.2</text:span><text:span text:style-name="T341">.</text:span><text:span text:style-name="T342"><text:s/>esant<text:s/></text:span><text:span text:style-name="T343">mažiau kaip 4 ūkio subjektų,<text:s/></text:span><text:span text:style-name="T344">veikiančių apskrityje,</text:span><text:span text:style-name="T345"><text:s/>atitinkamos rūšies biokuro pirkimams (</text:span><text:span text:style-name="T346">b</text:span><text:span text:style-name="T347">j</text:span><text:span text:style-name="T348">), vykdytiems energijos išteklių biržoje:</text:span></text:p>
      <text:p text:style-name="P349"><text:span text:style-name="T350"><draw:frame draw:z-index="0" draw:id="id1" draw:style-name="a5" draw:name="Object 2" text:anchor-type="as-char" svg:x="0in" svg:y="0in" svg:width="1.62917in" svg:height="0.7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51">,</text:span><text:span text:style-name="T352"><text:tab/><text:s text:c="16"/>(6)</text:span></text:p>
      <text:p text:style-name="P353">kur:</text:p>
      <text:p text:style-name="P354"><text:span text:style-name="T355">k</text:span><text:span text:style-name="T356"> – ūkio subjektų,<text:s/></text:span><text:span text:style-name="T357">veikiančių apskrityje,</text:span><text:span text:style-name="T358"><text:s/>per praėjusį mėnesį energijos išteklių biržoje įsigijusių atitinkamos rūšies biokurą, skaičius;</text:span></text:p>
      <text:p text:style-name="P359"><text:span text:style-name="T360">13.2</text:span><text:span text:style-name="T361">. esant nepakankamam duomenų, reikalingų vidutinei biokuro biržos (skiedrų) kainai apskrityje nustatyti, kiekiui, naudojama vidutinė šalies biokuro b</text:span><text:span text:style-name="T362">iržos (skiedrų) kaina. Vidutinė šalies biokuro biržos (skiedrų) kaina nustatoma vadovaujantis Aprašo 12.2 papunkčiu.<text:s/></text:span></text:p>
      <text:p text:style-name="P363"><text:span text:style-name="T364">13.3</text:span><text:span text:style-name="T365">.<text:s/></text:span><text:span text:style-name="T366">prognozuojama mėnesio biokuro biržos (skiedrų) kaina apskrityje nustatoma įvertinus medienos skiedrų pirkimo‒pardavimo sandorių,</text:span><text:span text:style-name="T367"><text:s/>sudarytų biokuro biržoje mėnesio<text:s/></text:span><text:span text:style-name="T368">i</text:span><text:span text:style-name="T369"><text:s/>tiekimui, <text:s/>kiekių apimtis MWh, tai yra, biokuro biržoje sudarytų medienos skiedrų pirkimo‒pardavimo sandorių kiekis mėnesio<text:s/></text:span><text:span text:style-name="T370">i</text:span><text:span text:style-name="T371"><text:s/>tiekimui (MWh) apskrityje palyginamas su numatomu biokuro (skiedrų) poreikio, mėnesio<text:s/></text:span><text:span text:style-name="T372">i</text:span><text:span text:style-name="T373"><text:s/>tiekim</text:span><text:span text:style-name="T374">ui apskrityje, kiekiu, MWh:</text:span></text:p>
      <text:p text:style-name="P375"><text:span text:style-name="T376">13.3.1</text:span><text:span text:style-name="T377">. kai ūkio subjektų, veikiančių apskrityje, biokuro biržoje sudarytų medienos skiedrų pirkimo‒pardavimo sandorių kiekis (MWh) mėnesio<text:s/></text:span><text:span text:style-name="T378">i</text:span><text:span text:style-name="T379"><text:s/>tiekimui sudaro daugiau nei 70 procentų numatomo mėnesio<text:s/></text:span><text:span text:style-name="T380">i</text:span><text:span text:style-name="T381"><text:s/>biokuro poreikio apskrity</text:span><text:span text:style-name="T382">je, prognozuojama biokuro biržos (skiedrų) kaina nustatoma kaip svertinis aritmetinis, biokuro biržoje sudarytų medienos skiedrų pirkimo‒pardavimo sandorių kainų ir kiekio vidurkis:</text:span></text:p>
      <text:p text:style-name="P383"><draw:frame draw:style-name="a6" text:anchor-type="as-char" svg:x="0in" svg:y="0in" svg:width="1.98958in" svg:height="0.51042in" style:rel-width="scale" style:rel-height="scale"><draw:object xlink:href="Object 3/" xlink:type="simple" xlink:show="embed" xlink:actuate="onLoad"/></draw:frame><text:span text:style-name="T384">,</text:span><text:span text:style-name="T385"><text:s text:c="26"/>(7)<text:s/></text:span></text:p>
      <text:p text:style-name="P386">kur:</text:p>
      <text:p text:style-name="P387"><text:span text:style-name="T388">M</text:span><text:span text:style-name="T389">BAPi</text:span><text:span text:style-name="T390"><text:s/></text:span><text:span text:style-name="T391">–</text:span><text:span text:style-name="T392"><text:s/>prognozuojama mėnesio<text:s/></text:span><text:span text:style-name="T393">i</text:span><text:span text:style-name="T394"><text:s/>biokuro biržos (skiedrų) kaina apskrityje, įskaitant transportavimo sąnaudas, Eur/MWh;</text:span></text:p>
      <text:p text:style-name="P395"><text:span text:style-name="T396">M</text:span><text:span text:style-name="T397">ap, i</text:span><text:span text:style-name="T398"><text:s/>–<text:s/></text:span><text:span text:style-name="T399">biokuro biržoje sudarytų</text:span><text:span text:style-name="T400"><text:s/></text:span><text:span text:style-name="T401">medienos skiedrų pirkimo‒pardavimo sandorių kaina apskrityje, mėnes</text:span><text:span text:style-name="T402">io<text:s/></text:span><text:span text:style-name="T403">i</text:span><text:span text:style-name="T404"><text:s/>tiekimui, Eur/MWh;</text:span></text:p>
      <text:soft-page-break/>
      <text:p text:style-name="P405"><text:span text:style-name="T406">Q</text:span><text:span text:style-name="T407">ap, i</text:span><text:span text:style-name="T408"><text:s/>– biokuro biržoje sudarytų medienos skiedrų pirkimo‒pardavimo sandoriais planuojamo įsigyti biokuro kiekis apskrityje, mėnesį<text:s/></text:span><text:span text:style-name="T409">i</text:span><text:span text:style-name="T410">, MWh</text:span><text:span text:style-name="T411">;</text:span></text:p>
      <text:p text:style-name="P412"><text:span text:style-name="T413">S</text:span><text:span text:style-name="T414">a</text:span><text:span text:style-name="T415"><text:s/>– medienos skiedrų pirkimo‒pardavimo sandoris biokuro biržoje mėnesio<text:s/></text:span><text:span text:style-name="T416">i</text:span><text:span text:style-name="T417"><text:s/>tiekimui apskrityje;</text:span></text:p>
      <text:p text:style-name="P418"><text:span text:style-name="T419">U</text:span><text:span text:style-name="T420">a</text:span><text:span text:style-name="T421"><text:s/>- biokuro biržoje sudarytų medienos skiedrų pirkimo‒pardavimo sandorių skaičius apskrityje, mėnesio<text:s/></text:span><text:span text:style-name="T422">i</text:span><text:span text:style-name="T423"><text:s/>tiekimui.</text:span></text:p>
      <text:p text:style-name="P424"><text:span text:style-name="T425">13.3.2</text:span><text:span text:style-name="T426">. numatomas mėnesio<text:s/></text:span><text:span text:style-name="T427">i</text:span><text:span text:style-name="T428"><text:s/>biokuro (skiedrų) poreikis apskrityje nustatomas pagal formulę:</text:span></text:p>
      <text:p text:style-name="P429"><draw:frame draw:style-name="a7" text:anchor-type="as-char" svg:x="0in" svg:y="0in" svg:width="1.1875in" svg:height="0.375in" style:rel-width="scale" style:rel-height="scale"><draw:object xlink:href="Object 4/" xlink:type="simple" xlink:show="embed" xlink:actuate="onLoad"/></draw:frame><text:span text:style-name="T430">, <text:s text:c="44"/>(8)</text:span></text:p>
      <text:p text:style-name="P431">kur:</text:p>
      <text:p text:style-name="P432"><text:span text:style-name="T433">B</text:span><text:span text:style-name="T434">QA,</text:span><text:span text:style-name="T435"><text:s/></text:span><text:span text:style-name="T436">i</text:span><text:span text:style-name="T437"><text:s/>–<text:s/></text:span><text:span text:style-name="T438">numatomas mėnesio<text:s/></text:span><text:span text:style-name="T439">i</text:span><text:span text:style-name="T440"><text:s/>biokuro (skiedrų) poreikis apskrityje, MWh;</text:span></text:p>
      <text:p text:style-name="P441"><text:span text:style-name="T442">S</text:span><text:span text:style-name="T443">QA<text:s/></text:span><text:span text:style-name="T444">i</text:span><text:span text:style-name="T445"><text:s/>– suminis praėjusių 3 kalendorinių metų atitinkamą mėnesį<text:s/></text:span><text:span text:style-name="T446">i<text:s/></text:span><text:span text:style-name="T447">pirkto biokuro (skiedrų) kiekis apskrityje, MWh.</text:span></text:p>
      <text:p text:style-name="P448"><text:span text:style-name="T449">13.3.3</text:span><text:span text:style-name="T450">. kai ūkio subjektų, veikiančių apskrityje, biokuro biržoje sudarytų medienos skiedrų pirkimo‒pardavimo sandorių kiekis (MWh) mėnesio<text:s/></text:span><text:span text:style-name="T451">i</text:span><text:span text:style-name="T452"><text:s/>tiekimui sudaro mažiau nei 70 procentų numatomo mėnesio<text:s/></text:span><text:span text:style-name="T453">i</text:span><text:span text:style-name="T454"><text:s/>biokuro (skiedrų) poreikio apskrityje, prognozuojama biokuro</text:span><text:span text:style-name="T455"><text:s/>biržos (skiedrų) kaina nustatoma pagal formulę:</text:span></text:p>
      <text:p text:style-name="P456"><draw:frame draw:style-name="a8" text:anchor-type="as-char" svg:x="0in" svg:y="0in" svg:width="3.30208in" svg:height="0.45833in" style:rel-width="scale" style:rel-height="scale"><draw:object xlink:href="Object 5/" xlink:type="simple" xlink:show="embed" xlink:actuate="onLoad"/></draw:frame><text:span text:style-name="T457">,</text:span><text:span text:style-name="T458"><text:s text:c="4"/>(9)</text:span></text:p>
      <text:p text:style-name="P459"><text:span text:style-name="T460">kur:</text:span></text:p>
      <text:p text:style-name="P461"><text:span text:style-name="T462">M</text:span><text:span text:style-name="T463">BAPi</text:span><text:span text:style-name="T464"><text:s/></text:span><text:span text:style-name="T465">–</text:span><text:span text:style-name="T466"><text:s/>prognozuojama mėnesio<text:s/></text:span><text:span text:style-name="T467">i</text:span><text:span text:style-name="T468"><text:s/>biokuro biržos (skiedrų) kaina apskrityje, įskaitant transportavimo sąnaudas, Eur/MWh;</text:span></text:p>
      <text:p text:style-name="P469"><text:span text:style-name="T470">y</text:span><text:span text:style-name="T471"><text:s/>– kalendoriniai mėnesiai, prieš einamąjį mėnesį (y = 1,...,39);</text:span></text:p>
      <text:p text:style-name="P472"><text:span text:style-name="T473">M</text:span><text:span text:style-name="T474">BA, y = 1,2,3<text:s/></text:span><text:span text:style-name="T475">–<text:s/></text:span><text:span text:style-name="T476">3 kalendorinių mėnesių (pirmo, antro ir trečio) prieš einamąjį mėnesį vidutinių biokuro biržos (skiedrų) kainų apskrityje aritmetinis vidurkis, Eur/MWh;</text:span></text:p>
      <text:p text:style-name="P477"><text:span text:style-name="T478">M</text:span><text:span text:style-name="T479">BA,<text:s/></text:span><text:span text:style-name="T480">y=13,14,15,25,26,27,37,38,39</text:span><text:span text:style-name="T481"><text:s/>–</text:span><text:span text:style-name="T482"><text:s/></text:span><text:span text:style-name="T483"><text:s/></text:span><text:span text:style-name="T484">praėjusių 3 kalendorinių metų 3 kalendorinių mėnesių (trylikto – penkiolikto, dvidešimt penkto – dvidešimt septinto, trisdešimt septinto – trisdešimt devinto) prieš einamąjį mėnesį vidutinių biokuro biržos (skiedrų) kainų ap</text:span><text:span text:style-name="T485">skrityje aritmetinis vidurkis, Eur/MWh;</text:span></text:p>
      <text:p text:style-name="P486"><text:span text:style-name="T487">M</text:span><text:span text:style-name="T488">BA, i<text:s/></text:span><text:span text:style-name="T489">–</text:span><text:span text:style-name="T490"><text:s/></text:span><text:span text:style-name="T491">praėjusių 3 kalendorinių metų atitinkamų mėnesių<text:s/></text:span><text:span text:style-name="T492">i</text:span><text:span text:style-name="T493"><text:s/>vidutinių biokuro biržos (skiedrų) kainų apskrityje aritmetinis vidurkis, Eur/MWh;</text:span></text:p>
      <text:p text:style-name="P494"><text:span text:style-name="T495">13.3.4</text:span><text:span text:style-name="T496">. Prognozuojamą mėnesio<text:s/></text:span><text:span text:style-name="T497">i<text:s/></text:span><text:span text:style-name="T498">biokuro biržos (skiedrų) kainą apskri</text:span><text:span text:style-name="T499">tyje nustatant pagal Aprašo 13.3.3 papunktį, papildomai įvertinamos mėnesio<text:s/></text:span><text:span text:style-name="T500">i</text:span><text:span text:style-name="T501"><text:s/>tiekimui biokuro biržoje sudarytų medienos skiedrų pirkimo‒pardavimo sandorių kainos, bei sandorių skaičius apskrityje. Nustatant sandorių skaičių apskrityje, neįskaičiuojami san</text:span><text:span text:style-name="T502">doriai, turintys piktnaudžiavimo rinka požymių. Informaciją apie biokuro biržoje sudarytus sandorius, kuriuos sudarant, galimai buvo padaryti pažeidimai, vadovaudamasis Energijos išteklių priežiūros taisyklių, patvirtintų Valstybinės kainų ir energetikos k</text:span><text:span text:style-name="T503">ontrolės komisijos 2013 m. gruodžio 17 d. nutarimu Nr. O3-744 „Dėl Energijos išteklių rinkos priežiūros patvirtinimo“ 37 punktu Tarybai teikia biokuro biržos operatoriaus.</text:span></text:p>
      <text:p text:style-name="P504"><text:span text:style-name="T505">13.3.5</text:span><text:span text:style-name="T506">. Jeigu biokuro biržoje mėnesio<text:s/></text:span><text:span text:style-name="T507">i<text:s/></text:span><text:span text:style-name="T508">tiekimui sudarytų medienos skiedrų pirki</text:span><text:span text:style-name="T509">mo‒pardavimo sandorių skaičius (vnt.) apskrityje neviršija 5, pagal Aprašo 13.3.3 papunktį nustatyta prognozuojama mėnesio</text:span><text:span text:style-name="T510"><text:s/>i</text:span><text:span text:style-name="T511"><text:s/>biokuro biržos (skiedrų) kaina apskrityje nekoreguojama.</text:span></text:p>
      <text:p text:style-name="P512"><text:span text:style-name="T513">13.3.6</text:span><text:span text:style-name="T514">. Jeigu biokuro biržoje mėnesio<text:s/></text:span><text:span text:style-name="T515">i<text:s/></text:span><text:span text:style-name="T516">tiekimui sudarytų medienos ski</text:span><text:span text:style-name="T517">edrų pirkimo‒pardavimo sandorių skaičius (vnt.) apskrityje viršija 5, pagal Aprašo 13.3.3 papunktį nustatyta prognozuojama mėnesio</text:span><text:span text:style-name="T518"><text:s/>i</text:span><text:span text:style-name="T519"><text:s/>biokuro biržos (skiedrų) kaina apskrityje koreguojama procentiniu dydžiu, nustatytu kaip Aprašo 13.3.3 papunktyje numatyto<text:s/></text:span><text:span text:style-name="T520">skaičiavimo rezultato ir vidutinės svertinės mėnesio<text:s/></text:span><text:span text:style-name="T521">i</text:span><text:span text:style-name="T522"><text:s/>tiekimui biokuro biržoje sudarytų medienos skiedrų pirkimo‒pardavimo sandorių kainos skirtumas (proc.). Maksimali M</text:span><text:span text:style-name="T523">BAP i</text:span><text:span text:style-name="T524">, apskaičiuotos pagal Aprašo 13.3.3 papunktį, korekcijos riba 10 proc.</text:span></text:p>
      <text:p text:style-name="P525"><text:span text:style-name="T526">13.4</text:span><text:span text:style-name="T527">. Prognozuojama mėnesio biokuro biržos (skiedrų) kaina šalyje nustatoma įvertinus medienos skiedrų pirkimo‒pardavimo sandorių, sudarytų biokuro biržoje mėnesio<text:s/></text:span><text:span text:style-name="T528">i</text:span><text:span text:style-name="T529"><text:s/>tiekimui, <text:s/>kiekių apimtis, MWh, tai yra, biokuro biržoje sudarytų medienos skiedrų pirkimo‒par</text:span><text:span text:style-name="T530">davimo sandorių kiekis mėnesio<text:s/></text:span><text:span text:style-name="T531">i</text:span><text:span text:style-name="T532"><text:s/>tiekimui (MWh) šalyje palyginamas su numatomu biokuro (skiedrų) poreikio, mėnesio<text:s/></text:span><text:span text:style-name="T533">i</text:span><text:span text:style-name="T534"><text:s/>tiekimui šalyje, kiekiu, MWh:</text:span></text:p>
      <text:p text:style-name="P535"><text:span text:style-name="T536">13.4.1</text:span><text:span text:style-name="T537">. kai biokuro biržoje sudarytų medienos skiedrų pirkimo‒pardavimo sandorių kiekis (MWh) mėnesio<text:s/></text:span><text:span text:style-name="T538">i</text:span><text:span text:style-name="T539"><text:s/>tiekimui sudaro daugiau nei 70 procentų numatomo mėnesio<text:s/></text:span><text:span text:style-name="T540">i</text:span><text:span text:style-name="T541"><text:s/>biokuro poreikio, prognozuojama biokuro biržos (skiedrų) kaina nustatoma kaip svertinis aritmetinis, biokuro biržoje sudarytų medienos skiedrų pirkimo‒pardavimo sandorių kainų ir kiekio vidurkis p</text:span><text:span text:style-name="T542">agal formulę:</text:span></text:p>
      <text:p text:style-name="P543"><draw:frame draw:style-name="a9" text:anchor-type="as-char" svg:x="0in" svg:y="0in" svg:width="1.92708in" svg:height="0.45833in" style:rel-width="scale" style:rel-height="scale"><draw:object xlink:href="Object 6/" xlink:type="simple" xlink:show="embed" xlink:actuate="onLoad"/></draw:frame><text:span text:style-name="T544">,</text:span><text:span text:style-name="T545"><text:s text:c="2"/></text:span><text:span text:style-name="T546"><text:s text:c="28"/>(10)</text:span></text:p>
      <text:p text:style-name="P547">kur:</text:p>
      <text:p text:style-name="P548"><text:span text:style-name="T549">M</text:span><text:span text:style-name="T550">birž</text:span><text:span text:style-name="T551"><text:s/>–<text:s/></text:span><text:span text:style-name="T552">biokuro biržoje sudarytų</text:span><text:span text:style-name="T553"><text:s/></text:span><text:span text:style-name="T554">medienos skiedrų pirkimo‒pardavimo sandorių kaina, Eur/MWh;</text:span></text:p>
      <text:p text:style-name="P555"><text:span text:style-name="T556">Q</text:span><text:span text:style-name="T557">birž</text:span><text:span text:style-name="T558"><text:s/>– biokuro biržoje sudarytų medienos skiedrų p</text:span><text:span text:style-name="T559">irkimo‒pardavimo sandoriais planuojamo įsigyti biokuro kiekis šalyje, mėnesį<text:s/></text:span><text:span text:style-name="T560">i</text:span><text:span text:style-name="T561">, MWh</text:span><text:span text:style-name="T562">;</text:span></text:p>
      <text:p text:style-name="P563"><text:span text:style-name="T564">U</text:span><text:span text:style-name="T565"><text:s/>- biokuro biržoje sudarytų medienos skiedrų pirkimo‒pardavimo sandorių skaičius, mėnesio<text:s/></text:span><text:span text:style-name="T566">i</text:span><text:span text:style-name="T567"><text:s/>tiekimui.</text:span></text:p>
      <text:p text:style-name="P568"><text:span text:style-name="T569">S</text:span><text:span text:style-name="T570"><text:s/>– medienos skiedrų pirkimo‒pardavimo sandoris biokuro biržoje mėne</text:span><text:span text:style-name="T571">sio<text:s/></text:span><text:span text:style-name="T572">i</text:span><text:span text:style-name="T573"><text:s/>tiekimui;</text:span></text:p>
      <text:p text:style-name="P574"><text:span text:style-name="T575">13.4.2</text:span><text:span text:style-name="T576">. numatomas mėnesio<text:s/></text:span><text:span text:style-name="T577">i</text:span><text:span text:style-name="T578"><text:s/>biokuro (skiedrų) poreikis šalyje nustatomas pagal formulę:</text:span></text:p>
      <text:p text:style-name="P579"><draw:frame draw:style-name="a10" text:anchor-type="as-char" svg:x="0in" svg:y="0in" svg:width="1.08333in" svg:height="0.38542in" style:rel-width="scale" style:rel-height="scale"><draw:object xlink:href="Object 7/" xlink:type="simple" xlink:show="embed" xlink:actuate="onLoad"/></draw:frame><text:span text:style-name="T580">, <text:s text:c="46"/>(11)</text:span></text:p>
      <text:p text:style-name="P581">kur:</text:p>
      <text:p text:style-name="P582"><text:span text:style-name="T583">B</text:span><text:span text:style-name="T584">QŠ,</text:span><text:span text:style-name="T585"><text:s/></text:span><text:span text:style-name="T586">i</text:span><text:span text:style-name="T587"><text:s/>–<text:s/></text:span><text:span text:style-name="T588">numatomas mėnesio<text:s/></text:span><text:span text:style-name="T589">i</text:span><text:span text:style-name="T590"><text:s/>biokuro (skiedrų) poreikis šalyje, MWh;</text:span></text:p>
      <text:p text:style-name="P591"><text:span text:style-name="T592">S</text:span><text:span text:style-name="T593">Q</text:span><text:span text:style-name="T594">Š</text:span><text:span text:style-name="T595"><text:s/></text:span><text:span text:style-name="T596">i</text:span><text:span text:style-name="T597"><text:s/>– suminis praėjusių 3 kalendorinių metų atitinkamą mėnesį<text:s/></text:span><text:span text:style-name="T598">i<text:s/></text:span><text:span text:style-name="T599">pirkto biokuro (skiedrų) kiekis šalyje, MWh.</text:span></text:p>
      <text:p text:style-name="P600"><text:span text:style-name="T601">13.4.3</text:span><text:span text:style-name="T602">. kai ūkio subjektų, biokuro biržoje sudarytų medienos skiedrų pirkimo‒pardavimo sandorių kiek</text:span><text:span text:style-name="T603">is (MWh) mėnesio<text:s/></text:span><text:span text:style-name="T604">i</text:span><text:span text:style-name="T605"><text:s/>tiekimui sudaro mažiau nei 70 procentų numatomo mėnesio<text:s/></text:span><text:span text:style-name="T606">i</text:span><text:span text:style-name="T607"><text:s/>biokuro (skiedrų) poreikio šalyje, prognozuojama biokuro biržos (skiedrų) kaina nustatoma pagal formulę:</text:span></text:p>
      <text:p text:style-name="P608"><draw:frame draw:style-name="a11" text:anchor-type="as-char" svg:x="0in" svg:y="0in" svg:width="3.27083in" svg:height="0.45833in" style:rel-width="scale" style:rel-height="scale"><draw:object xlink:href="Object 8/" xlink:type="simple" xlink:show="embed" xlink:actuate="onLoad"/></draw:frame><text:span text:style-name="T609">, <text:s/>(12</text:span><text:span text:style-name="T610">)</text:span></text:p>
      <text:p text:style-name="P611">kur:</text:p>
      <text:p text:style-name="P612"><text:span text:style-name="T613">M</text:span><text:span text:style-name="T614">BŠPi</text:span><text:span text:style-name="T615"><text:s/></text:span><text:span text:style-name="T616">– prognozuojama mėnesio<text:s/></text:span><text:span text:style-name="T617">i</text:span><text:span text:style-name="T618"><text:s/>biokuro biržos (skiedrų) kaina šalyje, įskaitant transportavimo sąnaudas, Eur/MWh;</text:span></text:p>
      <text:p text:style-name="P619"><text:span text:style-name="T620">y</text:span><text:span text:style-name="T621"><text:s/>– kalendoriniai mėnesiai, prieš einamąjį mėnesį (y = 1,...,39);</text:span></text:p>
      <text:p text:style-name="P622"><text:span text:style-name="T623">M</text:span><text:span text:style-name="T624">BŠ, y = 1,2,3<text:s/></text:span><text:span text:style-name="T625">– 3 kalendorinių mėnesių (pirmo, antro ir trečio) pri</text:span><text:span text:style-name="T626">eš einamąjį mėnesį vidutinių biokuro biržos (skiedrų) kainų šalyje aritmetinis vidurkis, Eur/MWh;</text:span></text:p>
      <text:p text:style-name="P627"><text:span text:style-name="T628">M</text:span><text:span text:style-name="T629">BŠ, y=13,14,15,25,26,27,37,38,39</text:span><text:span text:style-name="T630"><text:s/>–</text:span><text:span text:style-name="T631"><text:s/></text:span><text:span text:style-name="T632"><text:s/></text:span><text:span text:style-name="T633">praėjusių 3 kalendorinių metų 3 kalendorinių mėnesių (trylikto – penkiolikto, dvidešimt penkto – dvidešimt septinto, tris</text:span><text:span text:style-name="T634">dešimt septinto – trisdešimt devinto) prieš einamąjį mėnesį vidutinių biokuro biržos (skiedrų) kainų šalyje aritmetinis vidurkis, Eur/MWh;</text:span></text:p>
      <text:p text:style-name="P635"><text:span text:style-name="T636">M</text:span><text:span text:style-name="T637">BŠ, i<text:s/></text:span><text:span text:style-name="T638">–</text:span><text:span text:style-name="T639"><text:s/></text:span><text:span text:style-name="T640">praėjusių kalendorinių metų atitinkamų mėnesių<text:s/></text:span><text:span text:style-name="T641">i</text:span><text:span text:style-name="T642"><text:s/>vidutinių biokuro biržos (skiedrų) kainų šalyje aritmetinis vidurkis, Eur/MWh.<text:s/></text:span></text:p>
      <text:p text:style-name="P643"><text:span text:style-name="T644">13.4.4</text:span><text:span text:style-name="T645">. prognozuojamą mėnesio<text:s/></text:span><text:span text:style-name="T646">i<text:s/></text:span><text:span text:style-name="T647">biokuro biržos (skiedrų) kainą šalyje nustatant pagal Aprašo 13.4.3 papunktį, papildomai įvertinamos mėnesio<text:s/></text:span><text:span text:style-name="T648">i</text:span><text:span text:style-name="T649"><text:s/>tiekimui biokuro biržoje sud</text:span><text:span text:style-name="T650">arytų medienos skiedrų pirkimo‒pardavimo sandorių kainos, bei sandorių skaičius šalyje. Nustatant sandorių skaičių šalyje, neįskaičiuojami sandoriai, turintys piktnaudžiavimo rinka požymių. Informaciją apie biokuro biržoje sudarytus sandorius, kuriuos suda</text:span><text:span text:style-name="T651">rant, galimai buvo padaryti pažeidimai, vadovaudamasis Energijos išteklių priežiūros taisyklių, patvirtintų Valstybinės kainų ir energetikos kontrolės komisijos 2013 m. gruodžio 17 d. nutarimu Nr. O3-744 „Dėl Energijos išteklių rinkos priežiūros patvirtini</text:span><text:span text:style-name="T652">mo“ 37 punktu Tarybai teikia biokuro biržos operatoriaus.</text:span></text:p>
      <text:p text:style-name="P653"><text:span text:style-name="T654">13.4.5</text:span><text:span text:style-name="T655">. Jeigu biokuro biržoje mėnesio<text:s/></text:span><text:span text:style-name="T656">i<text:s/></text:span><text:span text:style-name="T657">tiekimui sudarytų medienos skiedrų pirkimo‒pardavimo sandorių skaičius (vnt.) šalyje neviršija 50, pagal Aprašo 13.4.3 papunktį nustatyta prognozuojama mė</text:span><text:span text:style-name="T658">nesio</text:span><text:span text:style-name="T659"><text:s/>i</text:span><text:span text:style-name="T660"><text:s/>biokuro biržos (skiedrų) kaina šalyje nekoreguojama.</text:span></text:p>
      <text:p text:style-name="P661"><text:span text:style-name="T662">13.4.6</text:span><text:span text:style-name="T663">. Jeigu biokuro biržoje mėnesio<text:s/></text:span><text:span text:style-name="T664">i<text:s/></text:span><text:span text:style-name="T665">tiekimui sudarytų medienos skiedrų pirkimo‒pardavimo sandorių skaičius (vnt.) šalyje viršija 50, pagal Aprašo 13.4.3 papunktį nustatyta prognozuojama<text:s/></text:span><text:span text:style-name="T666">mėnesio</text:span><text:span text:style-name="T667"><text:s/>i</text:span><text:span text:style-name="T668"><text:s/>biokuro biržos (skiedrų) kaina šalyje koreguojama procentiniu dydžiu, nustatytu kaip Aprašo 13.4.3 papunktyje numatyto skaičiavimo rezultato ir vidutinės svertinės mėnesio<text:s/></text:span><text:span text:style-name="T669">i</text:span><text:span text:style-name="T670"><text:s/>tiekimui<text:s/></text:span><text:soft-page-break/><text:span text:style-name="T671">biokuro biržoje sudarytų medienos skiedrų pirkimo‒pardavimo san</text:span><text:span text:style-name="T672">dorių kainos skirtumas (proc.). Maksimali M</text:span><text:span text:style-name="T673">BAP i</text:span><text:span text:style-name="T674">, apskaičiuotos pagal Aprašo 13.4.3 papunktį korekcijos riba 10 proc.</text:span></text:p>
      <text:p text:style-name="P675"><text:span text:style-name="T676">14</text:span><text:span text:style-name="T677">. Taryba, nustačiusi, kad biokuro pirkimo–pardavimo sutartis tarp energijos išteklių rinkos dalyvių yra sudaryta nesilaikant Lie</text:span><text:span text:style-name="T678">tuvos Respublikos energijos išteklių rinkos įstatyme ir Lietuvos Respublikos Vyriausybės patvirtintose Įmonių, veikiančių energetikos srityje, energijos ar kuro, kurių reikia elektros ir šilumos energijai gaminti, pirkimų taisyklėse nustatytos tvarkos, neį</text:span><text:span text:style-name="T679">traukia tokių sandorių vertės į vidutinės biokuro rinkos kainos skaičiavimus.<text:s/></text:span></text:p>
      <text:p text:style-name="P680"><text:span text:style-name="T681">15</text:span><text:span text:style-name="T682">. Tarybos nustatytos vidutinės atitinkamos rūšies biokuro kainos taikomos taip, kaip numatyta Šilumos kainų nustatymo metodikoje, patvirtintoje Tarybos 2009 m. liepos 8 d.</text:span><text:span text:style-name="T683"><text:s/>nutarimu Nr. O3-96 „Dėl Šilumos kainų nustatymo metodikos“, ir Šilumos gamybos ir (ar) supirkimo tvarkos ir sąlygų apraše, patvirtintame Valstybinės kainų ir energetikos kontrolės komisijos 2010 m. spalio 4 d. nutarimu Nr. O3-202 „Dėl Šilumos gamybos ir (</text:span><text:span text:style-name="T684">ar) supirkimo tvarkos ir sąlygų aprašo patvirtinimo“.</text:span></text:p>
      <text:p text:style-name="P685"/>
      <text:p text:style-name="P686"><text:span text:style-name="T687">III</text:span><text:span text:style-name="T688"><text:s/>SKYRIUS</text:span></text:p>
      <text:p text:style-name="P689"><text:span text:style-name="T690">BAIGIAMOSIOS NUOSTATOS</text:span></text:p>
      <text:p text:style-name="P691"/>
      <text:p text:style-name="P692"><text:span text:style-name="T693">16</text:span><text:span text:style-name="T694">. Asmenys, pažeidę šio Aprašo reikalavimus, atsako teisės aktų nustatyta tvarka.</text:span></text:p>
      <text:p text:style-name="P695"><text:span text:style-name="T696">17</text:span><text:span text:style-name="T697">. Tarybos veiksmai ar neveikimas įgyvendinant šį Aprašą gali būti<text:s/></text:span><text:span text:style-name="T698">skundžiami teisės aktų nustatyta tvarka ir sąlygomis.</text:span></text:p>
      <text:p text:style-name="P699"><text:span text:style-name="T700">_______________</text:span></text:p>
      <text:p text:style-name="P701">Priedo pakeitimai:</text:p>
      <text:p text:style-name="P702"><text:span text:style-name="T703">Nr.<text:s/></text:span><text:a xlink:href="https://www.e-tar.lt/portal/legalAct.html?documentId=ce937e50f07311eb9f09e7df20500045" office:target-frame-name="_top" xlink:show="replace"><text:span text:style-name="T704">O3E-927</text:span></text:a><text:span text:style-name="T705">, 2021-07-29, paskelbta TAR 2021-07-29, i. k. 2021-1</text:span><text:span text:style-name="T706">6735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Valstybinė kainų ir energetikos kontrolės komisija, Nutarimas</text:span></text:p>
      <text:p text:style-name="P716"><text:span text:style-name="T717">Nr.<text:s/></text:span><text:a xlink:href="https://www.e-tar.lt/portal/legalAct.html?documentId=b8b8be20164f11e4afafe56485a7e49a" office:target-frame-name="_top" xlink:show="replace"><text:span text:style-name="T718">O3-365</text:span></text:a><text:span text:style-name="T719">, 2014-07-28, paskelbta TAR 2014-07-29, i. k. 2014-10647</text:span></text:p>
      <text:p text:style-name="P720"><text:span text:style-name="T721">Dėl<text:s/></text:span><text:span text:style-name="T722">Valstybinės kainų ir energetikos kontrolės komisijos 2013 m. gruodžio 27 d. nutarimo Nr. O3-759 „Dėl Vidutinės biokuro kainos nustatymo tvarkos ir sąlygų aprašo patvirtinimo“ pakeitimo</text:span></text:p>
      <text:p text:style-name="P723"/>
      <text:p text:style-name="P724"><text:span text:style-name="T725">2.</text:span></text:p>
      <text:p text:style-name="P726"><text:span text:style-name="T727">Valstybinė kainų ir energetikos kontrolės komisija, Nutarimas</text:span></text:p>
      <text:p text:style-name="P728"><text:span text:style-name="T729">Nr.<text:s/></text:span><text:a xlink:href="https://www.e-tar.lt/portal/legalAct.html?documentId=df83e8a0e4f211e4a4809231b4b55019" office:target-frame-name="_top" xlink:show="replace"><text:span text:style-name="T730">O3-199</text:span></text:a><text:span text:style-name="T731">, 2015-03-02, paskelbta TAR 2015-04-17, i. k. 2015-05893</text:span></text:p>
      <text:p text:style-name="P732"><text:span text:style-name="T733">Dėl Valstybinės kainų ir energetikos kontrolės komisijos 2013 m. gruodžio 27 d. nutarimo Nr. O3-</text:span><text:span text:style-name="T734">759 „Dėl Vidutinės biokuro kainos nustatymo tvarkos ir sąlygų aprašo“ pakeitimo</text:span></text:p>
      <text:p text:style-name="P735"/>
      <text:p text:style-name="P736"><text:span text:style-name="T737">3.</text:span></text:p>
      <text:p text:style-name="P738"><text:span text:style-name="T739">Valstybinė kainų ir energetikos kontrolės komisija, Nutarimas</text:span></text:p>
      <text:p text:style-name="P740"><text:span text:style-name="T741">Nr.<text:s/></text:span><text:a xlink:href="https://www.e-tar.lt/portal/legalAct.html?documentId=7264cd30d0cd11e583a295d9366c7ab3" office:target-frame-name="_top" xlink:show="replace"><text:span text:style-name="T742">O3-42</text:span></text:a><text:span text:style-name="T743">, 2</text:span><text:span text:style-name="T744">016-02-11, paskelbta TAR 2016-02-12, i. k. 2016-02721</text:span></text:p>
      <text:p text:style-name="P745"><text:span text:style-name="T746">Dėl Valstybinės kainų ir energetikos kontrolės komisijos 2013 m. gruodžio 27 d. nutarimo Nr. O3-759 „Dėl vidutinės biokuro kainos nustatymo tvarkos ir sąlygų aprašo patvirtinimo“ pakeitimo</text:span></text:p>
      <text:p text:style-name="P747"/>
      <text:p text:style-name="P748"><text:span text:style-name="T749">4.</text:span></text:p>
      <text:p text:style-name="P750"><text:span text:style-name="T751">Valstybin</text:span><text:span text:style-name="T752">ė kainų ir energetikos kontrolės komisija, Nutarimas</text:span></text:p>
      <text:p text:style-name="P753"><text:span text:style-name="T754">Nr.<text:s/></text:span><text:a xlink:href="https://www.e-tar.lt/portal/legalAct.html?documentId=2be8ebe01d5911e88e8fef3b3f51dc2f" office:target-frame-name="_top" xlink:show="replace"><text:span text:style-name="T755">O3E-56</text:span></text:a><text:span text:style-name="T756">, 2018-03-01, paskelbta TAR 2018-03-01, i. k. 2018-03367</text:span></text:p>
      <text:p text:style-name="P757"><text:span text:style-name="T758">Dėl Valstybinės kainų ir energetikos k</text:span><text:span text:style-name="T759">ontrolės komisijos 2013 m. gruodžio 27 d. nutarimo Nr. O3-759 „Dėl Vidutinės biokuro kainos nustatymo tvarkos ir sąlygų aprašo patvirtinimo“ pakeitimo</text:span></text:p>
      <text:p text:style-name="P760"/>
      <text:p text:style-name="P761"><text:span text:style-name="T762">5.</text:span></text:p>
      <text:p text:style-name="P763"><text:span text:style-name="T764">Valstybinė energetikos reguliavimo taryba, Nutarimas</text:span></text:p>
      <text:p text:style-name="P765"><text:span text:style-name="T766">Nr.<text:s/></text:span><text:a xlink:href="https://www.e-tar.lt/portal/legalAct.html?documentId=ce937e50f07311eb9f09e7df20500045" office:target-frame-name="_top" xlink:show="replace"><text:span text:style-name="T767">O3E-927</text:span></text:a><text:span text:style-name="T768">, 2021-07-29, paskelbta TAR 2021-07-29, i. k. 2021-16735</text:span></text:p>
      <text:p text:style-name="P769"><text:span text:style-name="T770">Dėl Valstybinės kainų ir energetikos kontrolės komisijos 2013 m. gruodžio 27 d. nutarimo Nr. O3-759 „Dėl Vidutinės biokuro kainos nustatym</text:span><text:span text:style-name="T771">o tvarkos ir sąlygų aprašo patvirtinimo“ pakeitimo</text:span></text:p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7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11-16T07:17:00Z</meta:creation-date>
    <dc:date>2021-11-16T07:17:00Z</dc:date>
    <meta:template xlink:href="Normal.dotm" xlink:type="simple"/>
    <meta:editing-cycles>2</meta:editing-cycles>
    <meta:editing-duration>PT0S</meta:editing-duration>
    <meta:document-statistic meta:page-count="8" meta:paragraph-count="103" meta:word-count="2553" meta:character-count="21042" meta:row-count="442" meta:non-whitespace-character-count="18592"/>
  </office:meta>
</office:document-meta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4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5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,2</mml:mn>
              <mml:mo>,</mml:mo>
              <mml:mn>3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3,14,15,25,26,27,37</mml:mn>
              <mml:mo>,</mml:mo>
              <mml:mi> </mml:mi>
              <mml:mn>38,39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Š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8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,2</mml:mn>
              <mml:mo>,</mml:mo>
              <mml:mn>3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3,14,15,25,26,27,37,38,39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