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8" style:parent-style-name="Normal" style:master-page-name="MPF1" style:family="paragraph">
      <style:paragraph-properties fo:break-before="page" fo:text-indent="3.4458in" style:page-number="1">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8"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9" style:parent-style-name="Normal" style:family="paragraph">
      <style:paragraph-properties fo:text-align="end"/>
      <style:text-properties fo:text-transform="uppercase" fo:color="#000000" style:font-size-complex="12pt" fo:hyphenate="false"/>
    </style:style>
    <style:style style:name="P60" style:parent-style-name="Normal" style:family="paragraph">
      <style:paragraph-properties fo:text-align="end"/>
      <style:text-properties fo:text-transform="uppercase" fo:color="#000000" style:font-size-complex="12pt" fo:hyphenate="false"/>
    </style:style>
    <style:style style:name="P6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tyle-complex="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vertical-align="middle" fo:text-indent="0.2958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2958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text-indent="0.2958in"/>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text-indent="0.2958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text-indent="0.2958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2958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2958in"/>
      <style:text-properties fo:hyphenate="false"/>
    </style:style>
    <style:style style:name="P160" style:parent-style-name="Normal" style:family="paragraph">
      <style:paragraph-properties fo:keep-together="always" fo:widows="0" fo:orphans="0"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keep-together="always" fo:widows="0" fo:orphans="0"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67" style:parent-style-name="Normal" style:family="paragraph">
      <style:paragraph-properties fo:widows="0" fo:orphans="0" fo:text-align="justify" style:vertical-align="middle" fo:text-indent="0.2958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2958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text-indent="0.2958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808080"/>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middle" fo:text-indent="0.2958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2958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2958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middle" fo:text-indent="0.2958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2958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2958in">
        <style:tab-stops>
          <style:tab-stop style:type="left" style:position="0.426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4263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14"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15" style:parent-style-name="Normal" style:family="paragraph">
      <style:paragraph-properties fo:text-align="justify" fo:text-indent="0.2958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958in"/>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8in"/>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fo:font-style="italic" style:font-style-asian="italic"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tab-stops>
          <style:tab-stop style:type="left" style:position="0.5034in"/>
        </style:tab-stops>
      </style:paragraph-properties>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left" style:position="0.42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fo:font-style="italic" style:font-style-asian="italic"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4.9027in">
        <style:tab-stops>
          <style:tab-stop style:type="left" style:position="0.4263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3" style:parent-style-name="Normal" style:family="paragraph">
      <style:paragraph-properties fo:text-align="justify" fo:text-indent="0.2958in">
        <style:tab-stops>
          <style:tab-stop style:type="left" style:position="0.4923in"/>
        </style:tab-stops>
      </style:paragraph-properties>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2958in">
        <style:tab-stops>
          <style:tab-stop style:type="left" style:position="0.426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fo:font-style="italic" style:font-style-asian="italic"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4.7736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text-properties style:font-size-complex="12pt" style:language-asian="lt" style:country-asian="LT"/>
    </style:style>
    <style:style style:name="P271" style:parent-style-name="Normal" style:family="paragraph">
      <style:paragraph-properties fo:text-align="justify" fo:text-indent="0.2958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fo:font-style="italic" style:font-style-asian="italic"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8in"/>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fo:font-style="italic" style:font-style-asian="italic"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958in"/>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fo:font-style="italic" style:font-style-asian="italic"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2958in"/>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4.8166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ext-properties style:font-size-complex="12pt" style:language-asian="lt" style:country-asian="LT"/>
    </style:style>
    <style:style style:name="P311" style:parent-style-name="Normal" style:family="paragraph">
      <style:paragraph-properties fo:text-align="justify" fo:text-indent="0.2958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middle" fo:text-indent="0.2958in"/>
      <style:text-properties fo:hyphenate="false"/>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text-indent="0.2958in"/>
      <style:text-properties fo:hyphenate="false"/>
    </style:style>
    <style:style style:name="P320" style:parent-style-name="Normal" style:family="paragraph">
      <style:paragraph-properties fo:text-align="center" fo:text-indent="0.2958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keep-together="always" fo:widows="0" fo:orphans="0" fo:text-align="center" style:vertical-align="middle"/>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fo:text-indent="0.2958in"/>
      <style:text-properties style:font-size-complex="12pt" style:language-asian="lt" style:country-asian="LT"/>
    </style:style>
    <style:style style:name="P328" style:parent-style-name="Normal" style:family="paragraph">
      <style:paragraph-properties fo:text-align="justify" fo:text-indent="0.295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tyle-complex="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tyle-complex="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fo:text-indent="0.2958in"/>
    </style:style>
    <style:style style:name="P352" style:parent-style-name="Normal" style:family="paragraph">
      <style:paragraph-properties fo:widows="0" fo:orphans="0" fo:text-align="justify" style:vertical-align="middle" fo:text-indent="0.4923in"/>
      <style:text-properties fo:color="#000000" style:language-asian="lt" style:country-asian="LT" fo:hyphenate="false"/>
    </style:style>
    <style:style style:name="P353" style:parent-style-name="Normal" style:family="paragraph">
      <style:paragraph-properties fo:text-align="justify" fo:text-indent="0.2958in"/>
      <style:text-properties style:font-name-asian="Calibri" style:font-size-complex="12pt"/>
    </style:style>
    <style:style style:name="P354" style:parent-style-name="Normal" style:family="paragraph">
      <style:paragraph-properties fo:text-align="justify" fo:text-indent="0.2958in"/>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fo:font-style="italic" style:font-style-asian="italic" style:text-position="sub 66.6%"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2958in"/>
    </style:style>
    <style:style style:name="T363" style:parent-style-name="DefaultParagraphFont" style:family="text">
      <style:text-properties style:font-name-asian="Calibri" fo:font-style="italic" style:font-style-asian="italic" style:font-style-complex="italic" style:font-size-complex="12pt"/>
    </style:style>
    <style:style style:name="T364" style:parent-style-name="DefaultParagraphFont" style:family="text">
      <style:text-properties style:font-name-asian="Calibri" fo:font-style="italic" style:font-style-asian="italic" style:font-style-complex="italic" style:text-position="sub 66.6%" style:font-size-complex="12pt"/>
    </style:style>
    <style:style style:name="T365" style:parent-style-name="DefaultParagraphFont" style:family="text">
      <style:text-properties style:font-name-asian="Calibri" style:text-position="sub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tyle-complex="italic"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color="#000000"/>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name-asian="Calibri" fo:font-style="italic" style:font-style-asian="italic" style:font-style-complex="italic" style:font-size-complex="12pt"/>
    </style:style>
    <style:style style:name="T374" style:parent-style-name="DefaultParagraphFont" style:family="text">
      <style:text-properties style:font-name-asian="Calibri" fo:font-style="italic" style:font-style-asian="italic" style:font-style-complex="italic" style:text-position="sub 66.6%"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tyle-complex="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text-position="sub 66.6%" style:font-size-complex="12pt"/>
    </style:style>
    <style:style style:name="P382" style:parent-style-name="Normal" style:family="paragraph">
      <style:paragraph-properties fo:text-align="justify" fo:text-indent="0.2958in"/>
    </style:style>
    <style:style style:name="T383" style:parent-style-name="DefaultParagraphFont" style:family="text">
      <style:text-properties style:font-name-asian="Calibri" fo:font-style="italic" style:font-style-asian="italic" style:font-style-complex="italic" style:font-size-complex="12pt"/>
    </style:style>
    <style:style style:name="T384" style:parent-style-name="DefaultParagraphFont" style:family="text">
      <style:text-properties style:font-name-asian="Calibri" fo:font-style="italic" style:font-style-asian="italic" style:font-style-complex="italic" style:text-position="sub 66.6%"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tyle-complex="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tyle-complex="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2958in"/>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fo:font-style="italic" style:font-style-asian="italic" style:font-style-complex="italic" style:text-position="sub 66.6%"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tyle="italic" style:font-style-asian="italic" style:font-style-complex="italic"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style:vertical-align="middle" fo:text-indent="0.2958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alibri"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2958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tyle-complex="italic"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2958in"/>
    </style:style>
    <style:style style:name="T421" style:parent-style-name="DefaultParagraphFont" style:family="text">
      <style:text-properties fo:color="#000000"/>
    </style:style>
    <style:style style:name="P422" style:parent-style-name="Normal" style:family="paragraph">
      <style:paragraph-properties fo:text-align="justify" fo:text-indent="0.2958in"/>
    </style:style>
    <style:style style:name="T423" style:parent-style-name="DefaultParagraphFont" style:family="text">
      <style:text-properties fo:color="#000000"/>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alibri"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2958in"/>
    </style:style>
    <style:style style:name="T441" style:parent-style-name="DefaultParagraphFont" style:family="text">
      <style:text-properties fo:color="#000000"/>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tyle-complex="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FF0000"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center"/>
    </style:style>
    <style:style style:name="P470" style:parent-style-name="Normal" style:family="paragraph">
      <style:paragraph-properties fo:text-align="justify" fo:text-indent="0.2958in"/>
      <style:text-properties style:font-name-asian="Calibri" style:font-style-complex="italic" style:font-size-complex="12pt"/>
    </style:style>
    <style:style style:name="P471" style:parent-style-name="Normal" style:family="paragraph">
      <style:paragraph-properties fo:text-align="justify" fo:text-indent="0.2958in"/>
      <style:text-properties style:font-name-asian="Calibri" style:font-style-complex="italic" style:font-size-complex="12pt"/>
    </style:style>
    <style:style style:name="P472" style:parent-style-name="Normal" style:family="paragraph">
      <style:paragraph-properties fo:text-align="justify" fo:text-indent="0.2958in"/>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fo:font-style="italic" style:font-style-asian="italic" style:text-position="sub 66.6%"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2958in"/>
    </style:style>
    <style:style style:name="T481" style:parent-style-name="DefaultParagraphFont" style:family="text">
      <style:text-properties style:font-name-asian="Calibri" fo:font-style="italic" style:font-style-asian="italic" style:font-style-complex="italic" style:font-size-complex="12pt"/>
    </style:style>
    <style:style style:name="T482" style:parent-style-name="DefaultParagraphFont" style:family="text">
      <style:text-properties style:font-name-asian="Calibri" fo:font-style="italic" style:font-style-asian="italic" style:font-style-complex="italic" style:text-position="sub 66.6%" style:font-size-complex="12pt"/>
    </style:style>
    <style:style style:name="T483" style:parent-style-name="DefaultParagraphFont" style:family="text">
      <style:text-properties style:font-name-asian="Calibri" style:text-position="sub 66.6%"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tyle-complex="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2958in"/>
    </style:style>
    <style:style style:name="T491" style:parent-style-name="DefaultParagraphFont" style:family="text">
      <style:text-properties style:font-name-asian="Calibri" fo:font-style="italic" style:font-style-asian="italic" style:font-style-complex="italic" style:font-size-complex="12pt"/>
    </style:style>
    <style:style style:name="T492" style:parent-style-name="DefaultParagraphFont" style:family="text">
      <style:text-properties style:font-name-asian="Calibri" fo:font-style="italic" style:font-style-asian="italic" style:font-style-complex="italic" style:text-position="sub 66.6%"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b 66.6%" style:font-size-complex="12pt"/>
    </style:style>
    <style:style style:name="P500" style:parent-style-name="Normal" style:family="paragraph">
      <style:paragraph-properties fo:text-align="justify" fo:text-indent="0.2958in"/>
    </style:style>
    <style:style style:name="T501" style:parent-style-name="DefaultParagraphFont" style:family="text">
      <style:text-properties style:font-name-asian="Calibri" fo:font-style="italic" style:font-style-asian="italic" style:font-style-complex="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tyle-complex="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2958in"/>
    </style:style>
    <style:style style:name="T506" style:parent-style-name="DefaultParagraphFont" style:family="text">
      <style:text-properties style:font-name-asian="Calibri" fo:font-style="italic" style:font-style-asian="italic"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tyle-complex="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style:vertical-align="middle" fo:text-indent="0.2958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2958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4.5701in"/>
    </style:style>
    <style:style style:name="T524" style:parent-style-name="DefaultParagraphFont" style:family="text">
      <style:text-properties style:font-name-asian="Calibri" style:font-style-complex="italic" style:font-size-complex="12pt"/>
    </style:style>
    <style:style style:name="P525" style:parent-style-name="Normal" style:family="paragraph">
      <style:paragraph-properties fo:text-align="justify" fo:text-indent="0.2958in"/>
      <style:text-properties style:font-name-asian="Calibri" style:font-style-complex="italic" style:font-size-complex="12pt"/>
    </style:style>
    <style:style style:name="P526" style:parent-style-name="Normal" style:family="paragraph">
      <style:paragraph-properties fo:text-align="justify" fo:text-indent="0.2958in"/>
      <style:text-properties style:font-name-asian="Calibri" style:font-style-complex="italic" style:font-size-complex="12pt"/>
    </style:style>
    <style:style style:name="P527" style:parent-style-name="Normal" style:family="paragraph">
      <style:paragraph-properties fo:text-align="justify" fo:text-indent="0.2958in"/>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fo:font-style="italic" style:font-style-asian="italic" style:text-position="sub 66.6%"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2958in"/>
    </style:style>
    <style:style style:name="T536" style:parent-style-name="DefaultParagraphFont" style:family="text">
      <style:text-properties style:font-name-asian="Calibri" fo:font-style="italic" style:font-style-asian="italic" style:font-style-complex="italic" style:font-size-complex="12pt"/>
    </style:style>
    <style:style style:name="T537" style:parent-style-name="DefaultParagraphFont" style:family="text">
      <style:text-properties style:font-name-asian="Calibri" fo:font-style="italic" style:font-style-asian="italic" style:font-style-complex="italic" style:text-position="sub 66.6%" style:font-size-complex="12pt"/>
    </style:style>
    <style:style style:name="T538" style:parent-style-name="DefaultParagraphFont" style:family="text">
      <style:text-properties style:font-name-asian="Calibri" style:text-position="sub 66.6%"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fo:color="#000000"/>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2958in"/>
    </style:style>
    <style:style style:name="T544" style:parent-style-name="DefaultParagraphFont" style:family="text">
      <style:text-properties style:font-name-asian="Calibri" fo:font-style="italic" style:font-style-asian="italic" style:font-style-complex="italic" style:font-size-complex="12pt"/>
    </style:style>
    <style:style style:name="T545" style:parent-style-name="DefaultParagraphFont" style:family="text">
      <style:text-properties style:font-name-asian="Calibri" fo:font-style="italic" style:font-style-asian="italic" style:font-style-complex="italic" style:text-position="sub 66.6%"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text-position="sub 66.6%" style:font-size-complex="12pt"/>
    </style:style>
    <style:style style:name="P551" style:parent-style-name="Normal" style:family="paragraph">
      <style:paragraph-properties fo:text-align="justify" fo:text-indent="0.2958in"/>
    </style:style>
    <style:style style:name="T552" style:parent-style-name="DefaultParagraphFont" style:family="text">
      <style:text-properties style:font-name-asian="Calibri" fo:font-style="italic" style:font-style-asian="italic" style:font-style-complex="italic"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2958in"/>
    </style:style>
    <style:style style:name="T555" style:parent-style-name="DefaultParagraphFont" style:family="text">
      <style:text-properties style:font-name-asian="Calibri" fo:font-style="italic" style:font-style-asian="italic" style:font-style-complex="italic"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2958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weight-complex="bold"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center" fo:text-indent="0.2958in"/>
    </style:style>
    <style:style style:name="P565" style:parent-style-name="Normal" style:family="paragraph">
      <style:paragraph-properties fo:text-align="justify" fo:text-indent="0.2958in"/>
      <style:text-properties style:font-name-asian="Calibri" style:font-style-complex="italic" style:font-size-complex="12pt"/>
    </style:style>
    <style:style style:name="P566" style:parent-style-name="Normal" style:family="paragraph">
      <style:paragraph-properties fo:text-align="justify" fo:text-indent="0.2958in"/>
      <style:text-properties style:font-name-asian="Calibri" style:font-style-complex="italic" style:font-size-complex="12pt"/>
    </style:style>
    <style:style style:name="P567" style:parent-style-name="Normal" style:family="paragraph">
      <style:paragraph-properties fo:text-align="justify" fo:text-indent="0.2958in"/>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fo:font-style="italic" style:font-style-asian="italic" style:text-position="sub 66.6%" style:font-size-complex="12pt"/>
    </style:style>
    <style:style style:name="T570" style:parent-style-name="DefaultParagraphFont" style:family="text">
      <style:text-properties style:font-name-asian="Calibri" fo:font-weight="bold" style:font-weight-asian="bold" style:font-weight-complex="bold" fo:font-style="italic" style:font-style-asian="italic" style:text-line-through-style="solid" style:text-line-through-width="auto" style:text-line-through-color="font-color" style:text-line-through-mode="continuous" style:text-line-through-type="single" style:text-position="sub 66.6%" style:font-size-complex="12pt"/>
    </style:style>
    <style:style style:name="T571" style:parent-style-name="DefaultParagraphFont" style:family="text">
      <style:text-properties style:font-name-asian="Calibri" fo:font-style="italic" style:font-style-asian="italic" style:text-position="sub 66.6%" style:font-size-complex="12pt"/>
    </style:style>
    <style:style style:name="T572" style:parent-style-name="DefaultParagraphFont" style:family="text">
      <style:text-properties style:font-name-asian="Calibri" fo:font-weight="bold" style:font-weight-asian="bold" style:font-weight-complex="bold" fo:font-style="italic" style:font-style-asian="italic" style:text-position="sub 66.6%" style:font-size-complex="12pt"/>
    </style:style>
    <style:style style:name="T573" style:parent-style-name="DefaultParagraphFont" style:family="text">
      <style:text-properties style:font-name-asian="Calibri" fo:font-style="italic" style:font-style-asian="italic" style:text-position="sub 66.6%" style:font-size-complex="12pt"/>
    </style:style>
    <style:style style:name="T574" style:parent-style-name="DefaultParagraphFont" style:family="text">
      <style:text-properties style:font-name-asian="Calibri" fo:font-style="italic" style:font-style-asian="italic"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2958in"/>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fo:font-style="italic" style:font-style-asian="italic" style:font-style-complex="italic" style:text-position="sub 66.6%" style:font-size-complex="12pt"/>
    </style:style>
    <style:style style:name="T581" style:parent-style-name="DefaultParagraphFont" style:family="text">
      <style:text-properties style:font-name-asian="Calibri" style:text-position="sub 66.6%"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2958in"/>
    </style:style>
    <style:style style:name="T586" style:parent-style-name="DefaultParagraphFont" style:family="text">
      <style:text-properties style:font-name-asian="Calibri" fo:font-style="italic" style:font-style-asian="italic" style:font-style-complex="italic" style:font-size-complex="12pt"/>
    </style:style>
    <style:style style:name="T587" style:parent-style-name="DefaultParagraphFont" style:family="text">
      <style:text-properties style:font-name-asian="Calibri" fo:font-style="italic" style:font-style-asian="italic" style:font-style-complex="italic" style:text-position="sub 66.6%"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text-position="sub 66.6%" style:font-size-complex="12pt"/>
    </style:style>
    <style:style style:name="P593" style:parent-style-name="Normal" style:family="paragraph">
      <style:paragraph-properties fo:text-align="justify" fo:text-indent="0.2958in"/>
    </style:style>
    <style:style style:name="T594" style:parent-style-name="DefaultParagraphFont" style:family="text">
      <style:text-properties style:font-name-asian="Calibri" fo:font-style="italic" style:font-style-asian="italic" style:font-style-complex="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2958in"/>
    </style:style>
    <style:style style:name="T598" style:parent-style-name="DefaultParagraphFont" style:family="text">
      <style:text-properties style:font-name-asian="Calibri" fo:font-style="italic" style:font-style-asian="italic" style:font-style-complex="italic"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614" style:parent-style-name="Normal" style:family="paragraph">
      <style:paragraph-properties fo:text-align="justify" fo:text-indent="0.2958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vertical-align="middle" fo:text-indent="0.2958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fo:font-weight="bold" style:font-weight-asian="bold"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style:vertical-align="middle" fo:text-indent="0.2958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style:vertical-align="middle" fo:text-indent="0.2951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justify" style:vertical-align="middle" fo:text-indent="0.2958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name-asian="Calibri" style:font-size-complex="12pt"/>
    </style:style>
    <style:style style:name="P652" style:parent-style-name="Normal" style:family="paragraph">
      <style:paragraph-properties fo:widows="0" fo:orphans="0" fo:text-align="justify" style:vertical-align="middle" fo:text-indent="0.2951in"/>
      <style:text-properties fo:hyphenate="false"/>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widows="0" fo:orphans="0" fo:text-align="justify" style:vertical-align="middle" fo:text-indent="0.2951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keep-together="always" fo:widows="0" fo:orphans="0" fo:text-align="center" style:vertical-align="middle" fo:text-indent="0.2958in"/>
      <style:text-properties fo:hyphenate="false"/>
    </style:style>
    <style:style style:name="P664" style:parent-style-name="Normal" style:family="paragraph">
      <style:paragraph-properties fo:keep-together="always" fo:widows="0" fo:orphans="0" fo:text-align="center" style:vertical-align="middle"/>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keep-together="always" fo:widows="0" fo:orphans="0" fo:text-align="center" style:vertical-align="middle"/>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670" style:parent-style-name="Normal" style:family="paragraph">
      <style:paragraph-properties fo:widows="0" fo:orphans="0" fo:text-align="justify" style:vertical-align="middle" fo:text-indent="0.2958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text-indent="0.2958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center" style:vertical-align="middle"/>
      <style:text-properties fo:hyphenate="false"/>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3-01-06 iki 2023-01-31</text:span></text:p>
      <text:p text:style-name="P8"/>
      <text:p text:style-name="P9"><text:span text:style-name="T10">Nutarimas paskelbtas: Žin. 2013, Nr.<text:s/></text:span><text:a xlink:href="https://www.e-tar.lt/portal/legalAct.html?documentId=89ee80c072d011e3a017ebc0cf91d114" office:target-frame-name="_top" xlink:show="replace"><text:span text:style-name="T11">141-7143</text:span></text:a><text:span text:style-name="T12">; TAR 2013-12-31, i. k. 2013-00286</text:span></text:p>
      <text:p text:style-name="P13"/>
      <text:p text:style-name="P14">Nauja redakcija nuo<text:s/>2021-08-01:</text:p>
      <text:p text:style-name="Normal"><text:span text:style-name="T15">Nr.<text:s/></text:span><text:a xlink:href="https://www.e-tar.lt/portal/legalAct.html?documentId=ce937e50f07311eb9f09e7df20500045" office:target-frame-name="_top" xlink:show="replace"><text:span text:style-name="T16">O3E-927</text:span></text:a><text:span text:style-name="T17">, 2021-07-29, paskelbta TAR 2021-07-29, i. k. 2021-16735</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text:s/></text:span><text:span text:style-name="T27">VIDUTINĖS BIOKURO KA</text:span><text:span text:style-name="T28">INOS NUSTATYMO TVARKOS IR SĄLYGŲ APRAŠO PATVIRTINIMO</text:span></text:p>
      <text:p text:style-name="P29"/>
      <text:p text:style-name="P30">2013 m. gruodžio 27 d. Nr. O3-759</text:p>
      <text:p text:style-name="P31"><text:span text:style-name="T32">Vilnius</text:span></text:p>
      <text:p text:style-name="P33"/>
      <text:p text:style-name="P34"/>
      <text:p text:style-name="P35"><text:span text:style-name="T36">Vadovaudamasi Lietuvos Respublikos šilumos ūkio įstatymo 32 straipsnio 3 dalimi, Valstybinė energetikos reguliavimo taryba<text:s/></text:span><text:span text:style-name="T37">nutaria:</text:span></text:p>
      <text:p text:style-name="P38"><text:span text:style-name="T39">Patvirtinti Vidutinės<text:s/></text:span><text:span text:style-name="T40">biokuro kainos nustatymo tvarkos ir sąlygų aprašą (pridedama).</text:span><text:s/></text:p>
      <text:p text:style-name="P41"/>
      <text:p text:style-name="P42"/>
      <text:p text:style-name="P43"/>
      <text:p text:style-name="P44"><text:span text:style-name="T45">Komisijos pirmininkė</text:span><text:span text:style-name="T46"><text:tab/>Diana Korsakaitė</text:span></text:p>
      <text:p text:style-name="Normal"/>
      <text:p text:style-name="P47"/>
      <text:soft-page-break/>
      <text:p text:style-name="P48">PATVIRTINTA</text:p>
      <text:p text:style-name="P54">Valstybinės energetikos reguliavimo tarybos<text:s/></text:p>
      <text:p text:style-name="P55">2013 m. gruodžio 27 d. nutarimu Nr. O3-759</text:p>
      <text:p text:style-name="P56">(Valstybinės energetikos reguliavimo tarybos<text:s/></text:p>
      <text:p text:style-name="P57">2022 m. rugsėjo 22 d. nutarimo Nr. O3E-1289<text:s/></text:p>
      <text:p text:style-name="P58">redakcija)</text:p>
      <text:p text:style-name="P59"/>
      <text:p text:style-name="P60"/>
      <text:p text:style-name="P61">VIDUTINĖS BIOKURO KAINOS NUSTATYMO TVARKOS IR SĄLYGŲ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utinės biokuro kainos nustatymo tvarkos ir sąlygų aprašas (toliau – Aprašas) reglamentuoja vidutinės biokuro kainos nustatymo tvarką ir sąlygas.</text:span></text:p>
      <text:p text:style-name="P72"><text:span text:style-name="T73">2</text:span><text:span text:style-name="T74">. Aprašo tikslas – nustatyti skaidrius, aiškius ir objektyvius v</text:span><text:span text:style-name="T75">idutinės metinės ir prognozuojamos biokuro kainos nustatymo principus.</text:span></text:p>
      <text:p text:style-name="P76"><text:span text:style-name="T77">3</text:span><text:span text:style-name="T78">. Aprašas parengtas vadovaujantis Lietuvos Respublikos šilumos ūkio įstatymo 32 straipsnio<text:s/></text:span><text:span text:style-name="T79"><text:line-break/>3 dalimi.</text:span></text:p>
      <text:p text:style-name="P80"><text:span text:style-name="T81">4</text:span><text:span text:style-name="T82">.<text:s/></text:span><text:span text:style-name="T83">Aprašas taikomas:</text:span></text:p>
      <text:p text:style-name="P84"><text:span text:style-name="T85">4.1</text:span><text:span text:style-name="T86">.</text:span><text:span text:style-name="T87"><text:s/></text:span><text:span text:style-name="T88">Valstybinei energetikos reguliavimo Tarybai (t</text:span><text:span text:style-name="T89">oliau – Taryba), kuri, remdamasi šiuo Aprašu, nustato vidutinę metinę biokuro kainą, vidutinę metinę biokuro biržos kainą ir<text:s/></text:span><text:span text:style-name="T90">vidutinę biokuro biržos produkto, kurio gamybai kaip žaliava naudojamos miško kirtimo liekanos, kainą,<text:s/></text:span><text:span text:style-name="T91">kurios taikomos apskaičiuoja</text:span><text:span text:style-name="T92">nt šilumos kainoje įskaitytų ir faktiškai patirtų sąnaudų kurui įsigyti skirtumą Šilumos kainų nustatymo metodikoje, patvirtintoje Tarybos 2009 m. liepos 8 d. nutarimu<text:s/></text:span><text:soft-page-break/><text:span text:style-name="T93">Nr. O3-96 „Dėl Šilumos kainų nustatymo metodikos“ (toliau – Šilumos kainų nustatymo meto</text:span><text:span text:style-name="T94">dika), nustatyta tvarka.</text:span><text:span text:style-name="T95">“<text:s/></text:span></text:p>
      <text:p text:style-name="P96"><text:span text:style-name="T97">4.2</text:span><text:span text:style-name="T98">. Energijos išteklių biržos operatoriui, kuris, remdamasis šiuo Aprašu, nustato:</text:span></text:p>
      <text:p text:style-name="P99"><text:span text:style-name="T100">4.2.1</text:span><text:span text:style-name="T101">. prognozuojamą mėnesio biokuro biržos (skiedrų) kainą apskrityje (toliau – PKA), kuri taikoma apskaičiuojant palyginamąsias šilumos<text:s/></text:span><text:span text:style-name="T102">gamybos sąnaudas;</text:span></text:p>
      <text:p text:style-name="P103"><text:span text:style-name="T104">4.2.2</text:span><text:span text:style-name="T105">. prognozuojamą mėnesio biokuro biržos (skiedrų) kainą šalyje (toliau – PKŠ), kuri taikoma apskaičiuojant palyginamąsias šilumos gamybos sąnaudas tais atvejais, kai dėl duomenų trūkumo neįmanoma nustatyti PKA. Laikoma, kad neįman</text:span><text:span text:style-name="T106">oma nustatyti PKA dėl duomenų trūkumo tais atvejais, kai apskrityje veikiančių ūkio subjektų<text:s/></text:span><text:span text:style-name="T107">biokuro biržoje mėnesio<text:s/></text:span><text:span text:style-name="T108">i<text:s/></text:span><text:span text:style-name="T109">tiekimui sudarytų biokuro biržos skiedrų pirkimo‒pardavimo sandorių skaičius (vnt.) apskrityje yra mažiau nei 5</text:span><text:span text:style-name="T110">;</text:span></text:p>
      <text:p text:style-name="P111"><text:span text:style-name="T112">4.2.3</text:span><text:span text:style-name="T113">. prognozuojamą</text:span><text:span text:style-name="T114"><text:s/></text:span>biokuro biržos (skiedrų) kainą apskrityje (toliau<text:s/><text:span text:style-name="T115">–</text:span><text:s/>PKAB), kuri taikoma apskaičiuojant palyginamąsias šilumos gamybos sąnaudas šilumos aukcione dėl balansavimo šilumos kiekio supirkimo;</text:p>
      <text:p text:style-name="P116">4.2.4.<text:s/><text:span text:style-name="T117">prognozuojamą<text:s/></text:span>biokuro biržos (skiedrų) kainą šalyje<text:s/><text:span text:style-name="T118">(tolia</text:span><text:span text:style-name="T119">u – PKŠB)</text:span>, kuri taikoma apskaičiuojant palyginamąsias šilumos gamybos sąnaudas šilumos aukcione dėl balansavimo šilumos kiekio supirkimo<text:span text:style-name="T120"><text:s/>tais atvejais, kai dėl duomenų trūkumo neįmanoma nustatyti PKAB. Laikoma, kad neįmanoma nustatyti PKAB dėl duomenų trūk</text:span><text:span text:style-name="T121">umo tais atvejais, kai apskrityje veikiančių ūkio subjektų<text:s/></text:span><text:span text:style-name="T122">biokuro biržoje mėnesio<text:s/></text:span><text:span text:style-name="T123">i<text:s/></text:span><text:span text:style-name="T124">tiekimui sudarytų biokuro biržos skiedrų pirkimo‒pardavimo sandorių skaičius (vnt.) apskrityje yra mažiau nei 5</text:span><text:span text:style-name="T125">.</text:span><text:s/></text:p>
      <text:p text:style-name="P126">Punkto pakeitimai:</text:p>
      <text:p text:style-name="P127"><text:span text:style-name="T128">Nr.<text:s/></text:span><text:a xlink:href="https://www.e-tar.lt/portal/legalAct.html?documentId=cac03ff08cf011ed8df094f359a60216" office:target-frame-name="_top" xlink:show="replace"><text:span text:style-name="T129">O3E-3</text:span></text:a><text:span text:style-name="T130">, 2023-01-05, paskelbta TAR 2023-01-05, i. k. 2023-00282</text:span></text:p>
      <text:p text:style-name="Normal"/>
      <text:p text:style-name="P131"><text:span text:style-name="T132">5</text:span><text:span text:style-name="T133">. Apraše vartojamos šios sąvokos:</text:span></text:p>
      <text:p text:style-name="P134"><text:span text:style-name="T135">5.1</text:span><text:span text:style-name="T136">.</text:span><text:span text:style-name="T137"><text:s/>Medienos kilmės biokuras</text:span><text:span text:style-name="T138"> – drožlės, skiedros, pjuvenos, medžio atraižos ir kito</text:span><text:span text:style-name="T139">s medienos kilmės biokuro rūšys, išskyrus medienos granules, medienos briketus ir malkinę<text:s/></text:span><text:soft-page-break/><text:span text:style-name="T140">medieną;</text:span></text:p>
      <text:p text:style-name="P141"><text:span text:style-name="T142">5.2</text:span><text:span text:style-name="T143">.</text:span><text:span text:style-name="T144"><text:s/>Vidutinė biokuro biržos kaina</text:span><text:span text:style-name="T145"><text:s/>– biokuro kaina, nustatoma vadovaujantis ūkio subjektų Tarybai pateikta informacija apie biokuro biržoje įsigyto biokuro kainas;</text:span></text:p>
      <text:p text:style-name="P146"><text:span text:style-name="T147">5.3</text:span><text:span text:style-name="T148">.</text:span><text:span text:style-name="T149"><text:s/>Vidutinė biokuro kaina</text:span><text:span text:style-name="T150"><text:s/>– biokuro kaina, nustatoma vadovaujantis ūkio subjektų Tarybai pateikta informacija apie ne biokuro biržoje įsigyto biokuro kainas;</text:span></text:p>
      <text:p text:style-name="P151"><text:span text:style-name="T152">5.4</text:span><text:span text:style-name="T153">.<text:s/></text:span><text:span text:style-name="T154">Šaltasis metų laikotarpis</text:span><text:span text:style-name="T155"><text:s/>–<text:s/></text:span>laikotarpis, trunkantis nuo einamųjų kalendorinių metų spalio 1 d. iki ateinančių kalendorinių metų balandžio 30 d.</text:p>
      <text:p text:style-name="P156"><text:span text:style-name="T157">6</text:span><text:span text:style-name="T158">. Kitos Apraše vartojamos sąvokos suprantamos taip, kaip jos apibrėžtos Šilumos ūkio įstatyme ir Lietuvos Respublikos energijos išteklių rinkos įstatyme.</text:span></text:p>
      <text:p text:style-name="P159"/>
      <text:p text:style-name="P160"><text:span text:style-name="T161">II</text:span><text:span text:style-name="T162"><text:s/>SKYRIUS</text:span></text:p>
      <text:p text:style-name="P163"><text:span text:style-name="T164">VIDUTINĖS BIOKURO KAINOS NUSTATYMO TVARKA IR SĄ</text:span><text:span text:style-name="T165">LYGOS</text:span></text:p>
      <text:p text:style-name="P166"/>
      <text:p text:style-name="P167"><text:span text:style-name="T168">7</text:span><text:span text:style-name="T169">. Vidutinė biokuro kaina nustatoma šioms biokuro rūšims:</text:span></text:p>
      <text:p text:style-name="P170"><text:span text:style-name="T171">7.1</text:span><text:span text:style-name="T172">. medienos kilmės biokurui;</text:span></text:p>
      <text:p text:style-name="P173"><text:span text:style-name="T174">7.2</text:span><text:span text:style-name="T175">.</text:span><text:span text:style-name="T176"><text:s/></text:span><text:span text:style-name="T177">biokuro biržos produkto, kurio gamybai kaip žaliava naudojamos miško kirtimo liekanos;</text:span></text:p>
      <text:p text:style-name="P178"><text:span text:style-name="T179">7.3</text:span><text:span text:style-name="T180">. medienos granulėms;</text:span></text:p>
      <text:p text:style-name="P181"><text:span text:style-name="T182">7.4</text:span><text:span text:style-name="T183">. medienos briketams;</text:span></text:p>
      <text:p text:style-name="P184"><text:span text:style-name="T185">7.5</text:span><text:span text:style-name="T186">. malkinei medienai.</text:span></text:p>
      <text:p text:style-name="P187"><text:span text:style-name="T188">8</text:span><text:span text:style-name="T189">. Vidutinė biokuro kaina nustatoma kaip atitinkamos rūšies biokuro, nurodyto Aprašo 7 punkte, kaina,</text:span><text:span text:style-name="T190"><text:s/></text:span><text:span text:style-name="T191">kurią sudaro žaliavos įsigijimo ir transportavimo išlaidos. Aprašo 7 punkte nurodytoms biokuro rūšims, kuriomis neprekia</text:span><text:span text:style-name="T192">ujama energijos išteklių biržoje, vidutinė metinė atitinkamos <text:s/>rūšies biokuro, kaina nustatoma vadovaujantis Aprašo 9.1.1 ir 9.1.2 papunkčiais. Aprašo 7 punkte nurodytoms biokuro rūšims, kuriomis prekiaujama energijos išteklių biržoje, vidutinė metinė atit</text:span><text:span text:style-name="T193">inkamos rūšies biokuro kaina nustatoma vadovaujantis Aprašo 9.2.1, 9.2.2 papunkčiais.</text:span></text:p>
      <text:p text:style-name="P194"><text:span text:style-name="T195">9</text:span><text:span text:style-name="T196">. Vidutinė atitinkamos rūšies biokuro kaina nustatoma:</text:span></text:p>
      <text:p text:style-name="P197"><text:span text:style-name="T198">9.1</text:span><text:span text:style-name="T199"><text:s/>kai biokuro rūšimi neprekiaujama energijos išteklių biržoje, kaip geometrinis svertinis vidurkis:</text:span></text:p>
      <text:p text:style-name="P200"><text:span text:style-name="T201">9.1.1</text:span><text:span text:style-name="T202">.<text:s/></text:span><text:span text:style-name="T203">esant 48 ar daugiau ūkio subjektų atitinkamos rūšies biokuro pirkimams (</text:span><text:span text:style-name="T204">m</text:span><text:span text:style-name="T205">i</text:span><text:span text:style-name="T206">), per kalendorinius metus</text:span><text:span text:style-name="T207">,</text:span><text:span text:style-name="T208"><text:s/>neįskaitant šių pirkimų ekstremalių verčių (didžiausios ir mažiausios kainų)</text:span><text:span text:style-name="T209"><text:s/></text:span><text:span text:style-name="T210">ir energijos išteklių biržoje įsigyto biokuro pirkimų:</text:span></text:p>
      <text:p text:style-name="P211"><draw:frame draw:style-name="a0" text:anchor-type="as-char" svg:x="0in" svg:y="0in" svg:width="5.8125in" svg:height="0.78125in" style:rel-width="scale" style:rel-height="scale"><draw:object xlink:href="Object 1/" xlink:type="simple" xlink:show="embed" xlink:actuate="onLoad"/></draw:frame><text:span text:style-name="T212">(1)</text:span></text:p>
      <text:p text:style-name="P213"/>
      <text:p text:style-name="P214">kur:</text:p>
      <text:p text:style-name="P215"><text:span text:style-name="T216">P</text:span><text:span text:style-name="T217">M</text:span><text:span text:style-name="T218"><text:s/>– vidutinė metinė biokuro rūšies, nurodytos Aprašo 8 punkte, kaina, Eur/MWh;</text:span></text:p>
      <text:p text:style-name="P219"><text:span text:style-name="T220">m</text:span><text:span text:style-name="T221">i</text:span><text:span text:style-name="T222"><text:s/>– ūkio subjekto per kalendorinius metus įsigyto atitinkamos rūšies biokuro kainų svertinis vidurkis, Eur/MWh, kur<text:s/></text:span><text:span text:style-name="T223">i</text:span><text:span text:style-name="T224">=12,...,</text:span><text:span text:style-name="T225">v</text:span><text:span text:style-name="T226">;</text:span></text:p>
      <text:p text:style-name="P227"><text:span text:style-name="T228">q</text:span><text:span text:style-name="T229">i</text:span><text:span text:style-name="T230"><text:s/>– ūkio subjekto per kalendorinius metus įsigyto atitinkamos rūšies biokuro kiekis, tūkst. MWh, kur<text:s/></text:span><text:span text:style-name="T231">i</text:span><text:span text:style-name="T232">=12,...,</text:span><text:span text:style-name="T233">v</text:span><text:span text:style-name="T234">;</text:span></text:p>
      <text:p text:style-name="P235"><text:span text:style-name="T236">v</text:span><text:span text:style-name="T237"><text:s/>– ūkio subjek</text:span><text:span text:style-name="T238">tų, per kalendorinius metus įsigijusių atitinkamos rūšies biokurą, skaičius (neįskaitant ūkio subjektų, atitinkamos rūšies biokurą įsigijusių mažiausia ir didžiausia kainomis).</text:span><text:span text:style-name="T239"><text:s/></text:span></text:p>
      <text:p text:style-name="P240"><text:span text:style-name="T241">9.1.2</text:span><text:span text:style-name="T242">. esant mažiau kaip 48 ūkio subjektų atitinkamos rūšies biokuro<text:s/></text:span><text:span text:style-name="T243">pirkimams (</text:span><text:span text:style-name="T244">m</text:span><text:span text:style-name="T245">i</text:span><text:span text:style-name="T246">) per kalendorinius metus, neįskaitant</text:span><text:span text:style-name="T247"><text:s/></text:span><text:span text:style-name="T248">energijos išteklių biržoje įsigyto biokuro pirkimų:</text:span></text:p>
      <text:p text:style-name="P249"><draw:frame draw:style-name="a1" text:anchor-type="as-char" svg:x="0in" svg:y="0in" svg:width="1.52083in" svg:height="0.78125in" style:rel-width="scale" style:rel-height="scale"><draw:object xlink:href="Object 2/" xlink:type="simple" xlink:show="embed" xlink:actuate="onLoad"/></draw:frame><text:span text:style-name="T250">(2)</text:span></text:p>
      <text:p text:style-name="P251"/>
      <text:p text:style-name="P252">kur:</text:p>
      <text:p text:style-name="P253"><text:span text:style-name="T254">w</text:span><text:span text:style-name="T255"><text:s/>– ūkio subjektų, per kalendorinius metus įsigijusių atitinkamos rūšies biokurą, skaičius;<text:s/></text:span></text:p>
      <text:p text:style-name="P256"><text:span text:style-name="T257">9.2</text:span><text:span text:style-name="T258">. kai bio</text:span><text:span text:style-name="T259">kuro rūšimi prekiaujama energijos išteklių biržoje, kaip geometrinis svertinis vidurkis:</text:span></text:p>
      <text:p text:style-name="P260"><text:span text:style-name="T261">9.2.1</text:span><text:span text:style-name="T262">.<text:s/></text:span><text:span text:style-name="T263">esant 48 ar daugiau ūkio subjektų atitinkamos rūšies biokuro pirkimams (</text:span><text:span text:style-name="T264">a</text:span><text:span text:style-name="T265">j</text:span><text:span text:style-name="T266">) per kalendorinius metus, vykdytiems energijos išteklių biržoje, neįskaitant šių pi</text:span><text:span text:style-name="T267">rkimų ekstremalių verčių (didžiausios ir mažiausios kainų):</text:span></text:p>
      <text:p text:style-name="P268"><draw:frame draw:style-name="a2" text:anchor-type="as-char" svg:x="0in" svg:y="0in" svg:width="1.63542in" svg:height="0.78125in" style:rel-width="scale" style:rel-height="scale"><draw:object xlink:href="Object 3/" xlink:type="simple" xlink:show="embed" xlink:actuate="onLoad"/></draw:frame><text:span text:style-name="T269">(3)</text:span></text:p>
      <text:p text:style-name="P270"/>
      <text:p text:style-name="P271"><text:span text:style-name="T272">kur:</text:span></text:p>
      <text:p text:style-name="P273"><text:span text:style-name="T274">M</text:span><text:span text:style-name="T275">MB</text:span><text:span text:style-name="T276"><text:s/>– energijos išteklių biržos vidutinė metinė biokuro rūšies, nurodytos Aprašo 8 punkte, kaina, Eur/MWh;</text:span></text:p>
      <text:p text:style-name="P277"><text:span text:style-name="T278">a</text:span><text:span text:style-name="T279">j</text:span><text:span text:style-name="T280"><text:s/>– ūkio subjekto per kalendorinius metus ene</text:span><text:span text:style-name="T281">rgijos išteklių biržoje įsigyto atitinkamos rūšies biokuro kainų svertinis vidurkis, Eur/MWh, kur<text:s/></text:span><text:span text:style-name="T282">j</text:span><text:span text:style-name="T283">=12,...,</text:span><text:span text:style-name="T284">c</text:span><text:span text:style-name="T285">;</text:span></text:p>
      <text:p text:style-name="P286"><text:span text:style-name="T287">e</text:span><text:span text:style-name="T288">j</text:span><text:span text:style-name="T289"><text:s/>– ūkio subjekto per kalendorinius metus energijos išteklių biržoje įsigyto atitinkamos rūšies biokuro kiekis, tūkst. MWh, kur</text:span><text:span text:style-name="T290"><text:s/>j</text:span><text:span text:style-name="T291">=12,...,</text:span><text:span text:style-name="T292">c</text:span><text:span text:style-name="T293">;</text:span></text:p>
      <text:p text:style-name="P294"><text:span text:style-name="T295">c</text:span><text:span text:style-name="T296"><text:s/>– ū</text:span><text:span text:style-name="T297">kio subjektų, per kalendorinius metus energijos išteklių biržoje įsigijusių atitinkamos rūšies biokurą, skaičius (neįskaitant ūkio subjektų, atitinkamos rūšies biokurą įsigijusių mažiausia ir didžiausia kainomis);</text:span><text:span text:style-name="T298"><text:s/></text:span></text:p>
      <text:p text:style-name="P299"><text:span text:style-name="T300">9.2.2</text:span><text:span text:style-name="T301">.</text:span><text:span text:style-name="T302"><text:s/></text:span><text:span text:style-name="T303">esant mažiau kaip 48 ūkio<text:s/></text:span><text:span text:style-name="T304">subjektų atitinkamos rūšies biokuro pirkimams (</text:span><text:span text:style-name="T305">a</text:span><text:span text:style-name="T306">j</text:span><text:span text:style-name="T307">) per kalendorinius metus, vykdytiems energijos išteklių biržoje:</text:span></text:p>
      <text:p text:style-name="P308"><draw:frame draw:style-name="a3" text:anchor-type="as-char" svg:x="0in" svg:y="0in" svg:width="1.63542in" svg:height="0.78125in" style:rel-width="scale" style:rel-height="scale"><draw:object xlink:href="Object 4/" xlink:type="simple" xlink:show="embed" xlink:actuate="onLoad"/></draw:frame><text:span text:style-name="T309">(4)</text:span></text:p>
      <text:p text:style-name="P310"/>
      <text:p text:style-name="P311"><text:span text:style-name="T312">kur:</text:span></text:p>
      <text:p text:style-name="P313"><text:span text:style-name="T314">d</text:span><text:span text:style-name="T315"> – ūkio subjektų, per<text:s/></text:span><text:span text:style-name="T316">kalendorinius metus<text:s/></text:span><text:span text:style-name="T317">energijos išteklių biržoje įsigijusių atitinkamos<text:s/></text:span><text:span text:style-name="T318">rūšies biokurą, skaičius.</text:span></text:p>
      <text:p text:style-name="P319"/>
      <text:p text:style-name="P320"><text:span text:style-name="T321">III</text:span><text:span text:style-name="T322"><text:s/>SKYRIUS</text:span></text:p>
      <text:p text:style-name="P323"><text:span text:style-name="T324">PROGNOZUOJAMOS</text:span><text:span text:style-name="T325"><text:s/></text:span><text:span text:style-name="T326">VIDUTINĖS BIOKURO KAINOS NUSTATYMO TVARKA IR SĄLYGOS</text:span></text:p>
      <text:p text:style-name="P327"/>
      <text:p text:style-name="P328"><text:span text:style-name="T329">10</text:span><text:span text:style-name="T330">. PKA nustatoma:</text:span><text:span text:style-name="T331"><text:s/></text:span></text:p>
      <text:p text:style-name="P332"><text:span text:style-name="T333">10.1</text:span><text:span text:style-name="T334">.</text:span><text:span text:style-name="T335"><text:s/></text:span><text:span text:style-name="T336">jeigu biokuro biržoje mėnesio<text:s/></text:span><text:span text:style-name="T337">i<text:s/></text:span><text:span text:style-name="T338">tiekimui sudarytų biokuro biržos (skiedrų) pirkimo‒pardavimo sandorių skaičius (vnt.) apskrityje<text:s/></text:span><text:span text:style-name="T339">yra 5 ar daugiau, PKA</text:span><text:span text:style-name="T340"><text:s/>nustatoma kaip per paskutinius tris biokuro biržoje vykusius biokuro įsigijimo aukcionus sudarytų SM2 rūšies savaitės ir mėnesio<text:s/></text:span><text:span text:style-name="T341">i</text:span><text:span text:style-name="T342"><text:s/>tiekim</text:span><text:span text:style-name="T343">ui biokuro tiekimo<text:s/></text:span>biokuro biržos (skiedrų) pirkimo‒pardavimo sandorių (nevertinant sandorių su indeksuota kaina<text:span text:style-name="T344"><text:s/>ir sertifikuotų biokuro produktų sandorių</text:span>) kainų ir kiekio vidutinis svertinis aritmetinis vidurkis, papildomai įvertinant SM2 rūšies biokuro,<text:s/>įsigyto energijos išteklių biržoje, faktinės ir prognozuojamos kainų skirtumą apskrityje.<text:span text:style-name="T345"><text:s/>Nustatant PKA</text:span><text:span text:style-name="T346"><text:s/></text:span><text:span text:style-name="T347">gruodžio, sausio ir vasario mėnesiais, ir tose apskrityse, kuriose<text:s/></text:span><text:span text:style-name="T348">veikia vienintelis šilumos aukciono dalyvis – visu,<text:s/></text:span><text:span text:style-name="T349">Šaltuoju metų laikotarpiu, sandor</text:span><text:span text:style-name="T350">ių su galimybe juos nutraukti, duomenys nėra įskaičiuojami.</text:span></text:p>
      <text:p text:style-name="P351"><draw:frame draw:style-name="a4" text:anchor-type="as-char" svg:x="0in" svg:y="0in" svg:width="2.59375in" svg:height="0.51042in" style:rel-width="scale" style:rel-height="scale"><draw:object xlink:href="Object 5/" xlink:type="simple" xlink:show="embed" xlink:actuate="onLoad"/></draw:frame></text:p>
      <text:p text:style-name="P352"/>
      <text:p text:style-name="P353">kur:</text:p>
      <text:p text:style-name="P354"><text:span text:style-name="T355">M</text:span><text:span text:style-name="T356">PKA i</text:span><text:span text:style-name="T357"><text:s/></text:span><text:span text:style-name="T358">–</text:span><text:span text:style-name="T359"><text:s/>prognozuojama mėnesio<text:s/></text:span><text:span text:style-name="T360">i</text:span><text:span text:style-name="T361"><text:s/>biokuro biržos (skiedrų) kaina apskrityje, įskaitant transportavimo sąnaudas, Eur/MWh;</text:span></text:p>
      <text:p text:style-name="P362"><text:span text:style-name="T363">M</text:span><text:span text:style-name="T364">ap, i</text:span><text:span text:style-name="T365"><text:s/>–<text:s/></text:span><text:span text:style-name="T366">biokuro biržoje per paskutinius tris biokuro biržoje vykusius biokuro įsigijimo aukcionus sudarytų SM2 rūšies savaitės ir mėnesio<text:s/></text:span><text:span text:style-name="T367">i</text:span><text:span text:style-name="T368"><text:s/>tiekimui sudarytų biokuro t</text:span><text:span text:style-name="T369">iekimo<text:s/></text:span><text:span text:style-name="T370">biokuro biržos (skiedrų) pirkimo‒pardavimo sandorių<text:s/></text:span><text:span text:style-name="T371">kaina apskrityje, Eur/MWh;</text:span></text:p>
      <text:p text:style-name="P372"><text:span text:style-name="T373">Q</text:span><text:span text:style-name="T374">ap, i</text:span><text:span text:style-name="T375"><text:s/>– biokuro biržoje per paskutinius tris biokuro biržoje vykusius biokuro įsigijimo aukcionus sudarytų SM2 rūšies savaitės ir mėnesio<text:s/></text:span><text:span text:style-name="T376">i</text:span><text:span text:style-name="T377"><text:s/>tiekimui sudarytų biokuro tie</text:span><text:span text:style-name="T378">kimo<text:s/></text:span><text:span text:style-name="T379">biokuro biržos (skiedrų) pirkimo‒pardavimo sandorių</text:span><text:span text:style-name="T380"><text:s/>kiekis apskrityje, MWh</text:span><text:span text:style-name="T381">;</text:span></text:p>
      <text:soft-page-break/>
      <text:p text:style-name="P382"><text:span text:style-name="T383">S</text:span><text:span text:style-name="T384">a</text:span><text:span text:style-name="T385"><text:s/>– SM2 rūšies savaitės ir mėnesio<text:s/></text:span><text:span text:style-name="T386">i</text:span><text:span text:style-name="T387"><text:s/>tiekimui sudarytas medienos skiedrų pirkimo‒pardavimo sandoris biokuro biržoje mėnesio<text:s/></text:span><text:span text:style-name="T388">i</text:span><text:span text:style-name="T389"><text:s/>tiekimui apskrityje;</text:span></text:p>
      <text:p text:style-name="P390"><text:span text:style-name="T391">U</text:span><text:span text:style-name="T392">a</text:span><text:span text:style-name="T393"><text:s/>– SM2 rūšies savaitės ir</text:span><text:span text:style-name="T394"><text:s/>mėnesio<text:s/></text:span><text:span text:style-name="T395">i</text:span><text:span text:style-name="T396"><text:s/>tiekimui sudarytų medienos skiedrų pirkimo‒pardavimo sandorių skaičius apskrityje;</text:span></text:p>
      <text:p text:style-name="P397"><text:span text:style-name="T398">Δpa –</text:span><text:span text:style-name="T399"><text:s/>šildymo sezono metu (nuo spalio 1 d. iki kovo 31 d.) taikomas skirtumas tarp faktinės mėnesio, prieš nustatant prognozuojamą kainą, vidutinės svertinės arit</text:span><text:span text:style-name="T400">metinės pagal biokuro biržoje sudarytus sandorius (įskaitant sandorius su galimybe juos nutraukti ir neįskaitant sertifikuotų biokuro produktų sandorių) įsigyto SM2 rūšies biokuro kainos<text:s/></text:span><text:span text:style-name="T401">ir to paties mėnesio prognozuojamos kainos<text:s/></text:span>apskrityje. 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402">Papunkčio pakeitimai:</text:p>
      <text:p text:style-name="P403"><text:span text:style-name="T404">Nr.<text:s/></text:span><text:a xlink:href="https://www.e-tar.lt/portal/legalAct.html?documentId=cac03ff08cf011ed8df094f359a60216" office:target-frame-name="_top" xlink:show="replace"><text:span text:style-name="T405">O3E-3</text:span></text:a><text:span text:style-name="T406">, 2023-01-05, paskelbta TAR 2023-01-05, i. k. 2023-00282</text:span></text:p>
      <text:p text:style-name="Normal"/>
      <text:p text:style-name="P407"><text:span text:style-name="T408">10.2</text:span><text:span text:style-name="T409">. jeigu biokuro biržoje mėnesio<text:s/></text:span><text:span text:style-name="T410">i<text:s/></text:span><text:span text:style-name="T411">tiekimui sudarytų biokuro biržos skiedrų pirkimo‒pardavimo sandorių skaičius (vnt.) apskrityje yra mažiau nei 5, PKA nustatoma, kaip per paskutinius tris biokuro biržoje vykusius biokuro įsigijimo aukcionus sudarytų SM2 rūšies savaitės ir mėnesio<text:s/></text:span><text:span text:style-name="T412">i</text:span><text:span text:style-name="T413"><text:s/>tiekimu</text:span><text:span text:style-name="T414">i biokuro tiekimo<text:s/></text:span><text:span text:style-name="T415">biokuro biržos (skiedrų) pirkimo‒pardavimo sandorių (nevertinant sandorių su indeksuota kaina)<text:s/></text:span><text:span text:style-name="T416">kainų ir kiekio vidutinis svertinis aritmetinis vidurkis šalyje (PKŠ). Nustatant PKA gruodžio, sausio ir vasario mėnesiais, ir tose apskrityse,</text:span><text:span text:style-name="T417"><text:s/>kuriose<text:s/></text:span><text:span text:style-name="T418">veikia vienintelis šilumos aukciono dalyvis – visu<text:s/></text:span><text:span text:style-name="T419">Šaltuoju metų laikotarpiu, sandorių su galimybe juos nutraukti, duomenys nėra įskaičiuojami;<text:s/></text:span></text:p>
      <text:p text:style-name="P420">10.3. nustatant PKA Telšių apskrityje vadovaujamasi Klaipėdos apskrityje veikiančių ūkio subjektų<text:s/><text:span text:style-name="T421">biokuro biržos (skiedrų) pirkimo‒pardavimo sandorių duomenimis.</text:span></text:p>
      <text:p text:style-name="P422">10.4.<text:s/><text:span text:style-name="T423">jeigu<text:s/></text:span><text:span text:style-name="T424">mėnesio, prieš nustatant prognozuojamą kainą</text:span><text:span text:style-name="T425"><text:s/>PKA buvo nustatyta vadovaujantis Aprašo 10.1 papunkčiu,<text:s/></text:span><text:span text:style-name="T426">Δpa</text:span><text:span text:style-name="T427"><text:s/></text:span><text:span text:style-name="T428">apskaičiuojama kaip<text:s/></text:span><text:span text:style-name="T429">šildymo sezono metu (nuo spalio 1 d. iki kovo 31 d.</text:span><text:span text:style-name="T430">) apskrityje susidaręs skirtumas tarp faktinės mėnesio, prieš nustatant prognozuojamą kainą, vidutinės svertinės aritmetinės pagal biokuro biržoje sudarytus sandorius (įskaitant sandorius su galimybe juos nutraukti</text:span><text:span text:style-name="T431"><text:s/>ir neįskaitant sertifikuotų biokuro produ</text:span><text:span text:style-name="T432">ktų sandorių</text:span><text:span text:style-name="T433">)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text:p>
      <text:p text:style-name="P434">Papildyta papunkčiu:</text:p>
      <text:p text:style-name="P435"><text:span text:style-name="T436">Nr.<text:s/></text:span><text:a xlink:href="https://www.e-tar.lt/portal/legalAct.html?documentId=cac03ff08cf011ed8df094f359a60216" office:target-frame-name="_top" xlink:show="replace"><text:span text:style-name="T437">O3E-3</text:span></text:a><text:span text:style-name="T438">, 2023-01-05, pa</text:span><text:span text:style-name="T439">skelbta TAR 2023-01-05, i. k. 2023-00282</text:span></text:p>
      <text:p text:style-name="Normal"/>
      <text:p text:style-name="P440">10.5.<text:s/><text:span text:style-name="T441">jeigu<text:s/></text:span><text:span text:style-name="T442">mėnesio, prieš nustatant prognozuojamą kainą</text:span><text:span text:style-name="T443"><text:s/>PKA buvo nustatyta vadovaujantis Aprašo 10.2 papunkčiu,</text:span><text:span text:style-name="T444"><text:s/>Δpa šildymo sezono metu (nuo spalio 1 d. iki kovo 31 d.) šalyje taikomas skirtumas tarp faktinės<text:s/></text:span><text:span text:style-name="T445">mėnesio, prieš nustatant prognozuojamą kainą, vidutinės svertinės aritmetinės pagal biokuro biržoje sudarytus sandorius (įskaitant sandorius su galimybe juos nutraukti</text:span><text:span text:style-name="T446"><text:s/>ir neįskaitant sertifikuotų biokuro produktų sandorių</text:span><text:span text:style-name="T447">) apskrityje įsigyto SM2 rūšies biokuro kainos ir to paties mėnesio prognozuojamos kainos.<text:s/></text:span>Kovo mėn. biokuro kainų skirtumas įvertinamas nustatant prognozuojamą biokuro kainą tų pačių kalendorinių metų lapkričio mėnesiui, vasario mėn. biokuro kainų skirtumas įvertinamas nustatant prognozuojamą biokuro kainą tų pačių kalendorinių metų gruodžio mėnesiui<text:span text:style-name="T448">.</text:span><text:s/></text:p>
      <text:p text:style-name="P449">Papildyta papunkčiu:</text:p>
      <text:p text:style-name="P450"><text:span text:style-name="T451">Nr.<text:s/></text:span><text:a xlink:href="https://www.e-tar.lt/portal/legalAct.html?documentId=cac03ff08cf011ed8df094f359a60216" office:target-frame-name="_top" xlink:show="replace"><text:span text:style-name="T452">O3E-3</text:span></text:a><text:span text:style-name="T453">, 2023-01-05, paskelbta TAR<text:s/></text:span><text:span text:style-name="T454">2023-01-05, i. k. 2023-00282</text:span></text:p>
      <text:p text:style-name="Normal"/>
      <text:p text:style-name="P455"><text:span text:style-name="T456">11</text:span><text:span text:style-name="T457">. PKŠ nustatoma, kaip per paskutinius tris biokuro biržoje vykusius biokuro įsigijimo aukcionus sudarytų SM2 rūšies savaitės ir mėnesio<text:s/></text:span><text:span text:style-name="T458">i</text:span><text:span text:style-name="T459"><text:s/>tiekimui biokuro tiekimo<text:s/></text:span><text:span text:style-name="T460">biokuro biržos (skiedrų) pirkimo‒pardavimo sandorių (ne</text:span><text:span text:style-name="T461">vertinant sandorių su indeksuota kaina</text:span><text:span text:style-name="T462"><text:s/>ir sertifikuotų<text:s/></text:span><text:soft-page-break/><text:span text:style-name="T463">biokuro produktų sandorių</text:span><text:span text:style-name="T464">)<text:s/></text:span><text:span text:style-name="T465">kainų ir kiekio vidutinis svertinis aritmetinis vidurkis,<text:s/></text:span>papildomai įvertinant SM2 rūšies biokuro, įsigyto energijos išteklių biržoje, faktinės ir prognozuojamos kainų skirtumą<text:span text:style-name="T466"><text:s/>šalyje.</text:span><text:span text:style-name="T467"><text:s/></text:span><text:span text:style-name="T468">Nustatant PKŠ gruodžio, sausio ir vasario mėnesiais, sandorių su galimybe juos nutraukti, duomenys nėra įskaičiuojami.<text:s/></text:span></text:p>
      <text:p text:style-name="P469"><draw:frame draw:style-name="a5" text:anchor-type="as-char" svg:x="0in" svg:y="0in" svg:width="2.5in" svg:height="0.45833in" style:rel-width="scale" style:rel-height="scale"><draw:object xlink:href="Object 6/" xlink:type="simple" xlink:show="embed" xlink:actuate="onLoad"/></draw:frame></text:p>
      <text:p text:style-name="P470"/>
      <text:p text:style-name="P471">kur:</text:p>
      <text:p text:style-name="P472"><text:span text:style-name="T473">M</text:span><text:span text:style-name="T474">PKŠ i</text:span><text:span text:style-name="T475"><text:s/></text:span><text:span text:style-name="T476">–</text:span><text:span text:style-name="T477"><text:s/>prognozuojama mėnesio<text:s/></text:span><text:span text:style-name="T478">i</text:span><text:span text:style-name="T479"><text:s/>biokuro biržos (skiedrų) kaina šalyje, įskaitant transportavimo sąnaudas, Eur/MWh;</text:span></text:p>
      <text:p text:style-name="P480"><text:span text:style-name="T481">M</text:span><text:span text:style-name="T482">birž</text:span><text:span text:style-name="T483"><text:s/>–<text:s/></text:span><text:span text:style-name="T484">biokuro biržoje per paskutinius tris biokuro biržoje vykusius biokuro įsigijimo aukcionus sudarytų SM2 rūšies savaitės ir mėnesio<text:s/></text:span><text:span text:style-name="T485">i</text:span><text:span text:style-name="T486"><text:s/>tiekimui biokuro tiekimo<text:s/></text:span><text:span text:style-name="T487">biokuro</text:span><text:span text:style-name="T488"><text:s/>biržos (skiedrų) pirkimo‒pardavimo sandorių<text:s/></text:span><text:span text:style-name="T489">kaina, šalyje, Eur/MWh;</text:span></text:p>
      <text:p text:style-name="P490"><text:span text:style-name="T491">Q</text:span><text:span text:style-name="T492">birž</text:span><text:span text:style-name="T493"><text:s/>– biokuro biržoje per paskutinius tris biokuro biržoje vykusius biokuro įsigijimo aukcionus sudarytų SM2 rūšies savaitės ir mėnesio<text:s/></text:span><text:span text:style-name="T494">i</text:span><text:span text:style-name="T495"><text:s/>tiekimui biokuro tiekimo<text:s/></text:span><text:span text:style-name="T496">biokuro biržos (skiedr</text:span><text:span text:style-name="T497">ų) pirkimo‒pardavimo sandorių</text:span><text:span text:style-name="T498"><text:s/>kiekis šalyje, MWh</text:span><text:span text:style-name="T499">;</text:span></text:p>
      <text:p text:style-name="P500"><text:span text:style-name="T501">U</text:span><text:span text:style-name="T502"><text:s/>‒ SM2 rūšies savaitės ir mėnesio<text:s/></text:span><text:span text:style-name="T503">i</text:span><text:span text:style-name="T504"><text:s/>tiekimui sudarytų medienos skiedrų pirkimo‒pardavimo sandorių skaičius šalyje;</text:span></text:p>
      <text:p text:style-name="P505"><text:span text:style-name="T506">S</text:span><text:span text:style-name="T507"><text:s/>– SM2 rūšies savaitės ir mėnesio<text:s/></text:span><text:span text:style-name="T508">i</text:span><text:span text:style-name="T509"><text:s/>tiekimui sudarytas medienos skiedrų pirkimo‒pardavimo</text:span><text:span text:style-name="T510"><text:s/>sandoris biokuro biržoje šalyje.</text:span></text:p>
      <text:p text:style-name="P511"><text:span text:style-name="T512">Δpš –</text:span><text:span text:style-name="T513"><text:s/>šildymo sezono metu (nuo spalio 1 d. iki kovo 31 d.) taikomas skirtumas tarp faktinės mėnesio, prieš nustatant prognozuojamą kainą, vidutinės svertinės aritmetinės pagal biokuro biržoje sudarytus sandorius (įskaitant</text:span><text:span text:style-name="T514"><text:s/>sandorius su galimybe juos nutraukti ir neįskaitant sertifikuotų biokuro produktų sandorių) įsigyto SM2 rūšies biokuro kainos<text:s/></text:span><text:span text:style-name="T515">ir to paties mėnesio prognozuojamos kainos<text:s/></text:span>šalyje. Kovo mėn. biokuro kainų skirtumas įvertinamas nustatant prognozuojamą biokuro<text:s/>kainą tų pačių kalendorinių metų lapkričio mėnesiui, vasario mėn.<text:s/><text:soft-page-break/>biokuro kainų skirtumas įvertinamas nustatant prognozuojamą biokuro kainą tų pačių kalendorinių metų gruodžio mėnesiui.<text:s/></text:p>
      <text:p text:style-name="P516">Punkto pakeitimai:</text:p>
      <text:p text:style-name="P517"><text:span text:style-name="T518">Nr.<text:s/></text:span><text:a xlink:href="https://www.e-tar.lt/portal/legalAct.html?documentId=cac03ff08cf011ed8df094f359a60216" office:target-frame-name="_top" xlink:show="replace"><text:span text:style-name="T519">O3E-3</text:span></text:a><text:span text:style-name="T520">, 2023-01-05, paskelbta TAR 2023-01-05, i. k. 2023-00282</text:span></text:p>
      <text:p text:style-name="Normal"/>
      <text:p text:style-name="P521">12. PKAB, nustatoma kaip vidutinės svertinės per paskutinius tris biokuro biržoje vykusius biokuro įsigijimo aukcionus sudarytų SM2<text:s/>rūšies savaitės tiekimui biokuro tiekimo biokuro biržos (skiedrų)<text:span text:style-name="T522"><text:s/>pirkimo–pardavimo sandorių kainų ir kiekio vidutinis svertinis aritmetinis vidurkis apskrityje.</text:span></text:p>
      <text:p text:style-name="P523"><draw:frame draw:style-name="a6" text:anchor-type="as-char" svg:x="0in" svg:y="0in" svg:width="2.05208in" svg:height="0.45833in" style:rel-width="scale" style:rel-height="scale"><draw:object xlink:href="Object 7/" xlink:type="simple" xlink:show="embed" xlink:actuate="onLoad"/></draw:frame><text:span text:style-name="T524">(7)</text:span></text:p>
      <text:p text:style-name="P525"/>
      <text:p text:style-name="P526">kur:</text:p>
      <text:p text:style-name="P527"><text:span text:style-name="T528">M</text:span><text:span text:style-name="T529">PKAB<text:s/></text:span><text:span text:style-name="T530"><text:s/></text:span><text:span text:style-name="T531">–</text:span><text:span text:style-name="T532"><text:s/>prognozuojama<text:s/></text:span><text:span text:style-name="T533">biokuro biržos (skiedrų) kaina apskrityje, taikoma<text:s/></text:span>šilumos aukcione dėl balansavimo šilumos kiekio supirkimo<text:span text:style-name="T534">, įskaitant transportavimo sąnaudas, Eur/MWh;</text:span></text:p>
      <text:p text:style-name="P535"><text:span text:style-name="T536">M</text:span><text:span text:style-name="T537">bala</text:span><text:span text:style-name="T538"><text:s/>–<text:s/></text:span><text:span text:style-name="T539">biokuro biržoje per paskutinius tris biokuro biržoje vykusius biokuro įsigijimo aukcionus suda</text:span><text:span text:style-name="T540">rytų SM2 rūšies savaitės tiekimui biokuro tiekimo<text:s/></text:span><text:span text:style-name="T541">biokuro biržos (skiedrų) pirkimo‒pardavimo sandorių<text:s/></text:span><text:span text:style-name="T542">kaina, apskrityje, Eur/MWh;</text:span></text:p>
      <text:p text:style-name="P543"><text:span text:style-name="T544">Q</text:span><text:span text:style-name="T545">bala</text:span><text:span text:style-name="T546"><text:s/>– biokuro biržoje per paskutinius tris biokuro biržoje vykusius biokuro įsigijimo aukcionus sudarytų SM2 rūšies savaitės</text:span><text:span text:style-name="T547"><text:s/>tiekimui biokuro tiekimo<text:s/></text:span><text:span text:style-name="T548">biokuro biržos (skiedrų) pirkimo‒pardavimo sandorių</text:span><text:span text:style-name="T549"><text:s/>kiekis apskrityje, MWh</text:span><text:span text:style-name="T550">;</text:span></text:p>
      <text:p text:style-name="P551"><text:span text:style-name="T552">Z</text:span><text:span text:style-name="T553"><text:s/>‒ SM2 rūšies savaitės tiekimui sudarytų medienos skiedrų pirkimo‒pardavimo sandorių skaičius apskrityje;</text:span></text:p>
      <text:p text:style-name="P554"><text:span text:style-name="T555">T</text:span><text:span text:style-name="T556"><text:s/>– SM2 rūšies savaitės tiekimui sudarytas medienos skiedrų pirkimo‒pardavimo sandoris biokuro biržoje apskrityje.</text:span></text:p>
      <text:p text:style-name="P557"><text:span text:style-name="T558">13</text:span><text:span text:style-name="T559">.</text:span><text:span text:style-name="T560"><text:s/></text:span><text:span text:style-name="T561"><text:s/>Kai dėl duomenų trūkumo</text:span><text:span text:style-name="T562"><text:s/>neįmanoma nustatyti PKAB</text:span>, taikoma PKŠB, kuri nustatoma kaip vidutinės svertinės per paskutinius tris biokuro<text:s/>biržoje vykusius biokuro įsigijimo aukcionus<text:s/><text:soft-page-break/>sudarytų SM2 rūšies savaitės tiekimui biokuro tiekimo biokuro biržos (skiedrų)<text:span text:style-name="T563"><text:s/>pirkimo–pardavimo sandorių kainų ir kiekio vidutinis svertinis aritmetinis vidurkis šalyje.</text:span></text:p>
      <text:p text:style-name="P564"><draw:frame draw:style-name="a7" text:anchor-type="as-char" svg:x="0in" svg:y="0in" svg:width="2.19792in" svg:height="0.45833in" style:rel-width="scale" style:rel-height="scale"><draw:object xlink:href="Object 8/" xlink:type="simple" xlink:show="embed" xlink:actuate="onLoad"/></draw:frame></text:p>
      <text:p text:style-name="P565"/>
      <text:p text:style-name="P566">kur:</text:p>
      <text:p text:style-name="P567"><text:span text:style-name="T568">M</text:span><text:span text:style-name="T569">PK</text:span><text:span text:style-name="T570">A</text:span><text:span text:style-name="T571">Š</text:span><text:span text:style-name="T572">B</text:span><text:span text:style-name="T573"><text:s/></text:span><text:span text:style-name="T574"><text:s/></text:span><text:span text:style-name="T575">–</text:span><text:span text:style-name="T576"><text:s/>prognozuojama biokuro biržos (skiedrų) kaina šalyje taikoma<text:s/></text:span>šilumos aukcione dėl balansavimo šilumos kiekio supirkimo<text:span text:style-name="T577">, įskaitant transportavimo sąnaudas, Eur/MWh;</text:span></text:p>
      <text:p text:style-name="P578"><text:span text:style-name="T579">M</text:span><text:span text:style-name="T580">balš</text:span><text:span text:style-name="T581"><text:s/>–<text:s/></text:span><text:span text:style-name="T582">biokuro biržoje per paskutinius tris biokuro biržoje vykusius biokuro įsigijimo aukcionus sudarytų SM2 rūšies savaitės tiekimui biokuro tiekimo<text:s/></text:span><text:span text:style-name="T583">biokuro biržos (skiedrų) pirkimo‒pardavimo sandorių<text:s/></text:span><text:span text:style-name="T584">kaina, šalyje, Eur/MWh;</text:span></text:p>
      <text:p text:style-name="P585"><text:span text:style-name="T586">Q</text:span><text:span text:style-name="T587">balš</text:span><text:span text:style-name="T588"><text:s/>– biokuro biržoje per paskutin</text:span><text:span text:style-name="T589">ius tris biokuro biržoje vykusius biokuro įsigijimo aukcionus sudarytų SM2 rūšies savaitės tiekimui biokuro tiekimo<text:s/></text:span><text:span text:style-name="T590">biokuro biržos (skiedrų) pirkimo‒pardavimo sandorių</text:span><text:span text:style-name="T591"><text:s/>kiekis šalyje, MWh</text:span><text:span text:style-name="T592">;</text:span></text:p>
      <text:p text:style-name="P593"><text:span text:style-name="T594">W</text:span><text:span text:style-name="T595"><text:s/>‒ SM2 rūšies savaitės tiekimui sudarytų medienos skiedrų pirkimo‒p</text:span><text:span text:style-name="T596">ardavimo sandorių skaičius šalyje;</text:span></text:p>
      <text:p text:style-name="P597"><text:span text:style-name="T598">N</text:span><text:span text:style-name="T599"><text:s/>– SM2 rūšies savaitės tiekimui sudarytas medienos skiedrų pirkimo‒pardavimo sandoris biokuro biržoje šalyje.</text:span><text:s/></text:p>
      <text:p text:style-name="P600">Punkto pakeitimai:</text:p>
      <text:p text:style-name="P601"><text:span text:style-name="T602">Nr.<text:s/></text:span><text:a xlink:href="https://www.e-tar.lt/portal/legalAct.html?documentId=cac03ff08cf011ed8df094f359a60216" office:target-frame-name="_top" xlink:show="replace"><text:span text:style-name="T603">O3E-3</text:span></text:a><text:span text:style-name="T604">, 2023-01-05, paskelbta TAR 2023-01-05, i. k. 2023-00282</text:span></text:p>
      <text:p text:style-name="Normal"/>
      <text:p text:style-name="P605"><text:span text:style-name="T606">IV</text:span><text:span text:style-name="T607"> SKYRIUS</text:span></text:p>
      <text:p text:style-name="P608"><text:span text:style-name="T609">VIDUTINĖS BIOKURO KAINOS IR PROGNOZUOJAMOS</text:span><text:span text:style-name="T610"><text:s/></text:span><text:span text:style-name="T611">VIDUTINĖS BIOKURO KAINOS<text:s/></text:span><text:span text:style-name="T612">NUSTATYMO IR TAIKYMO PRINCIPAI</text:span></text:p>
      <text:p text:style-name="P613"/>
      <text:p text:style-name="P614"><text:span text:style-name="T615">14</text:span><text:span text:style-name="T616">. Vidutinei atitinkamos rūšies biokuro kainai nustatyti<text:s/></text:span><text:span text:style-name="T617">naudojami ūkio subjektų, kuriems Šilumos ūkio įstatyme nustatyta prievolė Tarybai teikti informaciją apie kuro kainas, duomenys.</text:span><text:span text:style-name="T618"><text:s/></text:span></text:p>
      <text:p text:style-name="P619"><text:span text:style-name="T620">15</text:span><text:span text:style-name="T621">. Informacijos, nurodytos Aprašo 10 punkte, teikimo Tarybai tvarką ir sąlygas nustato Energetikos įmonių informacijos te</text:span><text:span text:style-name="T622">ikimo taisyklės, patvirtintos Tarybos 2008 m. birželio 28 d. nutarimu Nr. O3-80 „Dėl Energetikos įmonių informacijos teikimo taisyklių“.</text:span></text:p>
      <text:p text:style-name="P623"><text:span text:style-name="T624">16</text:span><text:span text:style-name="T625">. Taryba, nustačiusi, kad biokuro pirkimo–pardavimo sutartis tarp energijos išteklių rinkos dalyvių yra sudaryta<text:s/></text:span><text:span text:style-name="T626">nesilaikant Lietuvos Respublikos energijos išteklių rinkos įstatyme ir Lietuvos Respublikos Vyriausybės patvirtintose Įmonių, veikiančių energetikos srityje, energijos ar kuro, kurių reikia elektros ir šilumos energijai gaminti, pirkimų taisyklėse nustatyt</text:span><text:span text:style-name="T627">os tvarkos, neįtraukia tokių sandorių vertės į vidutinės biokuro rinkos kainos skaičiavimus.<text:s/></text:span></text:p>
      <text:p text:style-name="P628"><text:span text:style-name="T629">17</text:span><text:span text:style-name="T630">.</text:span><text:span text:style-name="T631"><text:s/></text:span><text:span text:style-name="T632">PKA, PKŠ, PKAB ir PKŠB kainai nustatyti naudojami energijos išteklių biržos elektroninėje sistemoje esantys duomenys.</text:span><text:span text:style-name="T633"><text:s/></text:span></text:p>
      <text:p text:style-name="P634">Punkto pakeitimai:</text:p>
      <text:p text:style-name="P635"><text:span text:style-name="T636">Nr.<text:s/></text:span><text:a xlink:href="https://www.e-tar.lt/portal/legalAct.html?documentId=cac03ff08cf011ed8df094f359a60216" office:target-frame-name="_top" xlink:show="replace"><text:span text:style-name="T637">O3E-3</text:span></text:a><text:span text:style-name="T638">, 2023-01-05, paskelbta TAR 2023-01-05, i. k. 2023-00282</text:span></text:p>
      <text:p text:style-name="Normal"/>
      <text:p text:style-name="P639"><text:span text:style-name="T640">18</text:span><text:span text:style-name="T641">. Taryba viešai savo tinklalapyje skelbia:</text:span></text:p>
      <text:p text:style-name="P642"><text:span text:style-name="T643">18.1</text:span><text:span text:style-name="T644">. PKA ir PKŠ iki kiekvieno mėnesio, einančio prieš mėnesį, kuriam kaina prognozuojama,<text:s/></text:span><text:span text:style-name="T645"><text:line-break/>13 dienos, arba likus ne mažiau, kaip 2 dienoms iki šilumos supirkimo aukciono</text:span><text:span text:style-name="T646">;</text:span><text:span text:style-name="T647"><text:s/></text:span></text:p>
      <text:p text:style-name="P648">18.2. PKAB ir PKŠB,<text:s/><text:span text:style-name="T649">likus ne mažiau, kaip 2 dienoms iki šilumos aukciono<text:s/></text:span>dėl balansavimo šilumos kiekio<text:s/><text:span text:style-name="T650">supirkimo</text:span><text:span text:style-name="T651">;</text:span></text:p>
      <text:p text:style-name="P652">18.3. v<text:span text:style-name="T653">idutinę metinę biokuro kainą,</text:span><text:span text:style-name="T654"><text:s/>vidutinę metinę biokuro biržos kainą ir<text:s/></text:span><text:span text:style-name="T655">vidutinę biokuro biržos produkto, kurio gamybai kaip žaliava naudojamos miško kirtimo liekanos, kainą</text:span><text:span text:style-name="T656"><text:s/>kurios nustatomos vadovaujantis ūkio subj</text:span><text:span text:style-name="T657">ektų Tarybai pateikta informacija apie per kalendorinius metus įsigyto biokuro kainas, iki kiekvienų metų sausio mėnesio 20 d.</text:span></text:p>
      <text:p text:style-name="P658"><text:span text:style-name="T659">19</text:span><text:span text:style-name="T660">. Tarybos nustatytos vidutinės metinės atitinkamos rūšies biokuro kainos ir prognozuojamos biokuro kainos taikomos taip,<text:s/></text:span><text:span text:style-name="T661">kaip numatyta Šilumos kainų nustatymo metodikoje ir Supirkimo<text:s/></text:span><text:soft-page-break/><text:span text:style-name="T662">tvarkoje.</text:span><text:s/></text:p>
      <text:p text:style-name="P663"/>
      <text:p text:style-name="P664"><text:span text:style-name="T665">v</text:span><text:span text:style-name="T666"><text:s/>SKYRIUS</text:span></text:p>
      <text:p text:style-name="P667"><text:span text:style-name="T668">BAIGIAMOSIOS NUOSTATOS</text:span></text:p>
      <text:p text:style-name="P669"/>
      <text:p text:style-name="P670"><text:span text:style-name="T671">20</text:span><text:span text:style-name="T672">. Asmenys, pažeidę šio Aprašo reikalavimus, atsako teisės aktų nustatyta tvarka.</text:span></text:p>
      <text:p text:style-name="P673"><text:span text:style-name="T674">21</text:span><text:span text:style-name="T675">. Tarybos veiksmai ar neveikimas įgyvendinant šį<text:s/></text:span><text:span text:style-name="T676">Aprašą gali būti skundžiami teisės aktų nustatyta tvarka ir sąlygomis.</text:span></text:p>
      <text:p text:style-name="P677"><text:span text:style-name="T678">________________________</text:span></text:p>
      <text:p text:style-name="P679">Priedo pakeitimai:</text:p>
      <text:p text:style-name="P680"><text:span text:style-name="T681">Nr.<text:s/></text:span><text:a xlink:href="https://www.e-tar.lt/portal/legalAct.html?documentId=8b39e6a03a6c11edbc04912defe897d1" office:target-frame-name="_top" xlink:show="replace"><text:span text:style-name="T682">O3E-1288</text:span></text:a><text:span text:style-name="T683">, 2022-09-22, paskelbta<text:s/></text:span><text:span text:style-name="T684">TAR 2022-09-22, i. k. 2022-19344</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Valstybinė kainų ir energetikos kontrolės komisija, Nutarimas</text:span></text:p>
      <text:p text:style-name="P694"><text:span text:style-name="T695">Nr.<text:s/></text:span><text:a xlink:href="https://www.e-tar.lt/portal/legalAct.html?documentId=b8b8be20164f11e4afafe56485a7e49a" office:target-frame-name="_top" xlink:show="replace"><text:span text:style-name="T696">O3-365</text:span></text:a><text:span text:style-name="T697">, 2014-07-28, paskelbta TAR 2014-0</text:span><text:span text:style-name="T698">7-29, i. k. 2014-10647</text:span></text:p>
      <text:p text:style-name="P699"><text:span text:style-name="T700">Dėl Valstybinės kainų ir energetikos kontrolės komisijos 2013 m. gruodžio 27 d. nutarimo Nr. O3-759 „Dėl Vidutinės biokuro kainos nustatymo tvarkos ir sąlygų aprašo patvirtinimo“ pakeitimo</text:span></text:p>
      <text:p text:style-name="P701"/>
      <text:p text:style-name="P702"><text:span text:style-name="T703">2.</text:span></text:p>
      <text:p text:style-name="P704"><text:span text:style-name="T705">Valstybinė kainų ir energetikos<text:s/></text:span><text:span text:style-name="T706">kontrolės komisija, Nutarimas</text:span></text:p>
      <text:p text:style-name="P707"><text:span text:style-name="T708">Nr.<text:s/></text:span><text:a xlink:href="https://www.e-tar.lt/portal/legalAct.html?documentId=df83e8a0e4f211e4a4809231b4b55019" office:target-frame-name="_top" xlink:show="replace"><text:span text:style-name="T709">O3-199</text:span></text:a><text:span text:style-name="T710">, 2015-03-02, paskelbta TAR 2015-04-17, i. k. 2015-05893</text:span></text:p>
      <text:p text:style-name="P711"><text:span text:style-name="T712">Dėl Valstybinės kainų ir energetikos kontrolės komisijos 2013</text:span><text:span text:style-name="T713"><text:s/>m. gruodžio 27 d. nutarimo Nr. O3-759 „Dėl Vidutinės biokuro kainos nustatymo tvarkos ir sąlygų aprašo“ pakeitimo</text:span></text:p>
      <text:p text:style-name="P714"/>
      <text:p text:style-name="P715"><text:span text:style-name="T716">3.</text:span></text:p>
      <text:soft-page-break/>
      <text:p text:style-name="P717"><text:span text:style-name="T718">Valstybinė kainų ir energetikos kontrolės komisija, Nutarimas</text:span></text:p>
      <text:p text:style-name="P719"><text:span text:style-name="T720">Nr.<text:s/></text:span><text:a xlink:href="https://www.e-tar.lt/portal/legalAct.html?documentId=7264cd30d0cd11e583a295d9366c7ab3" office:target-frame-name="_top" xlink:show="replace"><text:span text:style-name="T721">O3-42</text:span></text:a><text:span text:style-name="T722">, 2016-02-11, paskelbta TAR 2016-02-12, i. k. 2016-02721</text:span></text:p>
      <text:p text:style-name="P723"><text:span text:style-name="T724">Dėl Valstybinės kainų ir energetikos kontrolės komisijos 2013 m. gruodžio 27 d. nutarimo Nr. O3-759 „Dėl vidutinės biokuro kainos nustatymo tvarkos ir sąlygų aprašo pa</text:span><text:span text:style-name="T725">tvirtinimo“ pakeitimo</text:span></text:p>
      <text:p text:style-name="P726"/>
      <text:p text:style-name="P727"><text:span text:style-name="T728">4.</text:span></text:p>
      <text:p text:style-name="P729"><text:span text:style-name="T730">Valstybinė kainų ir energetikos kontrolės komisija, Nutarimas</text:span></text:p>
      <text:p text:style-name="P731"><text:span text:style-name="T732">Nr.<text:s/></text:span><text:a xlink:href="https://www.e-tar.lt/portal/legalAct.html?documentId=2be8ebe01d5911e88e8fef3b3f51dc2f" office:target-frame-name="_top" xlink:show="replace"><text:span text:style-name="T733">O3E-56</text:span></text:a><text:span text:style-name="T734">, 2018-03-01, paskelbta TAR 2018-03-01, i. k. 2018-03367</text:span></text:p>
      <text:p text:style-name="P735"><text:span text:style-name="T736">Dėl</text:span><text:span text:style-name="T737"><text:s/>Valstybinės kainų ir energetikos kontrolės komisijos 2013 m. gruodžio 27 d. nutarimo Nr. O3-759 „Dėl Vidutinės biokuro kainos nustatymo tvarkos ir sąlygų aprašo patvirtinimo“ pakeitimo</text:span></text:p>
      <text:p text:style-name="P738"/>
      <text:p text:style-name="P739"><text:span text:style-name="T740">5.</text:span></text:p>
      <text:p text:style-name="P741"><text:span text:style-name="T742">Valstybinė energetikos reguliavimo taryba, Nutarimas</text:span></text:p>
      <text:p text:style-name="P743"><text:span text:style-name="T744">Nr.<text:s/></text:span><text:a xlink:href="https://www.e-tar.lt/portal/legalAct.html?documentId=ce937e50f07311eb9f09e7df20500045" office:target-frame-name="_top" xlink:show="replace"><text:span text:style-name="T745">O3E-927</text:span></text:a><text:span text:style-name="T746">, 2021-07-29, paskelbta TAR 2021-07-29, i. k. 2021-16735</text:span></text:p>
      <text:p text:style-name="P747"><text:span text:style-name="T748">Dėl Valstybinės kainų ir energetikos kontrolės komisijos 2013 m. gruodžio 27 d. nutarimo Nr. O3-</text:span><text:span text:style-name="T749">759 „Dėl Vidutinės biokuro kainos nustatymo tvarkos ir sąlygų aprašo patvirtinimo“ pakeitimo</text:span></text:p>
      <text:p text:style-name="P750"/>
      <text:p text:style-name="P751"><text:span text:style-name="T752">6.</text:span></text:p>
      <text:p text:style-name="P753"><text:span text:style-name="T754">Valstybinė energetikos reguliavimo taryba, Nutarimas</text:span></text:p>
      <text:p text:style-name="P755"><text:span text:style-name="T756">Nr.<text:s/></text:span><text:a xlink:href="https://www.e-tar.lt/portal/legalAct.html?documentId=4fc9d6f0461811ec992fe4cdfceb5666" office:target-frame-name="_top" xlink:show="replace"><text:span text:style-name="T757">O3E-</text:span><text:span text:style-name="T758">1489</text:span></text:a><text:span text:style-name="T759">, 2021-11-15, paskelbta TAR 2021-11-15, i. k. 2021-23601</text:span></text:p>
      <text:p text:style-name="P760"><text:span text:style-name="T761">Dėl Valstybinės energetikos reguliavimo tarybos 2013 m. gruodžio 27 d. nutarimo Nr. O3-759 „Dėl Vidutinės biokuro kainos nustatymo tvarkos ir sąlygų aprašo patvirtinimo“ pakeitimo</text:span></text:p>
      <text:p text:style-name="P762"/>
      <text:p text:style-name="P763"><text:span text:style-name="T764">7.</text:span></text:p>
      <text:p text:style-name="P765"><text:span text:style-name="T766">Valstybinė<text:s/></text:span><text:span text:style-name="T767">energetikos reguliavimo taryba, Nutarimas</text:span></text:p>
      <text:p text:style-name="P768"><text:span text:style-name="T769">Nr.<text:s/></text:span><text:a xlink:href="https://www.e-tar.lt/portal/legalAct.html?documentId=98d1587059b211ec862fdcbc8b3e3e05" office:target-frame-name="_top" xlink:show="replace"><text:span text:style-name="T770">O3E-1654</text:span></text:a><text:span text:style-name="T771">, 2021-12-10, paskelbta TAR 2021-12-10, i. k. 2021-25635</text:span></text:p>
      <text:p text:style-name="P772"><text:span text:style-name="T773">Dėl Valstybinės energetikos reguliavimo tarybos</text:span><text:span text:style-name="T774"><text:s/>2013 m. gruodžio 27 d. nutarimo Nr. O3-759 „Dėl Vidutinės biokuro kainos nustatymo tvarkos ir sąlygų aprašo patvirtinimo“ pakeitimo</text:span></text:p>
      <text:p text:style-name="P775"/>
      <text:p text:style-name="P776"><text:span text:style-name="T777">8.</text:span></text:p>
      <text:p text:style-name="P778"><text:span text:style-name="T779">Valstybinė energetikos reguliavimo taryba, Nutarimas</text:span></text:p>
      <text:soft-page-break/>
      <text:p text:style-name="P780"><text:span text:style-name="T781">Nr.<text:s/></text:span><text:a xlink:href="https://www.e-tar.lt/portal/legalAct.html?documentId=4f1c524063fb11eca9ac839120d251c4" office:target-frame-name="_top" xlink:show="replace"><text:span text:style-name="T782">O3E-1738</text:span></text:a><text:span text:style-name="T783">, 2021-12-23, paskelbta TAR 2021-12-23, i. k. 2021-26878</text:span></text:p>
      <text:p text:style-name="P784"><text:span text:style-name="T785">Dėl Valstybinės energetikos reguliavimo tarybos 2013 m. gruodžio 27 d. nutarimo Nr. O3-759 „Dėl Vidutinės biokuro kainos nustatymo tvarkos ir sąlygų aprašo</text:span><text:span text:style-name="T786"><text:s/>patvirtinimo“ pakeitimo</text:span></text:p>
      <text:p text:style-name="P787"/>
      <text:p text:style-name="P788"><text:span text:style-name="T789">9.</text:span></text:p>
      <text:p text:style-name="P790"><text:span text:style-name="T791">Valstybinė energetikos reguliavimo taryba, Nutarimas</text:span></text:p>
      <text:p text:style-name="P792"><text:span text:style-name="T793">Nr.<text:s/></text:span><text:a xlink:href="https://www.e-tar.lt/portal/legalAct.html?documentId=14b9e9e073a111ec993ff5ca6e8ba60c" office:target-frame-name="_top" xlink:show="replace"><text:span text:style-name="T794">O3E-16</text:span></text:a><text:span text:style-name="T795">, 2022-01-12, paskelbta TAR 2022-01-12, i. k. 2022-00408</text:span></text:p>
      <text:p text:style-name="P796"><text:span text:style-name="T797">Dėl Valst</text:span><text:span text:style-name="T798">ybinės energetikos reguliavimo tarybos 2013 m. gruodžio 27 d. nutarimo Nr. O3-759 „Dėl Vidutinės biokuro kainos nustatymo tvarkos ir sąlygų aprašo patvirtinimo“ pakeitimo</text:span></text:p>
      <text:p text:style-name="P799"/>
      <text:p text:style-name="P800"><text:span text:style-name="T801">10.</text:span></text:p>
      <text:p text:style-name="P802"><text:span text:style-name="T803">Valstybinė energetikos reguliavimo taryba, Nutarimas</text:span></text:p>
      <text:p text:style-name="P804"><text:span text:style-name="T805">Nr.<text:s/></text:span><text:a xlink:href="https://www.e-tar.lt/portal/legalAct.html?documentId=b0dae250a5f811ec8d9390588bf2de65" office:target-frame-name="_top" xlink:show="replace"><text:span text:style-name="T806">O3E-351</text:span></text:a><text:span text:style-name="T807">, 2022-03-17, paskelbta TAR 2022-03-17, i. k. 2022-04933</text:span></text:p>
      <text:p text:style-name="P808"><text:span text:style-name="T809">Dėl Valstybinės energetikos reguliavimo tarybos 2013 m. gruodžio 27 d. nutarimo Nr. O3-759 „Dėl Vidutinės biokuro<text:s/></text:span><text:span text:style-name="T810">kainos nustatymo tvarkos ir sąlygų aprašo patvirtinimo“ pakeitimo</text:span></text:p>
      <text:p text:style-name="P811"/>
      <text:p text:style-name="P812"><text:span text:style-name="T813">11.</text:span></text:p>
      <text:p text:style-name="P814"><text:span text:style-name="T815">Valstybinė energetikos reguliavimo taryba, Nutarimas</text:span></text:p>
      <text:p text:style-name="P816"><text:span text:style-name="T817">Nr.<text:s/></text:span><text:a xlink:href="https://www.e-tar.lt/portal/legalAct.html?documentId=8b39e6a03a6c11edbc04912defe897d1" office:target-frame-name="_top" xlink:show="replace"><text:span text:style-name="T818">O3E-1288</text:span></text:a><text:span text:style-name="T819">, 2022-09-22, paskelbt</text:span><text:span text:style-name="T820">a TAR 2022-09-22, i. k. 2022-19344</text:span></text:p>
      <text:p text:style-name="P821"><text:span text:style-name="T822">Dėl Valstybinės energetikos reguliavimo tarybos 2013 m. gruodžio 27 d. nutarimo Nr. O3-759 „Dėl Vidutinės biokuro kainos nustatymo tvarkos ir sąlygų aprašo patvirtinimo“ pakeitimo</text:span></text:p>
      <text:p text:style-name="P823"/>
      <text:p text:style-name="P824"><text:span text:style-name="T825">12.</text:span></text:p>
      <text:p text:style-name="P826"><text:span text:style-name="T827">Valstybinė energetikos reguliavimo t</text:span><text:span text:style-name="T828">aryba, Nutarimas</text:span></text:p>
      <text:p text:style-name="P829"><text:span text:style-name="T830">Nr.<text:s/></text:span><text:a xlink:href="https://www.e-tar.lt/portal/legalAct.html?documentId=cac03ff08cf011ed8df094f359a60216" office:target-frame-name="_top" xlink:show="replace"><text:span text:style-name="T831">O3E-3</text:span></text:a><text:span text:style-name="T832">, 2023-01-05, paskelbta TAR 2023-01-05, i. k. 2023-00282</text:span></text:p>
      <text:p text:style-name="P833"><text:span text:style-name="T834">Dėl Valstybinės energetikos reguliavimo tarybos 2013 m. gruodžio 27 d. nuta</text:span><text:span text:style-name="T835">rimo Nr. O3-759 „Dėl Vidutinės biokuro kainos nustatymo tvarkos ir sąlygų ap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8</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1-06T09:39:00Z</meta:creation-date>
    <dc:date>2023-01-06T09:39:00Z</dc:date>
    <meta:template xlink:href="Normal.dotm" xlink:type="simple"/>
    <meta:editing-cycles>2</meta:editing-cycles>
    <meta:editing-duration>PT0S</meta:editing-duration>
    <meta:document-statistic meta:page-count="16" meta:paragraph-count="246" meta:word-count="3379" meta:character-count="26653" meta:row-count="618" meta:non-whitespace-character-count="23520"/>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5/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o>+</mml:mo>
  <mml:mi>Δ</mml:mi>
  <mml:mi>p</mml:mi>
  <mml:mi>a</mml:mi>
  <mml:mi> </mml:mi>
  <mml:mi mathvariant="bold-italic"> </mml:mi>
  <mml:mi> </mml:mi>
</mml:math>
</file>

<file path=Object 6/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o>+</mml:mo>
  <mml:mi>Δ</mml:mi>
  <mml:mi>p</mml:mi>
  <mml:mi>š</mml:mi>
  <mml:mi> </mml:mi>
  <mml:mi> </mml:mi>
  <mml:mi> </mml:mi>
</mml:math>
</file>

<file path=Object 7/content.xml><?xml version="1.0" encoding="utf-8"?>
<mml:math xmlns:mml="http://www.w3.org/1998/Math/MathML" xmlns:m="http://schemas.openxmlformats.org/officeDocument/2006/math">
  <mml:msub>
    <mml:mrow>
      <mml:mi>M</mml:mi>
    </mml:mrow>
    <mml:mrow>
      <mml:mi>P</mml:mi>
      <mml:mi>K</mml:mi>
      <mml:mi>A</mml:mi>
      <mml:mi>B</mml:mi>
      <mml:mi> </mml:mi>
    </mml:mrow>
  </mml:msub>
  <mml:mo>=</mml:mo>
  <mml:mi> </mml:mi>
  <mml:mfrac>
    <mml:mrow>
      <mml:mrow>
        <mml:munderover>
          <mml:mo stretchy="false">∑</mml:mo>
          <mml:mrow>
            <mml:mi>T</mml:mi>
            <mml:mo>=</mml:mo>
            <mml:mn>1</mml:mn>
          </mml:mrow>
          <mml:mrow>
            <mml:mi>Z</mml:mi>
          </mml:mrow>
        </mml:munderover>
        <mml:mrow>
          <mml:msub>
            <mml:mrow>
              <mml:mi>M</mml:mi>
            </mml:mrow>
            <mml:mrow>
              <mml:mi>b</mml:mi>
              <mml:mi>a</mml:mi>
              <mml:mi>l</mml:mi>
              <mml:mi>a</mml:mi>
            </mml:mrow>
          </mml:msub>
          <mml:mtext> x </mml:mtext>
          <mml:msub>
            <mml:mrow>
              <mml:mi>Q</mml:mi>
            </mml:mrow>
            <mml:mrow>
              <mml:mi>b</mml:mi>
              <mml:mi>a</mml:mi>
              <mml:mi>l</mml:mi>
              <mml:mi>a</mml:mi>
            </mml:mrow>
          </mml:msub>
        </mml:mrow>
      </mml:mrow>
    </mml:mrow>
    <mml:mrow>
      <mml:mrow>
        <mml:munder>
          <mml:mo stretchy="false">∑</mml:mo>
          <mml:mrow>
            <mml:mi>T</mml:mi>
            <mml:mo>=</mml:mo>
            <mml:mo>(</mml:mo>
            <mml:mn>1</mml:mn>
            <mml:mo>:</mml:mo>
            <mml:mi>Z</mml:mi>
            <mml:mo>)</mml:mo>
          </mml:mrow>
        </mml:munder>
        <mml:mrow>
          <mml:msub>
            <mml:mrow>
              <mml:mi>Q</mml:mi>
            </mml:mrow>
            <mml:mrow>
              <mml:mi>b</mml:mi>
              <mml:mi>a</mml:mi>
              <mml:mi>l</mml:mi>
              <mml:mi>a</mml:mi>
            </mml:mrow>
          </mml:msub>
        </mml:mrow>
      </mml:mrow>
    </mml:mrow>
  </mml:mfrac>
</mml:math>
</file>

<file path=Object 8/content.xml><?xml version="1.0" encoding="utf-8"?>
<mml:math xmlns:mml="http://www.w3.org/1998/Math/MathML" xmlns:m="http://schemas.openxmlformats.org/officeDocument/2006/math">
  <mml:msub>
    <mml:mrow>
      <mml:mi>M</mml:mi>
    </mml:mrow>
    <mml:mrow>
      <mml:mi>P</mml:mi>
      <mml:mi>K</mml:mi>
      <mml:mi mathvariant="bold-italic">A</mml:mi>
      <mml:mi>Š</mml:mi>
      <mml:mi mathvariant="bold-italic">B</mml:mi>
      <mml:mi> </mml:mi>
    </mml:mrow>
  </mml:msub>
  <mml:mo>=</mml:mo>
  <mml:mi> </mml:mi>
  <mml:mfrac>
    <mml:mrow>
      <mml:mrow>
        <mml:munderover>
          <mml:mo stretchy="false">∑</mml:mo>
          <mml:mrow>
            <mml:mi>N</mml:mi>
            <mml:mo>=</mml:mo>
            <mml:mn>1</mml:mn>
          </mml:mrow>
          <mml:mrow>
            <mml:mi>W</mml:mi>
          </mml:mrow>
        </mml:munderover>
        <mml:mrow>
          <mml:msub>
            <mml:mrow>
              <mml:mi>M</mml:mi>
            </mml:mrow>
            <mml:mrow>
              <mml:mi>b</mml:mi>
              <mml:mi>a</mml:mi>
              <mml:mi>l</mml:mi>
              <mml:mi>š</mml:mi>
            </mml:mrow>
          </mml:msub>
          <mml:mtext> x </mml:mtext>
          <mml:msub>
            <mml:mrow>
              <mml:mi>Q</mml:mi>
            </mml:mrow>
            <mml:mrow>
              <mml:mi>b</mml:mi>
              <mml:mi>a</mml:mi>
              <mml:mi>l</mml:mi>
              <mml:mi>š</mml:mi>
            </mml:mrow>
          </mml:msub>
        </mml:mrow>
      </mml:mrow>
    </mml:mrow>
    <mml:mrow>
      <mml:mrow>
        <mml:munder>
          <mml:mo stretchy="false">∑</mml:mo>
          <mml:mrow>
            <mml:mi>N</mml:mi>
            <mml:mo>=</mml:mo>
            <mml:mo>(</mml:mo>
            <mml:mn>1</mml:mn>
            <mml:mo>:</mml:mo>
            <mml:mi>W</mml:mi>
            <mml:mo>)</mml:mo>
          </mml:mrow>
        </mml:munder>
        <mml:mrow>
          <mml:msub>
            <mml:mrow>
              <mml:mi>Q</mml:mi>
            </mml:mrow>
            <mml:mrow>
              <mml:mi>b</mml:mi>
              <mml:mi>a</mml:mi>
              <mml:mi>l</mml:mi>
              <mml:mi>š</mml:mi>
            </mml:mrow>
          </mml:msub>
        </mml:mrow>
      </mml:mrow>
    </mml:mrow>
  </mml:mfrac>
  <mml:mi> </mml:mi>
  <mml:mi> </mml:mi>
  <mml:mi> </mml:mi>
</mml:math>
</file>