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2958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P160" style:parent-style-name="Normal" style:family="paragraph">
      <style:paragraph-properties fo:keep-together="always" fo:widows="0" fo:orphans="0"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808080"/>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2958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2958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middle"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2958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958in">
        <style:tab-stops>
          <style:tab-stop style:type="left" style:position="0.4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14"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034in"/>
        </style:tab-stops>
      </style:paragraph-properties>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4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4.9027in">
        <style:tab-stops>
          <style:tab-stop style:type="left" style:position="0.4263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4923in"/>
        </style:tab-stops>
      </style:paragraph-properties>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2958in">
        <style:tab-stops>
          <style:tab-stop style:type="left" style:position="0.426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4.7736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fo:font-style="italic" style:font-style-asian="italic"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4.8166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ext-properties style:font-size-complex="12pt" style:language-asian="lt" style:country-asian="L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text-indent="0.2958in"/>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2958in"/>
      <style:text-properties fo:hyphenate="false"/>
    </style:style>
    <style:style style:name="P320" style:parent-style-name="Normal" style:family="paragraph">
      <style:paragraph-properties fo:text-align="center" fo:text-indent="0.295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2958in"/>
      <style:text-properties style:font-size-complex="12pt" style:language-asian="lt" style:country-asian="L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text-indent="0.2958in"/>
    </style:style>
    <style:style style:name="P352"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53" style:parent-style-name="Normal" style:family="paragraph">
      <style:paragraph-properties fo:text-align="justify" fo:text-indent="0.2958in"/>
      <style:text-properties style:font-name-asian="Calibri"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text-position="sub 66.6%"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2958in"/>
    </style:style>
    <style:style style:name="T363" style:parent-style-name="DefaultParagraphFont" style:family="text">
      <style:text-properties style:font-name-asian="Calibri" fo:font-style="italic" style:font-style-asian="italic" style:font-style-complex="italic" style:font-size-complex="12pt"/>
    </style:style>
    <style:style style:name="T364" style:parent-style-name="DefaultParagraphFont" style:family="text">
      <style:text-properties style:font-name-asian="Calibri" fo:font-style="italic" style:font-style-asian="italic" style:font-style-complex="italic" style:text-position="sub 66.6%" style:font-size-complex="12pt"/>
    </style:style>
    <style:style style:name="T365" style:parent-style-name="DefaultParagraphFont" style:family="text">
      <style:text-properties style:font-name-asian="Calibri" style:text-position="sub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tyle-complex="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fo:font-style="italic" style:font-style-asian="italic" style:font-style-complex="italic" style:font-size-complex="12pt"/>
    </style:style>
    <style:style style:name="T374" style:parent-style-name="DefaultParagraphFont" style:family="text">
      <style:text-properties style:font-name-asian="Calibri" fo:font-style="italic" style:font-style-asian="italic" style:font-style-complex="italic" style:text-position="sub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b 66.6%"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fo:font-style="italic" style:font-style-asian="italic" style:font-style-complex="italic" style:text-position="sub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style:vertical-align="middle" fo:text-indent="0.2958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958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fo:color="#000000"/>
    </style:style>
    <style:style style:name="P422" style:parent-style-name="Normal" style:family="paragraph">
      <style:paragraph-properties fo:text-align="justify" fo:text-indent="0.2958in"/>
    </style:style>
    <style:style style:name="T423" style:parent-style-name="DefaultParagraphFont" style:family="text">
      <style:text-properties fo:color="#000000"/>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958in"/>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FF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style:style>
    <style:style style:name="P470" style:parent-style-name="Normal" style:family="paragraph">
      <style:paragraph-properties fo:text-align="justify" fo:text-indent="0.2958in"/>
      <style:text-properties style:font-name-asian="Calibri" style:font-style-complex="italic" style:font-size-complex="12pt"/>
    </style:style>
    <style:style style:name="P471" style:parent-style-name="Normal" style:family="paragraph">
      <style:paragraph-properties fo:text-align="justify" fo:text-indent="0.2958in"/>
      <style:text-properties style:font-name-asian="Calibri" style:font-style-complex="italic" style:font-size-complex="12pt"/>
    </style:style>
    <style:style style:name="P472" style:parent-style-name="Normal" style:family="paragraph">
      <style:paragraph-properties fo:text-align="justify" fo:text-indent="0.2958in"/>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fo:font-style="italic" style:font-style-asian="italic" style:text-position="sub 66.6%"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2958in"/>
    </style:style>
    <style:style style:name="T481" style:parent-style-name="DefaultParagraphFont" style:family="text">
      <style:text-properties style:font-name-asian="Calibri" fo:font-style="italic" style:font-style-asian="italic" style:font-style-complex="italic" style:font-size-complex="12pt"/>
    </style:style>
    <style:style style:name="T482" style:parent-style-name="DefaultParagraphFont" style:family="text">
      <style:text-properties style:font-name-asian="Calibri" fo:font-style="italic" style:font-style-asian="italic" style:font-style-complex="italic" style:text-position="sub 66.6%" style:font-size-complex="12pt"/>
    </style:style>
    <style:style style:name="T483" style:parent-style-name="DefaultParagraphFont" style:family="text">
      <style:text-properties style:font-name-asian="Calibri" style:text-position="sub 66.6%"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name-asian="Calibri" fo:font-style="italic" style:font-style-asian="italic" style:font-style-complex="italic" style:font-size-complex="12pt"/>
    </style:style>
    <style:style style:name="T492" style:parent-style-name="DefaultParagraphFont" style:family="text">
      <style:text-properties style:font-name-asian="Calibri" fo:font-style="italic" style:font-style-asian="italic" style:font-style-complex="italic" style:text-position="sub 66.6%"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b 66.6%" style:font-size-complex="12pt"/>
    </style:style>
    <style:style style:name="P500" style:parent-style-name="Normal" style:family="paragraph">
      <style:paragraph-properties fo:text-align="justify" fo:text-indent="0.2958in"/>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style:vertical-align="middle" fo:text-indent="0.2958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4.5701in"/>
    </style:style>
    <style:style style:name="T524" style:parent-style-name="DefaultParagraphFont" style:family="text">
      <style:text-properties style:font-name-asian="Calibri" style:font-style-complex="italic" style:font-size-complex="12pt"/>
    </style:style>
    <style:style style:name="P525" style:parent-style-name="Normal" style:family="paragraph">
      <style:paragraph-properties fo:text-align="justify" fo:text-indent="0.2958in"/>
      <style:text-properties style:font-name-asian="Calibri" style:font-style-complex="italic" style:font-size-complex="12pt"/>
    </style:style>
    <style:style style:name="P526" style:parent-style-name="Normal" style:family="paragraph">
      <style:paragraph-properties fo:text-align="justify" fo:text-indent="0.2958in"/>
      <style:text-properties style:font-name-asian="Calibri" style:font-style-complex="italic"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fo:font-style="italic" style:font-style-asian="italic" style:text-position="sub 66.6%"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name-asian="Calibri" fo:font-style="italic" style:font-style-asian="italic" style:font-style-complex="italic" style:font-size-complex="12pt"/>
    </style:style>
    <style:style style:name="T537" style:parent-style-name="DefaultParagraphFont" style:family="text">
      <style:text-properties style:font-name-asian="Calibri" fo:font-style="italic" style:font-style-asian="italic" style:font-style-complex="italic" style:text-position="sub 66.6%" style:font-size-complex="12pt"/>
    </style:style>
    <style:style style:name="T538" style:parent-style-name="DefaultParagraphFont" style:family="text">
      <style:text-properties style:font-name-asian="Calibri" style:text-position="sub 66.6%"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fo:font-style="italic" style:font-style-asian="italic" style:font-style-complex="italic" style:text-position="sub 66.6%"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6.6%"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2958in"/>
    </style:style>
    <style:style style:name="P565" style:parent-style-name="Normal" style:family="paragraph">
      <style:paragraph-properties fo:text-align="justify" fo:text-indent="0.2958in"/>
      <style:text-properties style:font-name-asian="Calibri" style:font-style-complex="italic" style:font-size-complex="12pt"/>
    </style:style>
    <style:style style:name="P566" style:parent-style-name="Normal" style:family="paragraph">
      <style:paragraph-properties fo:text-align="justify" fo:text-indent="0.2958in"/>
      <style:text-properties style:font-name-asian="Calibri" style:font-style-complex="italic"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fo:font-style="italic" style:font-style-asian="italic" style:text-position="sub 66.6%" style:font-size-complex="12pt"/>
    </style:style>
    <style:style style:name="T570"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571" style:parent-style-name="DefaultParagraphFont" style:family="text">
      <style:text-properties style:font-name-asian="Calibri" fo:font-style="italic" style:font-style-asian="italic" style:text-position="sub 66.6%" style:font-size-complex="12pt"/>
    </style:style>
    <style:style style:name="T572"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573" style:parent-style-name="DefaultParagraphFont" style:family="text">
      <style:text-properties style:font-name-asian="Calibri" fo:font-style="italic" style:font-style-asian="italic" style:text-position="sub 66.6%"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fo:font-style="italic" style:font-style-asian="italic" style:font-style-complex="italic" style:text-position="sub 66.6%" style:font-size-complex="12pt"/>
    </style:style>
    <style:style style:name="T581" style:parent-style-name="DefaultParagraphFont" style:family="text">
      <style:text-properties style:font-name-asian="Calibri" style:text-position="sub 66.6%"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2958in"/>
    </style:style>
    <style:style style:name="T586" style:parent-style-name="DefaultParagraphFont" style:family="text">
      <style:text-properties style:font-name-asian="Calibri" fo:font-style="italic" style:font-style-asian="italic" style:font-style-complex="italic" style:font-size-complex="12pt"/>
    </style:style>
    <style:style style:name="T587" style:parent-style-name="DefaultParagraphFont" style:family="text">
      <style:text-properties style:font-name-asian="Calibri" fo:font-style="italic" style:font-style-asian="italic" style:font-style-complex="italic" style:text-position="sub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b 66.6%"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614" style:parent-style-name="Normal" style:family="paragraph">
      <style:paragraph-properties fo:text-align="justify" fo:text-indent="0.2958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middle" fo:text-indent="0.2958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style:vertical-align="middle" fo:text-indent="0.2958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style:vertical-align="middle" fo:text-indent="0.2958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style:vertical-align="middle" fo:text-indent="0.2958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style:vertical-align="middle" fo:text-indent="0.2958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vertical-align="middle" fo:text-indent="0.2958in"/>
      <style:text-properties fo:hyphenate="false"/>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text-position="super 66.6%"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vertical-align="middle" fo:text-indent="0.2951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keep-together="always" fo:widows="0" fo:orphans="0" fo:text-align="center" style:vertical-align="middle" fo:text-indent="0.2958in"/>
      <style:text-properties fo:hyphenate="false"/>
    </style:style>
    <style:style style:name="P682" style:parent-style-name="Normal" style:family="paragraph">
      <style:paragraph-properties fo:keep-together="always" fo:widows="0" fo:orphans="0"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keep-together="always" fo:widows="0" fo:orphans="0" fo:text-align="center" style:vertical-align="middle"/>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688" style:parent-style-name="Normal" style:family="paragraph">
      <style:paragraph-properties fo:widows="0" fo:orphans="0" fo:text-align="justify" style:vertical-align="middle" fo:text-indent="0.2958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text-indent="0.2958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style:vertical-align="middle"/>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2-01 iki 2023-09-11</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 Energijos išteklių biržos operatoriui, kuris, remdamasis šiuo Aprašu, nustato:</text:span></text:p>
      <text:p text:style-name="P99"><text:span text:style-name="T100">4.2.1</text:span><text:span text:style-name="T101">. prognozuojamą mėnesio biokuro biržos (skiedrų) kainą apskrityje (toliau – PKA), kuri taikoma apskaičiuojant palyginamąsias šilumos<text:s/></text:span><text:span text:style-name="T102">gamybos sąnaudas;</text:span></text:p>
      <text:p text:style-name="P103"><text:span text:style-name="T104">4.2.2</text:span><text:span text:style-name="T105">. prognozuojamą mėnesio biokuro biržos (skiedrų) kainą šalyje (toliau – PKŠ), kuri taikoma apskaičiuojant palyginamąsias šilumos gamybos sąnaudas tais atvejais, kai dėl duomenų trūkumo neįmanoma nustatyti PKA. Laikoma, kad neįman</text:span><text:span text:style-name="T106">oma nustatyti PKA dėl duomenų trūkumo tais atvejais, kai apskrityje veikiančių ūkio subjektų<text:s/></text:span><text:span text:style-name="T107">biokuro biržoje mėnesio<text:s/></text:span><text:span text:style-name="T108">i<text:s/></text:span><text:span text:style-name="T109">tiekimui sudarytų biokuro biržos skiedrų pirkimo‒pardavimo sandorių skaičius (vnt.) apskrityje yra mažiau nei 5</text:span><text:span text:style-name="T110">;</text:span></text:p>
      <text:p text:style-name="P111"><text:span text:style-name="T112">4.2.3</text:span><text:span text:style-name="T113">. prognozuojamą</text:span><text:span text:style-name="T114"><text:s/></text:span>biokuro biržos (skiedrų) kainą apskrityje (toliau<text:s/><text:span text:style-name="T115">–</text:span><text:s/>PKAB), kuri taikoma apskaičiuojant palyginamąsias šilumos gamybos sąnaudas šilumos aukcione dėl balansavimo šilumos kiekio supirkimo;</text:p>
      <text:p text:style-name="P116">4.2.4.<text:s/><text:span text:style-name="T117">prognozuojamą<text:s/></text:span>biokuro biržos (skiedrų) kainą šalyje<text:s/><text:span text:style-name="T118">(tolia</text:span><text:span text:style-name="T119">u – PKŠB)</text:span>, kuri taikoma apskaičiuojant palyginamąsias šilumos gamybos sąnaudas šilumos aukcione dėl balansavimo šilumos kiekio supirkimo<text:span text:style-name="T120"><text:s/>tais atvejais, kai dėl duomenų trūkumo neįmanoma nustatyti PKAB. Laikoma, kad neįmanoma nustatyti PKAB dėl duomenų trūk</text:span><text:span text:style-name="T121">umo tais atvejais, kai apskrityje veikiančių ūkio subjektų<text:s/></text:span><text:span text:style-name="T122">biokuro biržoje mėnesio<text:s/></text:span><text:span text:style-name="T123">i<text:s/></text:span><text:span text:style-name="T124">tiekimui sudarytų biokuro biržos skiedrų pirkimo‒pardavimo sandorių skaičius (vnt.) apskrityje yra mažiau nei 5</text:span><text:span text:style-name="T125">.</text:span><text:s/></text:p>
      <text:p text:style-name="P126">Punkto pakeitimai:</text:p>
      <text:p text:style-name="P127"><text:span text:style-name="T128">Nr.<text:s/></text:span><text:a xlink:href="https://www.e-tar.lt/portal/legalAct.html?documentId=cac03ff08cf011ed8df094f359a60216" office:target-frame-name="_top" xlink:show="replace"><text:span text:style-name="T129">O3E-3</text:span></text:a><text:span text:style-name="T130">, 2023-01-05, paskelbta TAR 2023-01-05, i. k. 2023-00282</text:span></text:p>
      <text:p text:style-name="Normal"/>
      <text:p text:style-name="P131"><text:span text:style-name="T132">5</text:span><text:span text:style-name="T133">. Apraše vartojamos šios sąvokos:</text:span></text:p>
      <text:p text:style-name="P134"><text:span text:style-name="T135">5.1</text:span><text:span text:style-name="T136">.</text:span><text:span text:style-name="T137"><text:s/>Medienos kilmės biokuras</text:span><text:span text:style-name="T138"> – drožlės, skiedros, pjuvenos, medžio atraižos ir kito</text:span><text:span text:style-name="T139">s medienos kilmės biokuro rūšys, išskyrus medienos granules, medienos briketus ir malkinę<text:s/></text:span><text:soft-page-break/><text:span text:style-name="T140">medieną;</text:span></text:p>
      <text:p text:style-name="P141"><text:span text:style-name="T142">5.2</text:span><text:span text:style-name="T143">.</text:span><text:span text:style-name="T144"><text:s/>Vidutinė biokuro biržos kaina</text:span><text:span text:style-name="T145"><text:s/>– biokuro kaina, nustatoma vadovaujantis ūkio subjektų Tarybai pateikta informacija apie biokuro biržoje įsigyto biokuro kainas;</text:span></text:p>
      <text:p text:style-name="P146"><text:span text:style-name="T147">5.3</text:span><text:span text:style-name="T148">.</text:span><text:span text:style-name="T149"><text:s/>Vidutinė biokuro kaina</text:span><text:span text:style-name="T150"><text:s/>– biokuro kaina, nustatoma vadovaujantis ūkio subjektų Tarybai pateikta informacija apie ne biokuro biržoje įsigyto biokuro kainas;</text:span></text:p>
      <text:p text:style-name="P151"><text:span text:style-name="T152">5.4</text:span><text:span text:style-name="T153">.<text:s/></text:span><text:span text:style-name="T154">Šaltasis metų laikotarpis</text:span><text:span text:style-name="T155"><text:s/>–<text:s/></text:span>laikotarpis, trunkantis nuo einamųjų kalendorinių metų spalio 1 d. iki ateinančių kalendorinių metų balandžio 30 d.</text:p>
      <text:p text:style-name="P156"><text:span text:style-name="T157">6</text:span><text:span text:style-name="T158">. Kitos Apraše vartojamos sąvokos suprantamos taip, kaip jos apibrėžtos Šilumos ūkio įstatyme ir Lietuvos Respublikos energijos išteklių rinkos įstatyme.</text:span></text:p>
      <text:p text:style-name="P159"/>
      <text:p text:style-name="P160"><text:span text:style-name="T161">II</text:span><text:span text:style-name="T162"><text:s/>SKYRIUS</text:span></text:p>
      <text:p text:style-name="P163"><text:span text:style-name="T164">VIDUTINĖS BIOKURO KAINOS NUSTATYMO TVARKA IR SĄ</text:span><text:span text:style-name="T165">LYGOS</text:span></text:p>
      <text:p text:style-name="P166"/>
      <text:p text:style-name="P167"><text:span text:style-name="T168">7</text:span><text:span text:style-name="T169">. Vidutinė biokuro kaina nustatoma šioms biokuro rūšims:</text:span></text:p>
      <text:p text:style-name="P170"><text:span text:style-name="T171">7.1</text:span><text:span text:style-name="T172">. medienos kilmės biokurui;</text:span></text:p>
      <text:p text:style-name="P173"><text:span text:style-name="T174">7.2</text:span><text:span text:style-name="T175">.</text:span><text:span text:style-name="T176"><text:s/></text:span><text:span text:style-name="T177">biokuro biržos produkto, kurio gamybai kaip žaliava naudojamos miško kirtimo liekanos;</text:span></text:p>
      <text:p text:style-name="P178"><text:span text:style-name="T179">7.3</text:span><text:span text:style-name="T180">. medienos granulėms;</text:span></text:p>
      <text:p text:style-name="P181"><text:span text:style-name="T182">7.4</text:span><text:span text:style-name="T183">. medienos briketams;</text:span></text:p>
      <text:p text:style-name="P184"><text:span text:style-name="T185">7.5</text:span><text:span text:style-name="T186">. malkinei medienai.</text:span></text:p>
      <text:p text:style-name="P187"><text:span text:style-name="T188">8</text:span><text:span text:style-name="T189">. Vidutinė biokuro kaina nustatoma kaip atitinkamos rūšies biokuro, nurodyto Aprašo 7 punkte, kaina,</text:span><text:span text:style-name="T190"><text:s/></text:span><text:span text:style-name="T191">kurią sudaro žaliavos įsigijimo ir transportavimo išlaidos. Aprašo 7 punkte nurodytoms biokuro rūšims, kuriomis neprekia</text:span><text:span text:style-name="T192">ujama energijos išteklių biržoje, vidutinė metinė atitinkamos <text:s/>rūšies biokuro, kaina nustatoma vadovaujantis Aprašo 9.1.1 ir 9.1.2 papunkčiais. Aprašo 7 punkte nurodytoms biokuro rūšims, kuriomis prekiaujama energijos išteklių biržoje, vidutinė metinė atit</text:span><text:span text:style-name="T193">inkamos rūšies biokuro kaina nustatoma vadovaujantis Aprašo 9.2.1, 9.2.2 papunkčiais.</text:span></text:p>
      <text:p text:style-name="P194"><text:span text:style-name="T195">9</text:span><text:span text:style-name="T196">. Vidutinė atitinkamos rūšies biokuro kaina nustatoma:</text:span></text:p>
      <text:p text:style-name="P197"><text:span text:style-name="T198">9.1</text:span><text:span text:style-name="T199"><text:s/>kai biokuro rūšimi neprekiaujama energijos išteklių biržoje, kaip geometrinis svertinis vidurkis:</text:span></text:p>
      <text:p text:style-name="P200"><text:span text:style-name="T201">9.1.1</text:span><text:span text:style-name="T202">.<text:s/></text:span><text:span text:style-name="T203">esant 48 ar daugiau ūkio subjektų atitinkamos rūšies biokuro pirkimams (</text:span><text:span text:style-name="T204">m</text:span><text:span text:style-name="T205">i</text:span><text:span text:style-name="T206">), per kalendorinius metus</text:span><text:span text:style-name="T207">,</text:span><text:span text:style-name="T208"><text:s/>neįskaitant šių pirkimų ekstremalių verčių (didžiausios ir mažiausios kainų)</text:span><text:span text:style-name="T209"><text:s/></text:span><text:span text:style-name="T210">ir energijos išteklių biržoje įsigyto biokuro pirkimų:</text:span></text:p>
      <text:p text:style-name="P211"><draw:frame draw:style-name="a0" text:anchor-type="as-char" svg:x="0in" svg:y="0in" svg:width="5.8125in" svg:height="0.78125in" style:rel-width="scale" style:rel-height="scale"><draw:object xlink:href="Object 1/" xlink:type="simple" xlink:show="embed" xlink:actuate="onLoad"/></draw:frame><text:span text:style-name="T212">(1)</text:span></text:p>
      <text:p text:style-name="P213"/>
      <text:p text:style-name="P214">kur:</text:p>
      <text:p text:style-name="P215"><text:span text:style-name="T216">P</text:span><text:span text:style-name="T217">M</text:span><text:span text:style-name="T218"><text:s/>– vidutinė metinė biokuro rūšies, nurodytos Aprašo 8 punkte, kaina, Eur/MWh;</text:span></text:p>
      <text:p text:style-name="P219"><text:span text:style-name="T220">m</text:span><text:span text:style-name="T221">i</text:span><text:span text:style-name="T222"><text:s/>– ūkio subjekto per kalendorinius metus įsigyto atitinkamos rūšies biokuro kainų svertinis vidurkis, Eur/MWh, kur<text:s/></text:span><text:span text:style-name="T223">i</text:span><text:span text:style-name="T224">=12,...,</text:span><text:span text:style-name="T225">v</text:span><text:span text:style-name="T226">;</text:span></text:p>
      <text:p text:style-name="P227"><text:span text:style-name="T228">q</text:span><text:span text:style-name="T229">i</text:span><text:span text:style-name="T230"><text:s/>– ūkio subjekto per kalendorinius metus įsigyto atitinkamos rūšies biokuro kiekis, tūkst. MWh, kur<text:s/></text:span><text:span text:style-name="T231">i</text:span><text:span text:style-name="T232">=12,...,</text:span><text:span text:style-name="T233">v</text:span><text:span text:style-name="T234">;</text:span></text:p>
      <text:p text:style-name="P235"><text:span text:style-name="T236">v</text:span><text:span text:style-name="T237"><text:s/>– ūkio subjek</text:span><text:span text:style-name="T238">tų, per kalendorinius metus įsigijusių atitinkamos rūšies biokurą, skaičius (neįskaitant ūkio subjektų, atitinkamos rūšies biokurą įsigijusių mažiausia ir didžiausia kainomis).</text:span><text:span text:style-name="T239"><text:s/></text:span></text:p>
      <text:p text:style-name="P240"><text:span text:style-name="T241">9.1.2</text:span><text:span text:style-name="T242">. esant mažiau kaip 48 ūkio subjektų atitinkamos rūšies biokuro<text:s/></text:span><text:span text:style-name="T243">pirkimams (</text:span><text:span text:style-name="T244">m</text:span><text:span text:style-name="T245">i</text:span><text:span text:style-name="T246">) per kalendorinius metus, neįskaitant</text:span><text:span text:style-name="T247"><text:s/></text:span><text:span text:style-name="T248">energijos išteklių biržoje įsigyto biokuro pirkimų:</text:span></text:p>
      <text:p text:style-name="P249"><draw:frame draw:style-name="a1" text:anchor-type="as-char" svg:x="0in" svg:y="0in" svg:width="1.52083in" svg:height="0.78125in" style:rel-width="scale" style:rel-height="scale"><draw:object xlink:href="Object 2/" xlink:type="simple" xlink:show="embed" xlink:actuate="onLoad"/></draw:frame><text:span text:style-name="T250">(2)</text:span></text:p>
      <text:p text:style-name="P251"/>
      <text:p text:style-name="P252">kur:</text:p>
      <text:p text:style-name="P253"><text:span text:style-name="T254">w</text:span><text:span text:style-name="T255"><text:s/>– ūkio subjektų, per kalendorinius metus įsigijusių atitinkamos rūšies biokurą, skaičius;<text:s/></text:span></text:p>
      <text:p text:style-name="P256"><text:span text:style-name="T257">9.2</text:span><text:span text:style-name="T258">. kai bio</text:span><text:span text:style-name="T259">kuro rūšimi prekiaujama energijos išteklių biržoje, kaip geometrinis svertinis vidurkis:</text:span></text:p>
      <text:p text:style-name="P260"><text:span text:style-name="T261">9.2.1</text:span><text:span text:style-name="T262">.<text:s/></text:span><text:span text:style-name="T263">esant 48 ar daugiau ūkio subjektų atitinkamos rūšies biokuro pirkimams (</text:span><text:span text:style-name="T264">a</text:span><text:span text:style-name="T265">j</text:span><text:span text:style-name="T266">) per kalendorinius metus, vykdytiems energijos išteklių biržoje, neįskaitant šių pi</text:span><text:span text:style-name="T267">rkimų ekstremalių verčių (didžiausios ir mažiausios kainų):</text:span></text:p>
      <text:p text:style-name="P268"><draw:frame draw:style-name="a2" text:anchor-type="as-char" svg:x="0in" svg:y="0in" svg:width="1.63542in" svg:height="0.78125in" style:rel-width="scale" style:rel-height="scale"><draw:object xlink:href="Object 3/" xlink:type="simple" xlink:show="embed" xlink:actuate="onLoad"/></draw:frame><text:span text:style-name="T269">(3)</text:span></text:p>
      <text:p text:style-name="P270"/>
      <text:p text:style-name="P271"><text:span text:style-name="T272">kur:</text:span></text:p>
      <text:p text:style-name="P273"><text:span text:style-name="T274">M</text:span><text:span text:style-name="T275">MB</text:span><text:span text:style-name="T276"><text:s/>– energijos išteklių biržos vidutinė metinė biokuro rūšies, nurodytos Aprašo 8 punkte, kaina, Eur/MWh;</text:span></text:p>
      <text:p text:style-name="P277"><text:span text:style-name="T278">a</text:span><text:span text:style-name="T279">j</text:span><text:span text:style-name="T280"><text:s/>– ūkio subjekto per kalendorinius metus ene</text:span><text:span text:style-name="T281">rgijos išteklių biržoje įsigyto atitinkamos rūšies biokuro kainų svertinis vidurkis, Eur/MWh, kur<text:s/></text:span><text:span text:style-name="T282">j</text:span><text:span text:style-name="T283">=12,...,</text:span><text:span text:style-name="T284">c</text:span><text:span text:style-name="T285">;</text:span></text:p>
      <text:p text:style-name="P286"><text:span text:style-name="T287">e</text:span><text:span text:style-name="T288">j</text:span><text:span text:style-name="T289"><text:s/>– ūkio subjekto per kalendorinius metus energijos išteklių biržoje įsigyto atitinkamos rūšies biokuro kiekis, tūkst. MWh, kur</text:span><text:span text:style-name="T290"><text:s/>j</text:span><text:span text:style-name="T291">=12,...,</text:span><text:span text:style-name="T292">c</text:span><text:span text:style-name="T293">;</text:span></text:p>
      <text:p text:style-name="P294"><text:span text:style-name="T295">c</text:span><text:span text:style-name="T296"><text:s/>– ū</text:span><text:span text:style-name="T297">kio subjektų, per kalendorinius metus energijos išteklių biržoje įsigijusių atitinkamos rūšies biokurą, skaičius (neįskaitant ūkio subjektų, atitinkamos rūšies biokurą įsigijusių mažiausia ir didžiausia kainomis);</text:span><text:span text:style-name="T298"><text:s/></text:span></text:p>
      <text:p text:style-name="P299"><text:span text:style-name="T300">9.2.2</text:span><text:span text:style-name="T301">.</text:span><text:span text:style-name="T302"><text:s/></text:span><text:span text:style-name="T303">esant mažiau kaip 48 ūkio<text:s/></text:span><text:span text:style-name="T304">subjektų atitinkamos rūšies biokuro pirkimams (</text:span><text:span text:style-name="T305">a</text:span><text:span text:style-name="T306">j</text:span><text:span text:style-name="T307">) per kalendorinius metus, vykdytiems energijos išteklių biržoje:</text:span></text:p>
      <text:p text:style-name="P308"><draw:frame draw:style-name="a3" text:anchor-type="as-char" svg:x="0in" svg:y="0in" svg:width="1.63542in" svg:height="0.78125in" style:rel-width="scale" style:rel-height="scale"><draw:object xlink:href="Object 4/" xlink:type="simple" xlink:show="embed" xlink:actuate="onLoad"/></draw:frame><text:span text:style-name="T309">(4)</text:span></text:p>
      <text:p text:style-name="P310"/>
      <text:p text:style-name="P311"><text:span text:style-name="T312">kur:</text:span></text:p>
      <text:p text:style-name="P313"><text:span text:style-name="T314">d</text:span><text:span text:style-name="T315"> – ūkio subjektų, per<text:s/></text:span><text:span text:style-name="T316">kalendorinius metus<text:s/></text:span><text:span text:style-name="T317">energijos išteklių biržoje įsigijusių atitinkamos<text:s/></text:span><text:span text:style-name="T318">rūšies biokurą, skaičius.</text:span></text:p>
      <text:p text:style-name="P319"/>
      <text:p text:style-name="P320"><text:span text:style-name="T321">III</text:span><text:span text:style-name="T322"><text:s/>SKYRIUS</text:span></text:p>
      <text:p text:style-name="P323"><text:span text:style-name="T324">PROGNOZUOJAMOS</text:span><text:span text:style-name="T325"><text:s/></text:span><text:span text:style-name="T326">VIDUTINĖS BIOKURO KAINOS NUSTATYMO TVARKA IR SĄLYGOS</text:span></text:p>
      <text:p text:style-name="P327"/>
      <text:p text:style-name="P328"><text:span text:style-name="T329">10</text:span><text:span text:style-name="T330">. PKA nustatoma:</text:span><text:span text:style-name="T331"><text:s/></text:span></text:p>
      <text:p text:style-name="P332"><text:span text:style-name="T333">10.1</text:span><text:span text:style-name="T334">.</text:span><text:span text:style-name="T335"><text:s/></text:span><text:span text:style-name="T336">jeigu biokuro biržoje mėnesio<text:s/></text:span><text:span text:style-name="T337">i<text:s/></text:span><text:span text:style-name="T338">tiekimui sudarytų biokuro biržos (skiedrų) pirkimo‒pardavimo sandorių skaičius (vnt.) apskrityje<text:s/></text:span><text:span text:style-name="T339">yra 5 ar daugiau, PKA</text:span><text:span text:style-name="T340"><text:s/>nustatoma kaip per paskutinius tris biokuro biržoje vykusius biokuro įsigijimo aukcionus sudarytų SM2 rūšies savaitės ir mėnesio<text:s/></text:span><text:span text:style-name="T341">i</text:span><text:span text:style-name="T342"><text:s/>tiekim</text:span><text:span text:style-name="T343">ui biokuro tiekimo<text:s/></text:span>biokuro biržos (skiedrų) pirkimo‒pardavimo sandorių (nevertinant sandorių su indeksuota kaina<text:span text:style-name="T344"><text:s/>ir sertifikuotų biokuro produktų sandorių</text:span>) kainų ir kiekio vidutinis svertinis aritmetinis vidurkis, papildomai įvertinant SM2 rūšies biokuro,<text:s/>įsigyto energijos išteklių biržoje, faktinės ir prognozuojamos kainų skirtumą apskrityje.<text:span text:style-name="T345"><text:s/>Nustatant PKA</text:span><text:span text:style-name="T346"><text:s/></text:span><text:span text:style-name="T347">gruodžio, sausio ir vasario mėnesiais, ir tose apskrityse, kuriose<text:s/></text:span><text:span text:style-name="T348">veikia vienintelis šilumos aukciono dalyvis – visu,<text:s/></text:span><text:span text:style-name="T349">Šaltuoju metų laikotarpiu, sandor</text:span><text:span text:style-name="T350">ių su galimybe juos nutraukti, duomenys nėra įskaičiuojami.</text:span></text:p>
      <text:p text:style-name="P351"><draw:frame draw:style-name="a4" text:anchor-type="as-char" svg:x="0in" svg:y="0in" svg:width="2.59375in" svg:height="0.51042in" style:rel-width="scale" style:rel-height="scale"><draw:object xlink:href="Object 5/" xlink:type="simple" xlink:show="embed" xlink:actuate="onLoad"/></draw:frame></text:p>
      <text:p text:style-name="P352"/>
      <text:p text:style-name="P353">kur:</text:p>
      <text:p text:style-name="P354"><text:span text:style-name="T355">M</text:span><text:span text:style-name="T356">PKA i</text:span><text:span text:style-name="T357"><text:s/></text:span><text:span text:style-name="T358">–</text:span><text:span text:style-name="T359"><text:s/>prognozuojama mėnesio<text:s/></text:span><text:span text:style-name="T360">i</text:span><text:span text:style-name="T361"><text:s/>biokuro biržos (skiedrų) kaina apskrityje, įskaitant transportavimo sąnaudas, Eur/MWh;</text:span></text:p>
      <text:p text:style-name="P362"><text:span text:style-name="T363">M</text:span><text:span text:style-name="T364">ap, i</text:span><text:span text:style-name="T365"><text:s/>–<text:s/></text:span><text:span text:style-name="T366">biokuro biržoje per paskutinius tris biokuro biržoje vykusius biokuro įsigijimo aukcionus sudarytų SM2 rūšies savaitės ir mėnesio<text:s/></text:span><text:span text:style-name="T367">i</text:span><text:span text:style-name="T368"><text:s/>tiekimui sudarytų biokuro t</text:span><text:span text:style-name="T369">iekimo<text:s/></text:span><text:span text:style-name="T370">biokuro biržos (skiedrų) pirkimo‒pardavimo sandorių<text:s/></text:span><text:span text:style-name="T371">kaina apskrityje, Eur/MWh;</text:span></text:p>
      <text:p text:style-name="P372"><text:span text:style-name="T373">Q</text:span><text:span text:style-name="T374">ap, i</text:span><text:span text:style-name="T375"><text:s/>– biokuro biržoje per paskutinius tris biokuro biržoje vykusius biokuro įsigijimo aukcionus sudarytų SM2 rūšies savaitės ir mėnesio<text:s/></text:span><text:span text:style-name="T376">i</text:span><text:span text:style-name="T377"><text:s/>tiekimui sudarytų biokuro tie</text:span><text:span text:style-name="T378">kimo<text:s/></text:span><text:span text:style-name="T379">biokuro biržos (skiedrų) pirkimo‒pardavimo sandorių</text:span><text:span text:style-name="T380"><text:s/>kiekis apskrityje, MWh</text:span><text:span text:style-name="T381">;</text:span></text:p>
      <text:soft-page-break/>
      <text:p text:style-name="P382"><text:span text:style-name="T383">S</text:span><text:span text:style-name="T384">a</text:span><text:span text:style-name="T385"><text:s/>– SM2 rūšies savaitės ir mėnesio<text:s/></text:span><text:span text:style-name="T386">i</text:span><text:span text:style-name="T387"><text:s/>tiekimui sudarytas medienos skiedrų pirkimo‒pardavimo sandoris biokuro biržoje mėnesio<text:s/></text:span><text:span text:style-name="T388">i</text:span><text:span text:style-name="T389"><text:s/>tiekimui apskrityje;</text:span></text:p>
      <text:p text:style-name="P390"><text:span text:style-name="T391">U</text:span><text:span text:style-name="T392">a</text:span><text:span text:style-name="T393"><text:s/>– SM2 rūšies savaitės ir</text:span><text:span text:style-name="T394"><text:s/>mėnesio<text:s/></text:span><text:span text:style-name="T395">i</text:span><text:span text:style-name="T396"><text:s/>tiekimui sudarytų medienos skiedrų pirkimo‒pardavimo sandorių skaičius apskrityje;</text:span></text:p>
      <text:p text:style-name="P397"><text:span text:style-name="T398">Δpa –</text:span><text:span text:style-name="T399"><text:s/>šildymo sezono metu (nuo spalio 1 d. iki kovo 31 d.) taikomas skirtumas tarp faktinės mėnesio, prieš nustatant prognozuojamą kainą, vidutinės svertinės arit</text:span><text:span text:style-name="T400">metinės pagal biokuro biržoje sudarytus sandorius (įskaitant sandorius su galimybe juos nutraukti ir neįskaitant sertifikuotų biokuro produktų sandorių) įsigyto SM2 rūšies biokuro kainos<text:s/></text:span><text:span text:style-name="T401">ir to paties mėnesio prognozuojamos kaino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02">Papunkčio pakeitimai:</text:p>
      <text:p text:style-name="P403"><text:span text:style-name="T404">Nr.<text:s/></text:span><text:a xlink:href="https://www.e-tar.lt/portal/legalAct.html?documentId=cac03ff08cf011ed8df094f359a60216" office:target-frame-name="_top" xlink:show="replace"><text:span text:style-name="T405">O3E-3</text:span></text:a><text:span text:style-name="T406">, 2023-01-05, paskelbta TAR 2023-01-05, i. k. 2023-00282</text:span></text:p>
      <text:p text:style-name="Normal"/>
      <text:p text:style-name="P407"><text:span text:style-name="T408">10.2</text:span><text:span text:style-name="T409">. jeigu biokuro biržoje mėnesio<text:s/></text:span><text:span text:style-name="T410">i<text:s/></text:span><text:span text:style-name="T411">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412">i</text:span><text:span text:style-name="T413"><text:s/>tiekimu</text:span><text:span text:style-name="T414">i biokuro tiekimo<text:s/></text:span><text:span text:style-name="T415">biokuro biržos (skiedrų) pirkimo‒pardavimo sandorių (nevertinant sandorių su indeksuota kaina)<text:s/></text:span><text:span text:style-name="T416">kainų ir kiekio vidutinis svertinis aritmetinis vidurkis šalyje (PKŠ). Nustatant PKA gruodžio, sausio ir vasario mėnesiais, ir tose apskrityse,</text:span><text:span text:style-name="T417"><text:s/>kuriose<text:s/></text:span><text:span text:style-name="T418">veikia vienintelis šilumos aukciono dalyvis – visu<text:s/></text:span><text:span text:style-name="T419">Šaltuoju metų laikotarpiu, sandorių su galimybe juos nutraukti, duomenys nėra įskaičiuojami;<text:s/></text:span></text:p>
      <text:p text:style-name="P420">10.3. nustatant PKA Telšių apskrityje vadovaujamasi Klaipėdos apskrityje veikiančių ūkio subjektų<text:s/><text:span text:style-name="T421">biokuro biržos (skiedrų) pirkimo‒pardavimo sandorių duomenimis.</text:span></text:p>
      <text:p text:style-name="P422">10.4.<text:s/><text:span text:style-name="T423">jeigu<text:s/></text:span><text:span text:style-name="T424">mėnesio, prieš nustatant prognozuojamą kainą</text:span><text:span text:style-name="T425"><text:s/>PKA buvo nustatyta vadovaujantis Aprašo 10.1 papunkčiu,<text:s/></text:span><text:span text:style-name="T426">Δpa</text:span><text:span text:style-name="T427"><text:s/></text:span><text:span text:style-name="T428">apskaičiuojama kaip<text:s/></text:span><text:span text:style-name="T429">šildymo sezono metu (nuo spalio 1 d. iki kovo 31 d.</text:span><text:span text:style-name="T430">) apskrityje susidaręs skirtumas tarp faktinės mėnesio, prieš nustatant prognozuojamą kainą, vidutinės svertinės aritmetinės pagal biokuro biržoje sudarytus sandorius (įskaitant sandorius su galimybe juos nutraukti</text:span><text:span text:style-name="T431"><text:s/>ir neįskaitant sertifikuotų biokuro produ</text:span><text:span text:style-name="T432">ktų sandorių</text:span><text:span text:style-name="T433">)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34">Papildyta papunkčiu:</text:p>
      <text:p text:style-name="P435"><text:span text:style-name="T436">Nr.<text:s/></text:span><text:a xlink:href="https://www.e-tar.lt/portal/legalAct.html?documentId=cac03ff08cf011ed8df094f359a60216" office:target-frame-name="_top" xlink:show="replace"><text:span text:style-name="T437">O3E-3</text:span></text:a><text:span text:style-name="T438">, 2023-01-05, pa</text:span><text:span text:style-name="T439">skelbta TAR 2023-01-05, i. k. 2023-00282</text:span></text:p>
      <text:p text:style-name="Normal"/>
      <text:p text:style-name="P440">10.5.<text:s/><text:span text:style-name="T441">jeigu<text:s/></text:span><text:span text:style-name="T442">mėnesio, prieš nustatant prognozuojamą kainą</text:span><text:span text:style-name="T443"><text:s/>PKA buvo nustatyta vadovaujantis Aprašo 10.2 papunkčiu,</text:span><text:span text:style-name="T444"><text:s/>Δpa šildymo sezono metu (nuo spalio 1 d. iki kovo 31 d.) šalyje taikomas skirtumas tarp faktinės<text:s/></text:span><text:span text:style-name="T445">mėnesio, prieš nustatant prognozuojamą kainą, vidutinės svertinės aritmetinės pagal biokuro biržoje sudarytus sandorius (įskaitant sandorius su galimybe juos nutraukti</text:span><text:span text:style-name="T446"><text:s/>ir neįskaitant sertifikuotų biokuro produktų sandorių</text:span><text:span text:style-name="T447">)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448">.</text:span><text:s/></text:p>
      <text:p text:style-name="P449">Papildyta papunkčiu:</text:p>
      <text:p text:style-name="P450"><text:span text:style-name="T451">Nr.<text:s/></text:span><text:a xlink:href="https://www.e-tar.lt/portal/legalAct.html?documentId=cac03ff08cf011ed8df094f359a60216" office:target-frame-name="_top" xlink:show="replace"><text:span text:style-name="T452">O3E-3</text:span></text:a><text:span text:style-name="T453">, 2023-01-05, paskelbta TAR<text:s/></text:span><text:span text:style-name="T454">2023-01-05, i. k. 2023-00282</text:span></text:p>
      <text:p text:style-name="Normal"/>
      <text:p text:style-name="P455"><text:span text:style-name="T456">11</text:span><text:span text:style-name="T457">. PKŠ nustatoma, kaip per paskutinius tris biokuro biržoje vykusius biokuro įsigijimo aukcionus sudarytų SM2 rūšies savaitės ir mėnesio<text:s/></text:span><text:span text:style-name="T458">i</text:span><text:span text:style-name="T459"><text:s/>tiekimui biokuro tiekimo<text:s/></text:span><text:span text:style-name="T460">biokuro biržos (skiedrų) pirkimo‒pardavimo sandorių (ne</text:span><text:span text:style-name="T461">vertinant sandorių su indeksuota kaina</text:span><text:span text:style-name="T462"><text:s/>ir sertifikuotų<text:s/></text:span><text:soft-page-break/><text:span text:style-name="T463">biokuro produktų sandorių</text:span><text:span text:style-name="T464">)<text:s/></text:span><text:span text:style-name="T465">kainų ir kiekio vidutinis svertinis aritmetinis vidurkis,<text:s/></text:span>papildomai įvertinant SM2 rūšies biokuro, įsigyto energijos išteklių biržoje, faktinės ir prognozuojamos kainų skirtumą<text:span text:style-name="T466"><text:s/>šalyje.</text:span><text:span text:style-name="T467"><text:s/></text:span><text:span text:style-name="T468">Nustatant PKŠ gruodžio, sausio ir vasario mėnesiais, sandorių su galimybe juos nutraukti, duomenys nėra įskaičiuojami.<text:s/></text:span></text:p>
      <text:p text:style-name="P469"><draw:frame draw:style-name="a5" text:anchor-type="as-char" svg:x="0in" svg:y="0in" svg:width="2.5in" svg:height="0.45833in" style:rel-width="scale" style:rel-height="scale"><draw:object xlink:href="Object 6/" xlink:type="simple" xlink:show="embed" xlink:actuate="onLoad"/></draw:frame></text:p>
      <text:p text:style-name="P470"/>
      <text:p text:style-name="P471">kur:</text:p>
      <text:p text:style-name="P472"><text:span text:style-name="T473">M</text:span><text:span text:style-name="T474">PKŠ i</text:span><text:span text:style-name="T475"><text:s/></text:span><text:span text:style-name="T476">–</text:span><text:span text:style-name="T477"><text:s/>prognozuojama mėnesio<text:s/></text:span><text:span text:style-name="T478">i</text:span><text:span text:style-name="T479"><text:s/>biokuro biržos (skiedrų) kaina šalyje, įskaitant transportavimo sąnaudas, Eur/MWh;</text:span></text:p>
      <text:p text:style-name="P480"><text:span text:style-name="T481">M</text:span><text:span text:style-name="T482">birž</text:span><text:span text:style-name="T483"><text:s/>–<text:s/></text:span><text:span text:style-name="T484">biokuro biržoje per paskutinius tris biokuro biržoje vykusius biokuro įsigijimo aukcionus sudarytų SM2 rūšies savaitės ir mėnesio<text:s/></text:span><text:span text:style-name="T485">i</text:span><text:span text:style-name="T486"><text:s/>tiekimui biokuro tiekimo<text:s/></text:span><text:span text:style-name="T487">biokuro</text:span><text:span text:style-name="T488"><text:s/>biržos (skiedrų) pirkimo‒pardavimo sandorių<text:s/></text:span><text:span text:style-name="T489">kaina, šalyje, Eur/MWh;</text:span></text:p>
      <text:p text:style-name="P490"><text:span text:style-name="T491">Q</text:span><text:span text:style-name="T492">birž</text:span><text:span text:style-name="T493"><text:s/>– biokuro biržoje per paskutinius tris biokuro biržoje vykusius biokuro įsigijimo aukcionus sudarytų SM2 rūšies savaitės ir mėnesio<text:s/></text:span><text:span text:style-name="T494">i</text:span><text:span text:style-name="T495"><text:s/>tiekimui biokuro tiekimo<text:s/></text:span><text:span text:style-name="T496">biokuro biržos (skiedr</text:span><text:span text:style-name="T497">ų) pirkimo‒pardavimo sandorių</text:span><text:span text:style-name="T498"><text:s/>kiekis šalyje, MWh</text:span><text:span text:style-name="T499">;</text:span></text:p>
      <text:p text:style-name="P500"><text:span text:style-name="T501">U</text:span><text:span text:style-name="T502"><text:s/>‒ SM2 rūšies savaitės ir mėnesio<text:s/></text:span><text:span text:style-name="T503">i</text:span><text:span text:style-name="T504"><text:s/>tiekimui sudarytų medienos skiedrų pirkimo‒pardavimo sandorių skaičius šalyje;</text:span></text:p>
      <text:p text:style-name="P505"><text:span text:style-name="T506">S</text:span><text:span text:style-name="T507"><text:s/>– SM2 rūšies savaitės ir mėnesio<text:s/></text:span><text:span text:style-name="T508">i</text:span><text:span text:style-name="T509"><text:s/>tiekimui sudarytas medienos skiedrų pirkimo‒pardavimo</text:span><text:span text:style-name="T510"><text:s/>sandoris biokuro biržoje šalyje.</text:span></text:p>
      <text:p text:style-name="P511"><text:span text:style-name="T512">Δpš –</text:span><text:span text:style-name="T513"><text:s/>šildymo sezono metu (nuo spalio 1 d. iki kovo 31 d.) taikomas skirtumas tarp faktinės mėnesio, prieš nustatant prognozuojamą kainą, vidutinės svertinės aritmetinės pagal biokuro biržoje sudarytus sandorius (įskaitant</text:span><text:span text:style-name="T514"><text:s/>sandorius su galimybe juos nutraukti ir neįskaitant sertifikuotų biokuro produktų sandorių) įsigyto SM2 rūšies biokuro kainos<text:s/></text:span><text:span text:style-name="T515">ir to paties mėnesio prognozuojamos kainos<text:s/></text:span>šalyje. Kovo mėn. biokuro kainų skirtumas įvertinamas nustatant prognozuojamą biokuro<text:s/>kainą tų pačių kalendorinių metų lapkričio mėnesiui, vasario mėn.<text:s/><text:soft-page-break/>biokuro kainų skirtumas įvertinamas nustatant prognozuojamą biokuro kainą tų pačių kalendorinių metų gruodžio mėnesiui.<text:s/></text:p>
      <text:p text:style-name="P516">Punkto pakeitimai:</text:p>
      <text:p text:style-name="P517"><text:span text:style-name="T518">Nr.<text:s/></text:span><text:a xlink:href="https://www.e-tar.lt/portal/legalAct.html?documentId=cac03ff08cf011ed8df094f359a60216" office:target-frame-name="_top" xlink:show="replace"><text:span text:style-name="T519">O3E-3</text:span></text:a><text:span text:style-name="T520">, 2023-01-05, paskelbta TAR 2023-01-05, i. k. 2023-00282</text:span></text:p>
      <text:p text:style-name="Normal"/>
      <text:p text:style-name="P521">12. PKAB, nustatoma kaip vidutinės svertinės per paskutinius tris biokuro biržoje vykusius biokuro įsigijimo aukcionus sudarytų SM2<text:s/>rūšies savaitės tiekimui biokuro tiekimo biokuro biržos (skiedrų)<text:span text:style-name="T522"><text:s/>pirkimo–pardavimo sandorių kainų ir kiekio vidutinis svertinis aritmetinis vidurkis apskrityje.</text:span></text:p>
      <text:p text:style-name="P523"><draw:frame draw:style-name="a6" text:anchor-type="as-char" svg:x="0in" svg:y="0in" svg:width="2.05208in" svg:height="0.45833in" style:rel-width="scale" style:rel-height="scale"><draw:object xlink:href="Object 7/" xlink:type="simple" xlink:show="embed" xlink:actuate="onLoad"/></draw:frame><text:span text:style-name="T524">(7)</text:span></text:p>
      <text:p text:style-name="P525"/>
      <text:p text:style-name="P526">kur:</text:p>
      <text:p text:style-name="P527"><text:span text:style-name="T528">M</text:span><text:span text:style-name="T529">PKAB<text:s/></text:span><text:span text:style-name="T530"><text:s/></text:span><text:span text:style-name="T531">–</text:span><text:span text:style-name="T532"><text:s/>prognozuojama<text:s/></text:span><text:span text:style-name="T533">biokuro biržos (skiedrų) kaina apskrityje, taikoma<text:s/></text:span>šilumos aukcione dėl balansavimo šilumos kiekio supirkimo<text:span text:style-name="T534">, įskaitant transportavimo sąnaudas, Eur/MWh;</text:span></text:p>
      <text:p text:style-name="P535"><text:span text:style-name="T536">M</text:span><text:span text:style-name="T537">bala</text:span><text:span text:style-name="T538"><text:s/>–<text:s/></text:span><text:span text:style-name="T539">biokuro biržoje per paskutinius tris biokuro biržoje vykusius biokuro įsigijimo aukcionus suda</text:span><text:span text:style-name="T540">rytų SM2 rūšies savaitės tiekimui biokuro tiekimo<text:s/></text:span><text:span text:style-name="T541">biokuro biržos (skiedrų) pirkimo‒pardavimo sandorių<text:s/></text:span><text:span text:style-name="T542">kaina, apskrityje, Eur/MWh;</text:span></text:p>
      <text:p text:style-name="P543"><text:span text:style-name="T544">Q</text:span><text:span text:style-name="T545">bala</text:span><text:span text:style-name="T546"><text:s/>– biokuro biržoje per paskutinius tris biokuro biržoje vykusius biokuro įsigijimo aukcionus sudarytų SM2 rūšies savaitės</text:span><text:span text:style-name="T547"><text:s/>tiekimui biokuro tiekimo<text:s/></text:span><text:span text:style-name="T548">biokuro biržos (skiedrų) pirkimo‒pardavimo sandorių</text:span><text:span text:style-name="T549"><text:s/>kiekis apskrityje, MWh</text:span><text:span text:style-name="T550">;</text:span></text:p>
      <text:p text:style-name="P551"><text:span text:style-name="T552">Z</text:span><text:span text:style-name="T553"><text:s/>‒ SM2 rūšies savaitės tiekimui sudarytų medienos skiedrų pirkimo‒pardavimo sandorių skaičius apskrityje;</text:span></text:p>
      <text:p text:style-name="P554"><text:span text:style-name="T555">T</text:span><text:span text:style-name="T556"><text:s/>– SM2 rūšies savaitės tiekimui sudarytas medienos skiedrų pirkimo‒pardavimo sandoris biokuro biržoje apskrityje.</text:span></text:p>
      <text:p text:style-name="P557"><text:span text:style-name="T558">13</text:span><text:span text:style-name="T559">.</text:span><text:span text:style-name="T560"><text:s/></text:span><text:span text:style-name="T561"><text:s/>Kai dėl duomenų trūkumo</text:span><text:span text:style-name="T562"><text:s/>neįmanoma nustatyti PKAB</text:span>, taikoma PKŠB, kuri nustatoma kaip vidutinės svertinės per paskutinius tris biokuro<text:s/>biržoje vykusius biokuro įsigijimo aukcionus<text:s/><text:soft-page-break/>sudarytų SM2 rūšies savaitės tiekimui biokuro tiekimo biokuro biržos (skiedrų)<text:span text:style-name="T563"><text:s/>pirkimo–pardavimo sandorių kainų ir kiekio vidutinis svertinis aritmetinis vidurkis šalyje.</text:span></text:p>
      <text:p text:style-name="P564"><draw:frame draw:style-name="a7" text:anchor-type="as-char" svg:x="0in" svg:y="0in" svg:width="2.19792in" svg:height="0.45833in" style:rel-width="scale" style:rel-height="scale"><draw:object xlink:href="Object 8/" xlink:type="simple" xlink:show="embed" xlink:actuate="onLoad"/></draw:frame></text:p>
      <text:p text:style-name="P565"/>
      <text:p text:style-name="P566">kur:</text:p>
      <text:p text:style-name="P567"><text:span text:style-name="T568">M</text:span><text:span text:style-name="T569">PK</text:span><text:span text:style-name="T570">A</text:span><text:span text:style-name="T571">Š</text:span><text:span text:style-name="T572">B</text:span><text:span text:style-name="T573"><text:s/></text:span><text:span text:style-name="T574"><text:s/></text:span><text:span text:style-name="T575">–</text:span><text:span text:style-name="T576"><text:s/>prognozuojama biokuro biržos (skiedrų) kaina šalyje taikoma<text:s/></text:span>šilumos aukcione dėl balansavimo šilumos kiekio supirkimo<text:span text:style-name="T577">, įskaitant transportavimo sąnaudas, Eur/MWh;</text:span></text:p>
      <text:p text:style-name="P578"><text:span text:style-name="T579">M</text:span><text:span text:style-name="T580">balš</text:span><text:span text:style-name="T581"><text:s/>–<text:s/></text:span><text:span text:style-name="T582">biokuro biržoje per paskutinius tris biokuro biržoje vykusius biokuro įsigijimo aukcionus sudarytų SM2 rūšies savaitės tiekimui biokuro tiekimo<text:s/></text:span><text:span text:style-name="T583">biokuro biržos (skiedrų) pirkimo‒pardavimo sandorių<text:s/></text:span><text:span text:style-name="T584">kaina, šalyje, Eur/MWh;</text:span></text:p>
      <text:p text:style-name="P585"><text:span text:style-name="T586">Q</text:span><text:span text:style-name="T587">balš</text:span><text:span text:style-name="T588"><text:s/>– biokuro biržoje per paskutin</text:span><text:span text:style-name="T589">ius tris biokuro biržoje vykusius biokuro įsigijimo aukcionus sudarytų SM2 rūšies savaitės tiekimui biokuro tiekimo<text:s/></text:span><text:span text:style-name="T590">biokuro biržos (skiedrų) pirkimo‒pardavimo sandorių</text:span><text:span text:style-name="T591"><text:s/>kiekis šalyje, MWh</text:span><text:span text:style-name="T592">;</text:span></text:p>
      <text:p text:style-name="P593"><text:span text:style-name="T594">W</text:span><text:span text:style-name="T595"><text:s/>‒ SM2 rūšies savaitės tiekimui sudarytų medienos skiedrų pirkimo‒p</text:span><text:span text:style-name="T596">ardavimo sandorių skaičius šalyje;</text:span></text:p>
      <text:p text:style-name="P597"><text:span text:style-name="T598">N</text:span><text:span text:style-name="T599"><text:s/>– SM2 rūšies savaitės tiekimui sudarytas medienos skiedrų pirkimo‒pardavimo sandoris biokuro biržoje šalyje.</text:span><text:s/></text:p>
      <text:p text:style-name="P600">Punkto pakeitimai:</text:p>
      <text:p text:style-name="P601"><text:span text:style-name="T602">Nr.<text:s/></text:span><text:a xlink:href="https://www.e-tar.lt/portal/legalAct.html?documentId=cac03ff08cf011ed8df094f359a60216" office:target-frame-name="_top" xlink:show="replace"><text:span text:style-name="T603">O3E-3</text:span></text:a><text:span text:style-name="T604">, 2023-01-05, paskelbta TAR 2023-01-05, i. k. 2023-00282</text:span></text:p>
      <text:p text:style-name="Normal"/>
      <text:p text:style-name="P605"><text:span text:style-name="T606">IV</text:span><text:span text:style-name="T607"> SKYRIUS</text:span></text:p>
      <text:p text:style-name="P608"><text:span text:style-name="T609">VIDUTINĖS BIOKURO KAINOS IR PROGNOZUOJAMOS</text:span><text:span text:style-name="T610"><text:s/></text:span><text:span text:style-name="T611">VIDUTINĖS BIOKURO KAINOS<text:s/></text:span><text:span text:style-name="T612">NUSTATYMO IR TAIKYMO PRINCIPAI</text:span></text:p>
      <text:p text:style-name="P613"/>
      <text:p text:style-name="P614"><text:span text:style-name="T615">14</text:span><text:span text:style-name="T616">. Vidutinei atitinkamos rūšies biokuro kainai nustatyti<text:s/></text:span><text:span text:style-name="T617">naudojami ūkio subjektų, kuriems Šilumos ūkio įstatyme nustatyta prievolė Tarybai teikti informaciją apie kuro kainas, duomenys.</text:span><text:span text:style-name="T618"><text:s/></text:span></text:p>
      <text:p text:style-name="P619"><text:span text:style-name="T620">15</text:span><text:span text:style-name="T621">. Informacijos, nurodytos Aprašo 10 punkte, teikimo Tarybai tvarką ir sąlygas nustato Energetikos įmonių informacijos te</text:span><text:span text:style-name="T622">ikimo taisyklės, patvirtintos Tarybos 2008 m. birželio 28 d. nutarimu Nr. O3-80 „Dėl Energetikos įmonių informacijos teikimo taisyklių“.</text:span></text:p>
      <text:p text:style-name="P623"><text:span text:style-name="T624">16</text:span><text:span text:style-name="T625">. Taryba, nustačiusi, kad biokuro pirkimo–pardavimo sutartis tarp energijos išteklių rinkos dalyvių yra sudaryta<text:s/></text:span><text:span text:style-name="T626">nesilaikant Lietuvos Respublikos energijos išteklių rinkos įstatyme ir Lietuvos Respublikos Vyriausybės patvirtintose Įmonių, veikiančių energetikos srityje, energijos ar kuro, kurių reikia elektros ir šilumos energijai gaminti, pirkimų taisyklėse nustatyt</text:span><text:span text:style-name="T627">os tvarkos, neįtraukia tokių sandorių vertės į vidutinės biokuro rinkos kainos skaičiavimus.<text:s/></text:span></text:p>
      <text:p text:style-name="P628"><text:span text:style-name="T629">17</text:span><text:span text:style-name="T630">.</text:span><text:span text:style-name="T631"><text:s/></text:span><text:span text:style-name="T632">PKA, PKŠ, PKAB ir PKŠB kainai nustatyti naudojami energijos išteklių biržos elektroninėje sistemoje esantys duomenys.</text:span><text:span text:style-name="T633"><text:s/></text:span></text:p>
      <text:p text:style-name="P634">Punkto pakeitimai:</text:p>
      <text:p text:style-name="P635"><text:span text:style-name="T636">Nr.<text:s/></text:span><text:a xlink:href="https://www.e-tar.lt/portal/legalAct.html?documentId=cac03ff08cf011ed8df094f359a60216" office:target-frame-name="_top" xlink:show="replace"><text:span text:style-name="T637">O3E-3</text:span></text:a><text:span text:style-name="T638">, 2023-01-05, paskelbta TAR 2023-01-05, i. k. 2023-00282</text:span></text:p>
      <text:p text:style-name="Normal"/>
      <text:p text:style-name="P639"><text:span text:style-name="T640">18</text:span><text:span text:style-name="T641">.</text:span><text:span text:style-name="T642"><text:s/></text:span><text:span text:style-name="T643">Energijos išteklių biržos operatorius šilumos aukciono informacinėje sistemoje</text:span><text:span text:style-name="T644"><text:s/></text:span><text:span text:style-name="T645">skelbia:</text:span></text:p>
      <text:p text:style-name="P646"><text:span text:style-name="T647">18.1</text:span><text:span text:style-name="T648">. PKA</text:span><text:span text:style-name="T649"><text:s/>ir PKŠ iki kiekvieno mėnesio, einančio prieš mėnesį, kuriam kaina prognozuojama, 13 dienos, arba likus ne mažiau, kaip 2 dienoms iki šilumos supirkimo aukciono</text:span><text:span text:style-name="T650">;</text:span><text:span text:style-name="T651"><text:s/></text:span></text:p>
      <text:p text:style-name="P652">18.2. PKAB ir PKŠB,<text:s/><text:span text:style-name="T653">likus ne mažiau, kaip 2 dienoms iki šilumos aukciono<text:s/></text:span>dėl balansavimo<text:s/>šilumos kiekio<text:s/><text:span text:style-name="T654">supirkimo</text:span><text:span text:style-name="T655">;</text:span></text:p>
      <text:p text:style-name="P656"><text:span text:style-name="T657">18.3</text:span><text:span text:style-name="T658">. vidutinę faktinę<text:s/></text:span><text:span text:style-name="T659">pagal biokuro biržoje sudarytus sandorius įsigyto SM2 rūšies biokuro kainą apskrityje ir šalyje,<text:s/></text:span><text:span text:style-name="T660">iki kiekvieno mėnesio, 13 dienos, arba likus ne mažiau, kaip 2 dienoms iki šilumos supirkimo aukciono</text:span><text:span text:style-name="T661">.</text:span><text:s/></text:p>
      <text:p text:style-name="P662"><text:span text:style-name="T663">18</text:span><text:span text:style-name="T664">1</text:span><text:span text:style-name="T665">. Taryba viešai savo tinklalapyje skelbia<text:s/></text:span><text:span text:style-name="T666">v</text:span><text:span text:style-name="T667">idutinę metinę biokuro kainą,</text:span><text:span text:style-name="T668"><text:s/>vidutinę metinę biokuro biržos kainą ir<text:s/></text:span><text:span text:style-name="T669">vidutinę biokuro biržos produkto, kurio gamybai kaip žaliava naudojamos miško kirtimo liekanos, kainą</text:span><text:span text:style-name="T670"><text:s/>kurios nustatomos vadovaujantis ūkio subjektų Tarybai pateikta<text:s/></text:span><text:soft-page-break/><text:span text:style-name="T671">informacija apie per kalendorinius metus įsigyto biokuro kainas, iki kiekvienų metų sausio mėnesio 20 d.</text:span><text:s/></text:p>
      <text:p text:style-name="P672">Papildyta punktu:</text:p>
      <text:p text:style-name="P673"><text:span text:style-name="T674">Nr.<text:s/></text:span><text:a xlink:href="https://www.e-tar.lt/portal/legalAct.html?documentId=cac03ff08cf011ed8df094f359a60216" office:target-frame-name="_top" xlink:show="replace"><text:span text:style-name="T675">O3E-3</text:span></text:a><text:span text:style-name="T676">, 2023-01-05, paskelbta TAR 2023-01-05, i. k. 2023-00282</text:span></text:p>
      <text:p text:style-name="Normal"/>
      <text:p text:style-name="P677"><text:span text:style-name="T678">19</text:span><text:span text:style-name="T679">. Tarybos nustatytos vidutinės metinės atitinkamos rūšies biokuro kainos ir prognozuojamos biokuro kainos taikomos taip, kaip numatyta Šilumos kainų nu</text:span><text:span text:style-name="T680">statymo metodikoje ir Supirkimo tvarkoje.</text:span><text:s/></text:p>
      <text:p text:style-name="P681"/>
      <text:p text:style-name="P682"><text:span text:style-name="T683">v</text:span><text:span text:style-name="T684"><text:s/>SKYRIUS</text:span></text:p>
      <text:p text:style-name="P685"><text:span text:style-name="T686">BAIGIAMOSIOS NUOSTATOS</text:span></text:p>
      <text:p text:style-name="P687"/>
      <text:p text:style-name="P688"><text:span text:style-name="T689">20</text:span><text:span text:style-name="T690">. Asmenys, pažeidę šio Aprašo reikalavimus, atsako teisės aktų nustatyta tvarka.</text:span></text:p>
      <text:p text:style-name="P691"><text:span text:style-name="T692">21</text:span><text:span text:style-name="T693">. Tarybos veiksmai ar neveikimas įgyvendinant šį Aprašą gali būti skundžiami<text:s/></text:span><text:span text:style-name="T694">teisės aktų nustatyta tvarka ir sąlygomis.</text:span></text:p>
      <text:p text:style-name="P695"><text:span text:style-name="T696">________________________</text:span></text:p>
      <text:p text:style-name="P697">Priedo pakeitimai:</text:p>
      <text:p text:style-name="P698"><text:span text:style-name="T699">Nr.<text:s/></text:span><text:a xlink:href="https://www.e-tar.lt/portal/legalAct.html?documentId=8b39e6a03a6c11edbc04912defe897d1" office:target-frame-name="_top" xlink:show="replace"><text:span text:style-name="T700">O3E-1288</text:span></text:a><text:span text:style-name="T701">, 2022-09-22, paskelbta TAR 2022-09-22, i. k.<text:s/></text:span><text:span text:style-name="T702">2022-19344</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Valstybinė kainų ir energetikos kontrolės komisija, Nutarimas</text:span></text:p>
      <text:p text:style-name="P712"><text:span text:style-name="T713">Nr.<text:s/></text:span><text:a xlink:href="https://www.e-tar.lt/portal/legalAct.html?documentId=b8b8be20164f11e4afafe56485a7e49a" office:target-frame-name="_top" xlink:show="replace"><text:span text:style-name="T714">O3-365</text:span></text:a><text:span text:style-name="T715">, 2014-07-28, paskelbta TAR 2014-07-29, i. k. 2014-10647</text:span></text:p>
      <text:p text:style-name="P716"><text:span text:style-name="T717">Dėl Valstybinės kainų ir energetikos kontrolės komisijos 2013 m. gruodžio 27 d. nutarimo Nr. O3-759 „Dėl Vidutinės biokuro kainos nustatymo tvarkos ir sąlygų aprašo patvirtinimo“ pakeitimo</text:span></text:p>
      <text:p text:style-name="P718"/>
      <text:p text:style-name="P719"><text:span text:style-name="T720">2.</text:span></text:p>
      <text:p text:style-name="P721"><text:span text:style-name="T722">Valstybinė kainų ir energetikos kontrolės komisija, Nutarimas</text:span></text:p>
      <text:p text:style-name="P723"><text:span text:style-name="T724">Nr.<text:s/></text:span><text:a xlink:href="https://www.e-tar.lt/portal/legalAct.html?documentId=df83e8a0e4f211e4a4809231b4b55019" office:target-frame-name="_top" xlink:show="replace"><text:span text:style-name="T725">O3-199</text:span></text:a><text:span text:style-name="T726">, 2015-03-02, paskelbta TAR 2015-04-17, i. k. 2015-05893</text:span></text:p>
      <text:p text:style-name="P727"><text:span text:style-name="T728">Dėl Valstybinės kainų ir energetikos kontrolės komisijos 2013 m. gruodžio 27 d. nutarimo Nr</text:span><text:span text:style-name="T729">. O3-759 „Dėl Vidutinės biokuro kainos nustatymo tvarkos ir sąlygų aprašo“ pakeitimo</text:span></text:p>
      <text:p text:style-name="P730"/>
      <text:p text:style-name="P731"><text:span text:style-name="T732">3.</text:span></text:p>
      <text:p text:style-name="P733"><text:span text:style-name="T734">Valstybinė kainų ir energetikos kontrolės komisija, Nutarimas</text:span></text:p>
      <text:p text:style-name="P735"><text:span text:style-name="T736">Nr.<text:s/></text:span><text:a xlink:href="https://www.e-tar.lt/portal/legalAct.html?documentId=7264cd30d0cd11e583a295d9366c7ab3" office:target-frame-name="_top" xlink:show="replace"><text:span text:style-name="T737">O3-</text:span><text:span text:style-name="T738">42</text:span></text:a><text:span text:style-name="T739">, 2016-02-11, paskelbta TAR 2016-02-12, i. k. 2016-02721</text:span></text:p>
      <text:p text:style-name="P740"><text:span text:style-name="T741">Dėl Valstybinės kainų ir energetikos kontrolės komisijos 2013 m. gruodžio 27 d. nutarimo Nr. O3-759 „Dėl vidutinės biokuro kainos nustatymo tvarkos ir sąlygų aprašo patvirtinimo“ pakeitimo</text:span></text:p>
      <text:p text:style-name="P742"/>
      <text:p text:style-name="P743"><text:span text:style-name="T744">4.</text:span></text:p>
      <text:p text:style-name="P745"><text:span text:style-name="T746">Valstybinė kainų ir energetikos kontrolės komisija, Nutarimas</text:span></text:p>
      <text:p text:style-name="P747"><text:span text:style-name="T748">Nr.<text:s/></text:span><text:a xlink:href="https://www.e-tar.lt/portal/legalAct.html?documentId=2be8ebe01d5911e88e8fef3b3f51dc2f" office:target-frame-name="_top" xlink:show="replace"><text:span text:style-name="T749">O3E-56</text:span></text:a><text:span text:style-name="T750">, 2018-03-01, paskelbta TAR 2018-03-01, i. k. 2018-03367</text:span></text:p>
      <text:p text:style-name="P751"><text:span text:style-name="T752">Dėl Valstybinės kainų ir<text:s/></text:span><text:span text:style-name="T753">energetikos kontrolės komisijos 2013 m. gruodžio 27 d. nutarimo Nr. O3-759 „Dėl Vidutinės biokuro kainos nustatymo tvarkos ir sąlygų aprašo patvirtinimo“ pakeitimo</text:span></text:p>
      <text:p text:style-name="P754"/>
      <text:p text:style-name="P755"><text:span text:style-name="T756">5.</text:span></text:p>
      <text:p text:style-name="P757"><text:span text:style-name="T758">Valstybinė energetikos reguliavimo taryba, Nutarimas</text:span></text:p>
      <text:p text:style-name="P759"><text:span text:style-name="T760">Nr.<text:s/></text:span><text:a xlink:href="https://www.e-tar.lt/portal/legalAct.html?documentId=ce937e50f07311eb9f09e7df20500045" office:target-frame-name="_top" xlink:show="replace"><text:span text:style-name="T761">O3E-927</text:span></text:a><text:span text:style-name="T762">, 2021-07-29, paskelbta TAR 2021-07-29, i. k. 2021-16735</text:span></text:p>
      <text:p text:style-name="P763"><text:span text:style-name="T764">Dėl Valstybinės kainų ir energetikos kontrolės komisijos 2013 m. gruodžio 27 d. nutarimo Nr. O3-759 „Dėl Vidutinės biokuro ka</text:span><text:span text:style-name="T765">inos nustatymo tvarkos ir sąlygų aprašo patvirtinimo“ pakeitimo</text:span></text:p>
      <text:p text:style-name="P766"/>
      <text:p text:style-name="P767"><text:span text:style-name="T768">6.</text:span></text:p>
      <text:p text:style-name="P769"><text:span text:style-name="T770">Valstybinė energetikos reguliavimo taryba, Nutarimas</text:span></text:p>
      <text:p text:style-name="P771"><text:span text:style-name="T772">Nr.<text:s/></text:span><text:a xlink:href="https://www.e-tar.lt/portal/legalAct.html?documentId=4fc9d6f0461811ec992fe4cdfceb5666" office:target-frame-name="_top" xlink:show="replace"><text:span text:style-name="T773">O3E-1489</text:span></text:a><text:span text:style-name="T774">, 2021-11-15, paskelbta T</text:span><text:span text:style-name="T775">AR 2021-11-15, i. k. 2021-23601</text:span></text:p>
      <text:p text:style-name="P776"><text:span text:style-name="T777">Dėl Valstybinės energetikos reguliavimo tarybos 2013 m. gruodžio 27 d. nutarimo Nr. O3-759 „Dėl Vidutinės biokuro kainos nustatymo tvarkos ir sąlygų aprašo patvirtinimo“ pakeitimo</text:span></text:p>
      <text:p text:style-name="P778"/>
      <text:p text:style-name="P779"><text:span text:style-name="T780">7.</text:span></text:p>
      <text:p text:style-name="P781"><text:span text:style-name="T782">Valstybinė energetikos reguliavimo taryb</text:span><text:span text:style-name="T783">a, Nutarimas</text:span></text:p>
      <text:p text:style-name="P784"><text:span text:style-name="T785">Nr.<text:s/></text:span><text:a xlink:href="https://www.e-tar.lt/portal/legalAct.html?documentId=98d1587059b211ec862fdcbc8b3e3e05" office:target-frame-name="_top" xlink:show="replace"><text:span text:style-name="T786">O3E-1654</text:span></text:a><text:span text:style-name="T787">, 2021-12-10, paskelbta TAR 2021-12-10, i. k. 2021-25635</text:span></text:p>
      <text:p text:style-name="P788"><text:span text:style-name="T789">Dėl Valstybinės energetikos reguliavimo tarybos 2013 m. gruodžio 27 d. nutar</text:span><text:span text:style-name="T790">imo Nr. O3-759 „Dėl Vidutinės biokuro kainos nustatymo tvarkos ir sąlygų aprašo patvirtinimo“ pakeitimo</text:span></text:p>
      <text:p text:style-name="P791"/>
      <text:p text:style-name="P792"><text:span text:style-name="T793">8.</text:span></text:p>
      <text:p text:style-name="P794"><text:span text:style-name="T795">Valstybinė energetikos reguliavimo taryba, Nutarimas</text:span></text:p>
      <text:p text:style-name="P796"><text:span text:style-name="T797">Nr.<text:s/></text:span><text:a xlink:href="https://www.e-tar.lt/portal/legalAct.html?documentId=4f1c524063fb11eca9ac839120d251c4" office:target-frame-name="_top" xlink:show="replace"><text:span text:style-name="T798">O3E-1738</text:span></text:a><text:span text:style-name="T799">, 2021-12-23, paskelbta TAR 2021-12-23, i. k. 2021-26878</text:span></text:p>
      <text:p text:style-name="P800"><text:span text:style-name="T801">Dėl Valstybinės energetikos reguliavimo tarybos 2013 m. gruodžio 27 d. nutarimo Nr. O3-759 „Dėl Vidutinės biokuro kainos nustatymo tvarkos ir sąlygų aprašo patvirtinimo“ pakeitimo</text:span></text:p>
      <text:p text:style-name="P802"/>
      <text:p text:style-name="P803"><text:span text:style-name="T804">9.</text:span></text:p>
      <text:p text:style-name="P805"><text:span text:style-name="T806">Valstybinė energetikos reguliavimo taryba, Nutarimas</text:span></text:p>
      <text:p text:style-name="P807"><text:span text:style-name="T808">Nr.<text:s/></text:span><text:a xlink:href="https://www.e-tar.lt/portal/legalAct.html?documentId=14b9e9e073a111ec993ff5ca6e8ba60c" office:target-frame-name="_top" xlink:show="replace"><text:span text:style-name="T809">O3E-16</text:span></text:a><text:span text:style-name="T810">, 2022-01-12, paskelbta TAR 2022-01-12, i. k. 2022-00408</text:span></text:p>
      <text:p text:style-name="P811"><text:span text:style-name="T812">Dėl Valstybinės energetikos reguliavim</text:span><text:span text:style-name="T813">o tarybos 2013 m. gruodžio 27 d. nutarimo Nr. O3-759 „Dėl Vidutinės biokuro kainos nustatymo tvarkos ir sąlygų aprašo patvirtinimo“ pakeitimo</text:span></text:p>
      <text:p text:style-name="P814"/>
      <text:p text:style-name="P815"><text:span text:style-name="T816">10.</text:span></text:p>
      <text:p text:style-name="P817"><text:span text:style-name="T818">Valstybinė energetikos reguliavimo taryba, Nutarimas</text:span></text:p>
      <text:p text:style-name="P819"><text:span text:style-name="T820">Nr.<text:s/></text:span><text:a xlink:href="https://www.e-tar.lt/portal/legalAct.html?documentId=b0dae250a5f811ec8d9390588bf2de65" office:target-frame-name="_top" xlink:show="replace"><text:span text:style-name="T821">O3E-351</text:span></text:a><text:span text:style-name="T822">, 2022-03-17, paskelbta TAR 2022-03-17, i. k. 2022-04933</text:span></text:p>
      <text:p text:style-name="P823"><text:span text:style-name="T824">Dėl Valstybinės energetikos reguliavimo tarybos 2013 m. gruodžio 27 d. nutarimo Nr. O3-759 „Dėl<text:s/></text:span><text:span text:style-name="T825">Vidutinės biokuro kainos nustatymo tvarkos ir sąlygų aprašo patvirtinimo“ pakeitimo</text:span></text:p>
      <text:p text:style-name="P826"/>
      <text:p text:style-name="P827"><text:span text:style-name="T828">11.</text:span></text:p>
      <text:p text:style-name="P829"><text:span text:style-name="T830">Valstybinė energetikos reguliavimo taryba, Nutarimas</text:span></text:p>
      <text:p text:style-name="P831"><text:span text:style-name="T832">Nr.<text:s/></text:span><text:a xlink:href="https://www.e-tar.lt/portal/legalAct.html?documentId=8b39e6a03a6c11edbc04912defe897d1" office:target-frame-name="_top" xlink:show="replace"><text:span text:style-name="T833">O3E-1288</text:span></text:a><text:span text:style-name="T834">, 20</text:span><text:span text:style-name="T835">22-09-22, paskelbta TAR 2022-09-22, i. k. 2022-19344</text:span></text:p>
      <text:p text:style-name="P836"><text:span text:style-name="T837">Dėl Valstybinės energetikos reguliavimo tarybos 2013 m. gruodžio 27 d. nutarimo Nr. O3-759 „Dėl Vidutinės biokuro kainos nustatymo tvarkos ir sąlygų aprašo patvirtinimo“ pakeitimo</text:span></text:p>
      <text:p text:style-name="P838"/>
      <text:p text:style-name="P839"><text:span text:style-name="T840">12.</text:span></text:p>
      <text:p text:style-name="P841"><text:span text:style-name="T842">Valstybinė energet</text:span><text:span text:style-name="T843">ikos reguliavimo taryba, Nutarimas</text:span></text:p>
      <text:p text:style-name="P844"><text:span text:style-name="T845">Nr.<text:s/></text:span><text:a xlink:href="https://www.e-tar.lt/portal/legalAct.html?documentId=cac03ff08cf011ed8df094f359a60216" office:target-frame-name="_top" xlink:show="replace"><text:span text:style-name="T846">O3E-3</text:span></text:a><text:span text:style-name="T847">, 2023-01-05, paskelbta TAR 2023-01-05, i. k. 2023-00282</text:span></text:p>
      <text:p text:style-name="P848"><text:span text:style-name="T849">Dėl Valstybinės energetikos reguliavimo tarybos 2013 m. g</text:span><text:span text:style-name="T850">ruodžio 27 d. nutarimo Nr. O3-759 „Dėl Vidutinės biokuro kainos nustatymo tvarkos ir sąlygų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9-12T12:34:00Z</meta:creation-date>
    <dc:date>2023-09-12T12:34:00Z</dc:date>
    <meta:template xlink:href="Normal.dotm" xlink:type="simple"/>
    <meta:editing-cycles>2</meta:editing-cycles>
    <meta:editing-duration>PT0S</meta:editing-duration>
    <meta:document-statistic meta:page-count="14" meta:paragraph-count="258" meta:word-count="3446" meta:character-count="27138" meta:row-count="630" meta:non-whitespace-character-count="23950"/>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