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P3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P85" style:parent-style-name="Normal" style:family="paragraph">
      <style:paragraph-properties fo:keep-together="always" fo:widows="0" fo:orphans="0" fo:text-align="center" style:vertical-align="middle" fo:line-height="12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1972in">
        <style:tab-stops>
          <style:tab-stop style:type="left" style:position="0.426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fo:font-style="italic" style:font-style-asian="italic" style:text-position="sub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4263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158" style:parent-style-name="Normal" style:family="paragraph">
      <style:paragraph-properties fo:text-align="justify" fo:text-indent="0.1972in"/>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fo:font-style="italic" style:font-style-asian="italic"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1972in"/>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fo:font-style="italic" style:font-style-asian="italic"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1972in"/>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fo:font-style="italic" style:font-style-asian="italic"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b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1972in">
        <style:tab-stops>
          <style:tab-stop style:type="left" style:position="0.5034in"/>
        </style:tab-stops>
      </style:paragraph-properties>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1972in">
        <style:tab-stops>
          <style:tab-stop style:type="left" style:position="0.426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fo:font-style="italic" style:font-style-asian="italic"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4263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11" style:parent-style-name="Normal" style:family="paragraph">
      <style:paragraph-properties fo:text-align="justify" fo:text-indent="0.1972in">
        <style:tab-stops>
          <style:tab-stop style:type="left" style:position="0.4923in"/>
        </style:tab-stops>
      </style:paragraph-properties>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1972in">
        <style:tab-stops>
          <style:tab-stop style:type="left" style:position="0.426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fo:font-style="italic" style:font-style-asian="italic" style:text-position="sub 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4263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36" style:parent-style-name="Normal" style:family="paragraph">
      <style:paragraph-properties fo:text-align="justify" fo:text-indent="0.1972in"/>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fo:font-style="italic" style:font-style-asian="italic" style:text-position="sub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1972in"/>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fo:font-style="italic" style:font-style-asian="italic" style:text-position="sub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1972in"/>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fo:font-style="italic" style:font-style-asian="italic" style:text-position="sub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b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1972in"/>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80" style:parent-style-name="DefaultParagraphFont" style:family="text">
      <style:text-properties fo:language="en" fo:country="U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986in" fo:text-indent="0.1972in">
        <style:tab-stops>
          <style:tab-stop style:type="left" style:position="0.5in"/>
          <style:tab-stop style:type="left" style:position="0.7875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line-height="124%"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P307" style:parent-style-name="Normal" style:family="paragraph">
      <style:paragraph-properties fo:keep-together="always" fo:widows="0" fo:orphans="0" fo:text-align="center" style:vertical-align="middle" fo:line-height="120%"/>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vertical-align="middle" fo:line-height="124%"/>
      <style:text-properties fo:hyphenate="fals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322" style:parent-style-name="Normal" style:family="paragraph">
      <style:paragraph-properties fo:line-height="115%"/>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13 iki 2018-03-01</text:span></text:p>
      <text:p text:style-name="P3"/>
      <text:p text:style-name="P4"><text:span text:style-name="T5">Nutarimas paskelbtas: Žin. 2013, Nr.<text:s/></text:span><text:a xlink:href="https://www.e-tar.lt/portal/legalAct.html?documentId=89ee80c072d011e3a017ebc0cf91d114" office:target-frame-name="_top" xlink:show="replace"><text:span text:style-name="T6">141-7143</text:span></text:a><text:span text:style-name="T7">; TAR 2013-12-31, i. k. 2013-00286</text:span></text:p>
      <text:p text:style-name="P8"/>
      <text:p text:style-name="P9">VALSTYBINĖS KAINŲ IR<text:s/>ENERGETIKOS KONTROLĖS KOMISIJOS</text:p>
      <text:p text:style-name="P10">N U T A R I M A S</text:p>
      <text:p text:style-name="P11"/>
      <text:p text:style-name="P12">DĖL VIDUTINĖS BIOKURO KAINOS NUSTATYMO TVARKOS IR SĄLYGŲ APRAŠO PATVIRTINIMO</text:p>
      <text:p text:style-name="P13"/>
      <text:p text:style-name="P14">2013 m. gruodžio 27 d. Nr. O3-759</text:p>
      <text:p text:style-name="P15">Vilnius</text:p>
      <text:p text:style-name="P16"/>
      <text:p text:style-name="P17"><text:span text:style-name="T18">Vadovaudamasi Lietuvos Respublikos šilumos ūkio įstatymo 2, 3, 7, 8, 10, 32 straipsn</text:span><text:span text:style-name="T19">ių pakeitimo ir papildymo ir įstatymo papildymo 8</text:span><text:span text:style-name="T20">1</text:span><text:span text:style-name="T21"><text:s/>straipsniu įstatymo (Žin., 2013, Nr. </text:span><text:a xlink:href="http://www3.lrs.lt/pls/inter/dokpaieska.showdoc_l?p_id=453345" office:target-frame-name="_top" xlink:show="replace"><text:span text:style-name="T22">78-3937</text:span></text:a><text:span text:style-name="T23">) 7 straipsnio 1 dalimi ir 8 straipsnio 3 dalimi, Valstybinė kainų ir energetikos k</text:span><text:span text:style-name="T24">ontrolės komisija<text:s/></text:span><text:span text:style-name="T25">nutari</text:span><text:span text:style-name="T26">a:</text:span></text:p>
      <text:p text:style-name="P27"><text:span text:style-name="T28">1</text:span><text:span text:style-name="T29">. Patvirtinti Vidutinės biokuro kainos nustatymo tvarkos ir sąlygų aprašą (pridedama).</text:span></text:p>
      <text:p text:style-name="P30"><text:span text:style-name="T31">2</text:span><text:span text:style-name="T32">. Nustatyti, kad šio nutarimo 1 punkte nurodytas aprašas, išskyrus jo 11.2 punktą, taikomas nuo 2014 m. sausio 1 d., aprašo 11.2<text:s/></text:span><text:span text:style-name="T33">punktas – nuo 2016 m. sausio 1 d.</text:span></text:p>
      <text:p text:style-name="P34"/>
      <text:p text:style-name="P35"/>
      <text:p text:style-name="P36">Komisijos pirmininkė<text:tab/>Diana Korsakaitė</text:p>
      <text:p text:style-name="P37"/>
      <text:p text:style-name="P38"/>
      <text:p text:style-name="P39"/>
      <text:soft-page-break/>
      <text:p text:style-name="P40">PATVIRTINTA</text:p>
      <text:p text:style-name="P41">Valstybinės kainų ir energetikos kontrolės komisijos 2013 m. gruodžio 27 d. nutarimu Nr. O3-759</text:p>
      <text:p text:style-name="P42"/>
      <text:p text:style-name="P43"><text:span text:style-name="T44">VIDUTINĖS BIOKURO KAINOS NUSTATYMO TVARKOS IR SĄLYG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dutinės biokuro kainos nustatymo tvarkos ir sąlygų aprašas (toliau – Aprašas) reglamentuoja vidutinės biokuro kainos nustatymo tvarką ir sąlygas.</text:span></text:p>
      <text:p text:style-name="P54"><text:span text:style-name="T55">2</text:span><text:span text:style-name="T56">. Aprašo tikslas – nustatyti skaidrius, aiškius ir objektyvius vidut</text:span><text:span text:style-name="T57">inės biokuro kainos nustatymo principus.</text:span></text:p>
      <text:p text:style-name="P58"><text:span text:style-name="T59">3</text:span><text:span text:style-name="T60">. Aprašas parengtas vadovaujantis Lietuvos Respublikos šilumos ūkio įstatymo (Žin., 2003, Nr. </text:span><text:a xlink:href="http://www3.lrs.lt/pls/inter/dokpaieska.showdoc_l?p_id=211524" office:target-frame-name="_top" xlink:show="replace"><text:span text:style-name="T61">51-2254</text:span></text:a><text:span text:style-name="T62">; 2007, Nr. </text:span><text:a xlink:href="http://www3.lrs.lt/pls/inter/dokpaieska.showdoc_l?p_id=310696" office:target-frame-name="_top" xlink:show="replace"><text:span text:style-name="T63">130-5259</text:span></text:a><text:span text:style-name="T64">; 2013, Nr. </text:span><text:a xlink:href="http://www3.lrs.lt/pls/inter/dokpaieska.showdoc_l?p_id=453345" office:target-frame-name="_top" xlink:show="replace"><text:span text:style-name="T65">78-3937</text:span></text:a><text:span text:style-name="T66">) 32 straipsnio 3 dalimi.</text:span></text:p>
      <text:p text:style-name="P67"><text:span text:style-name="T68">4</text:span><text:span text:style-name="T69">. Aprašas taikomas Valstybinei kainų ir energetikos kontrolės</text:span><text:span text:style-name="T70"><text:s/>komisijai (toliau – Komisija), kuri, remdamasi šiuo Aprašu, nustato vidutinę biokuro kainą ir skelbia ją viešai savo tinklalapyje iki kiekvieno mėnesio 20 dienos.</text:span></text:p>
      <text:p text:style-name="P71"><text:span text:style-name="T72">5</text:span><text:span text:style-name="T73">. Apraše vartojamos šios sąvokos:</text:span></text:p>
      <text:p text:style-name="P74"><text:span text:style-name="T75">Medienos kilmės biokuras</text:span><text:span text:style-name="T76"> – drožlės, skiedros, pjuveno</text:span><text:span text:style-name="T77">s, medžio atraižos ir kitos medienos kilmės biokuro rūšys, išskyrus medienos granules, medienos briketus ir malkinę medieną.</text:span></text:p>
      <text:p text:style-name="P78"><text:span text:style-name="T79">6</text:span><text:span text:style-name="T80">. Kitos Apraše vartojamos sąvokos suprantamos taip, kaip jos apibrėžtos Šilumos ūkio įstatyme ir Lietuvos Respublikos energijo</text:span><text:span text:style-name="T81">s išteklių rinkos įstatyme (Žin., 2012, Nr. </text:span><text:a xlink:href="http://www3.lrs.lt/pls/inter/dokpaieska.showdoc_l?p_id=425430" office:target-frame-name="_top" xlink:show="replace"><text:span text:style-name="T82">63-3164</text:span></text:a><text:span text:style-name="T83">).</text:span></text:p>
      <text:p text:style-name="P84"/>
      <text:p text:style-name="P85"><text:span text:style-name="T86">II</text:span><text:span text:style-name="T87">.<text:s/></text:span><text:span text:style-name="T88">VIDUTINĖS BIOKURO KAINOS NUSTATYMO TVARKA IR SĄLYGOS</text:span></text:p>
      <text:p text:style-name="P89"/>
      <text:p text:style-name="P90"><text:span text:style-name="T91">7</text:span><text:span text:style-name="T92">. Vidutinė biokuro kaina nustatoma šioms biokuro rūšim</text:span><text:span text:style-name="T93">s:</text:span></text:p>
      <text:p text:style-name="P94"><text:span text:style-name="T95">7.1</text:span><text:span text:style-name="T96">. medienos kilmės biokurui;</text:span></text:p>
      <text:p text:style-name="P97"><text:span text:style-name="T98">7.2</text:span><text:span text:style-name="T99">. medienos granulėms;</text:span></text:p>
      <text:p text:style-name="P100"><text:span text:style-name="T101">7.3</text:span><text:span text:style-name="T102">. medienos briketams;</text:span></text:p>
      <text:p text:style-name="P103"><text:span text:style-name="T104">7.4</text:span><text:span text:style-name="T105">. malkinei medienai.</text:span></text:p>
      <text:p text:style-name="P106"><text:span text:style-name="T107">8</text:span><text:span text:style-name="T108">. Vidutinė biokuro kaina nustatoma kaip atitinkamos rūšies biokuro, nurodyto Aprašo 7 punkte, kaina,</text:span><text:span text:style-name="T109"><text:s/></text:span><text:span text:style-name="T110">kurią sudaro žaliavos įsigijimo ir transportavimo išlaidos. Aprašo 7 punkte nurodytoms biokuro rūšims, kuriomis neprekiaujama energijos išteklių biržoje, vidutinė atitinkamos <text:s/>rūšies biokuro, kaina nustatoma vadovaujantis Aprašo 11.1 punktu.</text:span><text:s/></text:p>
      <text:p text:style-name="P111">Punkto<text:s/>pakeitimai:</text:p>
      <text:p text:style-name="P112"><text:span text:style-name="T113">Nr.<text:s/></text:span><text:a xlink:href="https://www.e-tar.lt/portal/legalAct.html?documentId=7264cd30d0cd11e583a295d9366c7ab3" office:target-frame-name="_top" xlink:show="replace"><text:span text:style-name="T114">O3-42</text:span></text:a><text:span text:style-name="T115">, 2016-02-11, paskelbta TAR 2016-02-12, i. k. 2016-02721</text:span></text:p>
      <text:p text:style-name="Normal"/>
      <text:p text:style-name="P116"><text:span text:style-name="T117">9</text:span><text:span text:style-name="T118">. Vidutinei atitinkamos rūšies biokuro kainai nustatyti naudojami ūkio sub</text:span><text:span text:style-name="T119">jektų, kuriems Šilumos ūkio įstatyme nustatyta prievolė Komisijai teikti informaciją apie kuro kainas, duomenys.</text:span><text:s/></text:p>
      <text:p text:style-name="P120">Punkto pakeitimai:</text:p>
      <text:p text:style-name="P121"><text:span text:style-name="T122">Nr.<text:s/></text:span><text:a xlink:href="https://www.e-tar.lt/portal/legalAct.html?documentId=7264cd30d0cd11e583a295d9366c7ab3" office:target-frame-name="_top" xlink:show="replace"><text:span text:style-name="T123">O3-42</text:span></text:a><text:span text:style-name="T124">, 2016-02-11, pa</text:span><text:span text:style-name="T125">skelbta TAR 2016-02-12, i. k. 2016-02721</text:span></text:p>
      <text:p text:style-name="Normal"/>
      <text:p text:style-name="P126"><text:span text:style-name="T127">10</text:span><text:span text:style-name="T128">. Informacijos, nurodytos Aprašo 9 punkte, teikimo Komisijai tvarką ir sąlygas nustato<text:s/></text:span><text:soft-page-break/><text:span text:style-name="T129">Energetikos įmonių informacijos teikimo taisyklės, patvirtintos Komisijos 2008 m. birželio 28 d. nutarimu Nr. O3-80 (Žin.</text:span><text:span text:style-name="T130">, 2008, Nr. </text:span><text:a xlink:href="http://www3.lrs.lt/pls/inter/dokpaieska.showdoc_l?p_id=324079" office:target-frame-name="_top" xlink:show="replace"><text:span text:style-name="T131">76-3039</text:span></text:a><text:span text:style-name="T132">; 2013, Nr. </text:span><text:a xlink:href="http://www3.lrs.lt/pls/inter/dokpaieska.showdoc_l?p_id=454014" office:target-frame-name="_top" xlink:show="replace"><text:span text:style-name="T133">81-4081</text:span></text:a><text:span text:style-name="T134">).</text:span></text:p>
      <text:p text:style-name="P135"><text:span text:style-name="T136">11</text:span><text:span text:style-name="T137">. Vidutinė atitinkamos rūšies biokuro kaina nustatoma</text:span><text:span text:style-name="T138">:</text:span></text:p>
      <text:p text:style-name="P139"><text:span text:style-name="T140">11.1</text:span><text:span text:style-name="T141"><text:s/>kaip geometrinis svertinis vidurkis:</text:span></text:p>
      <text:p text:style-name="P142"><text:span text:style-name="T143">11.1.1</text:span><text:span text:style-name="T144">. esant 4 ar daugiau ūkio subjektų atitinkamos rūšies biokuro pirkimams (</text:span><text:span text:style-name="T145">a</text:span><text:span text:style-name="T146">i</text:span><text:span text:style-name="T147">), neįskaitant šių pirkimų ekstremalių verčių (didžiausios ir mažiausios kainų)</text:span><text:span text:style-name="T148"><text:s/></text:span><text:span text:style-name="T149">ir energijos išteklių biržoje įsigyto biokuro<text:s/></text:span><text:span text:style-name="T150">pirkimų:</text:span></text:p>
      <text:p text:style-name="P151"><text:span text:style-name="T152"><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153">,</text:span><text:span text:style-name="T154"><text:tab/></text:span><text:span text:style-name="T155"><text:tab/></text:span><text:span text:style-name="T156"><text:tab/>(1)</text:span></text:p>
      <text:p text:style-name="P157">kur:</text:p>
      <text:p text:style-name="P158"><text:span text:style-name="T159">P</text:span><text:span text:style-name="T160">B</text:span><text:span text:style-name="T161"><text:s/>– vidutinė biokuro rūšies, nurodytos Aprašo 7 punkte, kaina, Eur/t</text:span><text:span text:style-name="T162">ne</text:span><text:span text:style-name="T163">;</text:span></text:p>
      <text:p text:style-name="P164"><text:span text:style-name="T165">a</text:span><text:span text:style-name="T166">i</text:span><text:span text:style-name="T167"><text:s/>– ūkio subjekto per praėjusį mėnesį įsigyto atitinkamos rūšies biokuro kainų svertinis vidurkis, Eur/t</text:span><text:span text:style-name="T168">ne</text:span><text:span text:style-name="T169">, kur<text:s/></text:span><text:span text:style-name="T170">i</text:span><text:span text:style-name="T171">=1,...,</text:span><text:span text:style-name="T172">n</text:span><text:span text:style-name="T173">;</text:span></text:p>
      <text:p text:style-name="P174"><text:span text:style-name="T175">s</text:span><text:span text:style-name="T176">i</text:span><text:span text:style-name="T177"><text:s/>– ūkio subjekto per praėjusį mėne</text:span><text:span text:style-name="T178">sį įsigyto atitinkamos rūšies biokuro kiekis, tūkst. t</text:span><text:span text:style-name="T179">ne</text:span><text:span text:style-name="T180">,<text:s/></text:span><text:span text:style-name="T181"><text:line-break/>kur<text:s/></text:span><text:span text:style-name="T182">i</text:span><text:span text:style-name="T183">=1,...,</text:span><text:span text:style-name="T184">n</text:span><text:span text:style-name="T185">;</text:span></text:p>
      <text:p text:style-name="P186"><text:span text:style-name="T187">n</text:span><text:span text:style-name="T188"><text:s/>– ūkio subjektų, per praėjusį mėnesį įsigijusių atitinkamos rūšies biokurą, skaičius (neįskaitant ūkio subjektų, atitinkamos rūšies biokurą įsigijusių mažiausia ir didžiausia kaino</text:span><text:span text:style-name="T189">mis).</text:span><text:s/></text:p>
      <text:p text:style-name="P190">Punkto pakeitimai:</text:p>
      <text:p text:style-name="P191"><text:span text:style-name="T192">Nr.<text:s/></text:span><text:a xlink:href="https://www.e-tar.lt/portal/legalAct.html?documentId=b8b8be20164f11e4afafe56485a7e49a" office:target-frame-name="_top" xlink:show="replace"><text:span text:style-name="T193">O3-365</text:span></text:a><text:span text:style-name="T194">, 2014-07-28, paskelbta TAR 2014-07-29, i. k. 2014-10647</text:span></text:p>
      <text:p text:style-name="Normal"/>
      <text:p text:style-name="P195"><text:span text:style-name="T196">11.1.2</text:span><text:span text:style-name="T197">. esant mažiau kaip 4 ūkio subjektų atitinkamos rūšies</text:span><text:span text:style-name="T198"><text:s/>biokuro pirkimams (</text:span><text:span text:style-name="T199">a</text:span><text:span text:style-name="T200">i</text:span><text:span text:style-name="T201">), neįskaitant</text:span><text:span text:style-name="T202"><text:s/></text:span><text:span text:style-name="T203">energijos išteklių biržoje įsigyto biokuro pirkimų:</text:span></text:p>
      <text:p text:style-name="P204"><text:span text:style-name="T205"><draw:frame draw:style-name="a1" draw:name="Paveikslėlis 6" text:anchor-type="as-char" svg:x="0in" svg:y="0in" svg:width="1.12847in" svg:height="0.54306in" style:rel-width="scale" style:rel-height="scale"><draw:image xlink:href="media/image2.emf" xlink:type="simple" xlink:show="embed" xlink:actuate="onLoad"/><svg:title/><svg:desc/></draw:frame></text:span><text:span text:style-name="T206">,</text:span><text:span text:style-name="T207"><text:tab/></text:span><text:span text:style-name="T208"><text:tab/></text:span><text:span text:style-name="T209"><text:tab/>(2)</text:span></text:p>
      <text:p text:style-name="P210">kur:</text:p>
      <text:p text:style-name="P211"><text:span text:style-name="T212">m</text:span><text:span text:style-name="T213"><text:s/>– ūkio subjektų, per praėjusį mėnesį įsigijusių atitinkamos rūšies biokurą, skaičius.<text:s/></text:span></text:p>
      <text:p text:style-name="P214">Punkto pakeitimai:</text:p>
      <text:p text:style-name="P215"><text:span text:style-name="T216">Nr.<text:s/></text:span><text:a xlink:href="https://www.e-tar.lt/portal/legalAct.html?documentId=b8b8be20164f11e4afafe56485a7e49a" office:target-frame-name="_top" xlink:show="replace"><text:span text:style-name="T217">O3-365</text:span></text:a><text:span text:style-name="T218">, 2014-07-28, paskelbta TAR 2014-07-29, i. k. 2014-10647</text:span></text:p>
      <text:p text:style-name="Normal"/>
      <text:p text:style-name="P219"><text:span text:style-name="T220">11.2</text:span><text:span text:style-name="T221">. kaip geometrinis svertinis vidurkis:</text:span></text:p>
      <text:p text:style-name="P222"><text:span text:style-name="T223">11.2.1</text:span><text:span text:style-name="T224">. esant 4 ar daugiau ūkio subjektų atit</text:span><text:span text:style-name="T225">inkamos rūšies biokuro pirkimams (</text:span><text:span text:style-name="T226">b</text:span><text:span text:style-name="T227">j</text:span><text:span text:style-name="T228">), vykdytiems energijos išteklių biržoje, neįskaitant šių pirkimų ekstremalių verčių (didžiausios ir mažiausios kainų):</text:span></text:p>
      <text:p text:style-name="P229"><text:span text:style-name="T230"><draw:frame draw:style-name="a2" draw:name="Paveikslėlis 7" text:anchor-type="as-char" svg:x="0in" svg:y="0in" svg:width="1.25694in" svg:height="0.57153in" style:rel-width="scale" style:rel-height="scale"><draw:image xlink:href="media/image3.emf" xlink:type="simple" xlink:show="embed" xlink:actuate="onLoad"/><svg:title/><svg:desc/></draw:frame></text:span><text:span text:style-name="T231">,</text:span><text:span text:style-name="T232"><text:tab/></text:span><text:span text:style-name="T233"><text:tab/></text:span><text:span text:style-name="T234"><text:tab/>(3)</text:span></text:p>
      <text:p text:style-name="P235">kur:</text:p>
      <text:p text:style-name="P236"><text:span text:style-name="T237">M</text:span><text:span text:style-name="T238">B</text:span><text:span text:style-name="T239"><text:s/>– energijos išteklių biržos vidutinė biokuro rūšies, nurodytos Aprašo 7 punkte, kai</text:span><text:span text:style-name="T240">na, Eur/t</text:span><text:span text:style-name="T241">ne</text:span><text:span text:style-name="T242">;</text:span></text:p>
      <text:p text:style-name="P243"><text:span text:style-name="T244">b</text:span><text:span text:style-name="T245">j</text:span><text:span text:style-name="T246"><text:s/>– ūkio subjekto per praėjusį mėnesį energijos išteklių biržoje įsigyto atitinkamos rūšies biokuro kainų svertinis vidurkis, Eur/t</text:span><text:span text:style-name="T247">ne</text:span><text:span text:style-name="T248">, kur<text:s/></text:span><text:span text:style-name="T249">j</text:span><text:span text:style-name="T250">=1,...,</text:span><text:span text:style-name="T251">l</text:span><text:span text:style-name="T252">;</text:span></text:p>
      <text:p text:style-name="P253"><text:span text:style-name="T254">z</text:span><text:span text:style-name="T255">j</text:span><text:span text:style-name="T256"><text:s/>– ūkio subjekto per praėjusį mėnesį energijos išteklių biržoje įsigyto atitinkamos rūšies biokuro kiekis, tūkst. t</text:span><text:span text:style-name="T257">ne</text:span><text:span text:style-name="T258">, kur</text:span><text:span text:style-name="T259"><text:s/>j</text:span><text:span text:style-name="T260">=1,...,</text:span><text:span text:style-name="T261">l</text:span><text:span text:style-name="T262">;</text:span></text:p>
      <text:p text:style-name="P263"><text:span text:style-name="T264">l</text:span><text:span text:style-name="T265"><text:s/>– ūkio subjektų, per praėjusį mėnesį energijos išteklių biržoje įsigijusių atitinkamos rūšies biokurą, skaičius (neįskai</text:span><text:span text:style-name="T266">tant ūkio subjektų, atitinkamos rūšies biokurą įsigijusių mažiausia ir didžiausia kainomis).</text:span><text:s/></text:p>
      <text:p text:style-name="P267">Punkto pakeitimai:</text:p>
      <text:p text:style-name="P268"><text:span text:style-name="T269">Nr.<text:s/></text:span><text:a xlink:href="https://www.e-tar.lt/portal/legalAct.html?documentId=b8b8be20164f11e4afafe56485a7e49a" office:target-frame-name="_top" xlink:show="replace"><text:span text:style-name="T270">O3-365</text:span></text:a><text:span text:style-name="T271">, 2014-07-28, paskelbta TAR 2014-07</text:span><text:span text:style-name="T272">-29, i. k. 2014-10647</text:span></text:p>
      <text:p text:style-name="Normal"/>
      <text:p text:style-name="P273"><text:span text:style-name="T274">11.2.2</text:span><text:span text:style-name="T275">. esant mažiau kaip 4 ūkio subjektų atitinkamos rūšies biokuro pirkimams (</text:span><text:span text:style-name="T276">b</text:span><text:span text:style-name="T277">j</text:span><text:span text:style-name="T278">), vykdytiems energijos išteklių biržoje:</text:span></text:p>
      <text:p text:style-name="P279"><text:span text:style-name="T280"><draw:frame draw:style-name="a3" draw:name="Paveikslėlis 4" text:anchor-type="as-char" svg:x="0in" svg:y="0in" svg:width="1.25694in" svg:height="0.57153in" style:rel-width="scale" style:rel-height="scale"><draw:image xlink:href="media/image4.emf" xlink:type="simple" xlink:show="embed" xlink:actuate="onLoad"/><svg:title/><svg:desc/></draw:frame></text:span><text:span text:style-name="T281"><text:tab/>. (4)</text:span></text:p>
      <text:p text:style-name="P282"/>
      <text:p text:style-name="P283">kur:</text:p>
      <text:p text:style-name="P284"><text:span text:style-name="T285">k</text:span><text:span text:style-name="T286"> – ūkio subjektų, per praėjusį mėnesį energijos išteklių biržoje įsigijusių atitinkamos<text:s/></text:span><text:span text:style-name="T287">rūšies biokurą, skaičius.</text:span></text:p>
      <text:p text:style-name="P288">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p>
      <text:p text:style-name="P289">Punkto pakeitimai:</text:p>
      <text:p text:style-name="P290"><text:span text:style-name="T291">Nr.<text:s/></text:span><text:a xlink:href="https://www.e-tar.lt/portal/legalAct.html?documentId=df83e8a0e4f211e4a4809231b4b55019" office:target-frame-name="_top" xlink:show="replace"><text:span text:style-name="T292">O3-199</text:span></text:a><text:span text:style-name="T293">, 2015-03-02, paskelbta TAR 2015-04-17, i. k. 2015-05893</text:span></text:p>
      <text:p text:style-name="Normal"/>
      <text:p text:style-name="P294"><text:span text:style-name="T295">13</text:span><text:span text:style-name="T296">. Komisijos nustatytos vidutinės atitinkamos rūšies biokuro kainos taikomos<text:s/></text:span><text:span text:style-name="T297">taip, kaip numatyta Šilumos kainų nustatymo metodikoje, patvirtintoje Komisijos 2009 m. liepos 8 d. nutarimu Nr. O3-96 (Žin., 2009, Nr. </text:span><text:a xlink:href="http://www3.lrs.lt/pls/inter/dokpaieska.showdoc_l?p_id=350475" office:target-frame-name="_top" xlink:show="replace"><text:span text:style-name="T298">92-3959</text:span></text:a><text:span text:style-name="T299">; 2013, Nr. </text:span><text:a xlink:href="http://www3.lrs.lt/pls/inter/dokpaieska.showdoc_l?p_id=453345" office:target-frame-name="_top" xlink:show="replace"><text:span text:style-name="T300">78-3937</text:span></text:a><text:span text:style-name="T301">), ir Šilumos supirkimo iš nepriklausomų šilumos gamintojų tvarkos ir sąlygų apraše, patvirtintame Komisijos 2010 m. spalio 4 d. nutarimu Nr. O3-202 (Žin., 2010, Nr. </text:span><text:a xlink:href="http://www3.lrs.lt/pls/inter/dokpaieska.showdoc_l?p_id=383246" office:target-frame-name="_top" xlink:show="replace"><text:span text:style-name="T302">122-6254</text:span></text:a><text:span text:style-name="T303">, 2013, Nr. </text:span><text:a xlink:href="http://www3.lrs.lt/pls/inter/dokpaieska.showdoc_l?p_id=444064" office:target-frame-name="_top" xlink:show="replace"><text:span text:style-name="T304">25-1250</text:span></text:a><text:span text:style-name="T305">).</text:span></text:p>
      <text:p text:style-name="P306"/>
      <text:p text:style-name="P307"><text:span text:style-name="T308">III</text:span><text:span text:style-name="T309">.<text:s/></text:span><text:span text:style-name="T310">BAIGIAMOSIOS NUOSTATOS</text:span></text:p>
      <text:p text:style-name="P311"/>
      <text:p text:style-name="P312"><text:span text:style-name="T313">14</text:span><text:span text:style-name="T314">. Asmenys, pažeidę šio Aprašo reikalavimus, atsako<text:s/></text:span><text:span text:style-name="T315">teisės aktų nustatyta tvarka.</text:span></text:p>
      <text:p text:style-name="P316"><text:span text:style-name="T317">15</text:span><text:span text:style-name="T318">. Komisijos veiksmai ar neveikimas, įgyvendinant šį Aprašą, gali būti skundžiami teisės aktų nustatyta tvarka ir sąlygomis.</text:span></text:p>
      <text:p text:style-name="P319"><text:span text:style-name="T320">_______________</text:span></text:p>
      <text:p text:style-name="P321"/>
      <text:p text:style-name="P322"/>
      <text:p text:style-name="P323"/>
      <text:p text:style-name="P324"/>
      <text:p text:style-name="P325"><text:span text:style-name="T326">Pakeitimai:</text:span></text:p>
      <text:p text:style-name="P327"/>
      <text:p text:style-name="P328"><text:span text:style-name="T329">1.</text:span></text:p>
      <text:p text:style-name="P330"><text:span text:style-name="T331">Valstybinė kainų ir energetikos kontrolės komisija,<text:s/></text:span><text:span text:style-name="T332">Nutarimas</text:span></text:p>
      <text:p text:style-name="P333"><text:span text:style-name="T334">Nr.<text:s/></text:span><text:a xlink:href="https://www.e-tar.lt/portal/legalAct.html?documentId=b8b8be20164f11e4afafe56485a7e49a" office:target-frame-name="_top" xlink:show="replace"><text:span text:style-name="T335">O3-365</text:span></text:a><text:span text:style-name="T336">, 2014-07-28, paskelbta TAR 2014-07-29, i. k. 2014-10647</text:span></text:p>
      <text:p text:style-name="P337"><text:span text:style-name="T338">Dėl Valstybinės kainų ir energetikos kontrolės komisijos 2013 m. gruodžio 27 d. n</text:span><text:span text:style-name="T339">utarimo Nr. O3-759 „Dėl Vidutinės biokuro kainos nustatymo tvarkos ir sąlygų aprašo patvirtinimo“ pakeitimo</text:span></text:p>
      <text:p text:style-name="P340"/>
      <text:p text:style-name="P341"><text:span text:style-name="T342">2.</text:span></text:p>
      <text:p text:style-name="P343"><text:span text:style-name="T344">Valstybinė kainų ir energetikos kontrolės komisija, Nutarimas</text:span></text:p>
      <text:p text:style-name="P345"><text:span text:style-name="T346">Nr.<text:s/></text:span><text:a xlink:href="https://www.e-tar.lt/portal/legalAct.html?documentId=df83e8a0e4f211e4a4809231b4b55019" office:target-frame-name="_top" xlink:show="replace"><text:span text:style-name="T347">O3-199</text:span></text:a><text:span text:style-name="T348">, 2015-03-02, paskelbta TAR 2015-04-17, i. k. 2015-05893</text:span></text:p>
      <text:p text:style-name="P349"><text:span text:style-name="T350">Dėl Valstybinės kainų ir energetikos kontrolės komisijos 2013 m. gruodžio 27 d. nutarimo Nr. O3-759 „Dėl Vidutinės biokuro kainos nustatymo tvarkos ir sąlygų aprašo“ pakeiti</text:span><text:span text:style-name="T351">mo</text:span></text:p>
      <text:p text:style-name="P352"/>
      <text:p text:style-name="P353"><text:span text:style-name="T354">3.</text:span></text:p>
      <text:p text:style-name="P355"><text:span text:style-name="T356">Valstybinė kainų ir energetikos kontrolės komisija, Nutarimas</text:span></text:p>
      <text:soft-page-break/>
      <text:p text:style-name="P357"><text:span text:style-name="T358">Nr.<text:s/></text:span><text:a xlink:href="https://www.e-tar.lt/portal/legalAct.html?documentId=7264cd30d0cd11e583a295d9366c7ab3" office:target-frame-name="_top" xlink:show="replace"><text:span text:style-name="T359">O3-42</text:span></text:a><text:span text:style-name="T360">, 2016-02-11, paskelbta TAR 2016-02-12, i. k. 2016-02721</text:span></text:p>
      <text:p text:style-name="P361"><text:span text:style-name="T362">Dėl Valstybinės kainų<text:s/></text:span><text:span text:style-name="T363">ir energetikos kontrolės komisijos 2013 m. gruodžio 27 d. nutarimo Nr. O3-759 „Dėl vidutinės biokuro kainos nustatymo tvarkos ir sąlygų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3-05T09:13:00Z</meta:creation-date>
    <dc:date>2018-03-05T09:13:00Z</dc:date>
    <meta:template xlink:href="Normal.dotm" xlink:type="simple"/>
    <meta:editing-cycles>2</meta:editing-cycles>
    <meta:editing-duration>PT0S</meta:editing-duration>
    <meta:document-statistic meta:page-count="5" meta:paragraph-count="124" meta:word-count="1302" meta:character-count="9851" meta:row-count="299" meta:non-whitespace-character-count="8673"/>
  </office:meta>
</office:document-meta>
</file>