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3.052in" style:page-number="1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4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28" style:parent-style-name="DefaultParagraphFont" style:family="text">
      <style:text-properties style:font-weight-complex="bold" fo:color="#000000" style:language-asian="lt" style:country-asian="LT"/>
    </style:style>
    <style:style style:name="T129" style:parent-style-name="DefaultParagraphFont" style:family="text">
      <style:text-properties style:font-weight-complex="bold" fo:color="#000000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style:font-weight-complex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2958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2958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541in">
        <style:tab-stops>
          <style:tab-stop style:type="left" style:position="0.4263in"/>
        </style:tab-stops>
      </style:paragraph-properties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2958in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2958in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2958in"/>
    </style:style>
    <style:style style:name="T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2958in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2958in"/>
    </style:style>
    <style:style style:name="T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2958in"/>
    </style:style>
    <style:style style:name="T326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2958in"/>
    </style:style>
    <style:style style:name="T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2958in"/>
    </style:style>
    <style:style style:name="T3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2958in"/>
    </style:style>
    <style:style style:name="T3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2958in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2958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2958in"/>
    </style:style>
    <style:style style:name="T369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73" style:parent-style-name="Normal" style:family="paragraph">
      <style:paragraph-properties fo:text-align="justify" fo:text-indent="0.2958in"/>
    </style:style>
    <style:style style:name="T3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2958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2958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2951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text-indent="0.2951in">
        <style:tab-stops>
          <style:tab-stop style:type="left" style:position="3.3472in"/>
        </style:tab-stops>
      </style:paragraph-properties>
    </style:style>
    <style:style style:name="T411" style:parent-style-name="DefaultParagraphFont" style:family="text">
      <style:text-properties style:font-name-asian="Calibri" style:font-style-complex="italic" style:font-size-complex="12pt"/>
    </style:style>
    <style:style style:name="T412" style:parent-style-name="DefaultParagraphFont" style:family="text">
      <style:text-properties style:font-name-asian="Calibri" style:font-style-complex="italic" style:font-size-complex="12pt"/>
    </style:style>
    <style:style style:name="P413" style:parent-style-name="Normal" style:family="paragraph">
      <style:paragraph-properties fo:text-align="justify" fo:text-indent="0.2951in"/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2951in"/>
    </style:style>
    <style:style style:name="T415" style:parent-style-name="DefaultParagraphFont" style:family="text">
      <style:text-properties style:font-name-asian="Calibri" fo:font-style="italic" style:font-style-asian="italic" style:font-size-complex="12pt"/>
    </style:style>
    <style:style style:name="T416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417" style:parent-style-name="DefaultParagraphFont" style:family="text">
      <style:text-properties style:font-name-asian="Calibri" fo:font-style="italic" style:font-style-asian="italic"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fo:font-style="italic" style:font-style-asian="italic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text-indent="0.2951in"/>
    </style:style>
    <style:style style:name="T42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25" style:parent-style-name="DefaultParagraphFont" style:family="text">
      <style:text-properties style:font-name-asian="Calibri" style:text-position="sub 66.6%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text-position="sub 66.6%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text-indent="0.2951in"/>
    </style:style>
    <style:style style:name="T43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text-position="sub 66.6%" style:font-size-complex="12pt"/>
    </style:style>
    <style:style style:name="P438" style:parent-style-name="Normal" style:family="paragraph">
      <style:paragraph-properties fo:text-align="justify" fo:text-indent="0.2951in"/>
    </style:style>
    <style:style style:name="T4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text-indent="0.2951in"/>
    </style:style>
    <style:style style:name="T4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2951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text-indent="0.2951in">
        <style:tab-stops>
          <style:tab-stop style:type="left" style:position="3.3472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2951in"/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2951in"/>
    </style:style>
    <style:style style:name="T4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7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2951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text-position="sub 66.6%" style:font-size-complex="12pt"/>
    </style:style>
    <style:style style:name="T47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2951in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fo:color="#000000" style:text-position="super 66.6%" style:language-asian="lt" style:country-asian="LT"/>
    </style:style>
    <style:style style:name="T490" style:parent-style-name="DefaultParagraphFont" style:family="text">
      <style:text-properties style:font-name-asian="Calibri" style:text-position="super 66.6%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2951in"/>
    </style:style>
    <style:style style:name="T514" style:parent-style-name="DefaultParagraphFont" style:family="text">
      <style:text-properties style:font-name-asian="Calibri" style:language-asian="lt" style:country-asian="LT"/>
    </style:style>
    <style:style style:name="T515" style:parent-style-name="DefaultParagraphFont" style:family="text">
      <style:text-properties style:font-name-asian="Calibri" style:language-asian="lt" style:country-asian="LT"/>
    </style:style>
    <style:style style:name="T51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17" style:parent-style-name="DefaultParagraphFont" style:family="text">
      <style:text-properties style:font-name-asian="Calibri" style:language-asian="lt" style:country-asian="L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language-asian="lt" style:country-asian="LT"/>
    </style:style>
    <style:style style:name="T52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21" style:parent-style-name="DefaultParagraphFont" style:family="text">
      <style:text-properties style:font-name-asian="Calibri" style:language-asian="lt" style:country-asian="LT"/>
    </style:style>
    <style:style style:name="T522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523" style:parent-style-name="DefaultParagraphFont" style:family="text">
      <style:text-properties style:font-name-asian="Calibri" style:language-asian="lt" style:country-asian="LT"/>
    </style:style>
    <style:style style:name="T52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25" style:parent-style-name="DefaultParagraphFont" style:family="text">
      <style:text-properties style:font-name-asian="Calibri" style:language-asian="lt" style:country-asian="LT"/>
    </style:style>
    <style:style style:name="P526" style:parent-style-name="Normal" style:family="paragraph">
      <style:paragraph-properties fo:text-align="justify" fo:text-indent="0.2951in">
        <style:tab-stops>
          <style:tab-stop style:type="left" style:position="4.9222in"/>
        </style:tab-stops>
      </style:paragraph-properties>
    </style:style>
    <style:style style:name="P527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528" style:parent-style-name="DefaultParagraphFont" style:family="text">
      <style:text-properties fo:color="#000000" style:language-asian="lt" style:country-asian="LT"/>
    </style:style>
    <style:style style:name="P529" style:parent-style-name="Normal" style:family="paragraph">
      <style:paragraph-properties fo:text-align="justify" fo:text-indent="0.2951in"/>
    </style:style>
    <style:style style:name="T53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1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532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font-name-asian="Calibri" style:language-asian="lt" style:country-asian="LT"/>
    </style:style>
    <style:style style:name="T53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6" style:parent-style-name="DefaultParagraphFont" style:family="text">
      <style:text-properties style:font-name-asian="Calibri" style:language-asian="lt" style:country-asian="LT"/>
    </style:style>
    <style:style style:name="P537" style:parent-style-name="Normal" style:family="paragraph">
      <style:paragraph-properties fo:text-align="justify" fo:text-indent="0.2951in"/>
    </style:style>
    <style:style style:name="T53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9" style:parent-style-name="DefaultParagraphFont" style:family="text">
      <style:text-properties style:font-name-asian="Calibri" style:language-asian="lt" style:country-asian="LT"/>
    </style:style>
    <style:style style:name="P540" style:parent-style-name="Normal" style:family="paragraph">
      <style:paragraph-properties fo:text-align="justify" fo:text-indent="0.2951in"/>
    </style:style>
    <style:style style:name="T541" style:parent-style-name="DefaultParagraphFont" style:family="text">
      <style:text-properties fo:font-style="italic" style:font-style-asian="italic" style:language-asian="lt" style:country-asian="LT"/>
    </style:style>
    <style:style style:name="T542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 style:text-position="sub 66.6%" style:language-asian="lt" style:country-asian="LT"/>
    </style:style>
    <style:style style:name="T544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font-name-asian="Calibri" style:language-asian="lt" style:country-asian="LT"/>
    </style:style>
    <style:style style:name="P547" style:parent-style-name="Normal" style:family="paragraph">
      <style:paragraph-properties fo:text-align="justify" fo:text-indent="0.2951in"/>
    </style:style>
    <style:style style:name="T548" style:parent-style-name="DefaultParagraphFont" style:family="text">
      <style:text-properties fo:font-style="italic" style:font-style-asian="italic" style:language-asian="lt" style:country-asian="LT"/>
    </style:style>
    <style:style style:name="T54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fo:font-style="italic" style:font-style-asian="italic" style:language-asian="lt" style:country-asian="LT"/>
    </style:style>
    <style:style style:name="T552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53" style:parent-style-name="DefaultParagraphFont" style:family="text">
      <style:text-properties style:font-name-asian="Calibri" style:language-asian="lt" style:country-asian="LT"/>
    </style:style>
    <style:style style:name="T554" style:parent-style-name="DefaultParagraphFont" style:family="text">
      <style:text-properties style:font-name-asian="Calibri" style:language-asian="lt" style:country-asian="LT"/>
    </style:style>
    <style:style style:name="T5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56" style:parent-style-name="DefaultParagraphFont" style:family="text">
      <style:text-properties style:font-name-asian="Calibri" style:language-asian="lt" style:country-asian="LT"/>
    </style:style>
    <style:style style:name="P557" style:parent-style-name="Normal" style:family="paragraph">
      <style:paragraph-properties fo:text-align="justify" fo:text-indent="0.2951in"/>
    </style:style>
    <style:style style:name="T558" style:parent-style-name="DefaultParagraphFont" style:family="text">
      <style:text-properties fo:font-style="italic" style:font-style-asian="italic" style:language-asian="lt" style:country-asian="LT"/>
    </style:style>
    <style:style style:name="T559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fo:font-style="italic" style:font-style-asian="italic" style:text-position="sub 66.6%" style:language-asian="lt" style:country-asian="LT"/>
    </style:style>
    <style:style style:name="T562" style:parent-style-name="DefaultParagraphFont" style:family="text">
      <style:text-properties style:font-name-asian="Calibri" style:language-asian="lt" style:country-asian="LT"/>
    </style:style>
    <style:style style:name="T563" style:parent-style-name="DefaultParagraphFont" style:family="text">
      <style:text-properties style:font-name-asian="Calibri" style:language-asian="lt" style:country-asian="LT"/>
    </style:style>
    <style:style style:name="T56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65" style:parent-style-name="DefaultParagraphFont" style:family="text">
      <style:text-properties style:font-name-asian="Calibri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2958in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align="justify" fo:text-indent="0.2958in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paragraph-properties fo:text-align="justify" fo:text-indent="0.2951in"/>
    </style:style>
    <style:style style:name="T595" style:parent-style-name="DefaultParagraphFont" style:family="text">
      <style:text-properties style:font-name-asian="Calibri" style:language-asian="lt" style:country-asian="LT"/>
    </style:style>
    <style:style style:name="T596" style:parent-style-name="DefaultParagraphFont" style:family="text">
      <style:text-properties style:font-name-asian="Calibri" style:language-asian="lt" style:country-asian="LT"/>
    </style:style>
    <style:style style:name="T59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98" style:parent-style-name="DefaultParagraphFont" style:family="text">
      <style:text-properties style:font-name-asian="Calibri" style:language-asian="lt" style:country-asian="LT"/>
    </style:style>
    <style:style style:name="T599" style:parent-style-name="DefaultParagraphFont" style:family="text">
      <style:text-properties style:font-name-asian="Calibri" style:language-asian="lt" style:country-asian="LT"/>
    </style:style>
    <style:style style:name="T60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01" style:parent-style-name="DefaultParagraphFont" style:family="text">
      <style:text-properties style:font-name-asian="Calibri" style:language-asian="lt" style:country-asian="LT"/>
    </style:style>
    <style:style style:name="T602" style:parent-style-name="DefaultParagraphFont" style:family="text">
      <style:text-properties style:font-name-asian="Calibri" style:language-asian="lt" style:country-asian="LT"/>
    </style:style>
    <style:style style:name="T603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04" style:parent-style-name="DefaultParagraphFont" style:family="text">
      <style:text-properties style:font-name-asian="Calibri" style:language-asian="lt" style:country-asian="LT"/>
    </style:style>
    <style:style style:name="T605" style:parent-style-name="DefaultParagraphFont" style:family="text">
      <style:text-properties style:font-name-asian="Calibri" style:text-position="sub 66.6%" style:language-asian="lt" style:country-asian="LT"/>
    </style:style>
    <style:style style:name="T606" style:parent-style-name="DefaultParagraphFont" style:family="text">
      <style:text-properties style:font-name-asian="Calibri" style:language-asian="lt" style:country-asian="LT"/>
    </style:style>
    <style:style style:name="T607" style:parent-style-name="DefaultParagraphFont" style:family="text">
      <style:text-properties style:font-name-asian="Calibri" style:language-asian="lt" style:country-asian="L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2958in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2951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text-indent="0.2951in">
        <style:tab-stops>
          <style:tab-stop style:type="left" style:position="3.3472in"/>
        </style:tab-stops>
      </style:paragraph-properties>
    </style:style>
    <style:style style:name="T640" style:parent-style-name="DefaultParagraphFont" style:family="text">
      <style:text-properties style:font-name-asian="Calibri" style:font-style-complex="italic" style:font-size-complex="12pt"/>
    </style:style>
    <style:style style:name="T641" style:parent-style-name="DefaultParagraphFont" style:family="text">
      <style:text-properties style:font-name-asian="Calibri" style:font-style-complex="italic" style:font-size-complex="12pt"/>
    </style:style>
    <style:style style:name="P642" style:parent-style-name="Normal" style:family="paragraph">
      <style:paragraph-properties fo:text-align="justify" fo:text-indent="0.2951in"/>
      <style:text-properties style:font-name-asian="Calibri" style:font-style-complex="italic" style:font-size-complex="12pt"/>
    </style:style>
    <style:style style:name="P643" style:parent-style-name="Normal" style:family="paragraph">
      <style:paragraph-properties fo:text-align="justify" fo:text-indent="0.2951in"/>
    </style:style>
    <style:style style:name="T6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46" style:parent-style-name="DefaultParagraphFont" style:family="text">
      <style:text-properties style:font-name-asian="Calibri" style:text-position="sub 66.6%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text-position="sub 66.6%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P650" style:parent-style-name="Normal" style:family="paragraph">
      <style:paragraph-properties fo:text-align="justify" fo:text-indent="0.2951in"/>
    </style:style>
    <style:style style:name="T6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text-position="sub 66.6%" style:font-size-complex="12pt"/>
    </style:style>
    <style:style style:name="P657" style:parent-style-name="Normal" style:family="paragraph">
      <style:paragraph-properties fo:text-align="justify" fo:text-indent="0.2951in"/>
    </style:style>
    <style:style style:name="T65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P662" style:parent-style-name="Normal" style:family="paragraph">
      <style:paragraph-properties fo:text-align="justify" fo:text-indent="0.2951in"/>
    </style:style>
    <style:style style:name="T66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2951in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P678" style:parent-style-name="Normal" style:family="paragraph">
      <style:paragraph-properties fo:text-align="justify" fo:text-indent="0.2951in">
        <style:tab-stops>
          <style:tab-stop style:type="left" style:position="3.3472in"/>
        </style:tab-stops>
      </style:paragraph-properties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P681" style:parent-style-name="Normal" style:family="paragraph">
      <style:paragraph-properties fo:text-align="justify" fo:text-indent="0.2951in"/>
      <style:text-properties style:font-name-asian="Calibri" style:font-size-complex="12pt"/>
    </style:style>
    <style:style style:name="P682" style:parent-style-name="Normal" style:family="paragraph">
      <style:paragraph-properties fo:text-align="justify" fo:text-indent="0.2951in"/>
    </style:style>
    <style:style style:name="T6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8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8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P691" style:parent-style-name="Normal" style:family="paragraph">
      <style:paragraph-properties fo:text-align="justify" fo:text-indent="0.2951in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text-position="sub 66.6%" style:font-size-complex="12pt"/>
    </style:style>
    <style:style style:name="T69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95" style:parent-style-name="DefaultParagraphFont" style:family="text">
      <style:text-properties style:font-name-asian="Calibri" style:text-position="sub 66.6%" style:font-size-complex="12pt"/>
    </style:style>
    <style:style style:name="T69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2951in"/>
    </style:style>
    <style:style style:name="T708" style:parent-style-name="DefaultParagraphFont" style:family="text">
      <style:text-properties style:font-name-asian="Calibri" style:language-asian="lt" style:country-asian="LT"/>
    </style:style>
    <style:style style:name="T709" style:parent-style-name="DefaultParagraphFont" style:family="text">
      <style:text-properties style:font-name-asian="Calibri" style:language-asian="lt" style:country-asian="LT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language-asian="lt" style:country-asian="LT"/>
    </style:style>
    <style:style style:name="T71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13" style:parent-style-name="DefaultParagraphFont" style:family="text">
      <style:text-properties style:font-name-asian="Calibri" style:language-asian="lt" style:country-asian="LT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language-asian="lt" style:country-asian="LT"/>
    </style:style>
    <style:style style:name="T71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17" style:parent-style-name="DefaultParagraphFont" style:family="text">
      <style:text-properties style:font-name-asian="Calibri" style:language-asian="lt" style:country-asian="LT"/>
    </style:style>
    <style:style style:name="P718" style:parent-style-name="Normal" style:family="paragraph">
      <style:paragraph-properties fo:text-align="justify" fo:text-indent="0.2951in">
        <style:tab-stops>
          <style:tab-stop style:type="left" style:position="4.1347in"/>
        </style:tab-stops>
      </style:paragraph-properties>
    </style:style>
    <style:style style:name="T719" style:parent-style-name="DefaultParagraphFont" style:family="text">
      <style:text-properties style:font-name-asian="Calibri"/>
    </style:style>
    <style:style style:name="T720" style:parent-style-name="DefaultParagraphFont" style:family="text">
      <style:text-properties style:font-name-asian="Calibri"/>
    </style:style>
    <style:style style:name="P721" style:parent-style-name="Normal" style:family="paragraph">
      <style:paragraph-properties fo:text-align="justify" fo:text-indent="0.2951in"/>
      <style:text-properties style:font-name-asian="Calibri" style:language-asian="lt" style:country-asian="LT"/>
    </style:style>
    <style:style style:name="P722" style:parent-style-name="Normal" style:family="paragraph">
      <style:paragraph-properties fo:text-align="justify" fo:text-indent="0.2951in"/>
    </style:style>
    <style:style style:name="T72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2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2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26" style:parent-style-name="DefaultParagraphFont" style:family="text">
      <style:text-properties style:font-name-asian="Calibri" style:language-asian="lt" style:country-asian="LT"/>
    </style:style>
    <style:style style:name="T72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28" style:parent-style-name="DefaultParagraphFont" style:family="text">
      <style:text-properties style:font-name-asian="Calibri" style:language-asian="lt" style:country-asian="LT"/>
    </style:style>
    <style:style style:name="T729" style:parent-style-name="DefaultParagraphFont" style:family="text">
      <style:text-properties style:font-name-asian="Calibri" style:language-asian="lt" style:country-asian="LT"/>
    </style:style>
    <style:style style:name="P730" style:parent-style-name="Normal" style:family="paragraph">
      <style:paragraph-properties fo:text-align="justify" fo:text-indent="0.2951in"/>
    </style:style>
    <style:style style:name="T73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32" style:parent-style-name="DefaultParagraphFont" style:family="text">
      <style:text-properties style:font-name-asian="Calibri" style:language-asian="lt" style:country-asian="LT"/>
    </style:style>
    <style:style style:name="P733" style:parent-style-name="Normal" style:family="paragraph">
      <style:paragraph-properties fo:text-align="justify" fo:text-indent="0.2951in"/>
    </style:style>
    <style:style style:name="T73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35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36" style:parent-style-name="DefaultParagraphFont" style:family="text">
      <style:text-properties style:font-name-asian="Calibri" style:language-asian="lt" style:country-asian="LT"/>
    </style:style>
    <style:style style:name="T737" style:parent-style-name="DefaultParagraphFont" style:family="text">
      <style:text-properties style:font-name-asian="Calibri" style:language-asian="lt" style:country-asian="LT"/>
    </style:style>
    <style:style style:name="P738" style:parent-style-name="Normal" style:family="paragraph">
      <style:paragraph-properties fo:text-align="justify" fo:text-indent="0.2951in"/>
    </style:style>
    <style:style style:name="T73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40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41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742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43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style:language-asian="lt" style:country-asian="LT"/>
    </style:style>
    <style:style style:name="T74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45" style:parent-style-name="DefaultParagraphFont" style:family="text">
      <style:text-properties style:font-name-asian="Calibri" style:language-asian="lt" style:country-asian="LT"/>
    </style:style>
    <style:style style:name="T74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47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48" style:parent-style-name="DefaultParagraphFont" style:family="text">
      <style:text-properties style:font-name-asian="Calibri" style:language-asian="lt" style:country-asian="LT"/>
    </style:style>
    <style:style style:name="T749" style:parent-style-name="DefaultParagraphFont" style:family="text">
      <style:text-properties style:font-name-asian="Calibri" style:language-asian="lt" style:country-asian="LT"/>
    </style:style>
    <style:style style:name="P750" style:parent-style-name="Normal" style:family="paragraph">
      <style:paragraph-properties fo:text-align="justify" fo:text-indent="0.2951in"/>
    </style:style>
    <style:style style:name="T75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52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53" style:parent-style-name="DefaultParagraphFont" style:family="text">
      <style:text-properties style:font-name-asian="Calibri" style:language-asian="lt" style:country-asian="LT"/>
    </style:style>
    <style:style style:name="T75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755" style:parent-style-name="DefaultParagraphFont" style:family="text">
      <style:text-properties style:font-name-asian="Calibri" style:language-asian="lt" style:country-asian="LT"/>
    </style:style>
    <style:style style:name="T75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57" style:parent-style-name="DefaultParagraphFont" style:family="text">
      <style:text-properties style:font-name-asian="Calibri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2958in"/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P777" style:parent-style-name="Normal" style:family="paragraph">
      <style:paragraph-properties fo:text-align="justify" fo:text-indent="0.2958in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P785" style:parent-style-name="Normal" style:family="paragraph">
      <style:paragraph-properties fo:text-align="justify" fo:text-indent="0.2951in"/>
    </style:style>
    <style:style style:name="T786" style:parent-style-name="DefaultParagraphFont" style:family="text">
      <style:text-properties style:font-name-asian="Calibri" style:language-asian="lt" style:country-asian="LT"/>
    </style:style>
    <style:style style:name="T787" style:parent-style-name="DefaultParagraphFont" style:family="text">
      <style:text-properties style:font-name-asian="Calibri" style:language-asian="lt" style:country-asian="LT"/>
    </style:style>
    <style:style style:name="T788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89" style:parent-style-name="DefaultParagraphFont" style:family="text">
      <style:text-properties style:font-name-asian="Calibri" style:language-asian="lt" style:country-asian="LT"/>
    </style:style>
    <style:style style:name="T790" style:parent-style-name="DefaultParagraphFont" style:family="text">
      <style:text-properties style:font-name-asian="Calibri" style:language-asian="lt" style:country-asian="LT"/>
    </style:style>
    <style:style style:name="T79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92" style:parent-style-name="DefaultParagraphFont" style:family="text">
      <style:text-properties style:font-name-asian="Calibri" style:language-asian="lt" style:country-asian="LT"/>
    </style:style>
    <style:style style:name="T793" style:parent-style-name="DefaultParagraphFont" style:family="text">
      <style:text-properties style:font-name-asian="Calibri" style:language-asian="lt" style:country-asian="LT"/>
    </style:style>
    <style:style style:name="T79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95" style:parent-style-name="DefaultParagraphFont" style:family="text">
      <style:text-properties style:font-name-asian="Calibri" style:language-asian="lt" style:country-asian="LT"/>
    </style:style>
    <style:style style:name="T796" style:parent-style-name="DefaultParagraphFont" style:family="text">
      <style:text-properties style:font-name-asian="Calibri" style:text-position="sub 66.6%" style:language-asian="lt" style:country-asian="LT"/>
    </style:style>
    <style:style style:name="T797" style:parent-style-name="DefaultParagraphFont" style:family="text">
      <style:text-properties style:font-name-asian="Calibri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 style:vertical-align="middle" fo:text-indent="0.2951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82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2-11 iki 2021-12-23</text:span></text:p>
      <text:p text:style-name="P9"/>
      <text:p text:style-name="P10"><text:span text:style-name="T11">Nutarimas paskelbtas: Žin. 2013, Nr.<text:s/></text:span><text:a xlink:href="https://www.e-tar.lt/portal/legalAct.html?documentId=89ee80c072d011e3a017ebc0cf91d114" office:target-frame-name="_top" xlink:show="replace"><text:span text:style-name="T12">141-7143</text:span></text:a><text:span text:style-name="T13">; TAR 2013-12-31, i. k. 2013-00286</text:span></text:p>
      <text:p text:style-name="P14"/>
      <text:p text:style-name="P15">Nauja redakcija nuo<text:s/>2021-08-01:</text:p>
      <text:p text:style-name="Normal"><text:span text:style-name="T16">Nr.<text:s/></text:span><text:a xlink:href="https://www.e-tar.lt/portal/legalAct.html?documentId=ce937e50f07311eb9f09e7df20500045" office:target-frame-name="_top" xlink:show="replace"><text:span text:style-name="T17">O3E-927</text:span></text:a><text:span text:style-name="T18">, 2021-07-29, paskelbta TAR 2021-07-29, i. k. 2021-16735</text:span></text:p>
      <text:p text:style-name="P19"/>
      <text:p text:style-name="P20"><text:span text:style-name="T21">vALSTYBINĖ ENERGETIKOS</text:span><text:span text:style-name="T22"><text:s/></text:span><text:span text:style-name="T23">REGULIAVIMO TARYBA</text:span></text:p>
      <text:p text:style-name="P24"/>
      <text:p text:style-name="P25">NUTARIMAS</text:p>
      <text:p text:style-name="P26"><text:span text:style-name="T27">DĖL<text:s/></text:span><text:span text:style-name="T28">VIDUTINĖS BIOKURO KA</text:span><text:span text:style-name="T29">INOS NUSTATYMO TVARKOS IR SĄLYGŲ APRAŠO PATVIRTINIMO</text:span></text:p>
      <text:p text:style-name="P30"/>
      <text:p text:style-name="P31">2013 m. gruodžio 27 d. Nr. O3-759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šilumos ūkio įstatymo 32 straipsnio 3 dalimi, Valstybinė energetikos reguliavimo taryba<text:s/></text:span><text:span text:style-name="T38">nutaria:</text:span></text:p>
      <text:p text:style-name="P39"><text:span text:style-name="T40">Patvirtinti Vidutinės<text:s/></text:span><text:span text:style-name="T41">biokuro kainos nustatymo tvarkos ir sąlygų aprašą (pridedama).</text:span><text:s/></text:p>
      <text:p text:style-name="P42"/>
      <text:p text:style-name="P43"/>
      <text:p text:style-name="P44"/>
      <text:p text:style-name="P45"><text:span text:style-name="T46">Komisijos pirmininkė</text:span><text:span text:style-name="T47"><text:tab/>Diana Korsakaitė</text:span></text:p>
      <text:p text:style-name="Normal"/>
      <text:soft-page-break/>
      <text:p text:style-name="P48">PATVIRTINTA</text:p>
      <text:p text:style-name="P55">Valstybinės kainų ir energetikos kontrolės komisijos<text:s/></text:p>
      <text:p text:style-name="P56">2013 m. gruodžio 27 d. nutarimu Nr. O3-759</text:p>
      <text:p text:style-name="P57">(Valstybinės energetikos reguliavimo tarybos<text:s/></text:p>
      <text:p text:style-name="P58"><text:span text:style-name="T59">2021 m.<text:s/></text:span><text:span text:style-name="T60">liepos 29 d.<text:s/></text:span><text:span text:style-name="T61">nutarimo Nr. O3E-927</text:span></text:p>
      <text:p text:style-name="P62">redakcija)</text:p>
      <text:p text:style-name="P63"/>
      <text:p text:style-name="P64"/>
      <text:p text:style-name="P65"><text:span text:style-name="T66">VIDUTINĖS BIOKURO KAINOS NUSTATYMO TVARKOS IR SĄLYGŲ<text:s/></text:span><text:span text:style-name="T67">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Vidutinės biokuro kainos nustatymo tvarkos ir sąlygų aprašas (toliau – Aprašas) reglamentuoja vidutinės biokuro kainos nustatymo tvarką ir sąlygas.</text:span></text:p>
      <text:p text:style-name="P78"><text:span text:style-name="T79">2</text:span><text:span text:style-name="T80">. Aprašo tikslas – nustatyti skaidrius, aiškius ir<text:s/></text:span><text:span text:style-name="T81">objektyvius vidutinės ir prognozuojamos biokuro kainos nustatymo principus.</text:span></text:p>
      <text:p text:style-name="P82"><text:span text:style-name="T83">3</text:span><text:span text:style-name="T84">. Aprašas parengtas vadovaujantis Lietuvos Respublikos šilumos ūkio įstatymo 32 straipsnio 3 dalimi.</text:span></text:p>
      <text:p text:style-name="P85"><text:span text:style-name="T86">4</text:span><text:span text:style-name="T87">. Aprašas taikomas Valstybinei energetikos reguliavimo Tarybai (tolia</text:span><text:span text:style-name="T88">u – Taryba), kuri, remdamasi šiuo Aprašu, nustato:</text:span></text:p>
      <text:p text:style-name="P89"><text:span text:style-name="T90">4.1</text:span><text:span text:style-name="T91">. vidutinę biokuro kainą, kuri taikoma apskaičiuojant šilumos ir (ar) karšto vandens kainą;</text:span></text:p>
      <text:p text:style-name="P92"><text:span text:style-name="T93">4.2</text:span><text:span text:style-name="T94">. prognozuojamą mėnesio biokuro biržos (skiedrų) kainą apskrityje, kuri taikoma apskaičiuojant palygi</text:span><text:span text:style-name="T95">namąsias šilumos gamybos sąnaudas;</text:span></text:p>
      <text:p text:style-name="P96"><text:span text:style-name="T97">4.3</text:span><text:span text:style-name="T98">. prognozuojamą mėnesio biokuro biržos (skiedrų) kainą šalyje, kuri taikoma apskaičiuojant<text:s/></text:span><text:soft-page-break/><text:span text:style-name="T99">palyginamąsias šilumos gamybos sąnaudas tais atvejais, kai dėl duomenų trūkumo neįmanoma nustatyti prognozuojamos biokuro b</text:span><text:span text:style-name="T100">iržos (skiedrų) kainos apskrityje.</text:span></text:p>
      <text:p text:style-name="P101"><text:span text:style-name="T102">5</text:span><text:span text:style-name="T103">. Taryba viešai savo tinklalapyje skelbia:</text:span></text:p>
      <text:p text:style-name="P104"><text:span text:style-name="T105">5.1</text:span><text:span text:style-name="T106">. Vidutinę praėjusio mėnesio biokuro kainą, kito mėnesio 20 dienos;“;<text:s/></text:span></text:p>
      <text:p text:style-name="P107"><text:span text:style-name="T108">5.2</text:span><text:span text:style-name="T109">. Prognozuojamą mėnesio biokuro biržos (skiedrų) kainą apskrityje ir prognozuojamą<text:s/></text:span><text:span text:style-name="T110">mėnesio biokuro biržos (skiedrų) kainą šalyje iki kiekvieno mėnesio, einančio prieš mėnesį, kuriam kaina prognozuojama, 13 dienos.</text:span><text:s/></text:p>
      <text:p text:style-name="P111">Punkto pakeitimai:</text:p>
      <text:p text:style-name="P112"><text:span text:style-name="T113">Nr.<text:s/></text:span><text:a xlink:href="https://www.e-tar.lt/portal/legalAct.html?documentId=4fc9d6f0461811ec992fe4cdfceb5666" office:target-frame-name="_top" xlink:show="replace"><text:span text:style-name="T114">O</text:span><text:span text:style-name="T115">3E-1489</text:span></text:a><text:span text:style-name="T116">, 2021-11-15, paskelbta TAR 2021-11-15, i. k. 2021-23601</text:span></text:p>
      <text:p text:style-name="Normal"/>
      <text:p text:style-name="P117"><text:span text:style-name="T118">6</text:span><text:span text:style-name="T119">. Apraše vartojamos šios sąvokos:</text:span></text:p>
      <text:p text:style-name="P120"><text:span text:style-name="T121">6.1</text:span><text:span text:style-name="T122">.</text:span><text:span text:style-name="T123"><text:s/></text:span><text:span text:style-name="T124">Medienos kilmės biokuras</text:span><text:span text:style-name="T125"> – drožlės, skiedros, pjuvenos, medžio atraižos ir kitos medienos kilmės biokuro rūšys, išskyrus medienos granules,<text:s/></text:span><text:span text:style-name="T126">medienos briketus ir malkinę medieną.</text:span></text:p>
      <text:p text:style-name="P127"><text:span text:style-name="T128">6.2</text:span><text:span text:style-name="T129">.</text:span><text:span text:style-name="T130"><text:s/></text:span><text:span text:style-name="T131">Vidutinė biokuro biržos kaina</text:span><text:span text:style-name="T132"><text:s/>– biokuro kaina, nustatoma vadovaujantis ūkio subjektų Tarybai pateikta informacija apie biokuro biržoje įsigyto biokuro kainas.</text:span><text:s/></text:p>
      <text:p text:style-name="P133">Papunkčio pakeitimai:</text:p>
      <text:p text:style-name="P134"><text:span text:style-name="T135">Nr.<text:s/></text:span><text:a xlink:href="https://www.e-tar.lt/portal/legalAct.html?documentId=4fc9d6f0461811ec992fe4cdfceb5666" office:target-frame-name="_top" xlink:show="replace"><text:span text:style-name="T136">O3E-1489</text:span></text:a><text:span text:style-name="T137">, 2021-11-15, paskelbta TAR 2021-11-15, i. k. 2021-23601</text:span></text:p>
      <text:p text:style-name="Normal"/>
      <text:p text:style-name="P138"><text:span text:style-name="T139">6.3</text:span><text:span text:style-name="T140">.</text:span><text:span text:style-name="T141"><text:s/>Vidutinė biokuro kaina</text:span><text:span text:style-name="T142"><text:s/>‒ biokuro kaina, nustatoma vadovaujantis ūkio subjektų Tarybai</text:span><text:span text:style-name="T143"><text:s/>pateikta informacija apie ne biokuro biržoje įsigyto biokuro kainas.</text:span></text:p>
      <text:p text:style-name="P144"><text:span text:style-name="T145">7</text:span><text:span text:style-name="T146">. Kitos Apraše vartojamos sąvokos suprantamos taip, kaip jos apibrėžtos Šilumos ūkio įstatyme ir Lietuvos Respublikos energijos išteklių rinkos įstatyme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VIDUTIN</text:span><text:span text:style-name="T153">ĖS BIOKURO KAINOS NUSTATYMO TVARKA IR SĄLYGOS</text:span></text:p>
      <text:p text:style-name="P154"/>
      <text:p text:style-name="P155"><text:span text:style-name="T156">8</text:span><text:span text:style-name="T157">. Vidutinė biokuro kaina nustatoma šioms biokuro rūšims:</text:span></text:p>
      <text:p text:style-name="P158"><text:span text:style-name="T159">8.1</text:span><text:span text:style-name="T160">. medienos kilmės biokurui;</text:span></text:p>
      <text:p text:style-name="P161"><text:span text:style-name="T162">8.2</text:span><text:span text:style-name="T163">. medienos granulėms;</text:span></text:p>
      <text:p text:style-name="P164"><text:span text:style-name="T165">8.3</text:span><text:span text:style-name="T166">. medienos briketams;</text:span></text:p>
      <text:p text:style-name="P167"><text:span text:style-name="T168">8.4</text:span><text:span text:style-name="T169">. malkinei medienai.</text:span></text:p>
      <text:p text:style-name="P170"><text:span text:style-name="T171">9</text:span><text:span text:style-name="T172">. Vidutinė biokuro<text:s/></text:span><text:span text:style-name="T173">kaina nustatoma kaip atitinkamos rūšies biokuro, nurodyto Aprašo 8 punkte, kaina,</text:span><text:span text:style-name="T174"><text:s/></text:span><text:span text:style-name="T175">kurią sudaro žaliavos įsigijimo ir transportavimo išlaidos. Aprašo 8 punkte nurodytoms biokuro rūšims, kuriomis neprekiaujama energijos išteklių biržoje, vidutinė atitinkamos</text:span><text:span text:style-name="T176"><text:s text:c="2"/>rūšies biokuro, kaina nustatoma vadovaujantis Aprašo 12.1 papunkčiu. Aprašo 8 punkte nurodytoms biokuro rūšims, kuriomis prekiaujama energijos išteklių biržoje, vidutinė atitinkamos <text:s/>rūšies biokuro kaina nustatoma vadovaujantis Aprašo 12.2 papunkčiu.</text:span></text:p>
      <text:p text:style-name="P177"><text:span text:style-name="T178">1</text:span><text:span text:style-name="T179">0</text:span><text:span text:style-name="T180">. Vidutinei atitinkamos rūšies biokuro kainai nustatyti naudojami ūkio subjektų, kuriems Šilumos ūkio įstatyme nustatyta prievolė Tarybai teikti informaciją apie kuro kainas, duomenys.</text:span><text:span text:style-name="T181"><text:s/></text:span></text:p>
      <text:p text:style-name="P182"><text:span text:style-name="T183">11</text:span><text:span text:style-name="T184">. Informacijos, nurodytos Aprašo 10 punkte, teikimo Tarybai t</text:span><text:span text:style-name="T185">varką ir sąlygas nustato Energetikos įmonių informacijos teikimo taisyklės, patvirtintos Tarybos 2008 m. birželio 28 d. nutarimu Nr. O3-80 „Dėl Energetikos įmonių informacijos teikimo taisyklių“.</text:span></text:p>
      <text:p text:style-name="P186"><text:span text:style-name="T187">12</text:span><text:span text:style-name="T188">. Vidutinė atitinkamos rūšies biokuro kaina nustatoma:</text:span></text:p>
      <text:p text:style-name="P189"><text:span text:style-name="T190">12.1</text:span><text:span text:style-name="T191"><text:s/>kaip geometrinis svertinis vidurkis:</text:span></text:p>
      <text:p text:style-name="P192"><text:span text:style-name="T193">12.1.1</text:span><text:span text:style-name="T194">. esant 4 ar daugiau ūkio subjektų atitinkamos rūšies biokuro pirkimams (</text:span><text:span text:style-name="T195">a</text:span><text:span text:style-name="T196">i</text:span><text:span text:style-name="T197">), neįskaitant šių pirkimų ekstremalių verčių (didžiausios ir mažiausios kainų)</text:span><text:span text:style-name="T198"><text:s/></text:span><text:span text:style-name="T199">ir energijos išteklių biržoje įsigyto biokuro<text:s/></text:span><text:span text:style-name="T200">pirkimų:</text:span></text:p>
      <text:p text:style-name="P201"><text:span text:style-name="T202"><draw:frame draw:style-name="a0" draw:name="Paveikslėlis 1" text:anchor-type="as-char" svg:x="0in" svg:y="0in" svg:width="1.14306in" svg:height="0.54306in" style:rel-width="scale" style:rel-height="scale"><draw:image xlink:href="media/image1.emf" xlink:type="simple" xlink:show="embed" xlink:actuate="onLoad"/><svg:title/><svg:desc/></draw:frame></text:span><text:span text:style-name="T203"><text:s/>, <text:s text:c="32"/>(1)</text:span></text:p>
      <text:p text:style-name="P204">kur:</text:p>
      <text:soft-page-break/>
      <text:p text:style-name="P205"><text:span text:style-name="T206">P</text:span><text:span text:style-name="T207">B</text:span><text:span text:style-name="T208"><text:s/>– vidutinė biokuro rūšies, nurodytos Aprašo 8 punkte, kaina, Eur/MWh;</text:span></text:p>
      <text:p text:style-name="P209"><text:span text:style-name="T210">a</text:span><text:span text:style-name="T211">i</text:span><text:span text:style-name="T212"><text:s/>– ūkio subjekto per praėjusį mėnesį įsigyto atitinkamos rūšies biokuro kainų svertinis vidurkis, Eur/MWh, kur<text:s/></text:span><text:span text:style-name="T213">i</text:span><text:span text:style-name="T214">=1,...,</text:span><text:span text:style-name="T215">n</text:span><text:span text:style-name="T216">;</text:span></text:p>
      <text:p text:style-name="P217"><text:span text:style-name="T218">s</text:span><text:span text:style-name="T219">i</text:span><text:span text:style-name="T220"><text:s/>– ūkio subjekto per praėjusį mėnesį įsigyto atitinkamos rūšies biokuro kiekis, tūkst. MWh,<text:s/></text:span><text:span text:style-name="T221"><text:line-break/>kur<text:s/></text:span><text:span text:style-name="T222">i</text:span><text:span text:style-name="T223">=1,...,</text:span><text:span text:style-name="T224">n</text:span><text:span text:style-name="T225">;</text:span></text:p>
      <text:p text:style-name="P226"><text:span text:style-name="T227">n</text:span><text:span text:style-name="T228"><text:s/>– ūkio subjektų, per praėjusį mėnesį įsigijusių atitinkamos rūšies biokurą, skaičius (neįskaitant ūkio subjektų, atitinkamos rūšies biokurą įsigij</text:span><text:span text:style-name="T229">usių mažiausia ir didžiausia kainomis).</text:span><text:span text:style-name="T230"><text:s/></text:span></text:p>
      <text:p text:style-name="P231"><text:span text:style-name="T232">12.1.2</text:span><text:span text:style-name="T233">. esant mažiau kaip 4 ūkio subjektų atitinkamos rūšies biokuro pirkimams (</text:span><text:span text:style-name="T234">a</text:span><text:span text:style-name="T235">i</text:span><text:span text:style-name="T236">), neįskaitant</text:span><text:span text:style-name="T237"><text:s/></text:span><text:span text:style-name="T238">energijos išteklių biržoje įsigyto biokuro pirkimų:</text:span></text:p>
      <text:p text:style-name="P239"><text:span text:style-name="T240"><draw:frame draw:style-name="a1" draw:name="Paveikslėlis 2" text:anchor-type="as-char" svg:x="0in" svg:y="0in" svg:width="1.12847in" svg:height="0.54306in" style:rel-width="scale" style:rel-height="scale"><draw:image xlink:href="media/image2.emf" xlink:type="simple" xlink:show="embed" xlink:actuate="onLoad"/><svg:title/><svg:desc/></draw:frame></text:span><text:span text:style-name="T241">,</text:span><text:span text:style-name="T242"><text:tab/></text:span><text:span text:style-name="T243"><text:tab/></text:span><text:span text:style-name="T244"><text:tab/><text:s text:c="18"/>(2)</text:span></text:p>
      <text:p text:style-name="P245">kur:</text:p>
      <text:p text:style-name="P246"><text:span text:style-name="T247">m</text:span><text:span text:style-name="T248"><text:s/>– ūkio subjektų, per praėjus</text:span><text:span text:style-name="T249">į mėnesį įsigijusių atitinkamos rūšies biokurą, skaičius.<text:s/></text:span></text:p>
      <text:p text:style-name="P250"><text:span text:style-name="T251">12.2</text:span><text:span text:style-name="T252">. kaip geometrinis svertinis vidurkis:</text:span></text:p>
      <text:p text:style-name="P253"><text:span text:style-name="T254">12.2.1</text:span><text:span text:style-name="T255">. esant 4 ar daugiau ūkio subjektų atitinkamos rūšies biokuro pirkimams (</text:span><text:span text:style-name="T256">b</text:span><text:span text:style-name="T257">j</text:span><text:span text:style-name="T258">), vykdytiems energijos išteklių biržoje, neįskaitant šių pirkimų</text:span><text:span text:style-name="T259"><text:s/>ekstremalių verčių (didžiausios ir mažiausios kainų):</text:span></text:p>
      <text:p text:style-name="P260"><text:span text:style-name="T261"><draw:frame draw:style-name="a2" draw:name="Paveikslėlis 3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262">,</text:span><text:span text:style-name="T263"><text:tab/></text:span><text:span text:style-name="T264"><text:tab/></text:span><text:span text:style-name="T265"><text:tab/><text:s text:c="8"/>(3)</text:span></text:p>
      <text:p text:style-name="P266">kur:</text:p>
      <text:p text:style-name="P267"><text:span text:style-name="T268">M</text:span><text:span text:style-name="T269">B</text:span><text:span text:style-name="T270"><text:s/>– energijos išteklių biržos vidutinė biokuro rūšies, nurodytos Aprašo 8 punkte, kaina, Eur/MWh;</text:span></text:p>
      <text:p text:style-name="P271"><text:span text:style-name="T272">b</text:span><text:span text:style-name="T273">j</text:span><text:span text:style-name="T274"><text:s/>– ūkio subjekto per praėjusį mėnesį energijos išteklių biržoje įsigyto atitin</text:span><text:span text:style-name="T275">kamos rūšies biokuro kainų svertinis vidurkis, Eur/MWh, kur<text:s/></text:span><text:span text:style-name="T276">j</text:span><text:span text:style-name="T277">=1,...,</text:span><text:span text:style-name="T278">l</text:span><text:span text:style-name="T279">;</text:span></text:p>
      <text:soft-page-break/>
      <text:p text:style-name="P280"><text:span text:style-name="T281">z</text:span><text:span text:style-name="T282">j</text:span><text:span text:style-name="T283"><text:s/>– ūkio subjekto per praėjusį mėnesį energijos išteklių biržoje įsigyto atitinkamos rūšies biokuro kiekis, tūkst. MWh, kur</text:span><text:span text:style-name="T284"><text:s/>j</text:span><text:span text:style-name="T285">=1,...,</text:span><text:span text:style-name="T286">l</text:span><text:span text:style-name="T287">;</text:span></text:p>
      <text:p text:style-name="P288"><text:span text:style-name="T289">l</text:span><text:span text:style-name="T290"><text:s/>– ūkio subjektų, per praėjusį mėnesį energijos išteklių biržoje įsigijusių atitinkamos rūšies biokurą, skaičius (neįskaitant ūkio subjektų, atitinkamos rūšies biokurą įsigijusių mažiausia ir didžiausia kainomis).</text:span><text:span text:style-name="T291"><text:s/></text:span></text:p>
      <text:p text:style-name="P292"><text:span text:style-name="T293">12.2.2</text:span><text:span text:style-name="T294">. esant mažiau kaip 4 ūkio subj</text:span><text:span text:style-name="T295">ektų atitinkamos rūšies biokuro pirkimams (</text:span><text:span text:style-name="T296">b</text:span><text:span text:style-name="T297">j</text:span><text:span text:style-name="T298">), vykdytiems energijos išteklių biržoje:</text:span></text:p>
      <text:p text:style-name="P299"><text:span text:style-name="T300"><draw:frame draw:style-name="a3" draw:name="Paveikslėlis 8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301">, <text:s text:c="40"/>(4)</text:span></text:p>
      <text:p text:style-name="P302">kur:</text:p>
      <text:p text:style-name="P303"><text:span text:style-name="T304">k</text:span><text:span text:style-name="T305"> – ūkio subjektų, per praėjusį mėnesį energijos išteklių biržoje įsigijusių atitinkamos rūšies biokurą, skaičius.</text:span></text:p>
      <text:p text:style-name="P306"><text:span text:style-name="T307">13</text:span><text:span text:style-name="T308">.<text:s/></text:span><text:span text:style-name="T309">V</text:span><text:span text:style-name="T310">idutinė biokuro biržos (skiedrų) kaina<text:s/></text:span><text:span text:style-name="T311">apskrityje nustatoma:</text:span></text:p>
      <text:p text:style-name="P312"><text:span text:style-name="T313">13.1</text:span><text:span text:style-name="T314">. v</text:span><text:span text:style-name="T315">idutinė biokuro biržos (skiedrų)<text:s/></text:span><text:span text:style-name="T316">kaina apskrityje nustatoma<text:s/></text:span><text:span text:style-name="T317">kaip geometrinis svertinis vidurkis:</text:span></text:p>
      <text:p text:style-name="P318"><text:span text:style-name="T319">13.1.1</text:span><text:span text:style-name="T320">. esant 4 ar daugiau ūkio subjektų, veikiančių apskrityje, atitinkamos</text:span><text:span text:style-name="T321"><text:s/>rūšies biokuro pirkimams (</text:span><text:span text:style-name="T322">b</text:span><text:span text:style-name="T323">j</text:span><text:span text:style-name="T324">), vykdytiems energijos išteklių biržoje, neįskaitant šių pirkimų ekstremalių verčių (didžiausios ir mažiausios kainų):</text:span></text:p>
      <text:p text:style-name="P325"><text:span text:style-name="T326"><draw:frame draw:z-index="0" draw:id="id0" draw:style-name="a4" draw:name="Object 1" text:anchor-type="as-char" svg:x="0in" svg:y="0in" svg:width="1.56458in" svg:height="0.7388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7"><text:s/>,</text:span><text:span text:style-name="T328"><text:tab/><text:s text:c="28"/>(5)<text:s/></text:span></text:p>
      <text:p text:style-name="P329">kur:</text:p>
      <text:p text:style-name="P330"><text:span text:style-name="T331">M</text:span><text:span text:style-name="T332">BA</text:span><text:span text:style-name="T333"><text:s/>– v</text:span><text:span text:style-name="T334">idutinė biokuro biržos (skiedrų)<text:s/></text:span><text:span text:style-name="T335">kaina apskrityje</text:span><text:span text:style-name="T336">, Eur/MWh;</text:span></text:p>
      <text:p text:style-name="P337"><text:span text:style-name="T338">b</text:span><text:span text:style-name="T339">j</text:span><text:span text:style-name="T340"><text:s/>– ūkio subjekto, veikiančio apskrityje, per praėjusį mėnesį energijos išteklių biržoje įsigyto atitinkamos rūšies biokuro kainų svertinis vidurkis, Eur/MWh, kur<text:s/></text:span><text:span text:style-name="T341">j</text:span><text:span text:style-name="T342">=1,...,</text:span><text:span text:style-name="T343">l</text:span><text:span text:style-name="T344">;</text:span></text:p>
      <text:soft-page-break/>
      <text:p text:style-name="P345"><text:span text:style-name="T346">z</text:span><text:span text:style-name="T347">j</text:span><text:span text:style-name="T348"><text:s/>– ūkio subjekto, veikiančio apskrityje, <text:s/>per praėju</text:span><text:span text:style-name="T349">sį mėnesį energijos išteklių biržoje įsigyto atitinkamos rūšies biokuro kiekis, tūkst. MWh, kur</text:span><text:span text:style-name="T350"><text:s/>j</text:span><text:span text:style-name="T351">=1,...,</text:span><text:span text:style-name="T352">l</text:span><text:span text:style-name="T353">;</text:span></text:p>
      <text:p text:style-name="P354"><text:span text:style-name="T355">l</text:span><text:span text:style-name="T356"><text:s/>– ūkio subjektų, veikiančių apskrityje, per praėjusį mėnesį energijos išteklių biržoje įsigijusių atitinkamos rūšies biokurą, skaičius (neįskaitant</text:span><text:span text:style-name="T357"><text:s/>ūkio subjektų, atitinkamos rūšies biokurą įsigijusių mažiausia ir didžiausia kainomis);</text:span><text:span text:style-name="T358"><text:s/></text:span></text:p>
      <text:p text:style-name="P359"><text:span text:style-name="T360">13.1.2</text:span><text:span text:style-name="T361">.</text:span><text:span text:style-name="T362"><text:s/>esant mažiau kaip 4 ūkio subjektų,<text:s/></text:span><text:span text:style-name="T363">veikiančių apskrityje,</text:span><text:span text:style-name="T364"><text:s/>atitinkamos rūšies biokuro pirkimams (</text:span><text:span text:style-name="T365">b</text:span><text:span text:style-name="T366">j</text:span><text:span text:style-name="T367">), vykdytiems energijos išteklių biržoje:</text:span></text:p>
      <text:p text:style-name="P368"><text:span text:style-name="T369"><draw:frame draw:z-index="0" draw:id="id1" draw:style-name="a5" draw:name="Object 2" text:anchor-type="as-char" svg:x="0in" svg:y="0in" svg:width="1.63056in" svg:height="0.761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70">,</text:span><text:span text:style-name="T371"><text:tab/><text:s text:c="16"/>(6)</text:span></text:p>
      <text:p text:style-name="P372">kur:</text:p>
      <text:p text:style-name="P373"><text:span text:style-name="T374">k</text:span><text:span text:style-name="T375"> – ūkio subjektų,<text:s/></text:span><text:span text:style-name="T376">veikiančių apskrityje,</text:span><text:span text:style-name="T377"><text:s/>per praėjusį mėnesį energijos išteklių biržoje įsigijusių atitinkamos rūšies biokurą, skaičius;</text:span></text:p>
      <text:p text:style-name="P378"><text:span text:style-name="T379">13.2</text:span><text:span text:style-name="T380">. esant nepakankamam duomenų, reikalingų vidutinei biokuro b</text:span><text:span text:style-name="T381">iržos (skiedrų) kainai apskrityje nustatyti, kiekiui, naudojama vidutinė šalies biokuro biržos (skiedrų) kaina. Vidutinė šalies biokuro biržos (skiedrų) kaina nustatoma vadovaujantis Aprašo 12.2 papunkčiu.<text:s/></text:span></text:p>
      <text:p text:style-name="P382"><text:span text:style-name="T383">13.3</text:span><text:span text:style-name="T384">.<text:s/></text:span><text:span text:style-name="T385">prognozuojama mėnesio biokuro biržos (s</text:span><text:span text:style-name="T386">kiedrų) kaina apskrityje nustatoma įvertinus medienos skiedrų pirkimo‒pardavimo sandorių, sudarytų biokuro biržoje mėnesio<text:s/></text:span><text:span text:style-name="T387">i</text:span><text:span text:style-name="T388"><text:s/>tiekimui, <text:s/>kiekių apimtis MWh, tai yra visų ūkio subjektų, veikiančių apskrityje, biokuro biržoje sudarytų medienos skiedrų pirkimo</text:span><text:span text:style-name="T389">‒</text:span><text:span text:style-name="T390">pardavimo sandorių kiekis mėnesio<text:s/></text:span><text:span text:style-name="T391">i</text:span><text:span text:style-name="T392"><text:s/>tiekimui (MWh) apskrityje palyginamas su atitinkamos apskrities šilumos aukciono dalyvių numatomu biokuro (skiedrų) poreikio mėnesio<text:s/></text:span><text:span text:style-name="T393">i</text:span><text:span text:style-name="T394"><text:s/>tiekimui kiekiu, MWh:</text:span><text:s/></text:p>
      <text:p text:style-name="P395">Papunkčio pakeitimai:</text:p>
      <text:p text:style-name="P396"><text:span text:style-name="T397">Nr.<text:s/></text:span><text:a xlink:href="https://www.e-tar.lt/portal/legalAct.html?documentId=98d1587059b211ec862fdcbc8b3e3e05" office:target-frame-name="_top" xlink:show="replace"><text:span text:style-name="T398">O3E-1654</text:span></text:a><text:span text:style-name="T399">, 2021-12-10, paskelbta TAR 2021-12-10, i. k. 2021-25635</text:span></text:p>
      <text:p text:style-name="P400"><text:span text:style-name="T401">13.3.1</text:span><text:span text:style-name="T402">. kai visų ūkio subjektų, veikiančių apskrityje, biokuro biržoje sudarytų medienos skie</text:span><text:span text:style-name="T403">drų pirkimo‒pardavimo sandorių kiekis (MWh) mėnesio<text:s/></text:span><text:span text:style-name="T404">i</text:span><text:span text:style-name="T405"><text:s/>tiekimui sudaro daugiau nei 70 procentų<text:s/></text:span><text:soft-page-break/><text:span text:style-name="T406">atitinkamos apskrities šilumos aukciono dalyvių, numatomo mėnesio<text:s/></text:span><text:span text:style-name="T407">i</text:span><text:span text:style-name="T408"><text:s/>biokuro (skiedrų) poreikio, prognozuojama biokuro biržos (skiedrų) kaina nustatoma kaip sverti</text:span><text:span text:style-name="T409">nis aritmetinis, biokuro biržoje sudarytų medienos skiedrų pirkimo‒pardavimo sandorių kainų ir kiekio vidurkis:</text:span></text:p>
      <text:p text:style-name="P410"><draw:frame draw:style-name="a6" text:anchor-type="as-char" svg:x="0in" svg:y="0in" svg:width="1.98958in" svg:height="0.51042in" style:rel-width="scale" style:rel-height="scale"><draw:object xlink:href="Object 3/" xlink:type="simple" xlink:show="embed" xlink:actuate="onLoad"/></draw:frame><text:span text:style-name="T411">, <text:s text:c="6"/></text:span><text:span text:style-name="T412"><text:tab/>(7)<text:s/></text:span></text:p>
      <text:p text:style-name="P413">kur:</text:p>
      <text:p text:style-name="P414"><text:span text:style-name="T415">M</text:span><text:span text:style-name="T416">BAPi</text:span><text:span text:style-name="T417"><text:s/></text:span><text:span text:style-name="T418">–</text:span><text:span text:style-name="T419"><text:s/>prognozuojama mėnesio<text:s/></text:span><text:span text:style-name="T420">i</text:span><text:span text:style-name="T421"><text:s/>biokuro biržos (skiedrų) kaina apskrityje, įskaitant transportavimo sąnaudas, Eur/MWh;</text:span></text:p>
      <text:p text:style-name="P422"><text:span text:style-name="T423">M</text:span><text:span text:style-name="T424">ap, i</text:span><text:span text:style-name="T425"><text:s/>–<text:s/></text:span><text:span text:style-name="T426">biokuro biržoje sudarytų</text:span><text:span text:style-name="T427"><text:s/></text:span><text:span text:style-name="T428">medienos skiedrų pirkimo‒pardavimo sandorių kaina apskrityje mėnesio<text:s/></text:span><text:span text:style-name="T429">i</text:span><text:span text:style-name="T430"><text:s/>tiekimui, Eur/MWh;</text:span></text:p>
      <text:p text:style-name="P431"><text:span text:style-name="T432">Q</text:span><text:span text:style-name="T433">ap, i</text:span><text:span text:style-name="T434"><text:s/>– biokuro biržoje sudarytų medienos skiedrų pirkimo‒pardavimo sandoriais planuojamo įsigyti biokuro kiekis apskrityje mėnesį<text:s/></text:span><text:span text:style-name="T435">i</text:span><text:span text:style-name="T436">, MWh</text:span><text:span text:style-name="T437">;</text:span></text:p>
      <text:p text:style-name="P438"><text:span text:style-name="T439">S</text:span><text:span text:style-name="T440">a</text:span><text:span text:style-name="T441"><text:s/>– medienos skiedrų pirkimo‒pardavimo sandoris biokuro biržoje mėnesio<text:s/></text:span><text:span text:style-name="T442">i</text:span><text:span text:style-name="T443"><text:s/>tiekimui apskrityje;</text:span></text:p>
      <text:p text:style-name="P444"><text:span text:style-name="T445">U</text:span><text:span text:style-name="T446">a</text:span><text:span text:style-name="T447"><text:s/>- biokuro biržoje sudar</text:span><text:span text:style-name="T448">ytų medienos skiedrų pirkimo‒pardavimo sandorių skaičius apskrityje mėnesio<text:s/></text:span><text:span text:style-name="T449">i</text:span><text:span text:style-name="T450"><text:s/>tiekimui.</text:span><text:s/></text:p>
      <text:p text:style-name="P451">Papunkčio pakeitimai:</text:p>
      <text:p text:style-name="P452"><text:span text:style-name="T453">Nr.<text:s/></text:span><text:a xlink:href="https://www.e-tar.lt/portal/legalAct.html?documentId=98d1587059b211ec862fdcbc8b3e3e05" office:target-frame-name="_top" xlink:show="replace"><text:span text:style-name="T454">O3E-1654</text:span></text:a><text:span text:style-name="T455">, 2021-12-10, paskelbta TAR 2021-12</text:span><text:span text:style-name="T456">-10, i. k. 2021-25635</text:span></text:p>
      <text:p text:style-name="Normal"/>
      <text:p text:style-name="P457"><text:span text:style-name="T458">13.3.2</text:span><text:span text:style-name="T459">. numatomas mėnesio<text:s/></text:span><text:span text:style-name="T460">i</text:span><text:span text:style-name="T461"><text:s/>biokuro (skiedrų) poreikis apskrityje nustatomas pagal formulę:</text:span></text:p>
      <text:p text:style-name="P462"><draw:frame draw:style-name="a7" text:anchor-type="as-char" svg:x="0in" svg:y="0in" svg:width="1.1875in" svg:height="0.375in" style:rel-width="scale" style:rel-height="scale"><draw:object xlink:href="Object 4/" xlink:type="simple" xlink:show="embed" xlink:actuate="onLoad"/></draw:frame><text:span text:style-name="T463">,<text:s/></text:span><text:span text:style-name="T464"><text:tab/>(8)</text:span></text:p>
      <text:p text:style-name="P465">kur:</text:p>
      <text:p text:style-name="P466"><text:span text:style-name="T467">B</text:span><text:span text:style-name="T468">QA,</text:span><text:span text:style-name="T469"><text:s/></text:span><text:span text:style-name="T470">i</text:span><text:span text:style-name="T471"><text:s/>–<text:s/></text:span><text:span text:style-name="T472">numatomas mėnesio<text:s/></text:span><text:span text:style-name="T473">i</text:span><text:span text:style-name="T474"><text:s/>biokuro (skiedrų) poreikis apskrityje, MWh;</text:span></text:p>
      <text:p text:style-name="P475"><text:span text:style-name="T476">S</text:span><text:span text:style-name="T477">QA<text:s/></text:span><text:span text:style-name="T478">i</text:span><text:span text:style-name="T479"><text:s/>– suminis praėjusių 3 kalendorinių metų atitinkamos apskrities šilumos aukciono dalyvių, atitinkamą mėnesį<text:s/></text:span><text:span text:style-name="T480">i<text:s/></text:span><text:span text:style-name="T481">pirkto biokuro (skiedrų) kiekis, MWh.</text:span><text:s/></text:p>
      <text:soft-page-break/>
      <text:p text:style-name="P482">Papunkčio pakeitimai:</text:p>
      <text:p text:style-name="P483"><text:span text:style-name="T484">Nr.<text:s/></text:span><text:a xlink:href="https://www.e-tar.lt/portal/legalAct.html?documentId=98d1587059b211ec862fdcbc8b3e3e05" office:target-frame-name="_top" xlink:show="replace"><text:span text:style-name="T485">O3E-1654</text:span></text:a><text:span text:style-name="T486">, 2021-12-10, paskelbta TAR 2021-12-10, i. k. 2021-25635</text:span></text:p>
      <text:p text:style-name="Normal"/>
      <text:p text:style-name="P487"><text:span text:style-name="T488">13.3.2.</text:span><text:span text:style-name="T489">1</text:span><text:span text:style-name="T490"><text:s/></text:span><text:span text:style-name="T491">Nustatant numatomą mėnesio<text:s/></text:span><text:span text:style-name="T492">i</text:span><text:span text:style-name="T493"><text:s/>biokuro (skiedrų) poreikį apskrityse, kuriose 3 kalendorinių metų laikotarpiu komercinę veiklą pradėjo atliekų deginimo jėgainės, d</text:span><text:span text:style-name="T494">alyvaujančios šilumos aukcione, iš suminio praėjusių 3 kalendorinių metų<text:s/></text:span><text:span text:style-name="T495">atitinkamos apskrities šilumos aukciono dalyvių<text:s/></text:span><text:span text:style-name="T496">atitinkamą mėnesį<text:s/></text:span><text:span text:style-name="T497">i<text:s/></text:span><text:span text:style-name="T498">pirkto biokuro (skiedrų) kiekio (MWh) eliminuojamas biokuro (skiedrų) kiekis (MWh), reikalingas pagaminti šilumos e</text:span><text:span text:style-name="T499">nergijai, kuri buvo pagaminta naudojant atliekas. Eliminuojamas kiekis yra lygus praėjusių metų atitinkamą mėnesį<text:s/></text:span><text:span text:style-name="T500">i<text:s/></text:span><text:span text:style-name="T501">šilumos, pagamintos naudojant atliekas, kiekio ir biokurą naudojančio šilumos gamybos įrenginio efektyvumo rodiklio, numatyto Tarybos 2010 m</text:span><text:span text:style-name="T502">. spalio 4 d. nutarimu Nr. O3-202 „Dėl Šilumos gamybos ir (ar) supirkimo tvarkos ir sąlygų aprašo patvirtinimo“ patvirtintame Šilumos gamybos ir (ar) supirkimo tvarkos ir sąlygų apraše (toliau – Supirkimo tvarka), sandaugai.<text:s/></text:span></text:p>
      <text:p text:style-name="P503">Papildyta papunkčiu:</text:p>
      <text:p text:style-name="P504"><text:span text:style-name="T505">Nr.<text:s/></text:span><text:a xlink:href="https://www.e-tar.lt/portal/legalAct.html?documentId=4fc9d6f0461811ec992fe4cdfceb5666" office:target-frame-name="_top" xlink:show="replace"><text:span text:style-name="T506">O3E-1489</text:span></text:a><text:span text:style-name="T507">, 2021-11-15, paskelbta TAR 2021-11-15, i. k. 2021-23601</text:span></text:p>
      <text:p text:style-name="P508">Papunkčio pakeitimai:</text:p>
      <text:p text:style-name="P509"><text:span text:style-name="T510">Nr.<text:s/></text:span><text:a xlink:href="https://www.e-tar.lt/portal/legalAct.html?documentId=98d1587059b211ec862fdcbc8b3e3e05" office:target-frame-name="_top" xlink:show="replace"><text:span text:style-name="T511">O3E-1654</text:span></text:a><text:span text:style-name="T512">, 2021-12-10, paskelbta TAR 2021-12-10, i. k. 2021-25635</text:span></text:p>
      <text:p text:style-name="Normal"/>
      <text:p text:style-name="P513"><text:span text:style-name="T514">13.3.3</text:span><text:span text:style-name="T515">. kai visų ūkio subjektų, veikiančių apskrityje, biokuro biržoje sudarytų medienos skiedrų pirkimo‒pardavimo sandorių kiekis (MWh) mėnesio<text:s/></text:span><text:span text:style-name="T516">i</text:span><text:span text:style-name="T517"><text:s/>tiekimui sudaro mažiau nei 70 procentų<text:s/></text:span><text:span text:style-name="T518">atitinkamos apskrities šilumos aukciono dalyvių,<text:s/></text:span><text:span text:style-name="T519">numatomo mėnesio<text:s/></text:span><text:span text:style-name="T520">i</text:span><text:span text:style-name="T521"><text:s/>biokuro (skiedrų) poreikio</text:span><text:span text:style-name="T522">,</text:span><text:span text:style-name="T523"><text:s/></text:span><text:span text:style-name="T524">apskrityje</text:span><text:span text:style-name="T525"><text:s/>prognozuojama biokuro biržos (skiedrų) kaina nustatoma pagal formulę:</text:span></text:p>
      <text:p text:style-name="P526"><draw:frame draw:style-name="a8" text:anchor-type="as-char" svg:x="0in" svg:y="0in" svg:width="3.30208in" svg:height="0.45833in" style:rel-width="scale" style:rel-height="scale"><draw:object xlink:href="Object 5/" xlink:type="simple" xlink:show="embed" xlink:actuate="onLoad"/></draw:frame>,<text:s/><text:tab/>(9)</text:p>
      <text:p text:style-name="P527"><text:span text:style-name="T528">kur:</text:span></text:p>
      <text:soft-page-break/>
      <text:p text:style-name="P529"><text:span text:style-name="T530">M</text:span><text:span text:style-name="T531">BAPi</text:span><text:span text:style-name="T532"><text:s/></text:span><text:span text:style-name="T533">–</text:span><text:span text:style-name="T534"><text:s/>prognozuojama mėnesio<text:s/></text:span><text:span text:style-name="T535">i</text:span><text:span text:style-name="T536"><text:s/>biokuro biržos (skiedrų) kaina apskrityje, įskaitant transportavimo sąnaudas, Eur/MWh;</text:span></text:p>
      <text:p text:style-name="P537"><text:span text:style-name="T538">y</text:span><text:span text:style-name="T539"><text:s/>– kalendoriniai mėnesiai prieš einamąjį mėnesį (y = 1,...,39);</text:span></text:p>
      <text:p text:style-name="P540"><text:span text:style-name="T541">M</text:span><text:span text:style-name="T542">BA, y = 2,3</text:span><text:span text:style-name="T543">,</text:span><text:span text:style-name="T544">4<text:s/></text:span><text:span text:style-name="T545">–<text:s/></text:span><text:span text:style-name="T546">3 kalendorinių mėnesių (antro, trečio ir ketvirto) prieš einamąjį mėnesį vidutinių biokuro biržos (skiedrų) kainų apskrityje aritmetinis vidurkis, Eur/MWh;</text:span></text:p>
      <text:p text:style-name="P547"><text:span text:style-name="T548">M</text:span><text:span text:style-name="T549">BA, y=14,15,16,26,27,28,38,39,40</text:span><text:span text:style-name="T550"><text:s/>–</text:span><text:span text:style-name="T551"><text:s/></text:span><text:span text:style-name="T552"><text:s/></text:span><text:span text:style-name="T553">praėjusių 3 kalendorinių metų 3 kalendorinių mėnesių (keturio</text:span><text:span text:style-name="T554">likto –</text:span><text:span text:style-name="T555"><text:s/></text:span><text:span text:style-name="T556">šešiolikto, dvidešimt šešto – dvidešimt aštunto, trisdešimt aštunto – keturiasdešimto) prieš einamąjį mėnesį vidutinių biokuro biržos (skiedrų) kainų apskrityje aritmetinis vidurkis, Eur/MWh;</text:span></text:p>
      <text:p text:style-name="P557"><text:span text:style-name="T558">M</text:span><text:span text:style-name="T559">BA, i<text:s/></text:span><text:span text:style-name="T560">–</text:span><text:span text:style-name="T561"><text:s/></text:span><text:span text:style-name="T562">praėjusių 3 kalendorinių metų atitinkamų mėnesi</text:span><text:span text:style-name="T563">ų<text:s/></text:span><text:span text:style-name="T564">i</text:span><text:span text:style-name="T565"><text:s/>vidutinių biokuro biržos (skiedrų) kainų apskrityje aritmetinis vidurkis, Eur/MWh;</text:span><text:s/></text:p>
      <text:p text:style-name="P566">Papunkčio pakeitimai:</text:p>
      <text:p text:style-name="P567"><text:span text:style-name="T568">Nr.<text:s/></text:span><text:a xlink:href="https://www.e-tar.lt/portal/legalAct.html?documentId=4fc9d6f0461811ec992fe4cdfceb5666" office:target-frame-name="_top" xlink:show="replace"><text:span text:style-name="T569">O3E-1489</text:span></text:a><text:span text:style-name="T570">, 2021-11-15, paskelbta TAR 2021-11-</text:span><text:span text:style-name="T571">15, i. k. 2021-23601</text:span></text:p>
      <text:p text:style-name="P572"><text:span text:style-name="T573">Nr.<text:s/></text:span><text:a xlink:href="https://www.e-tar.lt/portal/legalAct.html?documentId=98d1587059b211ec862fdcbc8b3e3e05" office:target-frame-name="_top" xlink:show="replace"><text:span text:style-name="T574">O3E-1654</text:span></text:a><text:span text:style-name="T575">, 2021-12-10, paskelbta TAR 2021-12-10, i. k. 2021-25635</text:span></text:p>
      <text:p text:style-name="Normal"/>
      <text:p text:style-name="P576"><text:span text:style-name="T577">13.3.4</text:span><text:span text:style-name="T578">. Prognozuojamą mėnesio<text:s/></text:span><text:span text:style-name="T579">i<text:s/></text:span><text:span text:style-name="T580">biokuro biržos (skiedrų) kainą<text:s/></text:span><text:span text:style-name="T581">apskrityje nustatant pagal Aprašo 13.3.3 papunktį, papildomai įvertinamos mėnesio<text:s/></text:span><text:span text:style-name="T582">i</text:span><text:span text:style-name="T583"><text:s/>tiekimui biokuro biržoje sudarytų medienos skiedrų pirkimo‒pardavimo sandorių kainos, bei sandorių skaičius apskrityje. Nustatant sandorių skaičių apskrityje, neįskaičiuoja</text:span><text:span text:style-name="T584">mi sandoriai, turintys piktnaudžiavimo rinka požymių. Informaciją apie biokuro biržoje sudarytus sandorius, kuriuos sudarant, galimai buvo padaryti pažeidimai, vadovaudamasis Energijos išteklių priežiūros taisyklių, patvirtintų Valstybinės kainų ir energet</text:span><text:span text:style-name="T585">ikos kontrolės komisijos 2013 m. gruodžio 17 d. nutarimu Nr. O3-744 „Dėl Energijos išteklių rinkos priežiūros patvirtinimo“ 37 punktu Tarybai teikia biokuro biržos operatoriaus.</text:span></text:p>
      <text:p text:style-name="P586"><text:span text:style-name="T587">13.3.5</text:span><text:span text:style-name="T588">. Jeigu biokuro biržoje mėnesio<text:s/></text:span><text:span text:style-name="T589">i<text:s/></text:span><text:span text:style-name="T590">tiekimui sudarytų medienos skiedrų</text:span><text:span text:style-name="T591"><text:s/>pirkimo‒pardavimo sandorių skaičius (vnt.) apskrityje neviršija 5, pagal Aprašo 13.3.3 papunktį nustatyta prognozuojama mėnesio</text:span><text:span text:style-name="T592"><text:s/>i</text:span><text:span text:style-name="T593"><text:s/>biokuro biržos (skiedrų) kaina apskrityje nekoreguojama.</text:span></text:p>
      <text:p text:style-name="P594"><text:span text:style-name="T595">13.3.6</text:span><text:span text:style-name="T596">. Jeigu biokuro biržoje mėnesio<text:s/></text:span><text:span text:style-name="T597">i<text:s/></text:span><text:span text:style-name="T598">tiekimui sudarytų medien</text:span><text:span text:style-name="T599">os skiedrų pirkimo‒pardavimo sandorių skaičius (vnt.) apskrityje yra 5 ar daugiau, pagal Aprašo 13.3.3 papunktį nustatyta prognozuojama mėnesio</text:span><text:span text:style-name="T600"><text:s/>i</text:span><text:span text:style-name="T601"><text:s/>biokuro biržos (skiedrų) kaina apskrityje koreguojama procentiniu dydžiu, nustatytu kaip Aprašo 13.3.3 papunkt</text:span><text:span text:style-name="T602">yje numatyto skaičiavimo rezultato ir vidutinės svertinės mėnesio<text:s/></text:span><text:span text:style-name="T603">i</text:span><text:span text:style-name="T604"><text:s/>tiekimui biokuro biržoje sudarytų medienos skiedrų pirkimo‒pardavimo sandorių kainos skirtumas (proc.). Maksimali M</text:span><text:span text:style-name="T605">BAP i</text:span><text:span text:style-name="T606">, apskaičiuotos pagal Aprašo 13.3.3 papunktį, korekcijos riba 10 pro</text:span><text:span text:style-name="T607">c.</text:span><text:s/></text:p>
      <text:p text:style-name="P608">Papunkčio pakeitimai:</text:p>
      <text:p text:style-name="P609"><text:span text:style-name="T610">Nr.<text:s/></text:span><text:a xlink:href="https://www.e-tar.lt/portal/legalAct.html?documentId=4fc9d6f0461811ec992fe4cdfceb5666" office:target-frame-name="_top" xlink:show="replace"><text:span text:style-name="T611">O3E-1489</text:span></text:a><text:span text:style-name="T612">, 2021-11-15, paskelbta TAR 2021-11-15, i. k. 2021-23601</text:span></text:p>
      <text:p text:style-name="Normal"/>
      <text:p text:style-name="P613"><text:span text:style-name="T614">13.4</text:span><text:span text:style-name="T615">. Prognozuojama mėnesio biokuro biržos (skiedrų) kai</text:span><text:span text:style-name="T616">na šalyje nustatoma įvertinus medienos skiedrų pirkimo‒pardavimo sandorių, sudarytų biokuro biržoje mėnesio<text:s/></text:span><text:span text:style-name="T617">i</text:span><text:span text:style-name="T618"><text:s/>tiekimui, <text:s/>kiekių apimtis, MWh, tai yra visų ūkio subjektų, veikiančių šalyje, biokuro biržoje sudarytų medienos skiedrų pirkimo‒pardavimo sandori</text:span><text:span text:style-name="T619">ų kiekis mėnesio<text:s/></text:span><text:span text:style-name="T620">i</text:span><text:span text:style-name="T621"><text:s/>tiekimui (MWh) šalyje palyginamas su šilumos aukciono dalyvių, veikiančių šalyje,</text:span><text:span text:style-name="T622"><text:s/></text:span><text:span text:style-name="T623">numatomu biokuro (skiedrų) poreikio mėnesio<text:s/></text:span><text:span text:style-name="T624">i</text:span><text:span text:style-name="T625"><text:s/>tiekimui kiekiu, MWh:</text:span></text:p>
      <text:p text:style-name="P626">Papunkčio pakeitimai:</text:p>
      <text:p text:style-name="P627"><text:span text:style-name="T628">Nr.<text:s/></text:span><text:a xlink:href="https://www.e-tar.lt/portal/legalAct.html?documentId=98d1587059b211ec862fdcbc8b3e3e05" office:target-frame-name="_top" xlink:show="replace"><text:span text:style-name="T629">O3E-1654</text:span></text:a><text:span text:style-name="T630">, 2021-12-10, paskelbta TAR 2021-12-10, i. k. 2021-25635</text:span></text:p>
      <text:p text:style-name="P631"><text:span text:style-name="T632">13.4.1</text:span><text:span text:style-name="T633">. kai visų ūkio subjektų, veikiančių šalyje, biokuro biržoje sudarytų medienos skiedrų pirkimo‒pardavimo sandorių kiekis (MWh) mėnesio<text:s/></text:span><text:span text:style-name="T634">i</text:span><text:span text:style-name="T635"><text:s/>tiekimui sudaro daugiau nei 70 procentų šilumos aukciono dalyvių, veikiančių šalyje, numatomo mėnesio<text:s/></text:span><text:span text:style-name="T636">i</text:span><text:span text:style-name="T637"><text:s/>biokuro (skiedrų) poreikio, prognozuojama biokuro biržos (skiedrų) kaina nustatoma kaip svertinis aritmetinis, biokuro biržoje sudarytų medienos skiedr</text:span><text:span text:style-name="T638">ų pirkimo‒pardavimo sandorių kainų ir kiekio vidurkis pagal formulę:</text:span></text:p>
      <text:p text:style-name="P639"><draw:frame draw:style-name="a9" text:anchor-type="as-char" svg:x="0in" svg:y="0in" svg:width="1.92708in" svg:height="0.45833in" style:rel-width="scale" style:rel-height="scale"><draw:object xlink:href="Object 6/" xlink:type="simple" xlink:show="embed" xlink:actuate="onLoad"/></draw:frame><text:span text:style-name="T640">,<text:s/></text:span><text:span text:style-name="T641"><text:tab/>(10)</text:span></text:p>
      <text:p text:style-name="P642">kur:</text:p>
      <text:soft-page-break/>
      <text:p text:style-name="P643"><text:span text:style-name="T644">M</text:span><text:span text:style-name="T645">birž</text:span><text:span text:style-name="T646"><text:s/>–<text:s/></text:span><text:span text:style-name="T647">biokuro biržoje sudarytų</text:span><text:span text:style-name="T648"><text:s/></text:span><text:span text:style-name="T649">medienos skiedrų pirkimo‒pardavimo sandorių kaina, Eur/MWh;</text:span></text:p>
      <text:p text:style-name="P650"><text:span text:style-name="T651">Q</text:span><text:span text:style-name="T652">birž</text:span><text:span text:style-name="T653"><text:s/>– biokuro biržoje sudarytų medienos skiedrų pirkimo‒pardavimo sandoriais planuojamo įsigyti biokuro kiekis šalyje mėnesį<text:s/></text:span><text:span text:style-name="T654">i</text:span><text:span text:style-name="T655">, MWh</text:span><text:span text:style-name="T656">;</text:span></text:p>
      <text:p text:style-name="P657"><text:span text:style-name="T658">U</text:span><text:span text:style-name="T659"><text:s/>- biokuro biržoje sudarytų medienos skiedrų pirkimo‒pardavimo sandorių skaičius mėnesio<text:s/></text:span><text:span text:style-name="T660">i</text:span><text:span text:style-name="T661"><text:s/>tiekimui;</text:span></text:p>
      <text:p text:style-name="P662"><text:span text:style-name="T663">S</text:span><text:span text:style-name="T664"><text:s/>– medienos skiedrų pir</text:span><text:span text:style-name="T665">kimo‒pardavimo sandoris biokuro biržoje mėnesio<text:s/></text:span><text:span text:style-name="T666">i</text:span><text:span text:style-name="T667"><text:s/>tiekimui;</text:span><text:s/></text:p>
      <text:p text:style-name="P668">Papunkčio pakeitimai:</text:p>
      <text:p text:style-name="P669"><text:span text:style-name="T670">Nr.<text:s/></text:span><text:a xlink:href="https://www.e-tar.lt/portal/legalAct.html?documentId=98d1587059b211ec862fdcbc8b3e3e05" office:target-frame-name="_top" xlink:show="replace"><text:span text:style-name="T671">O3E-1654</text:span></text:a><text:span text:style-name="T672">, 2021-12-10, paskelbta TAR 2021-12-10, i. k. 2021-25635</text:span></text:p>
      <text:p text:style-name="Normal"/>
      <text:p text:style-name="P673"><text:span text:style-name="T674">13.4.2</text:span><text:span text:style-name="T675">. numatomas mėnesio<text:s/></text:span><text:span text:style-name="T676">i</text:span><text:span text:style-name="T677"><text:s/>biokuro (skiedrų) poreikis šalyje nustatomas pagal formulę:</text:span></text:p>
      <text:p text:style-name="P678"><draw:frame draw:style-name="a10" text:anchor-type="as-char" svg:x="0in" svg:y="0in" svg:width="1.08333in" svg:height="0.38542in" style:rel-width="scale" style:rel-height="scale"><draw:object xlink:href="Object 7/" xlink:type="simple" xlink:show="embed" xlink:actuate="onLoad"/></draw:frame><text:span text:style-name="T679">, <text:s/></text:span><text:span text:style-name="T680"><text:tab/>(11)</text:span></text:p>
      <text:p text:style-name="P681">kur:</text:p>
      <text:p text:style-name="P682"><text:span text:style-name="T683">B</text:span><text:span text:style-name="T684">QŠ,</text:span><text:span text:style-name="T685"><text:s/></text:span><text:span text:style-name="T686">i</text:span><text:span text:style-name="T687"><text:s/>–<text:s/></text:span><text:span text:style-name="T688">numatomas mėnesio<text:s/></text:span><text:span text:style-name="T689">i</text:span><text:span text:style-name="T690"><text:s/>biokuro (skiedrų) poreikis šalyje, MWh;</text:span></text:p>
      <text:p text:style-name="P691"><text:span text:style-name="T692">S</text:span><text:span text:style-name="T693">Q</text:span><text:span text:style-name="T694">Š</text:span><text:span text:style-name="T695"><text:s/></text:span><text:span text:style-name="T696">i</text:span><text:span text:style-name="T697"><text:s/>– suminis praėjusių 3 kalendorinių metų aukciono daly</text:span><text:span text:style-name="T698">vių, veikiančių šalyje, atitinkamą mėnesį<text:s/></text:span><text:span text:style-name="T699">i<text:s/></text:span><text:span text:style-name="T700">pirkto biokuro (skiedrų) kiekis, MWh.</text:span><text:s/></text:p>
      <text:p text:style-name="P701">Papunkčio pakeitimai:</text:p>
      <text:p text:style-name="P702"><text:span text:style-name="T703">Nr.<text:s/></text:span><text:a xlink:href="https://www.e-tar.lt/portal/legalAct.html?documentId=98d1587059b211ec862fdcbc8b3e3e05" office:target-frame-name="_top" xlink:show="replace"><text:span text:style-name="T704">O3E-1654</text:span></text:a><text:span text:style-name="T705">, 2021-12-10, paskelbta TAR 2021-12-10, i</text:span><text:span text:style-name="T706">. k. 2021-25635</text:span></text:p>
      <text:p text:style-name="Normal"/>
      <text:p text:style-name="P707"><text:span text:style-name="T708">13.4.3</text:span><text:span text:style-name="T709">. kai visų ūkio subjektų,</text:span><text:span text:style-name="T710"><text:s/>veikiančių šalyje,<text:s/></text:span><text:span text:style-name="T711">biokuro biržoje sudarytų medienos skiedrų pirkimo‒pardavimo sandorių kiekis (MWh) mėnesio<text:s/></text:span><text:span text:style-name="T712">i</text:span><text:span text:style-name="T713"><text:s/>tiekimui sudaro mažiau nei 70 procentų</text:span><text:span text:style-name="T714"><text:s/>aukciono dalyvių, veikiančių šalyje,</text:span><text:span text:style-name="T715"><text:s/>numatomo mėnesio<text:s/></text:span><text:span text:style-name="T716">i</text:span><text:span text:style-name="T717"><text:s/>biokuro (skiedrų) poreikio, prognozuojama biokuro biržos (skiedrų) kaina nustatoma pagal formulę:</text:span></text:p>
      <text:p text:style-name="P718"><draw:frame draw:style-name="a11" text:anchor-type="as-char" svg:x="0in" svg:y="0in" svg:width="3.27083in" svg:height="0.45833in" style:rel-width="scale" style:rel-height="scale"><draw:object xlink:href="Object 8/" xlink:type="simple" xlink:show="embed" xlink:actuate="onLoad"/></draw:frame><text:span text:style-name="T719">,<text:s/></text:span><text:span text:style-name="T720"><text:tab/>(12)</text:span></text:p>
      <text:soft-page-break/>
      <text:p text:style-name="P721">kur:</text:p>
      <text:p text:style-name="P722"><text:span text:style-name="T723">M</text:span><text:span text:style-name="T724">BŠPi</text:span><text:span text:style-name="T725"><text:s/></text:span><text:span text:style-name="T726">– prognozuojama mėnesio<text:s/></text:span><text:span text:style-name="T727">i</text:span><text:span text:style-name="T728"><text:s/>biokuro biržos (skiedrų)<text:s/></text:span><text:span text:style-name="T729">kaina šalyje, įskaitant transportavimo sąnaudas, Eur/MWh;</text:span></text:p>
      <text:p text:style-name="P730"><text:span text:style-name="T731">y</text:span><text:span text:style-name="T732"><text:s/>– kalendoriniai mėnesiai prieš einamąjį mėnesį (y = 1,...,39);</text:span></text:p>
      <text:p text:style-name="P733"><text:span text:style-name="T734">M</text:span><text:span text:style-name="T735">BŠ, y = 2,3,4<text:s/></text:span><text:span text:style-name="T736">– 3 kalendorinių mėnesių (antro, trečio ir ketvirto) prieš einamąjį mėnesį vidutinių biokuro biržos (skiedrų) kainų ša</text:span><text:span text:style-name="T737">lyje aritmetinis vidurkis, Eur/MWh;</text:span></text:p>
      <text:p text:style-name="P738"><text:span text:style-name="T739">M</text:span><text:span text:style-name="T740">BŠ, y=14,15,16</text:span><text:span text:style-name="T741">,</text:span><text:span text:style-name="T742">26,27,28,38,39</text:span><text:span text:style-name="T743">,</text:span><text:span text:style-name="T744">40</text:span><text:span text:style-name="T745"><text:s/>–</text:span><text:span text:style-name="T746"><text:s/></text:span><text:span text:style-name="T747"><text:s/></text:span><text:span text:style-name="T748">praėjusių 3 kalendorinių metų 3 kalendorinių mėnesių (keturiolikto–šešiolikto, dvidešimt šešto–dvidešimt aštunto, trisdešimt aštunto–keturiasdešimto) prieš einamąjį mėnesį vidutinių b</text:span><text:span text:style-name="T749">iokuro biržos (skiedrų) kainų šalyje aritmetinis vidurkis, Eur/MWh;</text:span></text:p>
      <text:p text:style-name="P750"><text:span text:style-name="T751">M</text:span><text:span text:style-name="T752">BŠ, i<text:s/></text:span><text:span text:style-name="T753">–</text:span><text:span text:style-name="T754"><text:s/></text:span><text:span text:style-name="T755">praėjusių kalendorinių metų atitinkamų mėnesių<text:s/></text:span><text:span text:style-name="T756">i</text:span><text:span text:style-name="T757"><text:s/>vidutinių biokuro biržos (skiedrų) kainų šalyje aritmetinis vidurkis, Eur/MWh.</text:span><text:s/></text:p>
      <text:p text:style-name="P758">Papunkčio pakeitimai:</text:p>
      <text:p text:style-name="P759"><text:span text:style-name="T760">Nr.<text:s/></text:span><text:a xlink:href="https://www.e-tar.lt/portal/legalAct.html?documentId=4fc9d6f0461811ec992fe4cdfceb5666" office:target-frame-name="_top" xlink:show="replace"><text:span text:style-name="T761">O3E-1489</text:span></text:a><text:span text:style-name="T762">, 2021-11-15, paskelbta TAR 2021-11-15, i. k. 2021-23601</text:span></text:p>
      <text:p text:style-name="P763"><text:span text:style-name="T764">Nr.<text:s/></text:span><text:a xlink:href="https://www.e-tar.lt/portal/legalAct.html?documentId=98d1587059b211ec862fdcbc8b3e3e05" office:target-frame-name="_top" xlink:show="replace"><text:span text:style-name="T765">O3E-1654</text:span></text:a><text:span text:style-name="T766">, 2021-12-10, paskelbta TAR 2021-12-10, i. k. 2021-25635</text:span></text:p>
      <text:p text:style-name="Normal"/>
      <text:p text:style-name="P767"><text:span text:style-name="T768">13.4.4</text:span><text:span text:style-name="T769">. prognozuojamą mėnesio<text:s/></text:span><text:span text:style-name="T770">i<text:s/></text:span><text:span text:style-name="T771">biokuro biržos (skiedrų) kainą šalyje nustatant pagal Apra</text:span><text:span text:style-name="T772">šo 13.4.3 papunktį, papildomai įvertinamos mėnesio<text:s/></text:span><text:span text:style-name="T773">i</text:span><text:span text:style-name="T774"><text:s/>tiekimui biokuro biržoje sudarytų medienos skiedrų pirkimo‒pardavimo sandorių kainos, bei sandorių skaičius šalyje. Nustatant sandorių skaičių šalyje, neįskaičiuojami sandoriai, turintys piktnaudžiavimo<text:s/></text:span><text:span text:style-name="T775">rinka požymių. Informaciją apie biokuro biržoje sudarytus sandorius, kuriuos sudarant, galimai buvo padaryti pažeidimai, vadovaudamasis Energijos išteklių priežiūros taisyklių, patvirtintų Valstybinės kainų ir energetikos kontrolės komisijos 2013 m. gruodž</text:span><text:span text:style-name="T776">io 17 d. nutarimu Nr. O3-744 „Dėl Energijos išteklių rinkos priežiūros patvirtinimo“ 37 punktu Tarybai teikia biokuro biržos operatoriaus.</text:span></text:p>
      <text:p text:style-name="P777"><text:span text:style-name="T778">13.4.5</text:span><text:span text:style-name="T779">. Jeigu biokuro biržoje mėnesio<text:s/></text:span><text:span text:style-name="T780">i<text:s/></text:span><text:span text:style-name="T781">tiekimui sudarytų medienos skiedrų pirkimo‒pardavimo sandorių skaičius (v</text:span><text:span text:style-name="T782">nt.) šalyje neviršija 50, pagal Aprašo 13.4.3 papunktį nustatyta prognozuojama mėnesio</text:span><text:span text:style-name="T783"><text:s/>i</text:span><text:span text:style-name="T784"><text:s/>biokuro biržos (skiedrų) kaina šalyje nekoreguojama.</text:span></text:p>
      <text:p text:style-name="P785"><text:span text:style-name="T786">13.4.6</text:span><text:span text:style-name="T787">. Jeigu biokuro biržoje mėnesio<text:s/></text:span><text:span text:style-name="T788">i<text:s/></text:span><text:span text:style-name="T789">tiekimui sudarytų medienos skiedrų pirkimo‒pardavimo sandorių skaičius</text:span><text:span text:style-name="T790"><text:s/>(vnt.) šalyje yra 50 ar daugiau, pagal Aprašo 13.4.3 papunktį nustatyta prognozuojama mėnesio</text:span><text:span text:style-name="T791"><text:s/>i</text:span><text:span text:style-name="T792"><text:s/>biokuro biržos (skiedrų) kaina šalyje koreguojama procentiniu dydžiu, nustatytu kaip Aprašo 13.4.3 papunktyje numatyto skaičiavimo rezultato ir vidutinės svert</text:span><text:span text:style-name="T793">inės mėnesio<text:s/></text:span><text:span text:style-name="T794">i</text:span><text:span text:style-name="T795"><text:s/>tiekimui biokuro biržoje sudarytų medienos skiedrų pirkimo‒pardavimo sandorių kainos skirtumas (proc.). Maksimali M</text:span><text:span text:style-name="T796">BAP i</text:span><text:span text:style-name="T797">, apskaičiuotos pagal Aprašo 13.4.3 papunktį korekcijos riba 10 proc.</text:span><text:s/></text:p>
      <text:p text:style-name="P798">Papunkčio pakeitimai:</text:p>
      <text:p text:style-name="P799"><text:span text:style-name="T800">Nr.<text:s/></text:span><text:a xlink:href="https://www.e-tar.lt/portal/legalAct.html?documentId=4fc9d6f0461811ec992fe4cdfceb5666" office:target-frame-name="_top" xlink:show="replace"><text:span text:style-name="T801">O3E-1489</text:span></text:a><text:span text:style-name="T802">, 2021-11-15, paskelbta TAR 2021-11-15, i. k. 2021-23601</text:span></text:p>
      <text:p text:style-name="Normal"/>
      <text:p text:style-name="P803"><text:span text:style-name="T804">14</text:span><text:span text:style-name="T805">. Taryba, nustačiusi, kad biokuro pirkimo–pardavimo sutartis tarp energijos išteklių rinkos dalyvių yra su</text:span><text:span text:style-name="T806">daryta nesilaikant Lietuvos Respublikos energijos išteklių rinkos įstatyme ir Lietuvos Respublikos Vyriausybės patvirtintose Įmonių, veikiančių energetikos srityje, energijos ar kuro, kurių reikia elektros ir šilumos energijai gaminti, pirkimų taisyklėse n</text:span><text:span text:style-name="T807">ustatytos tvarkos, neįtraukia tokių sandorių vertės į vidutinės biokuro rinkos kainos skaičiavimus.<text:s/></text:span></text:p>
      <text:p text:style-name="P808"><text:span text:style-name="T809">15</text:span><text:span text:style-name="T810">. Tarybos nustatytos vidutinės atitinkamos rūšies biokuro kainos taikomos taip, kaip numatyta Šilumos kainų nustatymo metodikoje, patvirtintoje<text:s/></text:span><text:span text:style-name="T811">Tarybos 2009 m. liepos 8 d. nutarimu Nr. O3-96 „Dėl Šilumos kainų nustatymo metodikos“, ir Supirkimo tvarkoje.</text:span><text:s/></text:p>
      <text:p text:style-name="P812"/>
      <text:p text:style-name="P813">Punkto pakeitimai:</text:p>
      <text:p text:style-name="P814"><text:span text:style-name="T815">Nr.<text:s/></text:span><text:a xlink:href="https://www.e-tar.lt/portal/legalAct.html?documentId=4fc9d6f0461811ec992fe4cdfceb5666" office:target-frame-name="_top" xlink:show="replace"><text:span text:style-name="T816">O3E-1489</text:span></text:a><text:span text:style-name="T817">, 2021-11-15,<text:s/></text:span><text:span text:style-name="T818">paskelbta TAR 2021-11-15, i. k. 2021-23601</text:span></text:p>
      <text:p text:style-name="Normal"/>
      <text:p text:style-name="P819"><text:span text:style-name="T820">III</text:span><text:span text:style-name="T821"><text:s/>SKYRIUS</text:span></text:p>
      <text:p text:style-name="P822"><text:span text:style-name="T823">BAIGIAMOSIOS NUOSTATOS</text:span></text:p>
      <text:p text:style-name="P824"/>
      <text:p text:style-name="P825"><text:span text:style-name="T826">16</text:span><text:span text:style-name="T827">. Asmenys, pažeidę šio Aprašo reikalavimus, atsako teisės aktų nustatyta tvarka.</text:span></text:p>
      <text:p text:style-name="P828"><text:span text:style-name="T829">17</text:span><text:span text:style-name="T830">. Tarybos veiksmai ar neveikimas įgyvendinant šį Aprašą gali būti skundžiami<text:s/></text:span><text:span text:style-name="T831">teisės aktų nustatyta tvarka ir sąlygomis.</text:span></text:p>
      <text:p text:style-name="P832"><text:span text:style-name="T833">_______________</text:span></text:p>
      <text:p text:style-name="P834">Priedo pakeitimai:</text:p>
      <text:p text:style-name="P835"><text:span text:style-name="T836">Nr.<text:s/></text:span><text:a xlink:href="https://www.e-tar.lt/portal/legalAct.html?documentId=ce937e50f07311eb9f09e7df20500045" office:target-frame-name="_top" xlink:show="replace"><text:span text:style-name="T837">O3E-927</text:span></text:a><text:span text:style-name="T838">, 2021-07-29, paskelbta TAR 2021-07-29, i. k. 2021-16735</text:span></text:p>
      <text:p text:style-name="Normal"/>
      <text:p text:style-name="P839"/>
      <text:p text:style-name="P840"/>
      <text:p text:style-name="P841"><text:span text:style-name="T842">Pakeitimai:</text:span></text:p>
      <text:p text:style-name="P843"/>
      <text:p text:style-name="P844"><text:span text:style-name="T845">1.</text:span></text:p>
      <text:p text:style-name="P846"><text:span text:style-name="T847">Valstybinė kainų ir energetikos kontrolės komisija, Nutarimas</text:span></text:p>
      <text:p text:style-name="P848"><text:span text:style-name="T849">Nr.<text:s/></text:span><text:a xlink:href="https://www.e-tar.lt/portal/legalAct.html?documentId=b8b8be20164f11e4afafe56485a7e49a" office:target-frame-name="_top" xlink:show="replace"><text:span text:style-name="T850">O3-365</text:span></text:a><text:span text:style-name="T851">, 2014-07-28, paskelbta TAR 2014-07-29, i. k. 2014-10647</text:span></text:p>
      <text:p text:style-name="P852"><text:span text:style-name="T853">Dėl Valstybin</text:span><text:span text:style-name="T854">ės kainų ir energetikos kontrolės komisijos 2013 m. gruodžio 27 d. nutarimo Nr. O3-759 „Dėl Vidutinės biokuro kainos nustatymo tvarkos ir sąlygų aprašo patvirtinimo“ pakeitimo</text:span></text:p>
      <text:p text:style-name="P855"/>
      <text:p text:style-name="P856"><text:span text:style-name="T857">2.</text:span></text:p>
      <text:p text:style-name="P858"><text:span text:style-name="T859">Valstybinė kainų ir energetikos kontrolės komisija, Nutarimas</text:span></text:p>
      <text:p text:style-name="P860"><text:span text:style-name="T861">Nr.<text:s/></text:span><text:a xlink:href="https://www.e-tar.lt/portal/legalAct.html?documentId=df83e8a0e4f211e4a4809231b4b55019" office:target-frame-name="_top" xlink:show="replace"><text:span text:style-name="T862">O3-199</text:span></text:a><text:span text:style-name="T863">, 2015-03-02, paskelbta TAR 2015-04-17, i. k. 2015-05893</text:span></text:p>
      <text:p text:style-name="P864"><text:span text:style-name="T865">Dėl Valstybinės kainų ir energetikos kontrolės komisijos 2013 m. gruodžio 27 d. nutarimo Nr. O3-759 „Dėl<text:s/></text:span><text:span text:style-name="T866">Vidutinės biokuro kainos nustatymo tvarkos ir sąlygų aprašo“ pakeitimo</text:span></text:p>
      <text:p text:style-name="P867"/>
      <text:p text:style-name="P868"><text:span text:style-name="T869">3.</text:span></text:p>
      <text:p text:style-name="P870"><text:span text:style-name="T871">Valstybinė kainų ir energetikos kontrolės komisija, Nutarimas</text:span></text:p>
      <text:p text:style-name="P872"><text:span text:style-name="T873">Nr.<text:s/></text:span><text:a xlink:href="https://www.e-tar.lt/portal/legalAct.html?documentId=7264cd30d0cd11e583a295d9366c7ab3" office:target-frame-name="_top" xlink:show="replace"><text:span text:style-name="T874">O3-42</text:span></text:a><text:span text:style-name="T875">, 2016-02-11</text:span><text:span text:style-name="T876">, paskelbta TAR 2016-02-12, i. k. 2016-02721</text:span></text:p>
      <text:p text:style-name="P877"><text:span text:style-name="T878">Dėl Valstybinės kainų ir energetikos kontrolės komisijos 2013 m. gruodžio 27 d. nutarimo Nr. O3-759 „Dėl vidutinės biokuro kainos nustatymo tvarkos ir sąlygų aprašo patvirtinimo“ pakeitimo</text:span></text:p>
      <text:p text:style-name="P879"/>
      <text:p text:style-name="P880"><text:span text:style-name="T881">4.</text:span></text:p>
      <text:soft-page-break/>
      <text:p text:style-name="P882"><text:span text:style-name="T883">Valstybinė kainų i</text:span><text:span text:style-name="T884">r energetikos kontrolės komisija, Nutarimas</text:span></text:p>
      <text:p text:style-name="P885"><text:span text:style-name="T886">Nr.<text:s/></text:span><text:a xlink:href="https://www.e-tar.lt/portal/legalAct.html?documentId=2be8ebe01d5911e88e8fef3b3f51dc2f" office:target-frame-name="_top" xlink:show="replace"><text:span text:style-name="T887">O3E-56</text:span></text:a><text:span text:style-name="T888">, 2018-03-01, paskelbta TAR 2018-03-01, i. k. 2018-03367</text:span></text:p>
      <text:p text:style-name="P889"><text:span text:style-name="T890">Dėl Valstybinės kainų ir energetikos kontrolės<text:s/></text:span><text:span text:style-name="T891">komisijos 2013 m. gruodžio 27 d. nutarimo Nr. O3-759 „Dėl Vidutinės biokuro kainos nustatymo tvarkos ir sąlygų aprašo patvirtinimo“ pakeitimo</text:span></text:p>
      <text:p text:style-name="P892"/>
      <text:p text:style-name="P893"><text:span text:style-name="T894">5.</text:span></text:p>
      <text:p text:style-name="P895"><text:span text:style-name="T896">Valstybinė energetikos reguliavimo taryba, Nutarimas</text:span></text:p>
      <text:p text:style-name="P897"><text:span text:style-name="T898">Nr.<text:s/></text:span><text:a xlink:href="https://www.e-tar.lt/portal/legalAct.html?documentId=ce937e50f07311eb9f09e7df20500045" office:target-frame-name="_top" xlink:show="replace"><text:span text:style-name="T899">O3E-927</text:span></text:a><text:span text:style-name="T900">, 2021-07-29, paskelbta TAR 2021-07-29, i. k. 2021-16735</text:span></text:p>
      <text:p text:style-name="P901"><text:span text:style-name="T902">Dėl Valstybinės kainų ir energetikos kontrolės komisijos 2013 m. gruodžio 27 d. nutarimo Nr. O3-759 „Dėl Vidutinės biokuro kainos nustatymo tvarkos</text:span><text:span text:style-name="T903"><text:s/>ir sąlygų aprašo patvirtinimo“ pakeitimo</text:span></text:p>
      <text:p text:style-name="P904"/>
      <text:p text:style-name="P905"><text:span text:style-name="T906">6.</text:span></text:p>
      <text:p text:style-name="P907"><text:span text:style-name="T908">Valstybinė energetikos reguliavimo taryba, Nutarimas</text:span></text:p>
      <text:p text:style-name="P909"><text:span text:style-name="T910">Nr.<text:s/></text:span><text:a xlink:href="https://www.e-tar.lt/portal/legalAct.html?documentId=4fc9d6f0461811ec992fe4cdfceb5666" office:target-frame-name="_top" xlink:show="replace"><text:span text:style-name="T911">O3E-1489</text:span></text:a><text:span text:style-name="T912">, 2021-11-15, paskelbta TAR 2021-11-15, i. k.<text:s/></text:span><text:span text:style-name="T913">2021-23601</text:span></text:p>
      <text:p text:style-name="P914"><text:span text:style-name="T915">Dėl Valstybinės energetikos reguliavimo tarybos 2013 m. gruodžio 27 d. nutarimo Nr. O3-759 „Dėl Vidutinės biokuro kainos nustatymo tvarkos ir sąlygų aprašo patvirtinimo“ pakeitimo</text:span></text:p>
      <text:p text:style-name="P916"/>
      <text:p text:style-name="P917"><text:span text:style-name="T918">7.</text:span></text:p>
      <text:p text:style-name="P919"><text:span text:style-name="T920">Valstybinė energetikos reguliavimo taryba, Nutarimas</text:span></text:p>
      <text:p text:style-name="P921"><text:span text:style-name="T922">Nr.<text:s/></text:span><text:a xlink:href="https://www.e-tar.lt/portal/legalAct.html?documentId=98d1587059b211ec862fdcbc8b3e3e05" office:target-frame-name="_top" xlink:show="replace"><text:span text:style-name="T923">O3E-1654</text:span></text:a><text:span text:style-name="T924">, 2021-12-10, paskelbta TAR 2021-12-10, i. k. 2021-25635</text:span></text:p>
      <text:p text:style-name="P925"><text:span text:style-name="T926">Dėl Valstybinės energetikos reguliavimo tarybos 2013 m. gruodžio 27 d. nutarimo Nr. O3-759 „Dėl V</text:span><text:span text:style-name="T927">idutinės biokuro kainos nustatymo tvarkos ir sąlygų aprašo patvirtinimo“ pakeitimo</text:span></text:p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7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1-12-28T21:53:00Z</meta:creation-date>
    <dc:date>2021-12-28T21:53:00Z</dc:date>
    <meta:template xlink:href="Normal.dotm" xlink:type="simple"/>
    <meta:editing-cycles>2</meta:editing-cycles>
    <meta:editing-duration>PT0S</meta:editing-duration>
    <meta:document-statistic meta:page-count="16" meta:paragraph-count="268" meta:word-count="3243" meta:character-count="26003" meta:row-count="606" meta:non-whitespace-character-count="23028"/>
  </office:meta>
</office:document-meta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4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5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Š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8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