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4923in"/>
          <style:tab-stop style:type="left" style:position="1.47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416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text-indent="0.5in"/>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text-align="center"/>
      <style:text-properties fo:font-weight="bold" style:font-weight-asian="bold" fo:text-transform="uppercase"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9" style:parent-style-name="Normal" style:family="paragraph">
      <style:paragraph-properties>
        <style:tab-stops>
          <style:tab-stop style:type="left" style:position="4.3312in"/>
          <style:tab-stop style:type="right" style:position="5.768in"/>
        </style:tab-stops>
      </style:paragraph-properties>
    </style:style>
    <style:style style:name="P410" style:parent-style-name="Normal" style:family="paragraph">
      <style:paragraph-properties fo:text-align="center">
        <style:tab-stops>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margin-left="3.3472in">
        <style:tab-stops/>
      </style:paragraph-properties>
    </style:style>
    <style:style style:name="P413" style:parent-style-name="Normal" style:master-page-name="MPF2" style:family="paragraph">
      <style:paragraph-properties fo:break-before="page" fo:margin-left="3.3472in" style:page-number="1">
        <style:tab-stops/>
      </style:paragraph-properties>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ar" style:country-asian="SA"/>
    </style:style>
    <style:style style:name="T426" style:parent-style-name="DefaultParagraphFont" style:family="text">
      <style:text-properties style:language-asian="ar" style:country-asian="SA"/>
    </style:style>
    <style:style style:name="P427" style:parent-style-name="Normal" style:family="paragraph">
      <style:paragraph-properties>
        <style:tab-stops>
          <style:tab-stop style:type="left" style:position="-0.2958in"/>
        </style:tab-stops>
      </style:paragraph-properties>
      <style:text-properties style:language-asian="lt" style:country-asian="LT"/>
    </style:style>
    <style:style style:name="P428" style:parent-style-name="Normal" style:family="paragraph">
      <style:paragraph-properties>
        <style:tab-stops>
          <style:tab-stop style:type="left" style:position="-0.2958in"/>
        </style:tab-stops>
      </style:paragraph-properties>
      <style:text-properties style:language-asian="lt" style:country-asian="LT"/>
    </style:style>
    <style:style style:name="P4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style>
    <style:style style:name="P432" style:parent-style-name="Normal" style:family="paragraph">
      <style:paragraph-properties fo:margin-right="0.4993in"/>
    </style:style>
    <style:style style:name="P433" style:parent-style-name="Normal" style:family="paragraph">
      <style:paragraph-properties fo:margin-right="0.4993in"/>
    </style:style>
    <style:style style:name="P434" style:parent-style-name="Normal" style:family="paragraph">
      <style:paragraph-properties fo:margin-right="0.4993in"/>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8" style:parent-style-name="Normal" style:family="paragraph">
      <style:paragraph-properties>
        <style:tab-stops>
          <style:tab-stop style:type="left" style:position="4.3312in"/>
          <style:tab-stop style:type="right" style:position="5.768in"/>
        </style:tab-stops>
      </style:paragraph-properties>
    </style:style>
    <style:style style:name="P459" style:parent-style-name="Normal" style:family="paragraph">
      <style:paragraph-properties fo:text-align="center">
        <style:tab-stops>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7</text:span></text:p>
      <text:p text:style-name="P10"/>
      <text:p text:style-name="P11"><text:span text:style-name="T12">Nutarimas paskelbtas: TAR 2015-05-18, i. k. 2015-07588</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TAUTINIŲ MAŽUMŲ DEPARTAMENTO PRIE LIETUVOS</text:span><text:span text:style-name="T24"><text:s/>RESPUBLIKOS VYRIAUSYBĖS NUOSTATŲ IR ADMINISTRACIJOS STRUKTŪROS PATVIRTINIMO</text:span></text:p>
      <text:p text:style-name="P25"/>
      <text:p text:style-name="P26"><text:span text:style-name="T27">2015 m. gegužės 13 d.</text:span><text:span text:style-name="T28"><text:s/>Nr.<text:s/></text:span><text:span text:style-name="T29">492</text:span><text:span text:style-name="T30"><text:line-break/>Vilnius</text:span></text:p>
      <text:p text:style-name="P31"/>
      <text:p text:style-name="P32"/>
      <text:p text:style-name="P33"><text:span text:style-name="T34">Vadovaudamasi Lietuvos Respublikos Vyriausybės įstatymo 22 straipsnio 9 punktu,<text:s/></text:span><text:span text:style-name="T35">Lietuvos Respublikos Vyriausybė</text:span><text:span text:style-name="T36"><text:s/>nutari</text:span><text:span text:style-name="T37">a:</text:span></text:p>
      <text:p text:style-name="P38"><text:span text:style-name="T39">1</text:span><text:span text:style-name="T40">.</text:span><text:span text:style-name="T41"><text:tab/></text:span><text:span text:style-name="T42">Patvirtinti pridedamus:</text:span></text:p>
      <text:p text:style-name="P43"><text:span text:style-name="T44">1.1</text:span><text:span text:style-name="T45">. Tautinių mažumų departamento prie Lietuvos Respublikos Vyriausybės nuostatus;<text:s/></text:span></text:p>
      <text:p text:style-name="P46"><text:span text:style-name="T47">1.2</text:span><text:span text:style-name="T48">. Tautinių mažumų departamento prie Lietuvos Respublikos Vyriausybės administracijos struktūrą.</text:span></text:p>
      <text:p text:style-name="P49"><text:span text:style-name="T50">2</text:span><text:span text:style-name="T51">.<text:s/></text:span><text:span text:style-name="T52">Šis nutarimas įsigalioja 2015 m. l</text:span><text:span text:style-name="T53">iepos 1 dieną.</text:span></text:p>
      <text:p text:style-name="P54"/>
      <text:p text:style-name="P55"/>
      <text:p text:style-name="P56"/>
      <text:p text:style-name="P57">Ministras Pirmininkas<text:tab/>Algirdas Butkevičius</text:p>
      <text:p text:style-name="P58"/>
      <text:p text:style-name="P59"/>
      <text:p text:style-name="P60"/>
      <text:p text:style-name="P61"><text:span text:style-name="T62">Kultūros ministras</text:span><text:span text:style-name="T63"><text:tab/>Šarūnas Birutis</text:span></text:p>
      <text:p text:style-name="Normal"/>
      <text:soft-page-break/>
      <text:p text:style-name="P64"><text:span text:style-name="T72">PATVIRTINTA</text:span><text:span text:style-name="T73"><text:line-break/>Lietuvos Respublikos Vyriausybės</text:span><text:span text:style-name="T74"><text:line-break/></text:span><text:span text:style-name="T75">2015 m. gegužės 13 d.</text:span><text:span text:style-name="T76"><text:s/></text:span><text:span text:style-name="T77">nutarimu Nr.<text:s/></text:span>492</text:p>
      <text:p text:style-name="P78"/>
      <text:p text:style-name="P79"/>
      <text:p text:style-name="P80"/>
      <text:p text:style-name="P81"><text:span text:style-name="T82">tautinių mažumų<text:s/></text:span><text:span text:style-name="T83">departamento PRIE LIETUVOS RESPUBLIKOS VYRIAUSYBĖS 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autinių mažumų departamentas prie Lietuvos Respublikos Vyriausybės (toliau –Departamentas) yra Lietuvos Respublikos Vyriausybės įstaiga,<text:s/></text:span><text:span text:style-name="T96">dalyvaujanti formuojant ir įgyvendinanti tautinių mažumų politiką.</text:span><text:s/></text:p>
      <text:p text:style-name="P97">Punkto pakeitimai:</text:p>
      <text:p text:style-name="P98"><text:span text:style-name="T99">Nr.<text:s/></text:span><text:a xlink:href="https://www.e-tar.lt/portal/legalAct.html?documentId=3c865570675111eabee4a336e7e6fdab" office:target-frame-name="_top" xlink:show="replace"><text:span text:style-name="T100">210</text:span></text:a><text:span text:style-name="T101">, 2020-03-10, paskelbta TAR 2020-03-16, i. k. 2020-05496</text:span></text:p>
      <text:p text:style-name="Normal"/>
      <text:p text:style-name="P102"><text:span text:style-name="T103">2</text:span><text:span text:style-name="T104">.</text:span><text:span text:style-name="T105"><text:tab/>Departamentas savo veikloje vadovaujasi Lietuvos Respublikos Konstitucija, Lietuvos Respublikos tarptautinėmis sutartimis ir susitarimais, Europos Sąjungos teisės aktais, Lietuvos Respublikos viešojo administravimo įstatymu, Lietuvos Respublikos biudžetin</text:span><text:span text:style-name="T106">ių įstaigų įstatymu, Lietuvos Respublikos Vyriausybės įstatymu, kitais Lietuvos Respublikos įstatymais ir Lietuvos Respublikos Seimo priimtais teisės aktais, Respublikos Prezidento dekretais, Vyriausybės nutarimais, Ministro Pirmininko potvarkiais, Departa</text:span><text:span text:style-name="T107">mento nuostatais (toliau – Nuostatai).</text:span></text:p>
      <text:p text:style-name="P108"><text:span text:style-name="T109">3</text:span><text:span text:style-name="T110">. Departamentas yra ribotos civilinės atsakomybės viešasis juridinis asmuo, turintis sąskaitą banke ir antspaudą su Lietuvos valstybės herbu ir savo pavadinimu.</text:span><text:s/></text:p>
      <text:p text:style-name="P111">Punkto pakeitimai:</text:p>
      <text:p text:style-name="P112"><text:span text:style-name="T113">Nr.<text:s/></text:span><text:a xlink:href="https://www.e-tar.lt/portal/legalAct.html?documentId=3c865570675111eabee4a336e7e6fdab" office:target-frame-name="_top" xlink:show="replace"><text:span text:style-name="T114">210</text:span></text:a><text:span text:style-name="T115">, 2020-03-10, paskelbta TAR 2020-03-16, i. k. 2020-05496</text:span></text:p>
      <text:p text:style-name="Normal"/>
      <text:p text:style-name="P116"><text:span text:style-name="T117">4</text:span><text:span text:style-name="T118">. Departamentas yra iš Lietuvos Respublikos valstybės biudžeto išlaikoma biudžetinė įstaiga, kuriai lėšos skiriamos ir<text:s/></text:span><text:span text:style-name="T119">administruojamos Lietuvos Respublikos biudžeto sandaros įstatymo nustatyta tvarka. Departamentui finansuoti gali būti naudojamos ir kitos teisėtai gautos lėšos.</text:span></text:p>
      <text:p text:style-name="P120"><text:span text:style-name="T121">5</text:span><text:span text:style-name="T122">. Departamento savininkė yra valstybė. Departamento savininko teises ir pareigas įgyvendin</text:span><text:span text:style-name="T123">a Vyriausybė, kuri koordinuoja ir kontroliuoja Departamento veiklą, tvirtina ir keičia Nuostatus, priima sprendimą dėl Departamento buveinės pakeitimo, sprendžia kitus jos, kaip Departamento savininko teises ir pareigas įgyvendinančios institucijos, kompet</text:span><text:span text:style-name="T124">encijai priskirtus klausimus.<text:s/></text:span></text:p>
      <text:p text:style-name="P125"><text:span text:style-name="T126">6</text:span><text:span text:style-name="T127">. Departamento vieši pranešimai skelbiami Departamento interneto svetainėje, o prireikus ir kitose visuomenės informavimo priemonėse.</text:span></text:p>
      <text:p text:style-name="P128"/>
      <text:p text:style-name="P129"><text:span text:style-name="T130">II</text:span><text:span text:style-name="T131"><text:s/>SKYRIUS</text:span></text:p>
      <text:p text:style-name="P132"><text:span text:style-name="T133">DEPARTAMENTO VEIKLOS TIKSLAS IR FUNKCIJOS</text:span></text:p>
      <text:p text:style-name="P134"/>
      <text:p text:style-name="P135"><text:span text:style-name="T136">7</text:span><text:span text:style-name="T137">. Departamento<text:s/></text:span><text:span text:style-name="T138">veiklos tikslas – dalyvauti formuojant valstybės politiką tautinių mažumų srityje ir ją įgyvendinti.</text:span><text:s/></text:p>
      <text:p text:style-name="P139">Punkto pakeitimai:</text:p>
      <text:p text:style-name="P140"><text:span text:style-name="T141">Nr.<text:s/></text:span><text:a xlink:href="https://www.e-tar.lt/portal/legalAct.html?documentId=3c865570675111eabee4a336e7e6fdab" office:target-frame-name="_top" xlink:show="replace"><text:span text:style-name="T142">210</text:span></text:a><text:span text:style-name="T143">, 2020-03-10, paskelbta TAR 20</text:span><text:span text:style-name="T144">20-03-16, i. k. 2020-05496</text:span></text:p>
      <text:p text:style-name="Normal"/>
      <text:p text:style-name="P145"><text:span text:style-name="T146">8</text:span><text:span text:style-name="T147">. Departamentas, siekdamas jam nustatyto veiklos tikslo, atlieka šias funkcijas:</text:span></text:p>
      <text:p text:style-name="P148"><text:span text:style-name="T149">8.1</text:span><text:span text:style-name="T150">. kaupia, sistemina, analizuoja ir apibendrina informaciją tautinių mažumų politikos įgyvendinimo klausimais, apibendrina įstatymų, Vyria</text:span><text:span text:style-name="T151">usybės nutarimų ir kitų teisės aktų šiais klausimais taikymo praktiką, teikia institucijoms siūlymus dėl tautinių mažumų politikai įgyvendinti reikalingų teisės aktų, jų atitikties Europos Sąjungos teisei, šių teisės aktų rengimo ir tobulinimo;</text:span></text:p>
      <text:p text:style-name="P152"><text:span text:style-name="T153">8.2</text:span><text:span text:style-name="T154">. re</text:span><text:span text:style-name="T155">ngia, koordinuoja ir įgyvendina tautinių mažumų politikos srities strateginio planavimo dokumentus;</text:span></text:p>
      <text:p text:style-name="P156"><text:span text:style-name="T157">8.3</text:span><text:span text:style-name="T158">. kaupia, sistemina, analizuoja, apibendrina ir skelbia informaciją apie tautinių mažumų santykių raidą Lietuvos Respublikoje, rengia ir teikia Lietu</text:span><text:span text:style-name="T159">vos Respublikos kultūros ministerijai pasiūlymus dėl tautinių mažumų politikos formavimo, o kitoms valstybės ir savivaldybių institucijoms ir įstaigoms – dėl tautinių mažumų politikos įgyvendinimo;<text:s/></text:span></text:p>
      <text:p text:style-name="P160"><text:span text:style-name="T161">8.4</text:span><text:span text:style-name="T162">. kaupia, sistemina, analizuoja, apibendrina ir sk</text:span><text:span text:style-name="T163">elbia informaciją apie tautinių mažumų socialinę-politinę padėtį, tiria jų poreikius ir įgyvendina priemones, padedančias išsaugoti tautinių mažumų kultūrinį tapatumą;<text:s/></text:span></text:p>
      <text:p text:style-name="P164"><text:span text:style-name="T165">8.5</text:span><text:span text:style-name="T166">. bendradarbiaudamas su asmenimis, priklausančiais tautinėms mažumoms, Lietuvos<text:s/></text:span><text:span text:style-name="T167">tautinėmis bendrijomis, tiria jų tautinio tapatumo išsaugojimo poreikius, sprendžia šių asmenų integracijos klausimus, iš dalies finansuoja tautinių mažumų integracijos ir tapatumo išsaugojimo priemones;<text:s/></text:span></text:p>
      <text:p text:style-name="P168"><text:span text:style-name="T169">8.6</text:span><text:span text:style-name="T170">. inicijuoja mokslinius, sociologinius, demo</text:span><text:span text:style-name="T171">grafinius, infrastruktūros ir kitus tyrimus tautinių santykių klausimais, taip pat viešosios nuomonės apklausas;<text:s/></text:span></text:p>
      <text:p text:style-name="P172"><text:span text:style-name="T173">8.7</text:span><text:span text:style-name="T174">. rengia Lietuvos Respublikos poziciją Europos Sąjungos institucijose ir jų darbo organuose nagrinėjamais tautinių mažumų klausimais, t</text:span><text:span text:style-name="T175">aip pat dalyvauja, kai pozicijas tautinių mažumų klausimais rengia kitos valstybės institucijos ir įstaigos, nustatyta tvarka atstovauja Lietuvos interesams tarptautinėse organizacijose ir komitetuose tautinių mažumų klausimais;</text:span></text:p>
      <text:p text:style-name="P176"><text:span text:style-name="T177">8.8</text:span><text:span text:style-name="T178">. perkelia į<text:s/></text:span><text:span text:style-name="T179">nacionalinę teisę Europos Sąjungos teisės aktų tautinių mažumų srityje nuostatas ir jas įgyvendina, vykdo kitus Lietuvos narystės Europos Sąjungoje įsipareigojimus tautinių mažumų srityje;</text:span></text:p>
      <text:p text:style-name="P180"><text:span text:style-name="T181">8.9</text:span><text:span text:style-name="T182">. teikia Kultūros ministerijai ir kitoms valstybės ir saviva</text:span><text:span text:style-name="T183">ldybių institucijoms bei įstaigoms informaciją tautinių mažumų politikos įgyvendinimo klausimais, kai rengiami pranešimai Europos Sąjungai, Europos Tarybai ir kitoms tarptautinėms organizacijoms;</text:span></text:p>
      <text:p text:style-name="P184"><text:span text:style-name="T185">8.10</text:span><text:span text:style-name="T186">. tautinių mažumų politikos įgyvendinimo klausimais<text:s/></text:span><text:span text:style-name="T187">analizuoja Lietuvos Respublikos tarptautinio bendradarbiavimo poreikius ir galimybes, inicijuoja ir rengia tarptautinių sutarčių projektus, organizuoja Lietuvos Respublikos tautinių mažumų teisių apsaugos srities tarptautinių sutarčių vykdymą;</text:span></text:p>
      <text:p text:style-name="P188"><text:span text:style-name="T189">8.11</text:span><text:span text:style-name="T190">. įg</text:span><text:span text:style-name="T191">yvendina Europos Sąjungos ir kitų tarptautinių organizacijų pateiktas rekomendacijas tautinių mažumų klausimais ir vykdo nuolatinę rekomendacijų įgyvendinimo stebėseną;<text:s/></text:span></text:p>
      <text:p text:style-name="P192"><text:span text:style-name="T193">8.12</text:span><text:span text:style-name="T194">. rengia periodinius pranešimus apie Europos Tarybos Tautinių mažumų apsaugos<text:s/></text:span><text:span text:style-name="T195">pagrindų konvencijos įgyvendinimą Lietuvos Respublikoje, koordinuoja (organizuoja) šios konvencijos nuostatų įgyvendinimą ir vykdo stebėseną; rengia informaciją ir teikia ataskaitas Europos komisijai prieš rasizmą ir netoleranciją (ECRI);<text:s/></text:span></text:p>
      <text:p text:style-name="P196"><text:span text:style-name="T197">8.13</text:span><text:span text:style-name="T198">. įgyven</text:span><text:span text:style-name="T199">dina neformaliojo tautinių mažumų švietimo priemones;</text:span></text:p>
      <text:p text:style-name="P200"><text:span text:style-name="T201">8.14</text:span><text:span text:style-name="T202">. koordinuoja ir įgyvendina priemones, skatinančias įvairių tautinių mažumų tarpkultūrinį dialogą, kovą su tautine, rasine diskriminacija ir etnine neapykanta;</text:span></text:p>
      <text:p text:style-name="P203"><text:span text:style-name="T204">8.15</text:span><text:span text:style-name="T205">. teikia valstybės ir savi</text:span><text:span text:style-name="T206">valdybių institucijoms, įstaigoms ir įmonėms, fiziniams ir juridiniams asmenims, kitoms organizacijoms ir jų padaliniams informaciją Departamento kompetencijos klausimais;</text:span></text:p>
      <text:p text:style-name="P207"><text:span text:style-name="T208">8.16</text:span><text:span text:style-name="T209">. organizuoja valstybės politikos tautinių mažumų klausimais, tautinių mažum</text:span><text:span text:style-name="T210">ų nevyriausybinių organizacijų veiklos viešinimą, informacinių leidinių leidybą, taip pat organizuoja ir rengia konferencijas, diskusijas, konkursus, kitus renginius;</text:span></text:p>
      <text:p text:style-name="P211"><text:span text:style-name="T212">8.17</text:span><text:span text:style-name="T213">. rengia ir įgyvendina tautinių mažumų istorinio ir kultūrinio pažinimo priemones</text:span><text:span text:style-name="T214">, koordinuoja veiklas, susijusias su negausių tradicinių tautinių mažumų, neturinčių istorinės tėvynės (Lietuvos karaimų, totorių ir romų), tapatumo išsaugojimu;</text:span></text:p>
      <text:p text:style-name="P215"><text:span text:style-name="T216"><text:tab/></text:span><text:span text:style-name="T217">8.18</text:span><text:span text:style-name="T218">. įgyvendina integracines, pilietines ir tarpkultūrinį dialogą skatinančias priemones</text:span><text:span text:style-name="T219">, skirtas Rytų Lietuvoje gyvenantiems asmenims, organizuoja vaikų ir jaunimo neformalaus ugdymo veiklas.<text:s/></text:span></text:p>
      <text:p text:style-name="P220"><text:span text:style-name="T221">8.19</text:span><text:span text:style-name="T222">. kaupia, sistemina, analizuoja, apibendrina ir skelbia informaciją apie atvykusių ar grįžtančių iš užsienio asmenų, priklausančių tautinėms m</text:span><text:span text:style-name="T223">ažumoms, poreikius; inicijuodamas bendrus pasitarimus su valstybės ir savivaldybių institucijomis, sprendžia šių asmenų klausimus, teikia valstybės ir savivaldybės institucijoms ir įstaigoms siūlymus dėl priemonių, padedančių jiems sparčiau integruotis į L</text:span><text:span text:style-name="T224">ietuvos visuomeninį gyvenimą, sukūrimo bei prisideda prie jų įgyvendinimo;</text:span></text:p>
      <text:p text:style-name="P225"><text:span text:style-name="T226">8.20</text:span><text:span text:style-name="T227">. rengia ir įgyvendina priemones, skirtas tautinių mažumų visuomenės informavimo priemonių medijų raštingumui ugdyti;</text:span></text:p>
      <text:p text:style-name="P228"><text:span text:style-name="T229">8.21</text:span><text:span text:style-name="T230">. rengia ir įgyvendina priemones, skirtas visuo</text:span><text:span text:style-name="T231">menės švietimui ir sociokultūrinei edukacijai tautinių mažumų klausimais;</text:span></text:p>
      <text:p text:style-name="P232"><text:span text:style-name="T233">8.22</text:span><text:span text:style-name="T234">. priima teisės aktus tautinių mažumų srityje;</text:span></text:p>
      <text:p text:style-name="P235"><text:span text:style-name="T236">8.23</text:span><text:span text:style-name="T237">. nagrinėja asmenų skundus, prašymus;</text:span></text:p>
      <text:p text:style-name="P238"><text:span text:style-name="T239">8.24</text:span><text:span text:style-name="T240">. Vyriausybės pavedimu įgyvendina tautinių mažumų srityje veikiančių vieš</text:span><text:span text:style-name="T241">ųjų įstaigų savininko ar dalininko teises ir pareigas, vykdo tautinių mažumų kultūros centrų veiklos raidos stebėseną, nustato pagrindines vystymo kryptis;</text:span></text:p>
      <text:p text:style-name="P242"><text:span text:style-name="T243">8.25</text:span><text:span text:style-name="T244">. teikia išvadas dėl teisės aktų, susijusių su tautinėmis mažumomis, projektų.</text:span><text:s/></text:p>
      <text:p text:style-name="P245">Punkto<text:s/>pakeitimai:</text:p>
      <text:p text:style-name="P246"><text:span text:style-name="T247">Nr.<text:s/></text:span><text:a xlink:href="https://www.e-tar.lt/portal/legalAct.html?documentId=3c865570675111eabee4a336e7e6fdab" office:target-frame-name="_top" xlink:show="replace"><text:span text:style-name="T248">210</text:span></text:a><text:span text:style-name="T249">, 2020-03-10, paskelbta TAR 2020-03-16, i. k. 2020-05496</text:span></text:p>
      <text:p text:style-name="Normal"/>
      <text:p text:style-name="P250"><text:span text:style-name="T251">III</text:span><text:span text:style-name="T252"><text:s/>SKYRIUS</text:span></text:p>
      <text:p text:style-name="P253"><text:span text:style-name="T254">departamento teisės</text:span></text:p>
      <text:p text:style-name="P255"/>
      <text:p text:style-name="P256"><text:span text:style-name="T257">9</text:span><text:span text:style-name="T258">. Departamentas, siekdamas jam nustat</text:span><text:span text:style-name="T259">yto veiklos tikslo ir atlikdamas jo kompetencijai priskirtas funkcijas, turi teisę:</text:span></text:p>
      <text:p text:style-name="P260"><text:span text:style-name="T261">9.1</text:span><text:span text:style-name="T262">. gauti iš valstybės ir savivaldybių institucijų ir įstaigų, kitų asmenų informaciją Departamento kompetencijai priskirtais klausimais;</text:span></text:p>
      <text:p text:style-name="P263"><text:span text:style-name="T264">9.2</text:span><text:span text:style-name="T265">. pasitelkti kitų<text:s/></text:span><text:span text:style-name="T266">valstybės ir savivaldybių institucijų ir įstaigų, nevyriausybinių organizacijų atstovus sprendžiamoms problemoms nagrinėti, sudaryti komisijas ar darbo grupes Departamento</text:span><text:span text:style-name="T267"><text:s/></text:span><text:span text:style-name="T268">kompetencijai priskirtiems klausimams spręsti ir teisės aktų projektams rengti;</text:span></text:p>
      <text:p text:style-name="P269"><text:span text:style-name="T270">9.</text:span><text:span text:style-name="T271">3</text:span><text:span text:style-name="T272">. pagal kompetenciją sudaryti sutartis ir susitarimus su Lietuvos Respublikos ir užsienio valstybių juridiniais asmenimis, kitomis organizacijomis, jų padaliniais ir fiziniais asmenimis, taip pat sudaryti dvišalius ir daugiašalius bendradarbiavimo susit</text:span><text:span text:style-name="T273">arimus su užsienio valstybių tautinių mažumų reikalais besirūpinančiomis institucijomis, tarptautinėmis organizacijomis;</text:span></text:p>
      <text:p text:style-name="P274"><text:span text:style-name="T275">9.4</text:span><text:span text:style-name="T276">. gauti paramą Lietuvos Respublikos labdaros ir paramos įstatymo nustatyta tvarka.</text:span></text:p>
      <text:p text:style-name="P277"/>
      <text:p text:style-name="P278"><text:span text:style-name="T279">IV</text:span><text:span text:style-name="T280"><text:s/>SKYRIUS</text:span></text:p>
      <text:p text:style-name="P281"><text:span text:style-name="T282">departamento VEIKLOS orga</text:span><text:span text:style-name="T283">nizavimas</text:span></text:p>
      <text:p text:style-name="P284"/>
      <text:p text:style-name="P285"><text:span text:style-name="T286">10</text:span><text:span text:style-name="T287">. Departamentas veikia pagal Vyriausybės nustatyta tvarka parengtus strateginį ir metinį veiklos planus. Departamento strateginį veiklos planą tvirtina kultūros ministras, o metinį veiklos planą – Departamento direktorius, suderinęs su kul</text:span><text:span text:style-name="T288">tūros ministru.<text:s/></text:span></text:p>
      <text:p text:style-name="P289"><text:span text:style-name="T290">11</text:span><text:span text:style-name="T291">. Departamento administracijos padalinių veiklą reglamentuoja Departamento darbo reglamentas, vidaus tvarkos taisyklės, administracijos padalinių nuostatai, valstybės tarnautojų ir darbuotojų, dirbančių pagal darbo sutartis, pareigybių aprašymai, tvirtinam</text:span><text:span text:style-name="T292">i Departamento direktoriaus.<text:s/></text:span></text:p>
      <text:p text:style-name="P293"><text:span text:style-name="T294">12</text:span><text:span text:style-name="T295">. Departamento administracijos struktūrą tvirtina Vyriausybė.<text:s/></text:span></text:p>
      <text:p text:style-name="P296"><text:span text:style-name="T297">13</text:span><text:span text:style-name="T298">. Departamentui vadovauja direktorius.</text:span><text:s/></text:p>
      <text:p text:style-name="P299">Punkto pakeitimai:</text:p>
      <text:p text:style-name="P300"><text:span text:style-name="T301">Nr.<text:s/></text:span><text:a xlink:href="https://www.e-tar.lt/portal/legalAct.html?documentId=3c865570675111eabee4a336e7e6fdab" office:target-frame-name="_top" xlink:show="replace"><text:span text:style-name="T302">210</text:span></text:a><text:span text:style-name="T303">, 2020-03-10, paskelbta TAR 2020-03-16, i. k. 2020-05496</text:span></text:p>
      <text:p text:style-name="Normal"/>
      <text:p text:style-name="P304"><text:span text:style-name="T305">14</text:span><text:span text:style-name="T306">. Departamento direktorius priimamas į pareigas ir atleidžiamas iš jų Lietuvos Respublikos valstybės tarnybos įstatymo nustatyta tvarka. Departamento direktorius yra atsakingas ir</text:span><text:span text:style-name="T307"><text:s/>atskaitingas Vyriausybei ir kultūros ministrui.</text:span><text:s/></text:p>
      <text:p text:style-name="P308">Punkto pakeitimai:</text:p>
      <text:p text:style-name="P309"><text:span text:style-name="T310">Nr.<text:s/></text:span><text:a xlink:href="https://www.e-tar.lt/portal/legalAct.html?documentId=3c865570675111eabee4a336e7e6fdab" office:target-frame-name="_top" xlink:show="replace"><text:span text:style-name="T311">210</text:span></text:a><text:span text:style-name="T312">, 2020-03-10, paskelbta TAR 2020-03-16, i. k. 2020-05496</text:span></text:p>
      <text:p text:style-name="Normal"/>
      <text:p text:style-name="P313"><text:span text:style-name="T314">15</text:span><text:span text:style-name="T315">. Departamento dir</text:span><text:span text:style-name="T316">ektorius:</text:span></text:p>
      <text:p text:style-name="P317"><text:span text:style-name="T318">15.1</text:span><text:span text:style-name="T319">. organizuoja Departamento veiklą, asmeniškai atsako už Departamentui nustatyto veiklos tikslo siekimą ir funkcijų atlikimą;</text:span></text:p>
      <text:p text:style-name="P320"><text:span text:style-name="T321">15.2</text:span><text:span text:style-name="T322">. atstovauja Departamentui;</text:span></text:p>
      <text:p text:style-name="P323"><text:span text:style-name="T324">15.3</text:span><text:span text:style-name="T325">. užtikrina Lietuvos Respublikos įstatymų, Lietuvos Respublikos tarptau</text:span><text:span text:style-name="T326">tinių sutarčių, Respublikos Prezidento dekretų, Vyriausybės nutarimų, Ministro Pirmininko potvarkių ir kultūros ministro įsakymų vykdymą;</text:span></text:p>
      <text:p text:style-name="P327"><text:span text:style-name="T328">15.4</text:span><text:span text:style-name="T329">. užtikrina Vyriausybės ir Ministro Pirmininko pavedimų vykdymą;</text:span></text:p>
      <text:p text:style-name="P330"><text:span text:style-name="T331">15.5</text:span><text:span text:style-name="T332">. priima įsakymus ir tikrina, kaip<text:s/></text:span><text:span text:style-name="T333">jie įgyvendinami;</text:span></text:p>
      <text:p text:style-name="P334"><text:span text:style-name="T335">15.6</text:span><text:span text:style-name="T336">. priima į pareigas, atleidžia iš jų Departamento valstybės tarnautojus ir darbuotojus, dirbančius pagal darbo sutartis, juos skatina, skiria pašalpas, suteikia atostogas, siunčia juos į komandiruotes, skiria valstybės<text:s/></text:span><text:span text:style-name="T337">tarnautojams tarnybines nuobaudas, priima sprendimus dėl darbuotojų, dirbančių pagal darbo sutartis, darbo pareigų pažeidimo, vykdo kitus darbdavio įgaliojimus personalo valdymo srityje;</text:span><text:s/></text:p>
      <text:p text:style-name="P338">Punkto pakeitimai:</text:p>
      <text:p text:style-name="P339"><text:span text:style-name="T340">Nr.<text:s/></text:span><text:a xlink:href="https://www.e-tar.lt/portal/legalAct.html?documentId=3c865570675111eabee4a336e7e6fdab" office:target-frame-name="_top" xlink:show="replace"><text:span text:style-name="T341">210</text:span></text:a><text:span text:style-name="T342">, 2020-03-10, paskelbta TAR 2020-03-16, i. k. 2020-05496</text:span></text:p>
      <text:p text:style-name="Normal"/>
      <text:p text:style-name="P343"><text:span text:style-name="T344">15.7</text:span><text:span text:style-name="T345">. tvirtina Departamento administracijos padalinių nuostatus, valstybės tarnautojų ir darbuotojų, dirbančių pagal darbo sutartis, parei</text:span><text:span text:style-name="T346">gybių sąrašą, neviršydamas darbo užmokesčiui nustatytų lėšų ir Departamentui Vyriausybės patvirtinto didžiausio leistino valstybės tarnautojų ir darbuotojų, dirbančių pagal darbo sutartis ir gaunančių darbo užmokestį iš valstybės biudžeto ir valstybės pini</text:span><text:span text:style-name="T347">gų fondų, pareigybių skaičiaus, tvirtina valstybės tarnautojų ir darbuotojų, dirbančių pagal darbo sutartis, pareigybių aprašymus.</text:span></text:p>
      <text:p text:style-name="P348"><text:span text:style-name="T349">16</text:span><text:span text:style-name="T350">. Nesant Departamento direktoriaus, jo funkcijas atlieka Ryšių su tautinėmis bendrijomis skyriaus vedėjo pareigas ein</text:span><text:span text:style-name="T351">antis asmuo.</text:span></text:p>
      <text:p text:style-name="P352"/>
      <text:p text:style-name="P353"><text:span text:style-name="T354">V</text:span><text:span text:style-name="T355"><text:s/>SKYRIUS</text:span></text:p>
      <text:p text:style-name="P356"><text:span text:style-name="T357">TAUTINIŲ BENDRIJŲ TARYBA</text:span></text:p>
      <text:p text:style-name="P358"/>
      <text:p text:style-name="P359"><text:span text:style-name="T360">17</text:span><text:span text:style-name="T361">. Tautinių bendrijų taryba (toliau – Taryba) yra kolegiali patariamoji institucija, atskaitinga Departamentui.<text:s/></text:span></text:p>
      <text:p text:style-name="P362"><text:span text:style-name="T363">18</text:span><text:span text:style-name="T364">. Tarybos veiklos tikslas – teikti Departamentui siūlymus ir reikšti pataria</text:span><text:span text:style-name="T365">mąją nuomonę tautinių mažumų politikos įgyvendinimo klausimais.</text:span></text:p>
      <text:p text:style-name="P366"><text:span text:style-name="T367">19</text:span><text:span text:style-name="T368">. Tarybos nuostatus, reglamentuojančius Tarybos sudarymą ir veiklą, ir Tarybos sudėtį tvirtina Departamento direktorius.</text:span></text:p>
      <text:p text:style-name="P369"/>
      <text:p text:style-name="P370"><text:span text:style-name="T371">VI</text:span><text:span text:style-name="T372"><text:s/>SKYRIUS</text:span></text:p>
      <text:p text:style-name="P373"><text:span text:style-name="T374">departamento vidaus administravimo kontrolė</text:span></text:p>
      <text:p text:style-name="P375"/>
      <text:p text:style-name="P376"><text:span text:style-name="T377">20</text:span><text:span text:style-name="T378">. Departamento valstybinį (finansinį (teisėtumo) ir veiklos) auditą atlieka Lietuvos Respublikos valstybės kontrolė.<text:s/></text:span></text:p>
      <text:p text:style-name="P379"><text:span text:style-name="T380">21</text:span><text:span text:style-name="T381">. Departamento strateginio veiklos plano įgyvendinimo kontrolę atlieka kultūros ministras ir Departamento direktorius, o metinio</text:span><text:span text:style-name="T382"><text:s/>veiklos plano įgyvendinimo kontrolę – Departamento direktorius.</text:span></text:p>
      <text:p text:style-name="P383"><text:span text:style-name="T384">22</text:span><text:span text:style-name="T385">. Departamento vidaus auditą atlieka Kultūros ministerijos Centralizuotas vidaus audito skyrius.</text:span><text:s/></text:p>
      <text:p text:style-name="P386">Punkto pakeitimai:</text:p>
      <text:p text:style-name="P387"><text:span text:style-name="T388">Nr.<text:s/></text:span><text:a xlink:href="https://www.e-tar.lt/portal/legalAct.html?documentId=3c865570675111eabee4a336e7e6fdab" office:target-frame-name="_top" xlink:show="replace"><text:span text:style-name="T389">210</text:span></text:a><text:span text:style-name="T390">, 2020-03-10, paskelbta TAR 2020-03-16, i. k. 2020-05496</text:span></text:p>
      <text:p text:style-name="Normal"/>
      <text:p text:style-name="P391"><text:span text:style-name="T392">23</text:span><text:span text:style-name="T393">. Departamento finansų kontrolę atlieka Departamento direktoriaus paskirti Departamento valstybės tarnautojai arba darbuotojai, dirbantys pagal darbo<text:s/></text:span><text:span text:style-name="T394">sutartis.</text:span></text:p>
      <text:p text:style-name="P395"/>
      <text:p text:style-name="P396"><text:span text:style-name="T397">VII</text:span><text:span text:style-name="T398"><text:s/>SKYRIUS</text:span></text:p>
      <text:p text:style-name="P399"><text:span text:style-name="T400">BAIGIAMOSIOS NUOSTATOS</text:span></text:p>
      <text:p text:style-name="P401"/>
      <text:p text:style-name="P402"><text:span text:style-name="T403">24</text:span><text:span text:style-name="T404">. Departamentas reorganizuojamas ar likviduojamas Lietuvos Respublikos civilinio kodekso ir Lietuvos Respublikos b</text:span><text:span text:style-name="T405">iudžetinių įstaigų įstatym</text:span><text:span text:style-name="T406">o nustatyta tvarka.</text:span></text:p>
      <text:p text:style-name="P407"/>
      <text:p text:style-name="P408"/>
      <text:p text:style-name="P409"/>
      <text:p text:style-name="P410"><text:span text:style-name="T411">––––––––––––––––––––</text:span></text:p>
      <text:p text:style-name="P412"/>
      <text:soft-page-break/>
      <text:p text:style-name="P413"><text:span text:style-name="T421">PATVIRTINTA</text:span><text:span text:style-name="T422"><text:line-break/>Lietuvos Respublikos Vyriausybės</text:span><text:span text:style-name="T423"><text:line-break/></text:span><text:span text:style-name="T424">2015 m. gegužės 13 d.</text:span><text:span text:style-name="T425"><text:s/></text:span><text:span text:style-name="T426">nutarimu Nr.<text:s/></text:span>492</text:p>
      <text:p text:style-name="P427"/>
      <text:p text:style-name="P428"/>
      <text:p text:style-name="P429"/>
      <text:p text:style-name="P430"><text:span text:style-name="T431">tautinių mažumų departamento prie Lietuvos Respublikos Vyriausybės administracijos struktūra</text:span></text:p>
      <text:p text:style-name="P432"/>
      <text:p text:style-name="P433"/>
      <text:p text:style-name="P434"/>
      <text:p text:style-name="P435">1. D<text:span text:style-name="T436">irektorius.</text:span></text:p>
      <text:p text:style-name="P437"><text:span text:style-name="T438">2</text:span><text:span text:style-name="T439">. Ryšių su tautinėmis</text:span><text:span text:style-name="T440"><text:s/>bendrijomis skyrius.</text:span></text:p>
      <text:p text:style-name="P441"><text:span text:style-name="T442">3</text:span><text:span text:style-name="T443">. Tautinių mažumų politikos analizės ir informacijos</text:span><text:span text:style-name="T444"><text:s/></text:span><text:span text:style-name="T445">skyrius.</text:span></text:p>
      <text:p text:style-name="P446"><text:span text:style-name="T447">4</text:span><text:span text:style-name="T448">. Vyriausiasis specialistas teisės ir personalo klausimais.</text:span></text:p>
      <text:p text:style-name="P449"><text:span text:style-name="T450">5</text:span><text:span text:style-name="T451">. Vyriausiasis specialistas finansų ir apskaitos klausimais.</text:span></text:p>
      <text:p text:style-name="P452"><text:span text:style-name="T453">6</text:span><text:span text:style-name="T454">. Vyriausiasis specialistas ben</text:span><text:span text:style-name="T455">drųjų reikalų klausimais.</text:span></text:p>
      <text:p text:style-name="P456"/>
      <text:p text:style-name="P457"/>
      <text:p text:style-name="P458"/>
      <text:p text:style-name="P459"><text:span text:style-name="T460">––––––––––––––––––––</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Vyriausybė, Nutarimas</text:span></text:p>
      <text:p text:style-name="P470"><text:span text:style-name="T471">Nr.<text:s/></text:span><text:a xlink:href="https://www.e-tar.lt/portal/legalAct.html?documentId=3c865570675111eabee4a336e7e6fdab" office:target-frame-name="_top" xlink:show="replace"><text:span text:style-name="T472">210</text:span></text:a><text:span text:style-name="T473">, 2020-03-10, paskelbta TAR<text:s/></text:span><text:span text:style-name="T474">2020-03-16, i. k. 2020-05496</text:span></text:p>
      <text:p text:style-name="P475"><text:span text:style-name="T476">Dėl Lietuvos Respublikos Vyriausybės 2015 m. gegužės 13 d. nutarimo Nr. 492 „Dėl Tautinių mažumų departamento prie Lietuvos Respublikos Vyriausybės nuostatų ir administracijos struktūros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15"><draw:frame draw:style-name="F416" text:anchor-type="paragraph" svg:y="0.0006in" draw:z-index="0"><draw:text-box fo:min-height="0in" fo:min-width="0in"><text:p text:style-name="P414"><text:span text:style-name="T417"><text:page-number text:fixed="false">5</text:page-number></text:span></text:p></draw:text-box></draw:frame></text:p>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9T08:46:00Z</meta:creation-date>
    <dc:date>2020-03-19T08:46:00Z</dc:date>
    <meta:print-date>2015-05-14T13:07:00Z</meta:print-date>
    <meta:template xlink:href="Normal.dotm" xlink:type="simple"/>
    <meta:editing-cycles>2</meta:editing-cycles>
    <meta:editing-duration>PT0S</meta:editing-duration>
    <meta:document-statistic meta:page-count="7" meta:paragraph-count="549" meta:word-count="2271" meta:character-count="15377" meta:row-count="803" meta:non-whitespace-character-count="13655"/>
  </office:meta>
</office:document-meta>
</file>